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7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6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ce21" style:family="table-cell" style:parent-style-name="Default" style:data-style-name="N10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2_2015" table:style-name="ta1">
        <table:shapes>
          <draw:frame draw:z-index="0" draw:style-name="gr1" draw:text-style-name="P1" svg:width="238.45mm" svg:height="125.34mm" svg:x="16.68mm" svg:y="109.97mm">
            <loext:p draw:notify-on-update-of-ranges="CO2_2015.A3:CO2_2015.A3 CO2_2015.B3:CO2_2015.B3 CO2_2015.A4:CO2_2015.A4 CO2_2015.B4:CO2_2015.B4 CO2_2015.A5:CO2_2015.A5 CO2_2015.B5:CO2_2015.B5 CO2_2015.A6:CO2_2015.A6 CO2_2015.B6:CO2_2015.B6 CO2_2015.A7:CO2_2015.A7 CO2_2015.B7:CO2_2015.B7 CO2_2015.A8:CO2_2015.A8 CO2_2015.B8:CO2_2015.B8 CO2_2015.A9:CO2_2015.A9 CO2_2015.B9:CO2_2015.B9 CO2_2015.A10:CO2_2015.A10 CO2_2015.B10:CO2_2015.B10 CO2_2015.A11:CO2_2015.A11 CO2_2015.B11:CO2_2015.B11 CO2_2015.A12:CO2_2015.A12 CO2_2015.B12:CO2_2015.B12 CO2_2015.A13:CO2_2015.A13 CO2_2015.B13:CO2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14" office:value-type="string" calcext:value-type="string" table:number-columns-spanned="2" table:number-rows-spanned="1">
            <text:p>CO2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4" office:value-type="string" calcext:value-type="string">
            <text:p>kt/anno</text:p>
          </table:table-cell>
          <table:table-cell table:style-name="ce1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6" office:value-type="float" office:value="7686.696506" calcext:value-type="float">
            <text:p>7.687 </text:p>
          </table:table-cell>
          <table:table-cell table:style-name="ce11" table:formula="of:=[.B3]/[.B14]" office:value-type="percentage" office:value="0.26376416987748" calcext:value-type="percentage">
            <text:p>26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6" office:value-type="float" office:value="6035.86137734629" calcext:value-type="float">
            <text:p>6.036 </text:p>
          </table:table-cell>
          <table:table-cell table:style-name="ce11" table:formula="of:=[.B4]/[.B14]" office:value-type="percentage" office:value="0.207116797762027" calcext:value-type="percentage">
            <text:p>21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6" office:value-type="float" office:value="5913.53485801136" calcext:value-type="float">
            <text:p>5.914 </text:p>
          </table:table-cell>
          <table:table-cell table:style-name="ce11" table:formula="of:=[.B5]/[.B14]" office:value-type="percentage" office:value="0.202919239968352" calcext:value-type="percentage">
            <text:p>2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6" office:value-type="float" office:value="1970.948557" calcext:value-type="float">
            <text:p>1.971 </text:p>
          </table:table-cell>
          <table:table-cell table:style-name="ce11" table:formula="of:=[.B6]/[.B14]" office:value-type="percentage" office:value="0.0676318636494273" calcext:value-type="percentage">
            <text:p>7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6"/>
          <table:table-cell table:style-name="ce11" table:formula="of:=[.B7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6"/>
          <table:table-cell table:style-name="ce11" table:formula="of:=[.B8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6" office:value-type="float" office:value="8239.10194503941" calcext:value-type="float">
            <text:p>8.239 </text:p>
          </table:table-cell>
          <table:table-cell table:style-name="ce11" table:formula="of:=[.B9]/[.B14]" office:value-type="percentage" office:value="0.282719616076026" calcext:value-type="percentage">
            <text:p>28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6" office:value-type="float" office:value="1081.33993596693" calcext:value-type="float">
            <text:p>1.081 </text:p>
          </table:table-cell>
          <table:table-cell table:style-name="ce11" table:formula="of:=[.B10]/[.B14]" office:value-type="percentage" office:value="0.0371055017383672" calcext:value-type="percentage">
            <text:p>4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6" office:value-type="float" office:value="96.896922904" calcext:value-type="float">
            <text:p>97 </text:p>
          </table:table-cell>
          <table:table-cell table:style-name="ce21" table:formula="of:=[.B11]/[.B14]" office:value-type="percentage" office:value="0.0033249571403666" calcext:value-type="percentage">
            <text:p>0%</text:p>
          </table:table-cell>
          <table:table-cell table:style-name="ce22" table:number-columns-repeated="1021"/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6"/>
          <table:table-cell table:style-name="ce11" table:formula="of:=[.B12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6" office:value-type="float" office:value="-1882.07275411479" calcext:value-type="float">
            <text:p>-1.882 </text:p>
          </table:table-cell>
          <table:table-cell table:style-name="ce11" table:formula="of:=[.B13]/[.B14]" office:value-type="percentage" office:value="-0.0645821462120452" calcext:value-type="percentage">
            <text:p>-6%</text:p>
          </table:table-cell>
          <table:table-cell table:number-columns-repeated="1021"/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8" table:formula="of:=SUM([.B3:.B13])" office:value-type="float" office:value="29142.3073481532" calcext:value-type="float">
            <text:p>29.142</text:p>
          </table:table-cell>
          <table:table-cell table:style-name="ce1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Fonte dati: INEMAR Veneto 2015, dati definitivi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€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0" loext:min-decimal-places="0" number:min-integer-digits="1"/>
      <number:text> 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2:53:28.8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54:17.38</meta:creation-date>
    <dc:date>2019-05-27T12:54:57.795000000</dc:date>
    <meta:editing-duration>PT5M50S</meta:editing-duration>
    <meta:editing-cycles>6</meta:editing-cycles>
    <meta:generator>LibreOffice/5.3.4.2$Windows_x86 LibreOffice_project/f82d347ccc0be322489bf7da61d7e4ad13fe2ff3</meta:generator>
    <meta:document-statistic meta:table-count="1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ff00ff" dr3d:edge-rounding="5%"/>
      <style:text-properties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 style:data-style-name="N3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 style:data-style-name="N3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1" style:family="chart" style:data-style-name="N3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3.846cm" svg:height="12.535cm" xlink:href=".." xlink:type="simple" chart:class="chart:bar" chart:style-name="ch1">
        <chart:title svg:x="4.154cm" svg:y="0.385cm" chart:style-name="ch2">
          <text:p>Emissioni di Anidride carbonica (CO2) in kton/a, nell'anno 2015 in Veneto</text:p>
        </chart:title>
        <chart:legend svg:x="16.039cm" svg:y="1.338cm" style:legend-expansion="custom" chartooo:width="7.539cm" chartooo:height="9.532cm" style:legend-expansion-aspect-ratio="0.790914813260596" chart:style-name="ch3"/>
        <chart:plot-area chart:style-name="ch4" table:cell-range-address="CO2_2015.A3:CO2_2015.B13" chart:data-source-has-labels="column" svg:x="1.296cm" svg:y="1.174cm" svg:width="13.789cm" svg:height="10.651cm">
          <chartooo:coordinate-region svg:x="2.685cm" svg:y="1.347cm" svg:width="12.4cm" svg:height="10.306cm"/>
          <chart:axis chart:dimension="x" chart:name="primary-x" chart:style-name="ch5">
            <chart:title svg:x="7.078cm" svg:y="11.942cm" chart:style-name="ch6">
              <text:p>macrosettori</text:p>
            </chart:title>
          </chart:axis>
          <chart:axis chart:dimension="y" chart:name="primary-y" chart:style-name="ch7">
            <chart:title svg:x="0.227cm" svg:y="7.188cm" chart:style-name="ch8">
              <text:p>kt/anno</text:p>
            </chart:title>
            <chart:grid chart:style-name="ch9" chart:class="major"/>
          </chart:axis>
          <chart:series chart:style-name="ch10" chart:values-cell-range-address="CO2_2015.B3:CO2_2015.B3" chart:label-cell-address="CO2_2015.A3:CO2_2015.A3" chart:class="chart:bar">
            <chart:data-point/>
          </chart:series>
          <chart:series chart:style-name="ch11" chart:values-cell-range-address="CO2_2015.B4:CO2_2015.B4" chart:label-cell-address="CO2_2015.A4:CO2_2015.A4" chart:class="chart:bar">
            <chart:data-point/>
          </chart:series>
          <chart:series chart:style-name="ch12" chart:values-cell-range-address="CO2_2015.B5:CO2_2015.B5" chart:label-cell-address="CO2_2015.A5:CO2_2015.A5" chart:class="chart:bar">
            <chart:data-point/>
          </chart:series>
          <chart:series chart:style-name="ch13" chart:values-cell-range-address="CO2_2015.B6:CO2_2015.B6" chart:label-cell-address="CO2_2015.A6:CO2_2015.A6" chart:class="chart:bar">
            <chart:data-point/>
          </chart:series>
          <chart:series chart:style-name="ch14" chart:values-cell-range-address="CO2_2015.B7:CO2_2015.B7" chart:label-cell-address="CO2_2015.A7:CO2_2015.A7" chart:class="chart:bar">
            <chart:data-point/>
          </chart:series>
          <chart:series chart:style-name="ch15" chart:values-cell-range-address="CO2_2015.B8:CO2_2015.B8" chart:label-cell-address="CO2_2015.A8:CO2_2015.A8" chart:class="chart:bar">
            <chart:data-point/>
          </chart:series>
          <chart:series chart:style-name="ch16" chart:values-cell-range-address="CO2_2015.B9:CO2_2015.B9" chart:label-cell-address="CO2_2015.A9:CO2_2015.A9" chart:class="chart:bar">
            <chart:data-point chart:style-name="ch17"/>
          </chart:series>
          <chart:series chart:style-name="ch18" chart:values-cell-range-address="CO2_2015.B10:CO2_2015.B10" chart:label-cell-address="CO2_2015.A10:CO2_2015.A10" chart:class="chart:bar">
            <chart:data-point/>
          </chart:series>
          <chart:series chart:style-name="ch19" chart:values-cell-range-address="CO2_2015.B11:CO2_2015.B11" chart:label-cell-address="CO2_2015.A11:CO2_2015.A11" chart:class="chart:bar">
            <chart:data-point/>
          </chart:series>
          <chart:series chart:style-name="ch20" chart:values-cell-range-address="CO2_2015.B12:CO2_2015.B12" chart:label-cell-address="CO2_2015.A12:CO2_2015.A12" chart:class="chart:bar">
            <chart:data-point/>
          </chart:series>
          <chart:series chart:style-name="ch21" chart:values-cell-range-address="CO2_2015.B13:CO2_2015.B13" chart:label-cell-address="CO2_2015.A13:CO2_2015.A13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2_2015.A3:CO2_2015.A3</svg:desc>
                </draw:g>
              </table:table-cell>
              <table:table-cell office:value-type="float" office:value="7686.696506">
                <text:p>7686.696506</text:p>
                <draw:g>
                  <svg:desc>CO2_2015.B3:CO2_2015.B3</svg:desc>
                </draw:g>
              </table:table-cell>
            </table:table-row>
            <table:table-row>
              <table:table-cell office:value-type="string">
                <text:p>M02 - Combustione non industriale </text:p>
                <draw:g>
                  <svg:desc>CO2_2015.A4:CO2_2015.A4</svg:desc>
                </draw:g>
              </table:table-cell>
              <table:table-cell office:value-type="float" office:value="6035.86137734629">
                <text:p>6035.86137734629</text:p>
                <draw:g>
                  <svg:desc>CO2_2015.B4:CO2_2015.B4</svg:desc>
                </draw:g>
              </table:table-cell>
            </table:table-row>
            <table:table-row>
              <table:table-cell office:value-type="string">
                <text:p>M03 - Combustione nell'industria </text:p>
                <draw:g>
                  <svg:desc>CO2_2015.A5:CO2_2015.A5</svg:desc>
                </draw:g>
              </table:table-cell>
              <table:table-cell office:value-type="float" office:value="5913.53485801136">
                <text:p>5913.53485801136</text:p>
                <draw:g>
                  <svg:desc>CO2_2015.B5:CO2_2015.B5</svg:desc>
                </draw:g>
              </table:table-cell>
            </table:table-row>
            <table:table-row>
              <table:table-cell office:value-type="string">
                <text:p>M04 - Processi produttivi </text:p>
                <draw:g>
                  <svg:desc>CO2_2015.A6:CO2_2015.A6</svg:desc>
                </draw:g>
              </table:table-cell>
              <table:table-cell office:value-type="float" office:value="1970.948557">
                <text:p>1970.948557</text:p>
                <draw:g>
                  <svg:desc>CO2_2015.B6:CO2_2015.B6</svg:desc>
                </draw:g>
              </table:table-cell>
            </table:table-row>
            <table:table-row>
              <table:table-cell office:value-type="string">
                <text:p>M05 - Estrazione e distribuzione combustibili </text:p>
                <draw:g>
                  <svg:desc>CO2_2015.A7:CO2_2015.A7</svg:desc>
                </draw:g>
              </table:table-cell>
              <table:table-cell office:value-type="float" office:value="NaN">
                <text:p>NaN</text:p>
                <draw:g>
                  <svg:desc>CO2_2015.B7:CO2_2015.B7</svg:desc>
                </draw:g>
              </table:table-cell>
            </table:table-row>
            <table:table-row>
              <table:table-cell office:value-type="string">
                <text:p>M06 - Uso di solventi </text:p>
                <draw:g>
                  <svg:desc>CO2_2015.A8:CO2_2015.A8</svg:desc>
                </draw:g>
              </table:table-cell>
              <table:table-cell office:value-type="float" office:value="NaN">
                <text:p>NaN</text:p>
                <draw:g>
                  <svg:desc>CO2_2015.B8:CO2_2015.B8</svg:desc>
                </draw:g>
              </table:table-cell>
            </table:table-row>
            <table:table-row>
              <table:table-cell office:value-type="string">
                <text:p>M07 - Trasporto su strada </text:p>
                <draw:g>
                  <svg:desc>CO2_2015.A9:CO2_2015.A9</svg:desc>
                </draw:g>
              </table:table-cell>
              <table:table-cell office:value-type="float" office:value="8239.10194503941">
                <text:p>8239.10194503941</text:p>
                <draw:g>
                  <svg:desc>CO2_2015.B9:CO2_2015.B9</svg:desc>
                </draw:g>
              </table:table-cell>
            </table:table-row>
            <table:table-row>
              <table:table-cell office:value-type="string">
                <text:p>M08 - Altre sorgenti mobili e macchinari </text:p>
                <draw:g>
                  <svg:desc>CO2_2015.A10:CO2_2015.A10</svg:desc>
                </draw:g>
              </table:table-cell>
              <table:table-cell office:value-type="float" office:value="1081.33993596693">
                <text:p>1081.33993596693</text:p>
                <draw:g>
                  <svg:desc>CO2_2015.B10:CO2_2015.B10</svg:desc>
                </draw:g>
              </table:table-cell>
            </table:table-row>
            <table:table-row>
              <table:table-cell office:value-type="string">
                <text:p>M09 - Trattamento e smaltimento rifiuti </text:p>
                <draw:g>
                  <svg:desc>CO2_2015.A11:CO2_2015.A11</svg:desc>
                </draw:g>
              </table:table-cell>
              <table:table-cell office:value-type="float" office:value="96.896922904">
                <text:p>96.896922904</text:p>
                <draw:g>
                  <svg:desc>CO2_2015.B11:CO2_2015.B11</svg:desc>
                </draw:g>
              </table:table-cell>
            </table:table-row>
            <table:table-row>
              <table:table-cell office:value-type="string">
                <text:p>M10 - Agricoltura </text:p>
                <draw:g>
                  <svg:desc>CO2_2015.A12:CO2_2015.A12</svg:desc>
                </draw:g>
              </table:table-cell>
              <table:table-cell office:value-type="float" office:value="NaN">
                <text:p>NaN</text:p>
                <draw:g>
                  <svg:desc>CO2_2015.B12:CO2_2015.B12</svg:desc>
                </draw:g>
              </table:table-cell>
            </table:table-row>
            <table:table-row>
              <table:table-cell office:value-type="string">
                <text:p>M11 - Altre sorgenti e assorbimenti </text:p>
                <draw:g>
                  <svg:desc>CO2_2015.A13:CO2_2015.A13</svg:desc>
                </draw:g>
              </table:table-cell>
              <table:table-cell office:value-type="float" office:value="-1882.07275411479">
                <text:p>-1882.07275411479</text:p>
                <draw:g>
                  <svg:desc>CO2_2015.B13:CO2_2015.B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