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N2O_2015" table:style-name="ta1">
        <table:shapes>
          <draw:frame draw:z-index="0" draw:style-name="gr1" draw:text-style-name="P1" svg:width="213.88mm" svg:height="140.73mm" svg:x="24.53mm" svg:y="113.24mm">
            <loext:p draw:notify-on-update-of-ranges="N2O_2015.A3:N2O_2015.A13 N2O_2015.B3:N2O_2015.B13 N2O_2015.C3:N2O_2015.C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Emissioni regione Veneto - annualità 2015</text:p>
          </table:table-cell>
          <table:table-cell table:style-name="ce17" office:value-type="string" calcext:value-type="string" table:number-columns-spanned="2" table:number-rows-spanned="1">
            <text:p>N2O</text:p>
          </table:table-cell>
          <table:covered-table-cell table:style-name="ce20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17" office:value-type="string" calcext:value-type="string">
            <text:p>t/anno</text:p>
          </table:table-cell>
          <table:table-cell table:style-name="ce11" office:value-type="string" calcext:value-type="string">
            <text:p>%</text:p>
          </table:table-cell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18" office:value-type="float" office:value="107.749614" calcext:value-type="float">
            <text:p>108 </text:p>
          </table:table-cell>
          <table:table-cell table:style-name="ce12" table:formula="of:=[.B3]/[.B14]" office:value-type="percentage" office:value="0.0146967072889784" calcext:value-type="percentage">
            <text:p>1%</text:p>
          </table:table-cell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18" office:value-type="float" office:value="458.4782336766" calcext:value-type="float">
            <text:p>458 </text:p>
          </table:table-cell>
          <table:table-cell table:style-name="ce12" table:formula="of:=[.B4]/[.B14]" office:value-type="percentage" office:value="0.0625349841040994" calcext:value-type="percentage">
            <text:p>6%</text:p>
          </table:table-cell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18" office:value-type="float" office:value="112.385190386649" calcext:value-type="float">
            <text:p>112 </text:p>
          </table:table-cell>
          <table:table-cell table:style-name="ce12" table:formula="of:=[.B5]/[.B14]" office:value-type="percentage" office:value="0.0153289852781161" calcext:value-type="percentage">
            <text:p>2%</text:p>
          </table:table-cell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18" office:value-type="float" office:value="12.05263" calcext:value-type="float">
            <text:p>12 </text:p>
          </table:table-cell>
          <table:table-cell table:style-name="ce12" table:formula="of:=[.B6]/[.B14]" office:value-type="percentage" office:value="0.00164394069358207" calcext:value-type="percentage">
            <text:p>0%</text:p>
          </table:table-cell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18"/>
          <table:table-cell table:style-name="ce12"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18"/>
          <table:table-cell table:style-name="ce12" table:formula="of:=[.B8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18" office:value-type="float" office:value="246.681858329488" calcext:value-type="float">
            <text:p>247 </text:p>
          </table:table-cell>
          <table:table-cell table:style-name="ce12" table:formula="of:=[.B9]/[.B14]" office:value-type="percentage" office:value="0.0336466269416959" calcext:value-type="percentage">
            <text:p>3%</text:p>
          </table:table-cell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18" office:value-type="float" office:value="81.0003924035387" calcext:value-type="float">
            <text:p>81 </text:p>
          </table:table-cell>
          <table:table-cell table:style-name="ce12" table:formula="of:=[.B10]/[.B14]" office:value-type="percentage" office:value="0.0110481978844695" calcext:value-type="percentage">
            <text:p>1%</text:p>
          </table:table-cell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18" office:value-type="float" office:value="192.631231184" calcext:value-type="float">
            <text:p>193 </text:p>
          </table:table-cell>
          <table:table-cell table:style-name="ce12" table:formula="of:=[.B11]/[.B14]" office:value-type="percentage" office:value="0.0262742919842552" calcext:value-type="percentage">
            <text:p>3%</text:p>
          </table:table-cell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18" office:value-type="float" office:value="5537.85215337401" calcext:value-type="float">
            <text:p>5.538 </text:p>
          </table:table-cell>
          <table:table-cell table:style-name="ce12" table:formula="of:=[.B12]/[.B14]" office:value-type="percentage" office:value="0.755345556112868" calcext:value-type="percentage">
            <text:p>76%</text:p>
          </table:table-cell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18" office:value-type="float" office:value="582.716633291701" calcext:value-type="float">
            <text:p>583 </text:p>
          </table:table-cell>
          <table:table-cell table:style-name="ce12" table:formula="of:=[.B13]/[.B14]" office:value-type="percentage" office:value="0.0794807097119357" calcext:value-type="percentage">
            <text:p>8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9" table:formula="of:=SUM([.B3:.B13])" office:value-type="float" office:value="7331.54793664599" calcext:value-type="float">
            <text:p>7.332</text:p>
          </table:table-cell>
          <table:table-cell table:style-name="ce20"/>
        </table:table-row>
        <table:table-row table:style-name="ro2">
          <table:table-cell table:style-name="ce5"/>
          <table:table-cell table:number-columns-repeated="2"/>
        </table:table-row>
        <table:table-row table:style-name="ro1">
          <table:table-cell table:style-name="ce6" office:value-type="string" calcext:value-type="string">
            <text:p>Fonte dati: INEMAR Veneto 2015, dati definitivi</text:p>
          </table:table-cell>
          <table:table-cell table:style-name="ce5"/>
          <table:table-cell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1" loext:min-decimal-places="1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€ </number:text>
      <number:number number:decimal-places="0" loext:min-decimal-places="0" number:min-integer-digits="1" number:grouping="true"/>
    </number:number-style>
    <number:number-style style:name="N173">
      <number:text>-€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loext:min-decimal-places="2" number:min-integer-digits="1" number:grouping="true"/>
    </number:number-style>
    <number:number-style style:name="N175">
      <number:text>-€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€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3">
      <number:number number:decimal-places="0" loext:min-decimal-places="0" number:min-integer-digits="1"/>
      <number:text> %</number:text>
    </number:percentage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81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8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 style:data-style-name="N2" text:time-value="12:38:38.9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15:26.20</meta:creation-date>
    <dc:date>2019-02-21T12:41:44.861000000</dc:date>
    <meta:editing-duration>PT4M49S</meta:editing-duration>
    <meta:editing-cycles>7</meta:editing-cycles>
    <meta:generator>LibreOffice/5.3.4.2$Windows_x86 LibreOffice_project/f82d347ccc0be322489bf7da61d7e4ad13fe2ff3</meta:generator>
    <meta:document-statistic meta:table-count="1" meta:cell-count="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e6ff0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999999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1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>
      <style:chart-properties chart:solid-type="cuboid"/>
      <style:graphic-properties draw:fill-color="#ff420e"/>
    </style:style>
    <style:style style:name="ch22" style:family="chart">
      <style:chart-properties chart:solid-type="cuboid"/>
      <style:graphic-properties draw:fill-color="#ffd320"/>
    </style:style>
    <style:style style:name="ch23" style:family="chart">
      <style:chart-properties chart:solid-type="cuboid"/>
      <style:graphic-properties draw:fill-color="#314004"/>
    </style:style>
    <style:style style:name="ch24" style:family="chart">
      <style:chart-properties chart:solid-type="cuboid"/>
      <style:graphic-properties draw:fill-color="#ff950e"/>
    </style:style>
    <style:style style:name="ch25" style:family="chart">
      <style:chart-properties chart:solid-type="cuboid"/>
      <style:graphic-properties draw:fill-color="#c5000b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1.389cm" svg:height="14.074cm" xlink:href=".." xlink:type="simple" chart:class="chart:circle" chart:style-name="ch1">
        <chart:title svg:x="4.737cm" svg:y="0.417cm" chart:style-name="ch2">
          <text:p>Emissioni di Protossido di azoto (N2O) nell'anno 2015 in Veneto</text:p>
        </chart:title>
        <chart:legend svg:x="14.12cm" svg:y="2.09cm" style:legend-expansion="custom" chartooo:width="7.031cm" chartooo:height="10.645cm" style:legend-expansion-aspect-ratio="0.660497886331611" chart:style-name="ch3"/>
        <chart:plot-area chart:style-name="ch4" table:cell-range-address="N2O_2015.A3:N2O_2015.C13" chart:data-source-has-labels="column" svg:x="1.197cm" svg:y="1.912cm" svg:width="11.724cm" svg:height="11.726cm">
          <chartooo:coordinate-region svg:x="0.427cm" svg:y="1.914cm" svg:width="13.265cm" svg:height="11.724cm"/>
          <chart:axis chart:dimension="x" chart:name="primary-x" chart:style-name="ch5" chartooo:axis-type="auto">
            <chartooo:date-scale/>
            <chart:categories table:cell-range-address="N2O_2015.A3:N2O_2015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2O_2015.B3:N2O_2015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N2O_2015.C3:N2O_2015.C13" chart:class="chart:circle">
            <chart:data-point chart:style-name="ch9"/>
            <chart:data-point chart:style-name="ch21"/>
            <chart:data-point chart:style-name="ch22"/>
            <chart:data-point chart:style-name="ch12"/>
            <chart:data-point chart:style-name="ch13"/>
            <chart:data-point chart:style-name="ch14"/>
            <chart:data-point chart:style-name="ch23"/>
            <chart:data-point chart:style-name="ch16"/>
            <chart:data-point chart:style-name="ch17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N2O_2015.A3:N2O_2015.A13</svg:desc>
                </draw:g>
              </table:table-cell>
              <table:table-cell office:value-type="float" office:value="107.749614">
                <text:p>107.749614</text:p>
                <draw:g>
                  <svg:desc>N2O_2015.B3:N2O_2015.B13</svg:desc>
                </draw:g>
              </table:table-cell>
              <table:table-cell office:value-type="float" office:value="0.0146967072889784">
                <text:p>0.0146967072889784</text:p>
                <draw:g>
                  <svg:desc>N2O_2015.C3:N2O_2015.C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458.4782336766">
                <text:p>458.4782336766</text:p>
              </table:table-cell>
              <table:table-cell office:value-type="float" office:value="0.0625349841040994">
                <text:p>0.0625349841040994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112.385190386649">
                <text:p>112.385190386649</text:p>
              </table:table-cell>
              <table:table-cell office:value-type="float" office:value="0.0153289852781161">
                <text:p>0.0153289852781161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12.05263">
                <text:p>12.05263</text:p>
              </table:table-cell>
              <table:table-cell office:value-type="float" office:value="0.00164394069358207">
                <text:p>0.00164394069358207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246.681858329488">
                <text:p>246.681858329488</text:p>
              </table:table-cell>
              <table:table-cell office:value-type="float" office:value="0.0336466269416959">
                <text:p>0.0336466269416959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81.0003924035387">
                <text:p>81.0003924035387</text:p>
              </table:table-cell>
              <table:table-cell office:value-type="float" office:value="0.0110481978844695">
                <text:p>0.0110481978844695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192.631231184">
                <text:p>192.631231184</text:p>
              </table:table-cell>
              <table:table-cell office:value-type="float" office:value="0.0262742919842552">
                <text:p>0.0262742919842552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5537.85215337401">
                <text:p>5537.85215337401</text:p>
              </table:table-cell>
              <table:table-cell office:value-type="float" office:value="0.755345556112868">
                <text:p>0.755345556112868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582.716633291701">
                <text:p>582.716633291701</text:p>
              </table:table-cell>
              <table:table-cell office:value-type="float" office:value="0.0794807097119357">
                <text:p>0.07948070971193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