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H3_2015" table:style-name="ta1">
        <table:shapes>
          <draw:frame draw:z-index="0" draw:style-name="gr1" draw:text-style-name="P1" svg:width="213.94mm" svg:height="148mm" svg:x="9.49mm" svg:y="97.15mm">
            <loext:p draw:notify-on-update-of-ranges="NH3_2015.A3:NH3_2015.A13 NH3_2015.B3:NH3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2" table:default-cell-style-name="ce11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NH3</text:p>
          </table:table-cell>
          <table:covered-table-cell table:style-name="Default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20.51" calcext:value-type="float">
            <text:p>21 </text:p>
          </table:table-cell>
          <table:table-cell table:formula="of:=[.B3]/[.B14]" office:value-type="percentage" office:value="0.000440472486471058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243.12143456641" calcext:value-type="float">
            <text:p>243 </text:p>
          </table:table-cell>
          <table:table-cell table:formula="of:=[.B4]/[.B14]" office:value-type="percentage" office:value="0.00522127268639089" calcext:value-type="percentage">
            <text:p>1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62.740033" calcext:value-type="float">
            <text:p>63 </text:p>
          </table:table-cell>
          <table:table-cell table:formula="of:=[.B5]/[.B14]" office:value-type="percentage" office:value="0.00134740411198373" calcext:value-type="percentage">
            <text:p>0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8.365336" calcext:value-type="float">
            <text:p>28 </text:p>
          </table:table-cell>
          <table:table-cell table:formula="of:=[.B6]/[.B14]" office:value-type="percentage" office:value="0.000609173577645393" calcext:value-type="percentage">
            <text:p>0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275" calcext:value-type="float">
            <text:p>0 </text:p>
          </table:table-cell>
          <table:table-cell table:formula="of:=[.B8]/[.B14]" office:value-type="percentage" office:value="0.00000590589633249834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490.363752817822" calcext:value-type="float">
            <text:p>490 </text:p>
          </table:table-cell>
          <table:table-cell table:formula="of:=[.B9]/[.B14]" office:value-type="percentage" office:value="0.0105310454158433" calcext:value-type="percentage">
            <text:p>1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.83036850434492" calcext:value-type="float">
            <text:p>2 </text:p>
          </table:table-cell>
          <table:table-cell table:formula="of:=[.B10]/[.B14]" office:value-type="percentage" office:value="0.0000393089695888405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2.93276061" calcext:value-type="float">
            <text:p>73 </text:p>
          </table:table-cell>
          <table:table-cell table:formula="of:=[.B11]/[.B14]" office:value-type="percentage" office:value="0.0015663029942021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45641.1697855677" calcext:value-type="float">
            <text:p>45.641 </text:p>
          </table:table-cell>
          <table:table-cell table:formula="of:=[.B12]/[.B14]" office:value-type="percentage" office:value="0.98018915362734" calcext:value-type="percentage">
            <text:p>98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.3263301" calcext:value-type="float">
            <text:p>2 </text:p>
          </table:table-cell>
          <table:table-cell table:formula="of:=[.B13]/[.B14]" office:value-type="percentage" office:value="0.0000499602342028018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46563.6348011663" calcext:value-type="float">
            <text:p>46.564</text:p>
          </table:table-cell>
          <table:table-cell table:style-name="ce1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42:49.8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9:06:28.79</meta:creation-date>
    <dc:date>2019-02-21T12:44:14.962000000</dc:date>
    <meta:editing-duration>PT5M12S</meta:editing-duration>
    <meta:editing-cycles>8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2300dc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b3b3b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395cm" svg:height="14.801cm" xlink:href=".." xlink:type="simple" chart:class="chart:circle" chart:style-name="ch1">
        <chart:title svg:x="5.072cm" svg:y="0.466cm" chart:style-name="ch2">
          <text:p>Emissioni di Ammoniaca (NH3) nell'anno 2015 in Veneto</text:p>
        </chart:title>
        <chart:legend svg:x="14.202cm" svg:y="2.072cm" style:legend-expansion="custom" chartooo:width="6.971cm" chartooo:height="9.723cm" style:legend-expansion-aspect-ratio="0.716959786074257" chart:style-name="ch3"/>
        <chart:plot-area chart:style-name="ch4" table:cell-range-address="NH3_2015.A3:NH3_2015.B13" chart:data-source-has-labels="column" svg:x="0.803cm" svg:y="1.896cm" svg:width="11.968cm" svg:height="11.969cm">
          <chartooo:coordinate-region svg:x="0.803cm" svg:y="1.869cm" svg:width="11.968cm" svg:height="12.025cm"/>
          <chart:axis chart:dimension="x" chart:name="primary-x" chart:style-name="ch5" chartooo:axis-type="auto">
            <chartooo:date-scale/>
            <chart:categories table:cell-range-address="NH3_2015.A3:NH3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H3_2015.B3:NH3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H3_2015.A3:NH3_2015.A13</svg:desc>
                </draw:g>
              </table:table-cell>
              <table:table-cell office:value-type="float" office:value="20.51">
                <text:p>20.51</text:p>
                <draw:g>
                  <svg:desc>NH3_2015.B3:NH3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243.12143456641">
                <text:p>243.12143456641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62.740033">
                <text:p>62.740033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8.365336">
                <text:p>28.365336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490.363752817822">
                <text:p>490.363752817822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.83036850434492">
                <text:p>1.8303685043449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2.93276061">
                <text:p>72.9327606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45641.1697855677">
                <text:p>45641.169785567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.3263301">
                <text:p>2.3263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