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7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M10_2015" table:style-name="ta1">
        <table:shapes>
          <draw:frame draw:z-index="0" draw:style-name="gr1" draw:text-style-name="P1" svg:width="212.86mm" svg:height="140.83mm" svg:x="46.43mm" svg:y="95.51mm">
            <loext:p draw:notify-on-update-of-ranges="PM10_2015.A3:PM10_2015.A13 PM10_2015.B3:PM10_2015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7" office:value-type="string" calcext:value-type="string" table:number-columns-spanned="2" table:number-rows-spanned="1">
            <text:p>PM10</text:p>
          </table:table-cell>
          <table:covered-table-cell table:style-name="ce22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8" office:value-type="string" calcext:value-type="string">
            <text:p>t/anno</text:p>
          </table:table-cell>
          <table:table-cell table:style-name="ce22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20" office:value-type="float" office:value="63.4765" calcext:value-type="float">
            <text:p>63 </text:p>
          </table:table-cell>
          <table:table-cell table:style-name="ce12" table:formula="of:=[.B3]/[.B14]" office:value-type="percentage" office:value="0.00420948879995231" calcext:value-type="percentage">
            <text:p>0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20" office:value-type="float" office:value="10378.60026" calcext:value-type="float">
            <text:p>10.379 </text:p>
          </table:table-cell>
          <table:table-cell table:style-name="ce12" table:formula="of:=[.B4]/[.B14]" office:value-type="percentage" office:value="0.688264185228425" calcext:value-type="percentage">
            <text:p>69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20" office:value-type="float" office:value="281.616050271692" calcext:value-type="float">
            <text:p>282 </text:p>
          </table:table-cell>
          <table:table-cell table:style-name="ce12" table:formula="of:=[.B5]/[.B14]" office:value-type="percentage" office:value="0.0186755666979984" calcext:value-type="percentage">
            <text:p>2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20" office:value-type="float" office:value="347.64466" calcext:value-type="float">
            <text:p>348 </text:p>
          </table:table-cell>
          <table:table-cell table:style-name="ce12" table:formula="of:=[.B6]/[.B14]" office:value-type="percentage" office:value="0.0230543004518716" calcext:value-type="percentage">
            <text:p>2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20"/>
          <table:table-cell table:style-name="ce12"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20" office:value-type="float" office:value="479.02674" calcext:value-type="float">
            <text:p>479 </text:p>
          </table:table-cell>
          <table:table-cell table:style-name="ce12" table:formula="of:=[.B8]/[.B14]" office:value-type="percentage" office:value="0.0317669956110949" calcext:value-type="percentage">
            <text:p>3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20" office:value-type="float" office:value="1874.90458467188" calcext:value-type="float">
            <text:p>1.875 </text:p>
          </table:table-cell>
          <table:table-cell table:style-name="ce12" table:formula="of:=[.B9]/[.B14]" office:value-type="percentage" office:value="0.124335617908289" calcext:value-type="percentage">
            <text:p>12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20" office:value-type="float" office:value="663.300626352336" calcext:value-type="float">
            <text:p>663 </text:p>
          </table:table-cell>
          <table:table-cell table:style-name="ce12" table:formula="of:=[.B10]/[.B14]" office:value-type="percentage" office:value="0.0439872481569007" calcext:value-type="percentage">
            <text:p>4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20" office:value-type="float" office:value="11.22202" calcext:value-type="float">
            <text:p>11 </text:p>
          </table:table-cell>
          <table:table-cell table:style-name="ce12" table:formula="of:=[.B11]/[.B14]" office:value-type="percentage" office:value="0.00074419615925328" calcext:value-type="percentage">
            <text:p>0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20" office:value-type="float" office:value="608.6822" calcext:value-type="float">
            <text:p>609 </text:p>
          </table:table-cell>
          <table:table-cell table:style-name="ce12" table:formula="of:=[.B12]/[.B14]" office:value-type="percentage" office:value="0.0403651887490698" calcext:value-type="percentage">
            <text:p>4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20" office:value-type="float" office:value="370.91082" calcext:value-type="float">
            <text:p>371 </text:p>
          </table:table-cell>
          <table:table-cell table:style-name="ce12" table:formula="of:=[.B13]/[.B14]" office:value-type="percentage" office:value="0.0245972122371449" calcext:value-type="percentage">
            <text:p>2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table:formula="of:=SUM([.B3:.B13])" office:value-type="float" office:value="15079.3844612959" calcext:value-type="float">
            <text:p>15.079</text:p>
          </table:table-cell>
          <table:table-cell table:style-name="ce22"/>
        </table:table-row>
        <table:table-row table:style-name="ro2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5, dati definitivi</text:p>
          </table:table-cell>
          <table:table-cell table:style-name="ce5"/>
          <table:table-cell/>
        </table:table-row>
        <table:table-row table:style-name="ro2">
          <table:table-cell table:style-name="ce5"/>
          <table:table-cell table:number-columns-repeated="2"/>
        </table:table-row>
        <table:table-row table:style-name="ro2" table:number-rows-repeated="104855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1" loext:min-decimal-places="1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€ </number:text>
      <number:number number:decimal-places="0" loext:min-decimal-places="0" number:min-integer-digits="1" number:grouping="true"/>
    </number:number-style>
    <number:number-style style:name="N173">
      <number:text>-€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loext:min-decimal-places="2" number:min-integer-digits="1" number:grouping="true"/>
    </number:number-style>
    <number:number-style style:name="N175">
      <number:text>-€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€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3">
      <number:number number:decimal-places="0" loext:min-decimal-places="0" number:min-integer-digits="1"/>
      <number:text> %</number:text>
    </number:percentage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81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8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2:48:27.4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31:37.56</meta:creation-date>
    <dc:date>2019-02-21T12:59:32.832000000</dc:date>
    <meta:editing-duration>PT2M17S</meta:editing-duration>
    <meta:editing-cycles>5</meta:editing-cycles>
    <meta:generator>LibreOffice/5.3.4.2$Windows_x86 LibreOffice_project/f82d347ccc0be322489bf7da61d7e4ad13fe2ff3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4b1f6f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23ff23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ccccc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287cm" svg:height="14.084cm" xlink:href=".." xlink:type="simple" chart:class="chart:circle" chart:style-name="ch1">
        <chart:title svg:x="5.546cm" svg:y="0.417cm" chart:style-name="ch2">
          <text:p>Emissioni di Polveri fini PM10 nell'anno 2015 in Veneto</text:p>
        </chart:title>
        <chart:legend svg:x="14.447cm" svg:y="2.511cm" style:legend-expansion="custom" chartooo:width="6.63cm" chartooo:height="9.473cm" style:legend-expansion-aspect-ratio="0.699883880502481" chart:style-name="ch3"/>
        <chart:plot-area chart:style-name="ch4" table:cell-range-address="PM10_2015.A3:PM10_2015.B13" chart:data-source-has-labels="column" svg:x="1.166cm" svg:y="1.687cm" svg:width="12.115cm" svg:height="12.116cm">
          <chartooo:coordinate-region svg:x="1.166cm" svg:y="1.688cm" svg:width="12.115cm" svg:height="12.115cm"/>
          <chart:axis chart:dimension="x" chart:name="primary-x" chart:style-name="ch5" chartooo:axis-type="auto">
            <chartooo:date-scale/>
            <chart:categories table:cell-range-address="PM10_2015.A3:PM10_2015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M10_2015.B3:PM10_2015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2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PM10_2015.A3:PM10_2015.A13</svg:desc>
                </draw:g>
              </table:table-cell>
              <table:table-cell office:value-type="float" office:value="63.4765">
                <text:p>63.4765</text:p>
                <draw:g>
                  <svg:desc>PM10_2015.B3:PM10_2015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10378.60026">
                <text:p>10378.60026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281.616050271692">
                <text:p>281.616050271692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347.64466">
                <text:p>347.64466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479.02674">
                <text:p>479.02674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1874.90458467188">
                <text:p>1874.90458467188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663.300626352336">
                <text:p>663.300626352336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1.22202">
                <text:p>11.22202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608.6822">
                <text:p>608.6822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370.91082">
                <text:p>370.910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