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9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M2.5_2015" table:style-name="ta1">
        <table:shapes>
          <draw:frame draw:z-index="0" draw:style-name="gr1" draw:text-style-name="P1" svg:width="230.91mm" svg:height="133.53mm" svg:x="12.43mm" svg:y="100.15mm">
            <loext:p draw:notify-on-update-of-ranges="'PM2.5_2015'.A3:'PM2.5_2015'.A13 'PM2.5_2015'.B3:'PM2.5_2015'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17" office:value-type="string" calcext:value-type="string" table:number-columns-spanned="2" table:number-rows-spanned="1">
            <text:p>PM2.5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17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8" office:value-type="float" office:value="36.84638" calcext:value-type="float">
            <text:p>37 </text:p>
          </table:table-cell>
          <table:table-cell table:style-name="ce12" table:formula="of:=[.B3]/[.B14]" office:value-type="percentage" office:value="0.00263590548389583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18" office:value-type="float" office:value="10269.88457" calcext:value-type="float">
            <text:p>10.270 </text:p>
          </table:table-cell>
          <table:table-cell table:style-name="ce12" table:formula="of:=[.B4]/[.B14]" office:value-type="percentage" office:value="0.734683978644311" calcext:value-type="percentage">
            <text:p>73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18" office:value-type="float" office:value="220.083376125451" calcext:value-type="float">
            <text:p>220 </text:p>
          </table:table-cell>
          <table:table-cell table:style-name="ce12" table:formula="of:=[.B5]/[.B14]" office:value-type="percentage" office:value="0.0157442597629233" calcext:value-type="percentage">
            <text:p>2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18" office:value-type="float" office:value="148.45935" calcext:value-type="float">
            <text:p>148 </text:p>
          </table:table-cell>
          <table:table-cell table:style-name="ce12" table:formula="of:=[.B6]/[.B14]" office:value-type="percentage" office:value="0.0106204412699595" calcext:value-type="percentage">
            <text:p>1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18"/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18" office:value-type="float" office:value="433.89742" calcext:value-type="float">
            <text:p>434 </text:p>
          </table:table-cell>
          <table:table-cell table:style-name="ce12" table:formula="of:=[.B8]/[.B14]" office:value-type="percentage" office:value="0.0310400258811381" calcext:value-type="percentage">
            <text:p>3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18" office:value-type="float" office:value="1541.09071698182" calcext:value-type="float">
            <text:p>1.541 </text:p>
          </table:table-cell>
          <table:table-cell table:style-name="ce12" table:formula="of:=[.B9]/[.B14]" office:value-type="percentage" office:value="0.110246093973773" calcext:value-type="percentage">
            <text:p>11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18" office:value-type="float" office:value="660.780896352336" calcext:value-type="float">
            <text:p>661 </text:p>
          </table:table-cell>
          <table:table-cell table:style-name="ce12" table:formula="of:=[.B10]/[.B14]" office:value-type="percentage" office:value="0.047270749211964" calcext:value-type="percentage">
            <text:p>5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18" office:value-type="float" office:value="11.12299" calcext:value-type="float">
            <text:p>11 </text:p>
          </table:table-cell>
          <table:table-cell table:style-name="ce12" table:formula="of:=[.B11]/[.B14]" office:value-type="percentage" office:value="0.000795713183718955" calcext:value-type="percentage">
            <text:p>0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18" office:value-type="float" office:value="287.2808" calcext:value-type="float">
            <text:p>287 </text:p>
          </table:table-cell>
          <table:table-cell table:style-name="ce12" table:formula="of:=[.B12]/[.B14]" office:value-type="percentage" office:value="0.0205514092873704" calcext:value-type="percentage">
            <text:p>2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18" office:value-type="float" office:value="369.19584" calcext:value-type="float">
            <text:p>369 </text:p>
          </table:table-cell>
          <table:table-cell table:style-name="ce12" table:formula="of:=[.B13]/[.B14]" office:value-type="percentage" office:value="0.0264114233009464" calcext:value-type="percentage">
            <text:p>3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13978.6423394596" calcext:value-type="float">
            <text:p>13.979</text:p>
          </table:table-cell>
          <table:table-cell table:style-name="ce20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5, dati definitivi</text:p>
          </table:table-cell>
          <table:table-cell table:style-name="ce5"/>
          <table:table-cell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€ </number:text>
      <number:number number:decimal-places="0" loext:min-decimal-places="0" number:min-integer-digits="1" number:grouping="true"/>
    </number:number-style>
    <number:number-style style:name="N173">
      <number:text>-€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loext:min-decimal-places="2" number:min-integer-digits="1" number:grouping="true"/>
    </number:number-style>
    <number:number-style style:name="N175">
      <number:text>-€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€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3">
      <number:number number:decimal-places="0" loext:min-decimal-places="0" number:min-integer-digits="1"/>
      <number:text> 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1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2:46:51.2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25:44.14</meta:creation-date>
    <dc:date>2019-02-21T12:48:01.869000000</dc:date>
    <meta:editing-duration>PT3M26S</meta:editing-duration>
    <meta:editing-cycles>4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808080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9999ff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3.092cm" svg:height="13.354cm" xlink:href=".." xlink:type="simple" chart:class="chart:circle" chart:style-name="ch1">
        <chart:title svg:x="6.396cm" svg:y="0.403cm" chart:style-name="ch2">
          <text:p>Emissioni di Polveri fini PM2.5 nell'anno 2015 in Veneto</text:p>
        </chart:title>
        <chart:legend svg:x="15.458cm" svg:y="1.897cm" style:legend-expansion="custom" chartooo:width="7.424cm" chartooo:height="10.304cm" style:legend-expansion-aspect-ratio="0.720496894409938" chart:style-name="ch3"/>
        <chart:plot-area chart:style-name="ch4" table:cell-range-address="'PM2.5_2015'.A3:'PM2.5_2015'.B13" chart:data-source-has-labels="column" svg:x="1.499cm" svg:y="1.729cm" svg:width="10.592cm" svg:height="10.593cm">
          <chartooo:coordinate-region svg:x="1.114cm" svg:y="1.73cm" svg:width="11.362cm" svg:height="10.593cm"/>
          <chart:axis chart:dimension="x" chart:name="primary-x" chart:style-name="ch5" chartooo:axis-type="auto">
            <chartooo:date-scale/>
            <chart:categories table:cell-range-address="'PM2.5_2015'.A3:'PM2.5_2015'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M2.5_2015'.B3:'PM2.5_2015'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'PM2.5_2015'.A3:'PM2.5_2015'.A13</svg:desc>
                </draw:g>
              </table:table-cell>
              <table:table-cell office:value-type="float" office:value="36.84638">
                <text:p>36.84638</text:p>
                <draw:g>
                  <svg:desc>'PM2.5_2015'.B3:'PM2.5_2015'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10269.88457">
                <text:p>10269.88457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220.083376125451">
                <text:p>220.083376125451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48.45935">
                <text:p>148.45935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433.89742">
                <text:p>433.89742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1541.09071698182">
                <text:p>1541.09071698182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60.780896352336">
                <text:p>660.780896352336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1.12299">
                <text:p>11.12299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287.2808">
                <text:p>287.2808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69.19584">
                <text:p>369.195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