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As_2015" table:style-name="ta1">
        <table:shapes>
          <draw:frame draw:z-index="0" draw:style-name="gr1" draw:text-style-name="P1" svg:width="238.43mm" svg:height="165.49mm" svg:x="13.08mm" svg:y="97.81mm">
            <loext:p draw:notify-on-update-of-ranges="As_2015.A3:As_2015.A13 As_2015.M1:As_2015.M1 As_2015.B3:As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6" office:value-type="string" calcext:value-type="string" table:number-columns-spanned="2" table:number-rows-spanned="1">
            <text:p>As</text:p>
          </table:table-cell>
          <table:covered-table-cell table:style-name="ce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1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42.485205" calcext:value-type="float">
            <text:p>42 </text:p>
          </table:table-cell>
          <table:table-cell table:formula="of:=[.B3]/[.B14]" office:value-type="percentage" office:value="0.0923925641769631" calcext:value-type="percentage">
            <text:p>9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16.765541347945" calcext:value-type="float">
            <text:p>17 </text:p>
          </table:table-cell>
          <table:table-cell table:formula="of:=[.B4]/[.B14]" office:value-type="percentage" office:value="0.0364600183746679" calcext:value-type="percentage">
            <text:p>4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156.655664120279" calcext:value-type="float">
            <text:p>157 </text:p>
          </table:table-cell>
          <table:table-cell table:formula="of:=[.B5]/[.B14]" office:value-type="percentage" office:value="0.340679031698627" calcext:value-type="percentage">
            <text:p>34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188.740629" calcext:value-type="float">
            <text:p>189 </text:p>
          </table:table-cell>
          <table:table-cell table:formula="of:=[.B6]/[.B14]" office:value-type="percentage" office:value="0.410454196412207" calcext:value-type="percentage">
            <text:p>41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/>
          <table:table-cell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37.1893995412879" calcext:value-type="float">
            <text:p>37 </text:p>
          </table:table-cell>
          <table:table-cell table:formula="of:=[.B9]/[.B14]" office:value-type="percentage" office:value="0.0808757774340776" calcext:value-type="percentage">
            <text:p>8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5.46628" calcext:value-type="float">
            <text:p>5 </text:p>
          </table:table-cell>
          <table:table-cell table:formula="of:=[.B10]/[.B14]" office:value-type="percentage" office:value="0.0118875176831382" calcext:value-type="percentage">
            <text:p>1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10.18276338" calcext:value-type="float">
            <text:p>10 </text:p>
          </table:table-cell>
          <table:table-cell table:formula="of:=[.B11]/[.B14]" office:value-type="percentage" office:value="0.0221444528533046" calcext:value-type="percentage">
            <text:p>2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0.259591423" calcext:value-type="float">
            <text:p>0 </text:p>
          </table:table-cell>
          <table:table-cell table:formula="of:=[.B12]/[.B14]" office:value-type="percentage" office:value="0.000564533399552072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2.08852187194628" calcext:value-type="float">
            <text:p>2 </text:p>
          </table:table-cell>
          <table:table-cell table:formula="of:=[.B13]/[.B14]" office:value-type="percentage" office:value="0.00454190796746274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459.833595684458" calcext:value-type="float">
            <text:p>460</text:p>
          </table:table-cell>
          <table:table-cell table:style-name="ce21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5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€ </number:text>
      <number:number number:decimal-places="0" loext:min-decimal-places="0" number:min-integer-digits="1" number:grouping="true"/>
    </number:number-style>
    <number:number-style style:name="N176">
      <number:text>-€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loext:min-decimal-places="2" number:min-integer-digits="1" number:grouping="true"/>
    </number:number-style>
    <number:number-style style:name="N178">
      <number:text>-€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6">
      <number:number number:decimal-places="0" loext:min-decimal-places="0" number:min-integer-digits="1"/>
      <number:text> %</number:text>
    </number:percentag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4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2:59:59.9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9-02-21T13:01:58.011000000</dc:date>
    <meta:editing-duration>PT25M57S</meta:editing-duration>
    <meta:editing-cycles>10</meta:editing-cycles>
    <meta:generator>LibreOffice/5.3.4.2$Windows_x86 LibreOffice_project/f82d347ccc0be322489bf7da61d7e4ad13fe2ff3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5.575cm" svg:y="0.466cm" chart:style-name="ch2">
          <text:p>Emissioni di Arsenico (As) nell'anno 2015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As_2015.A3:As_2015.B13 As_2015.M1:As_2015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As_2015.A3:As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_2015.B3:As_2015.B13" chart:label-cell-address="As_2015.M1:As_2015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s_2015.M1:As_2015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As_2015.A3:As_2015.A13</svg:desc>
                </draw:g>
              </table:table-cell>
              <table:table-cell office:value-type="float" office:value="42.485205">
                <text:p>42.485205</text:p>
                <draw:g>
                  <svg:desc>As_2015.B3:As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16.765541347945">
                <text:p>16.765541347945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56.655664120279">
                <text:p>156.655664120279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88.740629">
                <text:p>188.740629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7.1893995412879">
                <text:p>37.1893995412879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5.46628">
                <text:p>5.46628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0.18276338">
                <text:p>10.18276338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259591423">
                <text:p>0.259591423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.08852187194628">
                <text:p>2.088521871946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