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BaP_2015" table:style-name="ta1">
        <table:shapes>
          <draw:frame draw:z-index="0" draw:style-name="gr1" draw:text-style-name="P1" svg:width="238.43mm" svg:height="165.49mm" svg:x="13.08mm" svg:y="97.81mm">
            <loext:p draw:notify-on-update-of-ranges="BaP_2015.A3:BaP_2015.A13 BaP_2015.M1:BaP_2015.M1 BaP_2015.B3:BaP_2015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9"/>
        <table:table-column table:style-name="co3" table:default-cell-style-name="ce12"/>
        <table:table-row table:style-name="ro1">
          <table:table-cell table:style-name="ce1" office:value-type="string" calcext:value-type="string">
            <text:p>Emissioni regione Veneto - annualità 2015</text:p>
          </table:table-cell>
          <table:table-cell table:style-name="ce6" office:value-type="string" calcext:value-type="string" table:number-columns-spanned="2" table:number-rows-spanned="1">
            <text:p>BaP</text:p>
          </table:table-cell>
          <table:covered-table-cell table:style-name="ce21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kg/anno</text:p>
          </table:table-cell>
          <table:table-cell table:style-name="ce21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3.816485" calcext:value-type="float">
            <text:p>4 </text:p>
          </table:table-cell>
          <table:table-cell table:formula="of:=[.B3]/[.B14]" office:value-type="percentage" office:value="0.000942389417653287" calcext:value-type="percentage">
            <text:p>0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3924.8618383359" calcext:value-type="float">
            <text:p>3.925 </text:p>
          </table:table-cell>
          <table:table-cell table:formula="of:=[.B4]/[.B14]" office:value-type="percentage" office:value="0.969150478044321" calcext:value-type="percentage">
            <text:p>97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48.5996986477383" calcext:value-type="float">
            <text:p>49 </text:p>
          </table:table-cell>
          <table:table-cell table:formula="of:=[.B5]/[.B14]" office:value-type="percentage" office:value="0.0120005297300441" calcext:value-type="percentage">
            <text:p>1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2.947197" calcext:value-type="float">
            <text:p>3 </text:p>
          </table:table-cell>
          <table:table-cell table:formula="of:=[.B6]/[.B14]" office:value-type="percentage" office:value="0.000727739599275122" calcext:value-type="percentage">
            <text:p>0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/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/>
          <table:table-cell table:formula="of:=[.B8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44.9086680131629" calcext:value-type="float">
            <text:p>45 </text:p>
          </table:table-cell>
          <table:table-cell table:formula="of:=[.B9]/[.B14]" office:value-type="percentage" office:value="0.0110891182584261" calcext:value-type="percentage">
            <text:p>1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6.24494539246347" calcext:value-type="float">
            <text:p>6 </text:p>
          </table:table-cell>
          <table:table-cell table:formula="of:=[.B10]/[.B14]" office:value-type="percentage" office:value="0.00154203945559336" calcext:value-type="percentage">
            <text:p>0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0.0824710000000001" calcext:value-type="float">
            <text:p>0 </text:p>
          </table:table-cell>
          <table:table-cell table:formula="of:=[.B11]/[.B14]" office:value-type="percentage" office:value="0.0000203642350653243" calcext:value-type="percentage">
            <text:p>0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4.96239365565114" calcext:value-type="float">
            <text:p>5 </text:p>
          </table:table-cell>
          <table:table-cell table:formula="of:=[.B12]/[.B14]" office:value-type="percentage" office:value="0.00122534407113232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13.3724153771711" calcext:value-type="float">
            <text:p>13 </text:p>
          </table:table-cell>
          <table:table-cell table:formula="of:=[.B13]/[.B14]" office:value-type="percentage" office:value="0.00330199718848891" calcext:value-type="percentage">
            <text:p>0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table:formula="of:=SUM([.B3:.B13])" office:value-type="float" office:value="4049.79611242209" calcext:value-type="float">
            <text:p>4.050</text:p>
          </table:table-cell>
          <table:table-cell table:style-name="ce21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5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€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€ </number:text>
      <number:number number:decimal-places="0" loext:min-decimal-places="0" number:min-integer-digits="1" number:grouping="true"/>
    </number:number-style>
    <number:number-style style:name="N176">
      <number:text>-€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loext:min-decimal-places="2" number:min-integer-digits="1" number:grouping="true"/>
    </number:number-style>
    <number:number-style style:name="N178">
      <number:text>-€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€ 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€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6">
      <number:number number:decimal-places="0" loext:min-decimal-places="0" number:min-integer-digits="1"/>
      <number:text> %</number:text>
    </number:percentag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84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8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 style:data-style-name="N2" text:time-value="13:05:05.8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19-02-21T13:06:45.612000000</dc:date>
    <meta:editing-duration>PT31M6S</meta:editing-duration>
    <meta:editing-cycles>14</meta:editing-cycles>
    <meta:generator>LibreOffice/5.3.4.2$Windows_x86 LibreOffice_project/f82d347ccc0be322489bf7da61d7e4ad13fe2ff3</meta:generator>
    <meta:document-statistic meta:table-count="1" meta:cell-count="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4.649cm" svg:y="0.466cm" chart:style-name="ch2">
          <text:p>Emissioni di Benzo(a)pirene (BaP) nell'anno 2015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BaP_2015.A3:BaP_2015.B13 BaP_2015.M1:BaP_2015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BaP_2015.A3:BaP_2015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aP_2015.B3:BaP_2015.B13" chart:label-cell-address="BaP_2015.M1:BaP_2015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BaP_2015.M1:BaP_2015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BaP_2015.A3:BaP_2015.A13</svg:desc>
                </draw:g>
              </table:table-cell>
              <table:table-cell office:value-type="float" office:value="3.816485">
                <text:p>3.816485</text:p>
                <draw:g>
                  <svg:desc>BaP_2015.B3:BaP_2015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3924.8618383359">
                <text:p>3924.8618383359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48.5996986477383">
                <text:p>48.5996986477383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2.947197">
                <text:p>2.947197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44.9086680131629">
                <text:p>44.9086680131629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6.24494539246347">
                <text:p>6.24494539246347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0.0824710000000001">
                <text:p>0.0824710000000001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4.96239365565114">
                <text:p>4.96239365565114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13.3724153771711">
                <text:p>13.37241537717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