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/>
    </style:style>
    <style:style style:name="ce11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d_2015" table:style-name="ta1">
        <table:shapes>
          <draw:frame draw:z-index="0" draw:style-name="gr1" draw:text-style-name="P1" svg:width="238.43mm" svg:height="165.49mm" svg:x="13.08mm" svg:y="97.81mm">
            <loext:p draw:notify-on-update-of-ranges="Cd_2015.A3:Cd_2015.A13 Cd_2015.M1:Cd_2015.M1 Cd_2015.B3:Cd_2015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8"/>
        <table:table-column table:style-name="co3" table:default-cell-style-name="ce11"/>
        <table:table-row table:style-name="ro1">
          <table:table-cell table:style-name="ce1" office:value-type="string" calcext:value-type="string">
            <text:p>Emissioni regione Veneto - annualità 2015</text:p>
          </table:table-cell>
          <table:table-cell table:style-name="ce6" office:value-type="string" calcext:value-type="string" table:number-columns-spanned="2" table:number-rows-spanned="1">
            <text:p>Cd</text:p>
          </table:table-cell>
          <table:covered-table-cell table:style-name="ce20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kg/anno</text:p>
          </table:table-cell>
          <table:table-cell table:style-name="ce20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38.209162" calcext:value-type="float">
            <text:p>38 </text:p>
          </table:table-cell>
          <table:table-cell table:formula="of:=[.B3]/[.B14]" office:value-type="percentage" office:value="0.0671472398780467" calcext:value-type="percentage">
            <text:p>7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316.093631130121" calcext:value-type="float">
            <text:p>316 </text:p>
          </table:table-cell>
          <table:table-cell table:formula="of:=[.B4]/[.B14]" office:value-type="percentage" office:value="0.555490195608505" calcext:value-type="percentage">
            <text:p>56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111.245035630761" calcext:value-type="float">
            <text:p>111 </text:p>
          </table:table-cell>
          <table:table-cell table:formula="of:=[.B5]/[.B14]" office:value-type="percentage" office:value="0.195497537808879" calcext:value-type="percentage">
            <text:p>20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23.714709" calcext:value-type="float">
            <text:p>24 </text:p>
          </table:table-cell>
          <table:table-cell table:formula="of:=[.B6]/[.B14]" office:value-type="percentage" office:value="0.0416752729060395" calcext:value-type="percentage">
            <text:p>4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0.390920159956651" calcext:value-type="float">
            <text:p>0 </text:p>
          </table:table-cell>
          <table:table-cell table:formula="of:=[.B8]/[.B14]" office:value-type="percentage" office:value="0.00068698731874239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29.9375184267225" calcext:value-type="float">
            <text:p>30 </text:p>
          </table:table-cell>
          <table:table-cell table:formula="of:=[.B9]/[.B14]" office:value-type="percentage" office:value="0.0526109871541434" calcext:value-type="percentage">
            <text:p>5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2.46630249954576" calcext:value-type="float">
            <text:p>2 </text:p>
          </table:table-cell>
          <table:table-cell table:formula="of:=[.B10]/[.B14]" office:value-type="percentage" office:value="0.00433418051798219" calcext:value-type="percentage">
            <text:p>0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8.92721074" calcext:value-type="float">
            <text:p>9 </text:p>
          </table:table-cell>
          <table:table-cell table:formula="of:=[.B11]/[.B14]" office:value-type="percentage" office:value="0.0156883200160384" calcext:value-type="percentage">
            <text:p>2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0.45642448" calcext:value-type="float">
            <text:p>0 </text:p>
          </table:table-cell>
          <table:table-cell table:formula="of:=[.B12]/[.B14]" office:value-type="percentage" office:value="0.000802101968234026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37.5945677992473" calcext:value-type="float">
            <text:p>38 </text:p>
          </table:table-cell>
          <table:table-cell table:formula="of:=[.B13]/[.B14]" office:value-type="percentage" office:value="0.0660671768233899" calcext:value-type="percentage">
            <text:p>7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9" table:formula="of:=SUM([.B3:.B13])" office:value-type="float" office:value="569.035481866354" calcext:value-type="float">
            <text:p>569</text:p>
          </table:table-cell>
          <table:table-cell table:style-name="ce20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5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€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€ </number:text>
      <number:number number:decimal-places="0" loext:min-decimal-places="0" number:min-integer-digits="1" number:grouping="true"/>
    </number:number-style>
    <number:number-style style:name="N176">
      <number:text>-€ 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loext:min-decimal-places="2" number:min-integer-digits="1" number:grouping="true"/>
    </number:number-style>
    <number:number-style style:name="N178">
      <number:text>-€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€ 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€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6">
      <number:number number:decimal-places="0" loext:min-decimal-places="0" number:min-integer-digits="1"/>
      <number:text> %</number:text>
    </number:percentag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84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8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 style:data-style-name="N2" text:time-value="13:07:20.8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19-02-21T13:08:54.664000000</dc:date>
    <meta:editing-duration>PT27M12S</meta:editing-duration>
    <meta:editing-cycles>11</meta:editing-cycles>
    <meta:generator>LibreOffice/5.3.4.2$Windows_x86 LibreOffice_project/f82d347ccc0be322489bf7da61d7e4ad13fe2ff3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5.721cm" svg:y="0.466cm" chart:style-name="ch2">
          <text:p>Emissioni di Cadmio (Cd) nell'anno 2015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Cd_2015.A3:Cd_2015.B13 Cd_2015.M1:Cd_2015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Cd_2015.A3:Cd_2015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d_2015.B3:Cd_2015.B13" chart:label-cell-address="Cd_2015.M1:Cd_2015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Cd_2015.M1:Cd_2015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d_2015.A3:Cd_2015.A13</svg:desc>
                </draw:g>
              </table:table-cell>
              <table:table-cell office:value-type="float" office:value="38.209162">
                <text:p>38.209162</text:p>
                <draw:g>
                  <svg:desc>Cd_2015.B3:Cd_2015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316.093631130121">
                <text:p>316.093631130121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11.245035630761">
                <text:p>111.245035630761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23.714709">
                <text:p>23.714709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.390920159956651">
                <text:p>0.390920159956651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29.9375184267225">
                <text:p>29.9375184267225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2.46630249954576">
                <text:p>2.46630249954576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8.92721074">
                <text:p>8.92721074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0.45642448">
                <text:p>0.45642448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37.5945677992473">
                <text:p>37.59456779924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