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5mm"/>
    </style:style>
    <style:style style:name="co2" style:family="table-column">
      <style:table-column-properties fo:break-before="auto" style:column-width="63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Pb_2015" table:style-name="ta1">
        <table:shapes>
          <draw:frame draw:z-index="0" draw:style-name="gr1" draw:text-style-name="P1" svg:width="238.43mm" svg:height="165.49mm" svg:x="13.08mm" svg:y="97.81mm">
            <loext:p draw:notify-on-update-of-ranges="Pb_2015.A3:Pb_2015.A13 Pb_2015.M1:Pb_2015.M1 Pb_2015.B3:Pb_2015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9"/>
        <table:table-column table:style-name="co3" table:default-cell-style-name="ce12"/>
        <table:table-row table:style-name="ro1">
          <table:table-cell table:style-name="ce1" office:value-type="string" calcext:value-type="string">
            <text:p>Emissioni regione Veneto - annualità 2015</text:p>
          </table:table-cell>
          <table:table-cell table:style-name="ce6" office:value-type="string" calcext:value-type="string" table:number-columns-spanned="2" table:number-rows-spanned="1">
            <text:p>Pb</text:p>
          </table:table-cell>
          <table:covered-table-cell table:style-name="ce21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kg/anno</text:p>
          </table:table-cell>
          <table:table-cell table:style-name="ce21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12.828368" calcext:value-type="float">
            <text:p>13 </text:p>
          </table:table-cell>
          <table:table-cell table:formula="of:=[.B3]/[.B14]" office:value-type="percentage" office:value="0.0025081777991888" calcext:value-type="percentage">
            <text:p>0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656.712829009276" calcext:value-type="float">
            <text:p>657 </text:p>
          </table:table-cell>
          <table:table-cell table:formula="of:=[.B4]/[.B14]" office:value-type="percentage" office:value="0.128399227256619" calcext:value-type="percentage">
            <text:p>13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2260.72042084879" calcext:value-type="float">
            <text:p>2.261 </text:p>
          </table:table-cell>
          <table:table-cell table:formula="of:=[.B5]/[.B14]" office:value-type="percentage" office:value="0.442011701702485" calcext:value-type="percentage">
            <text:p>44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918.382082" calcext:value-type="float">
            <text:p>918 </text:p>
          </table:table-cell>
          <table:table-cell table:formula="of:=[.B6]/[.B14]" office:value-type="percentage" office:value="0.179560295529812" calcext:value-type="percentage">
            <text:p>18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/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 office:value-type="float" office:value="8.3559249601501" calcext:value-type="float">
            <text:p>8 </text:p>
          </table:table-cell>
          <table:table-cell table:formula="of:=[.B8]/[.B14]" office:value-type="percentage" office:value="0.00163373435161324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944.54963952616" calcext:value-type="float">
            <text:p>945 </text:p>
          </table:table-cell>
          <table:table-cell table:formula="of:=[.B9]/[.B14]" office:value-type="percentage" office:value="0.184676525968954" calcext:value-type="percentage">
            <text:p>18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13.1478522772335" calcext:value-type="float">
            <text:p>13 </text:p>
          </table:table-cell>
          <table:table-cell table:formula="of:=[.B10]/[.B14]" office:value-type="percentage" office:value="0.00257064274962887" calcext:value-type="percentage">
            <text:p>0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7.00045974" calcext:value-type="float">
            <text:p>7 </text:p>
          </table:table-cell>
          <table:table-cell table:formula="of:=[.B11]/[.B14]" office:value-type="percentage" office:value="0.00136871640289576" calcext:value-type="percentage">
            <text:p>0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office:value-type="float" office:value="0.205391016" calcext:value-type="float">
            <text:p>0 </text:p>
          </table:table-cell>
          <table:table-cell table:formula="of:=[.B12]/[.B14]" office:value-type="percentage" office:value="0.0000401576557894217" calcext:value-type="percentage">
            <text:p>0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292.713709378309" calcext:value-type="float">
            <text:p>293 </text:p>
          </table:table-cell>
          <table:table-cell table:formula="of:=[.B13]/[.B14]" office:value-type="percentage" office:value="0.0572308205830139" calcext:value-type="percentage">
            <text:p>6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10" table:formula="of:=SUM([.B3:.B13])" office:value-type="float" office:value="5114.61667675592" calcext:value-type="float">
            <text:p>5.115</text:p>
          </table:table-cell>
          <table:table-cell table:style-name="ce21"/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Fonte dati: INEMAR Veneto 2015, dati definitivi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€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€</number:text>
    </number:number-style>
    <number:number-style style:name="N16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€</number:text>
    </number:number-style>
    <number:number-style style:name="N17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€ </number:text>
      <number:number number:decimal-places="0" loext:min-decimal-places="0" number:min-integer-digits="1" number:grouping="true"/>
    </number:number-style>
    <number:number-style style:name="N176">
      <number:text>-€ 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loext:min-decimal-places="2" number:min-integer-digits="1" number:grouping="true"/>
    </number:number-style>
    <number:number-style style:name="N178">
      <number:text>-€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€ 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€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6">
      <number:number number:decimal-places="0" loext:min-decimal-places="0" number:min-integer-digits="1"/>
      <number:text> %</number:text>
    </number:percentage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84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8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 style:data-style-name="N2" text:time-value="13:11:40.8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35:10.57</meta:creation-date>
    <dc:date>2019-02-21T13:12:49.473000000</dc:date>
    <meta:editing-duration>PT29M13S</meta:editing-duration>
    <meta:editing-cycles>13</meta:editing-cycles>
    <meta:generator>LibreOffice/5.3.4.2$Windows_x86 LibreOffice_project/f82d347ccc0be322489bf7da61d7e4ad13fe2ff3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23ff23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844cm" svg:height="16.55cm" xlink:href=".." xlink:type="simple" chart:class="chart:circle" chart:style-name="ch1">
        <chart:title svg:x="5.734cm" svg:y="0.466cm" chart:style-name="ch2">
          <text:p>Emissioni di Piombo (Pb) nell'anno 2015 in Veneto</text:p>
        </chart:title>
        <chart:legend svg:x="15.09cm" svg:y="2.618cm" style:legend-expansion="custom" chartooo:width="8.544cm" chartooo:height="8.8cm" style:legend-expansion-aspect-ratio="0.970909090909091" chart:style-name="ch3"/>
        <chart:plot-area chart:style-name="ch4" table:cell-range-address="Pb_2015.A3:Pb_2015.B13 Pb_2015.M1:Pb_2015.M1" chart:data-source-has-labels="both" svg:x="2.404cm" svg:y="2.391cm" svg:width="10.234cm" svg:height="10.235cm">
          <chartooo:coordinate-region svg:x="2.339cm" svg:y="2.392cm" svg:width="10.365cm" svg:height="10.234cm"/>
          <chart:axis chart:dimension="x" chart:name="primary-x" chart:style-name="ch5" chartooo:axis-type="auto">
            <chartooo:date-scale/>
            <chart:categories table:cell-range-address="Pb_2015.A3:Pb_2015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b_2015.B3:Pb_2015.B13" chart:label-cell-address="Pb_2015.M1:Pb_2015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" chart:class="chart:circle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Pb_2015.M1:Pb_2015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Pb_2015.A3:Pb_2015.A13</svg:desc>
                </draw:g>
              </table:table-cell>
              <table:table-cell office:value-type="float" office:value="12.828368">
                <text:p>12.828368</text:p>
                <draw:g>
                  <svg:desc>Pb_2015.B3:Pb_2015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656.712829009276">
                <text:p>656.712829009276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2260.72042084879">
                <text:p>2260.72042084879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918.382082">
                <text:p>918.382082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8.3559249601501">
                <text:p>8.3559249601501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944.54963952616">
                <text:p>944.54963952616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13.1478522772335">
                <text:p>13.1478522772335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7.00045974">
                <text:p>7.00045974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0.205391016">
                <text:p>0.205391016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292.713709378309">
                <text:p>292.7137093783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