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2_2015" table:style-name="ta1">
        <table:shapes>
          <draw:frame draw:z-index="0" draw:style-name="gr1" draw:text-style-name="P1" svg:width="238.43mm" svg:height="165.49mm" svg:x="13.08mm" svg:y="97.81mm">
            <loext:p draw:notify-on-update-of-ranges="SO2_2015.A3:SO2_2015.A13 SO2_2015.M1:SO2_2015.M1 SO2_2015.B3:SO2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SO2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2482.169668" calcext:value-type="float">
            <text:p>2.482 </text:p>
          </table:table-cell>
          <table:table-cell table:formula="of:=[.B3]/[.B14]" office:value-type="percentage" office:value="0.382686902889694" calcext:value-type="percentage">
            <text:p>38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50.269956752095" calcext:value-type="float">
            <text:p>650 </text:p>
          </table:table-cell>
          <table:table-cell table:formula="of:=[.B4]/[.B14]" office:value-type="percentage" office:value="0.100254949933453" calcext:value-type="percentage">
            <text:p>10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2319.18222460572" calcext:value-type="float">
            <text:p>2.319 </text:p>
          </table:table-cell>
          <table:table-cell table:formula="of:=[.B5]/[.B14]" office:value-type="percentage" office:value="0.357558419238243" calcext:value-type="percentage">
            <text:p>36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536.725548" calcext:value-type="float">
            <text:p>537 </text:p>
          </table:table-cell>
          <table:table-cell table:formula="of:=[.B6]/[.B14]" office:value-type="percentage" office:value="0.0827493141640847" calcext:value-type="percentage">
            <text:p>8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1.96314792422416" calcext:value-type="float">
            <text:p>2 </text:p>
          </table:table-cell>
          <table:table-cell table:formula="of:=[.B8]/[.B14]" office:value-type="percentage" office:value="0.000302667061289573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1.518808842682" calcext:value-type="float">
            <text:p>32 </text:p>
          </table:table-cell>
          <table:table-cell table:formula="of:=[.B9]/[.B14]" office:value-type="percentage" office:value="0.00485939196432815" calcext:value-type="percentage">
            <text:p>0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449.836986292716" calcext:value-type="float">
            <text:p>450 </text:p>
          </table:table-cell>
          <table:table-cell table:formula="of:=[.B10]/[.B14]" office:value-type="percentage" office:value="0.0693533263696272" calcext:value-type="percentage">
            <text:p>7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78332194" calcext:value-type="float">
            <text:p>8 </text:p>
          </table:table-cell>
          <table:table-cell table:formula="of:=[.B11]/[.B14]" office:value-type="percentage" office:value="0.00119998862519821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1.423473847" calcext:value-type="float">
            <text:p>1 </text:p>
          </table:table-cell>
          <table:table-cell table:formula="of:=[.B12]/[.B14]" office:value-type="percentage" office:value="0.000219463159539708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5.289962811946" calcext:value-type="float">
            <text:p>5 </text:p>
          </table:table-cell>
          <table:table-cell table:formula="of:=[.B13]/[.B14]" office:value-type="percentage" office:value="0.000815576594542961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6486.16309901638" calcext:value-type="float">
            <text:p>6.486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1" loext:min-decimal-places="1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loext:min-decimal-places="0" number:min-integer-digits="1"/>
      <number:text> %</number:text>
    </number:percentage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2:55:27.4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5-27T12:57:53.203000000</dc:date>
    <meta:editing-duration>PT9M41S</meta:editing-duration>
    <meta:editing-cycles>10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4.477cm" svg:y="0.466cm" chart:style-name="ch2">
          <text:p>Emissioni di biossido di zolfo (SO2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SO2_2015.A3:SO2_2015.B13 SO2_2015.M1:SO2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SO2_2015.A3:SO2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2_2015.B3:SO2_2015.B13" chart:label-cell-address="SO2_2015.M1:SO2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O2_2015.M1:SO2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SO2_2015.A3:SO2_2015.A13</svg:desc>
                </draw:g>
              </table:table-cell>
              <table:table-cell office:value-type="float" office:value="2482.169668">
                <text:p>2482.169668</text:p>
                <draw:g>
                  <svg:desc>SO2_2015.B3:SO2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50.269956752095">
                <text:p>650.26995675209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319.18222460572">
                <text:p>2319.18222460572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536.725548">
                <text:p>536.725548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1.96314792422416">
                <text:p>1.96314792422416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1.518808842682">
                <text:p>31.51880884268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449.836986292716">
                <text:p>449.83698629271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78332194">
                <text:p>7.7833219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1.423473847">
                <text:p>1.42347384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.289962811946">
                <text:p>5.289962811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