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ackground-color="#eb613d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use-window-font-color="true"/>
    </style:style>
    <style:style style:name="ce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pericolo valanghe 1994-2014" table:style-name="ta1">
        <table:shapes>
          <draw:frame draw:z-index="0" draw:style-name="gr1" svg:width="28.957cm" svg:height="13.095cm" svg:x="0.881cm" svg:y="14.308cm">
            <draw:object draw:notify-on-update-of-ranges="'pericolo valanghe 1994-2014'.A3:'pericolo valanghe 1994-2014'.A23 'pericolo valanghe 1994-2014'.B2:'pericolo valanghe 1994-2014'.B2 'pericolo valanghe 1994-2014'.B3:'pericolo valanghe 1994-2014'.B23 'pericolo valanghe 1994-2014'.C2:'pericolo valanghe 1994-2014'.C2 'pericolo valanghe 1994-2014'.C3:'pericolo valanghe 1994-2014'.C23 'pericolo valanghe 1994-2014'.D2:'pericolo valanghe 1994-2014'.D2 'pericolo valanghe 1994-2014'.D3:'pericolo valanghe 1994-2014'.D2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Distribuzione del pericolo di valanghe nel Veneto (grado di pericolo &gt; 2 ) dal 1994 al 2014, media del periodo 1994-2013 e media anni 2009-2013 (si considera l'anno idrologico).</text:p>
          </table:table-cell>
          <table:table-cell table:style-name="ce5" table:number-columns-repeated="3"/>
          <table:table-cell table:style-name="ce7" table:number-columns-repeated="1020"/>
        </table:table-row>
        <table:table-row table:style-name="ro1">
          <table:table-cell table:style-name="ce2" office:value-type="string">
            <text:p>Anno idrologico</text:p>
          </table:table-cell>
          <table:table-cell table:style-name="ce2" office:value-type="string">
            <text:p>Marcato (3)</text:p>
          </table:table-cell>
          <table:table-cell table:style-name="ce2" office:value-type="string">
            <text:p>Forte (4)</text:p>
          </table:table-cell>
          <table:table-cell table:style-name="ce2" office:value-type="string">
            <text:p>Molto forte (5)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dia 1994-2013</text:p>
          </table:table-cell>
          <table:table-cell table:style-name="ce6" table:formula="of:=AVERAGE([.B3:.B22])" office:value-type="float" office:value="39.95">
            <text:p>40</text:p>
          </table:table-cell>
          <table:table-cell table:style-name="ce6" table:formula="of:=AVERAGE([.C3:.C22])" office:value-type="float" office:value="2.7">
            <text:p>3</text:p>
          </table:table-cell>
          <table:table-cell table:style-name="ce6" table:formula="of:=AVERAGE([.D3:.D22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dia 2009-2013</text:p>
          </table:table-cell>
          <table:table-cell table:style-name="ce6" table:formula="of:=AVERAGE([.B18:.B22])" office:value-type="float" office:value="55.8">
            <text:p>56</text:p>
          </table:table-cell>
          <table:table-cell table:style-name="ce6" table:formula="of:=AVERAGE([.C18:.C22])" office:value-type="float" office:value="5.6">
            <text:p>6</text:p>
          </table:table-cell>
          <table:table-cell table:style-name="ce6" table:formula="of:=AVERAGE([.D18:.D22])" office:value-type="float" office:value="0">
            <text:p>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acagnati</meta:initial-creator>
    <meta:creation-date>2005-02-02T12:46:20Z</meta:creation-date>
    <dc:date>2014-11-06T11:44:49.98</dc:date>
    <meta:print-date>2014-05-23T06:25:27Z</meta:print-date>
    <meta:editing-duration>PT20M30S</meta:editing-duration>
    <meta:editing-cycles>2</meta:editing-cycles>
    <meta:document-statistic meta:table-count="1" meta:cell-count="9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fo:font-weight="bold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.5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ff950e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fill-color="#dc2300" dr3d:edge-rounding="5%"/>
      <style:text-properties fo:font-size="10pt" style:font-size-asian="10pt" style:font-size-complex="10pt"/>
    </style:style>
    <style:style style:name="ch14" style:family="chart" style:data-style-name="N0">
      <style:graphic-properties draw:fill-color="#8000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958cm" svg:height="13.096cm" xlink:href=".." xlink:type="simple" chart:class="chart:bar" chart:style-name="ch1">
        <chart:title svg:x="2.875cm" svg:y="0.261cm" chart:style-name="ch2">
          <text:p>Distribuzione del pericolo di valanghe nel Veneto (grado di pericolo &gt; 2 ) dal 1994 al 2014, media del periodo 1994-2013 e media anni 2009-2013 
(si considera l'anno idrologico).</text:p>
        </chart:title>
        <chart:legend chart:legend-position="bottom" svg:x="10.743cm" svg:y="12.287cm" style:legend-expansion="wide" chart:style-name="ch3"/>
        <chart:plot-area chart:style-name="ch4" table:cell-range-address="'pericolo valanghe 1994-2014'.A2:'pericolo valanghe 1994-2014'.D23" chart:data-source-has-labels="both" svg:x="2.15cm" svg:y="1.213cm" svg:width="25.65cm" svg:height="9.565cm">
          <chartooo:coordinate-region svg:x="2.771cm" svg:y="1.425cm" svg:width="25.029cm" svg:height="8.68cm"/>
          <chart:axis chart:dimension="x" chart:name="primary-x" chart:style-name="ch5" chartooo:axis-type="auto">
            <chartooo:date-scale/>
            <chart:title svg:x="13.148cm" svg:y="11.04cm" chart:style-name="ch6">
              <text:p>Stagione invernale</text:p>
            </chart:title>
            <chart:categories table:cell-range-address="'pericolo valanghe 1994-2014'.A3:'pericolo valanghe 1994-2014'.A23"/>
          </chart:axis>
          <chart:axis chart:dimension="y" chart:name="primary-y" chart:style-name="ch7">
            <chart:title svg:x="0.926cm" svg:y="6.869cm" chart:style-name="ch8">
              <text:p>N° giorni</text:p>
            </chart:title>
            <chart:grid chart:style-name="ch9" chart:class="major"/>
          </chart:axis>
          <chart:series chart:style-name="ch10" chart:values-cell-range-address="'pericolo valanghe 1994-2014'.B3:'pericolo valanghe 1994-2014'.B23" chart:label-cell-address="'pericolo valanghe 1994-2014'.B2:'pericolo valanghe 1994-2014'.B2" chart:class="chart:bar">
            <chart:data-point chart:repeated="7"/>
            <chart:data-point chart:style-name="ch11"/>
            <chart:data-point chart:repeated="13"/>
          </chart:series>
          <chart:series chart:style-name="ch12" chart:values-cell-range-address="" chart:class="chart:bar">
            <chart:data-point/>
          </chart:series>
          <chart:series chart:style-name="ch13" chart:values-cell-range-address="'pericolo valanghe 1994-2014'.C3:'pericolo valanghe 1994-2014'.C23" chart:label-cell-address="'pericolo valanghe 1994-2014'.C2:'pericolo valanghe 1994-2014'.C2" chart:class="chart:bar">
            <chart:data-point chart:repeated="21"/>
          </chart:series>
          <chart:series chart:style-name="ch14" chart:values-cell-range-address="'pericolo valanghe 1994-2014'.D3:'pericolo valanghe 1994-2014'.D23" chart:label-cell-address="'pericolo valanghe 1994-2014'.D2:'pericolo valanghe 1994-2014'.D2" chart:class="chart:bar"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cato (3)</text:p>
                <draw:g>
                  <svg:desc>'pericolo valanghe 1994-2014'.B2:'pericolo valanghe 1994-2014'.B2</svg:desc>
                </draw:g>
              </table:table-cell>
              <table:table-cell office:value-type="string">
                <text:p>Forte (4)</text:p>
                <draw:g>
                  <svg:desc>'pericolo valanghe 1994-2014'.C2:'pericolo valanghe 1994-2014'.C2</svg:desc>
                </draw:g>
              </table:table-cell>
              <table:table-cell office:value-type="string">
                <text:p>Molto forte (5)</text:p>
                <draw:g>
                  <svg:desc>'pericolo valanghe 1994-2014'.D2:'pericolo valanghe 1994-2014'.D2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0</text:p>
                <draw:g>
                  <svg:desc>'pericolo valanghe 1994-2014'.A3:'pericolo valanghe 1994-2014'.A23</svg:desc>
                </draw:g>
              </table:table-cell>
              <table:table-cell office:value-type="float" office:value="61">
                <text:p>61</text:p>
                <draw:g>
                  <svg:desc>'pericolo valanghe 1994-2014'.B3:'pericolo valanghe 1994-2014'.B23</svg:desc>
                </draw:g>
              </table:table-cell>
              <table:table-cell office:value-type="float" office:value="4">
                <text:p>4</text:p>
                <draw:g>
                  <svg:desc>'pericolo valanghe 1994-2014'.C3:'pericolo valanghe 1994-2014'.C23</svg:desc>
                </draw:g>
              </table:table-cell>
              <table:table-cell office:value-type="float" office:value="0">
                <text:p>0</text:p>
                <draw:g>
                  <svg:desc>'pericolo valanghe 1994-2014'.D3:'pericolo valanghe 1994-2014'.D23</svg:desc>
                </draw:g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6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72">
                <text:p>7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