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8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fo:background-color="#3366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31pt solid #000000" fo:padding="0.71mm" style:rotation-align="none"/>
      <style:paragraph-properties fo:text-align="center" fo:margin-left="0mm"/>
    </style:style>
    <style:style style:name="ce9" style:family="table-cell" style:parent-style-name="Default" style:data-style-name="N2">
      <style:table-cell-properties fo:background-color="#ffff99" style:diagonal-bl-tr="none" style:diagonal-tl-br="none" style:text-align-source="fix" style:repeat-content="false" fo:border="0.31pt solid #000000" fo:padding="0.71mm" style:rotation-align="non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ettari (ha)" table:style-name="ta1">
        <table:shapes>
          <draw:frame draw:z-index="0" draw:style-name="gr1" draw:text-style-name="P1" svg:width="249.64mm" svg:height="120.41mm" svg:x="1.66mm" svg:y="68.26mm">
            <loext:p/>
            <draw:object draw:notify-on-update-of-ranges="'ettari (ha)'.A3:'ettari (ha)'.A3 'ettari (ha)'.B3:'ettari (ha)'.H3 'ettari (ha)'.A4:'ettari (ha)'.A4 'ettari (ha)'.B4:'ettari (ha)'.H4 'ettari (ha)'.A5:'ettari (ha)'.A5 'ettari (ha)'.B5:'ettari (ha)'.H5 'ettari (ha)'.A6:'ettari (ha)'.A6 'ettari (ha)'.B6:'ettari (ha)'.H6 'ettari (ha)'.A7:'ettari (ha)'.A7 'ettari (ha)'.B7:'ettari (ha)'.H7 'ettari (ha)'.A8:'ettari (ha)'.A8 'ettari (ha)'.B8:'ettari (ha)'.H8 'ettari (ha)'.A9:'ettari (ha)'.A9 'ettari (ha)'.B9:'ettari (ha)'.H9 'ettari (ha)'.A10:'ettari (ha)'.A10 'ettari (ha)'.B10:'ettari (ha)'.H10 'ettari (ha)'.A11:'ettari (ha)'.A11 'ettari (ha)'.B11:'ettari (ha)'.H1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4" table:default-cell-style-name="ce8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sumo di suolo nelle aree urbane: stima della superficie consumata in ettari</text:p>
          </table:table-cell>
          <table:covered-table-cell table:number-columns-repeated="14" table:style-name="ce6"/>
        </table:table-row>
        <table:table-row table:style-name="ro2">
          <table:table-cell table:style-name="Default" table:number-columns-repeated="5"/>
          <table:table-cell table:number-columns-repeated="10"/>
        </table:table-row>
        <table:table-row table:style-name="ro3">
          <table:table-cell table:style-name="ce2"/>
          <table:table-cell table:style-name="ce7" office:value-type="string" calcext:value-type="string">
            <text:p>BL</text:p>
          </table:table-cell>
          <table:table-cell table:style-name="ce7" office:value-type="string" calcext:value-type="string">
            <text:p>PD</text:p>
          </table:table-cell>
          <table:table-cell table:style-name="ce7" office:value-type="string" calcext:value-type="string">
            <text:p>RO</text:p>
          </table:table-cell>
          <table:table-cell table:style-name="ce7" office:value-type="string" calcext:value-type="string">
            <text:p>TV</text:p>
          </table:table-cell>
          <table:table-cell table:style-name="ce7" office:value-type="string" calcext:value-type="string">
            <text:p>VE</text:p>
          </table:table-cell>
          <table:table-cell table:style-name="ce7" office:value-type="string" calcext:value-type="string">
            <text:p>VI</text:p>
          </table:table-cell>
          <table:table-cell table:style-name="ce7" office:value-type="string" calcext:value-type="string">
            <text:p>VR</text:p>
          </table:table-cell>
          <table:table-cell table:number-columns-repeated="7"/>
        </table:table-row>
        <table:table-row table:style-name="ro3">
          <table:table-cell office:value-type="float" office:value="1988" calcext:value-type="float">
            <text:p>1988</text:p>
          </table:table-cell>
          <table:table-cell/>
          <table:table-cell office:value-type="float" office:value="3255" calcext:value-type="float">
            <text:p>3255</text:p>
          </table:table-cell>
          <table:table-cell/>
          <table:table-cell office:value-type="float" office:value="1388" calcext:value-type="float">
            <text:p>1388</text:p>
          </table:table-cell>
          <table:table-cell table:style-name="ce8" office:value-type="float" office:value="5319" calcext:value-type="float">
            <text:p>5319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4178" calcext:value-type="float">
            <text:p>4178</text:p>
          </table:table-cell>
          <table:table-cell table:number-columns-repeated="7"/>
        </table:table-row>
        <table:table-row table:style-name="ro3">
          <table:table-cell office:value-type="float" office:value="1996" calcext:value-type="float">
            <text:p>1996</text:p>
          </table:table-cell>
          <table:table-cell/>
          <table:table-cell office:value-type="float" office:value="3586" calcext:value-type="float">
            <text:p>3586</text:p>
          </table:table-cell>
          <table:table-cell/>
          <table:table-cell office:value-type="float" office:value="1513" calcext:value-type="float">
            <text:p>1513</text:p>
          </table:table-cell>
          <table:table-cell table:style-name="ce8" office:value-type="float" office:value="4858" calcext:value-type="float">
            <text:p>4858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4600" calcext:value-type="float">
            <text:p>4600</text:p>
          </table:table-cell>
          <table:table-cell table:number-columns-repeated="7"/>
        </table:table-row>
        <table:table-row table:style-name="ro3">
          <table:table-cell office:value-type="float" office:value="1999" calcext:value-type="float">
            <text:p>1999</text:p>
          </table:table-cell>
          <table:table-cell/>
          <table:table-cell office:value-type="float" office:value="3606" calcext:value-type="float">
            <text:p>3606</text:p>
          </table:table-cell>
          <table:table-cell/>
          <table:table-cell office:value-type="float" office:value="1572" calcext:value-type="float">
            <text:p>1572</text:p>
          </table:table-cell>
          <table:table-cell table:style-name="ce8" office:value-type="float" office:value="4923" calcext:value-type="float">
            <text:p>4923</text:p>
          </table:table-cell>
          <table:table-cell table:style-name="ce8" office:value-type="float" office:value="2030" calcext:value-type="float">
            <text:p>2030</text:p>
          </table:table-cell>
          <table:table-cell table:style-name="ce8" office:value-type="float" office:value="4788" calcext:value-type="float">
            <text:p>4788</text:p>
          </table:table-cell>
          <table:table-cell table:number-columns-repeated="7"/>
        </table:table-row>
        <table:table-row table:style-name="ro3">
          <table:table-cell office:value-type="float" office:value="2007" calcext:value-type="float">
            <text:p>2007</text:p>
          </table:table-cell>
          <table:table-cell/>
          <table:table-cell office:value-type="float" office:value="3842" calcext:value-type="float">
            <text:p>3842</text:p>
          </table:table-cell>
          <table:table-cell/>
          <table:table-cell office:value-type="float" office:value="1744" calcext:value-type="float">
            <text:p>1744</text:p>
          </table:table-cell>
          <table:table-cell table:style-name="ce8" office:value-type="float" office:value="5361" calcext:value-type="float">
            <text:p>5361</text:p>
          </table:table-cell>
          <table:table-cell table:style-name="ce8" office:value-type="float" office:value="2139" calcext:value-type="float">
            <text:p>2139</text:p>
          </table:table-cell>
          <table:table-cell table:style-name="ce8" office:value-type="float" office:value="5153" calcext:value-type="float">
            <text:p>5153</text:p>
          </table:table-cell>
          <table:table-cell table:number-columns-repeated="7"/>
        </table:table-row>
        <table:table-row table:style-name="ro3">
          <table:table-cell table:style-name="ce4" office:value-type="float" office:value="2012" calcext:value-type="float">
            <text:p>2012</text:p>
          </table:table-cell>
          <table:table-cell table:style-name="ce9" office:value-type="float" office:value="1067.79" calcext:value-type="float">
            <text:p>1067,79</text:p>
          </table:table-cell>
          <table:table-cell table:style-name="ce9" office:value-type="float" office:value="4550.8" calcext:value-type="float">
            <text:p>4550,80</text:p>
          </table:table-cell>
          <table:table-cell table:style-name="ce9" office:value-type="float" office:value="1950.71" calcext:value-type="float">
            <text:p>1950,71</text:p>
          </table:table-cell>
          <table:table-cell table:style-name="ce9" office:value-type="float" office:value="2190.65" calcext:value-type="float">
            <text:p>2190,65</text:p>
          </table:table-cell>
          <table:table-cell table:style-name="ce9" office:value-type="float" office:value="7058.76" calcext:value-type="float">
            <text:p>7058,76</text:p>
          </table:table-cell>
          <table:table-cell table:style-name="ce9" office:value-type="float" office:value="2559.39" calcext:value-type="float">
            <text:p>2559,39</text:p>
          </table:table-cell>
          <table:table-cell table:style-name="ce9" office:value-type="float" office:value="5524.38" calcext:value-type="float">
            <text:p>5524,38</text:p>
          </table:table-cell>
          <table:table-cell table:number-columns-repeated="7"/>
        </table:table-row>
        <table:table-row table:style-name="ro3">
          <table:table-cell table:style-name="ce4" office:value-type="float" office:value="2015" calcext:value-type="float">
            <text:p>2015</text:p>
          </table:table-cell>
          <table:table-cell table:style-name="ce9" office:value-type="float" office:value="1071" calcext:value-type="float">
            <text:p>1071,00</text:p>
          </table:table-cell>
          <table:table-cell table:style-name="ce9" office:value-type="float" office:value="4574.48" calcext:value-type="float">
            <text:p>4574,48</text:p>
          </table:table-cell>
          <table:table-cell table:style-name="ce9" office:value-type="float" office:value="1956.23" calcext:value-type="float">
            <text:p>1956,23</text:p>
          </table:table-cell>
          <table:table-cell table:style-name="ce9" office:value-type="float" office:value="2202.98" calcext:value-type="float">
            <text:p>2202,98</text:p>
          </table:table-cell>
          <table:table-cell table:style-name="ce9" office:value-type="float" office:value="7119.2" calcext:value-type="float">
            <text:p>7119,20</text:p>
          </table:table-cell>
          <table:table-cell table:style-name="ce9" office:value-type="float" office:value="2564.62" calcext:value-type="float">
            <text:p>2564,62</text:p>
          </table:table-cell>
          <table:table-cell table:style-name="ce9" office:value-type="float" office:value="5546.55" calcext:value-type="float">
            <text:p>5546,55</text:p>
          </table:table-cell>
          <table:table-cell table:number-columns-repeated="7"/>
        </table:table-row>
        <table:table-row table:style-name="ro3">
          <table:table-cell table:style-name="ce4" office:value-type="float" office:value="2016" calcext:value-type="float">
            <text:p>2016</text:p>
          </table:table-cell>
          <table:table-cell table:style-name="ce9" office:value-type="float" office:value="1071.37" calcext:value-type="float">
            <text:p>1071,37</text:p>
          </table:table-cell>
          <table:table-cell table:style-name="ce9" office:value-type="float" office:value="4578.25" calcext:value-type="float">
            <text:p>4578,25</text:p>
          </table:table-cell>
          <table:table-cell table:style-name="ce9" office:value-type="float" office:value="1964.93" calcext:value-type="float">
            <text:p>1964,93</text:p>
          </table:table-cell>
          <table:table-cell table:style-name="ce9" office:value-type="float" office:value="2203.93" calcext:value-type="float">
            <text:p>2203,93</text:p>
          </table:table-cell>
          <table:table-cell table:style-name="ce9" office:value-type="float" office:value="7125.54" calcext:value-type="float">
            <text:p>7125,54</text:p>
          </table:table-cell>
          <table:table-cell table:style-name="ce9" office:value-type="float" office:value="2565.4" calcext:value-type="float">
            <text:p>2565,40</text:p>
          </table:table-cell>
          <table:table-cell table:style-name="ce9" office:value-type="float" office:value="5550.98" calcext:value-type="float">
            <text:p>5550,98</text:p>
          </table:table-cell>
          <table:table-cell table:number-columns-repeated="7"/>
        </table:table-row>
        <table:table-row table:style-name="ro3">
          <table:table-cell table:style-name="ce4" office:value-type="float" office:value="2017" calcext:value-type="float">
            <text:p>2017</text:p>
          </table:table-cell>
          <table:table-cell table:style-name="ce9" office:value-type="float" office:value="1086.49" calcext:value-type="float">
            <text:p>1086,49</text:p>
          </table:table-cell>
          <table:table-cell table:style-name="ce9" office:value-type="float" office:value="4592.63" calcext:value-type="float">
            <text:p>4592,63</text:p>
          </table:table-cell>
          <table:table-cell table:style-name="ce9" office:value-type="float" office:value="1958.98" calcext:value-type="float">
            <text:p>1958,98</text:p>
          </table:table-cell>
          <table:table-cell table:style-name="ce9" office:value-type="float" office:value="2213.93" calcext:value-type="float">
            <text:p>2213,93</text:p>
          </table:table-cell>
          <table:table-cell table:style-name="ce9" office:value-type="float" office:value="7216.93" calcext:value-type="float">
            <text:p>7216,93</text:p>
          </table:table-cell>
          <table:table-cell table:style-name="ce9" office:value-type="float" office:value="2578.64" calcext:value-type="float">
            <text:p>2578,64</text:p>
          </table:table-cell>
          <table:table-cell table:style-name="ce9" office:value-type="float" office:value="5666.1" calcext:value-type="float">
            <text:p>5666,10</text:p>
          </table:table-cell>
          <table:table-cell table:number-columns-repeated="7"/>
        </table:table-row>
        <table:table-row table:style-name="ro3">
          <table:table-cell table:style-name="Default" table:number-columns-repeated="5"/>
          <table:table-cell table:number-columns-repeated="10"/>
        </table:table-row>
        <table:table-row table:style-name="ro3">
          <table:table-cell table:style-name="ce5" office:value-type="string" calcext:value-type="string">
            <text:p>Dal 2012 la metodologia per la determinazione del dato è stata modificata</text:p>
          </table:table-cell>
          <table:table-cell table:style-name="ce5" table:number-columns-repeated="4"/>
          <table:table-cell table:number-columns-repeated="10"/>
        </table:table-row>
        <table:table-row table:style-name="ro3">
          <table:table-cell table:style-name="Default" table:number-columns-repeated="5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/>
    </number:number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00/00/0000</text:date>, <text:time style:data-style-name="N2" text:time-value="15:11:30.0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uperficie_20__28__25__29_" style:display-name="PageStyle_superficie (%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_25__29__20_1" style:display-name="PageStyle_superficie (%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ha_29_" style:display-name="PageStyle_superficie (ha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ha_29__20_1" style:display-name="PageStyle_superficie (ha)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09:02:07.98</meta:creation-date>
    <dc:date>2018-07-19T15:17:53.144000000</dc:date>
    <meta:editing-duration>PT4H1M30S</meta:editing-duration>
    <meta:editing-cycles>10</meta:editing-cycles>
    <meta:generator>LibreOffice/5.3.7.2$Windows_X86_64 LibreOffice_project/6b8ed514a9f8b44d37a1b96673cbbdd077e24059</meta:generator>
    <meta:document-statistic meta:table-count="1" meta:cell-count="6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965cm" svg:height="12.042cm" xlink:href=".." xlink:type="simple" chart:class="chart:bar" chart:style-name="ch1">
        <chart:legend chart:legend-position="end" svg:x="23.469cm" svg:y="3.979cm" style:legend-expansion="high" chart:style-name="ch2"/>
        <chart:plot-area chart:style-name="ch3" table:cell-range-address="'ettari (ha)'.A3:'ettari (ha)'.H11" chart:data-source-has-labels="both" svg:x="0.499cm" svg:y="0.24cm" svg:width="22.471cm" svg:height="11.562cm">
          <chartooo:coordinate-region svg:x="1.491cm" svg:y="0.44cm" svg:width="21.479cm" svg:height="10.715cm"/>
          <chart:axis chart:dimension="x" chart:name="primary-x" chart:style-name="ch4" chartooo:axis-type="auto">
            <chartooo:date-scale/>
            <chart:categories table:cell-range-address="'ettari (ha)'.B3:'ettari (ha)'.H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ttari (ha)'.B4:'ettari (ha)'.H4" chart:label-cell-address="'ettari (ha)'.A4:'ettari (ha)'.A4" chart:class="chart:bar">
            <chart:data-point chart:repeated="7"/>
          </chart:series>
          <chart:series chart:style-name="ch8" chart:values-cell-range-address="'ettari (ha)'.B5:'ettari (ha)'.H5" chart:label-cell-address="'ettari (ha)'.A5:'ettari (ha)'.A5" chart:class="chart:bar">
            <chart:data-point chart:repeated="7"/>
          </chart:series>
          <chart:series chart:style-name="ch9" chart:values-cell-range-address="'ettari (ha)'.B6:'ettari (ha)'.H6" chart:label-cell-address="'ettari (ha)'.A6:'ettari (ha)'.A6" chart:class="chart:bar">
            <chart:data-point chart:repeated="7"/>
          </chart:series>
          <chart:series chart:style-name="ch10" chart:values-cell-range-address="'ettari (ha)'.B7:'ettari (ha)'.H7" chart:label-cell-address="'ettari (ha)'.A7:'ettari (ha)'.A7" chart:class="chart:bar">
            <chart:data-point chart:repeated="7"/>
          </chart:series>
          <chart:series chart:style-name="ch11" chart:values-cell-range-address="'ettari (ha)'.B8:'ettari (ha)'.H8" chart:label-cell-address="'ettari (ha)'.A8:'ettari (ha)'.A8" chart:class="chart:bar">
            <chart:data-point chart:repeated="7"/>
          </chart:series>
          <chart:series chart:style-name="ch12" chart:values-cell-range-address="'ettari (ha)'.B9:'ettari (ha)'.H9" chart:label-cell-address="'ettari (ha)'.A9:'ettari (ha)'.A9" chart:class="chart:bar">
            <chart:data-point chart:repeated="7"/>
          </chart:series>
          <chart:series chart:style-name="ch13" chart:values-cell-range-address="'ettari (ha)'.B10:'ettari (ha)'.H10" chart:label-cell-address="'ettari (ha)'.A10:'ettari (ha)'.A10" chart:class="chart:bar">
            <chart:data-point chart:repeated="7"/>
          </chart:series>
          <chart:series chart:style-name="ch14" chart:values-cell-range-address="'ettari (ha)'.B11:'ettari (ha)'.H11" chart:label-cell-address="'ettari (ha)'.A11:'ettari (ha)'.A11" chart:class="chart:bar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'ettari (ha)'.B3:'ettari (ha)'.H3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1988</text:p>
                <draw:g>
                  <svg:desc>'ettari (ha)'.A4:'ettari (ha)'.A4</svg:desc>
                </draw:g>
              </table:table-cell>
              <table:table-cell office:value-type="float" office:value="NaN">
                <text:p>NaN</text:p>
                <draw:g>
                  <svg:desc>'ettari (ha)'.B4:'ettari (ha)'.H4</svg:desc>
                </draw:g>
              </table:table-cell>
              <table:table-cell office:value-type="float" office:value="3255">
                <text:p>3255</text:p>
              </table:table-cell>
              <table:table-cell office:value-type="float" office:value="NaN">
                <text:p>NaN</text:p>
              </table:table-cell>
              <table:table-cell office:value-type="float" office:value="1388">
                <text:p>1388</text:p>
              </table:table-cell>
              <table:table-cell office:value-type="float" office:value="5319">
                <text:p>5319</text:p>
              </table:table-cell>
              <table:table-cell office:value-type="float" office:value="1933">
                <text:p>1933</text:p>
              </table:table-cell>
              <table:table-cell office:value-type="float" office:value="4178">
                <text:p>4178</text:p>
              </table:table-cell>
            </table:table-row>
            <table:table-row>
              <table:table-cell office:value-type="string">
                <text:p>1996</text:p>
                <draw:g>
                  <svg:desc>'ettari (ha)'.A5:'ettari (ha)'.A5</svg:desc>
                </draw:g>
              </table:table-cell>
              <table:table-cell office:value-type="float" office:value="NaN">
                <text:p>NaN</text:p>
                <draw:g>
                  <svg:desc>'ettari (ha)'.B5:'ettari (ha)'.H5</svg:desc>
                </draw:g>
              </table:table-cell>
              <table:table-cell office:value-type="float" office:value="3586">
                <text:p>3586</text:p>
              </table:table-cell>
              <table:table-cell office:value-type="float" office:value="NaN">
                <text:p>NaN</text:p>
              </table:table-cell>
              <table:table-cell office:value-type="float" office:value="1513">
                <text:p>1513</text:p>
              </table:table-cell>
              <table:table-cell office:value-type="float" office:value="4858">
                <text:p>4858</text:p>
              </table:table-cell>
              <table:table-cell office:value-type="float" office:value="2001">
                <text:p>2001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1999</text:p>
                <draw:g>
                  <svg:desc>'ettari (ha)'.A6:'ettari (ha)'.A6</svg:desc>
                </draw:g>
              </table:table-cell>
              <table:table-cell office:value-type="float" office:value="NaN">
                <text:p>NaN</text:p>
                <draw:g>
                  <svg:desc>'ettari (ha)'.B6:'ettari (ha)'.H6</svg:desc>
                </draw:g>
              </table:table-cell>
              <table:table-cell office:value-type="float" office:value="3606">
                <text:p>3606</text:p>
              </table:table-cell>
              <table:table-cell office:value-type="float" office:value="NaN">
                <text:p>NaN</text:p>
              </table:table-cell>
              <table:table-cell office:value-type="float" office:value="1572">
                <text:p>1572</text:p>
              </table:table-cell>
              <table:table-cell office:value-type="float" office:value="4923">
                <text:p>4923</text:p>
              </table:table-cell>
              <table:table-cell office:value-type="float" office:value="2030">
                <text:p>2030</text:p>
              </table:table-cell>
              <table:table-cell office:value-type="float" office:value="4788">
                <text:p>4788</text:p>
              </table:table-cell>
            </table:table-row>
            <table:table-row>
              <table:table-cell office:value-type="string">
                <text:p>2007</text:p>
                <draw:g>
                  <svg:desc>'ettari (ha)'.A7:'ettari (ha)'.A7</svg:desc>
                </draw:g>
              </table:table-cell>
              <table:table-cell office:value-type="float" office:value="NaN">
                <text:p>NaN</text:p>
                <draw:g>
                  <svg:desc>'ettari (ha)'.B7:'ettari (ha)'.H7</svg:desc>
                </draw:g>
              </table:table-cell>
              <table:table-cell office:value-type="float" office:value="3842">
                <text:p>3842</text:p>
              </table:table-cell>
              <table:table-cell office:value-type="float" office:value="NaN">
                <text:p>NaN</text:p>
              </table:table-cell>
              <table:table-cell office:value-type="float" office:value="1744">
                <text:p>1744</text:p>
              </table:table-cell>
              <table:table-cell office:value-type="float" office:value="5361">
                <text:p>5361</text:p>
              </table:table-cell>
              <table:table-cell office:value-type="float" office:value="2139">
                <text:p>2139</text:p>
              </table:table-cell>
              <table:table-cell office:value-type="float" office:value="5153">
                <text:p>5153</text:p>
              </table:table-cell>
            </table:table-row>
            <table:table-row>
              <table:table-cell office:value-type="string">
                <text:p>2012</text:p>
                <draw:g>
                  <svg:desc>'ettari (ha)'.A8:'ettari (ha)'.A8</svg:desc>
                </draw:g>
              </table:table-cell>
              <table:table-cell office:value-type="float" office:value="1067.79">
                <text:p>1067.79</text:p>
                <draw:g>
                  <svg:desc>'ettari (ha)'.B8:'ettari (ha)'.H8</svg:desc>
                </draw:g>
              </table:table-cell>
              <table:table-cell office:value-type="float" office:value="4550.8">
                <text:p>4550.8</text:p>
              </table:table-cell>
              <table:table-cell office:value-type="float" office:value="1950.71">
                <text:p>1950.71</text:p>
              </table:table-cell>
              <table:table-cell office:value-type="float" office:value="2190.65">
                <text:p>2190.65</text:p>
              </table:table-cell>
              <table:table-cell office:value-type="float" office:value="7058.76">
                <text:p>7058.76</text:p>
              </table:table-cell>
              <table:table-cell office:value-type="float" office:value="2559.39">
                <text:p>2559.39</text:p>
              </table:table-cell>
              <table:table-cell office:value-type="float" office:value="5524.38">
                <text:p>5524.38</text:p>
              </table:table-cell>
            </table:table-row>
            <table:table-row>
              <table:table-cell office:value-type="string">
                <text:p>2015</text:p>
                <draw:g>
                  <svg:desc>'ettari (ha)'.A9:'ettari (ha)'.A9</svg:desc>
                </draw:g>
              </table:table-cell>
              <table:table-cell office:value-type="float" office:value="1071">
                <text:p>1071</text:p>
                <draw:g>
                  <svg:desc>'ettari (ha)'.B9:'ettari (ha)'.H9</svg:desc>
                </draw:g>
              </table:table-cell>
              <table:table-cell office:value-type="float" office:value="4574.48">
                <text:p>4574.48</text:p>
              </table:table-cell>
              <table:table-cell office:value-type="float" office:value="1956.23">
                <text:p>1956.23</text:p>
              </table:table-cell>
              <table:table-cell office:value-type="float" office:value="2202.98">
                <text:p>2202.98</text:p>
              </table:table-cell>
              <table:table-cell office:value-type="float" office:value="7119.2">
                <text:p>7119.2</text:p>
              </table:table-cell>
              <table:table-cell office:value-type="float" office:value="2564.62">
                <text:p>2564.62</text:p>
              </table:table-cell>
              <table:table-cell office:value-type="float" office:value="5546.55">
                <text:p>5546.55</text:p>
              </table:table-cell>
            </table:table-row>
            <table:table-row>
              <table:table-cell office:value-type="string">
                <text:p>2016</text:p>
                <draw:g>
                  <svg:desc>'ettari (ha)'.A10:'ettari (ha)'.A10</svg:desc>
                </draw:g>
              </table:table-cell>
              <table:table-cell office:value-type="float" office:value="1071.37">
                <text:p>1071.37</text:p>
                <draw:g>
                  <svg:desc>'ettari (ha)'.B10:'ettari (ha)'.H10</svg:desc>
                </draw:g>
              </table:table-cell>
              <table:table-cell office:value-type="float" office:value="4578.25">
                <text:p>4578.25</text:p>
              </table:table-cell>
              <table:table-cell office:value-type="float" office:value="1964.93">
                <text:p>1964.93</text:p>
              </table:table-cell>
              <table:table-cell office:value-type="float" office:value="2203.93">
                <text:p>2203.93</text:p>
              </table:table-cell>
              <table:table-cell office:value-type="float" office:value="7125.54">
                <text:p>7125.54</text:p>
              </table:table-cell>
              <table:table-cell office:value-type="float" office:value="2565.4">
                <text:p>2565.4</text:p>
              </table:table-cell>
              <table:table-cell office:value-type="float" office:value="5550.98">
                <text:p>5550.98</text:p>
              </table:table-cell>
            </table:table-row>
            <table:table-row>
              <table:table-cell office:value-type="string">
                <text:p>2017</text:p>
                <draw:g>
                  <svg:desc>'ettari (ha)'.A11:'ettari (ha)'.A11</svg:desc>
                </draw:g>
              </table:table-cell>
              <table:table-cell office:value-type="float" office:value="1086.49">
                <text:p>1086.49</text:p>
                <draw:g>
                  <svg:desc>'ettari (ha)'.B11:'ettari (ha)'.H11</svg:desc>
                </draw:g>
              </table:table-cell>
              <table:table-cell office:value-type="float" office:value="4592.63">
                <text:p>4592.63</text:p>
              </table:table-cell>
              <table:table-cell office:value-type="float" office:value="1958.98">
                <text:p>1958.98</text:p>
              </table:table-cell>
              <table:table-cell office:value-type="float" office:value="2213.93">
                <text:p>2213.93</text:p>
              </table:table-cell>
              <table:table-cell office:value-type="float" office:value="7216.93">
                <text:p>7216.93</text:p>
              </table:table-cell>
              <table:table-cell office:value-type="float" office:value="2578.64">
                <text:p>2578.64</text:p>
              </table:table-cell>
              <table:table-cell office:value-type="float" office:value="5666.1">
                <text:p>5666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