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fo:background-color="transparent" fo:border="0.31pt solid #000000" fo:padding="0.71mm" style:rotation-align="none"/>
    </style:style>
    <style:style style:name="ce9" style:family="table-cell" style:parent-style-name="Default" style:data-style-name="N1">
      <style:table-cell-properties fo:background-color="#ffff99" style:diagonal-bl-tr="none" style:diagonal-tl-br="none" fo:border="0.31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rocapite(mq)" table:style-name="ta1">
        <table:shapes>
          <draw:frame draw:z-index="0" draw:style-name="gr1" draw:text-style-name="P1" svg:width="253.88mm" svg:height="141.12mm" svg:x="0.04mm" svg:y="70.53mm">
            <draw:object draw:notify-on-update-of-ranges="'procapite(mq)'.A3:'procapite(mq)'.A3 'procapite(mq)'.B3:'procapite(mq)'.H3 'procapite(mq)'.A4:'procapite(mq)'.A4 'procapite(mq)'.B4:'procapite(mq)'.H4 'procapite(mq)'.A5:'procapite(mq)'.A5 'procapite(mq)'.B5:'procapite(mq)'.H5 'procapite(mq)'.A6:'procapite(mq)'.A6 'procapite(mq)'.B6:'procapite(mq)'.H6 'procapite(mq)'.A7:'procapite(mq)'.A7 'procapite(mq)'.B7:'procapite(mq)'.H7 'procapite(mq)'.A8:'procapite(mq)'.A8 'procapite(mq)'.B8:'procapite(mq)'.H8 'procapite(mq)'.A9:'procapite(mq)'.A9 'procapite(mq)'.B9:'procapite(mq)'.H9 'procapite(mq)'.A10:'procapite(mq)'.A10 'procapite(mq)'.B10:'procapite(mq)'.H10 'procapite(mq)'.A11:'procapite(mq)'.A11 'procapite(mq)'.B11:'procapite(mq)'.H11 'procapite(mq)'.A12:'procapite(mq)'.A12 'procapite(mq)'.B12:'procapite(mq)'.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superficie consumata per abitante in metri quadrati</text:p>
          </table:table-cell>
          <table:covered-table-cell table:number-columns-repeated="14" table:style-name="ce6"/>
        </table:table-row>
        <table:table-row table:style-name="ro2">
          <table:table-cell table:number-columns-repeated="15"/>
        </table:table-row>
        <table:table-row table:style-name="ro3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3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8" office:value-type="float" office:value="144" calcext:value-type="float">
            <text:p>144</text:p>
          </table:table-cell>
          <table:table-cell table:style-name="ce8"/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7"/>
        </table:table-row>
        <table:table-row table:style-name="ro3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8" office:value-type="float" office:value="173" calcext:value-type="float">
            <text:p>173</text:p>
          </table:table-cell>
          <table:table-cell table:style-name="ce8"/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7"/>
        </table:table-row>
        <table:table-row table:style-name="ro3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8" office:value-type="float" office:value="176" calcext:value-type="float">
            <text:p>176</text:p>
          </table:table-cell>
          <table:table-cell table:style-name="ce8"/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 table:number-columns-repeated="7"/>
        </table:table-row>
        <table:table-row table:style-name="ro3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8" office:value-type="float" office:value="188" calcext:value-type="float">
            <text:p>188</text:p>
          </table:table-cell>
          <table:table-cell table:style-name="ce8"/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7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7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7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7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3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4"/>
          <table:table-cell table:number-columns-repeated="10"/>
        </table:table-row>
        <table:table-row table:style-name="ro3">
          <table:table-cell table:number-columns-repeated="15"/>
        </table:table-row>
        <table:table-row table:style-name="ro5" table:number-rows-repeated="34">
          <table:table-cell table:number-columns-repeated="15"/>
        </table:table-row>
        <table:table-row table:style-name="ro4" table:number-rows-repeated="6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 style:data-style-name="N2" text:time-value="15:55:35.85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" style:display-name="PageStyle_superficie (h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_20_1" style:display-name="PageStyle_superficie (ha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" style:display-name="PageStyle_pro cap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1" style:display-name="PageStyle_pro cap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2" style:display-name="PageStyle_pro capi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i_5f_2018" style:display-name="PageStyle_Comuni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1" style:display-name="PageStyle_Comuni_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2" style:display-name="PageStyle_Comuni_201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3" style:display-name="PageStyle_Comuni_2018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4" style:display-name="PageStyle_Comuni_2018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5" style:display-name="PageStyle_Comuni_2018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6" style:display-name="PageStyle_Comuni_2018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02:07.98</meta:creation-date>
    <dc:date>2019-12-03T16:14:26.383000000</dc:date>
    <meta:editing-duration>PT1H44M21S</meta:editing-duration>
    <meta:editing-cycles>12</meta:editing-cycles>
    <meta:generator>LibreOffice/5.4.6.2$Windows_X86_64 LibreOffice_project/4014ce260a04f1026ba855d3b8d91541c224eab8</meta:generator>
    <meta:document-statistic meta:table-count="1" meta:cell-count="7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389cm" svg:height="14.113cm" xlink:href=".." xlink:type="simple" chart:class="chart:bar" chart:style-name="ch1">
        <chart:legend chart:legend-position="end" svg:x="23.893cm" svg:y="4.765cm" style:legend-expansion="high" chart:style-name="ch2"/>
        <chart:plot-area chart:style-name="ch3" table:cell-range-address="'procapite(mq)'.A3:'procapite(mq)'.H12" chart:data-source-has-labels="both" svg:x="0.507cm" svg:y="0.282cm" svg:width="22.879cm" svg:height="13.549cm">
          <chartooo:coordinate-region svg:x="1.314cm" svg:y="0.481cm" svg:width="22.072cm" svg:height="12.703cm"/>
          <chart:axis chart:dimension="x" chart:name="primary-x" chart:style-name="ch4" chartooo:axis-type="auto">
            <chartooo:date-scale/>
            <chart:categories table:cell-range-address="'procapite(mq)'.B3:'procapite(mq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capite(mq)'.B4:'procapite(mq)'.H4" chart:label-cell-address="'procapite(mq)'.A4:'procapite(mq)'.A4" chart:class="chart:bar">
            <chart:data-point chart:repeated="7"/>
          </chart:series>
          <chart:series chart:style-name="ch8" chart:values-cell-range-address="'procapite(mq)'.B5:'procapite(mq)'.H5" chart:label-cell-address="'procapite(mq)'.A5:'procapite(mq)'.A5" chart:class="chart:bar">
            <chart:data-point chart:repeated="7"/>
          </chart:series>
          <chart:series chart:style-name="ch9" chart:values-cell-range-address="'procapite(mq)'.B6:'procapite(mq)'.H6" chart:label-cell-address="'procapite(mq)'.A6:'procapite(mq)'.A6" chart:class="chart:bar">
            <chart:data-point chart:repeated="7"/>
          </chart:series>
          <chart:series chart:style-name="ch10" chart:values-cell-range-address="'procapite(mq)'.B7:'procapite(mq)'.H7" chart:label-cell-address="'procapite(mq)'.A7:'procapite(mq)'.A7" chart:class="chart:bar">
            <chart:data-point chart:repeated="7"/>
          </chart:series>
          <chart:series chart:style-name="ch11" chart:values-cell-range-address="'procapite(mq)'.B8:'procapite(mq)'.H8" chart:label-cell-address="'procapite(mq)'.A8:'procapite(mq)'.A8" chart:class="chart:bar">
            <chart:data-point chart:repeated="7"/>
          </chart:series>
          <chart:series chart:style-name="ch12" chart:values-cell-range-address="'procapite(mq)'.B9:'procapite(mq)'.H9" chart:label-cell-address="'procapite(mq)'.A9:'procapite(mq)'.A9" chart:class="chart:bar">
            <chart:data-point chart:repeated="7"/>
          </chart:series>
          <chart:series chart:style-name="ch13" chart:values-cell-range-address="'procapite(mq)'.B10:'procapite(mq)'.H10" chart:label-cell-address="'procapite(mq)'.A10:'procapite(mq)'.A10" chart:class="chart:bar">
            <chart:data-point chart:repeated="7"/>
          </chart:series>
          <chart:series chart:style-name="ch14" chart:values-cell-range-address="'procapite(mq)'.B11:'procapite(mq)'.H11" chart:label-cell-address="'procapite(mq)'.A11:'procapite(mq)'.A11" chart:class="chart:bar">
            <chart:data-point chart:repeated="7"/>
          </chart:series>
          <chart:series chart:style-name="ch15" chart:values-cell-range-address="'procapite(mq)'.B12:'procapite(mq)'.H12" chart:label-cell-address="'procapite(mq)'.A12:'procapite(mq)'.A12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procapite(mq)'.B3:'procapite(mq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procapite(mq)'.A4:'procapite(mq)'.A4</svg:desc>
                </draw:g>
              </table:table-cell>
              <table:table-cell office:value-type="float" office:value="NaN">
                <text:p>NaN</text:p>
                <draw:g>
                  <svg:desc>'procapite(mq)'.B4:'procapite(mq)'.H4</svg:desc>
                </draw:g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164">
                <text:p>164</text:p>
              </table:table-cell>
              <table:table-cell office:value-type="float" office:value="175">
                <text:p>17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996</text:p>
                <draw:g>
                  <svg:desc>'procapite(mq)'.A5:'procapite(mq)'.A5</svg:desc>
                </draw:g>
              </table:table-cell>
              <table:table-cell office:value-type="float" office:value="NaN">
                <text:p>NaN</text:p>
                <draw:g>
                  <svg:desc>'procapite(mq)'.B5:'procapite(mq)'.H5</svg:desc>
                </draw:g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65">
                <text:p>165</text:p>
              </table:table-cell>
              <table:table-cell office:value-type="float" office:value="189">
                <text:p>18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999</text:p>
                <draw:g>
                  <svg:desc>'procapite(mq)'.A6:'procapite(mq)'.A6</svg:desc>
                </draw:g>
              </table:table-cell>
              <table:table-cell office:value-type="float" office:value="NaN">
                <text:p>NaN</text:p>
                <draw:g>
                  <svg:desc>'procapite(mq)'.B6:'procapite(mq)'.H6</svg:desc>
                </draw:g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  <table:table-cell office:value-type="float" office:value="170">
                <text:p>170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7</text:p>
                <draw:g>
                  <svg:desc>'procapite(mq)'.A7:'procapite(mq)'.A7</svg:desc>
                </draw:g>
              </table:table-cell>
              <table:table-cell office:value-type="float" office:value="NaN">
                <text:p>NaN</text:p>
                <draw:g>
                  <svg:desc>'procapite(mq)'.B7:'procapite(mq)'.H7</svg:desc>
                </draw:g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  <table:table-cell office:value-type="float" office:value="203">
                <text:p>203</text:p>
              </table:table-cell>
              <table:table-cell office:value-type="float" office:value="191">
                <text:p>19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12</text:p>
                <draw:g>
                  <svg:desc>'procapite(mq)'.A8:'procapite(mq)'.A8</svg:desc>
                </draw:g>
              </table:table-cell>
              <table:table-cell office:value-type="float" office:value="292">
                <text:p>292</text:p>
                <draw:g>
                  <svg:desc>'procapite(mq)'.B8:'procapite(mq)'.H8</svg:desc>
                </draw:g>
              </table:table-cell>
              <table:table-cell office:value-type="float" office:value="221">
                <text:p>221</text:p>
              </table:table-cell>
              <table:table-cell office:value-type="float" office:value="386">
                <text:p>386</text:p>
              </table:table-cell>
              <table:table-cell office:value-type="float" office:value="266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231">
                <text:p>23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15</text:p>
                <draw:g>
                  <svg:desc>'procapite(mq)'.A9:'procapite(mq)'.A9</svg:desc>
                </draw:g>
              </table:table-cell>
              <table:table-cell office:value-type="float" office:value="291">
                <text:p>291</text:p>
                <draw:g>
                  <svg:desc>'procapite(mq)'.B9:'procapite(mq)'.H9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372">
                <text:p>372</text:p>
              </table:table-cell>
              <table:table-cell office:value-type="float" office:value="259">
                <text:p>259</text:p>
              </table:table-cell>
              <table:table-cell office:value-type="float" office:value="263">
                <text:p>263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6</text:p>
                <draw:g>
                  <svg:desc>'procapite(mq)'.A10:'procapite(mq)'.A10</svg:desc>
                </draw:g>
              </table:table-cell>
              <table:table-cell office:value-type="float" office:value="299">
                <text:p>299</text:p>
                <draw:g>
                  <svg:desc>'procapite(mq)'.B10:'procapite(mq)'.H10</svg:desc>
                </draw:g>
              </table:table-cell>
              <table:table-cell office:value-type="float" office:value="218">
                <text:p>218</text:p>
              </table:table-cell>
              <table:table-cell office:value-type="float" office:value="381">
                <text:p>381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228">
                <text:p>22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7</text:p>
                <draw:g>
                  <svg:desc>'procapite(mq)'.A11:'procapite(mq)'.A11</svg:desc>
                </draw:g>
              </table:table-cell>
              <table:table-cell office:value-type="float" office:value="304">
                <text:p>304</text:p>
                <draw:g>
                  <svg:desc>'procapite(mq)'.B11:'procapite(mq)'.H11</svg:desc>
                </draw:g>
              </table:table-cell>
              <table:table-cell office:value-type="float" office:value="235">
                <text:p>235</text:p>
              </table:table-cell>
              <table:table-cell office:value-type="float" office:value="383">
                <text:p>383</text:p>
              </table:table-cell>
              <table:table-cell office:value-type="float" office:value="261">
                <text:p>261</text:p>
              </table:table-cell>
              <table:table-cell office:value-type="float" office:value="276">
                <text:p>276</text:p>
              </table:table-cell>
              <table:table-cell office:value-type="float" office:value="231">
                <text:p>23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18</text:p>
                <draw:g>
                  <svg:desc>'procapite(mq)'.A12:'procapite(mq)'.A12</svg:desc>
                </draw:g>
              </table:table-cell>
              <table:table-cell office:value-type="float" office:value="306">
                <text:p>306</text:p>
                <draw:g>
                  <svg:desc>'procapite(mq)'.B12:'procapite(mq)'.H12</svg:desc>
                </draw:g>
              </table:table-cell>
              <table:table-cell office:value-type="float" office:value="219">
                <text:p>219</text:p>
              </table:table-cell>
              <table:table-cell office:value-type="float" office:value="384">
                <text:p>384</text:p>
              </table:table-cell>
              <table:table-cell office:value-type="float" office:value="262">
                <text:p>262</text:p>
              </table:table-cell>
              <table:table-cell office:value-type="float" office:value="277">
                <text:p>277</text:p>
              </table:table-cell>
              <table:table-cell office:value-type="float" office:value="231">
                <text:p>231</text:p>
              </table:table-cell>
              <table:table-cell office:value-type="float" office:value="221">
                <text:p>2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_64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