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9" style:family="table-cell" style:parent-style-name="Default"/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ackground-color="#3366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000000" fo:padding="0.071cm" style:rotation-align="none"/>
      <style:paragraph-properties fo:text-align="center" fo:margin-left="0cm"/>
    </style:style>
    <style:style style:name="ce18" style:family="table-cell" style:parent-style-name="Default" style:data-style-name="N1">
      <style:table-cell-properties fo:background-color="#ffff99" style:diagonal-bl-tr="none" style:diagonal-tl-br="none" style:text-align-source="fix" style:repeat-content="false" fo:border="0.31pt solid #000000" fo:padding="0.071cm" style:rotation-align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ttari (ha)" table:style-name="ta1" table:print="false">
        <table:shapes>
          <draw:frame draw:z-index="0" draw:style-name="gr1" draw:text-style-name="P1" svg:width="24.964cm" svg:height="12.041cm" svg:x="0.166cm" svg:y="10.181cm">
            <draw:object draw:notify-on-update-of-ranges="'ettari (ha)'.B3:'ettari (ha)'.H3 'ettari (ha)'.A4:'ettari (ha)'.A4 'ettari (ha)'.B4:'ettari (ha)'.H4 'ettari (ha)'.A5:'ettari (ha)'.A5 'ettari (ha)'.B5:'ettari (ha)'.H5 'ettari (ha)'.A6:'ettari (ha)'.A6 'ettari (ha)'.B6:'ettari (ha)'.H6 'ettari (ha)'.A7:'ettari (ha)'.A7 'ettari (ha)'.B7:'ettari (ha)'.H7 'ettari (ha)'.A8:'ettari (ha)'.A8 'ettari (ha)'.B8:'ettari (ha)'.H8 'ettari (ha)'.A9:'ettari (ha)'.A9 'ettari (ha)'.B9:'ettari (ha)'.H9 'ettari (ha)'.A10:'ettari (ha)'.A10 'ettari (ha)'.B10:'ettari (ha)'.H10 'ettari (ha)'.A11:'ettari (ha)'.A11 'ettari (ha)'.B11:'ettari (ha)'.H11 'ettari (ha)'.A12:'ettari (ha)'.A12 'ettari (ha)'.B12:'ettari (ha)'.H12 'ettari (ha)'.A13:'ettari (ha)'.A13 'ettari (ha)'.B13:'ettari (ha)'.H13 'ettari (ha)'.A14:'ettari (ha)'.A14 'ettari (ha)'.B14:'ettari (ha)'.H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1" table:number-columns-repeated="7" table:default-cell-style-name="ce18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umo di suolo nelle aree urbane: stima della superficie consumata in ettari</text:p>
          </table:table-cell>
          <table:covered-table-cell table:number-columns-repeated="14" table:style-name="ce6"/>
        </table:table-row>
        <table:table-row table:style-name="ro2">
          <table:table-cell table:style-name="Default" table:number-columns-repeated="8"/>
          <table:table-cell table:number-columns-repeated="7"/>
        </table:table-row>
        <table:table-row table:style-name="ro2">
          <table:table-cell table:style-name="ce2"/>
          <table:table-cell table:style-name="ce7" office:value-type="string" calcext:value-type="string">
            <text:p>BL</text:p>
          </table:table-cell>
          <table:table-cell table:style-name="ce7" office:value-type="string" calcext:value-type="string">
            <text:p>PD</text:p>
          </table:table-cell>
          <table:table-cell table:style-name="ce7" office:value-type="string" calcext:value-type="string">
            <text:p>RO</text:p>
          </table:table-cell>
          <table:table-cell table:style-name="ce7" office:value-type="string" calcext:value-type="string">
            <text:p>TV</text:p>
          </table:table-cell>
          <table:table-cell table:style-name="ce7" office:value-type="string" calcext:value-type="string">
            <text:p>VE</text:p>
          </table:table-cell>
          <table:table-cell table:style-name="ce7" office:value-type="string" calcext:value-type="string">
            <text:p>VI</text:p>
          </table:table-cell>
          <table:table-cell table:style-name="ce7" office:value-type="string" calcext:value-type="string">
            <text:p>VR</text:p>
          </table:table-cell>
          <table:table-cell table:number-columns-repeated="7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8"/>
          <table:table-cell table:style-name="ce8" office:value-type="float" office:value="3255" calcext:value-type="float">
            <text:p>3255</text:p>
          </table:table-cell>
          <table:table-cell table:style-name="ce8"/>
          <table:table-cell table:style-name="ce8" office:value-type="float" office:value="1388" calcext:value-type="float">
            <text:p>1388</text:p>
          </table:table-cell>
          <table:table-cell table:style-name="ce8" office:value-type="float" office:value="5319" calcext:value-type="float">
            <text:p>5319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4178" calcext:value-type="float">
            <text:p>4178</text:p>
          </table:table-cell>
          <table:table-cell table:number-columns-repeated="7"/>
        </table:table-row>
        <table:table-row table:style-name="ro2">
          <table:table-cell table:style-name="ce3" office:value-type="float" office:value="1996" calcext:value-type="float">
            <text:p>1996</text:p>
          </table:table-cell>
          <table:table-cell table:style-name="ce8"/>
          <table:table-cell table:style-name="ce8" office:value-type="float" office:value="3586" calcext:value-type="float">
            <text:p>3586</text:p>
          </table:table-cell>
          <table:table-cell table:style-name="ce8"/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4858" calcext:value-type="float">
            <text:p>4858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4600" calcext:value-type="float">
            <text:p>4600</text:p>
          </table:table-cell>
          <table:table-cell table:number-columns-repeated="7"/>
        </table:table-row>
        <table:table-row table:style-name="ro2">
          <table:table-cell table:style-name="ce3" office:value-type="float" office:value="1999" calcext:value-type="float">
            <text:p>1999</text:p>
          </table:table-cell>
          <table:table-cell table:style-name="ce8"/>
          <table:table-cell table:style-name="ce8" office:value-type="float" office:value="3606" calcext:value-type="float">
            <text:p>3606</text:p>
          </table:table-cell>
          <table:table-cell table:style-name="ce8"/>
          <table:table-cell table:style-name="ce8" office:value-type="float" office:value="1572" calcext:value-type="float">
            <text:p>1572</text:p>
          </table:table-cell>
          <table:table-cell table:style-name="ce8" office:value-type="float" office:value="4923" calcext:value-type="float">
            <text:p>4923</text:p>
          </table:table-cell>
          <table:table-cell table:style-name="ce8" office:value-type="float" office:value="2030" calcext:value-type="float">
            <text:p>2030</text:p>
          </table:table-cell>
          <table:table-cell table:style-name="ce8" office:value-type="float" office:value="4788" calcext:value-type="float">
            <text:p>4788</text:p>
          </table:table-cell>
          <table:table-cell table:number-columns-repeated="7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8"/>
          <table:table-cell table:style-name="ce8" office:value-type="float" office:value="3842" calcext:value-type="float">
            <text:p>3842</text:p>
          </table:table-cell>
          <table:table-cell table:style-name="ce8"/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5361" calcext:value-type="float">
            <text:p>5361</text:p>
          </table:table-cell>
          <table:table-cell table:style-name="ce8" office:value-type="float" office:value="2139" calcext:value-type="float">
            <text:p>2139</text:p>
          </table:table-cell>
          <table:table-cell table:style-name="ce8" office:value-type="float" office:value="5153" calcext:value-type="float">
            <text:p>5153</text:p>
          </table:table-cell>
          <table:table-cell table:number-columns-repeated="7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999.29" calcext:value-type="float">
            <text:p>999</text:p>
          </table:table-cell>
          <table:table-cell office:value-type="float" office:value="4507.61" calcext:value-type="float">
            <text:p>4508</text:p>
          </table:table-cell>
          <table:table-cell office:value-type="float" office:value="1882.29" calcext:value-type="float">
            <text:p>1882</text:p>
          </table:table-cell>
          <table:table-cell office:value-type="float" office:value="2166.43" calcext:value-type="float">
            <text:p>2166</text:p>
          </table:table-cell>
          <table:table-cell office:value-type="float" office:value="6997.96" calcext:value-type="float">
            <text:p>6998</text:p>
          </table:table-cell>
          <table:table-cell office:value-type="float" office:value="2549.47" calcext:value-type="float">
            <text:p>2549</text:p>
          </table:table-cell>
          <table:table-cell office:value-type="float" office:value="5508.45" calcext:value-type="float">
            <text:p>5508</text:p>
          </table:table-cell>
          <table:table-cell table:number-columns-repeated="7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006.24" calcext:value-type="float">
            <text:p>1006</text:p>
          </table:table-cell>
          <table:table-cell office:value-type="float" office:value="4535.87" calcext:value-type="float">
            <text:p>4536</text:p>
          </table:table-cell>
          <table:table-cell office:value-type="float" office:value="1887.77" calcext:value-type="float">
            <text:p>1888</text:p>
          </table:table-cell>
          <table:table-cell office:value-type="float" office:value="2178.62" calcext:value-type="float">
            <text:p>2179</text:p>
          </table:table-cell>
          <table:table-cell office:value-type="float" office:value="7058.38" calcext:value-type="float">
            <text:p>7058</text:p>
          </table:table-cell>
          <table:table-cell office:value-type="float" office:value="2552.71" calcext:value-type="float">
            <text:p>2553</text:p>
          </table:table-cell>
          <table:table-cell office:value-type="float" office:value="5535.61" calcext:value-type="float">
            <text:p>5536</text:p>
          </table:table-cell>
          <table:table-cell table:number-columns-repeated="7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1006.68" calcext:value-type="float">
            <text:p>1007</text:p>
          </table:table-cell>
          <table:table-cell office:value-type="float" office:value="4545.04" calcext:value-type="float">
            <text:p>4545</text:p>
          </table:table-cell>
          <table:table-cell office:value-type="float" office:value="1891.81" calcext:value-type="float">
            <text:p>1892</text:p>
          </table:table-cell>
          <table:table-cell office:value-type="float" office:value="2178.47" calcext:value-type="float">
            <text:p>2178</text:p>
          </table:table-cell>
          <table:table-cell office:value-type="float" office:value="7071.72" calcext:value-type="float">
            <text:p>7072</text:p>
          </table:table-cell>
          <table:table-cell office:value-type="float" office:value="2555.67" calcext:value-type="float">
            <text:p>2556</text:p>
          </table:table-cell>
          <table:table-cell office:value-type="float" office:value="5536.06" calcext:value-type="float">
            <text:p>5536</text:p>
          </table:table-cell>
          <table:table-cell table:number-columns-repeated="7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1006.38" calcext:value-type="float">
            <text:p>1006</text:p>
          </table:table-cell>
          <table:table-cell office:value-type="float" office:value="4553.15" calcext:value-type="float">
            <text:p>4553</text:p>
          </table:table-cell>
          <table:table-cell office:value-type="float" office:value="1897.98" calcext:value-type="float">
            <text:p>1898</text:p>
          </table:table-cell>
          <table:table-cell office:value-type="float" office:value="2179.43" calcext:value-type="float">
            <text:p>2179</text:p>
          </table:table-cell>
          <table:table-cell office:value-type="float" office:value="7116.72" calcext:value-type="float">
            <text:p>7117</text:p>
          </table:table-cell>
          <table:table-cell office:value-type="float" office:value="2563.06" calcext:value-type="float">
            <text:p>2563</text:p>
          </table:table-cell>
          <table:table-cell office:value-type="float" office:value="5587.68" calcext:value-type="float">
            <text:p>5588</text:p>
          </table:table-cell>
          <table:table-cell table:number-columns-repeated="7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009.39" calcext:value-type="float">
            <text:p>1009</text:p>
          </table:table-cell>
          <table:table-cell office:value-type="float" office:value="4571.09" calcext:value-type="float">
            <text:p>4571</text:p>
          </table:table-cell>
          <table:table-cell office:value-type="float" office:value="1900.99" calcext:value-type="float">
            <text:p>1901</text:p>
          </table:table-cell>
          <table:table-cell office:value-type="float" office:value="2191.99" calcext:value-type="float">
            <text:p>2192</text:p>
          </table:table-cell>
          <table:table-cell office:value-type="float" office:value="7137.47" calcext:value-type="float">
            <text:p>7137</text:p>
          </table:table-cell>
          <table:table-cell office:value-type="float" office:value="2564.08" calcext:value-type="float">
            <text:p>2564</text:p>
          </table:table-cell>
          <table:table-cell office:value-type="float" office:value="5619.76" calcext:value-type="float">
            <text:p>5620</text:p>
          </table:table-cell>
          <table:table-cell table:number-columns-repeated="7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008.6" calcext:value-type="float">
            <text:p>1009</text:p>
          </table:table-cell>
          <table:table-cell office:value-type="float" office:value="4596.75" calcext:value-type="float">
            <text:p>4597</text:p>
          </table:table-cell>
          <table:table-cell office:value-type="float" office:value="1900.53" calcext:value-type="float">
            <text:p>1901</text:p>
          </table:table-cell>
          <table:table-cell office:value-type="float" office:value="2198.93" calcext:value-type="float">
            <text:p>2199</text:p>
          </table:table-cell>
          <table:table-cell office:value-type="float" office:value="7170.33" calcext:value-type="float">
            <text:p>7170</text:p>
          </table:table-cell>
          <table:table-cell office:value-type="float" office:value="2598.86" calcext:value-type="float">
            <text:p>2599</text:p>
          </table:table-cell>
          <table:table-cell office:value-type="float" office:value="5633.16" calcext:value-type="float">
            <text:p>5633</text:p>
          </table:table-cell>
          <table:table-cell table:number-columns-repeated="7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011.5" calcext:value-type="float">
            <text:p>1012</text:p>
          </table:table-cell>
          <table:table-cell office:value-type="float" office:value="4607.9" calcext:value-type="float">
            <text:p>4608</text:p>
          </table:table-cell>
          <table:table-cell office:value-type="float" office:value="1905.95" calcext:value-type="float">
            <text:p>1906</text:p>
          </table:table-cell>
          <table:table-cell office:value-type="float" office:value="2206.03" calcext:value-type="float">
            <text:p>2206</text:p>
          </table:table-cell>
          <table:table-cell office:value-type="float" office:value="7167.6" calcext:value-type="float">
            <text:p>7168</text:p>
          </table:table-cell>
          <table:table-cell office:value-type="float" office:value="2635.79" calcext:value-type="float">
            <text:p>2636</text:p>
          </table:table-cell>
          <table:table-cell office:value-type="float" office:value="5642.29" calcext:value-type="float">
            <text:p>5642</text:p>
          </table:table-cell>
          <table:table-cell table:number-columns-repeated="7"/>
        </table:table-row>
        <table:table-row table:style-name="ro2">
          <table:table-cell table:style-name="Default" table:number-columns-repeated="8"/>
          <table:table-cell table:number-columns-repeated="7"/>
        </table:table-row>
        <table:table-row table:style-name="ro2">
          <table:table-cell table:style-name="ce5" office:value-type="string" calcext:value-type="string">
            <text:p>Dal 2012 la metodologia per la determinazione del dato è stata modificata</text:p>
          </table:table-cell>
          <table:table-cell table:style-name="ce5" table:number-columns-repeated="4"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Default" table:number-columns-repeated="8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8P0"/>
    </number:currency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">
      <number:day number:style="long"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2:22:07.6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perficie_20__28__25__29_" style:display-name="PageStyle_superficie (%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_25__29__20_1" style:display-name="PageStyle_superficie (%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ha_29_" style:display-name="PageStyle_superficie (h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_20__28_ha_29__20_1" style:display-name="PageStyle_superficie (ha)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02T09:02:07.98</meta:creation-date>
    <dc:date>2022-01-04T12:23:13.707000000</dc:date>
    <meta:editing-duration>PT5H26M23S</meta:editing-duration>
    <meta:editing-cycles>18</meta:editing-cycles>
    <meta:generator>LibreOffice/7.0.4.2$Windows_X86_64 LibreOffice_project/dcf040e67528d9187c66b2379df5ea4407429775</meta:generator>
    <meta:document-statistic meta:table-count="1" meta:cell-count="89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4.965cm" svg:height="12.042cm" xlink:href=".." xlink:type="simple" chart:class="chart:bar" chart:style-name="ch1">
        <chart:legend chart:legend-position="end" svg:x="23.469cm" svg:y="3.232cm" style:legend-expansion="high" chart:style-name="ch2"/>
        <chart:plot-area chart:style-name="ch3" table:cell-range-address="'ettari (ha)'.A3:'ettari (ha)'.H14" chart:data-source-has-labels="both" svg:x="0.499cm" svg:y="0.24cm" svg:width="22.471cm" svg:height="11.562cm">
          <chart:coordinate-region svg:x="1.491cm" svg:y="0.44cm" svg:width="21.479cm" svg:height="10.715cm"/>
          <chart:axis chart:dimension="x" chart:name="primary-x" chart:style-name="ch4" chartooo:axis-type="auto">
            <chartooo:date-scale/>
            <chart:categories table:cell-range-address="'ettari (ha)'.B3:'ettari (ha)'.H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ttari (ha)'.B4:'ettari (ha)'.H4" chart:label-cell-address="'ettari (ha)'.A4:'ettari (ha)'.A4" chart:class="chart:bar">
            <chart:data-point chart:repeated="7"/>
          </chart:series>
          <chart:series chart:style-name="ch8" chart:values-cell-range-address="'ettari (ha)'.B5:'ettari (ha)'.H5" chart:label-cell-address="'ettari (ha)'.A5:'ettari (ha)'.A5" chart:class="chart:bar">
            <chart:data-point chart:repeated="7"/>
          </chart:series>
          <chart:series chart:style-name="ch9" chart:values-cell-range-address="'ettari (ha)'.B6:'ettari (ha)'.H6" chart:label-cell-address="'ettari (ha)'.A6:'ettari (ha)'.A6" chart:class="chart:bar">
            <chart:data-point chart:repeated="7"/>
          </chart:series>
          <chart:series chart:style-name="ch10" chart:values-cell-range-address="'ettari (ha)'.B7:'ettari (ha)'.H7" chart:label-cell-address="'ettari (ha)'.A7:'ettari (ha)'.A7" chart:class="chart:bar">
            <chart:data-point chart:repeated="7"/>
          </chart:series>
          <chart:series chart:style-name="ch11" chart:values-cell-range-address="'ettari (ha)'.B8:'ettari (ha)'.H8" chart:label-cell-address="'ettari (ha)'.A8:'ettari (ha)'.A8" chart:class="chart:bar">
            <chart:data-point chart:repeated="7"/>
          </chart:series>
          <chart:series chart:style-name="ch12" chart:values-cell-range-address="'ettari (ha)'.B9:'ettari (ha)'.H9" chart:label-cell-address="'ettari (ha)'.A9:'ettari (ha)'.A9" chart:class="chart:bar">
            <chart:data-point chart:repeated="7"/>
          </chart:series>
          <chart:series chart:style-name="ch13" chart:values-cell-range-address="'ettari (ha)'.B10:'ettari (ha)'.H10" chart:label-cell-address="'ettari (ha)'.A10:'ettari (ha)'.A10" chart:class="chart:bar">
            <chart:data-point chart:repeated="7"/>
          </chart:series>
          <chart:series chart:style-name="ch14" chart:values-cell-range-address="'ettari (ha)'.B11:'ettari (ha)'.H11" chart:label-cell-address="'ettari (ha)'.A11:'ettari (ha)'.A11" chart:class="chart:bar">
            <chart:data-point chart:repeated="7"/>
          </chart:series>
          <chart:series chart:style-name="ch15" chart:values-cell-range-address="'ettari (ha)'.B12:'ettari (ha)'.H12" chart:label-cell-address="'ettari (ha)'.A12:'ettari (ha)'.A12" chart:class="chart:bar">
            <chart:data-point chart:repeated="7"/>
          </chart:series>
          <chart:series chart:style-name="ch16" chart:values-cell-range-address="'ettari (ha)'.B13:'ettari (ha)'.H13" chart:label-cell-address="'ettari (ha)'.A13:'ettari (ha)'.A13" chart:class="chart:bar">
            <chart:data-point chart:repeated="7"/>
          </chart:series>
          <chart:series chart:style-name="ch17" chart:values-cell-range-address="'ettari (ha)'.B14:'ettari (ha)'.H14" chart:label-cell-address="'ettari (ha)'.A14:'ettari (ha)'.A14" chart:class="chart:bar">
            <chart:data-point chart:repeated="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'ettari (ha)'.B3:'ettari (ha)'.H3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1988</text:p>
                <draw:g>
                  <svg:desc>'ettari (ha)'.A4:'ettari (ha)'.A4</svg:desc>
                </draw:g>
              </table:table-cell>
              <table:table-cell office:value-type="float" office:value="NaN">
                <text:p>NaN</text:p>
                <draw:g>
                  <svg:desc>'ettari (ha)'.B4:'ettari (ha)'.H4</svg:desc>
                </draw:g>
              </table:table-cell>
              <table:table-cell office:value-type="float" office:value="3255">
                <text:p>3255</text:p>
              </table:table-cell>
              <table:table-cell office:value-type="float" office:value="NaN">
                <text:p>NaN</text:p>
              </table:table-cell>
              <table:table-cell office:value-type="float" office:value="1388">
                <text:p>1388</text:p>
              </table:table-cell>
              <table:table-cell office:value-type="float" office:value="5319">
                <text:p>5319</text:p>
              </table:table-cell>
              <table:table-cell office:value-type="float" office:value="1933">
                <text:p>1933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string">
                <text:p>1996</text:p>
                <draw:g>
                  <svg:desc>'ettari (ha)'.A5:'ettari (ha)'.A5</svg:desc>
                </draw:g>
              </table:table-cell>
              <table:table-cell office:value-type="float" office:value="NaN">
                <text:p>NaN</text:p>
                <draw:g>
                  <svg:desc>'ettari (ha)'.B5:'ettari (ha)'.H5</svg:desc>
                </draw:g>
              </table:table-cell>
              <table:table-cell office:value-type="float" office:value="3586">
                <text:p>3586</text:p>
              </table:table-cell>
              <table:table-cell office:value-type="float" office:value="NaN">
                <text:p>NaN</text:p>
              </table:table-cell>
              <table:table-cell office:value-type="float" office:value="1513">
                <text:p>1513</text:p>
              </table:table-cell>
              <table:table-cell office:value-type="float" office:value="4858">
                <text:p>4858</text:p>
              </table:table-cell>
              <table:table-cell office:value-type="float" office:value="2001">
                <text:p>2001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1999</text:p>
                <draw:g>
                  <svg:desc>'ettari (ha)'.A6:'ettari (ha)'.A6</svg:desc>
                </draw:g>
              </table:table-cell>
              <table:table-cell office:value-type="float" office:value="NaN">
                <text:p>NaN</text:p>
                <draw:g>
                  <svg:desc>'ettari (ha)'.B6:'ettari (ha)'.H6</svg:desc>
                </draw:g>
              </table:table-cell>
              <table:table-cell office:value-type="float" office:value="3606">
                <text:p>3606</text:p>
              </table:table-cell>
              <table:table-cell office:value-type="float" office:value="NaN">
                <text:p>NaN</text:p>
              </table:table-cell>
              <table:table-cell office:value-type="float" office:value="1572">
                <text:p>1572</text:p>
              </table:table-cell>
              <table:table-cell office:value-type="float" office:value="4923">
                <text:p>4923</text:p>
              </table:table-cell>
              <table:table-cell office:value-type="float" office:value="2030">
                <text:p>2030</text:p>
              </table:table-cell>
              <table:table-cell office:value-type="float" office:value="4788">
                <text:p>4788</text:p>
              </table:table-cell>
            </table:table-row>
            <table:table-row>
              <table:table-cell office:value-type="string">
                <text:p>2007</text:p>
                <draw:g>
                  <svg:desc>'ettari (ha)'.A7:'ettari (ha)'.A7</svg:desc>
                </draw:g>
              </table:table-cell>
              <table:table-cell office:value-type="float" office:value="NaN">
                <text:p>NaN</text:p>
                <draw:g>
                  <svg:desc>'ettari (ha)'.B7:'ettari (ha)'.H7</svg:desc>
                </draw:g>
              </table:table-cell>
              <table:table-cell office:value-type="float" office:value="3842">
                <text:p>3842</text:p>
              </table:table-cell>
              <table:table-cell office:value-type="float" office:value="NaN">
                <text:p>NaN</text:p>
              </table:table-cell>
              <table:table-cell office:value-type="float" office:value="1744">
                <text:p>1744</text:p>
              </table:table-cell>
              <table:table-cell office:value-type="float" office:value="5361">
                <text:p>5361</text:p>
              </table:table-cell>
              <table:table-cell office:value-type="float" office:value="2139">
                <text:p>2139</text:p>
              </table:table-cell>
              <table:table-cell office:value-type="float" office:value="5153">
                <text:p>5153</text:p>
              </table:table-cell>
            </table:table-row>
            <table:table-row>
              <table:table-cell office:value-type="string">
                <text:p>2012</text:p>
                <draw:g>
                  <svg:desc>'ettari (ha)'.A8:'ettari (ha)'.A8</svg:desc>
                </draw:g>
              </table:table-cell>
              <table:table-cell office:value-type="float" office:value="999.29">
                <text:p>999.29</text:p>
                <draw:g>
                  <svg:desc>'ettari (ha)'.B8:'ettari (ha)'.H8</svg:desc>
                </draw:g>
              </table:table-cell>
              <table:table-cell office:value-type="float" office:value="4507.61">
                <text:p>4507.61</text:p>
              </table:table-cell>
              <table:table-cell office:value-type="float" office:value="1882.29">
                <text:p>1882.29</text:p>
              </table:table-cell>
              <table:table-cell office:value-type="float" office:value="2166.43">
                <text:p>2166.43</text:p>
              </table:table-cell>
              <table:table-cell office:value-type="float" office:value="6997.96">
                <text:p>6997.96</text:p>
              </table:table-cell>
              <table:table-cell office:value-type="float" office:value="2549.47">
                <text:p>2549.47</text:p>
              </table:table-cell>
              <table:table-cell office:value-type="float" office:value="5508.45">
                <text:p>5508.45</text:p>
              </table:table-cell>
            </table:table-row>
            <table:table-row>
              <table:table-cell office:value-type="string">
                <text:p>2015</text:p>
                <draw:g>
                  <svg:desc>'ettari (ha)'.A9:'ettari (ha)'.A9</svg:desc>
                </draw:g>
              </table:table-cell>
              <table:table-cell office:value-type="float" office:value="1006.24">
                <text:p>1006.24</text:p>
                <draw:g>
                  <svg:desc>'ettari (ha)'.B9:'ettari (ha)'.H9</svg:desc>
                </draw:g>
              </table:table-cell>
              <table:table-cell office:value-type="float" office:value="4535.87">
                <text:p>4535.87</text:p>
              </table:table-cell>
              <table:table-cell office:value-type="float" office:value="1887.77">
                <text:p>1887.77</text:p>
              </table:table-cell>
              <table:table-cell office:value-type="float" office:value="2178.62">
                <text:p>2178.62</text:p>
              </table:table-cell>
              <table:table-cell office:value-type="float" office:value="7058.38">
                <text:p>7058.38</text:p>
              </table:table-cell>
              <table:table-cell office:value-type="float" office:value="2552.71">
                <text:p>2552.71</text:p>
              </table:table-cell>
              <table:table-cell office:value-type="float" office:value="5535.61">
                <text:p>5535.61</text:p>
              </table:table-cell>
            </table:table-row>
            <table:table-row>
              <table:table-cell office:value-type="string">
                <text:p>2016</text:p>
                <draw:g>
                  <svg:desc>'ettari (ha)'.A10:'ettari (ha)'.A10</svg:desc>
                </draw:g>
              </table:table-cell>
              <table:table-cell office:value-type="float" office:value="1006.68">
                <text:p>1006.68</text:p>
                <draw:g>
                  <svg:desc>'ettari (ha)'.B10:'ettari (ha)'.H10</svg:desc>
                </draw:g>
              </table:table-cell>
              <table:table-cell office:value-type="float" office:value="4545.04">
                <text:p>4545.04</text:p>
              </table:table-cell>
              <table:table-cell office:value-type="float" office:value="1891.81">
                <text:p>1891.81</text:p>
              </table:table-cell>
              <table:table-cell office:value-type="float" office:value="2178.47">
                <text:p>2178.47</text:p>
              </table:table-cell>
              <table:table-cell office:value-type="float" office:value="7071.72">
                <text:p>7071.72</text:p>
              </table:table-cell>
              <table:table-cell office:value-type="float" office:value="2555.67">
                <text:p>2555.67</text:p>
              </table:table-cell>
              <table:table-cell office:value-type="float" office:value="5536.06">
                <text:p>5536.06</text:p>
              </table:table-cell>
            </table:table-row>
            <table:table-row>
              <table:table-cell office:value-type="string">
                <text:p>2017</text:p>
                <draw:g>
                  <svg:desc>'ettari (ha)'.A11:'ettari (ha)'.A11</svg:desc>
                </draw:g>
              </table:table-cell>
              <table:table-cell office:value-type="float" office:value="1006.38">
                <text:p>1006.38</text:p>
                <draw:g>
                  <svg:desc>'ettari (ha)'.B11:'ettari (ha)'.H11</svg:desc>
                </draw:g>
              </table:table-cell>
              <table:table-cell office:value-type="float" office:value="4553.15">
                <text:p>4553.15</text:p>
              </table:table-cell>
              <table:table-cell office:value-type="float" office:value="1897.98">
                <text:p>1897.98</text:p>
              </table:table-cell>
              <table:table-cell office:value-type="float" office:value="2179.43">
                <text:p>2179.43</text:p>
              </table:table-cell>
              <table:table-cell office:value-type="float" office:value="7116.72">
                <text:p>7116.72</text:p>
              </table:table-cell>
              <table:table-cell office:value-type="float" office:value="2563.06">
                <text:p>2563.06</text:p>
              </table:table-cell>
              <table:table-cell office:value-type="float" office:value="5587.68">
                <text:p>5587.68</text:p>
              </table:table-cell>
            </table:table-row>
            <table:table-row>
              <table:table-cell office:value-type="string">
                <text:p>2018</text:p>
                <draw:g>
                  <svg:desc>'ettari (ha)'.A12:'ettari (ha)'.A12</svg:desc>
                </draw:g>
              </table:table-cell>
              <table:table-cell office:value-type="float" office:value="1009.39">
                <text:p>1009.39</text:p>
                <draw:g>
                  <svg:desc>'ettari (ha)'.B12:'ettari (ha)'.H12</svg:desc>
                </draw:g>
              </table:table-cell>
              <table:table-cell office:value-type="float" office:value="4571.09">
                <text:p>4571.09</text:p>
              </table:table-cell>
              <table:table-cell office:value-type="float" office:value="1900.99">
                <text:p>1900.99</text:p>
              </table:table-cell>
              <table:table-cell office:value-type="float" office:value="2191.99">
                <text:p>2191.99</text:p>
              </table:table-cell>
              <table:table-cell office:value-type="float" office:value="7137.47">
                <text:p>7137.47</text:p>
              </table:table-cell>
              <table:table-cell office:value-type="float" office:value="2564.08">
                <text:p>2564.08</text:p>
              </table:table-cell>
              <table:table-cell office:value-type="float" office:value="5619.76">
                <text:p>5619.76</text:p>
              </table:table-cell>
            </table:table-row>
            <table:table-row>
              <table:table-cell office:value-type="string">
                <text:p>2019</text:p>
                <draw:g>
                  <svg:desc>'ettari (ha)'.A13:'ettari (ha)'.A13</svg:desc>
                </draw:g>
              </table:table-cell>
              <table:table-cell office:value-type="float" office:value="1008.6">
                <text:p>1008.6</text:p>
                <draw:g>
                  <svg:desc>'ettari (ha)'.B13:'ettari (ha)'.H13</svg:desc>
                </draw:g>
              </table:table-cell>
              <table:table-cell office:value-type="float" office:value="4596.75">
                <text:p>4596.75</text:p>
              </table:table-cell>
              <table:table-cell office:value-type="float" office:value="1900.53">
                <text:p>1900.53</text:p>
              </table:table-cell>
              <table:table-cell office:value-type="float" office:value="2198.93">
                <text:p>2198.93</text:p>
              </table:table-cell>
              <table:table-cell office:value-type="float" office:value="7170.33">
                <text:p>7170.33</text:p>
              </table:table-cell>
              <table:table-cell office:value-type="float" office:value="2598.86">
                <text:p>2598.86</text:p>
              </table:table-cell>
              <table:table-cell office:value-type="float" office:value="5633.16">
                <text:p>5633.16</text:p>
              </table:table-cell>
            </table:table-row>
            <table:table-row>
              <table:table-cell office:value-type="string">
                <text:p>2020</text:p>
                <draw:g>
                  <svg:desc>'ettari (ha)'.A14:'ettari (ha)'.A14</svg:desc>
                </draw:g>
              </table:table-cell>
              <table:table-cell office:value-type="float" office:value="1011.5">
                <text:p>1011.5</text:p>
                <draw:g>
                  <svg:desc>'ettari (ha)'.B14:'ettari (ha)'.H14</svg:desc>
                </draw:g>
              </table:table-cell>
              <table:table-cell office:value-type="float" office:value="4607.9">
                <text:p>4607.9</text:p>
              </table:table-cell>
              <table:table-cell office:value-type="float" office:value="1905.95">
                <text:p>1905.95</text:p>
              </table:table-cell>
              <table:table-cell office:value-type="float" office:value="2206.03">
                <text:p>2206.03</text:p>
              </table:table-cell>
              <table:table-cell office:value-type="float" office:value="7167.6">
                <text:p>7167.6</text:p>
              </table:table-cell>
              <table:table-cell office:value-type="float" office:value="2635.79">
                <text:p>2635.79</text:p>
              </table:table-cell>
              <table:table-cell office:value-type="float" office:value="5642.29">
                <text:p>5642.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