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1.021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6pt solid #000000" fo:background-color="#3366ff" style:text-align-source="fix" style:repeat-content="false" fo:border-left="none" fo:border-right="none" fo:border-top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3366ff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transparent" fo:border="0.06pt solid #000000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2">
      <style:table-cell-properties fo:background-color="#c0c0c0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uperficie_netta" table:style-name="ta1">
        <table:shapes>
          <draw:frame draw:z-index="1" draw:style-name="gr1" svg:width="16.412cm" svg:height="10.473cm" svg:x="5.438cm" svg:y="21.268cm">
            <draw:object draw:notify-on-update-of-ranges="superficie_netta.B4:superficie_netta.H4 superficie_netta.A15:superficie_netta.A15 superficie_netta.B15:superficie_netta.H15 superficie_netta.A16:superficie_netta.A16 superficie_netta.B16:superficie_netta.H16 superficie_netta.A17:superficie_netta.A17 superficie_netta.B17:superficie_netta.H1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024" table:default-cell-style-name="ce2"/>
        <table:table-row table:style-name="ro1">
          <table:table-cell table:style-name="ce1" office:value-type="string" table:number-columns-spanned="18" table:number-rows-spanned="1">
            <text:p>Superficie netta (in ettari) interessata allo spandimento di fanghi di depurazione nelle province del Veneto. Anni 2001-2014. </text:p>
            <text:p/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" office:value-type="string" table:number-columns-spanned="7" table:number-rows-spanned="1">
            <text:p>Superficie netta utilizzata (ha)</text:p>
          </table:table-cell>
          <table:covered-table-cell table:number-columns-repeated="6"/>
          <table:table-cell table:style-name="ce5"/>
          <table:table-cell table:number-columns-repeated="1015"/>
        </table:table-row>
        <table:table-row table:style-name="ro2">
          <table:table-cell/>
          <table:table-cell table:style-name="ce6" office:value-type="string">
            <text:p>BL</text:p>
          </table:table-cell>
          <table:table-cell table:style-name="ce6" office:value-type="string">
            <text:p>PD</text:p>
          </table:table-cell>
          <table:table-cell table:style-name="ce6" office:value-type="string">
            <text:p>RO</text:p>
          </table:table-cell>
          <table:table-cell table:style-name="ce6" office:value-type="string">
            <text:p>TV</text:p>
          </table:table-cell>
          <table:table-cell table:style-name="ce6" office:value-type="string">
            <text:p>VE</text:p>
          </table:table-cell>
          <table:table-cell table:style-name="ce6" office:value-type="string">
            <text:p>VI</text:p>
          </table:table-cell>
          <table:table-cell table:style-name="ce6" office:value-type="string">
            <text:p>VR</text:p>
          </table:table-cell>
          <table:table-cell table:style-name="ce6" office:value-type="string">
            <text:p>regione</text:p>
          </table:table-cell>
          <table:table-cell table:number-columns-repeated="1015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7" office:value-type="float" office:value="41.18">
            <text:p>41,18</text:p>
          </table:table-cell>
          <table:table-cell table:style-name="ce7" office:value-type="float" office:value="397.45">
            <text:p>397,45</text:p>
          </table:table-cell>
          <table:table-cell table:style-name="ce7" office:value-type="float" office:value="936.29">
            <text:p>936,29</text:p>
          </table:table-cell>
          <table:table-cell table:style-name="ce7" office:value-type="float" office:value="730.71">
            <text:p>730,71</text:p>
          </table:table-cell>
          <table:table-cell table:style-name="ce7" office:value-type="float" office:value="176.43">
            <text:p>176,43</text:p>
          </table:table-cell>
          <table:table-cell table:style-name="ce7" office:value-type="float" office:value="211.63">
            <text:p>211,63</text:p>
          </table:table-cell>
          <table:table-cell table:style-name="ce7" office:value-type="float" office:value="205.68">
            <text:p>205,68</text:p>
          </table:table-cell>
          <table:table-cell table:style-name="ce12" office:value-type="float" office:value="2699.38">
            <text:p>2699,38</text:p>
          </table:table-cell>
          <table:table-cell table:number-columns-repeated="1015"/>
        </table:table-row>
        <table:table-row table:style-name="ro2">
          <table:table-cell table:style-name="ce3" office:value-type="float" office:value="2002">
            <text:p>2002</text:p>
          </table:table-cell>
          <table:table-cell table:style-name="ce7" office:value-type="float" office:value="25">
            <text:p>25,00</text:p>
          </table:table-cell>
          <table:table-cell table:style-name="ce7" office:value-type="float" office:value="546.93">
            <text:p>546,93</text:p>
          </table:table-cell>
          <table:table-cell table:style-name="ce7" office:value-type="float" office:value="870.36">
            <text:p>870,36</text:p>
          </table:table-cell>
          <table:table-cell table:style-name="ce7" office:value-type="float" office:value="905.37">
            <text:p>905,37</text:p>
          </table:table-cell>
          <table:table-cell table:style-name="ce7" office:value-type="float" office:value="187.35">
            <text:p>187,35</text:p>
          </table:table-cell>
          <table:table-cell table:style-name="ce7" office:value-type="float" office:value="221.12">
            <text:p>221,12</text:p>
          </table:table-cell>
          <table:table-cell table:style-name="ce7" office:value-type="float" office:value="181.81">
            <text:p>181,81</text:p>
          </table:table-cell>
          <table:table-cell table:style-name="ce12" office:value-type="float" office:value="2937.93">
            <text:p>2937,93</text:p>
          </table:table-cell>
          <table:table-cell table:number-columns-repeated="1015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7" office:value-type="float" office:value="67.48">
            <text:p>67,48</text:p>
          </table:table-cell>
          <table:table-cell table:style-name="ce7" office:value-type="float" office:value="480.04">
            <text:p>480,04</text:p>
          </table:table-cell>
          <table:table-cell table:style-name="ce7" office:value-type="float" office:value="884.87">
            <text:p>884,87</text:p>
          </table:table-cell>
          <table:table-cell table:style-name="ce7" office:value-type="float" office:value="999.26">
            <text:p>999,26</text:p>
          </table:table-cell>
          <table:table-cell table:style-name="ce7" office:value-type="float" office:value="110.13">
            <text:p>110,13</text:p>
          </table:table-cell>
          <table:table-cell table:style-name="ce7" office:value-type="float" office:value="171.41">
            <text:p>171,41</text:p>
          </table:table-cell>
          <table:table-cell table:style-name="ce7" office:value-type="float" office:value="286.24">
            <text:p>286,24</text:p>
          </table:table-cell>
          <table:table-cell table:style-name="ce12" office:value-type="float" office:value="2999.43">
            <text:p>2999,43</text:p>
          </table:table-cell>
          <table:table-cell table:number-columns-repeated="1015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7" office:value-type="float" office:value="60.09">
            <text:p>60,09</text:p>
          </table:table-cell>
          <table:table-cell table:style-name="ce7" office:value-type="float" office:value="346.67">
            <text:p>346,67</text:p>
          </table:table-cell>
          <table:table-cell table:style-name="ce7" office:value-type="float" office:value="1094.45">
            <text:p>1094,45</text:p>
          </table:table-cell>
          <table:table-cell table:style-name="ce7" office:value-type="float" office:value="559.75">
            <text:p>559,75</text:p>
          </table:table-cell>
          <table:table-cell table:style-name="ce7" office:value-type="float" office:value="63.28">
            <text:p>63,28</text:p>
          </table:table-cell>
          <table:table-cell table:style-name="ce7" office:value-type="float" office:value="139.37">
            <text:p>139,37</text:p>
          </table:table-cell>
          <table:table-cell table:style-name="ce7" office:value-type="float" office:value="119.98">
            <text:p>119,98</text:p>
          </table:table-cell>
          <table:table-cell table:style-name="ce12" office:value-type="float" office:value="2383.58">
            <text:p>2383,58</text:p>
          </table:table-cell>
          <table:table-cell table:number-columns-repeated="1015"/>
        </table:table-row>
        <table:table-row table:style-name="ro2">
          <table:table-cell table:style-name="ce3" office:value-type="float" office:value="2005">
            <text:p>2005</text:p>
          </table:table-cell>
          <table:table-cell table:style-name="ce7" office:value-type="float" office:value="77.16">
            <text:p>77,16</text:p>
          </table:table-cell>
          <table:table-cell table:style-name="ce7" office:value-type="float" office:value="349.01">
            <text:p>349,01</text:p>
          </table:table-cell>
          <table:table-cell table:style-name="ce7" office:value-type="float" office:value="909.87">
            <text:p>909,87</text:p>
          </table:table-cell>
          <table:table-cell table:style-name="ce7" office:value-type="float" office:value="104.9">
            <text:p>104,90</text:p>
          </table:table-cell>
          <table:table-cell table:style-name="ce7" office:value-type="float" office:value="99.59">
            <text:p>99,59</text:p>
          </table:table-cell>
          <table:table-cell table:style-name="ce7" office:value-type="float" office:value="75.77">
            <text:p>75,77</text:p>
          </table:table-cell>
          <table:table-cell table:style-name="ce7" office:value-type="float" office:value="51.58">
            <text:p>51,58</text:p>
          </table:table-cell>
          <table:table-cell table:style-name="ce12" office:value-type="float" office:value="1667.88">
            <text:p>1667,88</text:p>
          </table:table-cell>
          <table:table-cell table:number-columns-repeated="1015"/>
        </table:table-row>
        <table:table-row table:style-name="ro2">
          <table:table-cell table:style-name="ce3" office:value-type="float" office:value="2007">
            <text:p>2007</text:p>
          </table:table-cell>
          <table:table-cell table:style-name="ce8" office:value-type="float" office:value="34.3164">
            <text:p>34,32</text:p>
          </table:table-cell>
          <table:table-cell table:style-name="ce8" office:value-type="float" office:value="160.4123">
            <text:p>160,41</text:p>
          </table:table-cell>
          <table:table-cell table:style-name="ce8" office:value-type="float" office:value="1051.8898">
            <text:p>1051,89</text:p>
          </table:table-cell>
          <table:table-cell table:style-name="ce8" office:value-type="float" office:value="97.7094">
            <text:p>97,71</text:p>
          </table:table-cell>
          <table:table-cell table:style-name="ce8" office:value-type="float" office:value="33.66">
            <text:p>33,66</text:p>
          </table:table-cell>
          <table:table-cell table:style-name="ce8" office:value-type="float" office:value="200.6305">
            <text:p>200,63</text:p>
          </table:table-cell>
          <table:table-cell table:style-name="ce8" office:value-type="float" office:value="55.9132">
            <text:p>55,91</text:p>
          </table:table-cell>
          <table:table-cell table:style-name="ce12" office:value-type="float" office:value="1634.5316">
            <text:p>1634,53</text:p>
          </table:table-cell>
          <table:table-cell table:number-columns-repeated="1015"/>
        </table:table-row>
        <table:table-row table:style-name="ro2">
          <table:table-cell table:style-name="ce3" office:value-type="float" office:value="2008">
            <text:p>2008</text:p>
          </table:table-cell>
          <table:table-cell table:style-name="ce8" office:value-type="float" office:value="27.2124">
            <text:p>27,21</text:p>
          </table:table-cell>
          <table:table-cell table:style-name="ce8" office:value-type="float" office:value="17.71">
            <text:p>17,71</text:p>
          </table:table-cell>
          <table:table-cell table:style-name="ce8" office:value-type="float" office:value="617.3617">
            <text:p>617,36</text:p>
          </table:table-cell>
          <table:table-cell table:style-name="ce8" office:value-type="float" office:value="385.81716">
            <text:p>385,82</text:p>
          </table:table-cell>
          <table:table-cell table:style-name="ce8" office:value-type="float" office:value="54.97">
            <text:p>54,97</text:p>
          </table:table-cell>
          <table:table-cell table:style-name="ce8" office:value-type="float" office:value="275.7">
            <text:p>275,70</text:p>
          </table:table-cell>
          <table:table-cell table:style-name="ce8" office:value-type="float" office:value="23.4522">
            <text:p>23,45</text:p>
          </table:table-cell>
          <table:table-cell table:style-name="ce12" office:value-type="float" office:value="1402.22346">
            <text:p>1402,22</text:p>
          </table:table-cell>
          <table:table-cell table:number-columns-repeated="1015"/>
        </table:table-row>
        <table:table-row table:style-name="ro2">
          <table:table-cell table:style-name="ce3" office:value-type="float" office:value="2009">
            <text:p>2009</text:p>
          </table:table-cell>
          <table:table-cell table:style-name="ce8" office:value-type="float" office:value="38.38">
            <text:p>38,38</text:p>
          </table:table-cell>
          <table:table-cell table:style-name="ce8" office:value-type="float" office:value="210.05">
            <text:p>210,05</text:p>
          </table:table-cell>
          <table:table-cell table:style-name="ce8" office:value-type="float" office:value="437.78">
            <text:p>437,78</text:p>
          </table:table-cell>
          <table:table-cell table:style-name="ce8" office:value-type="float" office:value="141.09">
            <text:p>141,09</text:p>
          </table:table-cell>
          <table:table-cell table:style-name="ce8" office:value-type="float" office:value="58.05">
            <text:p>58,05</text:p>
          </table:table-cell>
          <table:table-cell table:style-name="ce8" office:value-type="float" office:value="78.28">
            <text:p>78,28</text:p>
          </table:table-cell>
          <table:table-cell table:style-name="ce8" office:value-type="float" office:value="13.44">
            <text:p>13,44</text:p>
          </table:table-cell>
          <table:table-cell table:style-name="ce12" office:value-type="float" office:value="977.06">
            <text:p>977,06</text:p>
          </table:table-cell>
          <table:table-cell table:number-columns-repeated="1015"/>
        </table:table-row>
        <table:table-row table:style-name="ro2">
          <table:table-cell table:style-name="ce3" office:value-type="float" office:value="2010">
            <text:p>2010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10.01">
            <text:p>210,01</text:p>
          </table:table-cell>
          <table:table-cell table:style-name="ce8" office:value-type="float" office:value="492.68">
            <text:p>492,68</text:p>
          </table:table-cell>
          <table:table-cell table:style-name="ce8" office:value-type="float" office:value="93.04">
            <text:p>93,04</text:p>
          </table:table-cell>
          <table:table-cell table:style-name="ce8" office:value-type="float" office:value="9.49">
            <text:p>9,49</text:p>
          </table:table-cell>
          <table:table-cell table:style-name="ce8" office:value-type="float" office:value="64.8">
            <text:p>64,80</text:p>
          </table:table-cell>
          <table:table-cell table:style-name="ce8" office:value-type="float" office:value="19.9">
            <text:p>19,90</text:p>
          </table:table-cell>
          <table:table-cell table:style-name="ce12" office:value-type="float" office:value="889.93">
            <text:p>889,93</text:p>
          </table:table-cell>
          <table:table-cell table:number-columns-repeated="1015"/>
        </table:table-row>
        <table:table-row table:style-name="ro2">
          <table:table-cell table:style-name="ce3" office:value-type="float" office:value="2011">
            <text:p>2011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20.6177">
            <text:p>120,62</text:p>
          </table:table-cell>
          <table:table-cell table:style-name="ce8" office:value-type="float" office:value="576.969">
            <text:p>576,97</text:p>
          </table:table-cell>
          <table:table-cell table:style-name="ce8" office:value-type="float" office:value="292.231">
            <text:p>292,23</text:p>
          </table:table-cell>
          <table:table-cell table:style-name="ce8" office:value-type="float" office:value="271.0133">
            <text:p>271,01</text:p>
          </table:table-cell>
          <table:table-cell table:style-name="ce8" office:value-type="float" office:value="64.03">
            <text:p>64,03</text:p>
          </table:table-cell>
          <table:table-cell table:style-name="ce8" office:value-type="float" office:value="22.8357">
            <text:p>22,84</text:p>
          </table:table-cell>
          <table:table-cell table:style-name="ce12" office:value-type="float" office:value="1347.6967">
            <text:p>1347,70</text:p>
          </table:table-cell>
          <table:table-cell table:number-columns-repeated="1015"/>
        </table:table-row>
        <table:table-row table:style-name="ro2">
          <table:table-cell table:style-name="ce3" office:value-type="float" office:value="2012">
            <text:p>2012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285.12">
            <text:p>285,12</text:p>
          </table:table-cell>
          <table:table-cell table:style-name="ce8" office:value-type="float" office:value="1119.72">
            <text:p>1119,72</text:p>
          </table:table-cell>
          <table:table-cell table:style-name="ce8" office:value-type="float" office:value="610.46">
            <text:p>610,46</text:p>
          </table:table-cell>
          <table:table-cell table:style-name="ce8" office:value-type="float" office:value="271.01">
            <text:p>271,01</text:p>
          </table:table-cell>
          <table:table-cell table:style-name="ce8" office:value-type="float" office:value="142.98">
            <text:p>142,98</text:p>
          </table:table-cell>
          <table:table-cell table:style-name="ce8" office:value-type="float" office:value="83.23">
            <text:p>83,23</text:p>
          </table:table-cell>
          <table:table-cell table:style-name="ce12" office:value-type="float" office:value="2512.52">
            <text:p>2512,52</text:p>
          </table:table-cell>
          <table:table-cell table:number-columns-repeated="1015"/>
        </table:table-row>
        <table:table-row table:style-name="ro2">
          <table:table-cell table:style-name="ce3" office:value-type="float" office:value="2013">
            <text:p>2013</text:p>
          </table:table-cell>
          <table:table-cell table:style-name="ce8" office:value-type="float" office:value="23.7">
            <text:p>23,70</text:p>
          </table:table-cell>
          <table:table-cell table:style-name="ce8" office:value-type="float" office:value="146.35">
            <text:p>146,35</text:p>
          </table:table-cell>
          <table:table-cell table:style-name="ce8" office:value-type="float" office:value="636.25">
            <text:p>636,25</text:p>
          </table:table-cell>
          <table:table-cell table:style-name="ce8" office:value-type="float" office:value="347.47">
            <text:p>347,47</text:p>
          </table:table-cell>
          <table:table-cell table:style-name="ce8" office:value-type="float" office:value="264.63">
            <text:p>264,63</text:p>
          </table:table-cell>
          <table:table-cell table:style-name="ce8" office:value-type="float" office:value="98.82">
            <text:p>98,82</text:p>
          </table:table-cell>
          <table:table-cell table:style-name="ce8" office:value-type="float" office:value="36.8">
            <text:p>36,80</text:p>
          </table:table-cell>
          <table:table-cell table:style-name="ce12" office:value-type="float" office:value="1554.02">
            <text:p>1554,02</text:p>
          </table:table-cell>
          <table:table-cell table:number-columns-repeated="1015"/>
        </table:table-row>
        <table:table-row table:style-name="ro3">
          <table:table-cell table:style-name="ce3" office:value-type="float" office:value="2014">
            <text:p>2014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167.61">
            <text:p>167,61</text:p>
          </table:table-cell>
          <table:table-cell table:style-name="ce8" office:value-type="float" office:value="371.54">
            <text:p>371,54</text:p>
          </table:table-cell>
          <table:table-cell table:style-name="ce8" office:value-type="float" office:value="382.82">
            <text:p>382,82</text:p>
          </table:table-cell>
          <table:table-cell table:style-name="ce8" office:value-type="float" office:value="129.08">
            <text:p>129,08</text:p>
          </table:table-cell>
          <table:table-cell table:style-name="ce8" office:value-type="float" office:value="66.29">
            <text:p>66,29</text:p>
          </table:table-cell>
          <table:table-cell table:style-name="ce8" office:value-type="float" office:value="44.79">
            <text:p>44,79</text:p>
          </table:table-cell>
          <table:table-cell table:style-name="ce12" office:value-type="float" office:value="1162.13">
            <text:p>1162,13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uperficie_netta.O45" table:end-x="1.466cm" table:end-y="0.283cm" draw:z-index="0" draw:name="Grafico 2" draw:style-name="gr1" svg:width="24.589cm" svg:height="11.758cm" svg:x="0.584cm" svg:y="0.114cm">
              <draw:object draw:notify-on-update-of-ranges="superficie_netta.B4:superficie_netta.H4 superficie_netta.A5:superficie_netta.A5 superficie_netta.B5:superficie_netta.H5 superficie_netta.A6:superficie_netta.A6 superficie_netta.B6:superficie_netta.H6 superficie_netta.A7:superficie_netta.A7 superficie_netta.B7:superficie_netta.H7 superficie_netta.A8:superficie_netta.A8 superficie_netta.B8:superficie_netta.H8 superficie_netta.A9:superficie_netta.A9 superficie_netta.B9:superficie_netta.H9 superficie_netta.A10:superficie_netta.A10 superficie_netta.B10:superficie_netta.H10 superficie_netta.A11:superficie_netta.A11 superficie_netta.B11:superficie_netta.H11 superficie_netta.A12:superficie_netta.A12 superficie_netta.B12:superficie_netta.H12 superficie_netta.A13:superficie_netta.A13 superficie_netta.B13:superficie_netta.H13 superficie_netta.A14:superficie_netta.A14 superficie_netta.B14:superficie_netta.H14 superficie_netta.A15:superficie_netta.A15 superficie_netta.B15:superficie_netta.H15 superficie_netta.A16:superficie_netta.A16 superficie_netta.B16:superficie_netta.H16 superficie_netta.A17:superficie_netta.A17 superficie_netta.B17:superficie_netta.H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/>
          <table:table-cell table:style-name="ce9"/>
          <table:table-cell table:style-name="ce10"/>
          <table:table-cell table:number-columns-repeated="1021"/>
        </table:table-row>
        <table:table-row table:style-name="ro2" table:number-rows-repeated="7">
          <table:table-cell table:style-name="ce4" table:number-columns-repeated="2"/>
          <table:table-cell table:style-name="ce11" table:number-columns-repeated="3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87cm" fo:margin-right="0.991cm" style:print-page-order="ttb" style:first-page-number="continue" style:scale-to="7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0000-00-00T15:57:02.86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gziroldo</meta:initial-creator>
    <meta:creation-date>2007-09-28T08:33:08Z</meta:creation-date>
    <dc:date>2015-10-20T16:02:18.47</dc:date>
    <meta:print-date>2015-10-12T10:37:27Z</meta:print-date>
    <meta:editing-duration>P0D</meta:editing-duration>
    <meta:editing-cycles>2</meta:editing-cycles>
    <meta:document-statistic meta:table-count="1" meta:cell-count="127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fill="none" draw:fill-color="#d9d9d9"/>
      <style:text-properties fo:color="#000000" style:text-position="0% 100%" fo:font-family="Calibri" fo:font-size="10pt" fo:font-weight="bold" style:font-size-asian="10pt" style:font-size-complex="10pt"/>
    </style:style>
    <style:style style:name="ch3" style:family="chart">
      <style:chart-properties chart:treat-empty-cells="leave-gap" chart:series-source="rows"/>
      <style:graphic-properties draw:stroke="none" draw:fill-color="#ffffff"/>
    </style:style>
    <style:style style:name="ch4" style:family="chart" style:data-style-name="N2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6" style:family="chart" style:data-style-name="N2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width="0.026cm" svg:stroke-color="#868686"/>
    </style:style>
    <style:style style:name="ch9" style:family="chart" style:data-style-name="N2">
      <style:graphic-properties draw:stroke="none" draw:fill-color="#40699c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9e413e"/>
      <style:text-properties fo:font-size="10pt" style:font-size-asian="10pt" style:font-size-complex="10pt"/>
    </style:style>
    <style:style style:name="ch11" style:family="chart" style:data-style-name="N2">
      <style:graphic-properties draw:stroke="none" draw:fill-color="#7f9a48"/>
      <style:text-properties fo:font-size="10pt" style:font-size-asian="10pt" style:font-size-complex="10pt"/>
    </style:style>
    <style:style style:name="ch12" style:family="chart" style:data-style-name="N2">
      <style:graphic-properties draw:stroke="none" draw:fill-color="#695185"/>
      <style:text-properties fo:font-size="10pt" style:font-size-asian="10pt" style:font-size-complex="10pt"/>
    </style:style>
    <style:style style:name="ch13" style:family="chart" style:data-style-name="N2">
      <style:graphic-properties draw:stroke="none" draw:fill-color="#3c8da3"/>
      <style:text-properties fo:font-size="10pt" style:font-size-asian="10pt" style:font-size-complex="10pt"/>
    </style:style>
    <style:style style:name="ch14" style:family="chart" style:data-style-name="N2">
      <style:graphic-properties draw:stroke="none" draw:fill-color="#cc7b38"/>
      <style:text-properties fo:font-size="10pt" style:font-size-asian="10pt" style:font-size-complex="10pt"/>
    </style:style>
    <style:style style:name="ch15" style:family="chart" style:data-style-name="N2">
      <style:graphic-properties draw:stroke="none" draw:fill-color="#4f81bd"/>
      <style:text-properties fo:font-size="10pt" style:font-size-asian="10pt" style:font-size-complex="10pt"/>
    </style:style>
    <style:style style:name="ch16" style:family="chart" style:data-style-name="N2">
      <style:graphic-properties draw:stroke="none" draw:fill-color="#c0504d"/>
      <style:text-properties fo:font-size="10pt" style:font-size-asian="10pt" style:font-size-complex="10pt"/>
    </style:style>
    <style:style style:name="ch17" style:family="chart" style:data-style-name="N2">
      <style:graphic-properties draw:stroke="none" draw:fill-color="#9bbb59"/>
      <style:text-properties fo:font-size="10pt" style:font-size-asian="10pt" style:font-size-complex="10pt"/>
    </style:style>
    <style:style style:name="ch18" style:family="chart" style:data-style-name="N2">
      <style:graphic-properties draw:stroke="none" draw:fill-color="#ff00ff"/>
      <style:text-properties fo:font-size="10pt" style:font-size-asian="10pt" style:font-size-complex="10pt"/>
    </style:style>
    <style:style style:name="ch19" style:family="chart" style:data-style-name="N2">
      <style:graphic-properties draw:stroke="none" draw:fill-color="#ffff00"/>
      <style:text-properties fo:font-size="10pt" style:font-size-asian="10pt" style:font-size-complex="10pt"/>
    </style:style>
    <style:style style:name="ch20" style:family="chart" style:data-style-name="N2">
      <style:graphic-properties draw:stroke="none" draw:fill-color="#00ffff"/>
      <style:text-properties fo:font-size="10pt" style:font-size-asian="10pt" style:font-size-complex="10pt"/>
    </style:style>
    <style:style style:name="ch21" style:family="chart" style:data-style-name="N2">
      <style:graphic-properties svg:stroke-width="0.035cm" draw:fill-color="#800080"/>
      <style:text-properties fo:font-size="10pt" style:font-size-asian="10pt" style:font-size-complex="10pt"/>
    </style:style>
    <style:style style:name="ch22" style:family="chart">
      <style:graphic-properties draw:stroke="solid" draw:fill="solid" draw:fill-color="#ffffff"/>
    </style:style>
    <style:style style:name="ch23" style:family="chart">
      <style:graphic-properties draw:fill-color="#d9d9d9"/>
    </style:style>
  </office:automatic-styles>
  <office:body>
    <office:chart>
      <chart:chart svg:width="24.59cm" svg:height="11.759cm" xlink:href=".." xlink:type="simple" chart:class="chart:bar" chart:style-name="ch1">
        <chart:legend svg:x="22.613cm" svg:y="0.613cm" style:legend-expansion="custom" chartooo:width="1.286cm" chartooo:height="8.07cm" style:legend-expansion-aspect-ratio="0.159355638166047" chart:style-name="ch2"/>
        <chart:plot-area chart:style-name="ch3" table:cell-range-address="superficie_netta.A4:superficie_netta.H17" chart:data-source-has-labels="both" svg:x="0.739cm" svg:y="0.225cm" svg:width="21.02cm" svg:height="10.825cm">
          <chartooo:coordinate-region svg:x="2.181cm" svg:y="0.424cm" svg:width="19.578cm" svg:height="9.979cm"/>
          <chart:axis chart:dimension="x" chart:name="primary-x" chart:style-name="ch4" chartooo:axis-type="text">
            <chart:title svg:x="10.273cm" svg:y="11.002cm" chart:style-name="ch5">
              <text:p>Province</text:p>
            </chart:title>
            <chart:categories table:cell-range-address="superficie_netta.B4:superficie_netta.H4"/>
          </chart:axis>
          <chart:axis chart:dimension="y" chart:name="primary-y" chart:style-name="ch6">
            <chart:title svg:x="0.001cm" svg:y="5.965cm" chart:style-name="ch7">
              <text:p>ha</text:p>
            </chart:title>
            <chart:grid chart:style-name="ch8" chart:class="major"/>
          </chart:axis>
          <chart:series chart:style-name="ch9" chart:values-cell-range-address="superficie_netta.B5:superficie_netta.H5" chart:label-cell-address="superficie_netta.A5:superficie_netta.A5" chart:class="chart:bar">
            <chart:data-point chart:repeated="7"/>
          </chart:series>
          <chart:series chart:style-name="ch10" chart:values-cell-range-address="superficie_netta.B6:superficie_netta.H6" chart:label-cell-address="superficie_netta.A6:superficie_netta.A6" chart:class="chart:bar">
            <chart:data-point chart:repeated="7"/>
          </chart:series>
          <chart:series chart:style-name="ch11" chart:values-cell-range-address="superficie_netta.B7:superficie_netta.H7" chart:label-cell-address="superficie_netta.A7:superficie_netta.A7" chart:class="chart:bar">
            <chart:data-point chart:repeated="7"/>
          </chart:series>
          <chart:series chart:style-name="ch12" chart:values-cell-range-address="superficie_netta.B8:superficie_netta.H8" chart:label-cell-address="superficie_netta.A8:superficie_netta.A8" chart:class="chart:bar">
            <chart:data-point chart:repeated="7"/>
          </chart:series>
          <chart:series chart:style-name="ch13" chart:values-cell-range-address="superficie_netta.B9:superficie_netta.H9" chart:label-cell-address="superficie_netta.A9:superficie_netta.A9" chart:class="chart:bar">
            <chart:data-point chart:repeated="7"/>
          </chart:series>
          <chart:series chart:style-name="ch14" chart:values-cell-range-address="superficie_netta.B10:superficie_netta.H10" chart:label-cell-address="superficie_netta.A10:superficie_netta.A10" chart:class="chart:bar">
            <chart:data-point chart:repeated="7"/>
          </chart:series>
          <chart:series chart:style-name="ch15" chart:values-cell-range-address="superficie_netta.B11:superficie_netta.H11" chart:label-cell-address="superficie_netta.A11:superficie_netta.A11" chart:class="chart:bar">
            <chart:data-point chart:repeated="7"/>
          </chart:series>
          <chart:series chart:style-name="ch16" chart:values-cell-range-address="superficie_netta.B12:superficie_netta.H12" chart:label-cell-address="superficie_netta.A12:superficie_netta.A12" chart:class="chart:bar">
            <chart:data-point chart:repeated="7"/>
          </chart:series>
          <chart:series chart:style-name="ch17" chart:values-cell-range-address="superficie_netta.B13:superficie_netta.H13" chart:label-cell-address="superficie_netta.A13:superficie_netta.A13" chart:class="chart:bar">
            <chart:data-point chart:repeated="7"/>
          </chart:series>
          <chart:series chart:style-name="ch18" chart:values-cell-range-address="superficie_netta.B14:superficie_netta.H14" chart:label-cell-address="superficie_netta.A14:superficie_netta.A14" chart:class="chart:bar">
            <chart:data-point chart:repeated="7"/>
          </chart:series>
          <chart:series chart:style-name="ch19" chart:values-cell-range-address="superficie_netta.B15:superficie_netta.H15" chart:label-cell-address="superficie_netta.A15:superficie_netta.A15" chart:class="chart:bar">
            <chart:data-point chart:repeated="7"/>
          </chart:series>
          <chart:series chart:style-name="ch20" chart:values-cell-range-address="superficie_netta.B16:superficie_netta.H16" chart:label-cell-address="superficie_netta.A16:superficie_netta.A16" chart:class="chart:bar">
            <chart:data-point chart:repeated="7"/>
          </chart:series>
          <chart:series chart:style-name="ch21" chart:values-cell-range-address="superficie_netta.B17:superficie_netta.H17" chart:label-cell-address="superficie_netta.A17:superficie_netta.A17" chart:class="chart:bar">
            <chart:data-point chart:repeated="7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superficie_netta.B4:superficie_netta.H4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01</text:p>
                <draw:g>
                  <svg:desc>superficie_netta.A5:superficie_netta.A5</svg:desc>
                </draw:g>
              </table:table-cell>
              <table:table-cell office:value-type="float" office:value="41.18">
                <text:p>41.18</text:p>
                <draw:g>
                  <svg:desc>superficie_netta.B5:superficie_netta.H5</svg:desc>
                </draw:g>
              </table:table-cell>
              <table:table-cell office:value-type="float" office:value="397.45">
                <text:p>397.45</text:p>
              </table:table-cell>
              <table:table-cell office:value-type="float" office:value="936.29">
                <text:p>936.29</text:p>
              </table:table-cell>
              <table:table-cell office:value-type="float" office:value="730.71">
                <text:p>730.71</text:p>
              </table:table-cell>
              <table:table-cell office:value-type="float" office:value="176.43">
                <text:p>176.43</text:p>
              </table:table-cell>
              <table:table-cell office:value-type="float" office:value="211.63">
                <text:p>211.63</text:p>
              </table:table-cell>
              <table:table-cell office:value-type="float" office:value="205.68">
                <text:p>205.68</text:p>
              </table:table-cell>
            </table:table-row>
            <table:table-row>
              <table:table-cell office:value-type="string">
                <text:p>2002</text:p>
                <draw:g>
                  <svg:desc>superficie_netta.A6:superficie_netta.A6</svg:desc>
                </draw:g>
              </table:table-cell>
              <table:table-cell office:value-type="float" office:value="25">
                <text:p>25</text:p>
                <draw:g>
                  <svg:desc>superficie_netta.B6:superficie_netta.H6</svg:desc>
                </draw:g>
              </table:table-cell>
              <table:table-cell office:value-type="float" office:value="546.93">
                <text:p>546.93</text:p>
              </table:table-cell>
              <table:table-cell office:value-type="float" office:value="870.36">
                <text:p>870.36</text:p>
              </table:table-cell>
              <table:table-cell office:value-type="float" office:value="905.37">
                <text:p>905.37</text:p>
              </table:table-cell>
              <table:table-cell office:value-type="float" office:value="187.35">
                <text:p>187.35</text:p>
              </table:table-cell>
              <table:table-cell office:value-type="float" office:value="221.12">
                <text:p>221.12</text:p>
              </table:table-cell>
              <table:table-cell office:value-type="float" office:value="181.81">
                <text:p>181.81</text:p>
              </table:table-cell>
            </table:table-row>
            <table:table-row>
              <table:table-cell office:value-type="string">
                <text:p>2003</text:p>
                <draw:g>
                  <svg:desc>superficie_netta.A7:superficie_netta.A7</svg:desc>
                </draw:g>
              </table:table-cell>
              <table:table-cell office:value-type="float" office:value="67.48">
                <text:p>67.48</text:p>
                <draw:g>
                  <svg:desc>superficie_netta.B7:superficie_netta.H7</svg:desc>
                </draw:g>
              </table:table-cell>
              <table:table-cell office:value-type="float" office:value="480.04">
                <text:p>480.04</text:p>
              </table:table-cell>
              <table:table-cell office:value-type="float" office:value="884.87">
                <text:p>884.87</text:p>
              </table:table-cell>
              <table:table-cell office:value-type="float" office:value="999.26">
                <text:p>999.26</text:p>
              </table:table-cell>
              <table:table-cell office:value-type="float" office:value="110.13">
                <text:p>110.13</text:p>
              </table:table-cell>
              <table:table-cell office:value-type="float" office:value="171.41">
                <text:p>171.41</text:p>
              </table:table-cell>
              <table:table-cell office:value-type="float" office:value="286.24">
                <text:p>286.24</text:p>
              </table:table-cell>
            </table:table-row>
            <table:table-row>
              <table:table-cell office:value-type="string">
                <text:p>2004</text:p>
                <draw:g>
                  <svg:desc>superficie_netta.A8:superficie_netta.A8</svg:desc>
                </draw:g>
              </table:table-cell>
              <table:table-cell office:value-type="float" office:value="60.09">
                <text:p>60.09</text:p>
                <draw:g>
                  <svg:desc>superficie_netta.B8:superficie_netta.H8</svg:desc>
                </draw:g>
              </table:table-cell>
              <table:table-cell office:value-type="float" office:value="346.67">
                <text:p>346.67</text:p>
              </table:table-cell>
              <table:table-cell office:value-type="float" office:value="1094.45">
                <text:p>1094.45</text:p>
              </table:table-cell>
              <table:table-cell office:value-type="float" office:value="559.75">
                <text:p>559.75</text:p>
              </table:table-cell>
              <table:table-cell office:value-type="float" office:value="63.28">
                <text:p>63.28</text:p>
              </table:table-cell>
              <table:table-cell office:value-type="float" office:value="139.37">
                <text:p>139.37</text:p>
              </table:table-cell>
              <table:table-cell office:value-type="float" office:value="119.98">
                <text:p>119.98</text:p>
              </table:table-cell>
            </table:table-row>
            <table:table-row>
              <table:table-cell office:value-type="string">
                <text:p>2005</text:p>
                <draw:g>
                  <svg:desc>superficie_netta.A9:superficie_netta.A9</svg:desc>
                </draw:g>
              </table:table-cell>
              <table:table-cell office:value-type="float" office:value="77.16">
                <text:p>77.16</text:p>
                <draw:g>
                  <svg:desc>superficie_netta.B9:superficie_netta.H9</svg:desc>
                </draw:g>
              </table:table-cell>
              <table:table-cell office:value-type="float" office:value="349.01">
                <text:p>349.01</text:p>
              </table:table-cell>
              <table:table-cell office:value-type="float" office:value="909.87">
                <text:p>909.87</text:p>
              </table:table-cell>
              <table:table-cell office:value-type="float" office:value="104.9">
                <text:p>104.9</text:p>
              </table:table-cell>
              <table:table-cell office:value-type="float" office:value="99.59">
                <text:p>99.59</text:p>
              </table:table-cell>
              <table:table-cell office:value-type="float" office:value="75.77">
                <text:p>75.77</text:p>
              </table:table-cell>
              <table:table-cell office:value-type="float" office:value="51.58">
                <text:p>51.58</text:p>
              </table:table-cell>
            </table:table-row>
            <table:table-row>
              <table:table-cell office:value-type="string">
                <text:p>2007</text:p>
                <draw:g>
                  <svg:desc>superficie_netta.A10:superficie_netta.A10</svg:desc>
                </draw:g>
              </table:table-cell>
              <table:table-cell office:value-type="float" office:value="34.3164">
                <text:p>34.3164</text:p>
                <draw:g>
                  <svg:desc>superficie_netta.B10:superficie_netta.H10</svg:desc>
                </draw:g>
              </table:table-cell>
              <table:table-cell office:value-type="float" office:value="160.4123">
                <text:p>160.4123</text:p>
              </table:table-cell>
              <table:table-cell office:value-type="float" office:value="1051.8898">
                <text:p>1051.8898</text:p>
              </table:table-cell>
              <table:table-cell office:value-type="float" office:value="97.7094">
                <text:p>97.7094</text:p>
              </table:table-cell>
              <table:table-cell office:value-type="float" office:value="33.66">
                <text:p>33.66</text:p>
              </table:table-cell>
              <table:table-cell office:value-type="float" office:value="200.6305">
                <text:p>200.6305</text:p>
              </table:table-cell>
              <table:table-cell office:value-type="float" office:value="55.9132">
                <text:p>55.9132</text:p>
              </table:table-cell>
            </table:table-row>
            <table:table-row>
              <table:table-cell office:value-type="string">
                <text:p>2008</text:p>
                <draw:g>
                  <svg:desc>superficie_netta.A11:superficie_netta.A11</svg:desc>
                </draw:g>
              </table:table-cell>
              <table:table-cell office:value-type="float" office:value="27.2124">
                <text:p>27.2124</text:p>
                <draw:g>
                  <svg:desc>superficie_netta.B11:superficie_netta.H11</svg:desc>
                </draw:g>
              </table:table-cell>
              <table:table-cell office:value-type="float" office:value="17.71">
                <text:p>17.71</text:p>
              </table:table-cell>
              <table:table-cell office:value-type="float" office:value="617.3617">
                <text:p>617.3617</text:p>
              </table:table-cell>
              <table:table-cell office:value-type="float" office:value="385.81716">
                <text:p>385.81716</text:p>
              </table:table-cell>
              <table:table-cell office:value-type="float" office:value="54.97">
                <text:p>54.97</text:p>
              </table:table-cell>
              <table:table-cell office:value-type="float" office:value="275.7">
                <text:p>275.7</text:p>
              </table:table-cell>
              <table:table-cell office:value-type="float" office:value="23.4522">
                <text:p>23.4522</text:p>
              </table:table-cell>
            </table:table-row>
            <table:table-row>
              <table:table-cell office:value-type="string">
                <text:p>2009</text:p>
                <draw:g>
                  <svg:desc>superficie_netta.A12:superficie_netta.A12</svg:desc>
                </draw:g>
              </table:table-cell>
              <table:table-cell office:value-type="float" office:value="38.38">
                <text:p>38.38</text:p>
                <draw:g>
                  <svg:desc>superficie_netta.B12:superficie_netta.H12</svg:desc>
                </draw:g>
              </table:table-cell>
              <table:table-cell office:value-type="float" office:value="210.05">
                <text:p>210.05</text:p>
              </table:table-cell>
              <table:table-cell office:value-type="float" office:value="437.78">
                <text:p>437.78</text:p>
              </table:table-cell>
              <table:table-cell office:value-type="float" office:value="141.09">
                <text:p>141.09</text:p>
              </table:table-cell>
              <table:table-cell office:value-type="float" office:value="58.05">
                <text:p>58.05</text:p>
              </table:table-cell>
              <table:table-cell office:value-type="float" office:value="78.28">
                <text:p>78.28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2010</text:p>
                <draw:g>
                  <svg:desc>superficie_netta.A13:superficie_netta.A13</svg:desc>
                </draw:g>
              </table:table-cell>
              <table:table-cell office:value-type="float" office:value="0">
                <text:p>0</text:p>
                <draw:g>
                  <svg:desc>superficie_netta.B13:superficie_netta.H13</svg:desc>
                </draw:g>
              </table:table-cell>
              <table:table-cell office:value-type="float" office:value="210.01">
                <text:p>210.01</text:p>
              </table:table-cell>
              <table:table-cell office:value-type="float" office:value="492.68">
                <text:p>492.68</text:p>
              </table:table-cell>
              <table:table-cell office:value-type="float" office:value="93.04">
                <text:p>93.04</text:p>
              </table:table-cell>
              <table:table-cell office:value-type="float" office:value="9.49">
                <text:p>9.49</text:p>
              </table:table-cell>
              <table:table-cell office:value-type="float" office:value="64.8">
                <text:p>64.8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2011</text:p>
                <draw:g>
                  <svg:desc>superficie_netta.A14:superficie_netta.A14</svg:desc>
                </draw:g>
              </table:table-cell>
              <table:table-cell office:value-type="float" office:value="0">
                <text:p>0</text:p>
                <draw:g>
                  <svg:desc>superficie_netta.B14:superficie_netta.H14</svg:desc>
                </draw:g>
              </table:table-cell>
              <table:table-cell office:value-type="float" office:value="120.6177">
                <text:p>120.6177</text:p>
              </table:table-cell>
              <table:table-cell office:value-type="float" office:value="576.969">
                <text:p>576.969</text:p>
              </table:table-cell>
              <table:table-cell office:value-type="float" office:value="292.231">
                <text:p>292.231</text:p>
              </table:table-cell>
              <table:table-cell office:value-type="float" office:value="271.0133">
                <text:p>271.0133</text:p>
              </table:table-cell>
              <table:table-cell office:value-type="float" office:value="64.03">
                <text:p>64.03</text:p>
              </table:table-cell>
              <table:table-cell office:value-type="float" office:value="22.8357">
                <text:p>22.8357</text:p>
              </table:table-cell>
            </table:table-row>
            <table:table-row>
              <table:table-cell office:value-type="string">
                <text:p>2012</text:p>
                <draw:g>
                  <svg:desc>superficie_netta.A15:superficie_netta.A15</svg:desc>
                </draw:g>
              </table:table-cell>
              <table:table-cell office:value-type="float" office:value="0">
                <text:p>0</text:p>
                <draw:g>
                  <svg:desc>superficie_netta.B15:superficie_netta.H15</svg:desc>
                </draw:g>
              </table:table-cell>
              <table:table-cell office:value-type="float" office:value="285.12">
                <text:p>285.12</text:p>
              </table:table-cell>
              <table:table-cell office:value-type="float" office:value="1119.72">
                <text:p>1119.72</text:p>
              </table:table-cell>
              <table:table-cell office:value-type="float" office:value="610.46">
                <text:p>610.46</text:p>
              </table:table-cell>
              <table:table-cell office:value-type="float" office:value="271.01">
                <text:p>271.01</text:p>
              </table:table-cell>
              <table:table-cell office:value-type="float" office:value="142.98">
                <text:p>142.98</text:p>
              </table:table-cell>
              <table:table-cell office:value-type="float" office:value="83.23">
                <text:p>83.23</text:p>
              </table:table-cell>
            </table:table-row>
            <table:table-row>
              <table:table-cell office:value-type="string">
                <text:p>2013</text:p>
                <draw:g>
                  <svg:desc>superficie_netta.A16:superficie_netta.A16</svg:desc>
                </draw:g>
              </table:table-cell>
              <table:table-cell office:value-type="float" office:value="23.7">
                <text:p>23.7</text:p>
                <draw:g>
                  <svg:desc>superficie_netta.B16:superficie_netta.H16</svg:desc>
                </draw:g>
              </table:table-cell>
              <table:table-cell office:value-type="float" office:value="146.35">
                <text:p>146.35</text:p>
              </table:table-cell>
              <table:table-cell office:value-type="float" office:value="636.25">
                <text:p>636.25</text:p>
              </table:table-cell>
              <table:table-cell office:value-type="float" office:value="347.47">
                <text:p>347.47</text:p>
              </table:table-cell>
              <table:table-cell office:value-type="float" office:value="264.63">
                <text:p>264.63</text:p>
              </table:table-cell>
              <table:table-cell office:value-type="float" office:value="98.82">
                <text:p>98.82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2014</text:p>
                <draw:g>
                  <svg:desc>superficie_netta.A17:superficie_netta.A17</svg:desc>
                </draw:g>
              </table:table-cell>
              <table:table-cell office:value-type="float" office:value="0">
                <text:p>0</text:p>
                <draw:g>
                  <svg:desc>superficie_netta.B17:superficie_netta.H17</svg:desc>
                </draw:g>
              </table:table-cell>
              <table:table-cell office:value-type="float" office:value="167.61">
                <text:p>167.61</text:p>
              </table:table-cell>
              <table:table-cell office:value-type="float" office:value="371.54">
                <text:p>371.54</text:p>
              </table:table-cell>
              <table:table-cell office:value-type="float" office:value="382.82">
                <text:p>382.82</text:p>
              </table:table-cell>
              <table:table-cell office:value-type="float" office:value="129.08">
                <text:p>129.08</text:p>
              </table:table-cell>
              <table:table-cell office:value-type="float" office:value="66.29">
                <text:p>66.29</text:p>
              </table:table-cell>
              <table:table-cell office:value-type="float" office:value="44.79">
                <text:p>44.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none" draw:fill-color="#e6e6e6"/>
      <style:text-properties fo:font-size="10pt" fo:font-weight="bold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2">
      <style:graphic-properties draw:stroke="none" draw:fill-color="#ff950e"/>
      <style:text-properties fo:font-size="10pt" style:font-size-asian="10pt" style:font-size-complex="10pt"/>
    </style:style>
    <style:style style:name="ch11" style:family="chart" style:data-style-name="N2">
      <style:graphic-properties draw:stroke="none" draw:fill-color="#4b1f6f"/>
      <style:text-properties fo:font-size="10pt" style:font-size-asian="10pt" style:font-size-complex="10pt"/>
    </style:style>
    <style:style style:name="ch12" style:family="chart" style:data-style-name="N2">
      <style:graphic-properties draw:stroke="none" draw:fill-color="#198a8a"/>
      <style:text-properties fo:font-size="10pt" style:font-size-asian="10pt" style:font-size-complex="10pt"/>
    </style:style>
    <style:style style:name="ch13" style:family="chart">
      <style:graphic-properties draw:stroke="solid" draw:fill="solid" draw:fill-color="#c0c0c0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13cm" svg:height="10.474cm" xlink:href=".." xlink:type="simple" chart:class="chart:bar" chart:style-name="ch1">
        <chart:legend svg:x="14.851cm" svg:y="2.06cm" style:legend-expansion="custom" chartooo:width="1.294cm" chartooo:height="3.321cm" style:legend-expansion-aspect-ratio="0.38964167419452" chart:style-name="ch2"/>
        <chart:plot-area chart:style-name="ch3" table:cell-range-address="superficie_netta.B4:superficie_netta.H4 superficie_netta.A15:superficie_netta.H17" chart:data-source-has-labels="both" svg:x="1.115cm" svg:y="0.735cm" svg:width="13.103cm" svg:height="8.37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583cm" svg:y="0.779cm" svg:width="11.635cm" svg:height="7.6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69cm" svg:y="9.32cm" chart:style-name="ch5">
              <text:p>Province</text:p>
            </chart:title>
            <chart:categories table:cell-range-address="superficie_netta.B4:superficie_netta.H4"/>
          </chart:axis>
          <chart:axis chart:dimension="y" chart:name="primary-y" chart:style-name="ch6">
            <chart:title svg:x="0.03cm" svg:y="5.25cm" chart:style-name="ch7">
              <text:p>ha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uperficie_netta.B15:superficie_netta.H15" chart:label-cell-address="superficie_netta.A15:superficie_netta.A15" chart:class="chart:bar">
            <chart:data-point chart:repeated="7"/>
          </chart:series>
          <chart:series chart:style-name="ch11" chart:values-cell-range-address="superficie_netta.B16:superficie_netta.H16" chart:label-cell-address="superficie_netta.A16:superficie_netta.A16" chart:class="chart:bar">
            <chart:data-point chart:repeated="7"/>
          </chart:series>
          <chart:series chart:style-name="ch12" chart:values-cell-range-address="superficie_netta.B17:superficie_netta.H17" chart:label-cell-address="superficie_netta.A17:superficie_netta.A17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</text:p>
                <draw:g>
                  <svg:desc>superficie_netta.B4:superficie_netta.H4</svg:desc>
                </draw:g>
              </table:table-cell>
              <table:table-cell office:value-type="string">
                <text:p>PD</text:p>
              </table:table-cell>
              <table:table-cell office:value-type="string">
                <text:p>RO</text:p>
              </table:table-cell>
              <table:table-cell office:value-type="string">
                <text:p>TV</text:p>
              </table:table-cell>
              <table:table-cell office:value-type="string">
                <text:p>VE</text:p>
              </table:table-cell>
              <table:table-cell office:value-type="string">
                <text:p>VI</text:p>
              </table:table-cell>
              <table:table-cell office:value-type="string">
                <text:p>VR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  <draw:g>
                  <svg:desc>superficie_netta.A15:superficie_netta.A15</svg:desc>
                </draw:g>
              </table:table-cell>
              <table:table-cell office:value-type="float" office:value="0">
                <text:p>0</text:p>
                <draw:g>
                  <svg:desc>superficie_netta.B15:superficie_netta.H15</svg:desc>
                </draw:g>
              </table:table-cell>
              <table:table-cell office:value-type="float" office:value="285.12">
                <text:p>285.12</text:p>
              </table:table-cell>
              <table:table-cell office:value-type="float" office:value="1119.72">
                <text:p>1119.72</text:p>
              </table:table-cell>
              <table:table-cell office:value-type="float" office:value="610.46">
                <text:p>610.46</text:p>
              </table:table-cell>
              <table:table-cell office:value-type="float" office:value="271.01">
                <text:p>271.01</text:p>
              </table:table-cell>
              <table:table-cell office:value-type="float" office:value="142.98">
                <text:p>142.98</text:p>
              </table:table-cell>
              <table:table-cell office:value-type="float" office:value="83.23">
                <text:p>83.23</text:p>
              </table:table-cell>
            </table:table-row>
            <table:table-row>
              <table:table-cell office:value-type="string">
                <text:p>2013</text:p>
                <draw:g>
                  <svg:desc>superficie_netta.A16:superficie_netta.A16</svg:desc>
                </draw:g>
              </table:table-cell>
              <table:table-cell office:value-type="float" office:value="23.7">
                <text:p>23.7</text:p>
                <draw:g>
                  <svg:desc>superficie_netta.B16:superficie_netta.H16</svg:desc>
                </draw:g>
              </table:table-cell>
              <table:table-cell office:value-type="float" office:value="146.35">
                <text:p>146.35</text:p>
              </table:table-cell>
              <table:table-cell office:value-type="float" office:value="636.25">
                <text:p>636.25</text:p>
              </table:table-cell>
              <table:table-cell office:value-type="float" office:value="347.47">
                <text:p>347.47</text:p>
              </table:table-cell>
              <table:table-cell office:value-type="float" office:value="264.63">
                <text:p>264.63</text:p>
              </table:table-cell>
              <table:table-cell office:value-type="float" office:value="98.82">
                <text:p>98.82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string">
                <text:p>2014</text:p>
                <draw:g>
                  <svg:desc>superficie_netta.A17:superficie_netta.A17</svg:desc>
                </draw:g>
              </table:table-cell>
              <table:table-cell office:value-type="float" office:value="0">
                <text:p>0</text:p>
                <draw:g>
                  <svg:desc>superficie_netta.B17:superficie_netta.H17</svg:desc>
                </draw:g>
              </table:table-cell>
              <table:table-cell office:value-type="float" office:value="167.61">
                <text:p>167.61</text:p>
              </table:table-cell>
              <table:table-cell office:value-type="float" office:value="371.54">
                <text:p>371.54</text:p>
              </table:table-cell>
              <table:table-cell office:value-type="float" office:value="382.82">
                <text:p>382.82</text:p>
              </table:table-cell>
              <table:table-cell office:value-type="float" office:value="129.08">
                <text:p>129.08</text:p>
              </table:table-cell>
              <table:table-cell office:value-type="float" office:value="66.29">
                <text:p>66.29</text:p>
              </table:table-cell>
              <table:table-cell office:value-type="float" office:value="44.79">
                <text:p>44.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