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46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1.003cm"/>
    </style:style>
    <style:style style:name="co9" style:family="table-column">
      <style:table-column-properties fo:break-before="auto" style:column-width="4.029cm"/>
    </style:style>
    <style:style style:name="co10" style:family="table-column">
      <style:table-column-properties fo:break-before="auto" style:column-width="4.55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4.711cm"/>
    </style:style>
    <style:style style:name="co13" style:family="table-column">
      <style:table-column-properties fo:break-before="auto" style:column-width="5.052cm"/>
    </style:style>
    <style:style style:name="co14" style:family="table-column">
      <style:table-column-properties fo:break-before="auto" style:column-width="5.5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587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1.177cm" fo:break-before="auto" style:use-optimal-row-height="false"/>
    </style:style>
    <style:style style:name="ro7" style:family="table-row">
      <style:table-row-properties style:row-height="2.291cm" fo:break-before="auto" style:use-optimal-row-height="true"/>
    </style:style>
    <style:style style:name="ro8" style:family="table-row">
      <style:table-row-properties style:row-height="2.725cm" fo:break-before="auto" style:use-optimal-row-height="true"/>
    </style:style>
    <style:style style:name="ro9" style:family="table-row">
      <style:table-row-properties style:row-height="3.15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00ffff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105"/>
    <style:style style:name="ce13" style:family="table-cell" style:parent-style-name="Default" style:data-style-name="N105">
      <style:table-cell-properties style:vertical-align="automat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5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Normale_20_3" style:data-style-name="N105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4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_Istogrammi_per_classi" table:style-name="ta1">
        <table:shapes>
          <draw:frame draw:z-index="0" draw:style-name="gr1" svg:width="28.642cm" svg:height="14.35cm" svg:x="4.664cm" svg:y="5.914cm">
            <draw:object draw:notify-on-update-of-ranges="_Istogrammi_per_classi.A1:_Istogrammi_per_classi.A1 _Istogrammi_per_classi.B1:_Istogrammi_per_classi.O1 _Istogrammi_per_classi.A2:_Istogrammi_per_classi.A2 _Istogrammi_per_classi.B2:_Istogrammi_per_classi.O2 _Istogrammi_per_classi.A3:_Istogrammi_per_classi.A3 _Istogrammi_per_classi.B3:_Istogrammi_per_classi.O3 _Istogrammi_per_classi.A4:_Istogrammi_per_classi.A4 _Istogrammi_per_classi.B4:_Istogrammi_per_classi.O4 _Istogrammi_per_classi.A5:_Istogrammi_per_classi.A5 _Istogrammi_per_classi.B5:_Istogrammi_per_classi.O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default-cell-style-name="ce1"/>
        <table:table-column table:style-name="co3" table:number-columns-repeated="994" table:default-cell-style-name="ce1"/>
        <table:table-row table:style-name="ro1">
          <table:table-cell/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7" office:value-type="float" office:value="2008">
            <text:p>2008</text:p>
          </table:table-cell>
          <table:table-cell table:style-name="ce17" office:value-type="float" office:value="2009">
            <text:p>2009</text:p>
          </table:table-cell>
          <table:table-cell table:style-name="ce17" office:value-type="float" office:value="2010">
            <text:p>2010</text:p>
          </table:table-cell>
          <table:table-cell table:style-name="ce17" office:value-type="float" office:value="2011">
            <text:p>2011</text:p>
          </table:table-cell>
          <table:table-cell table:style-name="ce17" office:value-type="float" office:value="2012">
            <text:p>2012</text:p>
          </table:table-cell>
          <table:table-cell table:style-name="ce17" office:value-type="float" office:value="2013">
            <text:p>2013</text:p>
          </table:table-cell>
          <table:table-cell table:style-name="ce17" office:value-type="float" office:value="2014">
            <text:p>2014</text:p>
          </table:table-cell>
          <table:table-cell table:style-name="ce17" office:value-type="float" office:value="2015">
            <text:p>2015</text:p>
          </table:table-cell>
          <table:table-cell table:style-name="ce20" office:value-type="float" office:value="2016">
            <text:p>201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TRIX=&gt;6 (Cl. Scadente)</text:p>
          </table:table-cell>
          <table:table-cell table:style-name="ce11" office:value-type="float" office:value="13.8211382113821">
            <text:p>13,8</text:p>
          </table:table-cell>
          <table:table-cell table:style-name="ce11" office:value-type="float" office:value="10.6770833333333">
            <text:p>10,7</text:p>
          </table:table-cell>
          <table:table-cell table:style-name="ce11" office:value-type="float" office:value="10.2150537634409">
            <text:p>10,2</text:p>
          </table:table-cell>
          <table:table-cell table:style-name="ce11" office:value-type="float" office:value="8.2010582010582">
            <text:p>8,2</text:p>
          </table:table-cell>
          <table:table-cell table:style-name="ce11" office:value-type="float" office:value="7">
            <text:p>7,0</text:p>
          </table:table-cell>
          <table:table-cell table:style-name="ce18" office:value-type="float" office:value="5.48">
            <text:p>5,5</text:p>
          </table:table-cell>
          <table:table-cell table:style-name="ce19" office:value-type="float" office:value="10.7">
            <text:p>10,7</text:p>
          </table:table-cell>
          <table:table-cell table:style-name="ce18" office:value-type="float" office:value="7.74">
            <text:p>7,7</text:p>
          </table:table-cell>
          <table:table-cell table:style-name="ce18" office:value-type="float" office:value="4.79041916167665">
            <text:p>4,8</text:p>
          </table:table-cell>
          <table:table-cell table:style-name="ce18" office:value-type="float" office:value="3.06748466257669">
            <text:p>3,1</text:p>
          </table:table-cell>
          <table:table-cell table:style-name="ce18" office:value-type="float" office:value="23.3766233766234">
            <text:p>23,4</text:p>
          </table:table-cell>
          <table:table-cell table:style-name="ce18" office:value-type="float" office:value="6.97674418604651">
            <text:p>7,0</text:p>
          </table:table-cell>
          <table:table-cell table:style-name="ce18" office:value-type="float" office:value="5.52763819095477">
            <text:p>5,5</text:p>
          </table:table-cell>
          <table:table-cell table:style-name="ce21" office:value-type="float" office:value="11.3">
            <text:p>11,3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5&lt;=TRIX&lt;6 (Cl. Mediocre)</text:p>
          </table:table-cell>
          <table:table-cell table:style-name="ce11" office:value-type="float" office:value="36.5853658536585">
            <text:p>36,6</text:p>
          </table:table-cell>
          <table:table-cell table:style-name="ce11" office:value-type="float" office:value="38.0208333333333">
            <text:p>38,0</text:p>
          </table:table-cell>
          <table:table-cell table:style-name="ce11" office:value-type="float" office:value="25.8064516129032">
            <text:p>25,8</text:p>
          </table:table-cell>
          <table:table-cell table:style-name="ce11" office:value-type="float" office:value="23.8095238095238">
            <text:p>23,8</text:p>
          </table:table-cell>
          <table:table-cell table:style-name="ce11" office:value-type="float" office:value="21.1">
            <text:p>21,1</text:p>
          </table:table-cell>
          <table:table-cell table:style-name="ce18" office:value-type="float" office:value="19.84">
            <text:p>19,8</text:p>
          </table:table-cell>
          <table:table-cell table:style-name="ce19" office:value-type="float" office:value="26.9">
            <text:p>26,9</text:p>
          </table:table-cell>
          <table:table-cell table:style-name="ce18" office:value-type="float" office:value="20.2">
            <text:p>20,2</text:p>
          </table:table-cell>
          <table:table-cell table:style-name="ce18" office:value-type="float" office:value="11.377245508982">
            <text:p>11,4</text:p>
          </table:table-cell>
          <table:table-cell table:style-name="ce18" office:value-type="float" office:value="15.9509202453988">
            <text:p>16,0</text:p>
          </table:table-cell>
          <table:table-cell table:style-name="ce18" office:value-type="float" office:value="35.7142857142857">
            <text:p>35,7</text:p>
          </table:table-cell>
          <table:table-cell table:style-name="ce18" office:value-type="float" office:value="43.0232558139535">
            <text:p>43,0</text:p>
          </table:table-cell>
          <table:table-cell table:style-name="ce18" office:value-type="float" office:value="21.105527638191">
            <text:p>21,1</text:p>
          </table:table-cell>
          <table:table-cell table:style-name="ce21" office:value-type="float" office:value="26.6">
            <text:p>26,6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4&lt;=TRIX&lt;5 (Cl. Buono)</text:p>
          </table:table-cell>
          <table:table-cell table:style-name="ce11" office:value-type="float" office:value="33.130081300813">
            <text:p>33,1</text:p>
          </table:table-cell>
          <table:table-cell table:style-name="ce11" office:value-type="float" office:value="38.8020833333333">
            <text:p>38,8</text:p>
          </table:table-cell>
          <table:table-cell table:style-name="ce11" office:value-type="float" office:value="41.1290322580645">
            <text:p>41,1</text:p>
          </table:table-cell>
          <table:table-cell table:style-name="ce11" office:value-type="float" office:value="40.4761904761905">
            <text:p>40,5</text:p>
          </table:table-cell>
          <table:table-cell table:style-name="ce11" office:value-type="float" office:value="39.8">
            <text:p>39,8</text:p>
          </table:table-cell>
          <table:table-cell table:style-name="ce18" office:value-type="float" office:value="38.64">
            <text:p>38,6</text:p>
          </table:table-cell>
          <table:table-cell table:style-name="ce19" office:value-type="float" office:value="34.2">
            <text:p>34,2</text:p>
          </table:table-cell>
          <table:table-cell table:style-name="ce18" office:value-type="float" office:value="34.35">
            <text:p>34,4</text:p>
          </table:table-cell>
          <table:table-cell table:style-name="ce18" office:value-type="float" office:value="41.3173652694611">
            <text:p>41,3</text:p>
          </table:table-cell>
          <table:table-cell table:style-name="ce18" office:value-type="float" office:value="37.4233128834356">
            <text:p>37,4</text:p>
          </table:table-cell>
          <table:table-cell table:style-name="ce18" office:value-type="float" office:value="32.4675324675325">
            <text:p>32,5</text:p>
          </table:table-cell>
          <table:table-cell table:style-name="ce18" office:value-type="float" office:value="41.2790697674419">
            <text:p>41,3</text:p>
          </table:table-cell>
          <table:table-cell table:style-name="ce18" office:value-type="float" office:value="37.6884422110553">
            <text:p>37,7</text:p>
          </table:table-cell>
          <table:table-cell table:style-name="ce21" office:value-type="float" office:value="33.5">
            <text:p>33,5</text:p>
          </table:table-cell>
          <table:table-cell table:number-columns-repeated="1009"/>
        </table:table-row>
        <table:table-row table:style-name="ro1">
          <table:table-cell table:style-name="ce5" office:value-type="string">
            <text:p>TRIX&lt;4 (Cl. Elevato)</text:p>
          </table:table-cell>
          <table:table-cell table:style-name="ce11" office:value-type="float" office:value="16.4634146341463">
            <text:p>16,5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22.8494623655914">
            <text:p>22,8</text:p>
          </table:table-cell>
          <table:table-cell table:style-name="ce11" office:value-type="float" office:value="27.5132275132275">
            <text:p>27,5</text:p>
          </table:table-cell>
          <table:table-cell table:style-name="ce11" office:value-type="float" office:value="32.1">
            <text:p>32,1</text:p>
          </table:table-cell>
          <table:table-cell table:style-name="ce18" office:value-type="float" office:value="36.03">
            <text:p>36,0</text:p>
          </table:table-cell>
          <table:table-cell table:style-name="ce19" office:value-type="float" office:value="28.2">
            <text:p>28,2</text:p>
          </table:table-cell>
          <table:table-cell table:style-name="ce18" office:value-type="float" office:value="37.71">
            <text:p>37,7</text:p>
          </table:table-cell>
          <table:table-cell table:style-name="ce18" office:value-type="float" office:value="42.5149700598802">
            <text:p>42,5</text:p>
          </table:table-cell>
          <table:table-cell table:style-name="ce18" office:value-type="float" office:value="43.558282208589">
            <text:p>43,6</text:p>
          </table:table-cell>
          <table:table-cell table:style-name="ce18" office:value-type="float" office:value="8.44155844155844">
            <text:p>8,4</text:p>
          </table:table-cell>
          <table:table-cell table:style-name="ce18" office:value-type="float" office:value="8.72093023255814">
            <text:p>8,7</text:p>
          </table:table-cell>
          <table:table-cell table:style-name="ce18" office:value-type="float" office:value="35.678391959799">
            <text:p>35,7</text:p>
          </table:table-cell>
          <table:table-cell table:style-name="ce21" office:value-type="float" office:value="28.6">
            <text:p>28,6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16"/>
          <table:table-cell table:number-columns-repeated="1014"/>
        </table:table-row>
        <table:table-row table:style-name="ro2">
          <table:table-cell/>
          <table:table-cell table:style-name="ce12" table:number-columns-repeated="9"/>
          <table:table-cell table:number-columns-repeated="1014"/>
        </table:table-row>
        <table:table-row table:style-name="ro2">
          <table:table-cell/>
          <table:table-cell table:style-name="ce6" table:number-columns-repeated="4"/>
          <table:table-cell table:style-name="ce12"/>
          <table:table-cell table:number-columns-repeated="3"/>
          <table:table-cell table:style-name="ce16"/>
          <table:table-cell table:number-columns-repeated="1014"/>
        </table:table-row>
        <table:table-row table:style-name="ro2">
          <table:table-cell table:style-name="ce6"/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Percentuale di campioni per classe di Indice trofico TRIX negli anni 2003-2016 (ex D.Lgs. 152/1999)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4" table:number-columns-repeated="4"/>
          <table:table-cell table:style-name="ce8" table:number-columns-repeated="1019"/>
        </table:table-row>
        <table:table-row table:style-name="ro2" table:number-rows-repeated="2">
          <table:table-cell table:style-name="ce8" table:number-columns-repeated="1024"/>
        </table:table-row>
        <table:table-row table:style-name="ro2" table:number-rows-repeated="2">
          <table:table-cell table:style-name="ce9"/>
          <table:table-cell table:style-name="ce15" table:number-columns-repeated="4"/>
          <table:table-cell table:style-name="ce8" table:number-columns-repeated="1019"/>
        </table:table-row>
        <table:table-row table:style-name="ro2">
          <table:table-cell table:style-name="ce8"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 table:number-columns-repeated="3"/>
          <table:table-cell table:style-name="ce16"/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_TRIX_classi_DLgs152_99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row table:style-name="ro2">
          <table:table-cell table:style-name="ce22" office:value-type="string">
            <text:p>Suddivisione delle acque marine costiere in classi in base alla scala trofica (ex D.Lgs. 152/99 e s.m.i.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>
            <text:p>INDICE DI TROFIA</text:p>
          </table:table-cell>
          <table:table-cell table:style-name="ce23" office:value-type="string">
            <text:p>STATO</text:p>
          </table:table-cell>
          <table:table-cell table:style-name="ce23" office:value-type="string">
            <text:p>COLORE DI RAPPRESENTAZIONE</text:p>
          </table:table-cell>
          <table:table-cell table:style-name="ce23" office:value-type="string">
            <text:p>CONDIZIONI</text:p>
          </table:table-cell>
          <table:table-cell table:number-columns-repeated="1020"/>
        </table:table-row>
        <table:table-row table:style-name="ro1">
          <table:table-cell table:style-name="ce24" office:value-type="string" table:number-columns-spanned="1" table:number-rows-spanned="3">
            <text:p>2 – 4</text:p>
          </table:table-cell>
          <table:table-cell table:style-name="ce28" office:value-type="string" table:number-columns-spanned="1" table:number-rows-spanned="3">
            <text:p>ELEVATO</text:p>
          </table:table-cell>
          <table:table-cell table:style-name="ce29" office:value-type="string" table:number-columns-spanned="1" table:number-rows-spanned="3">
            <text:p>AZZURRO</text:p>
          </table:table-cell>
          <table:table-cell table:style-name="ce30" office:value-type="string">
            <text:p>buona trasparenza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assenza di anomale colorazioni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2" office:value-type="string">
            <text:p>assenza di sottosaturazione di ossigeno disciolto nelle acque bentiche</text:p>
          </table:table-cell>
          <table:table-cell table:number-columns-repeated="1020"/>
        </table:table-row>
        <table:table-row table:style-name="ro1">
          <table:table-cell table:style-name="ce25" office:value-type="string" table:number-columns-spanned="1" table:number-rows-spanned="3">
            <text:p>4 – 5</text:p>
          </table:table-cell>
          <table:table-cell table:style-name="ce28" office:value-type="string" table:number-columns-spanned="1" table:number-rows-spanned="3">
            <text:p>BUONO</text:p>
          </table:table-cell>
          <table:table-cell table:style-name="ce29" office:value-type="string" table:number-columns-spanned="1" table:number-rows-spanned="3">
            <text:p>VERDE</text:p>
          </table:table-cell>
          <table:table-cell table:style-name="ce30" office:value-type="string">
            <text:p>occasionali intorbidimenti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<text:s/>occasionali anomale colorazioni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2" office:value-type="string">
            <text:p><text:s/>occasionali ipossie nelle acque bentiche</text:p>
          </table:table-cell>
          <table:table-cell table:number-columns-repeated="1020"/>
        </table:table-row>
        <table:table-row table:style-name="ro1">
          <table:table-cell table:style-name="ce26" office:value-type="string" table:number-columns-spanned="1" table:number-rows-spanned="4">
            <text:p>5 – 6</text:p>
          </table:table-cell>
          <table:table-cell table:style-name="ce28" office:value-type="string" table:number-columns-spanned="1" table:number-rows-spanned="4">
            <text:p>MEDIOCRE</text:p>
          </table:table-cell>
          <table:table-cell table:style-name="ce29" office:value-type="string" table:number-columns-spanned="1" table:number-rows-spanned="4">
            <text:p>GIALLO</text:p>
          </table:table-cell>
          <table:table-cell table:style-name="ce30" office:value-type="string">
            <text:p>scarsa la trasparenza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anomale colorazioni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<text:s/>ipossie e occasionali anossie nelle acque bentich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2" office:value-type="string">
            <text:p>stati di sofferenza a livello di ambiente bentonico</text:p>
          </table:table-cell>
          <table:table-cell table:number-columns-repeated="1020"/>
        </table:table-row>
        <table:table-row table:style-name="ro1">
          <table:table-cell table:style-name="ce27" office:value-type="string" table:number-columns-spanned="1" table:number-rows-spanned="6">
            <text:p>6 – 8</text:p>
          </table:table-cell>
          <table:table-cell table:style-name="ce28" office:value-type="string" table:number-columns-spanned="1" table:number-rows-spanned="6">
            <text:p>SCADENTE</text:p>
          </table:table-cell>
          <table:table-cell table:style-name="ce29" office:value-type="string" table:number-columns-spanned="1" table:number-rows-spanned="6">
            <text:p>ROSSO</text:p>
          </table:table-cell>
          <table:table-cell table:style-name="ce30" office:value-type="string">
            <text:p>elevata torbidità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diffuse e persistenti anomalie nella colorazione delle acqu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diffuse e persistenti ipossie/anossie nelle acque bentich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morie di organismi bentonici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1" office:value-type="string">
            <text:p>alterazione/semplificazione delle comunità bentoniche</text:p>
          </table:table-cell>
          <table:table-cell table:number-columns-repeated="1020"/>
        </table:table-row>
        <table:table-row table:style-name="ro1">
          <table:covered-table-cell table:number-columns-repeated="3"/>
          <table:table-cell table:style-name="ce32" office:value-type="string">
            <text:p>danni economici nei settori del turismo, pesca ed acquacoltura</text:p>
          </table:table-cell>
          <table:table-cell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a descrizione corpi idrici" table:style-name="ta3">
        <table:table-column table:style-name="co9" table:default-cell-style-name="ce36"/>
        <table:table-column table:style-name="co10" table:default-cell-style-name="ce37"/>
        <table:table-column table:style-name="co11" table:default-cell-style-name="ce37"/>
        <table:table-column table:style-name="co12" table:default-cell-style-name="ce38"/>
        <table:table-column table:style-name="co6" table:default-cell-style-name="ce40"/>
        <table:table-column table:style-name="co13" table:default-cell-style-name="ce40"/>
        <table:table-column table:style-name="co14" table:default-cell-style-name="ce41"/>
        <table:table-row table:style-name="ro4">
          <table:table-cell table:style-name="ce33" office:value-type="string">
            <text:p>Individuazione dei corpi idrici delle acque costiere e marine del Veneto (D.M. n. 131 del 16 giugno 2008)<text:span text:style-name="T1">. </text:span></text:p>
          </table:table-cell>
          <table:table-cell table:style-name="ce34" table:number-columns-repeated="3"/>
          <table:table-cell table:style-name="ce39" table:number-columns-repeated="2"/>
          <table:table-cell table:style-name="ce34"/>
        </table:table-row>
        <table:table-row table:style-name="ro5">
          <table:table-cell table:style-name="ce34" table:number-columns-repeated="4"/>
          <table:table-cell table:style-name="ce39" table:number-columns-repeated="2"/>
          <table:table-cell table:style-name="ce34"/>
        </table:table-row>
        <table:table-row table:style-name="ro6">
          <table:table-cell table:style-name="ce35" office:value-type="string">
            <text:p>CODICE REGIONALE CORPO IDRICO</text:p>
          </table:table-cell>
          <table:table-cell table:style-name="ce35" office:value-type="string">
            <text:p>CODICE EUROPEO CORPO IDRICO</text:p>
          </table:table-cell>
          <table:table-cell table:style-name="ce35" office:value-type="string">
            <text:p>CODICE TIPO</text:p>
          </table:table-cell>
          <table:table-cell table:style-name="ce35" office:value-type="string">
            <text:p>DISTRETTO</text:p>
          </table:table-cell>
          <table:table-cell table:style-name="ce35" office:value-type="string">
            <text:p>LOCALIZZAZIONE</text:p>
          </table:table-cell>
          <table:table-cell table:style-name="ce35" office:value-type="string">
            <text:p>ESTENSIONE</text:p>
          </table:table-cell>
          <table:table-cell table:style-name="ce35" office:value-type="string">
            <text:p>AREA (Km<text:span text:style-name="T2">2</text:span><text:span text:style-name="T3">)</text:span></text:p>
          </table:table-cell>
        </table:table-row>
        <table:table-row table:style-name="ro7">
          <table:table-cell office:value-type="string">
            <text:p>CE1_1</text:p>
          </table:table-cell>
          <table:table-cell office:value-type="string">
            <text:p>IT05CE1_1</text:p>
          </table:table-cell>
          <table:table-cell office:value-type="string">
            <text:p>05ACE1</text:p>
          </table:table-cell>
          <table:table-cell office:value-type="string">
            <text:p>Alpi Orientali</text:p>
          </table:table-cell>
          <table:table-cell office:value-type="string">
            <text:p>Tra foce Tagliamento e porto di Lido </text:p>
          </table:table-cell>
          <table:table-cell office:value-type="string">
            <text:p>Acque costiere entro 2 miglia nautiche dalla costa </text:p>
          </table:table-cell>
          <table:table-cell office:value-type="float" office:value="229.419">
            <text:p>229,42</text:p>
          </table:table-cell>
        </table:table-row>
        <table:table-row table:style-name="ro7">
          <table:table-cell office:value-type="string">
            <text:p>CE1_2</text:p>
          </table:table-cell>
          <table:table-cell office:value-type="string">
            <text:p>IT05CE1_2</text:p>
          </table:table-cell>
          <table:table-cell office:value-type="string">
            <text:p>05ACE1</text:p>
          </table:table-cell>
          <table:table-cell office:value-type="string">
            <text:p>Alpi Orientali</text:p>
          </table:table-cell>
          <table:table-cell office:value-type="string">
            <text:p>Tra porto di Lido e porto di Chioggia </text:p>
          </table:table-cell>
          <table:table-cell office:value-type="string">
            <text:p>Acque costiere entro 2 miglia nautiche dalla costa </text:p>
          </table:table-cell>
          <table:table-cell office:value-type="float" office:value="98.068">
            <text:p>98,07</text:p>
          </table:table-cell>
        </table:table-row>
        <table:table-row table:style-name="ro7">
          <table:table-cell office:value-type="string">
            <text:p>CE1_3</text:p>
          </table:table-cell>
          <table:table-cell office:value-type="string">
            <text:p>IT05CE1_3</text:p>
          </table:table-cell>
          <table:table-cell office:value-type="string">
            <text:p>05ACE1</text:p>
          </table:table-cell>
          <table:table-cell office:value-type="string">
            <text:p>Alpi Orientali</text:p>
          </table:table-cell>
          <table:table-cell office:value-type="string">
            <text:p>Tra porto di Chioggia e foce del Po di Maistra </text:p>
          </table:table-cell>
          <table:table-cell office:value-type="string">
            <text:p>Acque costiere entro 2 miglia nautiche dalla costa </text:p>
          </table:table-cell>
          <table:table-cell office:value-type="float" office:value="85.749">
            <text:p>85,75</text:p>
          </table:table-cell>
        </table:table-row>
        <table:table-row table:style-name="ro7">
          <table:table-cell office:value-type="string">
            <text:p>CE1_4</text:p>
          </table:table-cell>
          <table:table-cell office:value-type="string">
            <text:p>IT05CE1_4</text:p>
          </table:table-cell>
          <table:table-cell office:value-type="string">
            <text:p>05ACE1</text:p>
          </table:table-cell>
          <table:table-cell office:value-type="string">
            <text:p>Padano</text:p>
          </table:table-cell>
          <table:table-cell office:value-type="string">
            <text:p>Tra foce del Po di Maistra e confine regionale</text:p>
          </table:table-cell>
          <table:table-cell office:value-type="string">
            <text:p>Acque costiere entro 2 miglia nautiche dalla costa </text:p>
          </table:table-cell>
          <table:table-cell office:value-type="float" office:value="148.431">
            <text:p>148,43</text:p>
          </table:table-cell>
        </table:table-row>
        <table:table-row table:style-name="ro8">
          <table:table-cell office:value-type="string">
            <text:p>ME2_1</text:p>
          </table:table-cell>
          <table:table-cell office:value-type="string">
            <text:p>IT05ME2_1</text:p>
          </table:table-cell>
          <table:table-cell office:value-type="string">
            <text:p>05ACE2</text:p>
          </table:table-cell>
          <table:table-cell office:value-type="string">
            <text:p>Alpi Orientali</text:p>
          </table:table-cell>
          <table:table-cell office:value-type="string">
            <text:p>Al largo della zona compresa tra foce Sile e porto di Chioggia</text:p>
          </table:table-cell>
          <table:table-cell office:value-type="string">
            <text:p>Acque marine oltre 2 miglia dalla costa</text:p>
          </table:table-cell>
          <table:table-cell office:value-type="float" office:value="366.114">
            <text:p>366,11</text:p>
          </table:table-cell>
        </table:table-row>
        <table:table-row table:style-name="ro9">
          <table:table-cell office:value-type="string">
            <text:p>ME2_2</text:p>
          </table:table-cell>
          <table:table-cell office:value-type="string">
            <text:p>IT05ME2_2</text:p>
          </table:table-cell>
          <table:table-cell office:value-type="string">
            <text:p>05ACE2</text:p>
          </table:table-cell>
          <table:table-cell office:value-type="string">
            <text:p>Alpi Orientali</text:p>
          </table:table-cell>
          <table:table-cell office:value-type="string">
            <text:p>Al largo della zona compresa tra porto di Chioggia e foce del Po di Pila</text:p>
          </table:table-cell>
          <table:table-cell office:value-type="string">
            <text:p>Acque marine oltre 2 miglia dalla costa</text:p>
          </table:table-cell>
          <table:table-cell office:value-type="float" office:value="323.115">
            <text:p>323,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0" number:min-integer-digits="3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0000-00-00T17:14:26.14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a_20_descrizione_20_corpi_20_idric" style:display-name="PageStyle_tabella descrizione corpi idr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Anna Rita Zogno</meta:initial-creator>
    <meta:creation-date>2009-10-19T08:11:47Z</meta:creation-date>
    <dc:date>2017-02-13T17:19:18.99</dc:date>
    <meta:print-date>2016-03-15T08:33:23Z</meta:print-date>
    <meta:editing-duration>PT5M30S</meta:editing-duration>
    <meta:editing-cycles>6</meta:editing-cycles>
    <meta:document-statistic meta:table-count="3" meta:cell-count="15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10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5">
      <style:chart-properties chart:link-data-style-to-source="false" chart:data-label-number="value" chart:data-label-text="false" chart:data-label-symbol="false"/>
      <style:graphic-properties draw:stroke="none" draw:fill-color="#ff0000"/>
      <style:text-properties fo:font-size="10pt" fo:font-weight="bold" style:font-size-asian="10pt" style:font-size-complex="10pt"/>
    </style:style>
    <style:style style:name="ch10" style:family="chart" style:data-style-name="N105">
      <style:chart-properties chart:link-data-style-to-source="false" chart:data-label-number="value" chart:data-label-text="false" chart:data-label-symbol="false"/>
      <style:graphic-properties draw:stroke="none" draw:fill-color="#ffff00"/>
      <style:text-properties fo:font-size="10pt" fo:font-weight="bold" style:font-size-asian="10pt" style:font-size-complex="10pt"/>
    </style:style>
    <style:style style:name="ch11" style:family="chart" style:data-style-name="N105">
      <style:chart-properties chart:link-data-style-to-source="false" chart:data-label-number="value" chart:data-label-text="false" chart:data-label-symbol="false"/>
      <style:graphic-properties draw:stroke="none" draw:fill-color="#3deb3d"/>
      <style:text-properties fo:font-size="10pt" fo:font-weight="bold" style:font-size-asian="10pt" style:font-size-complex="10pt"/>
    </style:style>
    <style:style style:name="ch12" style:family="chart" style:data-style-name="N105">
      <style:chart-properties chart:link-data-style-to-source="false" chart:data-label-number="value" chart:data-label-text="false" chart:data-label-symbol="false"/>
      <style:graphic-properties draw:stroke="none" draw:fill-color="#00b8ff"/>
      <style:text-properties fo:font-size="10pt" fo:font-weight="bold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643cm" svg:height="14.351cm" xlink:href=".." xlink:type="simple" chart:class="chart:bar" chart:style-name="ch1">
        <chart:title svg:x="4.025cm" svg:y="0.099cm" chart:style-name="ch2">
          <text:p>Percentuale di campioni per classe di indice trofico TRIX negli anni 2003-2015 (EX d. Lgs 152/1999)</text:p>
        </chart:title>
        <chart:legend svg:x="0cm" svg:y="13.618cm" style:legend-expansion="custom" chartooo:width="28.642cm" chartooo:height="0.731cm" style:legend-expansion-aspect-ratio="39.1819425444596" chart:style-name="ch3"/>
        <chart:plot-area chart:style-name="ch4" table:cell-range-address="_Istogrammi_per_classi.A1:_Istogrammi_per_classi.O5" chart:data-source-has-labels="both" svg:x="0.74cm" svg:y="1.141cm" svg:width="26.435cm" svg:height="12.245cm">
          <chartooo:coordinate-region svg:x="1.547cm" svg:y="1.353cm" svg:width="25.628cm" svg:height="11.36cm"/>
          <chart:axis chart:dimension="x" chart:name="primary-x" chart:style-name="ch5" chartooo:axis-type="auto">
            <chartooo:date-scale/>
            <chart:categories table:cell-range-address="_Istogrammi_per_classi.B1:_Istogrammi_per_classi.O1"/>
          </chart:axis>
          <chart:axis chart:dimension="y" chart:name="primary-y" chart:style-name="ch6">
            <chart:title svg:x="0.097cm" svg:y="8.52cm" chart:style-name="ch7">
              <text:p>percentuale campioni</text:p>
            </chart:title>
            <chart:grid chart:style-name="ch8" chart:class="major"/>
          </chart:axis>
          <chart:series chart:style-name="ch9" chart:values-cell-range-address="_Istogrammi_per_classi.B2:_Istogrammi_per_classi.O2" chart:label-cell-address="_Istogrammi_per_classi.A2:_Istogrammi_per_classi.A2" chart:class="chart:bar">
            <chart:data-point chart:repeated="14"/>
          </chart:series>
          <chart:series chart:style-name="ch10" chart:values-cell-range-address="_Istogrammi_per_classi.B3:_Istogrammi_per_classi.O3" chart:label-cell-address="_Istogrammi_per_classi.A3:_Istogrammi_per_classi.A3" chart:class="chart:bar">
            <chart:data-point chart:repeated="14"/>
          </chart:series>
          <chart:series chart:style-name="ch11" chart:values-cell-range-address="_Istogrammi_per_classi.B4:_Istogrammi_per_classi.O4" chart:label-cell-address="_Istogrammi_per_classi.A4:_Istogrammi_per_classi.A4" chart:class="chart:bar">
            <chart:data-point chart:repeated="14"/>
          </chart:series>
          <chart:series chart:style-name="ch12" chart:values-cell-range-address="_Istogrammi_per_classi.B5:_Istogrammi_per_classi.O5" chart:label-cell-address="_Istogrammi_per_classi.A5:_Istogrammi_per_classi.A5" chart:class="chart:bar">
            <chart:data-point chart:repeated="3"/>
            <chart:data-point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0</text:p>
                <draw:g>
                  <svg:desc>_Istogrammi_per_classi.B1:_Istogrammi_per_classi.O1</svg:desc>
                </draw:g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RIX=&gt;6 (Cl. Scadente)</text:p>
                <draw:g>
                  <svg:desc>_Istogrammi_per_classi.A2:_Istogrammi_per_classi.A2</svg:desc>
                </draw:g>
              </table:table-cell>
              <table:table-cell office:value-type="float" office:value="13.8211382113821">
                <text:p>13.8211382113821</text:p>
                <draw:g>
                  <svg:desc>_Istogrammi_per_classi.B2:_Istogrammi_per_classi.O2</svg:desc>
                </draw:g>
              </table:table-cell>
              <table:table-cell office:value-type="float" office:value="10.6770833333333">
                <text:p>10.6770833333333</text:p>
              </table:table-cell>
              <table:table-cell office:value-type="float" office:value="10.2150537634409">
                <text:p>10.2150537634409</text:p>
              </table:table-cell>
              <table:table-cell office:value-type="float" office:value="8.2010582010582">
                <text:p>8.2010582010582</text:p>
              </table:table-cell>
              <table:table-cell office:value-type="float" office:value="7">
                <text:p>7</text:p>
              </table:table-cell>
              <table:table-cell office:value-type="float" office:value="5.48">
                <text:p>5.48</text:p>
              </table:table-cell>
              <table:table-cell office:value-type="float" office:value="10.7">
                <text:p>10.7</text:p>
              </table:table-cell>
              <table:table-cell office:value-type="float" office:value="7.74">
                <text:p>7.74</text:p>
              </table:table-cell>
              <table:table-cell office:value-type="float" office:value="4.79041916167665">
                <text:p>4.79041916167665</text:p>
              </table:table-cell>
              <table:table-cell office:value-type="float" office:value="3.06748466257669">
                <text:p>3.06748466257669</text:p>
              </table:table-cell>
              <table:table-cell office:value-type="float" office:value="23.3766233766234">
                <text:p>23.3766233766234</text:p>
              </table:table-cell>
              <table:table-cell office:value-type="float" office:value="6.97674418604651">
                <text:p>6.97674418604651</text:p>
              </table:table-cell>
              <table:table-cell office:value-type="float" office:value="5.52763819095477">
                <text:p>5.5276381909547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5&lt;=TRIX&lt;6 (Cl. Mediocre)</text:p>
                <draw:g>
                  <svg:desc>_Istogrammi_per_classi.A3:_Istogrammi_per_classi.A3</svg:desc>
                </draw:g>
              </table:table-cell>
              <table:table-cell office:value-type="float" office:value="36.5853658536585">
                <text:p>36.5853658536585</text:p>
                <draw:g>
                  <svg:desc>_Istogrammi_per_classi.B3:_Istogrammi_per_classi.O3</svg:desc>
                </draw:g>
              </table:table-cell>
              <table:table-cell office:value-type="float" office:value="38.0208333333333">
                <text:p>38.0208333333333</text:p>
              </table:table-cell>
              <table:table-cell office:value-type="float" office:value="25.8064516129032">
                <text:p>25.8064516129032</text:p>
              </table:table-cell>
              <table:table-cell office:value-type="float" office:value="23.8095238095238">
                <text:p>23.8095238095238</text:p>
              </table:table-cell>
              <table:table-cell office:value-type="float" office:value="21.1">
                <text:p>21.1</text:p>
              </table:table-cell>
              <table:table-cell office:value-type="float" office:value="19.84">
                <text:p>19.84</text:p>
              </table:table-cell>
              <table:table-cell office:value-type="float" office:value="26.9">
                <text:p>26.9</text:p>
              </table:table-cell>
              <table:table-cell office:value-type="float" office:value="20.2">
                <text:p>20.2</text:p>
              </table:table-cell>
              <table:table-cell office:value-type="float" office:value="11.377245508982">
                <text:p>11.377245508982</text:p>
              </table:table-cell>
              <table:table-cell office:value-type="float" office:value="15.9509202453988">
                <text:p>15.9509202453988</text:p>
              </table:table-cell>
              <table:table-cell office:value-type="float" office:value="35.7142857142857">
                <text:p>35.7142857142857</text:p>
              </table:table-cell>
              <table:table-cell office:value-type="float" office:value="43.0232558139535">
                <text:p>43.0232558139535</text:p>
              </table:table-cell>
              <table:table-cell office:value-type="float" office:value="21.105527638191">
                <text:p>21.105527638191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4&lt;=TRIX&lt;5 (Cl. Buono)</text:p>
                <draw:g>
                  <svg:desc>_Istogrammi_per_classi.A4:_Istogrammi_per_classi.A4</svg:desc>
                </draw:g>
              </table:table-cell>
              <table:table-cell office:value-type="float" office:value="33.130081300813">
                <text:p>33.130081300813</text:p>
                <draw:g>
                  <svg:desc>_Istogrammi_per_classi.B4:_Istogrammi_per_classi.O4</svg:desc>
                </draw:g>
              </table:table-cell>
              <table:table-cell office:value-type="float" office:value="38.8020833333333">
                <text:p>38.8020833333333</text:p>
              </table:table-cell>
              <table:table-cell office:value-type="float" office:value="41.1290322580645">
                <text:p>41.1290322580645</text:p>
              </table:table-cell>
              <table:table-cell office:value-type="float" office:value="40.4761904761905">
                <text:p>40.4761904761905</text:p>
              </table:table-cell>
              <table:table-cell office:value-type="float" office:value="39.8">
                <text:p>39.8</text:p>
              </table:table-cell>
              <table:table-cell office:value-type="float" office:value="38.64">
                <text:p>38.64</text:p>
              </table:table-cell>
              <table:table-cell office:value-type="float" office:value="34.2">
                <text:p>34.2</text:p>
              </table:table-cell>
              <table:table-cell office:value-type="float" office:value="34.35">
                <text:p>34.35</text:p>
              </table:table-cell>
              <table:table-cell office:value-type="float" office:value="41.3173652694611">
                <text:p>41.3173652694611</text:p>
              </table:table-cell>
              <table:table-cell office:value-type="float" office:value="37.4233128834356">
                <text:p>37.4233128834356</text:p>
              </table:table-cell>
              <table:table-cell office:value-type="float" office:value="32.4675324675325">
                <text:p>32.4675324675325</text:p>
              </table:table-cell>
              <table:table-cell office:value-type="float" office:value="41.2790697674419">
                <text:p>41.2790697674419</text:p>
              </table:table-cell>
              <table:table-cell office:value-type="float" office:value="37.6884422110553">
                <text:p>37.688442211055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TRIX&lt;4 (Cl. Elevato)</text:p>
                <draw:g>
                  <svg:desc>_Istogrammi_per_classi.A5:_Istogrammi_per_classi.A5</svg:desc>
                </draw:g>
              </table:table-cell>
              <table:table-cell office:value-type="float" office:value="16.4634146341463">
                <text:p>16.4634146341463</text:p>
                <draw:g>
                  <svg:desc>_Istogrammi_per_classi.B5:_Istogrammi_per_classi.O5</svg:desc>
                </draw:g>
              </table:table-cell>
              <table:table-cell office:value-type="float" office:value="12.5">
                <text:p>12.5</text:p>
              </table:table-cell>
              <table:table-cell office:value-type="float" office:value="22.8494623655914">
                <text:p>22.8494623655914</text:p>
              </table:table-cell>
              <table:table-cell office:value-type="float" office:value="27.5132275132275">
                <text:p>27.5132275132275</text:p>
              </table:table-cell>
              <table:table-cell office:value-type="float" office:value="32.1">
                <text:p>32.1</text:p>
              </table:table-cell>
              <table:table-cell office:value-type="float" office:value="36.03">
                <text:p>36.03</text:p>
              </table:table-cell>
              <table:table-cell office:value-type="float" office:value="28.2">
                <text:p>28.2</text:p>
              </table:table-cell>
              <table:table-cell office:value-type="float" office:value="37.71">
                <text:p>37.71</text:p>
              </table:table-cell>
              <table:table-cell office:value-type="float" office:value="42.5149700598802">
                <text:p>42.5149700598802</text:p>
              </table:table-cell>
              <table:table-cell office:value-type="float" office:value="43.558282208589">
                <text:p>43.558282208589</text:p>
              </table:table-cell>
              <table:table-cell office:value-type="float" office:value="8.44155844155844">
                <text:p>8.44155844155844</text:p>
              </table:table-cell>
              <table:table-cell office:value-type="float" office:value="8.72093023255814">
                <text:p>8.72093023255814</text:p>
              </table:table-cell>
              <table:table-cell office:value-type="float" office:value="35.678391959799">
                <text:p>35.678391959799</text:p>
              </table:table-cell>
              <table:table-cell office:value-type="float" office:value="28.6">
                <text:p>28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