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0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105">
      <style:table-cell-properties fo:border-bottom="none" fo:background-color="transparent" fo:border-left="none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105">
      <style:table-cell-properties fo:border-bottom="none" fo:background-color="transparent" fo:border-left="none" fo:border-right="none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4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6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trix valori medi annui" table:style-name="ta3">
        <table:table-column table:style-name="co2" table:default-cell-style-name="ce8"/>
        <table:table-column table:style-name="co4" table:number-columns-repeated="8" table:default-cell-style-name="ce8"/>
        <table:table-column table:style-name="co3" table:number-columns-repeated="1015" table:default-cell-style-name="ce8"/>
        <table:table-row table:style-name="ro2">
          <table:table-cell table:style-name="ce2"/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  <table:table-cell table:style-name="ce12" office:value-type="float" office:value="2015">
            <text:p>2015</text:p>
          </table:table-cell>
          <table:table-cell table:style-name="ce16" office:value-type="float" office:value="2016">
            <text:p>201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E1_1</text:p>
          </table:table-cell>
          <table:table-cell table:style-name="ce10" office:value-type="float" office:value="4.156">
            <text:p>4,156</text:p>
          </table:table-cell>
          <table:table-cell table:style-name="ce10" office:value-type="float" office:value="4.487">
            <text:p>4,487</text:p>
          </table:table-cell>
          <table:table-cell table:style-name="ce10" office:value-type="float" office:value="3.899909">
            <text:p>3,900</text:p>
          </table:table-cell>
          <table:table-cell table:style-name="ce10" office:value-type="float" office:value="3.898095">
            <text:p>3,898</text:p>
          </table:table-cell>
          <table:table-cell table:style-name="ce10" office:value-type="float" office:value="3.9968531895315">
            <text:p>3,997</text:p>
          </table:table-cell>
          <table:table-cell table:style-name="ce10" office:value-type="float" office:value="4.83118">
            <text:p>4,831</text:p>
          </table:table-cell>
          <table:table-cell table:style-name="ce15" office:value-type="float" office:value="4.770553">
            <text:p>4,771</text:p>
          </table:table-cell>
          <table:table-cell table:style-name="ce15" office:value-type="float" office:value="3.964">
            <text:p>3,964</text:p>
          </table:table-cell>
          <table:table-cell table:style-name="ce17" office:value-type="float" office:value="4.102">
            <text:p>4,10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E1_2</text:p>
          </table:table-cell>
          <table:table-cell table:style-name="ce10" office:value-type="float" office:value="3.764">
            <text:p>3,764</text:p>
          </table:table-cell>
          <table:table-cell table:style-name="ce10" office:value-type="float" office:value="4.027">
            <text:p>4,027</text:p>
          </table:table-cell>
          <table:table-cell table:style-name="ce10" office:value-type="float" office:value="3.617621">
            <text:p>3,618</text:p>
          </table:table-cell>
          <table:table-cell table:style-name="ce10" office:value-type="float" office:value="3.889536">
            <text:p>3,890</text:p>
          </table:table-cell>
          <table:table-cell table:style-name="ce10" office:value-type="float" office:value="3.59674965501295">
            <text:p>3,597</text:p>
          </table:table-cell>
          <table:table-cell table:style-name="ce10" office:value-type="float" office:value="4.715943">
            <text:p>4,716</text:p>
          </table:table-cell>
          <table:table-cell table:style-name="ce15" office:value-type="float" office:value="4.172764">
            <text:p>4,173</text:p>
          </table:table-cell>
          <table:table-cell table:style-name="ce15" office:value-type="float" office:value="3.883">
            <text:p>3,883</text:p>
          </table:table-cell>
          <table:table-cell table:style-name="ce18" office:value-type="float" office:value="4.199591">
            <text:p>4,20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E1_3</text:p>
          </table:table-cell>
          <table:table-cell table:style-name="ce10" office:value-type="float" office:value="4.763">
            <text:p>4,763</text:p>
          </table:table-cell>
          <table:table-cell table:style-name="ce10" office:value-type="float" office:value="5.086">
            <text:p>5,086</text:p>
          </table:table-cell>
          <table:table-cell table:style-name="ce10" office:value-type="float" office:value="4.661758">
            <text:p>4,662</text:p>
          </table:table-cell>
          <table:table-cell table:style-name="ce10" office:value-type="float" office:value="4.097335">
            <text:p>4,097</text:p>
          </table:table-cell>
          <table:table-cell table:style-name="ce10" office:value-type="float" office:value="4.40366893228474">
            <text:p>4,404</text:p>
          </table:table-cell>
          <table:table-cell table:style-name="ce10" office:value-type="float" office:value="5.697664">
            <text:p>5,698</text:p>
          </table:table-cell>
          <table:table-cell table:style-name="ce15" office:value-type="float" office:value="5.232955">
            <text:p>5,233</text:p>
          </table:table-cell>
          <table:table-cell table:style-name="ce15" office:value-type="float" office:value="4.818">
            <text:p>4,818</text:p>
          </table:table-cell>
          <table:table-cell table:style-name="ce17" office:value-type="float" office:value="5.272">
            <text:p>5,272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CE1_4</text:p>
          </table:table-cell>
          <table:table-cell table:style-name="ce10" office:value-type="float" office:value="5.208">
            <text:p>5,208</text:p>
          </table:table-cell>
          <table:table-cell table:style-name="ce10" office:value-type="float" office:value="5.506">
            <text:p>5,506</text:p>
          </table:table-cell>
          <table:table-cell table:style-name="ce10" office:value-type="float" office:value="5.119797">
            <text:p>5,120</text:p>
          </table:table-cell>
          <table:table-cell table:style-name="ce10" office:value-type="float" office:value="5.137759">
            <text:p>5,138</text:p>
          </table:table-cell>
          <table:table-cell table:style-name="ce10" office:value-type="float" office:value="4.9418510455077">
            <text:p>4,942</text:p>
          </table:table-cell>
          <table:table-cell table:style-name="ce10" office:value-type="float" office:value="6.462839">
            <text:p>6,463</text:p>
          </table:table-cell>
          <table:table-cell table:style-name="ce15" office:value-type="float" office:value="5.637631">
            <text:p>5,638</text:p>
          </table:table-cell>
          <table:table-cell table:style-name="ce15" office:value-type="float" office:value="5.068">
            <text:p>5,068</text:p>
          </table:table-cell>
          <table:table-cell table:style-name="ce17" office:value-type="float" office:value="5.532">
            <text:p>5,532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ME2_1</text:p>
          </table:table-cell>
          <table:table-cell table:style-name="ce11" table:number-columns-repeated="4"/>
          <table:table-cell table:style-name="ce13" office:value-type="float" office:value="3.38460884138412">
            <text:p>3,385</text:p>
          </table:table-cell>
          <table:table-cell table:style-name="ce14" office:value-type="float" office:value="4.640749">
            <text:p>4,641</text:p>
          </table:table-cell>
          <table:table-cell table:style-name="ce14" office:value-type="float" office:value="4.41141">
            <text:p>4,411</text:p>
          </table:table-cell>
          <table:table-cell table:style-name="ce14" office:value-type="float" office:value="3.467">
            <text:p>3,467</text:p>
          </table:table-cell>
          <table:table-cell table:style-name="ce19" office:value-type="float" office:value="3.93">
            <text:p>3,93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ME2_2</text:p>
          </table:table-cell>
          <table:table-cell table:style-name="ce11" table:number-columns-repeated="4"/>
          <table:table-cell table:style-name="ce13" office:value-type="float" office:value="4.06655009043624">
            <text:p>4,067</text:p>
          </table:table-cell>
          <table:table-cell table:style-name="ce14" office:value-type="float" office:value="5.607374">
            <text:p>5,607</text:p>
          </table:table-cell>
          <table:table-cell table:style-name="ce14" office:value-type="float" office:value="5.21575">
            <text:p>5,216</text:p>
          </table:table-cell>
          <table:table-cell table:style-name="ce14" office:value-type="float" office:value="4.607">
            <text:p>4,607</text:p>
          </table:table-cell>
          <table:table-cell table:style-name="ce19" office:value-type="float" office:value="4.899">
            <text:p>4,899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'trix valori medi annui'.T41" table:end-x="0.503cm" table:end-y="0.499cm" draw:z-index="0" draw:name="Grafico 2" draw:style-name="gr1" svg:width="25.639cm" svg:height="15.657cm" svg:x="0.053cm" svg:y="0.188cm">
              <draw:object draw:notify-on-update-of-ranges="'trix valori medi annui'.A1:'trix valori medi annui'.A1 'trix valori medi annui'.B1:'trix valori medi annui'.J1 'trix valori medi annui'.A2:'trix valori medi annui'.A2 'trix valori medi annui'.B2:'trix valori medi annui'.J2 'trix valori medi annui'.A3:'trix valori medi annui'.A3 'trix valori medi annui'.B3:'trix valori medi annui'.J3 'trix valori medi annui'.A4:'trix valori medi annui'.A4 'trix valori medi annui'.B4:'trix valori medi annui'.J4 'trix valori medi annui'.A5:'trix valori medi annui'.A5 'trix valori medi annui'.B5:'trix valori medi annui'.J5 'trix valori medi annui'.A6:'trix valori medi annui'.A6 'trix valori medi annui'.B6:'trix valori medi annui'.J6 'trix valori medi annui'.A7:'trix valori medi annui'.A7 'trix valori medi annui'.B7:'trix valori medi annui'.J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0000-00-00T10:35:00.69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azogno</meta:initial-creator>
    <meta:creation-date>2016-03-15T08:35:25Z</meta:creation-date>
    <dc:date>2017-02-14T10:38:21.40</dc:date>
    <meta:editing-duration>P0D</meta:editing-duration>
    <meta:editing-cycles>2</meta:editing-cycles>
    <meta:document-statistic meta:table-count="3" meta:cell-count="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1.0001602172852pt" style:font-size-asian="11.0001602172852pt" style:font-size-complex="11.0001602172852pt"/>
    </style:style>
    <style:style style:name="ch4" style:family="chart">
      <style:chart-properties chart:treat-empty-cells="leave-gap" chart:series-source="rows" chart:regression-type="linear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1">
      <style:chart-properties chart:display-label="true" chart:logarithmic="false" chart:minimum="3" chart:maximum="7" chart:interval-major="1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1">
      <style:chart-properties chart:symbol-type="none" chart:regression-type="linear"/>
      <style:graphic-properties svg:stroke-width="0.106cm" svg:stroke-color="#00b0f0" draw:fill="none" draw:fill-color="#00b0f0"/>
      <style:text-properties fo:font-size="10pt" style:font-size-asian="10pt" style:font-size-complex="10pt"/>
    </style:style>
    <style:style style:name="ch10" style:family="chart">
      <style:graphic-properties draw:stroke="dash" draw:stroke-dash="SysDash" svg:stroke-width="0.071cm" svg:stroke-color="#00b0f0"/>
    </style:style>
    <style:style style:name="ch11" style:family="chart" style:data-style-name="N1">
      <style:chart-properties chart:symbol-type="none" chart:regression-type="linear"/>
      <style:graphic-properties svg:stroke-width="0.106cm" svg:stroke-color="#4a452a" draw:fill="none" draw:fill-color="#4a452a"/>
      <style:text-properties fo:font-size="10pt" style:font-size-asian="10pt" style:font-size-complex="10pt"/>
    </style:style>
    <style:style style:name="ch12" style:family="chart">
      <style:graphic-properties draw:stroke="dash" draw:stroke-dash="SysDash" svg:stroke-width="0.071cm" svg:stroke-color="#4a452a"/>
    </style:style>
    <style:style style:name="ch13" style:family="chart" style:data-style-name="N1">
      <style:chart-properties chart:symbol-type="none" chart:regression-type="linear"/>
      <style:graphic-properties svg:stroke-width="0.106cm" svg:stroke-color="#00b050" draw:fill="none" draw:fill-color="#00b050"/>
      <style:text-properties fo:font-size="10pt" style:font-size-asian="10pt" style:font-size-complex="10pt"/>
    </style:style>
    <style:style style:name="ch14" style:family="chart">
      <style:graphic-properties draw:stroke="dash" draw:stroke-dash="SysDash" svg:stroke-width="0.071cm" svg:stroke-color="#00b050"/>
    </style:style>
    <style:style style:name="ch15" style:family="chart" style:data-style-name="N1">
      <style:chart-properties chart:symbol-type="none" chart:regression-type="linear"/>
      <style:graphic-properties svg:stroke-width="0.106cm" svg:stroke-color="#6e548d" draw:fill="none" draw:fill-color="#6e548d"/>
      <style:text-properties fo:font-size="10pt" style:font-size-asian="10pt" style:font-size-complex="10pt"/>
    </style:style>
    <style:style style:name="ch16" style:family="chart">
      <style:graphic-properties draw:stroke="dash" draw:stroke-dash="SysDash" svg:stroke-width="0.071cm" svg:stroke-color="#7030a0"/>
    </style:style>
    <style:style style:name="ch17" style:family="chart" style:data-style-name="N1">
      <style:chart-properties chart:symbol-type="none" chart:regression-type="linear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8" style:family="chart">
      <style:graphic-properties draw:stroke="dash" draw:stroke-dash="SysDash" svg:stroke-width="0.071cm" svg:stroke-color="#ff0000"/>
    </style:style>
    <style:style style:name="ch19" style:family="chart" style:data-style-name="N1">
      <style:chart-properties chart:symbol-type="none" chart:regression-type="linear"/>
      <style:graphic-properties svg:stroke-width="0.106cm" svg:stroke-color="#ff9900" draw:fill="none" draw:fill-color="#ff9900"/>
      <style:text-properties fo:font-size="10pt" style:font-size-asian="10pt" style:font-size-complex="10pt"/>
    </style:style>
    <style:style style:name="ch20" style:family="chart">
      <style:graphic-properties draw:stroke="dash" draw:stroke-dash="SysDash" svg:stroke-width="0.071cm" svg:stroke-color="#ff9900"/>
    </style:style>
    <style:style style:name="ch21" style:family="chart">
      <style:graphic-properties draw:fill="solid" draw:fill-color="#ffffff"/>
    </style:style>
    <style:style style:name="ch22" style:family="chart">
      <style:graphic-properties draw:fill-color="#d9d9d9"/>
    </style:style>
  </office:automatic-styles>
  <office:body>
    <office:chart>
      <chart:chart svg:width="25.64cm" svg:height="15.658cm" xlink:href=".." xlink:type="simple" chart:class="chart:line" chart:style-name="ch1">
        <chart:title svg:x="7.696cm" svg:y="0.002cm" chart:style-name="ch2">
          <text:p>Indice trofico TRIX - valori medi annui per corpo idrico</text:p>
        </chart:title>
        <chart:legend svg:x="1.158cm" svg:y="13.64cm" style:legend-expansion="custom" chartooo:width="19.255cm" chartooo:height="1.833cm" style:legend-expansion-aspect-ratio="10.5046372067649" chart:style-name="ch3"/>
        <chart:plot-area chart:style-name="ch4" table:cell-range-address="'trix valori medi annui'.A1:'trix valori medi annui'.J7" chart:data-source-has-labels="both" svg:x="1.068cm" svg:y="0.691cm" svg:width="24.179cm" svg:height="13.176cm">
          <chartooo:coordinate-region svg:x="1.531cm" svg:y="0.943cm" svg:width="23.291cm" svg:height="12.171cm"/>
          <chart:axis chart:dimension="x" chart:name="primary-x" chart:style-name="ch5" chartooo:axis-type="text">
            <chart:categories table:cell-range-address="'trix valori medi annui'.B1:'trix valori medi annui'.J1"/>
          </chart:axis>
          <chart:axis chart:dimension="y" chart:name="primary-y" chart:style-name="ch6">
            <chart:title svg:x="0.001cm" svg:y="9.475cm" chart:style-name="ch7">
              <text:p>Indice trofico TRIX</text:p>
            </chart:title>
            <chart:grid chart:style-name="ch8" chart:class="major"/>
          </chart:axis>
          <chart:series chart:style-name="ch9" chart:values-cell-range-address="'trix valori medi annui'.B2:'trix valori medi annui'.J2" chart:label-cell-address="'trix valori medi annui'.A2:'trix valori medi annui'.A2" chart:class="chart:line">
            <chart:regression-curve chart:style-name="ch10"/>
            <chart:data-point chart:repeated="9"/>
          </chart:series>
          <chart:series chart:style-name="ch11" chart:values-cell-range-address="'trix valori medi annui'.B3:'trix valori medi annui'.J3" chart:label-cell-address="'trix valori medi annui'.A3:'trix valori medi annui'.A3" chart:class="chart:line">
            <chart:regression-curve chart:style-name="ch12"/>
            <chart:data-point chart:repeated="9"/>
          </chart:series>
          <chart:series chart:style-name="ch13" chart:values-cell-range-address="'trix valori medi annui'.B4:'trix valori medi annui'.J4" chart:label-cell-address="'trix valori medi annui'.A4:'trix valori medi annui'.A4" chart:class="chart:line">
            <chart:regression-curve chart:style-name="ch14"/>
            <chart:data-point chart:repeated="9"/>
          </chart:series>
          <chart:series chart:style-name="ch15" chart:values-cell-range-address="'trix valori medi annui'.B5:'trix valori medi annui'.J5" chart:label-cell-address="'trix valori medi annui'.A5:'trix valori medi annui'.A5" chart:class="chart:line">
            <chart:regression-curve chart:style-name="ch16"/>
            <chart:data-point chart:repeated="9"/>
          </chart:series>
          <chart:series chart:style-name="ch17" chart:values-cell-range-address="'trix valori medi annui'.B6:'trix valori medi annui'.J6" chart:label-cell-address="'trix valori medi annui'.A6:'trix valori medi annui'.A6" chart:class="chart:line">
            <chart:regression-curve chart:style-name="ch18"/>
            <chart:data-point chart:repeated="9"/>
          </chart:series>
          <chart:series chart:style-name="ch19" chart:values-cell-range-address="'trix valori medi annui'.B7:'trix valori medi annui'.J7" chart:label-cell-address="'trix valori medi annui'.A7:'trix valori medi annui'.A7" chart:class="chart:line">
            <chart:regression-curve chart:style-name="ch20"/>
            <chart:data-point chart:repeated="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'trix valori medi annui'.B1:'trix valori medi annui'.J1</svg:desc>
                </draw:g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E1_1</text:p>
                <draw:g>
                  <svg:desc>'trix valori medi annui'.A2:'trix valori medi annui'.A2</svg:desc>
                </draw:g>
              </table:table-cell>
              <table:table-cell office:value-type="float" office:value="4.156">
                <text:p>4.156</text:p>
                <draw:g>
                  <svg:desc>'trix valori medi annui'.B2:'trix valori medi annui'.J2</svg:desc>
                </draw:g>
              </table:table-cell>
              <table:table-cell office:value-type="float" office:value="4.487">
                <text:p>4.487</text:p>
              </table:table-cell>
              <table:table-cell office:value-type="float" office:value="3.899909">
                <text:p>3.899909</text:p>
              </table:table-cell>
              <table:table-cell office:value-type="float" office:value="3.898095">
                <text:p>3.898095</text:p>
              </table:table-cell>
              <table:table-cell office:value-type="float" office:value="3.9968531895315">
                <text:p>3.9968531895315</text:p>
              </table:table-cell>
              <table:table-cell office:value-type="float" office:value="4.83118">
                <text:p>4.83118</text:p>
              </table:table-cell>
              <table:table-cell office:value-type="float" office:value="4.770553">
                <text:p>4.770553</text:p>
              </table:table-cell>
              <table:table-cell office:value-type="float" office:value="3.964">
                <text:p>3.964</text:p>
              </table:table-cell>
              <table:table-cell office:value-type="float" office:value="4.102">
                <text:p>4.102</text:p>
              </table:table-cell>
            </table:table-row>
            <table:table-row>
              <table:table-cell office:value-type="string">
                <text:p>CE1_2</text:p>
                <draw:g>
                  <svg:desc>'trix valori medi annui'.A3:'trix valori medi annui'.A3</svg:desc>
                </draw:g>
              </table:table-cell>
              <table:table-cell office:value-type="float" office:value="3.764">
                <text:p>3.764</text:p>
                <draw:g>
                  <svg:desc>'trix valori medi annui'.B3:'trix valori medi annui'.J3</svg:desc>
                </draw:g>
              </table:table-cell>
              <table:table-cell office:value-type="float" office:value="4.027">
                <text:p>4.027</text:p>
              </table:table-cell>
              <table:table-cell office:value-type="float" office:value="3.617621">
                <text:p>3.617621</text:p>
              </table:table-cell>
              <table:table-cell office:value-type="float" office:value="3.889536">
                <text:p>3.889536</text:p>
              </table:table-cell>
              <table:table-cell office:value-type="float" office:value="3.59674965501295">
                <text:p>3.59674965501295</text:p>
              </table:table-cell>
              <table:table-cell office:value-type="float" office:value="4.715943">
                <text:p>4.715943</text:p>
              </table:table-cell>
              <table:table-cell office:value-type="float" office:value="4.172764">
                <text:p>4.172764</text:p>
              </table:table-cell>
              <table:table-cell office:value-type="float" office:value="3.883">
                <text:p>3.883</text:p>
              </table:table-cell>
              <table:table-cell office:value-type="float" office:value="4.199591">
                <text:p>4.199591</text:p>
              </table:table-cell>
            </table:table-row>
            <table:table-row>
              <table:table-cell office:value-type="string">
                <text:p>CE1_3</text:p>
                <draw:g>
                  <svg:desc>'trix valori medi annui'.A4:'trix valori medi annui'.A4</svg:desc>
                </draw:g>
              </table:table-cell>
              <table:table-cell office:value-type="float" office:value="4.763">
                <text:p>4.763</text:p>
                <draw:g>
                  <svg:desc>'trix valori medi annui'.B4:'trix valori medi annui'.J4</svg:desc>
                </draw:g>
              </table:table-cell>
              <table:table-cell office:value-type="float" office:value="5.086">
                <text:p>5.086</text:p>
              </table:table-cell>
              <table:table-cell office:value-type="float" office:value="4.661758">
                <text:p>4.661758</text:p>
              </table:table-cell>
              <table:table-cell office:value-type="float" office:value="4.097335">
                <text:p>4.097335</text:p>
              </table:table-cell>
              <table:table-cell office:value-type="float" office:value="4.40366893228474">
                <text:p>4.40366893228474</text:p>
              </table:table-cell>
              <table:table-cell office:value-type="float" office:value="5.697664">
                <text:p>5.697664</text:p>
              </table:table-cell>
              <table:table-cell office:value-type="float" office:value="5.232955">
                <text:p>5.232955</text:p>
              </table:table-cell>
              <table:table-cell office:value-type="float" office:value="4.818">
                <text:p>4.818</text:p>
              </table:table-cell>
              <table:table-cell office:value-type="float" office:value="5.272">
                <text:p>5.272</text:p>
              </table:table-cell>
            </table:table-row>
            <table:table-row>
              <table:table-cell office:value-type="string">
                <text:p>CE1_4</text:p>
                <draw:g>
                  <svg:desc>'trix valori medi annui'.A5:'trix valori medi annui'.A5</svg:desc>
                </draw:g>
              </table:table-cell>
              <table:table-cell office:value-type="float" office:value="5.208">
                <text:p>5.208</text:p>
                <draw:g>
                  <svg:desc>'trix valori medi annui'.B5:'trix valori medi annui'.J5</svg:desc>
                </draw:g>
              </table:table-cell>
              <table:table-cell office:value-type="float" office:value="5.506">
                <text:p>5.506</text:p>
              </table:table-cell>
              <table:table-cell office:value-type="float" office:value="5.119797">
                <text:p>5.119797</text:p>
              </table:table-cell>
              <table:table-cell office:value-type="float" office:value="5.137759">
                <text:p>5.137759</text:p>
              </table:table-cell>
              <table:table-cell office:value-type="float" office:value="4.9418510455077">
                <text:p>4.9418510455077</text:p>
              </table:table-cell>
              <table:table-cell office:value-type="float" office:value="6.462839">
                <text:p>6.462839</text:p>
              </table:table-cell>
              <table:table-cell office:value-type="float" office:value="5.637631">
                <text:p>5.637631</text:p>
              </table:table-cell>
              <table:table-cell office:value-type="float" office:value="5.068">
                <text:p>5.068</text:p>
              </table:table-cell>
              <table:table-cell office:value-type="float" office:value="5.532">
                <text:p>5.532</text:p>
              </table:table-cell>
            </table:table-row>
            <table:table-row>
              <table:table-cell office:value-type="string">
                <text:p>ME2_1</text:p>
                <draw:g>
                  <svg:desc>'trix valori medi annui'.A6:'trix valori medi annui'.A6</svg:desc>
                </draw:g>
              </table:table-cell>
              <table:table-cell office:value-type="float" office:value="NaN">
                <text:p>NaN</text:p>
                <draw:g>
                  <svg:desc>'trix valori medi annui'.B6:'trix valori medi annui'.J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8460884138412">
                <text:p>3.38460884138412</text:p>
              </table:table-cell>
              <table:table-cell office:value-type="float" office:value="4.640749">
                <text:p>4.640749</text:p>
              </table:table-cell>
              <table:table-cell office:value-type="float" office:value="4.41141">
                <text:p>4.41141</text:p>
              </table:table-cell>
              <table:table-cell office:value-type="float" office:value="3.467">
                <text:p>3.467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ME2_2</text:p>
                <draw:g>
                  <svg:desc>'trix valori medi annui'.A7:'trix valori medi annui'.A7</svg:desc>
                </draw:g>
              </table:table-cell>
              <table:table-cell office:value-type="float" office:value="NaN">
                <text:p>NaN</text:p>
                <draw:g>
                  <svg:desc>'trix valori medi annui'.B7:'trix valori medi annui'.J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6655009043624">
                <text:p>4.06655009043624</text:p>
              </table:table-cell>
              <table:table-cell office:value-type="float" office:value="5.607374">
                <text:p>5.607374</text:p>
              </table:table-cell>
              <table:table-cell office:value-type="float" office:value="5.21575">
                <text:p>5.21575</text:p>
              </table:table-cell>
              <table:table-cell office:value-type="float" office:value="4.607">
                <text:p>4.607</text:p>
              </table:table-cell>
              <table:table-cell office:value-type="float" office:value="4.899">
                <text:p>4.8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SysDash" draw:style="rect" draw:dots1="1" draw:dots1-length="0.071cm" draw:distance="0.071cm"/>
  </office:styles>
</office:document-styles>
</file>