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62.18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/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Normale_20_2" style:data-style-name="N0">
      <style:table-cell-properties fo:border-bottom="none" fo:background-color="transparent" fo:wrap-option="wrap" fo:border-left="2.01pt solid #000000" fo:border-right="0.06pt solid #000000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e_20_2" style:data-style-name="N0">
      <style:table-cell-properties fo:border-bottom="none" fo:background-color="transparent" fo:border-left="2.01pt solid #000000" fo:border-right="none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2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2" style:data-style-name="N0">
      <style:table-cell-properties fo:border-bottom="2.01pt solid #000000" fo:background-color="transparent" fo:wrap-option="wrap" fo:border-left="2.01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Normale_20_2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20_2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6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e_20_2" style:data-style-name="N0">
      <style:table-cell-properties fo:border-bottom="none" fo:background-color="#ff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e_20_2" style:data-style-name="N0">
      <style:table-cell-properties fo:border-bottom="none" fo:background-color="#ff99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e_20_2" style:data-style-name="N0">
      <style:table-cell-properties fo:border-bottom="none" fo:background-color="#ffff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e_20_2" style:data-style-name="N0">
      <style:table-cell-properties fo:border-bottom="none" fo:background-color="#92d05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e_20_2" style:data-style-name="N0">
      <style:table-cell-properties fo:border-bottom="2.01pt solid #000000" fo:background-color="#3399ff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e_20_2" style:data-style-name="N0">
      <style:table-cell-properties fo:border-bottom="none" fo:background-color="transparent" fo:wrap-option="wrap" fo:border-left="none" fo:border-right="2.01pt solid #000000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7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7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Normale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Valuta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49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  <style:map style:condition="cell-content()=5" style:apply-style-name="cf6" style:base-cell-address="SEL_per_lago.A1"/>
      <style:map style:condition="cell-content()=4" style:apply-style-name="cf6" style:base-cell-address="SEL_per_lago.A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5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  <style:map style:condition="cell-content()=2" style:apply-style-name="cf2" style:base-cell-address="SEL_per_lago.A1"/>
      <style:map style:condition="cell-content()=1" style:apply-style-name="cf1" style:base-cell-address="SEL_per_lago.A1"/>
    </style:style>
    <style:style style:name="ce105" style:family="table-cell" style:parent-style-name="Default" style:data-style-name="N10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5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  <style:map style:condition="cell-content()=2" style:apply-style-name="cf2" style:base-cell-address="SEL_per_lago.A1"/>
      <style:map style:condition="cell-content()=1" style:apply-style-name="cf1" style:base-cell-address="SEL_per_lago.A1"/>
    </style:style>
    <style:style style:name="ce106" style:family="table-cell" style:parent-style-name="Default" style:data-style-name="N10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  <style:map style:condition="cell-content()=5" style:apply-style-name="cf5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  <style:map style:condition="cell-content()=2" style:apply-style-name="cf2" style:base-cell-address="SEL_per_lago.A1"/>
      <style:map style:condition="cell-content()=1" style:apply-style-name="cf1" style:base-cell-address="SEL_per_lago.A1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8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solid" draw:stroke-dash="Ultrafine_20_Dashed" svg:stroke-width="0.1mm" svg:stroke-color="#808080" draw:marker-start-width="0.19mm" draw:marker-end-width="0.19mm" draw:fill="none" draw:textarea-horizontal-align="center" draw:textarea-vertical-align="middle" fo:padding-top="-0.3mm" fo:padding-bottom="-0.3mm" fo:padding-left="-0.3mm" fo:padding-right="-0.3mm"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18mm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67%" style:font-name="Arial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67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3" table:default-cell-style-name="ce66"/>
        <table:table-column table:style-name="co3" table:number-columns-repeated="1015" table:default-cell-style-name="ce3"/>
        <table:table-row table:style-name="ro1">
          <table:table-cell table:style-name="ce2" office:value-type="string" calcext:value-type="string">
            <text:p>Stato Ecologico (SEL) dei laghi e serbatoi significativi del Veneto (periodo 2001-2018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27" office:value-type="string" calcext:value-type="string" table:number-columns-spanned="13" table:number-rows-spanned="1">
            <text:p>STATO ECOLOGICO DEI LAGHI (SEL) AI SENSI DEL D.Lgs. 152/99</text:p>
          </table:table-cell>
          <table:covered-table-cell table:number-columns-repeated="12"/>
          <table:table-cell table:style-name="ce6" table:number-columns-repeated="4"/>
          <table:table-cell table:style-name="ce5" table:number-columns-repeated="1006"/>
        </table:table-row>
        <table:table-row table:style-name="ro3">
          <table:table-cell table:style-name="ce7" office:value-type="string" calcext:value-type="string">
            <text:p>LAGHI SIGNIFICATIVI *<text:span text:style-name="T7">1</text:span></text:p>
          </table:table-cell>
          <table:table-cell table:style-name="ce8" office:value-type="string" calcext:value-type="string">
            <text:p>2001-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5" table:number-columns-repeated="1006"/>
        </table:table-row>
        <table:table-row table:style-name="ro1">
          <table:table-cell table:style-name="ce10" office:value-type="string" calcext:value-type="string">
            <text:p>Provincia di BELLUNO</text:p>
          </table:table-cell>
          <table:table-cell table:style-name="ce11"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13" office:value-type="string" calcext:value-type="string">
            <text:p>MIS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string" calcext:value-type="string">
            <text:p>n.d.</text:p>
          </table:table-cell>
          <table:table-cell table:number-columns-repeated="6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4" table:style-name="ce61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ALLEGHE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n.d.<text:span text:style-name="T8">(1)</text:span></text:p>
          </table:table-cell>
          <table:table-cell table:style-name="ce61" office:value-type="string" calcext:value-type="string">
            <text:p>n.d.<text:span text:style-name="T8">(1)</text:span>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CENTRO CADORE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string" calcext:value-type="string">
            <text:p>n.d.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CORLO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2" table:style-name="ce61" office:value-type="string" calcext:value-type="string">
            <text:p>n.d.</text:p>
          </table:table-cell>
          <table:table-cell table:number-columns-repeated="6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MISURINA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n.d.</text:p>
          </table:table-cell>
          <table:table-cell table:number-columns-repeated="6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n.d.<text:span text:style-name="T8">(1)</text:span>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SANTA CATERINA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n.d.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SANTA CROCE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n.d.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Provincia di TREVISO</text:p>
          </table:table-cell>
          <table:table-cell table:style-name="ce11"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13" office:value-type="string" calcext:value-type="string">
            <text:p>LAGO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n.d.<text:span text:style-name="T8">(1)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n.d.<text:span text:style-name="T8">(2)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n.d.<text:span text:style-name="T8">(1)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n.d.<text:span text:style-name="T8">(3)</text:span>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SANTA MARIA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4"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n.d.<text:span text:style-name="T8">(2)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n.d.<text:span text:style-name="T8">(1)</text:span>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n.d.<text:span text:style-name="T8">(3)</text:span></text:p>
          </table:table-cell>
          <table:table-cell table:number-columns-repeated="5"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Provincia di VICENZA</text:p>
          </table:table-cell>
          <table:table-cell table:style-name="ce11" table:number-columns-repeated="16"/>
          <table:table-cell table:style-name="ce12"/>
          <table:table-cell table:number-columns-repeated="1006"/>
        </table:table-row>
        <table:table-row table:style-name="ro5">
          <table:table-cell table:style-name="ce16" office:value-type="string" calcext:value-type="string">
            <text:p>FIMON</text:p>
          </table:table-cell>
          <table:table-cell table:style-name="ce65" table:number-columns-repeated="7"/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Provincia di VERONA</text:p>
          </table:table-cell>
          <table:table-cell table:style-name="ce11"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13" office:value-type="string" calcext:value-type="string">
            <text:p>FRASSINO</text:p>
          </table:table-cell>
          <table:table-cell table:style-name="ce61" table:number-columns-repeated="7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GARDA – BRENZONE *<text:span text:style-name="T7">2</text:span></text:p>
          </table:table-cell>
          <table:table-cell table:number-columns-repeated="16" table:style-name="ce6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GARDA – BARDOLINO *<text:span text:style-name="T7">3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4" table:style-name="ce6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GARDA TOTALE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4" table:style-name="ce6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GARDA – LAZISE *<text:span text:style-name="T7">4</text:span></text:p>
          </table:table-cell>
          <table:table-cell table:style-name="ce65" table:number-columns-repeated="6"/>
          <table:table-cell table:number-columns-repeated="3" table:style-name="ce65" office:value-type="float" office:value="2" calcext:value-type="float">
            <text:p>2</text:p>
          </table:table-cell>
          <table:table-cell table:style-name="ce65" table:number-columns-repeated="7"/>
          <table:table-cell table:style-name="ce77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"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19"/>
          <table:table-cell/>
          <table:table-cell table:style-name="ce19" table:number-columns-repeated="4"/>
          <table:table-cell table:style-name="ce20"/>
          <table:table-cell table:number-columns-repeated="2"/>
          <table:table-cell table:style-name="ce19" office:value-type="string" calcext:value-type="string">
            <text:p>Possibili valori dell'Indice SEL, espressi con un codice a colori:</text:p>
          </table:table-cell>
          <table:table-cell table:number-columns-repeated="1014"/>
        </table:table-row>
        <table:table-row table:style-name="ro5">
          <table:table-cell table:style-name="ce19">
            <draw:frame table:end-cell-address="SEL_per_lago.F41" table:end-x="18.23mm" table:end-y="4.8mm" draw:z-index="0" draw:name="Text Box 1" draw:style-name="gr1" draw:text-style-name="P3" svg:width="135.44mm" svg:height="69.79mm" svg:x="0mm" svg:y="4.33mm">
              <draw:text-box>
                <text:p text:style-name="P1"><text:span text:style-name="T1">NOTE:</text:span></text:p>
  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  <text:p text:style-name="P2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  <text:p text:style-name="P1"><text:span text:style-name="T2">*2= stazione rappresentativa del bacino nord-occidentale (punto di massima profondità).</text:span></text:p>
                <text:p text:style-name="P1"><text:span text:style-name="T2">*3 = stazione rappresentativa del bacino sud-orientale (punto di massima profondità).</text:span></text:p>
                <text:p text:style-name="P1"><text:span text:style-name="T2">*4 = stazione del bacino sud-orientale.</text:span></text:p>
                <text:p text:style-name="P1"><text:span text:style-name="T6"/></text:p>
                <text:p text:style-name="P1"><text:span text:style-name="T6"/></text:p>
              </draw:text-box>
            </draw:frame>
          </table:table-cell>
          <table:table-cell table:style-name="ce21"/>
          <table:table-cell table:style-name="ce19" table:number-columns-repeated="4"/>
          <table:table-cell table:style-name="ce20"/>
          <table:table-cell table:number-columns-repeated="3"/>
          <table:table-cell table:style-name="ce19"/>
          <table:table-cell table:number-columns-repeated="1013"/>
        </table:table-row>
        <table:table-row table:style-name="ro1">
          <table:table-cell table:style-name="ce19"/>
          <table:table-cell table:style-name="ce21"/>
          <table:table-cell table:style-name="ce19" table:number-columns-repeated="4"/>
          <table:table-cell table:style-name="ce20"/>
          <table:table-cell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19" table:number-columns-repeated="5"/>
          <table:table-cell table:style-name="ce20"/>
          <table:table-cell table:number-columns-repeated="2"/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19" table:number-columns-repeated="5"/>
          <table:table-cell table:style-name="ce20"/>
          <table:table-cell table:number-columns-repeated="2"/>
          <table:table-cell table:style-name="ce2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19" table:number-columns-repeated="5"/>
          <table:table-cell table:style-name="ce20"/>
          <table:table-cell table:number-columns-repeated="2"/>
          <table:table-cell table:style-name="ce2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21"/>
          <table:table-cell table:style-name="ce19" table:number-columns-repeated="5"/>
          <table:table-cell table:style-name="ce20"/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19" table:number-columns-repeated="5"/>
          <table:table-cell table:style-name="ce20"/>
          <table:table-cell table:number-columns-repeated="3"/>
          <table:table-cell table:style-name="ce2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per_lago.B6:SEL_per_lago.R12 SEL_per_lago.B14:SEL_per_lago.R15 SEL_per_lago.B19:SEL_per_lago.R23 SEL_per_lago.B17:SEL_per_lago.R17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table table:name="N°_laghi_per_SEL" table:style-name="ta1">
        <table:shapes>
          <draw:frame draw:z-index="0" draw:style-name="gr2" draw:text-style-name="P4" svg:width="186.71mm" svg:height="105.02mm" svg:x="11mm" svg:y="72.43mm">
            <draw:object draw:notify-on-update-of-ranges="'N°_laghi_per_SEL'.A4:'N°_laghi_per_SEL'.A4 'N°_laghi_per_SEL'.B4:'N°_laghi_per_SEL'.R4 'N°_laghi_per_SEL'.A10:'N°_laghi_per_SEL'.A10 'N°_laghi_per_SEL'.B10:'N°_laghi_per_SEL'.R10 'N°_laghi_per_SEL'.A9:'N°_laghi_per_SEL'.A9 'N°_laghi_per_SEL'.B9:'N°_laghi_per_SEL'.R9 'N°_laghi_per_SEL'.A8:'N°_laghi_per_SEL'.A8 'N°_laghi_per_SEL'.B8:'N°_laghi_per_SEL'.R8 'N°_laghi_per_SEL'.A7:'N°_laghi_per_SEL'.A7 'N°_laghi_per_SEL'.B7:'N°_laghi_per_SEL'.R7 'N°_laghi_per_SEL'.A6:'N°_laghi_per_SEL'.A6 'N°_laghi_per_SEL'.B6:'N°_laghi_per_SEL'.R6 'N°_laghi_per_SEL'.A5:'N°_laghi_per_SEL'.A5 'N°_laghi_per_SEL'.B5:'N°_laghi_per_SEL'.R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78"/>
        <table:table-column table:style-name="co5" table:number-columns-repeated="1023" table:default-cell-style-name="ce78"/>
        <table:table-row table:style-name="ro7">
          <table:table-cell/>
          <table:table-cell table:style-name="ce2" office:value-type="string" calcext:value-type="string">
            <text:p>Numero di laghi che ricadono nelle diverse classi dell'indice SEL (periodo 2001-2018 ai sensi del D.Lgs. 152/99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29"/>
          <table:table-cell table:style-name="ce36" office:value-type="string" calcext:value-type="string" table:number-columns-spanned="11" table:number-rows-spanned="1">
            <text:p>STATO ECOLOGICO DEI LAGHI (SEL)</text:p>
          </table:table-cell>
          <table:covered-table-cell table:number-columns-repeated="10"/>
          <table:table-cell table:style-name="ce30"/>
          <table:table-cell table:number-columns-repeated="1011"/>
        </table:table-row>
        <table:table-row table:style-name="ro7">
          <table:table-cell table:style-name="ce31"/>
          <table:table-cell table:style-name="ce32" office:value-type="string" calcext:value-type="string">
            <text:p>2001-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number-columns-repeated="1006"/>
        </table:table-row>
        <table:table-row table:style-name="ro7">
          <table:table-cell table:style-name="ce33" office:value-type="string" calcext:value-type="string">
            <text:p>Non determinabile</text:p>
          </table:table-cell>
          <table:table-cell table:style-name="ce34" table:formula="of:=COUNTIF([$SEL_per_lago.B$6:.B$19];&quot;*n.d.*&quot;)+COUNTIF([$SEL_per_lago.B$22:.B$22];&quot;*n.d.*&quot;)" office:value-type="float" office:value="0" calcext:value-type="float">
            <text:p>0</text:p>
          </table:table-cell>
          <table:table-cell table:style-name="ce34" table:formula="of:=COUNTIF([$SEL_per_lago.C$6:.C$19];&quot;*n.d.*&quot;)+COUNTIF([$SEL_per_lago.C$22:.C$22];&quot;*n.d.*&quot;)" office:value-type="float" office:value="3" calcext:value-type="float">
            <text:p>3</text:p>
          </table:table-cell>
          <table:table-cell table:style-name="ce34" table:formula="of:=COUNTIF([$SEL_per_lago.D$6:.D$19];&quot;*n.d.*&quot;)+COUNTIF([$SEL_per_lago.D$22:.D$22];&quot;*n.d.*&quot;)" office:value-type="float" office:value="4" calcext:value-type="float">
            <text:p>4</text:p>
          </table:table-cell>
          <table:table-cell table:style-name="ce34" table:formula="of:=COUNTIF([$SEL_per_lago.E$6:.E$19];&quot;*n.d.*&quot;)+COUNTIF([$SEL_per_lago.E$22:.E$22];&quot;*n.d.*&quot;)" office:value-type="float" office:value="5" calcext:value-type="float">
            <text:p>5</text:p>
          </table:table-cell>
          <table:table-cell table:style-name="ce34" table:formula="of:=COUNTIF([$SEL_per_lago.F$6:.F$19];&quot;*n.d.*&quot;)+COUNTIF([$SEL_per_lago.F$22:.F$22];&quot;*n.d.*&quot;)" office:value-type="float" office:value="0" calcext:value-type="float">
            <text:p>0</text:p>
          </table:table-cell>
          <table:table-cell table:style-name="ce34" table:formula="of:=COUNTIF([$SEL_per_lago.G$6:.G$19];&quot;*n.d.*&quot;)+COUNTIF([$SEL_per_lago.G$22:.G$22];&quot;*n.d.*&quot;)" office:value-type="float" office:value="2" calcext:value-type="float">
            <text:p>2</text:p>
          </table:table-cell>
          <table:table-cell table:style-name="ce34" table:formula="of:=COUNTIF([$SEL_per_lago.H$6:.H$19];&quot;*n.d.*&quot;)+COUNTIF([$SEL_per_lago.H$22:.H$22];&quot;*n.d.*&quot;)" office:value-type="float" office:value="0" calcext:value-type="float">
            <text:p>0</text:p>
          </table:table-cell>
          <table:table-cell table:style-name="ce34" table:formula="of:=COUNTIF([$SEL_per_lago.I$6:.I$19];&quot;*n.d.*&quot;)+COUNTIF([$SEL_per_lago.I$22:.I$22];&quot;*n.d.*&quot;)" office:value-type="float" office:value="2" calcext:value-type="float">
            <text:p>2</text:p>
          </table:table-cell>
          <table:table-cell table:style-name="ce34" table:formula="of:=COUNTIF([$SEL_per_lago.J$6:.J$19];&quot;*n.d.*&quot;)+COUNTIF([$SEL_per_lago.J$22:.J$22];&quot;*n.d.*&quot;)" office:value-type="float" office:value="0" calcext:value-type="float">
            <text:p>0</text:p>
          </table:table-cell>
          <table:table-cell table:style-name="ce34" table:formula="of:=COUNTIF([$SEL_per_lago.K$6:.K$19];&quot;*n.d.*&quot;)+COUNTIF([$SEL_per_lago.K$22:.K$22];&quot;*n.d.*&quot;)" office:value-type="float" office:value="2" calcext:value-type="float">
            <text:p>2</text:p>
          </table:table-cell>
          <table:table-cell table:style-name="ce34" table:formula="of:=COUNTIF([$SEL_per_lago.L$6:.L$19];&quot;*n.d.*&quot;)+COUNTIF([$SEL_per_lago.L$22:.L$22];&quot;*n.d.*&quot;)" office:value-type="float" office:value="0" calcext:value-type="float">
            <text:p>0</text:p>
          </table:table-cell>
          <table:table-cell table:style-name="ce34" table:formula="of:=COUNTIF([$SEL_per_lago.M$6:.M$19];&quot;*n.d.*&quot;)+COUNTIF([$SEL_per_lago.M$22:.M$22];&quot;*n.d.*&quot;)" office:value-type="float" office:value="1" calcext:value-type="float">
            <text:p>1</text:p>
          </table:table-cell>
          <table:table-cell table:style-name="ce34" table:formula="of:=COUNTIF([$SEL_per_lago.N$6:.N$19];&quot;*n.d.*&quot;)+COUNTIF([$SEL_per_lago.N$22:.N$22];&quot;*n.d.*&quot;)" office:value-type="float" office:value="2" calcext:value-type="float">
            <text:p>2</text:p>
          </table:table-cell>
          <table:table-cell table:style-name="ce34" table:formula="of:=COUNTIF([$SEL_per_lago.O$6:.O$19];&quot;*n.d.*&quot;)+COUNTIF([$SEL_per_lago.O$22:.O$22];&quot;*n.d.*&quot;)" office:value-type="float" office:value="0" calcext:value-type="float">
            <text:p>0</text:p>
          </table:table-cell>
          <table:table-cell table:style-name="ce34" table:formula="of:=COUNTIF([$SEL_per_lago.P$6:.P$19];&quot;*n.d.*&quot;)+COUNTIF([$SEL_per_lago.P$22:.P$22];&quot;*n.d.*&quot;)" office:value-type="float" office:value="0" calcext:value-type="float">
            <text:p>0</text:p>
          </table:table-cell>
          <table:table-cell table:style-name="ce34" table:formula="of:=COUNTIF([$SEL_per_lago.Q$6:.Q$19];&quot;*n.d.*&quot;)+COUNTIF([$SEL_per_lago.Q$22:.Q$22];&quot;*n.d.*&quot;)" office:value-type="float" office:value="0" calcext:value-type="float">
            <text:p>0</text:p>
          </table:table-cell>
          <table:table-cell table:style-name="ce34" table:formula="of:=COUNTIF([$SEL_per_lago.R$6:.R$19];&quot;*n.d.*&quot;)+COUNTIF([$SEL_per_lago.R$22:.R$22];&quot;*n.d.*&quot;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" office:value-type="string" calcext:value-type="string">
            <text:p>Classe 1</text:p>
          </table:table-cell>
          <table:table-cell table:style-name="ce34" table:formula="of:=COUNTIF([$SEL_per_lago.B$6:.B$19];1)+COUNTIF([$SEL_per_lago.B$22:.B$22];1)" office:value-type="float" office:value="0" calcext:value-type="float">
            <text:p>0</text:p>
          </table:table-cell>
          <table:table-cell table:style-name="ce34" table:formula="of:=COUNTIF([$SEL_per_lago.C$6:.C$19];1)+COUNTIF([$SEL_per_lago.C$22:.C$22];1)" office:value-type="float" office:value="0" calcext:value-type="float">
            <text:p>0</text:p>
          </table:table-cell>
          <table:table-cell table:style-name="ce34" table:formula="of:=COUNTIF([$SEL_per_lago.D$6:.D$19];1)+COUNTIF([$SEL_per_lago.D$22:.D$22];1)" office:value-type="float" office:value="0" calcext:value-type="float">
            <text:p>0</text:p>
          </table:table-cell>
          <table:table-cell table:style-name="ce34" table:formula="of:=COUNTIF([$SEL_per_lago.E$6:.E$19];1)+COUNTIF([$SEL_per_lago.E$22:.E$22];1)" office:value-type="float" office:value="0" calcext:value-type="float">
            <text:p>0</text:p>
          </table:table-cell>
          <table:table-cell table:style-name="ce34" table:formula="of:=COUNTIF([$SEL_per_lago.F$6:.F$19];1)+COUNTIF([$SEL_per_lago.F$22:.F$22];1)" office:value-type="float" office:value="0" calcext:value-type="float">
            <text:p>0</text:p>
          </table:table-cell>
          <table:table-cell table:style-name="ce34" table:formula="of:=COUNTIF([$SEL_per_lago.G$6:.G$19];1)+COUNTIF([$SEL_per_lago.G$22:.G$22];1)" office:value-type="float" office:value="0" calcext:value-type="float">
            <text:p>0</text:p>
          </table:table-cell>
          <table:table-cell table:style-name="ce34" table:formula="of:=COUNTIF([$SEL_per_lago.H$6:.H$19];1)+COUNTIF([$SEL_per_lago.H$22:.H$22];1)" office:value-type="float" office:value="0" calcext:value-type="float">
            <text:p>0</text:p>
          </table:table-cell>
          <table:table-cell table:style-name="ce34" table:formula="of:=COUNTIF([$SEL_per_lago.I$6:.I$19];1)+COUNTIF([$SEL_per_lago.I$22:.I$22];1)" office:value-type="float" office:value="0" calcext:value-type="float">
            <text:p>0</text:p>
          </table:table-cell>
          <table:table-cell table:style-name="ce34" table:formula="of:=COUNTIF([$SEL_per_lago.J$6:.J$19];1)+COUNTIF([$SEL_per_lago.J$22:.J$22];1)" office:value-type="float" office:value="0" calcext:value-type="float">
            <text:p>0</text:p>
          </table:table-cell>
          <table:table-cell table:style-name="ce34" table:formula="of:=COUNTIF([$SEL_per_lago.K$6:.K$19];1)+COUNTIF([$SEL_per_lago.K$22:.K$22];1)" office:value-type="float" office:value="0" calcext:value-type="float">
            <text:p>0</text:p>
          </table:table-cell>
          <table:table-cell table:style-name="ce34" table:formula="of:=COUNTIF([$SEL_per_lago.L$6:.L$19];1)+COUNTIF([$SEL_per_lago.L$22:.L$22];1)" office:value-type="float" office:value="0" calcext:value-type="float">
            <text:p>0</text:p>
          </table:table-cell>
          <table:table-cell table:style-name="ce34" table:formula="of:=COUNTIF([$SEL_per_lago.M$6:.M$19];1)+COUNTIF([$SEL_per_lago.M$22:.M$22];1)" office:value-type="float" office:value="0" calcext:value-type="float">
            <text:p>0</text:p>
          </table:table-cell>
          <table:table-cell table:style-name="ce34" table:formula="of:=COUNTIF([$SEL_per_lago.N$6:.N$19];1)+COUNTIF([$SEL_per_lago.N$22:.N$22];1)" office:value-type="float" office:value="0" calcext:value-type="float">
            <text:p>0</text:p>
          </table:table-cell>
          <table:table-cell table:style-name="ce34" table:formula="of:=COUNTIF([$SEL_per_lago.O$6:.O$19];1)+COUNTIF([$SEL_per_lago.O$22:.O$22];1)" office:value-type="float" office:value="0" calcext:value-type="float">
            <text:p>0</text:p>
          </table:table-cell>
          <table:table-cell table:style-name="ce34" table:formula="of:=COUNTIF([$SEL_per_lago.P$6:.P$19];1)+COUNTIF([$SEL_per_lago.P$22:.P$22];1)" office:value-type="float" office:value="0" calcext:value-type="float">
            <text:p>0</text:p>
          </table:table-cell>
          <table:table-cell table:style-name="ce34" table:formula="of:=COUNTIF([$SEL_per_lago.Q$6:.Q$19];1)+COUNTIF([$SEL_per_lago.Q$22:.Q$22];1)" office:value-type="float" office:value="0" calcext:value-type="float">
            <text:p>0</text:p>
          </table:table-cell>
          <table:table-cell table:style-name="ce34" table:formula="of:=COUNTIF([$SEL_per_lago.R$6:.R$19];1)+COUNTIF([$SEL_per_lago.R$22:.R$22];1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" office:value-type="string" calcext:value-type="string">
            <text:p>Classe 2</text:p>
          </table:table-cell>
          <table:table-cell table:style-name="ce34" table:formula="of:=COUNTIF([$SEL_per_lago.B$6:.B$19];2)+COUNTIF([$SEL_per_lago.B$22:.B$22];2)" office:value-type="float" office:value="1" calcext:value-type="float">
            <text:p>1</text:p>
          </table:table-cell>
          <table:table-cell table:style-name="ce34" table:formula="of:=COUNTIF([$SEL_per_lago.C$6:.C$19];2)+COUNTIF([$SEL_per_lago.C$22:.C$22];2)" office:value-type="float" office:value="2" calcext:value-type="float">
            <text:p>2</text:p>
          </table:table-cell>
          <table:table-cell table:style-name="ce34" table:formula="of:=COUNTIF([$SEL_per_lago.D$6:.D$19];2)+COUNTIF([$SEL_per_lago.D$22:.D$22];2)" office:value-type="float" office:value="3" calcext:value-type="float">
            <text:p>3</text:p>
          </table:table-cell>
          <table:table-cell table:style-name="ce34" table:formula="of:=COUNTIF([$SEL_per_lago.E$6:.E$19];2)+COUNTIF([$SEL_per_lago.E$22:.E$22];2)" office:value-type="float" office:value="2" calcext:value-type="float">
            <text:p>2</text:p>
          </table:table-cell>
          <table:table-cell table:style-name="ce34" table:formula="of:=COUNTIF([$SEL_per_lago.F$6:.F$19];2)+COUNTIF([$SEL_per_lago.F$22:.F$22];2)" office:value-type="float" office:value="4" calcext:value-type="float">
            <text:p>4</text:p>
          </table:table-cell>
          <table:table-cell table:style-name="ce34" table:formula="of:=COUNTIF([$SEL_per_lago.G$6:.G$19];2)+COUNTIF([$SEL_per_lago.G$22:.G$22];2)" office:value-type="float" office:value="6" calcext:value-type="float">
            <text:p>6</text:p>
          </table:table-cell>
          <table:table-cell table:style-name="ce34" table:formula="of:=COUNTIF([$SEL_per_lago.H$6:.H$19];2)+COUNTIF([$SEL_per_lago.H$22:.H$22];2)" office:value-type="float" office:value="4" calcext:value-type="float">
            <text:p>4</text:p>
          </table:table-cell>
          <table:table-cell table:style-name="ce34" table:formula="of:=COUNTIF([$SEL_per_lago.I$6:.I$19];2)+COUNTIF([$SEL_per_lago.I$22:.I$22];2)" office:value-type="float" office:value="3" calcext:value-type="float">
            <text:p>3</text:p>
          </table:table-cell>
          <table:table-cell table:style-name="ce34" table:formula="of:=COUNTIF([$SEL_per_lago.J$6:.J$19];2)+COUNTIF([$SEL_per_lago.J$22:.J$22];2)" office:value-type="float" office:value="8" calcext:value-type="float">
            <text:p>8</text:p>
          </table:table-cell>
          <table:table-cell table:style-name="ce34" table:formula="of:=COUNTIF([$SEL_per_lago.K$6:.K$19];2)+COUNTIF([$SEL_per_lago.K$22:.K$22];2)" office:value-type="float" office:value="6" calcext:value-type="float">
            <text:p>6</text:p>
          </table:table-cell>
          <table:table-cell table:style-name="ce34" table:formula="of:=COUNTIF([$SEL_per_lago.L$6:.L$19];2)+COUNTIF([$SEL_per_lago.L$22:.L$22];2)" office:value-type="float" office:value="2" calcext:value-type="float">
            <text:p>2</text:p>
          </table:table-cell>
          <table:table-cell table:style-name="ce34" table:formula="of:=COUNTIF([$SEL_per_lago.M$6:.M$19];2)+COUNTIF([$SEL_per_lago.M$22:.M$22];2)" office:value-type="float" office:value="1" calcext:value-type="float">
            <text:p>1</text:p>
          </table:table-cell>
          <table:table-cell table:style-name="ce34" table:formula="of:=COUNTIF([$SEL_per_lago.N$6:.N$19];2)+COUNTIF([$SEL_per_lago.N$22:.N$22];2)" office:value-type="float" office:value="5" calcext:value-type="float">
            <text:p>5</text:p>
          </table:table-cell>
          <table:table-cell table:style-name="ce34" table:formula="of:=COUNTIF([$SEL_per_lago.O$6:.O$19];2)+COUNTIF([$SEL_per_lago.O$22:.O$22];2)" office:value-type="float" office:value="8" calcext:value-type="float">
            <text:p>8</text:p>
          </table:table-cell>
          <table:table-cell table:style-name="ce34" table:formula="of:=COUNTIF([$SEL_per_lago.P$6:.P$19];2)+COUNTIF([$SEL_per_lago.P$22:.P$22];2)" office:value-type="float" office:value="6" calcext:value-type="float">
            <text:p>6</text:p>
          </table:table-cell>
          <table:table-cell table:style-name="ce34" table:formula="of:=COUNTIF([$SEL_per_lago.Q$6:.Q$19];2)+COUNTIF([$SEL_per_lago.Q$22:.Q$22];2)" office:value-type="float" office:value="6" calcext:value-type="float">
            <text:p>6</text:p>
          </table:table-cell>
          <table:table-cell table:style-name="ce34" table:formula="of:=COUNTIF([$SEL_per_lago.R$6:.R$19];2)+COUNTIF([$SEL_per_lago.R$22:.R$22];2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style-name="ce35" office:value-type="string" calcext:value-type="string">
            <text:p>Classe 3</text:p>
          </table:table-cell>
          <table:table-cell table:style-name="ce34" table:formula="of:=COUNTIF([$SEL_per_lago.B$6:.B$19];3)+COUNTIF([$SEL_per_lago.B$22:.B$22];3)" office:value-type="float" office:value="6" calcext:value-type="float">
            <text:p>6</text:p>
          </table:table-cell>
          <table:table-cell table:style-name="ce34" table:formula="of:=COUNTIF([$SEL_per_lago.C$6:.C$19];3)+COUNTIF([$SEL_per_lago.C$22:.C$22];3)" office:value-type="float" office:value="4" calcext:value-type="float">
            <text:p>4</text:p>
          </table:table-cell>
          <table:table-cell table:style-name="ce34" table:formula="of:=COUNTIF([$SEL_per_lago.D$6:.D$19];3)+COUNTIF([$SEL_per_lago.D$22:.D$22];3)" office:value-type="float" office:value="1" calcext:value-type="float">
            <text:p>1</text:p>
          </table:table-cell>
          <table:table-cell table:style-name="ce34" table:formula="of:=COUNTIF([$SEL_per_lago.E$6:.E$19];3)+COUNTIF([$SEL_per_lago.E$22:.E$22];3)" office:value-type="float" office:value="1" calcext:value-type="float">
            <text:p>1</text:p>
          </table:table-cell>
          <table:table-cell table:style-name="ce34" table:formula="of:=COUNTIF([$SEL_per_lago.F$6:.F$19];3)+COUNTIF([$SEL_per_lago.F$22:.F$22];3)" office:value-type="float" office:value="5" calcext:value-type="float">
            <text:p>5</text:p>
          </table:table-cell>
          <table:table-cell table:style-name="ce34" table:formula="of:=COUNTIF([$SEL_per_lago.G$6:.G$19];3)+COUNTIF([$SEL_per_lago.G$22:.G$22];3)" office:value-type="float" office:value="1" calcext:value-type="float">
            <text:p>1</text:p>
          </table:table-cell>
          <table:table-cell table:style-name="ce34" table:formula="of:=COUNTIF([$SEL_per_lago.H$6:.H$19];3)+COUNTIF([$SEL_per_lago.H$22:.H$22];3)" office:value-type="float" office:value="4" calcext:value-type="float">
            <text:p>4</text:p>
          </table:table-cell>
          <table:table-cell table:style-name="ce34" table:formula="of:=COUNTIF([$SEL_per_lago.I$6:.I$19];3)+COUNTIF([$SEL_per_lago.I$22:.I$22];3)" office:value-type="float" office:value="5" calcext:value-type="float">
            <text:p>5</text:p>
          </table:table-cell>
          <table:table-cell table:style-name="ce34" table:formula="of:=COUNTIF([$SEL_per_lago.J$6:.J$19];3)+COUNTIF([$SEL_per_lago.J$22:.J$22];3)" office:value-type="float" office:value="2" calcext:value-type="float">
            <text:p>2</text:p>
          </table:table-cell>
          <table:table-cell table:style-name="ce34" table:formula="of:=COUNTIF([$SEL_per_lago.K$6:.K$19];3)+COUNTIF([$SEL_per_lago.K$22:.K$22];3)" office:value-type="float" office:value="3" calcext:value-type="float">
            <text:p>3</text:p>
          </table:table-cell>
          <table:table-cell table:style-name="ce34" table:formula="of:=COUNTIF([$SEL_per_lago.L$6:.L$19];3)+COUNTIF([$SEL_per_lago.L$22:.L$22];3)" office:value-type="float" office:value="7" calcext:value-type="float">
            <text:p>7</text:p>
          </table:table-cell>
          <table:table-cell table:style-name="ce34" table:formula="of:=COUNTIF([$SEL_per_lago.M$6:.M$19];3)+COUNTIF([$SEL_per_lago.M$22:.M$22];3)" office:value-type="float" office:value="8" calcext:value-type="float">
            <text:p>8</text:p>
          </table:table-cell>
          <table:table-cell table:style-name="ce34" table:formula="of:=COUNTIF([$SEL_per_lago.N$6:.N$19];3)+COUNTIF([$SEL_per_lago.N$22:.N$22];3)" office:value-type="float" office:value="3" calcext:value-type="float">
            <text:p>3</text:p>
          </table:table-cell>
          <table:table-cell table:style-name="ce34" table:formula="of:=COUNTIF([$SEL_per_lago.O$6:.O$19];3)+COUNTIF([$SEL_per_lago.O$22:.O$22];3)" office:value-type="float" office:value="2" calcext:value-type="float">
            <text:p>2</text:p>
          </table:table-cell>
          <table:table-cell table:style-name="ce34" table:formula="of:=COUNTIF([$SEL_per_lago.P$6:.P$19];3)+COUNTIF([$SEL_per_lago.P$22:.P$22];3)" office:value-type="float" office:value="4" calcext:value-type="float">
            <text:p>4</text:p>
          </table:table-cell>
          <table:table-cell table:style-name="ce34" table:formula="of:=COUNTIF([$SEL_per_lago.Q$6:.Q$19];3)+COUNTIF([$SEL_per_lago.Q$22:.Q$22];3)" office:value-type="float" office:value="5" calcext:value-type="float">
            <text:p>5</text:p>
          </table:table-cell>
          <table:table-cell table:style-name="ce34" table:formula="of:=COUNTIF([$SEL_per_lago.R$6:.R$19];3)+COUNTIF([$SEL_per_lago.R$22:.R$22];3)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 table:style-name="ce35" office:value-type="string" calcext:value-type="string">
            <text:p>Classe 4</text:p>
          </table:table-cell>
          <table:table-cell table:style-name="ce34" table:formula="of:=COUNTIF([$SEL_per_lago.B$6:.B$19];4)+COUNTIF([$SEL_per_lago.B$22:.B$22];4)" office:value-type="float" office:value="2" calcext:value-type="float">
            <text:p>2</text:p>
          </table:table-cell>
          <table:table-cell table:style-name="ce34" table:formula="of:=COUNTIF([$SEL_per_lago.C$6:.C$19];4)+COUNTIF([$SEL_per_lago.C$22:.C$22];4)" office:value-type="float" office:value="1" calcext:value-type="float">
            <text:p>1</text:p>
          </table:table-cell>
          <table:table-cell table:style-name="ce34" table:formula="of:=COUNTIF([$SEL_per_lago.D$6:.D$19];4)+COUNTIF([$SEL_per_lago.D$22:.D$22];4)" office:value-type="float" office:value="2" calcext:value-type="float">
            <text:p>2</text:p>
          </table:table-cell>
          <table:table-cell table:style-name="ce34" table:formula="of:=COUNTIF([$SEL_per_lago.E$6:.E$19];4)+COUNTIF([$SEL_per_lago.E$22:.E$22];4)" office:value-type="float" office:value="2" calcext:value-type="float">
            <text:p>2</text:p>
          </table:table-cell>
          <table:table-cell table:style-name="ce34" table:formula="of:=COUNTIF([$SEL_per_lago.F$6:.F$19];4)+COUNTIF([$SEL_per_lago.F$22:.F$22];4)" office:value-type="float" office:value="1" calcext:value-type="float">
            <text:p>1</text:p>
          </table:table-cell>
          <table:table-cell table:style-name="ce34" table:formula="of:=COUNTIF([$SEL_per_lago.G$6:.G$19];4)+COUNTIF([$SEL_per_lago.G$22:.G$22];4)" office:value-type="float" office:value="1" calcext:value-type="float">
            <text:p>1</text:p>
          </table:table-cell>
          <table:table-cell table:style-name="ce34" table:formula="of:=COUNTIF([$SEL_per_lago.H$6:.H$19];4)+COUNTIF([$SEL_per_lago.H$22:.H$22];4)" office:value-type="float" office:value="2" calcext:value-type="float">
            <text:p>2</text:p>
          </table:table-cell>
          <table:table-cell table:style-name="ce34" table:formula="of:=COUNTIF([$SEL_per_lago.I$6:.I$19];4)+COUNTIF([$SEL_per_lago.I$22:.I$22];4)" office:value-type="float" office:value="2" calcext:value-type="float">
            <text:p>2</text:p>
          </table:table-cell>
          <table:table-cell table:style-name="ce34" table:formula="of:=COUNTIF([$SEL_per_lago.J$6:.J$19];4)+COUNTIF([$SEL_per_lago.J$22:.J$22];4)" office:value-type="float" office:value="1" calcext:value-type="float">
            <text:p>1</text:p>
          </table:table-cell>
          <table:table-cell table:style-name="ce34" table:formula="of:=COUNTIF([$SEL_per_lago.K$6:.K$19];4)+COUNTIF([$SEL_per_lago.K$22:.K$22];4)" office:value-type="float" office:value="1" calcext:value-type="float">
            <text:p>1</text:p>
          </table:table-cell>
          <table:table-cell table:style-name="ce34" table:formula="of:=COUNTIF([$SEL_per_lago.L$6:.L$19];4)+COUNTIF([$SEL_per_lago.L$22:.L$22];4)" office:value-type="float" office:value="2" calcext:value-type="float">
            <text:p>2</text:p>
          </table:table-cell>
          <table:table-cell table:style-name="ce34" table:formula="of:=COUNTIF([$SEL_per_lago.M$6:.M$19];4)+COUNTIF([$SEL_per_lago.M$22:.M$22];4)" office:value-type="float" office:value="2" calcext:value-type="float">
            <text:p>2</text:p>
          </table:table-cell>
          <table:table-cell table:style-name="ce34" table:formula="of:=COUNTIF([$SEL_per_lago.N$6:.N$19];4)+COUNTIF([$SEL_per_lago.N$22:.N$22];4)" office:value-type="float" office:value="1" calcext:value-type="float">
            <text:p>1</text:p>
          </table:table-cell>
          <table:table-cell table:style-name="ce34" table:formula="of:=COUNTIF([$SEL_per_lago.O$6:.O$19];4)+COUNTIF([$SEL_per_lago.O$22:.O$22];4)" office:value-type="float" office:value="2" calcext:value-type="float">
            <text:p>2</text:p>
          </table:table-cell>
          <table:table-cell table:style-name="ce34" table:formula="of:=COUNTIF([$SEL_per_lago.P$6:.P$19];4)+COUNTIF([$SEL_per_lago.P$22:.P$22];4)" office:value-type="float" office:value="1" calcext:value-type="float">
            <text:p>1</text:p>
          </table:table-cell>
          <table:table-cell table:style-name="ce34" table:formula="of:=COUNTIF([$SEL_per_lago.Q$6:.Q$19];4)+COUNTIF([$SEL_per_lago.Q$22:.Q$22];4)" office:value-type="float" office:value="0" calcext:value-type="float">
            <text:p>0</text:p>
          </table:table-cell>
          <table:table-cell table:style-name="ce34" table:formula="of:=COUNTIF([$SEL_per_lago.R$6:.R$19];4)+COUNTIF([$SEL_per_lago.R$22:.R$22];4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5" office:value-type="string" calcext:value-type="string">
            <text:p>Classe 5</text:p>
          </table:table-cell>
          <table:table-cell table:style-name="ce34" table:formula="of:=COUNTIF([$SEL_per_lago.B$6:.B$19];5)+COUNTIF([$SEL_per_lago.B$22:.B$22];5)" office:value-type="float" office:value="1" calcext:value-type="float">
            <text:p>1</text:p>
          </table:table-cell>
          <table:table-cell table:style-name="ce34" table:formula="of:=COUNTIF([$SEL_per_lago.C$6:.C$19];5)+COUNTIF([$SEL_per_lago.C$22:.C$22];5)" office:value-type="float" office:value="0" calcext:value-type="float">
            <text:p>0</text:p>
          </table:table-cell>
          <table:table-cell table:style-name="ce34" table:formula="of:=COUNTIF([$SEL_per_lago.D$6:.D$19];5)+COUNTIF([$SEL_per_lago.D$22:.D$22];5)" office:value-type="float" office:value="0" calcext:value-type="float">
            <text:p>0</text:p>
          </table:table-cell>
          <table:table-cell table:style-name="ce34" table:formula="of:=COUNTIF([$SEL_per_lago.E$6:.E$19];5)+COUNTIF([$SEL_per_lago.E$22:.E$22];5)" office:value-type="float" office:value="0" calcext:value-type="float">
            <text:p>0</text:p>
          </table:table-cell>
          <table:table-cell table:style-name="ce34" table:formula="of:=COUNTIF([$SEL_per_lago.F$6:.F$19];5)+COUNTIF([$SEL_per_lago.F$22:.F$22];5)" office:value-type="float" office:value="0" calcext:value-type="float">
            <text:p>0</text:p>
          </table:table-cell>
          <table:table-cell table:style-name="ce34" table:formula="of:=COUNTIF([$SEL_per_lago.G$6:.G$19];5)+COUNTIF([$SEL_per_lago.G$22:.G$22];5)" office:value-type="float" office:value="0" calcext:value-type="float">
            <text:p>0</text:p>
          </table:table-cell>
          <table:table-cell table:style-name="ce34" table:formula="of:=COUNTIF([$SEL_per_lago.H$6:.H$19];5)+COUNTIF([$SEL_per_lago.H$22:.H$22];5)" office:value-type="float" office:value="0" calcext:value-type="float">
            <text:p>0</text:p>
          </table:table-cell>
          <table:table-cell table:style-name="ce34" table:formula="of:=COUNTIF([$SEL_per_lago.I$6:.I$19];5)+COUNTIF([$SEL_per_lago.I$22:.I$22];5)" office:value-type="float" office:value="0" calcext:value-type="float">
            <text:p>0</text:p>
          </table:table-cell>
          <table:table-cell table:style-name="ce34" table:formula="of:=COUNTIF([$SEL_per_lago.J$6:.J$19];5)+COUNTIF([$SEL_per_lago.J$22:.J$22];5)" office:value-type="float" office:value="1" calcext:value-type="float">
            <text:p>1</text:p>
          </table:table-cell>
          <table:table-cell table:style-name="ce34" table:formula="of:=COUNTIF([$SEL_per_lago.K$6:.K$19];5)+COUNTIF([$SEL_per_lago.K$22:.K$22];5)" office:value-type="float" office:value="0" calcext:value-type="float">
            <text:p>0</text:p>
          </table:table-cell>
          <table:table-cell table:style-name="ce34" table:formula="of:=COUNTIF([$SEL_per_lago.L$6:.L$19];5)+COUNTIF([$SEL_per_lago.L$22:.L$22];5)" office:value-type="float" office:value="1" calcext:value-type="float">
            <text:p>1</text:p>
          </table:table-cell>
          <table:table-cell table:style-name="ce34" table:formula="of:=COUNTIF([$SEL_per_lago.M$6:.M$19];5)+COUNTIF([$SEL_per_lago.M$22:.M$22];5)" office:value-type="float" office:value="0" calcext:value-type="float">
            <text:p>0</text:p>
          </table:table-cell>
          <table:table-cell table:style-name="ce34" table:formula="of:=COUNTIF([$SEL_per_lago.N$6:.N$19];5)+COUNTIF([$SEL_per_lago.N$22:.N$22];5)" office:value-type="float" office:value="1" calcext:value-type="float">
            <text:p>1</text:p>
          </table:table-cell>
          <table:table-cell table:style-name="ce34" table:formula="of:=COUNTIF([$SEL_per_lago.O$6:.O$19];5)+COUNTIF([$SEL_per_lago.O$22:.O$22];5)" office:value-type="float" office:value="0" calcext:value-type="float">
            <text:p>0</text:p>
          </table:table-cell>
          <table:table-cell table:style-name="ce34" table:formula="of:=COUNTIF([$SEL_per_lago.P$6:.P$19];5)+COUNTIF([$SEL_per_lago.P$22:.P$22];5)" office:value-type="float" office:value="1" calcext:value-type="float">
            <text:p>1</text:p>
          </table:table-cell>
          <table:table-cell table:style-name="ce34" table:formula="of:=COUNTIF([$SEL_per_lago.Q$6:.Q$19];5)+COUNTIF([$SEL_per_lago.Q$22:.Q$22];5)" office:value-type="float" office:value="1" calcext:value-type="float">
            <text:p>1</text:p>
          </table:table-cell>
          <table:table-cell table:style-name="ce34" table:formula="of:=COUNTIF([$SEL_per_lago.R$6:.R$19];5)+COUNTIF([$SEL_per_lago.R$22:.R$22];5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Nota: il lago di Fimon (VI) e il laghetto del Frassino (VR), sono stati monitorati a partire dal 2009.</text:p>
          </table:table-cell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L_2018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1" table:number-columns-repeated="2" table:default-cell-style-name="ce3"/>
        <table:table-column table:style-name="co3" table:number-columns-repeated="1006" table:default-cell-style-name="ce3"/>
        <table:table-row table:style-name="ro1">
          <table:table-cell table:style-name="ce50" office:value-type="string" office:string-value="LAGO" calcext:value-type="string" table:number-columns-spanned="1" table:number-rows-spanned="2">
            <text:p><text:s/>LAGO </text:p>
          </table:table-cell>
          <table:table-cell table:style-name="ce51" office:value-type="string" calcext:value-type="string" table:number-columns-spanned="1" table:number-rows-spanned="2">
            <text:p>BACINO </text:p>
            <text:p>IDROGRAFICO</text:p>
          </table:table-cell>
          <table:table-cell table:style-name="ce51" office:value-type="string" calcext:value-type="string" table:number-columns-spanned="1" table:number-rows-spanned="2">
            <text:p>CODICE STAZIONE</text:p>
          </table:table-cell>
          <table:table-cell table:style-name="ce52" office:value-type="string" calcext:value-type="string" table:number-columns-spanned="1" table:number-rows-spanned="2">
            <text:p>COMUNE</text:p>
          </table:table-cell>
          <table:table-cell table:style-name="ce52" office:value-type="string" calcext:value-type="string" table:number-columns-spanned="1" table:number-rows-spanned="2">
            <text:p>PROV.</text:p>
          </table:table-cell>
          <table:table-cell table:style-name="ce53" office:value-type="string" calcext:value-type="string" table:number-columns-spanned="1" table:number-rows-spanned="2">
            <text:p>ANNO</text:p>
          </table:table-cell>
          <table:table-cell table:style-name="ce98" office:value-type="string" calcext:value-type="string" table:number-columns-spanned="2" table:number-rows-spanned="1">
            <text:p>Trasparenza</text:p>
          </table:table-cell>
          <table:covered-table-cell/>
          <table:table-cell table:style-name="ce98" office:value-type="string" calcext:value-type="string" table:number-columns-spanned="2" table:number-rows-spanned="1">
            <text:p>Clorofilla <text:span text:style-name="T9">a </text:span></text:p>
          </table:table-cell>
          <table:covered-table-cell/>
          <table:table-cell table:style-name="ce98" office:value-type="string" calcext:value-type="string" table:number-columns-spanned="3" table:number-rows-spanned="1">
            <text:p>Ossigeno disciolto 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Fosforo totale 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Punteggio (somma dei livelli)</text:p>
          </table:table-cell>
          <table:table-cell table:style-name="ce52" office:value-type="string" calcext:value-type="string" table:number-columns-spanned="1" table:number-rows-spanned="2">
            <text:p>Stato Ecologico dei Laghi (SEL)</text:p>
          </table:table-cell>
          <table:table-cell table:style-name="ce38" table:number-columns-repeated="1006"/>
        </table:table-row>
        <table:table-row table:style-name="ro8">
          <table:covered-table-cell table:number-columns-repeated="6"/>
          <table:table-cell table:style-name="ce37" office:value-type="string" calcext:value-type="string">
            <text:p>Valore minimo (m)</text:p>
          </table:table-cell>
          <table:table-cell table:style-name="ce37" office:value-type="string" calcext:value-type="string">
            <text:p>Livello</text:p>
          </table:table-cell>
          <table:table-cell table:style-name="ce37" office:value-type="string" calcext:value-type="string">
            <text:p>Valore massimo (μg/l)</text:p>
          </table:table-cell>
          <table:table-cell table:style-name="ce39" office:value-type="string" calcext:value-type="string">
            <text:p>Livello</text:p>
          </table:table-cell>
          <table:table-cell table:style-name="ce37" office:value-type="string" calcext:value-type="string">
            <text:p>Valore a zero m</text:p>
            <text:p> (% sat) (1)</text:p>
          </table:table-cell>
          <table:table-cell table:style-name="ce37" office:value-type="string" calcext:value-type="string">
            <text:p>Valore minimo ipolimnico <text:s/>(% sat) (2)</text:p>
          </table:table-cell>
          <table:table-cell table:style-name="ce39" office:value-type="string" calcext:value-type="string">
            <text:p>Livello</text:p>
          </table:table-cell>
          <table:table-cell table:style-name="ce37" office:value-type="string" calcext:value-type="string">
            <text:p>Valore a zero m (μg/l) (1)</text:p>
          </table:table-cell>
          <table:table-cell table:style-name="ce37" office:value-type="string" calcext:value-type="string">
            <text:p>Valore max riscontrato (μg/l)</text:p>
          </table:table-cell>
          <table:table-cell table:style-name="ce37" office:value-type="string" calcext:value-type="string">
            <text:p>Livello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CORLO</text:p>
          </table:table-cell>
          <table:table-cell table:style-name="ce41" office:value-type="string" calcext:value-type="string">
            <text:p>BRENTA</text:p>
          </table:table-cell>
          <table:table-cell table:style-name="ce42" office:value-type="string" calcext:value-type="string">
            <text:p>365</text:p>
          </table:table-cell>
          <table:table-cell table:style-name="ce43" office:value-type="string" calcext:value-type="string">
            <text:p>ARSIÈ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2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63,34</text:p>
          </table:table-cell>
          <table:table-cell table:style-name="ce102" office:value-type="string" calcext:value-type="string">
            <text:p>5</text:p>
          </table:table-cell>
          <table:table-cell table:style-name="ce45" office:value-type="string" calcext:value-type="string">
            <text:p>150,7</text:p>
          </table:table-cell>
          <table:table-cell table:style-name="ce45" office:value-type="string" calcext:value-type="string">
            <text:p>92,3</text:p>
          </table:table-cell>
          <table:table-cell table:style-name="ce102" office:value-type="string" calcext:value-type="string">
            <text:p>1</text:p>
          </table:table-cell>
          <table:table-cell table:number-columns-repeated="2" table:style-name="ce45" office:value-type="string" calcext:value-type="string">
            <text:p>19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11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EL MIS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3</text:p>
          </table:table-cell>
          <table:table-cell table:style-name="ce43" office:value-type="string" calcext:value-type="string">
            <text:p>SOSPIROLO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2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7,11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111,4</text:p>
          </table:table-cell>
          <table:table-cell table:style-name="ce45" office:value-type="string" calcext:value-type="string">
            <text:p>95,7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11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9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ALLEGHE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73</text:p>
          </table:table-cell>
          <table:table-cell table:style-name="ce43" office:value-type="string" calcext:value-type="string">
            <text:p>ALLEGH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2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22,6</text:p>
          </table:table-cell>
          <table:table-cell table:style-name="ce102" office:value-type="string" calcext:value-type="string">
            <text:p>4</text:p>
          </table:table-cell>
          <table:table-cell table:style-name="ce45" office:value-type="string" calcext:value-type="string">
            <text:p>119,6</text:p>
          </table:table-cell>
          <table:table-cell table:style-name="ce45" office:value-type="string" calcext:value-type="string">
            <text:p>80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23</text:p>
          </table:table-cell>
          <table:table-cell table:style-name="ce45" office:value-type="string" calcext:value-type="string">
            <text:p>27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12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CADORE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4</text:p>
          </table:table-cell>
          <table:table-cell table:style-name="ce43" office:value-type="string" calcext:value-type="string">
            <text:p>PIEVE DI CADOR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1,3</text:p>
          </table:table-cell>
          <table:table-cell table:style-name="ce102" office:value-type="string" calcext:value-type="string">
            <text:p>4</text:p>
          </table:table-cell>
          <table:table-cell table:style-name="ce45" office:value-type="string" calcext:value-type="string">
            <text:p>8,54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109</text:p>
          </table:table-cell>
          <table:table-cell table:style-name="ce45" office:value-type="string" calcext:value-type="string">
            <text:p>93,8</text:p>
          </table:table-cell>
          <table:table-cell table:style-name="ce102" office:value-type="string" calcext:value-type="string">
            <text:p>1</text:p>
          </table:table-cell>
          <table:table-cell table:number-columns-repeated="2" table:style-name="ce45" office:value-type="string" calcext:value-type="string">
            <text:p>22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10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MISURINA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74</text:p>
          </table:table-cell>
          <table:table-cell table:style-name="ce43" office:value-type="string" calcext:value-type="string">
            <text:p>AURONZO DI CADOR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3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2,47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100,3</text:p>
          </table:table-cell>
          <table:table-cell table:style-name="ce45" office:value-type="string" calcext:value-type="string">
            <text:p>93,2</text:p>
          </table:table-cell>
          <table:table-cell table:style-name="ce102" office:value-type="string" calcext:value-type="string">
            <text:p>1</text:p>
          </table:table-cell>
          <table:table-cell table:number-columns-repeated="2" table:style-name="ce45" office:value-type="string" calcext:value-type="string">
            <text:p>11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6</text:p>
          </table:table-cell>
          <table:table-cell table:style-name="ce105" office:value-type="string" calcext:value-type="string">
            <text:p>2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SANTA CATERINA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2</text:p>
          </table:table-cell>
          <table:table-cell table:style-name="ce43" office:value-type="string" calcext:value-type="string">
            <text:p>AURONZO DI CADORE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1,5</text:p>
          </table:table-cell>
          <table:table-cell table:style-name="ce102" office:value-type="string" calcext:value-type="string">
            <text:p>4</text:p>
          </table:table-cell>
          <table:table-cell table:style-name="ce45" office:value-type="string" calcext:value-type="string">
            <text:p>0,7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104,9</text:p>
          </table:table-cell>
          <table:table-cell table:style-name="ce45" office:value-type="string" calcext:value-type="string">
            <text:p>91,2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20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8</text:p>
          </table:table-cell>
          <table:table-cell table:style-name="ce105" office:value-type="string" calcext:value-type="string">
            <text:p>2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SANTA CROCE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61</text:p>
          </table:table-cell>
          <table:table-cell table:style-name="ce43" office:value-type="string" calcext:value-type="string">
            <text:p>ALPAGO</text:p>
          </table:table-cell>
          <table:table-cell table:style-name="ce44" office:value-type="string" calcext:value-type="string">
            <text:p>BL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3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9,21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112,9</text:p>
          </table:table-cell>
          <table:table-cell table:style-name="ce45" office:value-type="string" calcext:value-type="string">
            <text:p>71,4</text:p>
          </table:table-cell>
          <table:table-cell table:style-name="ce102" office:value-type="string" calcext:value-type="string">
            <text:p>2</text:p>
          </table:table-cell>
          <table:table-cell table:number-columns-repeated="2" table:style-name="ce45" office:value-type="string" calcext:value-type="string">
            <text:p>17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9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LAGO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48</text:p>
          </table:table-cell>
          <table:table-cell table:style-name="ce43" office:value-type="string" calcext:value-type="string">
            <text:p>TARZO</text:p>
          </table:table-cell>
          <table:table-cell table:style-name="ce44" office:value-type="string" calcext:value-type="string">
            <text:p>TV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4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3,91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105</text:p>
          </table:table-cell>
          <table:table-cell table:style-name="ce45" office:value-type="string" calcext:value-type="string">
            <text:p>1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12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9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REVINE O SANTA MARIA</text:p>
          </table:table-cell>
          <table:table-cell table:style-name="ce41" office:value-type="string" calcext:value-type="string">
            <text:p>PIAVE</text:p>
          </table:table-cell>
          <table:table-cell table:style-name="ce42" office:value-type="string" calcext:value-type="string">
            <text:p>349</text:p>
          </table:table-cell>
          <table:table-cell table:style-name="ce43" office:value-type="string" calcext:value-type="string">
            <text:p>REVINE LAGO</text:p>
          </table:table-cell>
          <table:table-cell table:style-name="ce44" office:value-type="string" calcext:value-type="string">
            <text:p>TV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3,1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3,98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113</text:p>
          </table:table-cell>
          <table:table-cell table:style-name="ce45" office:value-type="string" calcext:value-type="string">
            <text:p>2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23</text:p>
          </table:table-cell>
          <table:table-cell table:style-name="ce45" office:value-type="string" calcext:value-type="string">
            <text:p>27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10</text:p>
          </table:table-cell>
          <table:table-cell table:style-name="ce104" office:value-type="string" calcext:value-type="string">
            <text:p>3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FIMON</text:p>
          </table:table-cell>
          <table:table-cell table:style-name="ce41" office:value-type="string" calcext:value-type="string">
            <text:p>BACCHIGLIONE</text:p>
          </table:table-cell>
          <table:table-cell table:style-name="ce42" office:value-type="string" calcext:value-type="string">
            <text:p>310</text:p>
          </table:table-cell>
          <table:table-cell table:style-name="ce43" office:value-type="string" calcext:value-type="string">
            <text:p>ARCUGNANO</text:p>
          </table:table-cell>
          <table:table-cell table:style-name="ce44" office:value-type="string" calcext:value-type="string">
            <text:p>VI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2,1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2,6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97,3</text:p>
          </table:table-cell>
          <table:table-cell table:style-name="ce45" office:value-type="string" calcext:value-type="string">
            <text:p>30,9</text:p>
          </table:table-cell>
          <table:table-cell table:style-name="ce102" office:value-type="string" calcext:value-type="string">
            <text:p>3</text:p>
          </table:table-cell>
          <table:table-cell table:number-columns-repeated="2" table:style-name="ce45" office:value-type="string" calcext:value-type="string">
            <text:p>&lt;5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8</text:p>
          </table:table-cell>
          <table:table-cell table:style-name="ce105" office:value-type="string" calcext:value-type="string">
            <text:p>2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HETTO DEL FRASSINO</text:p>
          </table:table-cell>
          <table:table-cell table:style-name="ce41" office:value-type="string" calcext:value-type="string">
            <text:p>PO</text:p>
          </table:table-cell>
          <table:table-cell table:style-name="ce42" office:value-type="string" calcext:value-type="string">
            <text:p>311</text:p>
          </table:table-cell>
          <table:table-cell table:style-name="ce43" office:value-type="string" calcext:value-type="string">
            <text:p>PESCHIERA DEL GARDA</text:p>
          </table:table-cell>
          <table:table-cell table:style-name="ce44" office:value-type="string" calcext:value-type="string">
            <text:p>VR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1</text:p>
          </table:table-cell>
          <table:table-cell table:style-name="ce102" office:value-type="string" calcext:value-type="string">
            <text:p>5</text:p>
          </table:table-cell>
          <table:table-cell table:style-name="ce45" office:value-type="string" calcext:value-type="string">
            <text:p>82,3</text:p>
          </table:table-cell>
          <table:table-cell table:style-name="ce102" office:value-type="string" calcext:value-type="string">
            <text:p>5</text:p>
          </table:table-cell>
          <table:table-cell table:style-name="ce45" office:value-type="string" calcext:value-type="string">
            <text:p>117,8</text:p>
          </table:table-cell>
          <table:table-cell table:style-name="ce45" office:value-type="string" calcext:value-type="string">
            <text:p>2,2</text:p>
          </table:table-cell>
          <table:table-cell table:style-name="ce102" office:value-type="string" calcext:value-type="string">
            <text:p>3</text:p>
          </table:table-cell>
          <table:table-cell table:style-name="ce45" office:value-type="string" calcext:value-type="string">
            <text:p>60</text:p>
          </table:table-cell>
          <table:table-cell table:style-name="ce45" office:value-type="string" calcext:value-type="string">
            <text:p>700</text:p>
          </table:table-cell>
          <table:table-cell table:style-name="ce102" office:value-type="string" calcext:value-type="string">
            <text:p>5</text:p>
          </table:table-cell>
          <table:table-cell table:style-name="ce45" office:value-type="string" calcext:value-type="string">
            <text:p>18</text:p>
          </table:table-cell>
          <table:table-cell table:style-name="ce106" office:value-type="string" calcext:value-type="string">
            <text:p>5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GARDA OCCIDENTALE</text:p>
          </table:table-cell>
          <table:table-cell table:style-name="ce41" office:value-type="string" calcext:value-type="string">
            <text:p>PO</text:p>
          </table:table-cell>
          <table:table-cell table:style-name="ce42" office:value-type="string" calcext:value-type="string">
            <text:p>369</text:p>
          </table:table-cell>
          <table:table-cell table:style-name="ce43" office:value-type="string" calcext:value-type="string">
            <text:p>BRENZONE SUL GARDA</text:p>
          </table:table-cell>
          <table:table-cell table:style-name="ce44" office:value-type="string" calcext:value-type="string">
            <text:p>VR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6,8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1,66</text:p>
          </table:table-cell>
          <table:table-cell table:style-name="ce102" office:value-type="string" calcext:value-type="string">
            <text:p>1</text:p>
          </table:table-cell>
          <table:table-cell table:style-name="ce45" office:value-type="string" calcext:value-type="string">
            <text:p>87,6</text:p>
          </table:table-cell>
          <table:table-cell table:style-name="ce45" office:value-type="string" calcext:value-type="string">
            <text:p>54,4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39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6</text:p>
          </table:table-cell>
          <table:table-cell table:style-name="ce105" office:value-type="string" calcext:value-type="string">
            <text:p>2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LAGO DI GARDA SUDORIENTALE</text:p>
          </table:table-cell>
          <table:table-cell table:style-name="ce41" office:value-type="string" calcext:value-type="string">
            <text:p>PO</text:p>
          </table:table-cell>
          <table:table-cell table:style-name="ce42" office:value-type="string" calcext:value-type="string">
            <text:p>371</text:p>
          </table:table-cell>
          <table:table-cell table:style-name="ce43" office:value-type="string" calcext:value-type="string">
            <text:p>BARDOLINO</text:p>
          </table:table-cell>
          <table:table-cell table:style-name="ce44" office:value-type="string" calcext:value-type="string">
            <text:p>VR</text:p>
          </table:table-cell>
          <table:table-cell table:style-name="ce44" office:value-type="float" office:value="2018" calcext:value-type="float">
            <text:p>2018</text:p>
          </table:table-cell>
          <table:table-cell table:style-name="ce45" office:value-type="string" calcext:value-type="string">
            <text:p>5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2,74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98,1</text:p>
          </table:table-cell>
          <table:table-cell table:style-name="ce45" office:value-type="string" calcext:value-type="string">
            <text:p>46,1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35</text:p>
          </table:table-cell>
          <table:table-cell table:style-name="ce102" office:value-type="string" calcext:value-type="string">
            <text:p>2</text:p>
          </table:table-cell>
          <table:table-cell table:style-name="ce45" office:value-type="string" calcext:value-type="string">
            <text:p>8</text:p>
          </table:table-cell>
          <table:table-cell table:style-name="ce105" office:value-type="string" calcext:value-type="string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 calcext:value-type="string" table:number-columns-spanned="4" table:number-rows-spanned="1">
            <text:p>TOTALE GARDA PARTE VENETA</text:p>
          </table:table-cell>
          <table:covered-table-cell table:number-columns-repeated="3"/>
          <table:table-cell table:style-name="ce44" office:value-type="string" calcext:value-type="string">
            <text:p>VR</text:p>
          </table:table-cell>
          <table:table-cell table:style-name="ce44" office:value-type="float" office:value="2018" calcext:value-type="float">
            <text:p>2018</text:p>
          </table:table-cell>
          <table:table-cell table:style-name="ce56" table:number-columns-spanned="11" table:number-rows-spanned="1"/>
          <table:covered-table-cell table:number-columns-repeated="10"/>
          <table:table-cell table:style-name="ce10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49" office:value-type="string" calcext:value-type="string">
            <text:p>(1) Periodo di massima circolazione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(2) Periodo di massima stratific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2018.H3:SEL_2018.H15 SEL_2018.J3:SEL_2018.J15 SEL_2018.M3:SEL_2018.M15 SEL_2018.P3:SEL_2018.P15">
            <calcext:condition calcext:apply-style-name="cf6" calcext:value="=5" calcext:base-cell-address="SEL_per_lago.A1"/>
            <calcext:condition calcext:apply-style-name="cf6" calcext:value="=4" calcext:base-cell-address="SEL_per_lago.A1"/>
          </calcext:conditional-format>
          <calcext:conditional-format calcext:target-range-address="SEL_2018.R3:SEL_2018.R15">
            <calcext:condition calcext:apply-style-name="cf5" calcext:value="=5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  <calcext:condition calcext:apply-style-name="cf2" calcext:value="=2" calcext:base-cell-address="SEL_per_lago.A1"/>
            <calcext:condition calcext:apply-style-name="cf1" calcext:value="=1" calcext:base-cell-address="SEL_per_lago.A1"/>
          </calcext:conditional-format>
          <calcext:conditional-format calcext:target-range-address="SEL_2018.R16:SEL_2018.R16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 style:data-style-name="N0">
      <style:table-cell-properties fo:background-color="#00b0f0"/>
    </style:style>
    <style:style style:name="cf2" style:family="table-cell" style:parent-style-name="Default" style:data-style-name="N0">
      <style:table-cell-properties fo:background-color="#92d050"/>
    </style:style>
    <style:style style:name="cf3" style:family="table-cell" style:parent-style-name="Default" style:data-style-name="N0">
      <style:table-cell-properties fo:background-color="#ffc000"/>
    </style:style>
    <style:style style:name="cf4" style:family="table-cell" style:parent-style-name="Default" style:data-style-name="N0">
      <style:table-cell-properties fo:background-color="#ffff00"/>
    </style:style>
    <style:style style:name="cf5" style:family="table-cell" style:parent-style-name="Default" style:data-style-name="N0">
      <style:table-cell-properties fo:background-color="#ff0000"/>
    </style:style>
    <style:style style:name="cf6" style:family="table-cell" style:parent-style-name="Default" style:data-style-name="N0">
      <style:table-cell-properties fo:background-color="#d8d8d8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" style:family="table-cell" style:parent-style-name="Default" style:data-style-name="N104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Giovanna Ziroldo</meta:initial-creator>
    <meta:creation-date>2009-10-21T09:19:25Z</meta:creation-date>
    <dc:date>2019-07-04T08:55:02.668000000</dc:date>
    <meta:print-date>2015-04-03T10:32:37Z</meta:print-date>
    <meta:editing-duration>PT2M38S</meta:editing-duration>
    <meta:editing-cycles>1</meta:editing-cycles>
    <meta:document-statistic meta:table-count="3" meta:cell-count="66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svg:stroke-color="#999999" draw:fill-color="#ed1c24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582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color="#999999" draw:fill-color="#fff20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/>
      <style:graphic-properties svg:stroke-color="#808080" draw:fill-color="#72bf4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color="#999999" draw:fill-color="#999999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672cm" svg:height="10.503cm" xlink:href=".." xlink:type="simple" chart:class="chart:bar" chart:row-mapping="5 4 3 2 1 0" chart:style-name="ch1">
        <chart:title svg:x="2.89cm" svg:y="0.346cm" chart:style-name="ch2">
          <text:p>Numero di laghi che ricadono nelle diverse classi dell'indice SEL</text:p>
        </chart:title>
        <chart:legend chart:legend-position="end" svg:x="15.165cm" svg:y="3.707cm" style:legend-expansion="high" chart:style-name="ch3"/>
        <chart:plot-area chart:style-name="ch4" table:cell-range-address="'N°_laghi_per_SEL'.A4:'N°_laghi_per_SEL'.R10" chart:data-source-has-labels="both" svg:x="1.384cm" svg:y="1.335cm" svg:width="13.408cm" svg:height="8.958cm">
          <chartooo:coordinate-region svg:x="2.274cm" svg:y="1.335cm" svg:width="12.518cm" svg:height="7.105cm"/>
          <chart:axis chart:dimension="x" chart:name="primary-x" chart:style-name="ch5" chartooo:axis-type="auto">
            <chartooo:date-scale/>
            <chart:categories table:cell-range-address="'N°_laghi_per_SEL'.B4:'N°_laghi_per_SEL'.R4"/>
          </chart:axis>
          <chart:axis chart:dimension="y" chart:name="primary-y" chart:style-name="ch6">
            <chart:title svg:x="0.451cm" svg:y="6.824cm" chart:style-name="ch7">
              <text:p>numero laghi</text:p>
            </chart:title>
            <chart:grid chart:style-name="ch8" chart:class="major"/>
          </chart:axis>
          <chart:series chart:style-name="ch9" chart:values-cell-range-address="'N°_laghi_per_SEL'.B10:'N°_laghi_per_SEL'.R10" chart:label-cell-address="'N°_laghi_per_SEL'.A10:'N°_laghi_per_SEL'.A10" chart:class="chart:bar">
            <chart:data-point chart:repeated="17"/>
          </chart:series>
          <chart:series chart:style-name="ch10" chart:values-cell-range-address="'N°_laghi_per_SEL'.B9:'N°_laghi_per_SEL'.R9" chart:label-cell-address="'N°_laghi_per_SEL'.A9:'N°_laghi_per_SEL'.A9" chart:class="chart:bar">
            <chart:data-point chart:repeated="17"/>
          </chart:series>
          <chart:series chart:style-name="ch11" chart:values-cell-range-address="'N°_laghi_per_SEL'.B8:'N°_laghi_per_SEL'.R8" chart:label-cell-address="'N°_laghi_per_SEL'.A8:'N°_laghi_per_SEL'.A8" chart:class="chart:bar">
            <chart:data-point chart:repeated="16"/>
            <chart:data-point chart:style-name="ch12"/>
          </chart:series>
          <chart:series chart:style-name="ch13" chart:values-cell-range-address="'N°_laghi_per_SEL'.B7:'N°_laghi_per_SEL'.R7" chart:label-cell-address="'N°_laghi_per_SEL'.A7:'N°_laghi_per_SEL'.A7" chart:class="chart:bar">
            <chart:data-point chart:repeated="17"/>
          </chart:series>
          <chart:series chart:style-name="ch14" chart:values-cell-range-address="'N°_laghi_per_SEL'.B6:'N°_laghi_per_SEL'.R6" chart:label-cell-address="'N°_laghi_per_SEL'.A6:'N°_laghi_per_SEL'.A6" chart:class="chart:bar">
            <chart:data-point chart:repeated="17"/>
          </chart:series>
          <chart:series chart:style-name="ch15" chart:values-cell-range-address="'N°_laghi_per_SEL'.B5:'N°_laghi_per_SEL'.R5" chart:label-cell-address="'N°_laghi_per_SEL'.A5:'N°_laghi_per_SEL'.A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N°_laghi_per_SEL'.B4:'N°_laghi_per_SEL'.R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Classe 5</text:p>
                <draw:g>
                  <svg:desc>'N°_laghi_per_SEL'.A10:'N°_laghi_per_SEL'.A10</svg:desc>
                </draw:g>
              </table:table-cell>
              <table:table-cell office:value-type="float" office:value="1">
                <text:p>1</text:p>
                <draw:g>
                  <svg:desc>'N°_laghi_per_SEL'.B10:'N°_laghi_per_SEL'.R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 4</text:p>
                <draw:g>
                  <svg:desc>'N°_laghi_per_SEL'.A9:'N°_laghi_per_SEL'.A9</svg:desc>
                </draw:g>
              </table:table-cell>
              <table:table-cell office:value-type="float" office:value="2">
                <text:p>2</text:p>
                <draw:g>
                  <svg:desc>'N°_laghi_per_SEL'.B9:'N°_laghi_per_SEL'.R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sse 3</text:p>
                <draw:g>
                  <svg:desc>'N°_laghi_per_SEL'.A8:'N°_laghi_per_SEL'.A8</svg:desc>
                </draw:g>
              </table:table-cell>
              <table:table-cell office:value-type="float" office:value="6">
                <text:p>6</text:p>
                <draw:g>
                  <svg:desc>'N°_laghi_per_SEL'.B8:'N°_laghi_per_SEL'.R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lasse 2</text:p>
                <draw:g>
                  <svg:desc>'N°_laghi_per_SEL'.A7:'N°_laghi_per_SEL'.A7</svg:desc>
                </draw:g>
              </table:table-cell>
              <table:table-cell office:value-type="float" office:value="1">
                <text:p>1</text:p>
                <draw:g>
                  <svg:desc>'N°_laghi_per_SEL'.B7:'N°_laghi_per_SEL'.R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asse 1</text:p>
                <draw:g>
                  <svg:desc>'N°_laghi_per_SEL'.A6:'N°_laghi_per_SEL'.A6</svg:desc>
                </draw:g>
              </table:table-cell>
              <table:table-cell office:value-type="float" office:value="0">
                <text:p>0</text:p>
                <draw:g>
                  <svg:desc>'N°_laghi_per_SEL'.B6:'N°_laghi_per_SEL'.R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determinabile</text:p>
                <draw:g>
                  <svg:desc>'N°_laghi_per_SEL'.A5:'N°_laghi_per_SEL'.A5</svg:desc>
                </draw:g>
              </table:table-cell>
              <table:table-cell office:value-type="float" office:value="0">
                <text:p>0</text:p>
                <draw:g>
                  <svg:desc>'N°_laghi_per_SEL'.B5:'N°_laghi_per_SEL'.R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