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999999" draw:textarea-horizontal-align="center" draw:textarea-vertical-align="middle" draw:ole-draw-aspect="1"/>
    </style:style>
    <style:style style:name="P1" style:family="paragraph">
      <loext:graphic-properties draw:fill="solid" draw:fill-color="#999999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228.81mm" svg:height="90.04mm" svg:x="78.47mm" svg:y="44.63mm">
            <draw:object draw:notify-on-update-of-ranges="Foglio1.A1:Foglio1.A1 Foglio1.B1:Foglio1.M1 Foglio1.A2:Foglio1.A2 Foglio1.B2:Foglio1.M2 Foglio1.A3:Foglio1.A3 Foglio1.B3:Foglio1.M3 Foglio1.A4:Foglio1.A4 Foglio1.B4:Foglio1.M4 Foglio1.A5:Foglio1.A5 Foglio1.B5:Foglio1.M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&lt;5 mg/l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5 - 14 mg/l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5-24 mg/l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5-50 mg/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857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nXclasse" style:display-name="Normale_nXclas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08:54:05.662000000</meta:creation-date>
    <dc:date>2019-08-14T09:16:51.983000000</dc:date>
    <meta:editing-duration>PT12M44S</meta:editing-duration>
    <meta:editing-cycles>2</meta:editing-cycles>
    <meta:generator>LibreOffice/6.0.4.2$Windows_X86_64 LibreOffice_project/9b0d9b32d5dcda91d2f1a96dc04c645c450872bf</meta:generator>
    <meta:document-statistic meta:table-count="1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58220" draw:fill-color="#f582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82cm" svg:height="9.005cm" xlink:href=".." xlink:type="simple" chart:class="chart:line" chart:style-name="ch1">
        <chart:title svg:x="6.76cm" svg:y="0.316cm" chart:style-name="ch2">
          <text:p>Percenuale n. comuni nelle classi nel periodo 2007-2018</text:p>
        </chart:title>
        <chart:legend svg:x="19.898cm" svg:y="2.145cm" style:legend-expansion="custom" chartooo:width="2.774cm" chartooo:height="3.403cm" style:legend-expansion-aspect-ratio="0.81516309138995" chart:style-name="ch3"/>
        <chart:plot-area chart:style-name="ch4" table:cell-range-address="Foglio1.A1:Foglio1.M5" chart:data-source-has-labels="both" svg:x="1.527cm" svg:y="0.806cm" svg:width="18.398cm" svg:height="7.701cm">
          <chartooo:coordinate-region svg:x="2.148cm" svg:y="1.005cm" svg:width="17.405cm" svg:height="6.855cm"/>
          <chart:axis chart:dimension="x" chart:name="primary-x" chart:style-name="ch5" chartooo:axis-type="auto">
            <chartooo:date-scale/>
            <chart:title svg:x="10.351cm" svg:y="8.445cm" chart:style-name="ch6">
              <text:p>anni</text:p>
            </chart:title>
            <chart:categories table:cell-range-address="Foglio1.B1:Foglio1.M1"/>
          </chart:axis>
          <chart:axis chart:dimension="y" chart:name="primary-y" chart:style-name="ch7">
            <chart:title svg:x="0.51cm" svg:y="7.266cm" chart:style-name="ch8">
              <text:p>percentuale di comuni nelle classi</text:p>
            </chart:title>
            <chart:grid chart:style-name="ch9" chart:class="major"/>
          </chart:axis>
          <chart:series chart:style-name="ch10" chart:values-cell-range-address="Foglio1.B2:Foglio1.M2" chart:label-cell-address="Foglio1.A2:Foglio1.A2" chart:class="chart:line">
            <chart:data-point chart:repeated="12"/>
          </chart:series>
          <chart:series chart:style-name="ch11" chart:values-cell-range-address="Foglio1.B3:Foglio1.M3" chart:label-cell-address="Foglio1.A3:Foglio1.A3" chart:class="chart:line">
            <chart:data-point chart:repeated="12"/>
          </chart:series>
          <chart:series chart:style-name="ch12" chart:values-cell-range-address="Foglio1.B4:Foglio1.M4" chart:label-cell-address="Foglio1.A4:Foglio1.A4" chart:class="chart:line">
            <chart:data-point chart:repeated="12"/>
          </chart:series>
          <chart:series chart:style-name="ch13" chart:values-cell-range-address="Foglio1.B5:Foglio1.M5" chart:label-cell-address="Foglio1.A5:Foglio1.A5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Foglio1.B1:Foglio1.M1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&lt;5 mg/l</text:p>
                <draw:g>
                  <svg:desc>Foglio1.A2:Foglio1.A2</svg:desc>
                </draw:g>
              </table:table-cell>
              <table:table-cell office:value-type="float" office:value="31">
                <text:p>31</text:p>
                <draw:g>
                  <svg:desc>Foglio1.B2:Foglio1.M2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 - 14 mg/l</text:p>
                <draw:g>
                  <svg:desc>Foglio1.A3:Foglio1.A3</svg:desc>
                </draw:g>
              </table:table-cell>
              <table:table-cell office:value-type="float" office:value="40">
                <text:p>40</text:p>
                <draw:g>
                  <svg:desc>Foglio1.B3:Foglio1.M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-24 mg/l</text:p>
                <draw:g>
                  <svg:desc>Foglio1.A4:Foglio1.A4</svg:desc>
                </draw:g>
              </table:table-cell>
              <table:table-cell office:value-type="float" office:value="24">
                <text:p>24</text:p>
                <draw:g>
                  <svg:desc>Foglio1.B4:Foglio1.M4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-50 mg/l</text:p>
                <draw:g>
                  <svg:desc>Foglio1.A5:Foglio1.A5</svg:desc>
                </draw:g>
              </table:table-cell>
              <table:table-cell office:value-type="float" office:value="4">
                <text:p>4</text:p>
                <draw:g>
                  <svg:desc>Foglio1.B5:Foglio1.M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