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rend_20_02-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Foglio1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Foglio1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Foglio1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rend 02-09" table:style-name="ta1">
        <office:forms form:automatic-focus="false" form:apply-design-mode="false"/>
        <table:shapes>
          <draw:frame draw:z-index="0" draw:name="Chart 1" draw:style-name="gr1" svg:width="24.589cm" svg:height="9.553cm" svg:x="0.812cm" svg:y="1.084cm">
            <draw:object draw:notify-on-update-of-ranges="'trend 02-09'.B28:'trend 02-09'.J28 'trend 02-09'.A29:'trend 02-09'.A29 'trend 02-09'.B29:'trend 02-09'.J29 'trend 02-09'.A30:'trend 02-09'.A30 'trend 02-09'.B30:'trend 02-09'.J30 'trend 02-09'.A31:'trend 02-09'.A31 'trend 02-09'.B31:'trend 02-09'.J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Quantità totale di RS smaltiti nelle diverse tipologie di discarica. Anni 2002-2009</text:p>
          </table:table-cell>
          <table:covered-table-cell table:number-columns-repeated="2" table:style-name="ce1"/>
          <table:table-cell table:number-columns-repeated="1021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3" office:value-type="string">
            <text:p>Classificazione delle discariche secondo il D. Lgs. 36/03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6" office:value-type="string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iscariche per rifiuti non pericolosi </text:p>
          </table:table-cell>
          <table:table-cell table:style-name="ce4" office:value-type="float" office:value="1220565.37">
            <text:p>1.220.565</text:p>
          </table:table-cell>
          <table:table-cell table:style-name="ce4" office:value-type="float" office:value="1342004">
            <text:p>1.342.004</text:p>
          </table:table-cell>
          <table:table-cell table:style-name="ce4" office:value-type="float" office:value="1303147">
            <text:p>1.303.147</text:p>
          </table:table-cell>
          <table:table-cell table:style-name="ce4" office:value-type="float" office:value="1538346.15">
            <text:p>1.538.346</text:p>
          </table:table-cell>
          <table:table-cell table:style-name="ce4" office:value-type="float" office:value="1320985">
            <text:p>1.320.985</text:p>
          </table:table-cell>
          <table:table-cell table:style-name="ce4" office:value-type="float" office:value="1053581">
            <text:p>1.053.581</text:p>
          </table:table-cell>
          <table:table-cell table:style-name="ce7" office:value-type="float" office:value="1072664.89">
            <text:p>1.072.665</text:p>
          </table:table-cell>
          <table:table-cell table:style-name="ce7" office:value-type="float" office:value="621717.31">
            <text:p>621.717</text:p>
          </table:table-cell>
          <table:table-cell table:style-name="ce7" office:value-type="float" office:value="610579.79">
            <text:p>610.58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iscariche per rifiuti inerti</text:p>
          </table:table-cell>
          <table:table-cell table:style-name="ce4" office:value-type="float" office:value="1639411.82">
            <text:p>1.639.412</text:p>
          </table:table-cell>
          <table:table-cell table:style-name="ce4" office:value-type="float" office:value="1391217">
            <text:p>1.391.217</text:p>
          </table:table-cell>
          <table:table-cell table:style-name="ce4" office:value-type="float" office:value="1444107">
            <text:p>1.444.107</text:p>
          </table:table-cell>
          <table:table-cell table:style-name="ce4" office:value-type="float" office:value="1272690.08">
            <text:p>1.272.690</text:p>
          </table:table-cell>
          <table:table-cell table:style-name="ce4" office:value-type="float" office:value="1057498">
            <text:p>1.057.498</text:p>
          </table:table-cell>
          <table:table-cell table:style-name="ce4" office:value-type="float" office:value="1044855">
            <text:p>1.044.855</text:p>
          </table:table-cell>
          <table:table-cell table:style-name="ce7" office:value-type="float" office:value="915759.27">
            <text:p>915.759</text:p>
          </table:table-cell>
          <table:table-cell table:style-name="ce7" office:value-type="float" office:value="839165.23">
            <text:p>839.165</text:p>
          </table:table-cell>
          <table:table-cell table:style-name="ce7" office:value-type="float" office:value="561007.83">
            <text:p>561.008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Totale</text:p>
          </table:table-cell>
          <table:table-cell table:style-name="ce4" office:value-type="float" office:value="2859977.19">
            <text:p>2.859.977</text:p>
          </table:table-cell>
          <table:table-cell table:style-name="ce4" office:value-type="float" office:value="2733221">
            <text:p>2.733.221</text:p>
          </table:table-cell>
          <table:table-cell table:style-name="ce4" office:value-type="float" office:value="2747254">
            <text:p>2.747.254</text:p>
          </table:table-cell>
          <table:table-cell table:style-name="ce4" office:value-type="float" office:value="2811036.23">
            <text:p>2.811.036</text:p>
          </table:table-cell>
          <table:table-cell table:style-name="ce4" office:value-type="float" office:value="2378483">
            <text:p>2.378.483</text:p>
          </table:table-cell>
          <table:table-cell table:style-name="ce4" office:value-type="float" office:value="2098436">
            <text:p>2.098.436</text:p>
          </table:table-cell>
          <table:table-cell table:style-name="ce7" office:value-type="float" office:value="1988424.16">
            <text:p>1.988.424</text:p>
          </table:table-cell>
          <table:table-cell table:style-name="ce7" office:value-type="float" office:value="1460882.54">
            <text:p>1.460.883</text:p>
          </table:table-cell>
          <table:table-cell table:style-name="ce7" table:formula="of:=SUM([.J28:.J30])" office:value-type="float" office:value="1173597.62">
            <text:p>1.173.598</text:p>
          </table:table-cell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number-style style:name="N149P0" style:volatile="true">
      <number:number number:decimal-places="0" number:min-integer-digits="1"/>
      <number:text> </number:text>
    </number:number-style>
    <number:number-style style:name="N149">
      <number:text>-</number:text>
      <number:number number:decimal-places="0" number:min-integer-digits="1"/>
      <number:text> </number:text>
      <style:map style:condition="value()&gt;=0" style:apply-style-name="N149P0"/>
    </number:number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integer-digits="1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percentage-style style:name="N163">
      <number:number number:decimal-places="1" number:min-integer-digits="1"/>
      <number:text>%</number:text>
    </number:percentage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end_20_02-09" style:display-name="PageStyle_trend 02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ziroldo</meta:initial-creator>
    <meta:creation-date>2007-10-01T13:49:34</meta:creation-date>
    <dc:creator>ltagliapietra</dc:creator>
    <dc:date>2013-01-16T15:17:54</dc:date>
    <meta:document-statistic meta:table-count="1" meta:cell-count="41" meta:object-count="1"/>
    <meta:generator>LibreOffice/3.6$Windows_x86 LibreOffice_project/932b512-69e3009-7a10e5c-fc86223-a559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Tahoma" fo:font-size="7.34999990463257pt" fo:font-weight="bold" style:font-size-asian="7.34999990463257pt" style:font-weight-asian="bold" style:font-family-complex="Tahoma" style:font-size-complex="7.34999990463257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Tahoma" fo:font-size="9pt" fo:font-weight="bold" style:font-size-asian="9pt" style:font-weight-asian="bold" style:font-family-complex="Tahoma" style:font-size-complex="9pt" style:font-weight-complex="bold"/>
    </style:style>
    <style:style style:name="ch5" style:family="chart" style:data-style-name="N3">
      <style:chart-properties chart:display-label="true" chart:logarithmic="false" chart:maximum="5000000" chart:reverse-direction="false" text:line-break="false" chart:axis-position="1" chart:tick-mark-position="at-axis"/>
      <style:text-properties fo:color="#000000" fo:font-family="Tahoma" fo:font-size="9pt" fo:font-weight="bold" style:font-size-asian="9pt" style:font-weight-asian="bold" style:font-family-complex="Tahoma" style:font-size-complex="9pt" style:font-weight-complex="bold"/>
    </style:style>
    <style:style style:name="ch6" style:family="chart">
      <style:chart-properties style:rotation-angle="9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3">
      <style:chart-properties chart:symbol-type="named-symbol" chart:symbol-name="diamond" chart:symbol-width="0.246cm" chart:symbol-height="0.246cm"/>
      <style:graphic-properties svg:stroke-width="0.07cm" svg:stroke-color="#ffff00" draw:fill-color="#ffff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/>
      <style:graphic-properties svg:stroke-width="0.07cm" svg:stroke-color="#969696" draw:fill-color="#96969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9cm" svg:height="9.554cm" xlink:href=".." xlink:type="simple" chart:class="chart:line" chart:style-name="ch1">
        <chart:legend svg:x="2.334cm" svg:y="8.551cm" style:legend-expansion="custom" chartooo:width="19.614cm" chartooo:height="0.705cm" style:legend-expansion-aspect-ratio="27.8212765957447" chart:style-name="ch2"/>
        <chart:plot-area chart:style-name="ch3" table:cell-range-address="'trend 02-09'.A28:'trend 02-09'.J31" chart:data-source-has-labels="both" svg:x="1.19cm" svg:y="0.132cm" svg:width="22.865cm" svg:height="8.474cm">
          <chartooo:coordinate-region svg:x="3.134cm" svg:y="0.318cm" svg:width="20.496cm" svg:height="7.667cm"/>
          <chart:axis chart:dimension="x" chart:name="primary-x" chart:style-name="ch4" chartooo:axis-type="auto">
            <chartooo:date-scale/>
            <chart:categories table:cell-range-address="'trend 02-09'.B28:'trend 02-09'.J28"/>
          </chart:axis>
          <chart:axis chart:dimension="y" chart:name="primary-y" chart:style-name="ch5">
            <chart:title svg:x="0.242cm" svg:y="4.922cm" chart:style-name="ch6">
              <text:p>tonnellate</text:p>
            </chart:title>
            <chart:grid chart:style-name="ch7" chart:class="major"/>
          </chart:axis>
          <chart:series chart:style-name="ch8" chart:values-cell-range-address="'trend 02-09'.B29:'trend 02-09'.J29" chart:label-cell-address="'trend 02-09'.A29:'trend 02-09'.A29" chart:class="chart:line">
            <chart:data-point chart:repeated="9"/>
          </chart:series>
          <chart:series chart:style-name="ch9" chart:values-cell-range-address="'trend 02-09'.B30:'trend 02-09'.J30" chart:label-cell-address="'trend 02-09'.A30:'trend 02-09'.A30" chart:class="chart:line">
            <chart:data-point chart:repeated="9"/>
          </chart:series>
          <chart:series chart:style-name="ch10" chart:values-cell-range-address="'trend 02-09'.B31:'trend 02-09'.J31" chart:label-cell-address="'trend 02-09'.A31:'trend 02-09'.A3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2</text:p>
                <draw:g>
                  <svg:desc>'trend 02-09'.B28:'trend 02-09'.J28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scariche per rifiuti non pericolosi </text:p>
                <draw:g>
                  <svg:desc>'trend 02-09'.A29:'trend 02-09'.A29</svg:desc>
                </draw:g>
              </table:table-cell>
              <table:table-cell office:value-type="float" office:value="1220565.37">
                <text:p>1220565.37</text:p>
                <draw:g>
                  <svg:desc>'trend 02-09'.B29:'trend 02-09'.J29</svg:desc>
                </draw:g>
              </table:table-cell>
              <table:table-cell office:value-type="float" office:value="1342004">
                <text:p>1342004</text:p>
              </table:table-cell>
              <table:table-cell office:value-type="float" office:value="1303147">
                <text:p>1303147</text:p>
              </table:table-cell>
              <table:table-cell office:value-type="float" office:value="1538346.15">
                <text:p>1538346.15</text:p>
              </table:table-cell>
              <table:table-cell office:value-type="float" office:value="1320985">
                <text:p>1320985</text:p>
              </table:table-cell>
              <table:table-cell office:value-type="float" office:value="1053581">
                <text:p>1053581</text:p>
              </table:table-cell>
              <table:table-cell office:value-type="float" office:value="1072664.89">
                <text:p>1072664.89</text:p>
              </table:table-cell>
              <table:table-cell office:value-type="float" office:value="621717.31">
                <text:p>621717.31</text:p>
              </table:table-cell>
              <table:table-cell office:value-type="float" office:value="610579.79">
                <text:p>610579.79</text:p>
              </table:table-cell>
            </table:table-row>
            <table:table-row>
              <table:table-cell office:value-type="string">
                <text:p>Discariche per rifiuti inerti</text:p>
                <draw:g>
                  <svg:desc>'trend 02-09'.A30:'trend 02-09'.A30</svg:desc>
                </draw:g>
              </table:table-cell>
              <table:table-cell office:value-type="float" office:value="1639411.82">
                <text:p>1639411.82</text:p>
                <draw:g>
                  <svg:desc>'trend 02-09'.B30:'trend 02-09'.J30</svg:desc>
                </draw:g>
              </table:table-cell>
              <table:table-cell office:value-type="float" office:value="1391217">
                <text:p>1391217</text:p>
              </table:table-cell>
              <table:table-cell office:value-type="float" office:value="1444107">
                <text:p>1444107</text:p>
              </table:table-cell>
              <table:table-cell office:value-type="float" office:value="1272690.08">
                <text:p>1272690.08</text:p>
              </table:table-cell>
              <table:table-cell office:value-type="float" office:value="1057498">
                <text:p>1057498</text:p>
              </table:table-cell>
              <table:table-cell office:value-type="float" office:value="1044855">
                <text:p>1044855</text:p>
              </table:table-cell>
              <table:table-cell office:value-type="float" office:value="915759.27">
                <text:p>915759.27</text:p>
              </table:table-cell>
              <table:table-cell office:value-type="float" office:value="839165.23">
                <text:p>839165.23</text:p>
              </table:table-cell>
              <table:table-cell office:value-type="float" office:value="561007.83">
                <text:p>561007.83</text:p>
              </table:table-cell>
            </table:table-row>
            <table:table-row>
              <table:table-cell office:value-type="string">
                <text:p>Totale</text:p>
                <draw:g>
                  <svg:desc>'trend 02-09'.A31:'trend 02-09'.A31</svg:desc>
                </draw:g>
              </table:table-cell>
              <table:table-cell office:value-type="float" office:value="2859977.19">
                <text:p>2859977.19</text:p>
                <draw:g>
                  <svg:desc>'trend 02-09'.B31:'trend 02-09'.J31</svg:desc>
                </draw:g>
              </table:table-cell>
              <table:table-cell office:value-type="float" office:value="2733221">
                <text:p>2733221</text:p>
              </table:table-cell>
              <table:table-cell office:value-type="float" office:value="2747254">
                <text:p>2747254</text:p>
              </table:table-cell>
              <table:table-cell office:value-type="float" office:value="2811036.23">
                <text:p>2811036.23</text:p>
              </table:table-cell>
              <table:table-cell office:value-type="float" office:value="2378483">
                <text:p>2378483</text:p>
              </table:table-cell>
              <table:table-cell office:value-type="float" office:value="2098436">
                <text:p>2098436</text:p>
              </table:table-cell>
              <table:table-cell office:value-type="float" office:value="1988424.16">
                <text:p>1988424.16</text:p>
              </table:table-cell>
              <table:table-cell office:value-type="float" office:value="1460882.54">
                <text:p>1460882.54</text:p>
              </table:table-cell>
              <table:table-cell office:value-type="float" office:value="1173597.62">
                <text:p>1173597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