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8cm"/>
    </style:style>
    <style:style style:name="co2" style:family="table-column">
      <style:table-column-properties fo:break-before="auto" style:column-width="4.531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2.19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RS_20_recup_20_per_20_provincia">
      <style:table-properties table:display="true" style:writing-mode="lr-tb"/>
    </style:style>
    <style:style style:name="ta2" style:family="table" style:master-page-name="PageStyle_5f_RS_20_recup_20_2002-2010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31pt solid #000000" fo:padding="0.071cm" style:rotation-align="non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Excel_5f_BuiltIn_5f_Comma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fo:border="none" fo:padding="0.071cm" style:rotation-align="none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">
      <style:table-cell-properties style:diagonal-bl-tr="none" style:diagonal-tl-br="none" fo:border="0.31pt solid #000000" fo:padding="0.071cm" style:rotation-align="none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1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</style:style>
    <style:style style:name="ce2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91pt solid #000000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able-cell-properties fo:border-bottom="0.91pt solid #000000" style:diagonal-bl-tr="none" style:diagonal-tl-br="none" fo:border-left="none" fo:padding="0.071cm" fo:border-right="0.91pt solid #000000" style:rotation-align="none" fo:border-top="0.91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ackground-color="transparent" fo:border-left="0.91pt solid #000000" fo:padding="0.071cm" fo:border-right="0.91pt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RS recup per provincia" table:style-name="ta1">
        <office:forms form:automatic-focus="false" form:apply-design-mode="false"/>
        <table:shapes>
          <draw:frame draw:z-index="0" draw:name="Chart 1" draw:style-name="gr1" svg:width="10.787cm" svg:height="8.44cm" svg:x="10.379cm" svg:y="1.455cm">
            <draw:object draw:notify-on-update-of-ranges="'RS recup per provincia'.A6:'RS recup per provincia'.A12 'RS recup per provincia'.B6:'RS recup per provincia'.B12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Quantità totale <text:s/>(in tonnellate) e percentuale di rifiuti speciali avviati a riciclaggio e recupero energetico per provincia nel Veneto. Anno 2010. (Esclusa la messa in riserva)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3" office:value-type="string">
            <text:p>Provincia</text:p>
          </table:table-cell>
          <table:table-cell table:style-name="ce8" office:value-type="string">
            <text:p>Quantità di rifiuti speciali avviati a riciclaggio e recupero di energia RS recuperato</text:p>
          </table:table-cell>
          <table:table-cell table:style-name="ce13" office:value-type="string">
            <text:p>%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BL</text:p>
          </table:table-cell>
          <table:table-cell table:style-name="ce9" office:value-type="float" office:value="150701.1135">
            <text:p><text:s/>150.701 </text:p>
          </table:table-cell>
          <table:table-cell table:style-name="ce14" table:formula="of:=[.B6]/[.$B$13]*100" office:value-type="float" office:value="1.30710587242565">
            <text:p>1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PD</text:p>
          </table:table-cell>
          <table:table-cell table:style-name="ce9" office:value-type="float" office:value="2276309.2878">
            <text:p><text:s/>2.276.309 </text:p>
          </table:table-cell>
          <table:table-cell table:style-name="ce14" table:formula="of:=[.B7]/[.$B$13]*100" office:value-type="float" office:value="19.7435650503036">
            <text:p>20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RO</text:p>
          </table:table-cell>
          <table:table-cell table:style-name="ce9" office:value-type="float" office:value="509139.99675">
            <text:p><text:s/>509.140 </text:p>
          </table:table-cell>
          <table:table-cell table:style-name="ce14" table:formula="of:=[.B8]/[.$B$13]*100" office:value-type="float" office:value="4.41602496612411">
            <text:p>4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TV</text:p>
          </table:table-cell>
          <table:table-cell table:style-name="ce9" office:value-type="float" office:value="2630751.564">
            <text:p><text:s/>2.630.752 </text:p>
          </table:table-cell>
          <table:table-cell table:style-name="ce14" table:formula="of:=[.B9]/[.$B$13]*100" office:value-type="float" office:value="22.8178195789998">
            <text:p>23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VE</text:p>
          </table:table-cell>
          <table:table-cell table:style-name="ce9" office:value-type="float" office:value="1781746.50516">
            <text:p><text:s/>1.781.747 </text:p>
          </table:table-cell>
          <table:table-cell table:style-name="ce14" table:formula="of:=[.B10]/[.$B$13]*100" office:value-type="float" office:value="15.4539755279812">
            <text:p>15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VI</text:p>
          </table:table-cell>
          <table:table-cell table:style-name="ce9" office:value-type="float" office:value="1955456.68957">
            <text:p><text:s/>1.955.457 </text:p>
          </table:table-cell>
          <table:table-cell table:style-name="ce14" table:formula="of:=[.B11]/[.$B$13]*100" office:value-type="float" office:value="16.960650540986">
            <text:p>17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VR</text:p>
          </table:table-cell>
          <table:table-cell table:style-name="ce9" office:value-type="float" office:value="2225267.99341">
            <text:p><text:s/>2.225.268 </text:p>
          </table:table-cell>
          <table:table-cell table:style-name="ce14" table:formula="of:=[.B12]/[.$B$13]*100" office:value-type="float" office:value="19.3008584631796">
            <text:p>19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Totale</text:p>
          </table:table-cell>
          <table:table-cell table:style-name="ce10" table:formula="of:=SUM([.B6:.B12])" office:value-type="float" office:value="11529373.15019">
            <text:p>11.529.373</text:p>
          </table:table-cell>
          <table:table-cell table:style-name="ce14" table:formula="of:=[.B13]/[.$B$13]*100" office:value-type="float" office:value="100">
            <text:p>100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5">
          <table:table-cell table:style-name="ce5"/>
          <table:table-cell table:style-name="ce9"/>
          <table:table-cell table:number-columns-repeated="1022"/>
        </table:table-row>
        <table:table-row table:style-name="ro1" table:number-rows-repeated="2">
          <table:table-cell table:style-name="ce5"/>
          <table:table-cell table:style-name="ce9"/>
          <table:table-cell table:style-name="ce6" table:number-columns-repeated="5"/>
          <table:table-cell table:number-columns-repeated="1017"/>
        </table:table-row>
        <table:table-row table:style-name="ro1" table:number-rows-repeated="2">
          <table:table-cell table:style-name="ce6"/>
          <table:table-cell table:style-name="ce11" table:number-columns-repeated="3"/>
          <table:table-cell table:style-name="ce6" table:number-columns-repeated="9"/>
          <table:table-cell table:number-columns-repeated="1011"/>
        </table:table-row>
        <table:table-row table:style-name="ro1">
          <table:table-cell table:style-name="ce6"/>
          <table:table-cell table:style-name="ce11"/>
          <table:table-cell table:style-name="ce15"/>
          <table:table-cell table:style-name="ce11"/>
          <table:table-cell table:style-name="ce7" table:number-columns-repeated="5"/>
          <table:table-cell table:style-name="ce6" table:number-columns-repeated="4"/>
          <table:table-cell table:number-columns-repeated="1011"/>
        </table:table-row>
        <table:table-row table:style-name="ro1" table:number-rows-repeated="3">
          <table:table-cell table:style-name="ce6"/>
          <table:table-cell table:style-name="ce11"/>
          <table:table-cell table:style-name="ce12"/>
          <table:table-cell table:style-name="ce11"/>
          <table:table-cell table:style-name="ce12" table:number-columns-repeated="5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6"/>
          <table:table-cell table:style-name="ce11"/>
          <table:table-cell table:style-name="ce15"/>
          <table:table-cell table:style-name="ce11"/>
          <table:table-cell table:style-name="ce7" table:number-columns-repeated="5"/>
          <table:table-cell table:style-name="ce6" table:number-columns-repeated="4"/>
          <table:table-cell table:number-columns-repeated="1011"/>
        </table:table-row>
        <table:table-row table:style-name="ro1">
          <table:table-cell table:style-name="ce6"/>
          <table:table-cell table:style-name="ce11"/>
          <table:table-cell table:style-name="ce12" table:number-columns-repeated="7"/>
          <table:table-cell table:style-name="ce6" table:number-columns-repeated="4"/>
          <table:table-cell table:number-columns-repeated="1011"/>
        </table:table-row>
        <table:table-row table:style-name="ro1" table:number-rows-repeated="2">
          <table:table-cell table:style-name="ce7"/>
          <table:table-cell table:style-name="ce12" table:number-columns-repeated="8"/>
          <table:table-cell table:style-name="ce6" table:number-columns-repeated="4"/>
          <table:table-cell table:number-columns-repeated="1011"/>
        </table:table-row>
        <table:table-row table:style-name="ro1" table:number-rows-repeated="3">
          <table:table-cell table:style-name="ce6" table:number-columns-repeated="13"/>
          <table:table-cell table:number-columns-repeated="1011"/>
        </table:table-row>
        <table:table-row table:style-name="ro1">
          <table:table-cell table:style-name="ce6"/>
          <table:table-cell table:style-name="ce11" table:number-columns-repeated="8"/>
          <table:table-cell table:style-name="ce6" table:number-columns-repeated="4"/>
          <table:table-cell table:number-columns-repeated="1011"/>
        </table:table-row>
        <table:table-row table:style-name="ro1" table:number-rows-repeated="2">
          <table:table-cell table:style-name="ce6" table:number-columns-repeated="13"/>
          <table:table-cell table:number-columns-repeated="1011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S recup 2002-2010" table:style-name="ta2">
        <office:forms form:automatic-focus="false" form:apply-design-mode="false"/>
        <table:shapes>
          <draw:frame draw:z-index="0" draw:name="Chart 1" draw:style-name="gr1" svg:width="19.937cm" svg:height="10.161cm" svg:x="17.908cm" svg:y="6.429cm">
            <draw:object draw:notify-on-update-of-ranges="'RS recup 2002-2010'.A4:'RS recup 2002-2010'.A10 'RS recup 2002-2010'.B3:'RS recup 2002-2010'.B3 'RS recup 2002-2010'.B4:'RS recup 2002-2010'.B10 'RS recup 2002-2010'.C3:'RS recup 2002-2010'.C3 'RS recup 2002-2010'.C4:'RS recup 2002-2010'.C10 'RS recup 2002-2010'.D3:'RS recup 2002-2010'.D3 'RS recup 2002-2010'.D4:'RS recup 2002-2010'.D10 'RS recup 2002-2010'.E3:'RS recup 2002-2010'.E3 'RS recup 2002-2010'.E4:'RS recup 2002-2010'.E10 'RS recup 2002-2010'.F3:'RS recup 2002-2010'.F3 'RS recup 2002-2010'.F4:'RS recup 2002-2010'.F10 'RS recup 2002-2010'.G3:'RS recup 2002-2010'.G3 'RS recup 2002-2010'.G4:'RS recup 2002-2010'.G10 'RS recup 2002-2010'.H3:'RS recup 2002-2010'.H3 'RS recup 2002-2010'.H4:'RS recup 2002-2010'.H10 'RS recup 2002-2010'.I3:'RS recup 2002-2010'.I3 'RS recup 2002-2010'.I4:'RS recup 2002-2010'.I10 'RS recup 2002-2010'.J3:'RS recup 2002-2010'.J3 'RS recup 2002-2010'.J4:'RS recup 2002-2010'.J10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name="Chart 5" draw:style-name="gr1" svg:width="17.186cm" svg:height="10.266cm" svg:x="0.197cm" svg:y="6.429cm">
            <draw:object draw:notify-on-update-of-ranges="'RS recup 2002-2010'.B3:'RS recup 2002-2010'.J3 'RS recup 2002-2010'.B11:'RS recup 2002-2010'.J11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ce2"/>
        <table:table-column table:style-name="co3" table:number-columns-repeated="1023" table:default-cell-style-name="Default"/>
        <table:table-row table:style-name="ro1">
          <table:table-cell table:style-name="ce1" office:value-type="string">
            <text:p>Quantità (in t) di rifiuti speciali (ad esclusione dei rifiuti da C&amp;D) avviati a recupero nelle province <text:s/>del Veneto. Anni 2002-2010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16"/>
          <table:table-cell table:style-name="ce18" office:value-type="float" office:value="2002">
            <text:p>2002</text:p>
          </table:table-cell>
          <table:table-cell table:style-name="ce18" office:value-type="float" office:value="2003">
            <text:p>2003</text:p>
          </table:table-cell>
          <table:table-cell table:style-name="ce21" office:value-type="float" office:value="2004">
            <text:p>2004</text:p>
          </table:table-cell>
          <table:table-cell table:style-name="ce23" office:value-type="float" office:value="2005">
            <text:p>2005</text:p>
          </table:table-cell>
          <table:table-cell table:style-name="ce24" office:value-type="float" office:value="2006">
            <text:p>2006</text:p>
          </table:table-cell>
          <table:table-cell table:style-name="ce25" office:value-type="float" office:value="2007">
            <text:p>2007</text:p>
          </table:table-cell>
          <table:table-cell table:style-name="ce24" office:value-type="float" office:value="2008">
            <text:p>2008</text:p>
          </table:table-cell>
          <table:table-cell table:style-name="ce24" office:value-type="float" office:value="2009">
            <text:p>2009</text:p>
          </table:table-cell>
          <table:table-cell table:style-name="ce26" office:value-type="float" office:value="2010">
            <text:p>2010</text:p>
          </table:table-cell>
          <table:table-cell table:number-columns-repeated="1014"/>
        </table:table-row>
        <table:table-row table:style-name="ro4">
          <table:table-cell table:style-name="ce17" office:value-type="string">
            <text:p>BL</text:p>
          </table:table-cell>
          <table:table-cell table:style-name="ce19" office:value-type="float" office:value="224882">
            <text:p>224.882</text:p>
          </table:table-cell>
          <table:table-cell table:style-name="ce19" office:value-type="float" office:value="79841">
            <text:p>79.841</text:p>
          </table:table-cell>
          <table:table-cell table:style-name="ce19" office:value-type="float" office:value="78629">
            <text:p>78.629</text:p>
          </table:table-cell>
          <table:table-cell table:style-name="ce19" office:value-type="float" office:value="71967">
            <text:p>71.967</text:p>
          </table:table-cell>
          <table:table-cell table:style-name="ce19" office:value-type="float" office:value="59356">
            <text:p>59.356</text:p>
          </table:table-cell>
          <table:table-cell table:style-name="ce19" office:value-type="float" office:value="63033">
            <text:p>63.033</text:p>
          </table:table-cell>
          <table:table-cell table:style-name="ce19" office:value-type="float" office:value="73782.70091">
            <text:p>73.783</text:p>
          </table:table-cell>
          <table:table-cell table:style-name="ce19" office:value-type="float" office:value="52697.56844">
            <text:p>52.698</text:p>
          </table:table-cell>
          <table:table-cell table:style-name="ce19" office:value-type="float" office:value="53031.3704">
            <text:p>53.031</text:p>
          </table:table-cell>
          <table:table-cell table:number-columns-repeated="1014"/>
        </table:table-row>
        <table:table-row table:style-name="ro4">
          <table:table-cell table:style-name="ce17" office:value-type="string">
            <text:p>PD</text:p>
          </table:table-cell>
          <table:table-cell table:style-name="ce19" office:value-type="float" office:value="1096696">
            <text:p>1.096.696</text:p>
          </table:table-cell>
          <table:table-cell table:style-name="ce19" office:value-type="float" office:value="1208601">
            <text:p>1.208.601</text:p>
          </table:table-cell>
          <table:table-cell table:style-name="ce19" office:value-type="float" office:value="1344600">
            <text:p>1.344.600</text:p>
          </table:table-cell>
          <table:table-cell table:style-name="ce19" office:value-type="float" office:value="1033118">
            <text:p>1.033.118</text:p>
          </table:table-cell>
          <table:table-cell table:style-name="ce19" office:value-type="float" office:value="1069738">
            <text:p>1.069.738</text:p>
          </table:table-cell>
          <table:table-cell table:style-name="ce19" office:value-type="float" office:value="973883">
            <text:p>973.883</text:p>
          </table:table-cell>
          <table:table-cell table:style-name="ce19" office:value-type="float" office:value="1334387.79385">
            <text:p>1.334.388</text:p>
          </table:table-cell>
          <table:table-cell table:style-name="ce19" office:value-type="float" office:value="1142104.29422">
            <text:p>1.142.104</text:p>
          </table:table-cell>
          <table:table-cell table:style-name="ce19" office:value-type="float" office:value="1130507.1592">
            <text:p>1.130.507</text:p>
          </table:table-cell>
          <table:table-cell table:number-columns-repeated="1014"/>
        </table:table-row>
        <table:table-row table:style-name="ro4">
          <table:table-cell table:style-name="ce17" office:value-type="string">
            <text:p>RO</text:p>
          </table:table-cell>
          <table:table-cell table:style-name="ce19" office:value-type="float" office:value="617939">
            <text:p>617.939</text:p>
          </table:table-cell>
          <table:table-cell table:style-name="ce19" office:value-type="float" office:value="332757">
            <text:p>332.757</text:p>
          </table:table-cell>
          <table:table-cell table:style-name="ce19" office:value-type="float" office:value="392960">
            <text:p>392.960</text:p>
          </table:table-cell>
          <table:table-cell table:style-name="ce19" office:value-type="float" office:value="281633">
            <text:p>281.633</text:p>
          </table:table-cell>
          <table:table-cell table:style-name="ce19" office:value-type="float" office:value="318232">
            <text:p>318.232</text:p>
          </table:table-cell>
          <table:table-cell table:style-name="ce19" office:value-type="float" office:value="405869">
            <text:p>405.869</text:p>
          </table:table-cell>
          <table:table-cell table:style-name="ce19" office:value-type="float" office:value="268106.98737">
            <text:p>268.107</text:p>
          </table:table-cell>
          <table:table-cell table:style-name="ce19" office:value-type="float" office:value="219902.68317">
            <text:p>219.903</text:p>
          </table:table-cell>
          <table:table-cell table:style-name="ce19" office:value-type="float" office:value="232839.90309">
            <text:p>232.840</text:p>
          </table:table-cell>
          <table:table-cell table:number-columns-repeated="1014"/>
        </table:table-row>
        <table:table-row table:style-name="ro4">
          <table:table-cell table:style-name="ce17" office:value-type="string">
            <text:p>TV</text:p>
          </table:table-cell>
          <table:table-cell table:style-name="ce19" office:value-type="float" office:value="857503">
            <text:p>857.503</text:p>
          </table:table-cell>
          <table:table-cell table:style-name="ce19" office:value-type="float" office:value="961898">
            <text:p>961.898</text:p>
          </table:table-cell>
          <table:table-cell table:style-name="ce19" office:value-type="float" office:value="1092009">
            <text:p>1.092.009</text:p>
          </table:table-cell>
          <table:table-cell table:style-name="ce19" office:value-type="float" office:value="1182942">
            <text:p>1.182.942</text:p>
          </table:table-cell>
          <table:table-cell table:style-name="ce19" office:value-type="float" office:value="1286643">
            <text:p>1.286.643</text:p>
          </table:table-cell>
          <table:table-cell table:style-name="ce19" office:value-type="float" office:value="1362848">
            <text:p>1.362.848</text:p>
          </table:table-cell>
          <table:table-cell table:style-name="ce19" office:value-type="float" office:value="1423839.24474">
            <text:p>1.423.839</text:p>
          </table:table-cell>
          <table:table-cell table:style-name="ce19" office:value-type="float" office:value="1249817.32123">
            <text:p>1.249.817</text:p>
          </table:table-cell>
          <table:table-cell table:style-name="ce19" office:value-type="float" office:value="1280100.25059">
            <text:p>1.280.100</text:p>
          </table:table-cell>
          <table:table-cell table:number-columns-repeated="2"/>
          <table:table-cell table:style-name="ce6"/>
          <table:table-cell table:number-columns-repeated="2"/>
          <table:table-cell table:style-name="ce6" table:number-columns-repeated="10"/>
          <table:table-cell table:number-columns-repeated="999"/>
        </table:table-row>
        <table:table-row table:style-name="ro4">
          <table:table-cell table:style-name="ce17" office:value-type="string">
            <text:p>VE</text:p>
          </table:table-cell>
          <table:table-cell table:style-name="ce19" office:value-type="float" office:value="669076">
            <text:p>669.076</text:p>
          </table:table-cell>
          <table:table-cell table:style-name="ce19" office:value-type="float" office:value="775016">
            <text:p>775.016</text:p>
          </table:table-cell>
          <table:table-cell table:style-name="ce19" office:value-type="float" office:value="643173">
            <text:p>643.173</text:p>
          </table:table-cell>
          <table:table-cell table:style-name="ce19" office:value-type="float" office:value="806486">
            <text:p>806.486</text:p>
          </table:table-cell>
          <table:table-cell table:style-name="ce19" office:value-type="float" office:value="625347">
            <text:p>625.347</text:p>
          </table:table-cell>
          <table:table-cell table:style-name="ce19" office:value-type="float" office:value="698770">
            <text:p>698.770</text:p>
          </table:table-cell>
          <table:table-cell table:style-name="ce19" office:value-type="float" office:value="677807.36105">
            <text:p>677.807</text:p>
          </table:table-cell>
          <table:table-cell table:style-name="ce19" office:value-type="float" office:value="893374.43715">
            <text:p>893.374</text:p>
          </table:table-cell>
          <table:table-cell table:style-name="ce19" office:value-type="float" office:value="1058297.30607">
            <text:p>1.058.297</text:p>
          </table:table-cell>
          <table:table-cell table:number-columns-repeated="2"/>
          <table:table-cell table:style-name="ce6"/>
          <table:table-cell table:number-columns-repeated="2"/>
          <table:table-cell table:style-name="ce6" table:number-columns-repeated="10"/>
          <table:table-cell table:number-columns-repeated="999"/>
        </table:table-row>
        <table:table-row table:style-name="ro4">
          <table:table-cell table:style-name="ce17" office:value-type="string">
            <text:p>VI</text:p>
          </table:table-cell>
          <table:table-cell table:style-name="ce19" office:value-type="float" office:value="996834">
            <text:p>996.834</text:p>
          </table:table-cell>
          <table:table-cell table:style-name="ce19" office:value-type="float" office:value="998504">
            <text:p>998.504</text:p>
          </table:table-cell>
          <table:table-cell table:style-name="ce19" office:value-type="float" office:value="1151872">
            <text:p>1.151.872</text:p>
          </table:table-cell>
          <table:table-cell table:style-name="ce19" office:value-type="float" office:value="1196727">
            <text:p>1.196.727</text:p>
          </table:table-cell>
          <table:table-cell table:style-name="ce19" office:value-type="float" office:value="1391467">
            <text:p>1.391.467</text:p>
          </table:table-cell>
          <table:table-cell table:style-name="ce19" office:value-type="float" office:value="1254131">
            <text:p>1.254.131</text:p>
          </table:table-cell>
          <table:table-cell table:style-name="ce19" office:value-type="float" office:value="1179895.21904">
            <text:p>1.179.895</text:p>
          </table:table-cell>
          <table:table-cell table:style-name="ce19" office:value-type="float" office:value="1138801.01093">
            <text:p>1.138.801</text:p>
          </table:table-cell>
          <table:table-cell table:style-name="ce19" office:value-type="float" office:value="1387948.06692">
            <text:p>1.387.948</text:p>
          </table:table-cell>
          <table:table-cell table:number-columns-repeated="2"/>
          <table:table-cell table:style-name="ce6"/>
          <table:table-cell table:number-columns-repeated="2"/>
          <table:table-cell table:style-name="ce6" table:number-columns-repeated="10"/>
          <table:table-cell table:number-columns-repeated="999"/>
        </table:table-row>
        <table:table-row table:style-name="ro4">
          <table:table-cell table:style-name="ce17" office:value-type="string">
            <text:p>VR</text:p>
          </table:table-cell>
          <table:table-cell table:style-name="ce19" office:value-type="float" office:value="1163063">
            <text:p>1.163.063</text:p>
          </table:table-cell>
          <table:table-cell table:style-name="ce19" office:value-type="float" office:value="1224006">
            <text:p>1.224.006</text:p>
          </table:table-cell>
          <table:table-cell table:style-name="ce19" office:value-type="float" office:value="1035312">
            <text:p>1.035.312</text:p>
          </table:table-cell>
          <table:table-cell table:style-name="ce19" office:value-type="float" office:value="1090696">
            <text:p>1.090.696</text:p>
          </table:table-cell>
          <table:table-cell table:style-name="ce19" office:value-type="float" office:value="1297606">
            <text:p>1.297.606</text:p>
          </table:table-cell>
          <table:table-cell table:style-name="ce19" office:value-type="float" office:value="1466962">
            <text:p>1.466.962</text:p>
          </table:table-cell>
          <table:table-cell table:style-name="ce19" office:value-type="float" office:value="1370096.33487">
            <text:p>1.370.096</text:p>
          </table:table-cell>
          <table:table-cell table:style-name="ce19" office:value-type="float" office:value="1127854.97861">
            <text:p>1.127.855</text:p>
          </table:table-cell>
          <table:table-cell table:style-name="ce19" office:value-type="float" office:value="1277348.0487">
            <text:p>1.277.348</text:p>
          </table:table-cell>
          <table:table-cell table:number-columns-repeated="2"/>
          <table:table-cell table:style-name="ce6"/>
          <table:table-cell table:number-columns-repeated="2"/>
          <table:table-cell table:style-name="ce6" table:number-columns-repeated="10"/>
          <table:table-cell table:number-columns-repeated="999"/>
        </table:table-row>
        <table:table-row table:style-name="ro4">
          <table:table-cell table:style-name="ce17" office:value-type="string">
            <text:p>REGIONE</text:p>
          </table:table-cell>
          <table:table-cell table:style-name="ce19" office:value-type="float" office:value="5625992">
            <text:p>5.625.992</text:p>
          </table:table-cell>
          <table:table-cell table:style-name="ce19" office:value-type="float" office:value="5580623">
            <text:p>5.580.623</text:p>
          </table:table-cell>
          <table:table-cell table:style-name="ce19" office:value-type="float" office:value="5738555">
            <text:p>5.738.555</text:p>
          </table:table-cell>
          <table:table-cell table:style-name="ce19" office:value-type="float" office:value="5663569">
            <text:p>5.663.569</text:p>
          </table:table-cell>
          <table:table-cell table:style-name="ce19" office:value-type="float" office:value="6048390">
            <text:p>6.048.390</text:p>
          </table:table-cell>
          <table:table-cell table:style-name="ce19" office:value-type="float" office:value="6225496">
            <text:p>6.225.496</text:p>
          </table:table-cell>
          <table:table-cell table:style-name="ce19" office:value-type="float" office:value="6327915.64183">
            <text:p>6.327.916</text:p>
          </table:table-cell>
          <table:table-cell table:style-name="ce19" office:value-type="float" office:value="5824552.29375">
            <text:p>5.824.552</text:p>
          </table:table-cell>
          <table:table-cell table:style-name="ce19" table:formula="of:=SUM([.J3:.J10])" office:value-type="float" office:value="6422082.10497">
            <text:p>6.422.082</text:p>
          </table:table-cell>
          <table:table-cell table:number-columns-repeated="2"/>
          <table:table-cell table:style-name="ce6" table:number-columns-repeated="3"/>
          <table:table-cell table:style-name="ce11" table:number-columns-repeated="3"/>
          <table:table-cell table:style-name="ce6" table:number-columns-repeated="7"/>
          <table:table-cell table:number-columns-repeated="999"/>
        </table:table-row>
        <table:table-row table:style-name="ro1" table:number-rows-repeated="7">
          <table:table-cell table:number-columns-repeated="12"/>
          <table:table-cell table:style-name="ce6" table:number-columns-repeated="3"/>
          <table:table-cell table:style-name="ce11" table:number-columns-repeated="3"/>
          <table:table-cell table:style-name="ce6" table:number-columns-repeated="7"/>
          <table:table-cell table:number-columns-repeated="999"/>
        </table:table-row>
        <table:table-row table:style-name="ro1" table:number-rows-repeated="4">
          <table:table-cell table:number-columns-repeated="12"/>
          <table:table-cell table:style-name="ce6" table:number-columns-repeated="13"/>
          <table:table-cell table:number-columns-repeated="999"/>
        </table:table-row>
        <table:table-row table:style-name="ro1" table:number-rows-repeated="8">
          <table:table-cell table:number-columns-repeated="12"/>
          <table:table-cell table:style-name="ce6" table:number-columns-repeated="2"/>
          <table:table-cell table:style-name="ce11"/>
          <table:table-cell table:style-name="ce6" table:number-columns-repeated="10"/>
          <table:table-cell table:number-columns-repeated="999"/>
        </table:table-row>
        <table:table-row table:style-name="ro1" table:number-rows-repeated="6">
          <table:table-cell table:number-columns-repeated="12"/>
          <table:table-cell table:style-name="ce6" table:number-columns-repeated="13"/>
          <table:table-cell table:number-columns-repeated="999"/>
        </table:table-row>
        <table:table-row table:style-name="ro1">
          <table:table-cell/>
          <table:table-cell table:style-name="ce20" table:number-columns-repeated="9"/>
          <table:table-cell table:number-columns-repeated="1014"/>
        </table:table-row>
        <table:table-row table:style-name="ro1" table:number-rows-repeated="4">
          <table:table-cell table:number-columns-repeated="8"/>
          <table:table-cell table:style-name="ce20"/>
          <table:table-cell table:number-columns-repeated="1015"/>
        </table:table-row>
        <table:table-row table:style-name="ro1" table:number-rows-repeated="7">
          <table:table-cell/>
          <table:table-cell table:style-name="ce20" table:number-columns-repeated="3"/>
          <table:table-cell table:style-name="ce22" table:number-columns-repeated="4"/>
          <table:table-cell table:style-name="ce20" table:number-columns-repeated="7"/>
          <table:table-cell table:number-columns-repeated="1009"/>
        </table:table-row>
        <table:table-row table:style-name="ro1" table:number-rows-repeated="2">
          <table:table-cell/>
          <table:table-cell table:style-name="ce20" table:number-columns-repeated="14"/>
          <table:table-cell table:number-columns-repeated="1009"/>
        </table:table-row>
        <table:table-row table:style-name="ro1" table:number-rows-repeated="8">
          <table:table-cell/>
          <table:table-cell table:style-name="ce20" table:number-columns-repeated="2"/>
          <table:table-cell table:style-name="ce22" table:number-columns-repeated="4"/>
          <table:table-cell table:style-name="ce20"/>
          <table:table-cell table:style-name="ce22"/>
          <table:table-cell table:style-name="ce20"/>
          <table:table-cell table:style-name="ce22"/>
          <table:table-cell table:style-name="ce20" table:number-columns-repeated="4"/>
          <table:table-cell table:number-columns-repeated="1009"/>
        </table:table-row>
        <table:table-row table:style-name="ro1" table:number-rows-repeated="5">
          <table:table-cell/>
          <table:table-cell table:style-name="ce20" table:number-columns-repeated="14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SHARED_FORMULA_2_6_2_6_0" table:base-cell-address="$'RS recup per provincia'.$C$7" table:expression="[.B7]/[.$B$13]*1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2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0" number:min-integer-digits="1" number:grouping="true"/>
      <number:text> </number:text>
    </number:number-style>
    <number:number-style style:name="N119P1" style:volatile="true">
      <number:text> (</number:text>
      <number:number number:decimal-places="0" number:min-integer-digits="1" number:grouping="true"/>
      <number:text>)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1" number:min-integer-digits="1"/>
    </number:number-style>
    <number:percentage-style style:name="N121">
      <number:number number:decimal-places="1" number:min-integer-digits="1"/>
      <number:text>%</number:text>
    </number:percentag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1P0" style:volatile="true" number:language="it" number:country="IT">
      <number:text>€ </number:text>
      <number:number number:decimal-places="0" number:min-integer-digits="1" number:grouping="true"/>
    </number:number-style>
    <number:number-style style:name="N5111" number:language="it" number:country="IT">
      <number:text>-€ </number:text>
      <number:number number:decimal-places="0" number:min-integer-digits="1" number:grouping="true"/>
      <style:map style:condition="value()&gt;=0" style:apply-style-name="N5111P0"/>
    </number:number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2" number:min-integer-digits="1" number:grouping="true"/>
    </number:number-style>
    <number:number-style style:name="N5113" number:language="it" number:country="IT">
      <number:text>-€ </number:text>
      <number:number number:decimal-places="2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2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4P0"/>
    </number:number-style>
    <style:style style:name="Default" style:family="table-cell">
      <style:table-cell-properties fo:padding="0.071cm" style:rotation-align="none"/>
      <style:text-properties style:font-name="Arial1" style:font-name-asian="Arial Unicode MS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31pt double #333333" style:border-line-width="0.004cm 0.004cm 0.004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31pt double #333399" style:border-line-width-bottom="0.004cm 0.004cm 0.004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3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S_20_recup_20_per_20_provincia" style:display-name="PageStyle_RS recup per provin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S_20_recup_20_2002-2010" style:display-name="PageStyle_RS recup 2002-20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tagliapietra</meta:initial-creator>
    <meta:creation-date>2010-06-28T09:24:32</meta:creation-date>
    <dc:creator>ltagliapietra</dc:creator>
    <dc:date>2013-01-16T14:23:22</dc:date>
    <meta:document-statistic meta:table-count="2" meta:cell-count="118" meta:object-count="3"/>
    <meta:generator>LibreOffice/3.6$Windows_x86 LibreOffice_project/932b512-69e3009-7a10e5c-fc86223-a5590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9P0" style:volatile="true">
      <number:text> </number:text>
      <number:number number:decimal-places="0" number:min-integer-digits="1" number:grouping="true"/>
      <number:text> </number:text>
    </number:number-style>
    <number:number-style style:name="N119P1" style:volatile="true">
      <number:text> (</number:text>
      <number:number number:decimal-places="0" number:min-integer-digits="1" number:grouping="true"/>
      <number:text>)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style:style style:name="ch1" style:family="chart">
      <style:graphic-properties draw:stroke="solid"/>
    </style:style>
    <style:style style:name="ch2" style:family="chart">
      <style:chart-properties chart:three-dimensional="true" chart:include-hidden-cells="false" chart:treat-empty-cells="use-zero" chart:data-label-number="percentag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size="10pt" style:font-size-asian="10pt" style:font-family-complex="Arial" style:font-size-complex="10pt"/>
    </style:style>
    <style:style style:name="ch4" style:family="chart" style:data-style-name="N119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size="10pt" style:font-size-asian="10pt" style:font-family-complex="Arial" style:font-size-complex="10pt"/>
    </style:style>
    <style:style style:name="ch5" style:family="chart" style:data-style-name="N119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9" style:percentage-data-style-name="N10">
      <style:chart-properties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size="10pt" style:font-size-asian="10pt" style:font-family-complex="Arial" style:font-size-complex="10pt"/>
    </style:style>
    <style:style style:name="ch7" style:family="chart">
      <style:chart-properties chart:solid-type="cuboid"/>
      <style:graphic-properties draw:fill-color="#9999ff"/>
    </style:style>
    <style:style style:name="ch8" style:family="chart">
      <style:chart-properties chart:solid-type="cuboid"/>
      <style:graphic-properties draw:fill-color="#993366"/>
    </style:style>
    <style:style style:name="ch9" style:family="chart">
      <style:chart-properties chart:solid-type="cuboid"/>
      <style:graphic-properties draw:fill-color="#ffffcc"/>
    </style:style>
    <style:style style:name="ch10" style:family="chart">
      <style:chart-properties chart:solid-type="cuboid"/>
      <style:graphic-properties draw:fill-color="#ccffff"/>
    </style:style>
    <style:style style:name="ch11" style:family="chart">
      <style:chart-properties chart:solid-type="cuboid"/>
      <style:graphic-properties draw:fill-color="#660066"/>
    </style:style>
    <style:style style:name="ch12" style:family="chart">
      <style:chart-properties chart:solid-type="cuboid"/>
      <style:graphic-properties draw:fill-color="#ff8080"/>
    </style:style>
    <style:style style:name="ch13" style:family="chart">
      <style:chart-properties chart:solid-type="cuboid"/>
      <style:graphic-properties draw:fill-color="#0066cc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0.788cm" svg:height="8.441cm" xlink:href=".." xlink:type="simple" chart:class="chart:circle" chart:style-name="ch1">
        <chart:plot-area chart:style-name="ch2" table:cell-range-address="'RS recup per provincia'.A6:'RS recup per provincia'.B12" chart:data-source-has-labels="column" svg:x="2.271cm" svg:y="1.482cm" svg:width="6.213cm" svg:height="4.282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042cm" svg:y="2.965cm" svg:width="6.833cm" svg:height="2.63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'RS recup per provincia'.A6:'RS recup per provincia'.A12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'RS recup per provincia'.B6:'RS recup per provincia'.B12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BL</text:p>
                <draw:g>
                  <svg:desc>'RS recup per provincia'.A6:'RS recup per provincia'.A12</svg:desc>
                </draw:g>
              </table:table-cell>
              <table:table-cell office:value-type="float" office:value="150701.1135">
                <text:p>150701.1135</text:p>
                <draw:g>
                  <svg:desc>'RS recup per provincia'.B6:'RS recup per provincia'.B12</svg:desc>
                </draw:g>
              </table:table-cell>
            </table:table-row>
            <table:table-row>
              <table:table-cell office:value-type="string">
                <text:p>PD</text:p>
              </table:table-cell>
              <table:table-cell office:value-type="float" office:value="2276309.2878">
                <text:p>2276309.2878</text:p>
              </table:table-cell>
            </table:table-row>
            <table:table-row>
              <table:table-cell office:value-type="string">
                <text:p>RO</text:p>
              </table:table-cell>
              <table:table-cell office:value-type="float" office:value="509139.99675">
                <text:p>509139.99675</text:p>
              </table:table-cell>
            </table:table-row>
            <table:table-row>
              <table:table-cell office:value-type="string">
                <text:p>TV</text:p>
              </table:table-cell>
              <table:table-cell office:value-type="float" office:value="2630751.564">
                <text:p>2630751.564</text:p>
              </table:table-cell>
            </table:table-row>
            <table:table-row>
              <table:table-cell office:value-type="string">
                <text:p>VE</text:p>
              </table:table-cell>
              <table:table-cell office:value-type="float" office:value="1781746.50516">
                <text:p>1781746.50516</text:p>
              </table:table-cell>
            </table:table-row>
            <table:table-row>
              <table:table-cell office:value-type="string">
                <text:p>VI</text:p>
              </table:table-cell>
              <table:table-cell office:value-type="float" office:value="1955456.68957">
                <text:p>1955456.68957</text:p>
              </table:table-cell>
            </table:table-row>
            <table:table-row>
              <table:table-cell office:value-type="string">
                <text:p>VR</text:p>
              </table:table-cell>
              <table:table-cell office:value-type="float" office:value="2225267.99341">
                <text:p>2225267.9934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932b512-69e3009-7a10e5c-fc86223-a559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graphic-properties draw:fill="solid" draw:fill-color="#ffffff"/>
      <style:text-properties fo:color="#000000" fo:font-size="9.19999980926514pt" style:font-size-asian="9.19999980926514pt" style:font-family-complex="Arial" style:font-size-complex="9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size="12pt" style:font-size-asian="12pt" style:font-family-complex="Arial" style:font-size-complex="12pt"/>
    </style:style>
    <style:style style:name="ch6" style:family="chart" style:data-style-name="N3">
      <style:chart-properties chart:display-label="true" chart:logarithmic="false" chart:maximum="1400000" chart:gap-width="150" chart:reverse-direction="false" text:line-break="false" chart:axis-position="1" chart:tick-mark-position="at-axis"/>
      <style:text-properties fo:color="#000000" fo:font-size="12pt" style:font-size-asian="12pt" style:font-family-complex="Arial" style:font-size-complex="12pt"/>
    </style:style>
    <style:style style:name="ch7" style:family="chart" style:data-style-name="N3">
      <style:graphic-properties svg:stroke-width="0.035cm" draw:fill-color="#9999ff"/>
      <style:text-properties fo:font-size="10pt" style:font-size-asian="10pt" style:font-size-complex="10pt"/>
    </style:style>
    <style:style style:name="ch8" style:family="chart" style:data-style-name="N3">
      <style:graphic-properties svg:stroke-width="0.035cm" draw:fill-color="#993366"/>
      <style:text-properties fo:font-size="10pt" style:font-size-asian="10pt" style:font-size-complex="10pt"/>
    </style:style>
    <style:style style:name="ch9" style:family="chart" style:data-style-name="N3">
      <style:graphic-properties svg:stroke-width="0.035cm" draw:fill-color="#ffffcc"/>
      <style:text-properties fo:font-size="10pt" style:font-size-asian="10pt" style:font-size-complex="10pt"/>
    </style:style>
    <style:style style:name="ch10" style:family="chart" style:data-style-name="N3">
      <style:graphic-properties svg:stroke-width="0.035cm" draw:fill-color="#ccffff"/>
      <style:text-properties fo:font-size="10pt" style:font-size-asian="10pt" style:font-size-complex="10pt"/>
    </style:style>
    <style:style style:name="ch11" style:family="chart" style:data-style-name="N3">
      <style:graphic-properties svg:stroke-width="0.035cm" draw:fill-color="#660066"/>
      <style:text-properties fo:font-size="10pt" style:font-size-asian="10pt" style:font-size-complex="10pt"/>
    </style:style>
    <style:style style:name="ch12" style:family="chart" style:data-style-name="N3">
      <style:graphic-properties svg:stroke-width="0.035cm" draw:fill-color="#ff8080"/>
      <style:text-properties fo:font-size="10pt" style:font-size-asian="10pt" style:font-size-complex="10pt"/>
    </style:style>
    <style:style style:name="ch13" style:family="chart" style:data-style-name="N3">
      <style:graphic-properties svg:stroke-width="0.035cm" draw:fill-color="#0066cc"/>
      <style:text-properties fo:font-size="10pt" style:font-size-asian="10pt" style:font-size-complex="10pt"/>
    </style:style>
    <style:style style:name="ch14" style:family="chart" style:data-style-name="N3">
      <style:graphic-properties svg:stroke-width="0.035cm" draw:fill-color="#ccccff"/>
      <style:text-properties fo:font-size="10pt" style:font-size-asian="10pt" style:font-size-complex="10pt"/>
    </style:style>
    <style:style style:name="ch15" style:family="chart" style:data-style-name="N3">
      <style:graphic-properties svg:stroke-width="0.035cm" draw:fill-color="#000080"/>
      <style:text-properties fo:font-size="10pt" style:font-size-asian="10pt" style:font-size-complex="10pt"/>
    </style:style>
    <style:style style:name="ch16" style:family="chart">
      <style:graphic-properties draw:stroke="solid" svg:stroke-width="0.035cm" svg:stroke-color="#ffffff" draw:fill="solid" draw:fill-color="#ffffff"/>
    </style:style>
    <style:style style:name="ch17" style:family="chart">
      <style:graphic-properties draw:fill-color="#d9d9d9"/>
    </style:style>
  </office:automatic-styles>
  <office:body>
    <office:chart>
      <chart:chart svg:width="19.938cm" svg:height="10.162cm" xlink:href=".." xlink:type="simple" chart:class="chart:bar" chart:style-name="ch1">
        <chart:title svg:x="4.373cm" svg:y="0.319cm" chart:style-name="ch2">
          <text:p>Andamento provinciale recupero rifiuti speciali</text:p>
        </chart:title>
        <chart:legend svg:x="4.618cm" svg:y="9.317cm" style:legend-expansion="custom" chartooo:width="11.288cm" chartooo:height="0.599cm" style:legend-expansion-aspect-ratio="18.8447412353923" chart:style-name="ch3"/>
        <chart:plot-area chart:style-name="ch4" table:cell-range-address="'RS recup 2002-2010'.A3:'RS recup 2002-2010'.J10" chart:data-source-has-labels="both" svg:x="0.732cm" svg:y="1.108cm" svg:width="17.661cm" svg:height="7.99cm">
          <chartooo:coordinate-region svg:x="2.862cm" svg:y="1.347cm" svg:width="15.531cm" svg:height="7.025cm"/>
          <chart:axis chart:dimension="x" chart:name="primary-x" chart:style-name="ch5" chartooo:axis-type="auto">
            <chartooo:date-scale/>
            <chart:categories table:cell-range-address="'RS recup 2002-2010'.A4:'RS recup 2002-2010'.A10"/>
          </chart:axis>
          <chart:axis chart:dimension="y" chart:name="primary-y" chart:style-name="ch6">
            <chart:grid chart:class="major"/>
          </chart:axis>
          <chart:series chart:style-name="ch7" chart:values-cell-range-address="'RS recup 2002-2010'.B4:'RS recup 2002-2010'.B10" chart:label-cell-address="'RS recup 2002-2010'.B3:'RS recup 2002-2010'.B3" chart:class="chart:bar">
            <chart:data-point chart:repeated="7"/>
          </chart:series>
          <chart:series chart:style-name="ch8" chart:values-cell-range-address="'RS recup 2002-2010'.C4:'RS recup 2002-2010'.C10" chart:label-cell-address="'RS recup 2002-2010'.C3:'RS recup 2002-2010'.C3" chart:class="chart:bar">
            <chart:data-point chart:repeated="7"/>
          </chart:series>
          <chart:series chart:style-name="ch9" chart:values-cell-range-address="'RS recup 2002-2010'.D4:'RS recup 2002-2010'.D10" chart:label-cell-address="'RS recup 2002-2010'.D3:'RS recup 2002-2010'.D3" chart:class="chart:bar">
            <chart:data-point chart:repeated="7"/>
          </chart:series>
          <chart:series chart:style-name="ch10" chart:values-cell-range-address="'RS recup 2002-2010'.E4:'RS recup 2002-2010'.E10" chart:label-cell-address="'RS recup 2002-2010'.E3:'RS recup 2002-2010'.E3" chart:class="chart:bar">
            <chart:data-point chart:repeated="7"/>
          </chart:series>
          <chart:series chart:style-name="ch11" chart:values-cell-range-address="'RS recup 2002-2010'.F4:'RS recup 2002-2010'.F10" chart:label-cell-address="'RS recup 2002-2010'.F3:'RS recup 2002-2010'.F3" chart:class="chart:bar">
            <chart:data-point chart:repeated="7"/>
          </chart:series>
          <chart:series chart:style-name="ch12" chart:values-cell-range-address="'RS recup 2002-2010'.G4:'RS recup 2002-2010'.G10" chart:label-cell-address="'RS recup 2002-2010'.G3:'RS recup 2002-2010'.G3" chart:class="chart:bar">
            <chart:data-point chart:repeated="7"/>
          </chart:series>
          <chart:series chart:style-name="ch13" chart:values-cell-range-address="'RS recup 2002-2010'.H4:'RS recup 2002-2010'.H10" chart:label-cell-address="'RS recup 2002-2010'.H3:'RS recup 2002-2010'.H3" chart:class="chart:bar">
            <chart:data-point chart:repeated="7"/>
          </chart:series>
          <chart:series chart:style-name="ch14" chart:values-cell-range-address="'RS recup 2002-2010'.I4:'RS recup 2002-2010'.I10" chart:label-cell-address="'RS recup 2002-2010'.I3:'RS recup 2002-2010'.I3" chart:class="chart:bar">
            <chart:data-point chart:repeated="7"/>
          </chart:series>
          <chart:series chart:style-name="ch15" chart:values-cell-range-address="'RS recup 2002-2010'.J4:'RS recup 2002-2010'.J10" chart:label-cell-address="'RS recup 2002-2010'.J3:'RS recup 2002-2010'.J3" chart:class="chart:bar">
            <chart:data-point chart:repeated="7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2</text:p>
                <draw:g>
                  <svg:desc>'RS recup 2002-2010'.B3:'RS recup 2002-2010'.B3</svg:desc>
                </draw:g>
              </table:table-cell>
              <table:table-cell office:value-type="string">
                <text:p>2003</text:p>
                <draw:g>
                  <svg:desc>'RS recup 2002-2010'.C3:'RS recup 2002-2010'.C3</svg:desc>
                </draw:g>
              </table:table-cell>
              <table:table-cell office:value-type="string">
                <text:p>2004</text:p>
                <draw:g>
                  <svg:desc>'RS recup 2002-2010'.D3:'RS recup 2002-2010'.D3</svg:desc>
                </draw:g>
              </table:table-cell>
              <table:table-cell office:value-type="string">
                <text:p>2005</text:p>
                <draw:g>
                  <svg:desc>'RS recup 2002-2010'.E3:'RS recup 2002-2010'.E3</svg:desc>
                </draw:g>
              </table:table-cell>
              <table:table-cell office:value-type="string">
                <text:p>2006</text:p>
                <draw:g>
                  <svg:desc>'RS recup 2002-2010'.F3:'RS recup 2002-2010'.F3</svg:desc>
                </draw:g>
              </table:table-cell>
              <table:table-cell office:value-type="string">
                <text:p>2007</text:p>
                <draw:g>
                  <svg:desc>'RS recup 2002-2010'.G3:'RS recup 2002-2010'.G3</svg:desc>
                </draw:g>
              </table:table-cell>
              <table:table-cell office:value-type="string">
                <text:p>2008</text:p>
                <draw:g>
                  <svg:desc>'RS recup 2002-2010'.H3:'RS recup 2002-2010'.H3</svg:desc>
                </draw:g>
              </table:table-cell>
              <table:table-cell office:value-type="string">
                <text:p>2009</text:p>
                <draw:g>
                  <svg:desc>'RS recup 2002-2010'.I3:'RS recup 2002-2010'.I3</svg:desc>
                </draw:g>
              </table:table-cell>
              <table:table-cell office:value-type="string">
                <text:p>2010</text:p>
                <draw:g>
                  <svg:desc>'RS recup 2002-2010'.J3:'RS recup 2002-2010'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BL</text:p>
                <draw:g>
                  <svg:desc>'RS recup 2002-2010'.A4:'RS recup 2002-2010'.A10</svg:desc>
                </draw:g>
              </table:table-cell>
              <table:table-cell office:value-type="float" office:value="224882">
                <text:p>224882</text:p>
                <draw:g>
                  <svg:desc>'RS recup 2002-2010'.B4:'RS recup 2002-2010'.B10</svg:desc>
                </draw:g>
              </table:table-cell>
              <table:table-cell office:value-type="float" office:value="79841">
                <text:p>79841</text:p>
                <draw:g>
                  <svg:desc>'RS recup 2002-2010'.C4:'RS recup 2002-2010'.C10</svg:desc>
                </draw:g>
              </table:table-cell>
              <table:table-cell office:value-type="float" office:value="78629">
                <text:p>78629</text:p>
                <draw:g>
                  <svg:desc>'RS recup 2002-2010'.D4:'RS recup 2002-2010'.D10</svg:desc>
                </draw:g>
              </table:table-cell>
              <table:table-cell office:value-type="float" office:value="71967">
                <text:p>71967</text:p>
                <draw:g>
                  <svg:desc>'RS recup 2002-2010'.E4:'RS recup 2002-2010'.E10</svg:desc>
                </draw:g>
              </table:table-cell>
              <table:table-cell office:value-type="float" office:value="59356">
                <text:p>59356</text:p>
                <draw:g>
                  <svg:desc>'RS recup 2002-2010'.F4:'RS recup 2002-2010'.F10</svg:desc>
                </draw:g>
              </table:table-cell>
              <table:table-cell office:value-type="float" office:value="63033">
                <text:p>63033</text:p>
                <draw:g>
                  <svg:desc>'RS recup 2002-2010'.G4:'RS recup 2002-2010'.G10</svg:desc>
                </draw:g>
              </table:table-cell>
              <table:table-cell office:value-type="float" office:value="73782.70091">
                <text:p>73782.70091</text:p>
                <draw:g>
                  <svg:desc>'RS recup 2002-2010'.H4:'RS recup 2002-2010'.H10</svg:desc>
                </draw:g>
              </table:table-cell>
              <table:table-cell office:value-type="float" office:value="52697.56844">
                <text:p>52697.56844</text:p>
                <draw:g>
                  <svg:desc>'RS recup 2002-2010'.I4:'RS recup 2002-2010'.I10</svg:desc>
                </draw:g>
              </table:table-cell>
              <table:table-cell office:value-type="float" office:value="53031.3704">
                <text:p>53031.3704</text:p>
                <draw:g>
                  <svg:desc>'RS recup 2002-2010'.J4:'RS recup 2002-2010'.J10</svg:desc>
                </draw:g>
              </table:table-cell>
            </table:table-row>
            <table:table-row>
              <table:table-cell office:value-type="string">
                <text:p>PD</text:p>
              </table:table-cell>
              <table:table-cell office:value-type="float" office:value="1096696">
                <text:p>1096696</text:p>
              </table:table-cell>
              <table:table-cell office:value-type="float" office:value="1208601">
                <text:p>1208601</text:p>
              </table:table-cell>
              <table:table-cell office:value-type="float" office:value="1344600">
                <text:p>1344600</text:p>
              </table:table-cell>
              <table:table-cell office:value-type="float" office:value="1033118">
                <text:p>1033118</text:p>
              </table:table-cell>
              <table:table-cell office:value-type="float" office:value="1069738">
                <text:p>1069738</text:p>
              </table:table-cell>
              <table:table-cell office:value-type="float" office:value="973883">
                <text:p>973883</text:p>
              </table:table-cell>
              <table:table-cell office:value-type="float" office:value="1334387.79385">
                <text:p>1334387.79385</text:p>
              </table:table-cell>
              <table:table-cell office:value-type="float" office:value="1142104.29422">
                <text:p>1142104.29422</text:p>
              </table:table-cell>
              <table:table-cell office:value-type="float" office:value="1130507.1592">
                <text:p>1130507.1592</text:p>
              </table:table-cell>
            </table:table-row>
            <table:table-row>
              <table:table-cell office:value-type="string">
                <text:p>RO</text:p>
              </table:table-cell>
              <table:table-cell office:value-type="float" office:value="617939">
                <text:p>617939</text:p>
              </table:table-cell>
              <table:table-cell office:value-type="float" office:value="332757">
                <text:p>332757</text:p>
              </table:table-cell>
              <table:table-cell office:value-type="float" office:value="392960">
                <text:p>392960</text:p>
              </table:table-cell>
              <table:table-cell office:value-type="float" office:value="281633">
                <text:p>281633</text:p>
              </table:table-cell>
              <table:table-cell office:value-type="float" office:value="318232">
                <text:p>318232</text:p>
              </table:table-cell>
              <table:table-cell office:value-type="float" office:value="405869">
                <text:p>405869</text:p>
              </table:table-cell>
              <table:table-cell office:value-type="float" office:value="268106.98737">
                <text:p>268106.98737</text:p>
              </table:table-cell>
              <table:table-cell office:value-type="float" office:value="219902.68317">
                <text:p>219902.68317</text:p>
              </table:table-cell>
              <table:table-cell office:value-type="float" office:value="232839.90309">
                <text:p>232839.90309</text:p>
              </table:table-cell>
            </table:table-row>
            <table:table-row>
              <table:table-cell office:value-type="string">
                <text:p>TV</text:p>
              </table:table-cell>
              <table:table-cell office:value-type="float" office:value="857503">
                <text:p>857503</text:p>
              </table:table-cell>
              <table:table-cell office:value-type="float" office:value="961898">
                <text:p>961898</text:p>
              </table:table-cell>
              <table:table-cell office:value-type="float" office:value="1092009">
                <text:p>1092009</text:p>
              </table:table-cell>
              <table:table-cell office:value-type="float" office:value="1182942">
                <text:p>1182942</text:p>
              </table:table-cell>
              <table:table-cell office:value-type="float" office:value="1286643">
                <text:p>1286643</text:p>
              </table:table-cell>
              <table:table-cell office:value-type="float" office:value="1362848">
                <text:p>1362848</text:p>
              </table:table-cell>
              <table:table-cell office:value-type="float" office:value="1423839.24474">
                <text:p>1423839.24474</text:p>
              </table:table-cell>
              <table:table-cell office:value-type="float" office:value="1249817.32123">
                <text:p>1249817.32123</text:p>
              </table:table-cell>
              <table:table-cell office:value-type="float" office:value="1280100.25059">
                <text:p>1280100.25059</text:p>
              </table:table-cell>
            </table:table-row>
            <table:table-row>
              <table:table-cell office:value-type="string">
                <text:p>VE</text:p>
              </table:table-cell>
              <table:table-cell office:value-type="float" office:value="669076">
                <text:p>669076</text:p>
              </table:table-cell>
              <table:table-cell office:value-type="float" office:value="775016">
                <text:p>775016</text:p>
              </table:table-cell>
              <table:table-cell office:value-type="float" office:value="643173">
                <text:p>643173</text:p>
              </table:table-cell>
              <table:table-cell office:value-type="float" office:value="806486">
                <text:p>806486</text:p>
              </table:table-cell>
              <table:table-cell office:value-type="float" office:value="625347">
                <text:p>625347</text:p>
              </table:table-cell>
              <table:table-cell office:value-type="float" office:value="698770">
                <text:p>698770</text:p>
              </table:table-cell>
              <table:table-cell office:value-type="float" office:value="677807.36105">
                <text:p>677807.36105</text:p>
              </table:table-cell>
              <table:table-cell office:value-type="float" office:value="893374.43715">
                <text:p>893374.43715</text:p>
              </table:table-cell>
              <table:table-cell office:value-type="float" office:value="1058297.30607">
                <text:p>1058297.30607</text:p>
              </table:table-cell>
            </table:table-row>
            <table:table-row>
              <table:table-cell office:value-type="string">
                <text:p>VI</text:p>
              </table:table-cell>
              <table:table-cell office:value-type="float" office:value="996834">
                <text:p>996834</text:p>
              </table:table-cell>
              <table:table-cell office:value-type="float" office:value="998504">
                <text:p>998504</text:p>
              </table:table-cell>
              <table:table-cell office:value-type="float" office:value="1151872">
                <text:p>1151872</text:p>
              </table:table-cell>
              <table:table-cell office:value-type="float" office:value="1196727">
                <text:p>1196727</text:p>
              </table:table-cell>
              <table:table-cell office:value-type="float" office:value="1391467">
                <text:p>1391467</text:p>
              </table:table-cell>
              <table:table-cell office:value-type="float" office:value="1254131">
                <text:p>1254131</text:p>
              </table:table-cell>
              <table:table-cell office:value-type="float" office:value="1179895.21904">
                <text:p>1179895.21904</text:p>
              </table:table-cell>
              <table:table-cell office:value-type="float" office:value="1138801.01093">
                <text:p>1138801.01093</text:p>
              </table:table-cell>
              <table:table-cell office:value-type="float" office:value="1387948.06692">
                <text:p>1387948.06692</text:p>
              </table:table-cell>
            </table:table-row>
            <table:table-row>
              <table:table-cell office:value-type="string">
                <text:p>VR</text:p>
              </table:table-cell>
              <table:table-cell office:value-type="float" office:value="1163063">
                <text:p>1163063</text:p>
              </table:table-cell>
              <table:table-cell office:value-type="float" office:value="1224006">
                <text:p>1224006</text:p>
              </table:table-cell>
              <table:table-cell office:value-type="float" office:value="1035312">
                <text:p>1035312</text:p>
              </table:table-cell>
              <table:table-cell office:value-type="float" office:value="1090696">
                <text:p>1090696</text:p>
              </table:table-cell>
              <table:table-cell office:value-type="float" office:value="1297606">
                <text:p>1297606</text:p>
              </table:table-cell>
              <table:table-cell office:value-type="float" office:value="1466962">
                <text:p>1466962</text:p>
              </table:table-cell>
              <table:table-cell office:value-type="float" office:value="1370096.33487">
                <text:p>1370096.33487</text:p>
              </table:table-cell>
              <table:table-cell office:value-type="float" office:value="1127854.97861">
                <text:p>1127854.97861</text:p>
              </table:table-cell>
              <table:table-cell office:value-type="float" office:value="1277348.0487">
                <text:p>1277348.048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932b512-69e3009-7a10e5c-fc86223-a5590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size="10pt" style:font-size-asian="10pt" style:font-family-complex="Arial" style:font-size-complex="10pt"/>
    </style:style>
    <style:style style:name="ch5" style:family="chart" style:data-style-name="N3">
      <style:chart-properties chart:display-label="true" chart:logarithmic="false" chart:minimum="4000000" chart:reverse-direction="false" text:line-break="false" chart:axis-position="1" chart:tick-mark-position="at-axis"/>
      <style:text-properties fo:color="#000000" fo:font-size="10pt" style:font-size-asian="10pt" style:font-family-complex="Arial" style:font-size-complex="10pt"/>
    </style:style>
    <style:style style:name="ch6" style:family="chart" style:data-style-name="N3">
      <style:chart-properties chart:symbol-type="named-symbol" chart:symbol-name="diamond" chart:symbol-width="0.317cm" chart:symbol-height="0.317cm"/>
      <style:graphic-properties svg:stroke-width="0.105cm" svg:stroke-color="#ff6600" draw:fill-color="#ff6600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7.187cm" svg:height="10.267cm" xlink:href=".." xlink:type="simple" chart:class="chart:line" chart:style-name="ch1">
        <chart:title svg:x="3.877cm" svg:y="0.342cm" chart:style-name="ch2">
          <text:p>Andamento regionale recupero rifiuti speciali</text:p>
        </chart:title>
        <chart:plot-area chart:style-name="ch3" table:cell-range-address="'RS recup 2002-2010'.B3:'RS recup 2002-2010'.J3 'RS recup 2002-2010'.B11:'RS recup 2002-2010'.J11" chart:data-source-has-labels="row" svg:x="0.411cm" svg:y="1.555cm" svg:width="16.501cm" svg:height="8.449cm">
          <chartooo:coordinate-region svg:x="2.17cm" svg:y="1.767cm" svg:width="14.37cm" svg:height="7.564cm"/>
          <chart:axis chart:dimension="x" chart:name="primary-x" chart:style-name="ch4" chartooo:axis-type="auto">
            <chartooo:date-scale/>
            <chart:categories table:cell-range-address="'RS recup 2002-2010'.B3:'RS recup 2002-2010'.J3"/>
          </chart:axis>
          <chart:axis chart:dimension="y" chart:name="primary-y" chart:style-name="ch5">
            <chart:grid chart:class="major"/>
          </chart:axis>
          <chart:series chart:style-name="ch6" chart:values-cell-range-address="'RS recup 2002-2010'.B11:'RS recup 2002-2010'.J11" chart:class="chart:line">
            <chart:data-point chart:repeated="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2002">
                <text:p>2000</text:p>
                <draw:g>
                  <svg:desc>'RS recup 2002-2010'.B3:'RS recup 2002-2010'.J3</svg:desc>
                </draw:g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Riga 11</text:p>
                <draw:g>
                  <svg:desc/>
                </draw:g>
              </table:table-cell>
              <table:table-cell office:value-type="float" office:value="5625992">
                <text:p>5625992</text:p>
                <draw:g>
                  <svg:desc>'RS recup 2002-2010'.B11:'RS recup 2002-2010'.J11</svg:desc>
                </draw:g>
              </table:table-cell>
              <table:table-cell office:value-type="float" office:value="5580623">
                <text:p>5580623</text:p>
              </table:table-cell>
              <table:table-cell office:value-type="float" office:value="5738555">
                <text:p>5738555</text:p>
              </table:table-cell>
              <table:table-cell office:value-type="float" office:value="5663569">
                <text:p>5663569</text:p>
              </table:table-cell>
              <table:table-cell office:value-type="float" office:value="6048390">
                <text:p>6048390</text:p>
              </table:table-cell>
              <table:table-cell office:value-type="float" office:value="6225496">
                <text:p>6225496</text:p>
              </table:table-cell>
              <table:table-cell office:value-type="float" office:value="6327915.64183">
                <text:p>6327915.64183</text:p>
              </table:table-cell>
              <table:table-cell office:value-type="float" office:value="5824552.29375">
                <text:p>5824552.29375</text:p>
              </table:table-cell>
              <table:table-cell office:value-type="float" office:value="6422082.10497">
                <text:p>6422082.1049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932b512-69e3009-7a10e5c-fc86223-a5590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