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0" style:family="table-cell" style:parent-style-name="Default" style:data-style-name="N36">
      <style:table-cell-properties style:vertical-align="middle" fo:background-color="transparent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middle" fo:background-color="transparen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tri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DATI E STATISTICHE PER ST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2017</text:p>
          </table:table-cell>
          <table:table-cell table:number-columns-repeated="14" table:style-name="ce1"/>
          <table:table-cell office:value-type="string" table:style-name="ce8">
            <text:p>Classi di trofia ex D.lgs. 152/1999</text:p>
          </table:table-cell>
          <table:table-cell office:value-type="string" table:style-name="ce8">
            <text:p>Soglia Buono/Sufficiente D.M. 260/2010</text:p>
          </table:table-cell>
          <table:table-cell office:value-type="string" table:style-name="ce8">
            <text:p>Superamenti della soglia Buono/Sufficiente ai sensi del D.M. 260/2010 (% di campioni per anno)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8">
            <text:p>Località</text:p>
          </table:table-cell>
          <table:table-cell office:value-type="string" table:style-name="ce8">
            <text:p>Codice transetto</text:p>
          </table:table-cell>
          <table:table-cell office:value-type="string" table:style-name="ce8">
            <text:p>Codice regionale stazione</text:p>
          </table:table-cell>
          <table:table-cell office:value-type="string" table:style-name="ce8">
            <text:p>Distanza dalla costa (m)</text:p>
          </table:table-cell>
          <table:table-cell office:value-type="string" table:style-name="ce8">
            <text:p>Profondità del fondale</text:p>
          </table:table-cell>
          <table:table-cell office:value-type="string" table:style-name="ce8">
            <text:p>Codice regionale Corpo idrico (D.M. 131/2008)</text:p>
          </table:table-cell>
          <table:table-cell office:value-type="string" table:style-name="ce5">
            <text:p>TRIX marzo 2017</text:p>
          </table:table-cell>
          <table:table-cell office:value-type="string" table:style-name="ce5">
            <text:p>TRIX aprile 2017</text:p>
          </table:table-cell>
          <table:table-cell office:value-type="string" table:style-name="ce5">
            <text:p>TRIX giugno 2017</text:p>
          </table:table-cell>
          <table:table-cell office:value-type="string" table:style-name="ce5">
            <text:p>TRIX luglio 2017</text:p>
          </table:table-cell>
          <table:table-cell office:value-type="string" table:style-name="ce5">
            <text:p>TRIX agosto 2017</text:p>
          </table:table-cell>
          <table:table-cell office:value-type="string" table:style-name="ce5">
            <text:p>TRIX settembre 2017</text:p>
          </table:table-cell>
          <table:table-cell office:value-type="string" table:style-name="ce5">
            <text:p>TRIX novembre 2017</text:p>
          </table:table-cell>
          <table:table-cell office:value-type="string" table:style-name="ce7">
            <text:p>TRIX annuo per stazione 2017</text:p>
          </table:table-cell>
          <table:table-cell office:value-type="string" table:style-name="ce1">
            <text:p>Valore soglia</text:p>
          </table:table-cell>
          <table:table-cell office:value-type="string" table:style-name="ce6">
            <text:p>% superamenti per stazione 20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10080" table:style-name="ce1">
            <text:p>1008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4.3715000000000002" table:style-name="ce9">
            <text:p>4,3715</text:p>
          </table:table-cell>
          <table:table-cell office:value-type="float" office:value="3.4144800000000002" table:style-name="ce13">
            <text:p>3,41448</text:p>
          </table:table-cell>
          <table:table-cell office:value-type="float" office:value="3.8723000000000001" table:style-name="ce9">
            <text:p>3,8723</text:p>
          </table:table-cell>
          <table:table-cell office:value-type="float" office:value="4.0803000000000003" table:style-name="ce9">
            <text:p>4,0803</text:p>
          </table:table-cell>
          <table:table-cell office:value-type="float" office:value="3.2928999999999999" table:style-name="ce9">
            <text:p>3,2929</text:p>
          </table:table-cell>
          <table:table-cell office:value-type="float" office:value="4.4053000000000004" table:style-name="ce9">
            <text:p>4,4053</text:p>
          </table:table-cell>
          <table:table-cell office:value-type="float" office:value="4.6307999999999998" table:style-name="ce9">
            <text:p>4,6308</text:p>
          </table:table-cell>
          <table:table-cell office:value-type="float" office:value="4.0096489999999996" table:style-name="ce10">
            <text:p>4,010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20080" table:style-name="ce1">
            <text:p>2008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1</text:p>
          </table:table-cell>
          <table:table-cell office:value-type="float" office:value="4.2165999999999997" table:style-name="ce9">
            <text:p>4,2166</text:p>
          </table:table-cell>
          <table:table-cell office:value-type="float" office:value="2.4062000000000001" table:style-name="ce9">
            <text:p>2,4062</text:p>
          </table:table-cell>
          <table:table-cell office:value-type="float" office:value="4.3853999999999997" table:style-name="ce9">
            <text:p>4,3854</text:p>
          </table:table-cell>
          <table:table-cell office:value-type="float" office:value="4.0292000000000003" table:style-name="ce9">
            <text:p>4,0292</text:p>
          </table:table-cell>
          <table:table-cell office:value-type="float" office:value="3.214" table:style-name="ce9">
            <text:p>3,214</text:p>
          </table:table-cell>
          <table:table-cell office:value-type="float" office:value="4.593" table:style-name="ce9">
            <text:p>4,593</text:p>
          </table:table-cell>
          <table:table-cell office:value-type="float" office:value="5.0454999999999997" table:style-name="ce9">
            <text:p>5,0455</text:p>
          </table:table-cell>
          <table:table-cell office:value-type="float" office:value="3.9842714285714282" table:style-name="ce10">
            <text:p>3,984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30080" table:style-name="ce1">
            <text:p>3008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3.6393" table:style-name="ce9">
            <text:p>3,6393</text:p>
          </table:table-cell>
          <table:table-cell office:value-type="float" office:value="3.7233999999999998" table:style-name="ce9">
            <text:p>3,7234</text:p>
          </table:table-cell>
          <table:table-cell office:value-type="float" office:value="4.7991000000000001" table:style-name="ce9">
            <text:p>4,7991</text:p>
          </table:table-cell>
          <table:table-cell office:value-type="float" office:value="4.1189999999999998" table:style-name="ce9">
            <text:p>4,119</text:p>
          </table:table-cell>
          <table:table-cell office:value-type="float" office:value="2.8384999999999998" table:style-name="ce9">
            <text:p>2,8385</text:p>
          </table:table-cell>
          <table:table-cell office:value-type="float" office:value="4.0724" table:style-name="ce9">
            <text:p>4,0724</text:p>
          </table:table-cell>
          <table:table-cell office:value-type="float" office:value="4.2907000000000002" table:style-name="ce9">
            <text:p>4,2907</text:p>
          </table:table-cell>
          <table:table-cell office:value-type="float" office:value="3.9260571428571427" table:style-name="ce10">
            <text:p>3,926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10240" table:style-name="ce1">
            <text:p>10240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4">
            <text:p>4,0</text:p>
          </table:table-cell>
          <table:table-cell office:value-type="string" table:style-name="ce1">
            <text:p>CE1_1</text:p>
          </table:table-cell>
          <table:table-cell office:value-type="float" office:value="3.6067" table:style-name="ce9">
            <text:p>3,6067</text:p>
          </table:table-cell>
          <table:table-cell office:value-type="float" office:value="3.6640000000000001" table:style-name="ce9">
            <text:p>3,664</text:p>
          </table:table-cell>
          <table:table-cell office:value-type="float" office:value="5.1902999999999997" table:style-name="ce9">
            <text:p>5,1903</text:p>
          </table:table-cell>
          <table:table-cell office:value-type="float" office:value="4.8190999999999997" table:style-name="ce9">
            <text:p>4,8191</text:p>
          </table:table-cell>
          <table:table-cell office:value-type="float" office:value="4.2003000000000004" table:style-name="ce9">
            <text:p>4,2003</text:p>
          </table:table-cell>
          <table:table-cell office:value-type="float" office:value="4.1238999999999999" table:style-name="ce9">
            <text:p>4,1239</text:p>
          </table:table-cell>
          <table:table-cell office:value-type="float" office:value="5.2141999999999999" table:style-name="ce9">
            <text:p>5,2142</text:p>
          </table:table-cell>
          <table:table-cell office:value-type="float" office:value="4.4026428571428564" table:style-name="ce10">
            <text:p>4,403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20240" table:style-name="ce1">
            <text:p>2024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3.8483999999999998" table:style-name="ce9">
            <text:p>3,8484</text:p>
          </table:table-cell>
          <table:table-cell office:value-type="float" office:value="3.9380000000000002" table:style-name="ce9">
            <text:p>3,938</text:p>
          </table:table-cell>
          <table:table-cell office:value-type="float" office:value="4.1768000000000001" table:style-name="ce9">
            <text:p>4,1768</text:p>
          </table:table-cell>
          <table:table-cell office:value-type="float" office:value="4.8322000000000003" table:style-name="ce9">
            <text:p>4,8322</text:p>
          </table:table-cell>
          <table:table-cell office:value-type="float" office:value="4.3291000000000004" table:style-name="ce9">
            <text:p>4,3291</text:p>
          </table:table-cell>
          <table:table-cell office:value-type="float" office:value="4.3548999999999998" table:style-name="ce9">
            <text:p>4,3549</text:p>
          </table:table-cell>
          <table:table-cell office:value-type="float" office:value="5.0819999999999999" table:style-name="ce9">
            <text:p>5,082</text:p>
          </table:table-cell>
          <table:table-cell office:value-type="float" office:value="4.3659142857142861" table:style-name="ce10">
            <text:p>4,366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30240" table:style-name="ce1">
            <text:p>3024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1</text:p>
          </table:table-cell>
          <table:table-cell office:value-type="float" office:value="3.7633999999999999" table:style-name="ce9">
            <text:p>3,7634</text:p>
          </table:table-cell>
          <table:table-cell office:value-type="float" office:value="3.6122000000000001" table:style-name="ce9">
            <text:p>3,6122</text:p>
          </table:table-cell>
          <table:table-cell office:value-type="float" office:value="4.1254999999999997" table:style-name="ce9">
            <text:p>4,1255</text:p>
          </table:table-cell>
          <table:table-cell office:value-type="float" office:value="4.5077999999999996" table:style-name="ce9">
            <text:p>4,5078</text:p>
          </table:table-cell>
          <table:table-cell office:value-type="float" office:value="3.5920000000000001" table:style-name="ce9">
            <text:p>3,592</text:p>
          </table:table-cell>
          <table:table-cell office:value-type="float" office:value="3.6133000000000002" table:style-name="ce9">
            <text:p>3,6133</text:p>
          </table:table-cell>
          <table:table-cell office:value-type="float" office:value="4.2004000000000001" table:style-name="ce9">
            <text:p>4,2004</text:p>
          </table:table-cell>
          <table:table-cell office:value-type="float" office:value="3.9163714285714284" table:style-name="ce10">
            <text:p>3,916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10400" table:style-name="ce1">
            <text:p>1040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3.7866" table:style-name="ce9">
            <text:p>3,7866</text:p>
          </table:table-cell>
          <table:table-cell office:value-type="float" office:value="4.2811000000000003" table:style-name="ce9">
            <text:p>4,2811</text:p>
          </table:table-cell>
          <table:table-cell office:value-type="float" office:value="5.0998000000000001" table:style-name="ce9">
            <text:p>5,0998</text:p>
          </table:table-cell>
          <table:table-cell office:value-type="float" office:value="4.8154000000000003" table:style-name="ce9">
            <text:p>4,8154</text:p>
          </table:table-cell>
          <table:table-cell office:value-type="float" office:value="4.1215000000000002" table:style-name="ce9">
            <text:p>4,1215</text:p>
          </table:table-cell>
          <table:table-cell office:value-type="float" office:value="5.8228" table:style-name="ce9">
            <text:p>5,8228</text:p>
          </table:table-cell>
          <table:table-cell office:value-type="float" office:value="5.3813000000000004" table:style-name="ce9">
            <text:p>5,3813</text:p>
          </table:table-cell>
          <table:table-cell office:value-type="float" office:value="4.7583571428571432" table:style-name="ce10">
            <text:p>4,758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20400" table:style-name="ce1">
            <text:p>2040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4.2405999999999997" table:style-name="ce9">
            <text:p>4,2406</text:p>
          </table:table-cell>
          <table:table-cell office:value-type="float" office:value="4.7431999999999999" table:style-name="ce9">
            <text:p>4,7432</text:p>
          </table:table-cell>
          <table:table-cell office:value-type="float" office:value="4.9332000000000003" table:style-name="ce9">
            <text:p>4,9332</text:p>
          </table:table-cell>
          <table:table-cell office:value-type="float" office:value="4.8663999999999996" table:style-name="ce9">
            <text:p>4,8664</text:p>
          </table:table-cell>
          <table:table-cell office:value-type="float" office:value="3.9420999999999999" table:style-name="ce9">
            <text:p>3,9421</text:p>
          </table:table-cell>
          <table:table-cell office:value-type="float" office:value="5.9806999999999997" table:style-name="ce9">
            <text:p>5,9807</text:p>
          </table:table-cell>
          <table:table-cell office:value-type="float" office:value="5.0316000000000001" table:style-name="ce9">
            <text:p>5,0316</text:p>
          </table:table-cell>
          <table:table-cell office:value-type="float" office:value="4.819685714285713" table:style-name="ce10">
            <text:p>4,820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30400" table:style-name="ce1">
            <text:p>3040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4.4256000000000002" table:style-name="ce9">
            <text:p>4,4256</text:p>
          </table:table-cell>
          <table:table-cell office:value-type="float" office:value="4.681" table:style-name="ce9">
            <text:p>4,681</text:p>
          </table:table-cell>
          <table:table-cell office:value-type="float" office:value="4.2035999999999998" table:style-name="ce9">
            <text:p>4,2036</text:p>
          </table:table-cell>
          <table:table-cell office:value-type="float" office:value="4.2293000000000003" table:style-name="ce9">
            <text:p>4,2293</text:p>
          </table:table-cell>
          <table:table-cell office:value-type="float" office:value="3.7639" table:style-name="ce9">
            <text:p>3,7639</text:p>
          </table:table-cell>
          <table:table-cell office:value-type="float" office:value="4.9089999999999998" table:style-name="ce9">
            <text:p>4,909</text:p>
          </table:table-cell>
          <table:table-cell office:value-type="float" office:value="4.9897" table:style-name="ce9">
            <text:p>4,9897</text:p>
          </table:table-cell>
          <table:table-cell office:value-type="float" office:value="4.4574428571428566" table:style-name="ce10">
            <text:p>4,457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10530" table:style-name="ce1">
            <text:p>10530</text:p>
          </table:table-cell>
          <table:table-cell office:value-type="float" office:value="500" table:style-name="ce1">
            <text:p>500</text:p>
          </table:table-cell>
          <table:table-cell office:value-type="float" office:value="6.5" table:style-name="ce4">
            <text:p>6,5</text:p>
          </table:table-cell>
          <table:table-cell office:value-type="string" table:style-name="ce1">
            <text:p>CE1_2</text:p>
          </table:table-cell>
          <table:table-cell office:value-type="float" office:value="2.4634999999999998" table:style-name="ce9">
            <text:p>2,4635</text:p>
          </table:table-cell>
          <table:table-cell office:value-type="float" office:value="3.9704999999999999" table:style-name="ce9">
            <text:p>3,9705</text:p>
          </table:table-cell>
          <table:table-cell office:value-type="float" office:value="4.5190000000000001" table:style-name="ce9">
            <text:p>4,519</text:p>
          </table:table-cell>
          <table:table-cell office:value-type="float" office:value="4.4481000000000002" table:style-name="ce9">
            <text:p>4,4481</text:p>
          </table:table-cell>
          <table:table-cell office:value-type="float" office:value="4.5629999999999997" table:style-name="ce9">
            <text:p>4,563</text:p>
          </table:table-cell>
          <table:table-cell office:value-type="float" office:value="4.0576999999999996" table:style-name="ce9">
            <text:p>4,0577</text:p>
          </table:table-cell>
          <table:table-cell office:value-type="float" office:value="4.5218999999999996" table:style-name="ce9">
            <text:p>4,5219</text:p>
          </table:table-cell>
          <table:table-cell office:value-type="float" office:value="4.0776714285714286" table:style-name="ce10">
            <text:p>4,078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20530" table:style-name="ce1">
            <text:p>2053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2</text:p>
          </table:table-cell>
          <table:table-cell office:value-type="float" office:value="2.7532000000000001" table:style-name="ce9">
            <text:p>2,7532</text:p>
          </table:table-cell>
          <table:table-cell office:value-type="float" office:value="4.1718000000000002" table:style-name="ce9">
            <text:p>4,1718</text:p>
          </table:table-cell>
          <table:table-cell office:value-type="float" office:value="4.5305" table:style-name="ce9">
            <text:p>4,5305</text:p>
          </table:table-cell>
          <table:table-cell office:value-type="float" office:value="3.9998999999999998" table:style-name="ce9">
            <text:p>3,9999</text:p>
          </table:table-cell>
          <table:table-cell office:value-type="float" office:value="4.2361000000000004" table:style-name="ce9">
            <text:p>4,2361</text:p>
          </table:table-cell>
          <table:table-cell office:value-type="float" office:value="4.2403000000000004" table:style-name="ce9">
            <text:p>4,2403</text:p>
          </table:table-cell>
          <table:table-cell office:value-type="float" office:value="4.8556999999999997" table:style-name="ce9">
            <text:p>4,8557</text:p>
          </table:table-cell>
          <table:table-cell office:value-type="float" office:value="4.1124999999999998" table:style-name="ce10">
            <text:p>4,113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30530" table:style-name="ce1">
            <text:p>3053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2</text:p>
          </table:table-cell>
          <table:table-cell office:value-type="float" office:value="2.9535" table:style-name="ce9">
            <text:p>2,9535</text:p>
          </table:table-cell>
          <table:table-cell office:value-type="float" office:value="3.8944000000000001" table:style-name="ce9">
            <text:p>3,8944</text:p>
          </table:table-cell>
          <table:table-cell office:value-type="float" office:value="3.8719000000000001" table:style-name="ce9">
            <text:p>3,8719</text:p>
          </table:table-cell>
          <table:table-cell office:value-type="float" office:value="4.6775000000000002" table:style-name="ce9">
            <text:p>4,6775</text:p>
          </table:table-cell>
          <table:table-cell office:value-type="float" office:value="4.1295999999999999" table:style-name="ce9">
            <text:p>4,1296</text:p>
          </table:table-cell>
          <table:table-cell office:value-type="float" office:value="4.4968000000000004" table:style-name="ce9">
            <text:p>4,4968</text:p>
          </table:table-cell>
          <table:table-cell office:value-type="float" office:value="4.6695000000000002" table:style-name="ce9">
            <text:p>4,6695</text:p>
          </table:table-cell>
          <table:table-cell office:value-type="float" office:value="4.0990285714285708" table:style-name="ce10">
            <text:p>4,099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10560" table:style-name="ce1">
            <text:p>10560</text:p>
          </table:table-cell>
          <table:table-cell office:value-type="float" office:value="500" table:style-name="ce1">
            <text:p>500</text:p>
          </table:table-cell>
          <table:table-cell office:value-type="float" office:value="3.5" table:style-name="ce4">
            <text:p>3,5</text:p>
          </table:table-cell>
          <table:table-cell office:value-type="string" table:style-name="ce1">
            <text:p>CE1_2</text:p>
          </table:table-cell>
          <table:table-cell office:value-type="float" office:value="2.4790999999999999" table:style-name="ce9">
            <text:p>2,4791</text:p>
          </table:table-cell>
          <table:table-cell office:value-type="float" office:value="4.5906000000000002" table:style-name="ce9">
            <text:p>4,5906</text:p>
          </table:table-cell>
          <table:table-cell office:value-type="float" office:value="3.6334" table:style-name="ce9">
            <text:p>3,6334</text:p>
          </table:table-cell>
          <table:table-cell office:value-type="float" office:value="4.1619999999999999" table:style-name="ce9">
            <text:p>4,162</text:p>
          </table:table-cell>
          <table:table-cell office:value-type="float" office:value="4.1798000000000002" table:style-name="ce9">
            <text:p>4,1798</text:p>
          </table:table-cell>
          <table:table-cell office:value-type="float" office:value="4.4806999999999997" table:style-name="ce9">
            <text:p>4,4807</text:p>
          </table:table-cell>
          <table:table-cell office:value-type="float" office:value="4.8612000000000002" table:style-name="ce9">
            <text:p>4,8612</text:p>
          </table:table-cell>
          <table:table-cell office:value-type="float" office:value="4.0552571428571422" table:style-name="ce10">
            <text:p>4,055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20560" table:style-name="ce1">
            <text:p>20560</text:p>
          </table:table-cell>
          <table:table-cell office:value-type="float" office:value="926" table:style-name="ce1">
            <text:p>926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2</text:p>
          </table:table-cell>
          <table:table-cell office:value-type="float" office:value="3.1930999999999998" table:style-name="ce9">
            <text:p>3,1931</text:p>
          </table:table-cell>
          <table:table-cell office:value-type="float" office:value="4.5481999999999996" table:style-name="ce9">
            <text:p>4,5482</text:p>
          </table:table-cell>
          <table:table-cell office:value-type="float" office:value="4.1402000000000001" table:style-name="ce9">
            <text:p>4,1402</text:p>
          </table:table-cell>
          <table:table-cell office:value-type="float" office:value="3.8386" table:style-name="ce9">
            <text:p>3,8386</text:p>
          </table:table-cell>
          <table:table-cell office:value-type="float" office:value="4.0147000000000004" table:style-name="ce9">
            <text:p>4,0147</text:p>
          </table:table-cell>
          <table:table-cell office:value-type="float" office:value="4.8468" table:style-name="ce9">
            <text:p>4,8468</text:p>
          </table:table-cell>
          <table:table-cell office:value-type="float" office:value="4.6412000000000004" table:style-name="ce9">
            <text:p>4,6412</text:p>
          </table:table-cell>
          <table:table-cell office:value-type="float" office:value="4.1746857142857143" table:style-name="ce10">
            <text:p>4,175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30560" table:style-name="ce1">
            <text:p>30560</text:p>
          </table:table-cell>
          <table:table-cell office:value-type="float" office:value="3704" table:style-name="ce1">
            <text:p>3704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2</text:p>
          </table:table-cell>
          <table:table-cell office:value-type="float" office:value="3.8822999999999999" table:style-name="ce9">
            <text:p>3,8823</text:p>
          </table:table-cell>
          <table:table-cell office:value-type="float" office:value="4.3017000000000003" table:style-name="ce9">
            <text:p>4,3017</text:p>
          </table:table-cell>
          <table:table-cell office:value-type="float" office:value="4.6741999999999999" table:style-name="ce9">
            <text:p>4,6742</text:p>
          </table:table-cell>
          <table:table-cell office:value-type="float" office:value="4.6375000000000002" table:style-name="ce9">
            <text:p>4,6375</text:p>
          </table:table-cell>
          <table:table-cell office:value-type="float" office:value="3.9626000000000001" table:style-name="ce9">
            <text:p>3,9626</text:p>
          </table:table-cell>
          <table:table-cell office:value-type="float" office:value="4.6994999999999996" table:style-name="ce9">
            <text:p>4,6995</text:p>
          </table:table-cell>
          <table:table-cell office:value-type="float" office:value="4.4710000000000001" table:style-name="ce9">
            <text:p>4,471</text:p>
          </table:table-cell>
          <table:table-cell office:value-type="float" office:value="4.3755428571428574" table:style-name="ce10">
            <text:p>4,376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10640" table:style-name="ce1">
            <text:p>1064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5.2325999999999997" table:style-name="ce9">
            <text:p>5,2326</text:p>
          </table:table-cell>
          <table:table-cell office:value-type="float" office:value="6.0568999999999997" table:style-name="ce9">
            <text:p>6,0569</text:p>
          </table:table-cell>
          <table:table-cell office:value-type="float" office:value="5.6581000000000001" table:style-name="ce9">
            <text:p>5,6581</text:p>
          </table:table-cell>
          <table:table-cell office:value-type="float" office:value="5.0542999999999996" table:style-name="ce9">
            <text:p>5,0543</text:p>
          </table:table-cell>
          <table:table-cell office:value-type="float" office:value="5.8944000000000001" table:style-name="ce9">
            <text:p>5,8944</text:p>
          </table:table-cell>
          <table:table-cell office:value-type="float" office:value="5.5152999999999999" table:style-name="ce9">
            <text:p>5,5153</text:p>
          </table:table-cell>
          <table:table-cell office:value-type="float" office:value="5.8006000000000002" table:style-name="ce9">
            <text:p>5,8006</text:p>
          </table:table-cell>
          <table:table-cell office:value-type="float" office:value="5.6017428571428578" table:style-name="ce10">
            <text:p>5,602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20640" table:style-name="ce1">
            <text:p>20640</text:p>
          </table:table-cell>
          <table:table-cell office:value-type="float" office:value="926" table:style-name="ce1">
            <text:p>926</text:p>
          </table:table-cell>
          <table:table-cell office:value-type="float" office:value="10" table:style-name="ce4">
            <text:p>10,0</text:p>
          </table:table-cell>
          <table:table-cell office:value-type="string" table:style-name="ce1">
            <text:p>CE1_3</text:p>
          </table:table-cell>
          <table:table-cell office:value-type="float" office:value="5.0914999999999999" table:style-name="ce9">
            <text:p>5,0915</text:p>
          </table:table-cell>
          <table:table-cell office:value-type="float" office:value="6.6268000000000002" table:style-name="ce9">
            <text:p>6,6268</text:p>
          </table:table-cell>
          <table:table-cell office:value-type="float" office:value="5.7305000000000001" table:style-name="ce9">
            <text:p>5,7305</text:p>
          </table:table-cell>
          <table:table-cell office:value-type="float" office:value="5.4936999999999996" table:style-name="ce9">
            <text:p>5,4937</text:p>
          </table:table-cell>
          <table:table-cell office:value-type="float" office:value="4.8685999999999998" table:style-name="ce9">
            <text:p>4,8686</text:p>
          </table:table-cell>
          <table:table-cell office:value-type="float" office:value="5.4734999999999996" table:style-name="ce9">
            <text:p>5,4735</text:p>
          </table:table-cell>
          <table:table-cell office:value-type="float" office:value="5.5106000000000002" table:style-name="ce9">
            <text:p>5,5106</text:p>
          </table:table-cell>
          <table:table-cell office:value-type="float" office:value="5.5421714285714279" table:style-name="ce10">
            <text:p>5,542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30640" table:style-name="ce1">
            <text:p>30640</text:p>
          </table:table-cell>
          <table:table-cell office:value-type="float" office:value="3704" table:style-name="ce1">
            <text:p>3704</text:p>
          </table:table-cell>
          <table:table-cell office:value-type="float" office:value="19" table:style-name="ce4">
            <text:p>19,0</text:p>
          </table:table-cell>
          <table:table-cell office:value-type="string" table:style-name="ce1">
            <text:p>CE1_3</text:p>
          </table:table-cell>
          <table:table-cell office:value-type="float" office:value="4.3742000000000001" table:style-name="ce9">
            <text:p>4,3742</text:p>
          </table:table-cell>
          <table:table-cell office:value-type="float" office:value="5.1018999999999997" table:style-name="ce9">
            <text:p>5,1019</text:p>
          </table:table-cell>
          <table:table-cell office:value-type="float" office:value="4.3327" table:style-name="ce9">
            <text:p>4,3327</text:p>
          </table:table-cell>
          <table:table-cell office:value-type="float" office:value="5.0453000000000001" table:style-name="ce9">
            <text:p>5,0453</text:p>
          </table:table-cell>
          <table:table-cell office:value-type="float" office:value="3.6179000000000001" table:style-name="ce9">
            <text:p>3,6179</text:p>
          </table:table-cell>
          <table:table-cell office:value-type="float" office:value="4.0746000000000002" table:style-name="ce9">
            <text:p>4,0746</text:p>
          </table:table-cell>
          <table:table-cell office:value-type="float" office:value="5.6654" table:style-name="ce9">
            <text:p>5,6654</text:p>
          </table:table-cell>
          <table:table-cell office:value-type="float" office:value="4.6017142857142854" table:style-name="ce10">
            <text:p>4,602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10720" table:style-name="ce1">
            <text:p>1072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3</text:p>
          </table:table-cell>
          <table:table-cell office:value-type="float" office:value="4.5155000000000003" table:style-name="ce9">
            <text:p>4,5155</text:p>
          </table:table-cell>
          <table:table-cell office:value-type="float" office:value="5.7603" table:style-name="ce9">
            <text:p>5,7603</text:p>
          </table:table-cell>
          <table:table-cell office:value-type="float" office:value="3.6720999999999999" table:style-name="ce9">
            <text:p>3,6721</text:p>
          </table:table-cell>
          <table:table-cell office:value-type="float" office:value="3.7427999999999999" table:style-name="ce9">
            <text:p>3,7428</text:p>
          </table:table-cell>
          <table:table-cell office:value-type="float" office:value="5.1223000000000001" table:style-name="ce9">
            <text:p>5,1223</text:p>
          </table:table-cell>
          <table:table-cell office:value-type="float" office:value="4.7683999999999997" table:style-name="ce9">
            <text:p>4,7684</text:p>
          </table:table-cell>
          <table:table-cell office:value-type="float" office:value="5.2184999999999997" table:style-name="ce9">
            <text:p>5,2185</text:p>
          </table:table-cell>
          <table:table-cell office:value-type="float" office:value="4.6856999999999998" table:style-name="ce10">
            <text:p>4,686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20720" table:style-name="ce1">
            <text:p>2072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6.0480999999999998" table:style-name="ce9">
            <text:p>6,0481</text:p>
          </table:table-cell>
          <table:table-cell office:value-type="float" office:value="5.9908000000000001" table:style-name="ce9">
            <text:p>5,9908</text:p>
          </table:table-cell>
          <table:table-cell office:value-type="float" office:value="4.8730000000000002" table:style-name="ce9">
            <text:p>4,873</text:p>
          </table:table-cell>
          <table:table-cell office:value-type="float" office:value="4.9875999999999996" table:style-name="ce9">
            <text:p>4,9876</text:p>
          </table:table-cell>
          <table:table-cell office:value-type="float" office:value="4.2531999999999996" table:style-name="ce9">
            <text:p>4,2532</text:p>
          </table:table-cell>
          <table:table-cell office:value-type="float" office:value="4.8323" table:style-name="ce9">
            <text:p>4,8323</text:p>
          </table:table-cell>
          <table:table-cell office:value-type="float" office:value="5.0773999999999999" table:style-name="ce9">
            <text:p>5,0774</text:p>
          </table:table-cell>
          <table:table-cell office:value-type="float" office:value="5.1517714285714282" table:style-name="ce10">
            <text:p>5,152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30720" table:style-name="ce1">
            <text:p>3072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3</text:p>
          </table:table-cell>
          <table:table-cell office:value-type="float" office:value="4.1307" table:style-name="ce9">
            <text:p>4,1307</text:p>
          </table:table-cell>
          <table:table-cell office:value-type="float" office:value="5.83" table:style-name="ce9">
            <text:p>5,83</text:p>
          </table:table-cell>
          <table:table-cell office:value-type="float" office:value="5.1894" table:style-name="ce9">
            <text:p>5,1894</text:p>
          </table:table-cell>
          <table:table-cell office:value-type="float" office:value="5.1584000000000003" table:style-name="ce9">
            <text:p>5,1584</text:p>
          </table:table-cell>
          <table:table-cell office:value-type="float" office:value="3.9762" table:style-name="ce9">
            <text:p>3,9762</text:p>
          </table:table-cell>
          <table:table-cell office:value-type="float" office:value="4.4699" table:style-name="ce9">
            <text:p>4,4699</text:p>
          </table:table-cell>
          <table:table-cell office:value-type="float" office:value="4.7820999999999998" table:style-name="ce9">
            <text:p>4,7821</text:p>
          </table:table-cell>
          <table:table-cell office:value-type="float" office:value="4.7909571428571427" table:style-name="ce10">
            <text:p>4,791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16010" table:style-name="ce1">
            <text:p>1601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4</text:p>
          </table:table-cell>
          <table:table-cell office:value-type="float" office:value="6.3293999999999997" table:style-name="ce9">
            <text:p>6,3294</text:p>
          </table:table-cell>
          <table:table-cell office:value-type="float" office:value="6.5449999999999999" table:style-name="ce9">
            <text:p>6,545</text:p>
          </table:table-cell>
          <table:table-cell office:value-type="float" office:value="4.9053000000000004" table:style-name="ce9">
            <text:p>4,9053</text:p>
          </table:table-cell>
          <table:table-cell office:value-type="float" office:value="4.1856999999999998" table:style-name="ce9">
            <text:p>4,1857</text:p>
          </table:table-cell>
          <table:table-cell office:value-type="float" office:value="4.9687999999999999" table:style-name="ce9">
            <text:p>4,9688</text:p>
          </table:table-cell>
          <table:table-cell office:value-type="float" office:value="4.1528" table:style-name="ce9">
            <text:p>4,1528</text:p>
          </table:table-cell>
          <table:table-cell office:value-type="float" office:value="5.7340999999999998" table:style-name="ce9">
            <text:p>5,7341</text:p>
          </table:table-cell>
          <table:table-cell office:value-type="float" office:value="5.2601571428571416" table:style-name="ce10">
            <text:p>5,260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26010" table:style-name="ce1">
            <text:p>26010</text:p>
          </table:table-cell>
          <table:table-cell office:value-type="float" office:value="926" table:style-name="ce1">
            <text:p>926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4</text:p>
          </table:table-cell>
          <table:table-cell office:value-type="float" office:value="5.4451000000000001" table:style-name="ce9">
            <text:p>5,4451</text:p>
          </table:table-cell>
          <table:table-cell office:value-type="float" office:value="6.7834000000000003" table:style-name="ce9">
            <text:p>6,7834</text:p>
          </table:table-cell>
          <table:table-cell office:value-type="float" office:value="4.4207000000000001" table:style-name="ce9">
            <text:p>4,4207</text:p>
          </table:table-cell>
          <table:table-cell office:value-type="float" office:value="5.8909000000000002" table:style-name="ce9">
            <text:p>5,8909</text:p>
          </table:table-cell>
          <table:table-cell office:value-type="float" office:value="3.9874999999999998" table:style-name="ce9">
            <text:p>3,9875</text:p>
          </table:table-cell>
          <table:table-cell office:value-type="float" office:value="4.9722999999999997" table:style-name="ce9">
            <text:p>4,9723</text:p>
          </table:table-cell>
          <table:table-cell office:value-type="float" office:value="6.11" table:style-name="ce9">
            <text:p>6,11</text:p>
          </table:table-cell>
          <table:table-cell office:value-type="float" office:value="5.3728428571428575" table:style-name="ce10">
            <text:p>5,373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36010" table:style-name="ce1">
            <text:p>36010</text:p>
          </table:table-cell>
          <table:table-cell office:value-type="float" office:value="3704" table:style-name="ce1">
            <text:p>3704</text:p>
          </table:table-cell>
          <table:table-cell office:value-type="float" office:value="27" table:style-name="ce4">
            <text:p>27,0</text:p>
          </table:table-cell>
          <table:table-cell office:value-type="string" table:style-name="ce1">
            <text:p>CE1_4</text:p>
          </table:table-cell>
          <table:table-cell office:value-type="float" office:value="4.3426" table:style-name="ce9">
            <text:p>4,3426</text:p>
          </table:table-cell>
          <table:table-cell office:value-type="float" office:value="4.8875999999999999" table:style-name="ce9">
            <text:p>4,8876</text:p>
          </table:table-cell>
          <table:table-cell office:value-type="float" office:value="3.4325999999999999" table:style-name="ce9">
            <text:p>3,4326</text:p>
          </table:table-cell>
          <table:table-cell office:value-type="float" office:value="4.7317999999999998" table:style-name="ce9">
            <text:p>4,7318</text:p>
          </table:table-cell>
          <table:table-cell office:value-type="float" office:value="3.3161999999999998" table:style-name="ce9">
            <text:p>3,3162</text:p>
          </table:table-cell>
          <table:table-cell office:value-type="float" office:value="5.7073" table:style-name="ce9">
            <text:p>5,7073</text:p>
          </table:table-cell>
          <table:table-cell office:value-type="float" office:value="4.6443000000000003" table:style-name="ce9">
            <text:p>4,6443</text:p>
          </table:table-cell>
          <table:table-cell office:value-type="float" office:value="4.4374857142857147" table:style-name="ce11">
            <text:p>4,437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10820" table:style-name="ce1">
            <text:p>10820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4</text:p>
          </table:table-cell>
          <table:table-cell office:value-type="float" office:value="5.4893000000000001" table:style-name="ce9">
            <text:p>5,4893</text:p>
          </table:table-cell>
          <table:table-cell office:value-type="float" office:value="6.7882999999999996" table:style-name="ce9">
            <text:p>6,7883</text:p>
          </table:table-cell>
          <table:table-cell office:value-type="float" office:value="4.4772999999999996" table:style-name="ce9">
            <text:p>4,4773</text:p>
          </table:table-cell>
          <table:table-cell office:value-type="float" office:value="6.0442" table:style-name="ce9">
            <text:p>6,0442</text:p>
          </table:table-cell>
          <table:table-cell office:value-type="float" office:value="4.5297999999999998" table:style-name="ce9">
            <text:p>4,5298</text:p>
          </table:table-cell>
          <table:table-cell office:value-type="float" office:value="5.3102" table:style-name="ce9">
            <text:p>5,3102</text:p>
          </table:table-cell>
          <table:table-cell office:value-type="float" office:value="4.5824999999999996" table:style-name="ce9">
            <text:p>4,5825</text:p>
          </table:table-cell>
          <table:table-cell office:value-type="float" office:value="5.3173714285714277" table:style-name="ce10">
            <text:p>5,317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20820" table:style-name="ce1">
            <text:p>2082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4</text:p>
          </table:table-cell>
          <table:table-cell office:value-type="float" office:value="5.6013999999999999" table:style-name="ce9">
            <text:p>5,6014</text:p>
          </table:table-cell>
          <table:table-cell office:value-type="float" office:value="5.8192000000000004" table:style-name="ce9">
            <text:p>5,8192</text:p>
          </table:table-cell>
          <table:table-cell office:value-type="float" office:value="4.8941999999999997" table:style-name="ce9">
            <text:p>4,8942</text:p>
          </table:table-cell>
          <table:table-cell office:value-type="float" office:value="5.6782000000000004" table:style-name="ce9">
            <text:p>5,6782</text:p>
          </table:table-cell>
          <table:table-cell office:value-type="float" office:value="4.1669" table:style-name="ce9">
            <text:p>4,1669</text:p>
          </table:table-cell>
          <table:table-cell office:value-type="float" office:value="4.2949000000000002" table:style-name="ce9">
            <text:p>4,2949</text:p>
          </table:table-cell>
          <table:table-cell office:value-type="float" office:value="5.3688000000000002" table:style-name="ce9">
            <text:p>5,3688</text:p>
          </table:table-cell>
          <table:table-cell office:value-type="float" office:value="5.1176571428571425" table:style-name="ce10">
            <text:p>5,118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30820" table:style-name="ce1">
            <text:p>3082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4</text:p>
          </table:table-cell>
          <table:table-cell office:value-type="float" office:value="5.0773000000000001" table:style-name="ce9">
            <text:p>5,0773</text:p>
          </table:table-cell>
          <table:table-cell office:value-type="float" office:value="6.7008999999999999" table:style-name="ce9">
            <text:p>6,7009</text:p>
          </table:table-cell>
          <table:table-cell office:value-type="float" office:value="4.4877000000000002" table:style-name="ce9">
            <text:p>4,4877</text:p>
          </table:table-cell>
          <table:table-cell office:value-type="float" office:value="5.7287999999999997" table:style-name="ce9">
            <text:p>5,7288</text:p>
          </table:table-cell>
          <table:table-cell office:value-type="float" office:value="4.5236999999999998" table:style-name="ce9">
            <text:p>4,5237</text:p>
          </table:table-cell>
          <table:table-cell office:value-type="float" office:value="5.0034999999999998" table:style-name="ce9">
            <text:p>5,0035</text:p>
          </table:table-cell>
          <table:table-cell office:value-type="float" office:value="5.6430999999999996" table:style-name="ce9">
            <text:p>5,6431</text:p>
          </table:table-cell>
          <table:table-cell office:value-type="float" office:value="5.3092857142857142" table:style-name="ce10">
            <text:p>5,309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float" office:value="40530" table:style-name="ce1">
            <text:p>40530</text:p>
          </table:table-cell>
          <table:table-cell office:value-type="float" office:value="8334" table:style-name="ce1">
            <text:p>8334</text:p>
          </table:table-cell>
          <table:table-cell office:value-type="float" office:value="18" table:style-name="ce4">
            <text:p>18,0</text:p>
          </table:table-cell>
          <table:table-cell office:value-type="string" table:style-name="ce1">
            <text:p>ME2_1</text:p>
          </table:table-cell>
          <table:table-cell office:value-type="float" office:value="3.1135000000000002" table:style-name="ce9">
            <text:p>3,1135</text:p>
          </table:table-cell>
          <table:table-cell office:value-type="float" office:value="4.1311" table:style-name="ce9">
            <text:p>4,1311</text:p>
          </table:table-cell>
          <table:table-cell office:value-type="float" office:value="2.6339000000000001" table:style-name="ce9">
            <text:p>2,6339</text:p>
          </table:table-cell>
          <table:table-cell office:value-type="float" office:value="3.1903000000000001" table:style-name="ce9">
            <text:p>3,1903</text:p>
          </table:table-cell>
          <table:table-cell office:value-type="float" office:value="3.2326999999999999" table:style-name="ce9">
            <text:p>3,2327</text:p>
          </table:table-cell>
          <table:table-cell office:value-type="float" office:value="4.1582999999999997" table:style-name="ce9">
            <text:p>4,1583</text:p>
          </table:table-cell>
          <table:table-cell office:value-type="float" office:value="4.7565999999999997" table:style-name="ce9">
            <text:p>4,7566</text:p>
          </table:table-cell>
          <table:table-cell office:value-type="float" office:value="3.6023428571428573" table:style-name="ce10">
            <text:p>3,602</text:p>
          </table:table-cell>
          <table:table-cell office:value-type="float" office:value="4.5" table:style-name="ce1">
            <text:p>4,5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float" office:value="40720" table:style-name="ce1">
            <text:p>40720</text:p>
          </table:table-cell>
          <table:table-cell office:value-type="float" office:value="7233" table:style-name="ce1">
            <text:p>7233</text:p>
          </table:table-cell>
          <table:table-cell office:value-type="float" office:value="21" table:style-name="ce4">
            <text:p>21,0</text:p>
          </table:table-cell>
          <table:table-cell office:value-type="string" table:style-name="ce1">
            <text:p>ME2_2</text:p>
          </table:table-cell>
          <table:table-cell office:value-type="float" office:value="4.1881000000000004" table:style-name="ce9">
            <text:p>4,1881</text:p>
          </table:table-cell>
          <table:table-cell office:value-type="float" office:value="5.9297000000000004" table:style-name="ce9">
            <text:p>5,9297</text:p>
          </table:table-cell>
          <table:table-cell office:value-type="float" office:value="4.6233000000000004" table:style-name="ce9">
            <text:p>4,6233</text:p>
          </table:table-cell>
          <table:table-cell office:value-type="float" office:value="5.1744000000000003" table:style-name="ce9">
            <text:p>5,1744</text:p>
          </table:table-cell>
          <table:table-cell office:value-type="float" office:value="3.4417" table:style-name="ce9">
            <text:p>3,4417</text:p>
          </table:table-cell>
          <table:table-cell office:value-type="float" office:value="4.4909999999999997" table:style-name="ce9">
            <text:p>4,491</text:p>
          </table:table-cell>
          <table:table-cell office:value-type="float" office:value="4.6936999999999998" table:style-name="ce9">
            <text:p>4,6937</text:p>
          </table:table-cell>
          <table:table-cell office:value-type="float" office:value="4.6488428571428573" table:style-name="ce11">
            <text:p>4,649</text:p>
          </table:table-cell>
          <table:table-cell office:value-type="float" office:value="4.5" table:style-name="ce1">
            <text:p>4,5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TRANSETTO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office:value-type="string" table:style-name="ce8">
            <text:p>Soglia Buono/Sufficiente D.M. 26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Località</text:p>
          </table:table-cell>
          <table:table-cell office:value-type="string" table:style-name="ce8">
            <text:p>Codice transetto</text:p>
          </table:table-cell>
          <table:table-cell office:value-type="string" table:style-name="ce8">
            <text:p>Codice regionale Corpo idrico (D.M. 131/2008)</text:p>
          </table:table-cell>
          <table:table-cell office:value-type="string" table:style-name="ce7">
            <text:p>TRIX annuo per transetto 2017</text:p>
          </table:table-cell>
          <table:table-cell office:value-type="string" table:style-name="ce1">
            <text:p>Valore soglia</text:p>
          </table:table-cell>
          <table:table-cell office:value-type="string" table:style-name="ce7">
            <text:p>% superamenti per transetto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E1_1</text:p>
          </table:table-cell>
          <table:table-cell office:value-type="float" office:value="3.9733269999999998" table:style-name="ce12">
            <text:p>3,973</text:p>
          </table:table-cell>
          <table:table-cell office:value-type="float" office:value="5" table:style-name="ce4">
            <text:p>5,0</text:p>
          </table:table-cell>
          <table:table-cell office:value-type="float" office:value="4.7619047619047619" table:style-name="ce3">
            <text:p>4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E1_1</text:p>
          </table:table-cell>
          <table:table-cell office:value-type="float" office:value="4.2283095238095241" table:style-name="ce12">
            <text:p>4,228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E1_1</text:p>
          </table:table-cell>
          <table:table-cell office:value-type="float" office:value="4.6784952380952385" table:style-name="ce12">
            <text:p>4,678</text:p>
          </table:table-cell>
          <table:table-cell office:value-type="float" office:value="5" table:style-name="ce4">
            <text:p>5,0</text:p>
          </table:table-cell>
          <table:table-cell office:value-type="float" office:value="23.809523809523807" table:style-name="ce3">
            <text:p>23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E1_2</text:p>
          </table:table-cell>
          <table:table-cell office:value-type="float" office:value="4.0963999999999992" table:style-name="ce12">
            <text:p>4,096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E1_2</text:p>
          </table:table-cell>
          <table:table-cell office:value-type="float" office:value="4.201828571428571" table:style-name="ce12">
            <text:p>4,202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E1_3</text:p>
          </table:table-cell>
          <table:table-cell office:value-type="float" office:value="5.2485428571428585" table:style-name="ce12">
            <text:p>5,249</text:p>
          </table:table-cell>
          <table:table-cell office:value-type="float" office:value="5" table:style-name="ce4">
            <text:p>5,0</text:p>
          </table:table-cell>
          <table:table-cell office:value-type="float" office:value="76.19047619047619" table:style-name="ce3">
            <text:p>76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1_3</text:p>
          </table:table-cell>
          <table:table-cell office:value-type="float" office:value="4.8761428571428569" table:style-name="ce12">
            <text:p>4,876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CE1_4</text:p>
          </table:table-cell>
          <table:table-cell office:value-type="float" office:value="5.0234952380952382" table:style-name="ce12">
            <text:p>5,023</text:p>
          </table:table-cell>
          <table:table-cell office:value-type="float" office:value="5" table:style-name="ce4">
            <text:p>5,0</text:p>
          </table:table-cell>
          <table:table-cell office:value-type="float" office:value="38.095238095238095" table:style-name="ce3">
            <text:p>38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CE1_4</text:p>
          </table:table-cell>
          <table:table-cell office:value-type="float" office:value="5.2481047619047621" table:style-name="ce12">
            <text:p>5,248</text:p>
          </table:table-cell>
          <table:table-cell office:value-type="float" office:value="5" table:style-name="ce4">
            <text:p>5,0</text:p>
          </table:table-cell>
          <table:table-cell office:value-type="float" office:value="61.904761904761905" table:style-name="ce3">
            <text:p>61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string" table:style-name="ce1">
            <text:p>ME2_1</text:p>
          </table:table-cell>
          <table:table-cell office:value-type="float" office:value="3.6023428571428573" table:style-name="ce12">
            <text:p>3,602</text:p>
          </table:table-cell>
          <table:table-cell office:value-type="float" office:value="4.5" table:style-name="ce1">
            <text:p>4,5</text:p>
          </table:table-cell>
          <table:table-cell office:value-type="float" office:value="14.285714285714285" table:style-name="ce3">
            <text:p>14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string" table:style-name="ce1">
            <text:p>ME2_2</text:p>
          </table:table-cell>
          <table:table-cell office:value-type="float" office:value="4.6488428571428573" table:style-name="ce12">
            <text:p>4,649</text:p>
          </table:table-cell>
          <table:table-cell office:value-type="float" office:value="4.5" table:style-name="ce1">
            <text:p>4,5</text:p>
          </table:table-cell>
          <table:table-cell office:value-type="float" office:value="57.142857142857139" table:style-name="ce3">
            <text:p>57,1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CORPO IDRICO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Soglia Buono/Sufficiente D.M. 260/2010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">
            <text:p>Codice regionale Corpo idrico (D.M. 131/2008)</text:p>
          </table:table-cell>
          <table:table-cell office:value-type="string" table:style-name="ce7">
            <text:p>TRIX annuo per corpo idrico 2017</text:p>
          </table:table-cell>
          <table:table-cell office:value-type="string" table:style-name="ce8">
            <text:p>Valore soglia</text:p>
          </table:table-cell>
          <table:table-cell office:value-type="string" table:style-name="ce7">
            <text:p>% superamenti per corpo idrico 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1</text:p>
          </table:table-cell>
          <table:table-cell office:value-type="float" office:value="4.2933760000000003" table:style-name="ce12">
            <text:p>4,293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2</text:p>
          </table:table-cell>
          <table:table-cell office:value-type="float" office:value="4.149114285714286" table:style-name="ce12">
            <text:p>4,149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3</text:p>
          </table:table-cell>
          <table:table-cell office:value-type="float" office:value="5.062342857142859" table:style-name="ce12">
            <text:p>5,062</text:p>
          </table:table-cell>
          <table:table-cell office:value-type="float" office:value="5" table:style-name="ce4">
            <text:p>5,0</text:p>
          </table:table-cell>
          <table:table-cell office:value-type="float" office:value="59.523809523809526" table:style-name="ce3">
            <text:p>59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4</text:p>
          </table:table-cell>
          <table:table-cell office:value-type="float" office:value="5.1358000000000015" table:style-name="ce12">
            <text:p>5,136</text:p>
          </table:table-cell>
          <table:table-cell office:value-type="float" office:value="5" table:style-name="ce4">
            <text:p>5,0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1</text:p>
          </table:table-cell>
          <table:table-cell office:value-type="float" office:value="3.6023428571428573" table:style-name="ce12">
            <text:p>3,602</text:p>
          </table:table-cell>
          <table:table-cell office:value-type="float" office:value="4.5" table:style-name="ce1">
            <text:p>4,5</text:p>
          </table:table-cell>
          <table:table-cell office:value-type="float" office:value="14.285714285714285" table:style-name="ce3">
            <text:p>14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2</text:p>
          </table:table-cell>
          <table:table-cell office:value-type="float" office:value="4.6488428571428573" table:style-name="ce12">
            <text:p>4,649</text:p>
          </table:table-cell>
          <table:table-cell office:value-type="float" office:value="4.5" table:style-name="ce1">
            <text:p>4,5</text:p>
          </table:table-cell>
          <table:table-cell office:value-type="float" office:value="57.142857142857139" table:style-name="ce3">
            <text:p>57,14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Rita Zogno</meta:initial-creator>
    <dc:creator>gziroldo</dc:creator>
    <meta:creation-date>2014-08-08T07:59:03Z</meta:creation-date>
    <dc:date>2018-05-16T06:49:12Z</dc:date>
  </office:meta>
</office:document-meta>
</file>