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1021010_RifiutiSpecialiPr_00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RODUZIONE RIFIUTI SPECIALI PERICOLOSI E NON PERICOLOSI ESCLUSI I RIFIUTI DA COSTRUZIONE E DEMOLIZIONE NEL VENETO (t/a)- ANNI 2000-201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NNO</text:p>
          </table:table-cell>
          <table:table-cell office:value-type="string" table:style-name="ce1">
            <text:p>RIFIUTI</text:p>
          </table:table-cell>
          <table:table-cell office:value-type="string" table:style-name="ce1">
            <text:p>BL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TV</text:p>
          </table:table-cell>
          <table:table-cell office:value-type="string" table:style-name="ce1">
            <text:p>VE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REGIONE</text:p>
          </table:table-cell>
          <table:table-cell table:number-columns-repeated="16374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string" table:style-name="ce1">
            <text:p>SPECIALI NP<text:s/></text:p>
          </table:table-cell>
          <table:table-cell office:value-type="float" office:value="179471" table:style-name="ce2">
            <text:p>179.471</text:p>
          </table:table-cell>
          <table:table-cell office:value-type="float" office:value="1075337" table:style-name="ce2">
            <text:p>1.075.337</text:p>
          </table:table-cell>
          <table:table-cell office:value-type="float" office:value="375205" table:style-name="ce2">
            <text:p>375.205</text:p>
          </table:table-cell>
          <table:table-cell office:value-type="float" office:value="1042522" table:style-name="ce2">
            <text:p>1.042.522</text:p>
          </table:table-cell>
          <table:table-cell office:value-type="float" office:value="994098" table:style-name="ce2">
            <text:p>994.098</text:p>
          </table:table-cell>
          <table:table-cell office:value-type="float" office:value="1630296" table:style-name="ce2">
            <text:p>1.630.296</text:p>
          </table:table-cell>
          <table:table-cell office:value-type="float" office:value="2148710" table:style-name="ce2">
            <text:p>2.148.710</text:p>
          </table:table-cell>
          <table:table-cell office:value-type="float" office:value="7445639" table:style-name="ce2">
            <text:p>7.445.639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PERICOLOSI</text:p>
          </table:table-cell>
          <table:table-cell office:value-type="float" office:value="28583" table:style-name="ce2">
            <text:p>28.583</text:p>
          </table:table-cell>
          <table:table-cell office:value-type="float" office:value="51799" table:style-name="ce2">
            <text:p>51.799</text:p>
          </table:table-cell>
          <table:table-cell office:value-type="float" office:value="19300" table:style-name="ce2">
            <text:p>19.300</text:p>
          </table:table-cell>
          <table:table-cell office:value-type="float" office:value="48756" table:style-name="ce2">
            <text:p>48.756</text:p>
          </table:table-cell>
          <table:table-cell office:value-type="float" office:value="192684" table:style-name="ce2">
            <text:p>192.684</text:p>
          </table:table-cell>
          <table:table-cell office:value-type="float" office:value="95413" table:style-name="ce2">
            <text:p>95.413</text:p>
          </table:table-cell>
          <table:table-cell office:value-type="float" office:value="80500" table:style-name="ce2">
            <text:p>80.500</text:p>
          </table:table-cell>
          <table:table-cell office:value-type="float" office:value="517035" table:style-name="ce2">
            <text:p>517.035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TOTALE</text:p>
          </table:table-cell>
          <table:table-cell office:value-type="float" office:value="208054" table:style-name="ce2">
            <text:p>208.054</text:p>
          </table:table-cell>
          <table:table-cell office:value-type="float" office:value="1127136" table:style-name="ce2">
            <text:p>1.127.136</text:p>
          </table:table-cell>
          <table:table-cell office:value-type="float" office:value="394505" table:style-name="ce2">
            <text:p>394.505</text:p>
          </table:table-cell>
          <table:table-cell office:value-type="float" office:value="1091278" table:style-name="ce2">
            <text:p>1.091.278</text:p>
          </table:table-cell>
          <table:table-cell office:value-type="float" office:value="1186782" table:style-name="ce2">
            <text:p>1.186.782</text:p>
          </table:table-cell>
          <table:table-cell office:value-type="float" office:value="1725709" table:style-name="ce2">
            <text:p>1.725.709</text:p>
          </table:table-cell>
          <table:table-cell office:value-type="float" office:value="2229210" table:style-name="ce2">
            <text:p>2.229.210</text:p>
          </table:table-cell>
          <table:table-cell office:value-type="float" office:value="7962674" table:style-name="ce2">
            <text:p>7.962.674</text:p>
          </table:table-cell>
          <table:table-cell table:number-columns-repeated="16374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string" table:style-name="ce1">
            <text:p>SPECIALI NP<text:s/></text:p>
          </table:table-cell>
          <table:table-cell office:value-type="float" office:value="185143" table:style-name="ce2">
            <text:p>185.143</text:p>
          </table:table-cell>
          <table:table-cell office:value-type="float" office:value="1077397" table:style-name="ce2">
            <text:p>1.077.397</text:p>
          </table:table-cell>
          <table:table-cell office:value-type="float" office:value="548471" table:style-name="ce2">
            <text:p>548.471</text:p>
          </table:table-cell>
          <table:table-cell office:value-type="float" office:value="1116935" table:style-name="ce2">
            <text:p>1.116.935</text:p>
          </table:table-cell>
          <table:table-cell office:value-type="float" office:value="1056815" table:style-name="ce2">
            <text:p>1.056.815</text:p>
          </table:table-cell>
          <table:table-cell office:value-type="float" office:value="1824306" table:style-name="ce2">
            <text:p>1.824.306</text:p>
          </table:table-cell>
          <table:table-cell office:value-type="float" office:value="2176370" table:style-name="ce2">
            <text:p>2.176.370</text:p>
          </table:table-cell>
          <table:table-cell office:value-type="float" office:value="7985437" table:style-name="ce2">
            <text:p>7.985.437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PERICOLOSI</text:p>
          </table:table-cell>
          <table:table-cell office:value-type="float" office:value="22675" table:style-name="ce2">
            <text:p>22.675</text:p>
          </table:table-cell>
          <table:table-cell office:value-type="float" office:value="48590" table:style-name="ce2">
            <text:p>48.590</text:p>
          </table:table-cell>
          <table:table-cell office:value-type="float" office:value="18727" table:style-name="ce2">
            <text:p>18.727</text:p>
          </table:table-cell>
          <table:table-cell office:value-type="float" office:value="49900" table:style-name="ce2">
            <text:p>49.900</text:p>
          </table:table-cell>
          <table:table-cell office:value-type="float" office:value="227142" table:style-name="ce2">
            <text:p>227.142</text:p>
          </table:table-cell>
          <table:table-cell office:value-type="float" office:value="90966" table:style-name="ce2">
            <text:p>90.966</text:p>
          </table:table-cell>
          <table:table-cell office:value-type="float" office:value="81237" table:style-name="ce2">
            <text:p>81.237</text:p>
          </table:table-cell>
          <table:table-cell office:value-type="float" office:value="539237" table:style-name="ce2">
            <text:p>539.237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TOTALE</text:p>
          </table:table-cell>
          <table:table-cell office:value-type="float" office:value="207818" table:style-name="ce2">
            <text:p>207.818</text:p>
          </table:table-cell>
          <table:table-cell office:value-type="float" office:value="1125987" table:style-name="ce2">
            <text:p>1.125.987</text:p>
          </table:table-cell>
          <table:table-cell office:value-type="float" office:value="567198" table:style-name="ce2">
            <text:p>567.198</text:p>
          </table:table-cell>
          <table:table-cell office:value-type="float" office:value="1166835" table:style-name="ce2">
            <text:p>1.166.835</text:p>
          </table:table-cell>
          <table:table-cell office:value-type="float" office:value="1283957" table:style-name="ce2">
            <text:p>1.283.957</text:p>
          </table:table-cell>
          <table:table-cell office:value-type="float" office:value="1915272" table:style-name="ce2">
            <text:p>1.915.272</text:p>
          </table:table-cell>
          <table:table-cell office:value-type="float" office:value="2257607" table:style-name="ce2">
            <text:p>2.257.607</text:p>
          </table:table-cell>
          <table:table-cell office:value-type="float" office:value="8524674" table:style-name="ce2">
            <text:p>8.524.674</text:p>
          </table:table-cell>
          <table:table-cell table:number-columns-repeated="16374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SPECIALI NP<text:s/></text:p>
          </table:table-cell>
          <table:table-cell office:value-type="float" office:value="176947" table:style-name="ce2">
            <text:p>176.947</text:p>
          </table:table-cell>
          <table:table-cell office:value-type="float" office:value="1065512" table:style-name="ce2">
            <text:p>1.065.512</text:p>
          </table:table-cell>
          <table:table-cell office:value-type="float" office:value="460198" table:style-name="ce2">
            <text:p>460.198</text:p>
          </table:table-cell>
          <table:table-cell office:value-type="float" office:value="1059183" table:style-name="ce2">
            <text:p>1.059.183</text:p>
          </table:table-cell>
          <table:table-cell office:value-type="float" office:value="1065582" table:style-name="ce2">
            <text:p>1.065.582</text:p>
          </table:table-cell>
          <table:table-cell office:value-type="float" office:value="1670348" table:style-name="ce2">
            <text:p>1.670.348</text:p>
          </table:table-cell>
          <table:table-cell office:value-type="float" office:value="2196831" table:style-name="ce2">
            <text:p>2.196.831</text:p>
          </table:table-cell>
          <table:table-cell office:value-type="float" office:value="7694601" table:style-name="ce2">
            <text:p>7.694.601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PERICOLOSI</text:p>
          </table:table-cell>
          <table:table-cell office:value-type="float" office:value="27759" table:style-name="ce2">
            <text:p>27.759</text:p>
          </table:table-cell>
          <table:table-cell office:value-type="float" office:value="90086" table:style-name="ce2">
            <text:p>90.086</text:p>
          </table:table-cell>
          <table:table-cell office:value-type="float" office:value="30346" table:style-name="ce2">
            <text:p>30.346</text:p>
          </table:table-cell>
          <table:table-cell office:value-type="float" office:value="76677" table:style-name="ce2">
            <text:p>76.677</text:p>
          </table:table-cell>
          <table:table-cell office:value-type="float" office:value="213627" table:style-name="ce2">
            <text:p>213.627</text:p>
          </table:table-cell>
          <table:table-cell office:value-type="float" office:value="121175" table:style-name="ce2">
            <text:p>121.175</text:p>
          </table:table-cell>
          <table:table-cell office:value-type="float" office:value="98992" table:style-name="ce2">
            <text:p>98.992</text:p>
          </table:table-cell>
          <table:table-cell office:value-type="float" office:value="658663" table:style-name="ce2">
            <text:p>658.663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TOTALE</text:p>
          </table:table-cell>
          <table:table-cell office:value-type="float" office:value="204706" table:style-name="ce2">
            <text:p>204.706</text:p>
          </table:table-cell>
          <table:table-cell office:value-type="float" office:value="1155598" table:style-name="ce2">
            <text:p>1.155.598</text:p>
          </table:table-cell>
          <table:table-cell office:value-type="float" office:value="490544" table:style-name="ce2">
            <text:p>490.544</text:p>
          </table:table-cell>
          <table:table-cell office:value-type="float" office:value="1135860" table:style-name="ce2">
            <text:p>1.135.860</text:p>
          </table:table-cell>
          <table:table-cell office:value-type="float" office:value="1279209" table:style-name="ce2">
            <text:p>1.279.209</text:p>
          </table:table-cell>
          <table:table-cell office:value-type="float" office:value="1791523" table:style-name="ce2">
            <text:p>1.791.523</text:p>
          </table:table-cell>
          <table:table-cell office:value-type="float" office:value="2295823" table:style-name="ce2">
            <text:p>2.295.823</text:p>
          </table:table-cell>
          <table:table-cell office:value-type="float" office:value="8353264" table:style-name="ce2">
            <text:p>8.353.264</text:p>
          </table:table-cell>
          <table:table-cell table:number-columns-repeated="16374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SPECIALI NP<text:s/></text:p>
          </table:table-cell>
          <table:table-cell office:value-type="float" office:value="158637" table:style-name="ce2">
            <text:p>158.637</text:p>
          </table:table-cell>
          <table:table-cell office:value-type="float" office:value="1003196" table:style-name="ce2">
            <text:p>1.003.196</text:p>
          </table:table-cell>
          <table:table-cell office:value-type="float" office:value="412931" table:style-name="ce2">
            <text:p>412.931</text:p>
          </table:table-cell>
          <table:table-cell office:value-type="float" office:value="1210823" table:style-name="ce2">
            <text:p>1.210.823</text:p>
          </table:table-cell>
          <table:table-cell office:value-type="float" office:value="1225965" table:style-name="ce2">
            <text:p>1.225.965</text:p>
          </table:table-cell>
          <table:table-cell office:value-type="float" office:value="1742488" table:style-name="ce2">
            <text:p>1.742.488</text:p>
          </table:table-cell>
          <table:table-cell office:value-type="float" office:value="1991431" table:style-name="ce2">
            <text:p>1.991.431</text:p>
          </table:table-cell>
          <table:table-cell office:value-type="float" office:value="7745472" table:style-name="ce2">
            <text:p>7.745.472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PERICOLOSI</text:p>
          </table:table-cell>
          <table:table-cell office:value-type="float" office:value="22257" table:style-name="ce2">
            <text:p>22.257</text:p>
          </table:table-cell>
          <table:table-cell office:value-type="float" office:value="95422" table:style-name="ce2">
            <text:p>95.422</text:p>
          </table:table-cell>
          <table:table-cell office:value-type="float" office:value="26819" table:style-name="ce2">
            <text:p>26.819</text:p>
          </table:table-cell>
          <table:table-cell office:value-type="float" office:value="74316" table:style-name="ce2">
            <text:p>74.316</text:p>
          </table:table-cell>
          <table:table-cell office:value-type="float" office:value="200345" table:style-name="ce2">
            <text:p>200.345</text:p>
          </table:table-cell>
          <table:table-cell office:value-type="float" office:value="130194" table:style-name="ce2">
            <text:p>130.194</text:p>
          </table:table-cell>
          <table:table-cell office:value-type="float" office:value="114487" table:style-name="ce2">
            <text:p>114.487</text:p>
          </table:table-cell>
          <table:table-cell office:value-type="float" office:value="663840" table:style-name="ce2">
            <text:p>663.840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TOTALE</text:p>
          </table:table-cell>
          <table:table-cell office:value-type="float" office:value="180894" table:style-name="ce2">
            <text:p>180.894</text:p>
          </table:table-cell>
          <table:table-cell office:value-type="float" office:value="1098618" table:style-name="ce2">
            <text:p>1.098.618</text:p>
          </table:table-cell>
          <table:table-cell office:value-type="float" office:value="439750" table:style-name="ce2">
            <text:p>439.750</text:p>
          </table:table-cell>
          <table:table-cell office:value-type="float" office:value="1285139" table:style-name="ce2">
            <text:p>1.285.139</text:p>
          </table:table-cell>
          <table:table-cell office:value-type="float" office:value="1426310" table:style-name="ce2">
            <text:p>1.426.310</text:p>
          </table:table-cell>
          <table:table-cell office:value-type="float" office:value="1872682" table:style-name="ce2">
            <text:p>1.872.682</text:p>
          </table:table-cell>
          <table:table-cell office:value-type="float" office:value="2105919" table:style-name="ce2">
            <text:p>2.105.919</text:p>
          </table:table-cell>
          <table:table-cell office:value-type="float" office:value="8409312" table:style-name="ce2">
            <text:p>8.409.312</text:p>
          </table:table-cell>
          <table:table-cell table:number-columns-repeated="16374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NON PERICOLOSI</text:p>
          </table:table-cell>
          <table:table-cell office:value-type="float" office:value="170442" table:style-name="ce2">
            <text:p>170.442</text:p>
          </table:table-cell>
          <table:table-cell office:value-type="float" office:value="1103589" table:style-name="ce2">
            <text:p>1.103.589</text:p>
          </table:table-cell>
          <table:table-cell office:value-type="float" office:value="221146" table:style-name="ce2">
            <text:p>221.146</text:p>
          </table:table-cell>
          <table:table-cell office:value-type="float" office:value="1173262" table:style-name="ce2">
            <text:p>1.173.262</text:p>
          </table:table-cell>
          <table:table-cell office:value-type="float" office:value="1348737" table:style-name="ce2">
            <text:p>1.348.737</text:p>
          </table:table-cell>
          <table:table-cell office:value-type="float" office:value="1704050" table:style-name="ce2">
            <text:p>1.704.050</text:p>
          </table:table-cell>
          <table:table-cell office:value-type="float" office:value="2056121" table:style-name="ce2">
            <text:p>2.056.121</text:p>
          </table:table-cell>
          <table:table-cell office:value-type="float" office:value="7777347" table:style-name="ce2">
            <text:p>7.777.347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PERICOLOSI</text:p>
          </table:table-cell>
          <table:table-cell office:value-type="float" office:value="27212" table:style-name="ce2">
            <text:p>27.212</text:p>
          </table:table-cell>
          <table:table-cell office:value-type="float" office:value="86330" table:style-name="ce2">
            <text:p>86.330</text:p>
          </table:table-cell>
          <table:table-cell office:value-type="float" office:value="20971" table:style-name="ce2">
            <text:p>20.971</text:p>
          </table:table-cell>
          <table:table-cell office:value-type="float" office:value="84577" table:style-name="ce2">
            <text:p>84.577</text:p>
          </table:table-cell>
          <table:table-cell office:value-type="float" office:value="242096" table:style-name="ce2">
            <text:p>242.096</text:p>
          </table:table-cell>
          <table:table-cell office:value-type="float" office:value="116372" table:style-name="ce2">
            <text:p>116.372</text:p>
          </table:table-cell>
          <table:table-cell office:value-type="float" office:value="101257" table:style-name="ce2">
            <text:p>101.257</text:p>
          </table:table-cell>
          <table:table-cell office:value-type="float" office:value="678815" table:style-name="ce2">
            <text:p>678.815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TOTALE</text:p>
          </table:table-cell>
          <table:table-cell office:value-type="float" office:value="197654" table:style-name="ce2">
            <text:p>197.654</text:p>
          </table:table-cell>
          <table:table-cell office:value-type="float" office:value="1189919" table:style-name="ce2">
            <text:p>1.189.919</text:p>
          </table:table-cell>
          <table:table-cell office:value-type="float" office:value="242117" table:style-name="ce2">
            <text:p>242.117</text:p>
          </table:table-cell>
          <table:table-cell office:value-type="float" office:value="1257839" table:style-name="ce2">
            <text:p>1.257.839</text:p>
          </table:table-cell>
          <table:table-cell office:value-type="float" office:value="1590833" table:style-name="ce2">
            <text:p>1.590.833</text:p>
          </table:table-cell>
          <table:table-cell office:value-type="float" office:value="1820422" table:style-name="ce2">
            <text:p>1.820.422</text:p>
          </table:table-cell>
          <table:table-cell office:value-type="float" office:value="2157378" table:style-name="ce2">
            <text:p>2.157.378</text:p>
          </table:table-cell>
          <table:table-cell office:value-type="float" office:value="8456162" table:style-name="ce2">
            <text:p>8.456.162</text:p>
          </table:table-cell>
          <table:table-cell table:number-columns-repeated="16374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SPECIALI NP<text:s/></text:p>
          </table:table-cell>
          <table:table-cell office:value-type="float" office:value="155173" table:style-name="ce2">
            <text:p>155.173</text:p>
          </table:table-cell>
          <table:table-cell office:value-type="float" office:value="1112555" table:style-name="ce2">
            <text:p>1.112.555</text:p>
          </table:table-cell>
          <table:table-cell office:value-type="float" office:value="207817" table:style-name="ce2">
            <text:p>207.817</text:p>
          </table:table-cell>
          <table:table-cell office:value-type="float" office:value="1087391" table:style-name="ce2">
            <text:p>1.087.391</text:p>
          </table:table-cell>
          <table:table-cell office:value-type="float" office:value="1417521" table:style-name="ce2">
            <text:p>1.417.521</text:p>
          </table:table-cell>
          <table:table-cell office:value-type="float" office:value="1474127" table:style-name="ce2">
            <text:p>1.474.127</text:p>
          </table:table-cell>
          <table:table-cell office:value-type="float" office:value="1874919" table:style-name="ce2">
            <text:p>1.874.919</text:p>
          </table:table-cell>
          <table:table-cell office:value-type="float" office:value="7329502" table:style-name="ce2">
            <text:p>7.329.502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PERICOLOSI</text:p>
          </table:table-cell>
          <table:table-cell office:value-type="float" office:value="29432" table:style-name="ce2">
            <text:p>29.432</text:p>
          </table:table-cell>
          <table:table-cell office:value-type="float" office:value="105083" table:style-name="ce2">
            <text:p>105.083</text:p>
          </table:table-cell>
          <table:table-cell office:value-type="float" office:value="22377" table:style-name="ce2">
            <text:p>22.377</text:p>
          </table:table-cell>
          <table:table-cell office:value-type="float" office:value="80177" table:style-name="ce2">
            <text:p>80.177</text:p>
          </table:table-cell>
          <table:table-cell office:value-type="float" office:value="272444" table:style-name="ce2">
            <text:p>272.444</text:p>
          </table:table-cell>
          <table:table-cell office:value-type="float" office:value="141989" table:style-name="ce2">
            <text:p>141.989</text:p>
          </table:table-cell>
          <table:table-cell office:value-type="float" office:value="91604" table:style-name="ce2">
            <text:p>91.604</text:p>
          </table:table-cell>
          <table:table-cell office:value-type="float" office:value="743105" table:style-name="ce2">
            <text:p>743.105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TOTALE</text:p>
          </table:table-cell>
          <table:table-cell office:value-type="float" office:value="221490" table:style-name="ce2">
            <text:p>221.490</text:p>
          </table:table-cell>
          <table:table-cell office:value-type="float" office:value="1220412" table:style-name="ce2">
            <text:p>1.220.412</text:p>
          </table:table-cell>
          <table:table-cell office:value-type="float" office:value="293209" table:style-name="ce2">
            <text:p>293.209</text:p>
          </table:table-cell>
          <table:table-cell office:value-type="float" office:value="1242581" table:style-name="ce2">
            <text:p>1.242.581</text:p>
          </table:table-cell>
          <table:table-cell office:value-type="float" office:value="1860201" table:style-name="ce2">
            <text:p>1.860.201</text:p>
          </table:table-cell>
          <table:table-cell office:value-type="float" office:value="1721341" table:style-name="ce2">
            <text:p>1.721.341</text:p>
          </table:table-cell>
          <table:table-cell office:value-type="float" office:value="2057433" table:style-name="ce2">
            <text:p>2.057.433</text:p>
          </table:table-cell>
          <table:table-cell office:value-type="float" office:value="8072607" table:style-name="ce2">
            <text:p>8.072.607</text:p>
          </table:table-cell>
          <table:table-cell table:number-columns-repeated="16374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SPECIALI NP*<text:s/></text:p>
          </table:table-cell>
          <table:table-cell office:value-type="float" office:value="168000" table:style-name="ce2">
            <text:p>168.000</text:p>
          </table:table-cell>
          <table:table-cell office:value-type="float" office:value="1096000" table:style-name="ce2">
            <text:p>1.096.000</text:p>
          </table:table-cell>
          <table:table-cell office:value-type="float" office:value="332000" table:style-name="ce2">
            <text:p>332.000</text:p>
          </table:table-cell>
          <table:table-cell office:value-type="float" office:value="1158000" table:style-name="ce2">
            <text:p>1.158.000</text:p>
          </table:table-cell>
          <table:table-cell office:value-type="float" office:value="1295000" table:style-name="ce2">
            <text:p>1.295.000</text:p>
          </table:table-cell>
          <table:table-cell office:value-type="float" office:value="1683000" table:style-name="ce2">
            <text:p>1.683.000</text:p>
          </table:table-cell>
          <table:table-cell office:value-type="float" office:value="2074000" table:style-name="ce2">
            <text:p>2.074.000</text:p>
          </table:table-cell>
          <table:table-cell office:value-type="float" office:value="7806000" table:style-name="ce2">
            <text:p>7.806.000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PERICOLOSI</text:p>
          </table:table-cell>
          <table:table-cell office:value-type="float" office:value="40636" table:style-name="ce2">
            <text:p>40.636</text:p>
          </table:table-cell>
          <table:table-cell office:value-type="float" office:value="96365" table:style-name="ce2">
            <text:p>96.365</text:p>
          </table:table-cell>
          <table:table-cell office:value-type="float" office:value="25336" table:style-name="ce2">
            <text:p>25.336</text:p>
          </table:table-cell>
          <table:table-cell office:value-type="float" office:value="84064" table:style-name="ce2">
            <text:p>84.064</text:p>
          </table:table-cell>
          <table:table-cell office:value-type="float" office:value="279819" table:style-name="ce2">
            <text:p>279.819</text:p>
          </table:table-cell>
          <table:table-cell office:value-type="float" office:value="167894" table:style-name="ce2">
            <text:p>167.894</text:p>
          </table:table-cell>
          <table:table-cell office:value-type="float" office:value="116961" table:style-name="ce2">
            <text:p>116.961</text:p>
          </table:table-cell>
          <table:table-cell office:value-type="float" office:value="811075" table:style-name="ce2">
            <text:p>811.075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TOTALE</text:p>
          </table:table-cell>
          <table:table-cell office:value-type="float" office:value="208636" table:style-name="ce2">
            <text:p>208.636</text:p>
          </table:table-cell>
          <table:table-cell office:value-type="float" office:value="1192365" table:style-name="ce2">
            <text:p>1.192.365</text:p>
          </table:table-cell>
          <table:table-cell office:value-type="float" office:value="357336" table:style-name="ce2">
            <text:p>357.336</text:p>
          </table:table-cell>
          <table:table-cell office:value-type="float" office:value="1242064" table:style-name="ce2">
            <text:p>1.242.064</text:p>
          </table:table-cell>
          <table:table-cell office:value-type="float" office:value="1574819" table:style-name="ce2">
            <text:p>1.574.819</text:p>
          </table:table-cell>
          <table:table-cell office:value-type="float" office:value="1850894" table:style-name="ce2">
            <text:p>1.850.894</text:p>
          </table:table-cell>
          <table:table-cell office:value-type="float" office:value="2190961" table:style-name="ce2">
            <text:p>2.190.961</text:p>
          </table:table-cell>
          <table:table-cell office:value-type="float" office:value="8617075" table:style-name="ce2">
            <text:p>8.617.075</text:p>
          </table:table-cell>
          <table:table-cell table:number-columns-repeated="16374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SPECIALI NP<text:s/></text:p>
          </table:table-cell>
          <table:table-cell office:value-type="float" office:value="181639" table:style-name="ce2">
            <text:p>181.639</text:p>
          </table:table-cell>
          <table:table-cell office:value-type="float" office:value="1156163" table:style-name="ce2">
            <text:p>1.156.163</text:p>
          </table:table-cell>
          <table:table-cell office:value-type="float" office:value="297966" table:style-name="ce2">
            <text:p>297.966</text:p>
          </table:table-cell>
          <table:table-cell office:value-type="float" office:value="1184053" table:style-name="ce2">
            <text:p>1.184.053</text:p>
          </table:table-cell>
          <table:table-cell office:value-type="float" office:value="1574516" table:style-name="ce2">
            <text:p>1.574.516</text:p>
          </table:table-cell>
          <table:table-cell office:value-type="float" office:value="1718692" table:style-name="ce2">
            <text:p>1.718.692</text:p>
          </table:table-cell>
          <table:table-cell office:value-type="float" office:value="1873844" table:style-name="ce2">
            <text:p>1.873.844</text:p>
          </table:table-cell>
          <table:table-cell office:value-type="float" office:value="7986872" table:style-name="ce2">
            <text:p>7.986.872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PERICOLOSI</text:p>
          </table:table-cell>
          <table:table-cell office:value-type="float" office:value="40363" table:style-name="ce2">
            <text:p>40.363</text:p>
          </table:table-cell>
          <table:table-cell office:value-type="float" office:value="120575" table:style-name="ce2">
            <text:p>120.575</text:p>
          </table:table-cell>
          <table:table-cell office:value-type="float" office:value="20983" table:style-name="ce2">
            <text:p>20.983</text:p>
          </table:table-cell>
          <table:table-cell office:value-type="float" office:value="153060" table:style-name="ce2">
            <text:p>153.060</text:p>
          </table:table-cell>
          <table:table-cell office:value-type="float" office:value="308687" table:style-name="ce2">
            <text:p>308.687</text:p>
          </table:table-cell>
          <table:table-cell office:value-type="float" office:value="207386" table:style-name="ce2">
            <text:p>207.386</text:p>
          </table:table-cell>
          <table:table-cell office:value-type="float" office:value="138412" table:style-name="ce2">
            <text:p>138.412</text:p>
          </table:table-cell>
          <table:table-cell office:value-type="float" office:value="989464" table:style-name="ce2">
            <text:p>989.464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TOTALE</text:p>
          </table:table-cell>
          <table:table-cell office:value-type="float" office:value="222002" table:style-name="ce2">
            <text:p>222.002</text:p>
          </table:table-cell>
          <table:table-cell office:value-type="float" office:value="1276738" table:style-name="ce2">
            <text:p>1.276.738</text:p>
          </table:table-cell>
          <table:table-cell office:value-type="float" office:value="318949" table:style-name="ce2">
            <text:p>318.949</text:p>
          </table:table-cell>
          <table:table-cell office:value-type="float" office:value="1337113" table:style-name="ce2">
            <text:p>1.337.113</text:p>
          </table:table-cell>
          <table:table-cell office:value-type="float" office:value="1883203" table:style-name="ce2">
            <text:p>1.883.203</text:p>
          </table:table-cell>
          <table:table-cell office:value-type="float" office:value="1926078" table:style-name="ce2">
            <text:p>1.926.078</text:p>
          </table:table-cell>
          <table:table-cell office:value-type="float" office:value="2012256" table:style-name="ce2">
            <text:p>2.012.256</text:p>
          </table:table-cell>
          <table:table-cell office:value-type="float" office:value="8976336" table:style-name="ce2">
            <text:p>8.976.336</text:p>
          </table:table-cell>
          <table:table-cell table:number-columns-repeated="16374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SPECIALI NP<text:s/></text:p>
          </table:table-cell>
          <table:table-cell office:value-type="float" office:value="172480" table:style-name="ce2">
            <text:p>172.480</text:p>
          </table:table-cell>
          <table:table-cell office:value-type="float" office:value="1458244" table:style-name="ce2">
            <text:p>1.458.244</text:p>
          </table:table-cell>
          <table:table-cell office:value-type="float" office:value="332421" table:style-name="ce2">
            <text:p>332.421</text:p>
          </table:table-cell>
          <table:table-cell office:value-type="float" office:value="1197255" table:style-name="ce2">
            <text:p>1.197.255</text:p>
          </table:table-cell>
          <table:table-cell office:value-type="float" office:value="1702151" table:style-name="ce2">
            <text:p>1.702.151</text:p>
          </table:table-cell>
          <table:table-cell office:value-type="float" office:value="1635415" table:style-name="ce2">
            <text:p>1.635.415</text:p>
          </table:table-cell>
          <table:table-cell office:value-type="float" office:value="1854658" table:style-name="ce2">
            <text:p>1.854.658</text:p>
          </table:table-cell>
          <table:table-cell office:value-type="float" office:value="8352624" table:style-name="ce2">
            <text:p>8.352.624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PERICOLOSI</text:p>
          </table:table-cell>
          <table:table-cell office:value-type="float" office:value="48513" table:style-name="ce2">
            <text:p>48.513</text:p>
          </table:table-cell>
          <table:table-cell office:value-type="float" office:value="113711" table:style-name="ce2">
            <text:p>113.711</text:p>
          </table:table-cell>
          <table:table-cell office:value-type="float" office:value="25073" table:style-name="ce2">
            <text:p>25.073</text:p>
          </table:table-cell>
          <table:table-cell office:value-type="float" office:value="197567" table:style-name="ce2">
            <text:p>197.567</text:p>
          </table:table-cell>
          <table:table-cell office:value-type="float" office:value="327749" table:style-name="ce2">
            <text:p>327.749</text:p>
          </table:table-cell>
          <table:table-cell office:value-type="float" office:value="183809" table:style-name="ce2">
            <text:p>183.809</text:p>
          </table:table-cell>
          <table:table-cell office:value-type="float" office:value="136181" table:style-name="ce2">
            <text:p>136.181</text:p>
          </table:table-cell>
          <table:table-cell office:value-type="float" office:value="1032602" table:style-name="ce2">
            <text:p>1.032.602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TOTALE</text:p>
          </table:table-cell>
          <table:table-cell office:value-type="float" office:value="220993" table:style-name="ce2">
            <text:p>220.993</text:p>
          </table:table-cell>
          <table:table-cell office:value-type="float" office:value="1571955" table:style-name="ce2">
            <text:p>1.571.955</text:p>
          </table:table-cell>
          <table:table-cell office:value-type="float" office:value="357493" table:style-name="ce2">
            <text:p>357.493</text:p>
          </table:table-cell>
          <table:table-cell office:value-type="float" office:value="1394822" table:style-name="ce2">
            <text:p>1.394.822</text:p>
          </table:table-cell>
          <table:table-cell office:value-type="float" office:value="2029900" table:style-name="ce2">
            <text:p>2.029.900</text:p>
          </table:table-cell>
          <table:table-cell office:value-type="float" office:value="1819224" table:style-name="ce2">
            <text:p>1.819.224</text:p>
          </table:table-cell>
          <table:table-cell office:value-type="float" office:value="1990839" table:style-name="ce2">
            <text:p>1.990.839</text:p>
          </table:table-cell>
          <table:table-cell office:value-type="float" office:value="9385226" table:style-name="ce2">
            <text:p>9.385.226</text:p>
          </table:table-cell>
          <table:table-cell table:number-columns-repeated="16374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SPECIALI NP<text:s/></text:p>
          </table:table-cell>
          <table:table-cell office:value-type="float" office:value="165976" table:style-name="ce2">
            <text:p>165.976</text:p>
          </table:table-cell>
          <table:table-cell office:value-type="float" office:value="1335448" table:style-name="ce2">
            <text:p>1.335.448</text:p>
          </table:table-cell>
          <table:table-cell office:value-type="float" office:value="229613" table:style-name="ce2">
            <text:p>229.613</text:p>
          </table:table-cell>
          <table:table-cell office:value-type="float" office:value="1034806" table:style-name="ce2">
            <text:p>1.034.806</text:p>
          </table:table-cell>
          <table:table-cell office:value-type="float" office:value="1835161" table:style-name="ce2">
            <text:p>1.835.161</text:p>
          </table:table-cell>
          <table:table-cell office:value-type="float" office:value="1504030" table:style-name="ce2">
            <text:p>1.504.030</text:p>
          </table:table-cell>
          <table:table-cell office:value-type="float" office:value="1673789" table:style-name="ce2">
            <text:p>1.673.789</text:p>
          </table:table-cell>
          <table:table-cell office:value-type="float" office:value="7778822" table:style-name="ce2">
            <text:p>7.778.822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PERICOLOSI</text:p>
          </table:table-cell>
          <table:table-cell office:value-type="float" office:value="40223" table:style-name="ce2">
            <text:p>40.223</text:p>
          </table:table-cell>
          <table:table-cell office:value-type="float" office:value="110023" table:style-name="ce2">
            <text:p>110.023</text:p>
          </table:table-cell>
          <table:table-cell office:value-type="float" office:value="25365" table:style-name="ce2">
            <text:p>25.365</text:p>
          </table:table-cell>
          <table:table-cell office:value-type="float" office:value="205049" table:style-name="ce2">
            <text:p>205.049</text:p>
          </table:table-cell>
          <table:table-cell office:value-type="float" office:value="288736" table:style-name="ce2">
            <text:p>288.736</text:p>
          </table:table-cell>
          <table:table-cell office:value-type="float" office:value="208495" table:style-name="ce2">
            <text:p>208.495</text:p>
          </table:table-cell>
          <table:table-cell office:value-type="float" office:value="134542" table:style-name="ce2">
            <text:p>134.542</text:p>
          </table:table-cell>
          <table:table-cell office:value-type="float" office:value="1012433" table:style-name="ce2">
            <text:p>1.012.433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TOTALE</text:p>
          </table:table-cell>
          <table:table-cell office:value-type="float" office:value="206199" table:style-name="ce2">
            <text:p>206.199</text:p>
          </table:table-cell>
          <table:table-cell office:value-type="float" office:value="1445471" table:style-name="ce2">
            <text:p>1.445.471</text:p>
          </table:table-cell>
          <table:table-cell office:value-type="float" office:value="254977" table:style-name="ce2">
            <text:p>254.977</text:p>
          </table:table-cell>
          <table:table-cell office:value-type="float" office:value="1239855" table:style-name="ce2">
            <text:p>1.239.855</text:p>
          </table:table-cell>
          <table:table-cell office:value-type="float" office:value="2123897" table:style-name="ce2">
            <text:p>2.123.897</text:p>
          </table:table-cell>
          <table:table-cell office:value-type="float" office:value="1712525" table:style-name="ce2">
            <text:p>1.712.525</text:p>
          </table:table-cell>
          <table:table-cell office:value-type="float" office:value="1808331" table:style-name="ce2">
            <text:p>1.808.331</text:p>
          </table:table-cell>
          <table:table-cell office:value-type="float" office:value="8791255" table:style-name="ce2">
            <text:p>8.791.255</text:p>
          </table:table-cell>
          <table:table-cell table:number-columns-repeated="16374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SPECIALI NP<text:s/></text:p>
          </table:table-cell>
          <table:table-cell office:value-type="float" office:value="187219" table:style-name="ce2">
            <text:p>187.219</text:p>
          </table:table-cell>
          <table:table-cell office:value-type="float" office:value="1345951" table:style-name="ce2">
            <text:p>1.345.951</text:p>
          </table:table-cell>
          <table:table-cell office:value-type="float" office:value="241008" table:style-name="ce2">
            <text:p>241.008</text:p>
          </table:table-cell>
          <table:table-cell office:value-type="float" office:value="1004387" table:style-name="ce2">
            <text:p>1.004.387</text:p>
          </table:table-cell>
          <table:table-cell office:value-type="float" office:value="1843345" table:style-name="ce2">
            <text:p>1.843.345</text:p>
          </table:table-cell>
          <table:table-cell office:value-type="float" office:value="1580416" table:style-name="ce2">
            <text:p>1.580.416</text:p>
          </table:table-cell>
          <table:table-cell office:value-type="float" office:value="1692384" table:style-name="ce2">
            <text:p>1.692.384</text:p>
          </table:table-cell>
          <table:table-cell office:value-type="float" office:value="7894710" table:style-name="ce2">
            <text:p>7.894.710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PERICOLOSI</text:p>
          </table:table-cell>
          <table:table-cell office:value-type="float" office:value="40937" table:style-name="ce2">
            <text:p>40.937</text:p>
          </table:table-cell>
          <table:table-cell office:value-type="float" office:value="134189" table:style-name="ce2">
            <text:p>134.189</text:p>
          </table:table-cell>
          <table:table-cell office:value-type="float" office:value="31508" table:style-name="ce2">
            <text:p>31.508</text:p>
          </table:table-cell>
          <table:table-cell office:value-type="float" office:value="206444" table:style-name="ce2">
            <text:p>206.444</text:p>
          </table:table-cell>
          <table:table-cell office:value-type="float" office:value="253124" table:style-name="ce2">
            <text:p>253.124</text:p>
          </table:table-cell>
          <table:table-cell office:value-type="float" office:value="229154" table:style-name="ce2">
            <text:p>229.154</text:p>
          </table:table-cell>
          <table:table-cell office:value-type="float" office:value="125295" table:style-name="ce2">
            <text:p>125.295</text:p>
          </table:table-cell>
          <table:table-cell office:value-type="float" office:value="1020652" table:style-name="ce2">
            <text:p>1.020.652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TOTALE</text:p>
          </table:table-cell>
          <table:table-cell office:value-type="float" office:value="228155" table:style-name="ce2">
            <text:p>228.155</text:p>
          </table:table-cell>
          <table:table-cell office:value-type="float" office:value="1480140" table:style-name="ce2">
            <text:p>1.480.140</text:p>
          </table:table-cell>
          <table:table-cell office:value-type="float" office:value="272517" table:style-name="ce2">
            <text:p>272.517</text:p>
          </table:table-cell>
          <table:table-cell office:value-type="float" office:value="1210831" table:style-name="ce2">
            <text:p>1.210.831</text:p>
          </table:table-cell>
          <table:table-cell office:value-type="float" office:value="2096469" table:style-name="ce2">
            <text:p>2.096.469</text:p>
          </table:table-cell>
          <table:table-cell office:value-type="float" office:value="1809571" table:style-name="ce2">
            <text:p>1.809.571</text:p>
          </table:table-cell>
          <table:table-cell office:value-type="float" office:value="1817680" table:style-name="ce2">
            <text:p>1.817.680</text:p>
          </table:table-cell>
          <table:table-cell office:value-type="float" office:value="8915363" table:style-name="ce2">
            <text:p>8.915.363</text:p>
          </table:table-cell>
          <table:table-cell table:number-columns-repeated="16374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SPECIALI NP<text:s/></text:p>
          </table:table-cell>
          <table:table-cell office:value-type="float" office:value="176029" table:style-name="ce2">
            <text:p>176.029</text:p>
          </table:table-cell>
          <table:table-cell office:value-type="float" office:value="1133178" table:style-name="ce2">
            <text:p>1.133.178</text:p>
          </table:table-cell>
          <table:table-cell office:value-type="float" office:value="241187" table:style-name="ce2">
            <text:p>241.187</text:p>
          </table:table-cell>
          <table:table-cell office:value-type="float" office:value="1040294" table:style-name="ce2">
            <text:p>1.040.294</text:p>
          </table:table-cell>
          <table:table-cell office:value-type="float" office:value="1904343" table:style-name="ce2">
            <text:p>1.904.343</text:p>
          </table:table-cell>
          <table:table-cell office:value-type="float" office:value="1696542" table:style-name="ce2">
            <text:p>1.696.542</text:p>
          </table:table-cell>
          <table:table-cell office:value-type="float" office:value="1725761" table:style-name="ce2">
            <text:p>1.725.761</text:p>
          </table:table-cell>
          <table:table-cell office:value-type="float" office:value="7917335" table:style-name="ce2">
            <text:p>7.917.335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PERICOLOSI</text:p>
          </table:table-cell>
          <table:table-cell office:value-type="float" office:value="44732" table:style-name="ce2">
            <text:p>44.732</text:p>
          </table:table-cell>
          <table:table-cell office:value-type="float" office:value="145556" table:style-name="ce2">
            <text:p>145.556</text:p>
          </table:table-cell>
          <table:table-cell office:value-type="float" office:value="28560" table:style-name="ce2">
            <text:p>28.560</text:p>
          </table:table-cell>
          <table:table-cell office:value-type="float" office:value="205538" table:style-name="ce2">
            <text:p>205.538</text:p>
          </table:table-cell>
          <table:table-cell office:value-type="float" office:value="248920" table:style-name="ce2">
            <text:p>248.920</text:p>
          </table:table-cell>
          <table:table-cell office:value-type="float" office:value="236699" table:style-name="ce2">
            <text:p>236.699</text:p>
          </table:table-cell>
          <table:table-cell office:value-type="float" office:value="129667" table:style-name="ce2">
            <text:p>129.667</text:p>
          </table:table-cell>
          <table:table-cell office:value-type="float" office:value="1039673" table:style-name="ce2">
            <text:p>1.039.673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TOTALE</text:p>
          </table:table-cell>
          <table:table-cell office:value-type="float" office:value="220762" table:style-name="ce2">
            <text:p>220.762</text:p>
          </table:table-cell>
          <table:table-cell office:value-type="float" office:value="1278734" table:style-name="ce2">
            <text:p>1.278.734</text:p>
          </table:table-cell>
          <table:table-cell office:value-type="float" office:value="269747" table:style-name="ce2">
            <text:p>269.747</text:p>
          </table:table-cell>
          <table:table-cell office:value-type="float" office:value="1245832" table:style-name="ce2">
            <text:p>1.245.832</text:p>
          </table:table-cell>
          <table:table-cell office:value-type="float" office:value="2153263" table:style-name="ce2">
            <text:p>2.153.263</text:p>
          </table:table-cell>
          <table:table-cell office:value-type="float" office:value="1933242" table:style-name="ce2">
            <text:p>1.933.242</text:p>
          </table:table-cell>
          <table:table-cell office:value-type="float" office:value="1855428" table:style-name="ce2">
            <text:p>1.855.428</text:p>
          </table:table-cell>
          <table:table-cell office:value-type="float" office:value="8957008" table:style-name="ce2">
            <text:p>8.957.008</text:p>
          </table:table-cell>
          <table:table-cell table:number-columns-repeated="16374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SPECIALI NP<text:s/></text:p>
          </table:table-cell>
          <table:table-cell office:value-type="float" office:value="166674" table:style-name="ce2">
            <text:p>166.674</text:p>
          </table:table-cell>
          <table:table-cell office:value-type="float" office:value="1202320" table:style-name="ce2">
            <text:p>1.202.320</text:p>
          </table:table-cell>
          <table:table-cell office:value-type="float" office:value="260828" table:style-name="ce2">
            <text:p>260.828</text:p>
          </table:table-cell>
          <table:table-cell office:value-type="float" office:value="974677" table:style-name="ce2">
            <text:p>974.677</text:p>
          </table:table-cell>
          <table:table-cell office:value-type="float" office:value="1734902" table:style-name="ce2">
            <text:p>1.734.902</text:p>
          </table:table-cell>
          <table:table-cell office:value-type="float" office:value="1505940" table:style-name="ce2">
            <text:p>1.505.940</text:p>
          </table:table-cell>
          <table:table-cell office:value-type="float" office:value="1720766" table:style-name="ce2">
            <text:p>1.720.766</text:p>
          </table:table-cell>
          <table:table-cell office:value-type="float" office:value="7566106" table:style-name="ce2">
            <text:p>7.566.106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PERICOLOSI</text:p>
          </table:table-cell>
          <table:table-cell office:value-type="float" office:value="43165" table:style-name="ce2">
            <text:p>43.165</text:p>
          </table:table-cell>
          <table:table-cell office:value-type="float" office:value="127049" table:style-name="ce2">
            <text:p>127.049</text:p>
          </table:table-cell>
          <table:table-cell office:value-type="float" office:value="30082" table:style-name="ce2">
            <text:p>30.082</text:p>
          </table:table-cell>
          <table:table-cell office:value-type="float" office:value="172913" table:style-name="ce2">
            <text:p>172.913</text:p>
          </table:table-cell>
          <table:table-cell office:value-type="float" office:value="211928" table:style-name="ce2">
            <text:p>211.928</text:p>
          </table:table-cell>
          <table:table-cell office:value-type="float" office:value="215252" table:style-name="ce2">
            <text:p>215.252</text:p>
          </table:table-cell>
          <table:table-cell office:value-type="float" office:value="134143" table:style-name="ce2">
            <text:p>134.143</text:p>
          </table:table-cell>
          <table:table-cell office:value-type="float" office:value="934532" table:style-name="ce2">
            <text:p>934.532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TOTALE</text:p>
          </table:table-cell>
          <table:table-cell office:value-type="float" office:value="209839" table:style-name="ce2">
            <text:p>209.839</text:p>
          </table:table-cell>
          <table:table-cell office:value-type="float" office:value="1329369" table:style-name="ce2">
            <text:p>1.329.369</text:p>
          </table:table-cell>
          <table:table-cell office:value-type="float" office:value="290910" table:style-name="ce2">
            <text:p>290.910</text:p>
          </table:table-cell>
          <table:table-cell office:value-type="float" office:value="1147590" table:style-name="ce2">
            <text:p>1.147.590</text:p>
          </table:table-cell>
          <table:table-cell office:value-type="float" office:value="1946830" table:style-name="ce2">
            <text:p>1.946.830</text:p>
          </table:table-cell>
          <table:table-cell office:value-type="float" office:value="1721192" table:style-name="ce2">
            <text:p>1.721.192</text:p>
          </table:table-cell>
          <table:table-cell office:value-type="float" office:value="1854909" table:style-name="ce2">
            <text:p>1.854.909</text:p>
          </table:table-cell>
          <table:table-cell office:value-type="float" office:value="8500639" table:style-name="ce2">
            <text:p>8.500.6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onte: Dichiarazioni MUD 2001-2013 bonificate da Osservatorio Regionale Rifiuti - ARPAV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*dato stimat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RODUZIONE DI RIFIUTI DA COSTRUZIONE E DEMOLIZIONE NON PERICOLOSI NEL VENETO (t/a)- ANNI 2003-201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NNO</text:p>
          </table:table-cell>
          <table:table-cell office:value-type="string" table:style-name="ce1">
            <text:p>BL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TV</text:p>
          </table:table-cell>
          <table:table-cell office:value-type="string" table:style-name="ce1">
            <text:p>VE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REGION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2003*</text:p>
          </table:table-cell>
          <table:table-cell office:value-type="float" office:value="291000" table:style-name="ce2">
            <text:p>291.000</text:p>
          </table:table-cell>
          <table:table-cell office:value-type="float" office:value="587000" table:style-name="ce2">
            <text:p>587.000</text:p>
          </table:table-cell>
          <table:table-cell office:value-type="float" office:value="105000" table:style-name="ce2">
            <text:p>105.000</text:p>
          </table:table-cell>
          <table:table-cell office:value-type="float" office:value="1220000" table:style-name="ce2">
            <text:p>1.220.000</text:p>
          </table:table-cell>
          <table:table-cell office:value-type="float" office:value="1076000" table:style-name="ce2">
            <text:p>1.076.000</text:p>
          </table:table-cell>
          <table:table-cell office:value-type="float" office:value="574000" table:style-name="ce2">
            <text:p>574.000</text:p>
          </table:table-cell>
          <table:table-cell office:value-type="float" office:value="792000" table:style-name="ce2">
            <text:p>792.000</text:p>
          </table:table-cell>
          <table:table-cell office:value-type="float" office:value="4645000" table:style-name="ce2">
            <text:p>4.645.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04*</text:p>
          </table:table-cell>
          <table:table-cell office:value-type="float" office:value="497000" table:style-name="ce2">
            <text:p>497.000</text:p>
          </table:table-cell>
          <table:table-cell office:value-type="float" office:value="681000" table:style-name="ce2">
            <text:p>681.000</text:p>
          </table:table-cell>
          <table:table-cell office:value-type="float" office:value="206000" table:style-name="ce2">
            <text:p>206.000</text:p>
          </table:table-cell>
          <table:table-cell office:value-type="float" office:value="1679000" table:style-name="ce2">
            <text:p>1.679.000</text:p>
          </table:table-cell>
          <table:table-cell office:value-type="float" office:value="966000" table:style-name="ce2">
            <text:p>966.000</text:p>
          </table:table-cell>
          <table:table-cell office:value-type="float" office:value="664000" table:style-name="ce2">
            <text:p>664.000</text:p>
          </table:table-cell>
          <table:table-cell office:value-type="float" office:value="903000" table:style-name="ce2">
            <text:p>903.000</text:p>
          </table:table-cell>
          <table:table-cell office:value-type="float" office:value="5596000" table:style-name="ce2">
            <text:p>5.596.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05*</text:p>
          </table:table-cell>
          <table:table-cell office:value-type="float" office:value="371000" table:style-name="ce2">
            <text:p>371.000</text:p>
          </table:table-cell>
          <table:table-cell office:value-type="float" office:value="768000" table:style-name="ce2">
            <text:p>768.000</text:p>
          </table:table-cell>
          <table:table-cell office:value-type="float" office:value="209000" table:style-name="ce2">
            <text:p>209.000</text:p>
          </table:table-cell>
          <table:table-cell office:value-type="float" office:value="2101000" table:style-name="ce2">
            <text:p>2.101.000</text:p>
          </table:table-cell>
          <table:table-cell office:value-type="float" office:value="788000" table:style-name="ce2">
            <text:p>788.000</text:p>
          </table:table-cell>
          <table:table-cell office:value-type="float" office:value="676000" table:style-name="ce2">
            <text:p>676.000</text:p>
          </table:table-cell>
          <table:table-cell office:value-type="float" office:value="1083000" table:style-name="ce2">
            <text:p>1.083.000</text:p>
          </table:table-cell>
          <table:table-cell office:value-type="float" office:value="5996000" table:style-name="ce2">
            <text:p>5.996.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06*</text:p>
          </table:table-cell>
          <table:table-cell office:value-type="float" office:value="438000" table:style-name="ce2">
            <text:p>438.000</text:p>
          </table:table-cell>
          <table:table-cell office:value-type="float" office:value="987000" table:style-name="ce2">
            <text:p>987.000</text:p>
          </table:table-cell>
          <table:table-cell office:value-type="float" office:value="227000" table:style-name="ce2">
            <text:p>227.000</text:p>
          </table:table-cell>
          <table:table-cell office:value-type="float" office:value="1638000" table:style-name="ce2">
            <text:p>1.638.000</text:p>
          </table:table-cell>
          <table:table-cell office:value-type="float" office:value="800000" table:style-name="ce2">
            <text:p>800.000</text:p>
          </table:table-cell>
          <table:table-cell office:value-type="float" office:value="743000" table:style-name="ce2">
            <text:p>743.000</text:p>
          </table:table-cell>
          <table:table-cell office:value-type="float" office:value="1027000" table:style-name="ce2">
            <text:p>1.027.000</text:p>
          </table:table-cell>
          <table:table-cell office:value-type="float" office:value="5860000" table:style-name="ce2">
            <text:p>5.860.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07*</text:p>
          </table:table-cell>
          <table:table-cell office:value-type="float" office:value="470000" table:style-name="ce2">
            <text:p>470.000</text:p>
          </table:table-cell>
          <table:table-cell office:value-type="float" office:value="1236000" table:style-name="ce2">
            <text:p>1.236.000</text:p>
          </table:table-cell>
          <table:table-cell office:value-type="float" office:value="304000" table:style-name="ce2">
            <text:p>304.000</text:p>
          </table:table-cell>
          <table:table-cell office:value-type="float" office:value="2127000" table:style-name="ce2">
            <text:p>2.127.000</text:p>
          </table:table-cell>
          <table:table-cell office:value-type="float" office:value="922000" table:style-name="ce2">
            <text:p>922.000</text:p>
          </table:table-cell>
          <table:table-cell office:value-type="float" office:value="882000" table:style-name="ce2">
            <text:p>882.000</text:p>
          </table:table-cell>
          <table:table-cell office:value-type="float" office:value="1536000" table:style-name="ce2">
            <text:p>1.536.000</text:p>
          </table:table-cell>
          <table:table-cell office:value-type="float" office:value="7477000" table:style-name="ce2">
            <text:p>7.477.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08*</text:p>
          </table:table-cell>
          <table:table-cell office:value-type="float" office:value="651800" table:style-name="ce2">
            <text:p>651.800</text:p>
          </table:table-cell>
          <table:table-cell office:value-type="float" office:value="1600000" table:style-name="ce2">
            <text:p>1.600.000</text:p>
          </table:table-cell>
          <table:table-cell office:value-type="float" office:value="387200" table:style-name="ce2">
            <text:p>387.200</text:p>
          </table:table-cell>
          <table:table-cell office:value-type="float" office:value="2001100" table:style-name="ce2">
            <text:p>2.001.100</text:p>
          </table:table-cell>
          <table:table-cell office:value-type="float" office:value="1125000" table:style-name="ce2">
            <text:p>1.125.000</text:p>
          </table:table-cell>
          <table:table-cell office:value-type="float" office:value="747500" table:style-name="ce2">
            <text:p>747.500</text:p>
          </table:table-cell>
          <table:table-cell office:value-type="float" office:value="1491000" table:style-name="ce2">
            <text:p>1.491.000</text:p>
          </table:table-cell>
          <table:table-cell office:value-type="float" office:value="8003600" table:style-name="ce2">
            <text:p>8.003.6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09*</text:p>
          </table:table-cell>
          <table:table-cell office:value-type="float" office:value="329000" table:style-name="ce2">
            <text:p>329.000</text:p>
          </table:table-cell>
          <table:table-cell office:value-type="float" office:value="1300400" table:style-name="ce2">
            <text:p>1.300.400</text:p>
          </table:table-cell>
          <table:table-cell office:value-type="float" office:value="363100" table:style-name="ce2">
            <text:p>363.100</text:p>
          </table:table-cell>
          <table:table-cell office:value-type="float" office:value="2027300" table:style-name="ce2">
            <text:p>2.027.300</text:p>
          </table:table-cell>
          <table:table-cell office:value-type="float" office:value="912300" table:style-name="ce2">
            <text:p>912.300</text:p>
          </table:table-cell>
          <table:table-cell office:value-type="float" office:value="862800" table:style-name="ce2">
            <text:p>862.800</text:p>
          </table:table-cell>
          <table:table-cell office:value-type="float" office:value="1493000" table:style-name="ce2">
            <text:p>1.493.000</text:p>
          </table:table-cell>
          <table:table-cell office:value-type="float" office:value="7287900" table:style-name="ce2">
            <text:p>7.287.9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10*</text:p>
          </table:table-cell>
          <table:table-cell office:value-type="float" office:value="202295" table:style-name="ce2">
            <text:p>202.295</text:p>
          </table:table-cell>
          <table:table-cell office:value-type="float" office:value="1208791" table:style-name="ce2">
            <text:p>1.208.791</text:p>
          </table:table-cell>
          <table:table-cell office:value-type="float" office:value="321452" table:style-name="ce2">
            <text:p>321.452</text:p>
          </table:table-cell>
          <table:table-cell office:value-type="float" office:value="1582075" table:style-name="ce2">
            <text:p>1.582.075</text:p>
          </table:table-cell>
          <table:table-cell office:value-type="float" office:value="916780" table:style-name="ce2">
            <text:p>916.780</text:p>
          </table:table-cell>
          <table:table-cell office:value-type="float" office:value="733589" table:style-name="ce2">
            <text:p>733.589</text:p>
          </table:table-cell>
          <table:table-cell office:value-type="float" office:value="1100449" table:style-name="ce2">
            <text:p>1.100.449</text:p>
          </table:table-cell>
          <table:table-cell office:value-type="float" office:value="6065431" table:style-name="ce2">
            <text:p>6.065.4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11*</text:p>
          </table:table-cell>
          <table:table-cell office:value-type="float" office:value="234040" table:style-name="ce2">
            <text:p>234.040</text:p>
          </table:table-cell>
          <table:table-cell office:value-type="float" office:value="978724" table:style-name="ce2">
            <text:p>978.724</text:p>
          </table:table-cell>
          <table:table-cell office:value-type="float" office:value="298833" table:style-name="ce2">
            <text:p>298.833</text:p>
          </table:table-cell>
          <table:table-cell office:value-type="float" office:value="1540148" table:style-name="ce2">
            <text:p>1.540.148</text:p>
          </table:table-cell>
          <table:table-cell office:value-type="float" office:value="826659" table:style-name="ce2">
            <text:p>826.659</text:p>
          </table:table-cell>
          <table:table-cell office:value-type="float" office:value="834861" table:style-name="ce2">
            <text:p>834.861</text:p>
          </table:table-cell>
          <table:table-cell office:value-type="float" office:value="1103669" table:style-name="ce2">
            <text:p>1.103.669</text:p>
          </table:table-cell>
          <table:table-cell office:value-type="float" office:value="5816935" table:style-name="ce2">
            <text:p>5.816.9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12*</text:p>
          </table:table-cell>
          <table:table-cell office:value-type="float" office:value="138291" table:style-name="ce2">
            <text:p>138.291</text:p>
          </table:table-cell>
          <table:table-cell office:value-type="float" office:value="822142" table:style-name="ce2">
            <text:p>822.142</text:p>
          </table:table-cell>
          <table:table-cell office:value-type="float" office:value="168072" table:style-name="ce2">
            <text:p>168.072</text:p>
          </table:table-cell>
          <table:table-cell office:value-type="float" office:value="1398766" table:style-name="ce2">
            <text:p>1.398.766</text:p>
          </table:table-cell>
          <table:table-cell office:value-type="float" office:value="893571" table:style-name="ce2">
            <text:p>893.571</text:p>
          </table:table-cell>
          <table:table-cell office:value-type="float" office:value="1003299" table:style-name="ce2">
            <text:p>1.003.299</text:p>
          </table:table-cell>
          <table:table-cell office:value-type="float" office:value="1093281" table:style-name="ce2">
            <text:p>1.093.281</text:p>
          </table:table-cell>
          <table:table-cell office:value-type="float" office:value="5517423" table:style-name="ce2">
            <text:p>5.517.4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nte: Dichiarazioni MUD 2004-2012 bonificate da Osservatorio Regionale Rifiuti - ARPAV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*dato stimato<text:s/></text:p>
          </table:table-cell>
          <table:table-cell table:number-columns-repeated="16383" table:style-name="ce1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ucio Bergamin</meta:initial-creator>
    <dc:creator>lbergamin</dc:creator>
    <dc:date>2015-01-21T09:07:03Z</dc:date>
  </office:meta>
</office:document-meta>
</file>