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6.2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tione RS per provinc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09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65976" calcext:value-type="float">
            <text:p>165.976</text:p>
          </table:table-cell>
          <table:table-cell table:style-name="ce12" office:value-type="float" office:value="40223" calcext:value-type="float">
            <text:p>40.223</text:p>
          </table:table-cell>
          <table:table-cell table:style-name="ce12" office:value-type="float" office:value="206199" calcext:value-type="float">
            <text:p>206.199</text:p>
          </table:table-cell>
          <table:table-cell/>
          <table:table-cell table:style-name="ce16"/>
          <table:table-cell table:style-name="ce17"/>
          <table:table-cell table:style-name="ce18" table:number-columns-repeated="4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07860.86668" calcext:value-type="float">
            <text:p>107.861</text:p>
          </table:table-cell>
          <table:table-cell table:style-name="ce12" office:value-type="float" office:value="12083.79" calcext:value-type="float">
            <text:p>12.084</text:p>
          </table:table-cell>
          <table:table-cell table:style-name="ce12" office:value-type="float" office:value="119944.65668" calcext:value-type="float">
            <text:p>119.945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877.6" calcext:value-type="float">
            <text:p>1.8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77.6" calcext:value-type="float">
            <text:p>1.878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5286.928" calcext:value-type="float">
            <text:p>5.287</text:p>
          </table:table-cell>
          <table:table-cell table:style-name="ce12" office:value-type="float" office:value="9495.75399999999" calcext:value-type="float">
            <text:p>9.496</text:p>
          </table:table-cell>
          <table:table-cell table:style-name="ce12" office:value-type="float" office:value="14782.682" calcext:value-type="float">
            <text:p>14.783</text:p>
          </table:table-cell>
          <table:table-cell table:number-columns-repeated="2"/>
          <table:table-cell table:style-name="ce17" table:number-columns-repeated="2"/>
          <table:table-cell table:style-name="ce14" table:number-columns-repeated="2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71275.44" calcext:value-type="float">
            <text:p>271.2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1275.44" calcext:value-type="float">
            <text:p>271.275</text:p>
          </table:table-cell>
          <table:table-cell table:number-columns-repeated="2"/>
          <table:table-cell table:style-name="ce18"/>
          <table:table-cell table:number-columns-repeated="2"/>
          <table:table-cell table:style-name="ce1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386300.83468" calcext:value-type="float">
            <text:p>386.301</text:p>
          </table:table-cell>
          <table:table-cell table:style-name="ce12" office:value-type="float" office:value="21579.544" calcext:value-type="float">
            <text:p>21.580</text:p>
          </table:table-cell>
          <table:table-cell table:style-name="ce12" office:value-type="float" office:value="407880.37868" calcext:value-type="float">
            <text:p>407.880</text:p>
          </table:table-cell>
          <table:table-cell table:number-columns-repeated="2"/>
          <table:table-cell table:style-name="ce18"/>
          <table:table-cell table:number-columns-repeated="2"/>
          <table:table-cell table:style-name="ce14"/>
          <table:table-cell table:style-name="ce18"/>
          <table:table-cell table:number-columns-repeated="1012"/>
        </table:table-row>
        <table:table-row table:style-name="ro1">
          <table:table-cell table:number-columns-repeated="7"/>
          <table:table-cell table:style-name="ce18"/>
          <table:table-cell table:number-columns-repeated="2"/>
          <table:table-cell table:style-name="ce1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PROVINCIA DI PADOVA ANNO 2009</text:p>
          </table:table-cell>
          <table:table-cell table:number-columns-repeated="8"/>
          <table:table-cell table:style-name="ce18" table:number-columns-repeated="2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5"/>
          <table:table-cell table:style-name="ce18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335448" calcext:value-type="float">
            <text:p>1.335.448</text:p>
          </table:table-cell>
          <table:table-cell table:style-name="ce12" office:value-type="float" office:value="110023" calcext:value-type="float">
            <text:p>110.023</text:p>
          </table:table-cell>
          <table:table-cell table:style-name="ce12" office:value-type="float" office:value="1445471" calcext:value-type="float">
            <text:p>1.445.471</text:p>
          </table:table-cell>
          <table:table-cell table:number-columns-repeated="5"/>
          <table:table-cell table:style-name="ce18" table:number-columns-repeated="2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7"/>
          <table:table-cell table:number-columns-repeated="5"/>
          <table:table-cell table:style-name="ce18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126605.5212" calcext:value-type="float">
            <text:p>2.126.606</text:p>
          </table:table-cell>
          <table:table-cell table:style-name="ce12" office:value-type="float" office:value="3965.6085" calcext:value-type="float">
            <text:p>3.966</text:p>
          </table:table-cell>
          <table:table-cell table:style-name="ce12" office:value-type="float" office:value="2130571.1297" calcext:value-type="float">
            <text:p>2.130.571</text:p>
          </table:table-cell>
          <table:table-cell table:number-columns-repeated="5"/>
          <table:table-cell table:style-name="ce1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5972.0725" calcext:value-type="float">
            <text:p>15.9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972.0725" calcext:value-type="float">
            <text:p>15.972</text:p>
          </table:table-cell>
          <table:table-cell table:number-columns-repeated="5"/>
          <table:table-cell table:style-name="ce1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332712.786" calcext:value-type="float">
            <text:p>332.713</text:p>
          </table:table-cell>
          <table:table-cell table:style-name="ce12" office:value-type="float" office:value="29533.66" calcext:value-type="float">
            <text:p>29.534</text:p>
          </table:table-cell>
          <table:table-cell table:style-name="ce12" office:value-type="float" office:value="362246.446" calcext:value-type="float">
            <text:p>362.246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2199.16533" calcext:value-type="float">
            <text:p>2.199</text:p>
          </table:table-cell>
          <table:table-cell table:style-name="ce12" office:value-type="float" office:value="1505.84436" calcext:value-type="float">
            <text:p>1.506</text:p>
          </table:table-cell>
          <table:table-cell table:style-name="ce12" office:value-type="float" office:value="3705.00969" calcext:value-type="float">
            <text:p>3.705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59667.47" calcext:value-type="float">
            <text:p>59.6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667.47" calcext:value-type="float">
            <text:p>59.667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537157.01503" calcext:value-type="float">
            <text:p>2.537.157</text:p>
          </table:table-cell>
          <table:table-cell table:style-name="ce12" office:value-type="float" office:value="35005.11286" calcext:value-type="float">
            <text:p>35.005</text:p>
          </table:table-cell>
          <table:table-cell table:style-name="ce12" office:value-type="float" office:value="2572162.12789" calcext:value-type="float">
            <text:p>2.572.162</text:p>
          </table:table-cell>
          <table:table-cell table:number-columns-repeated="2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 table:number-columns-repeated="7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>
            <text:p>PROVINCIA DI ROVIGO ANNO 2009</text:p>
          </table:table-cell>
          <table:table-cell table:number-columns-repeated="5"/>
          <table:table-cell table:style-name="ce18"/>
          <table:table-cell table:style-name="ce14" table:number-columns-repeated="3"/>
          <table:table-cell table:style-name="ce1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2"/>
          <table:table-cell table:style-name="ce18" table:number-columns-repeated="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4" office:value-type="float" office:value="229612.76926" calcext:value-type="float">
            <text:p>229.613</text:p>
          </table:table-cell>
          <table:table-cell table:style-name="ce14" office:value-type="float" office:value="25364.651302" calcext:value-type="float">
            <text:p>25.365</text:p>
          </table:table-cell>
          <table:table-cell table:style-name="ce12" office:value-type="float" office:value="254977.420562" calcext:value-type="float">
            <text:p>254.9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513121.80368" calcext:value-type="float">
            <text:p>513.122</text:p>
          </table:table-cell>
          <table:table-cell table:style-name="ce12" office:value-type="float" office:value="4438.971" calcext:value-type="float">
            <text:p>4.439</text:p>
          </table:table-cell>
          <table:table-cell table:style-name="ce12" office:value-type="float" office:value="517560.77468" calcext:value-type="float">
            <text:p>517.56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2609.11875" calcext:value-type="float">
            <text:p>2.6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09.11875" calcext:value-type="float">
            <text:p>2.60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110541.922" calcext:value-type="float">
            <text:p>110.542</text:p>
          </table:table-cell>
          <table:table-cell table:style-name="ce12" office:value-type="float" office:value="733.9867" calcext:value-type="float">
            <text:p>734</text:p>
          </table:table-cell>
          <table:table-cell table:style-name="ce12" office:value-type="float" office:value="111275.9087" calcext:value-type="float">
            <text:p>111.27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33.186" calcext:value-type="float">
            <text:p>1.53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74748.85" calcext:value-type="float">
            <text:p>74.7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748.85" calcext:value-type="float">
            <text:p>74.74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701021.69443" calcext:value-type="float">
            <text:p>701.022</text:p>
          </table:table-cell>
          <table:table-cell table:style-name="ce12" office:value-type="float" office:value="6706.1437" calcext:value-type="float">
            <text:p>6.706</text:p>
          </table:table-cell>
          <table:table-cell table:style-name="ce12" office:value-type="float" office:value="707727.83813" calcext:value-type="float">
            <text:p>707.72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09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034806" calcext:value-type="float">
            <text:p>1.034.806</text:p>
          </table:table-cell>
          <table:table-cell table:style-name="ce12" office:value-type="float" office:value="205049" calcext:value-type="float">
            <text:p>205.049</text:p>
          </table:table-cell>
          <table:table-cell table:style-name="ce12" office:value-type="float" office:value="1239855" calcext:value-type="float">
            <text:p>1.239.85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3"/>
          <table:table-cell table:style-name="ce18"/>
          <table:table-cell table:style-name="ce17"/>
          <table:table-cell table:style-name="ce14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768231.86913" calcext:value-type="float">
            <text:p>2.768.232</text:p>
          </table:table-cell>
          <table:table-cell table:style-name="ce12" office:value-type="float" office:value="42875.42144" calcext:value-type="float">
            <text:p>42.875</text:p>
          </table:table-cell>
          <table:table-cell table:style-name="ce12" office:value-type="float" office:value="2811107.29057" calcext:value-type="float">
            <text:p>2.811.107</text:p>
          </table:table-cell>
          <table:table-cell table:number-columns-repeated="3"/>
          <table:table-cell table:style-name="ce18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18792.03" calcext:value-type="float">
            <text:p>118.792</text:p>
          </table:table-cell>
          <table:table-cell table:style-name="ce12" office:value-type="float" office:value="28.758" calcext:value-type="float">
            <text:p>29</text:p>
          </table:table-cell>
          <table:table-cell table:style-name="ce12" office:value-type="float" office:value="118820.788" calcext:value-type="float">
            <text:p>118.821</text:p>
          </table:table-cell>
          <table:table-cell table:number-columns-repeated="3"/>
          <table:table-cell table:style-name="ce18"/>
          <table:table-cell table:style-name="ce17"/>
          <table:table-cell table:style-name="ce18" table:number-columns-repeated="2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349761.02204" calcext:value-type="float">
            <text:p>349.761</text:p>
          </table:table-cell>
          <table:table-cell table:style-name="ce12" office:value-type="float" office:value="129483.19044" calcext:value-type="float">
            <text:p>129.483</text:p>
          </table:table-cell>
          <table:table-cell table:style-name="ce12" office:value-type="float" office:value="479244.21248" calcext:value-type="float">
            <text:p>479.244</text:p>
          </table:table-cell>
          <table:table-cell table:number-columns-repeated="3"/>
          <table:table-cell table:style-name="ce18" table:number-columns-repeated="4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52875.48" calcext:value-type="float">
            <text:p>252.875</text:p>
          </table:table-cell>
          <table:table-cell table:style-name="ce12" office:value-type="float" office:value="13912.56" calcext:value-type="float">
            <text:p>13.913</text:p>
          </table:table-cell>
          <table:table-cell table:style-name="ce12" office:value-type="float" office:value="266788.04" calcext:value-type="float">
            <text:p>266.78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3489660.40117" calcext:value-type="float">
            <text:p>3.489.660</text:p>
          </table:table-cell>
          <table:table-cell table:style-name="ce12" office:value-type="float" office:value="186299.92988" calcext:value-type="float">
            <text:p>186.300</text:p>
          </table:table-cell>
          <table:table-cell table:style-name="ce12" office:value-type="float" office:value="3675960.33105" calcext:value-type="float">
            <text:p>3.675.960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14" table:number-columns-repeated="3"/>
          <table:table-cell table:number-columns-repeated="3"/>
          <table:table-cell table:style-name="ce18"/>
          <table:table-cell table:style-name="ce14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09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835655" calcext:value-type="float">
            <text:p>1.835.655</text:p>
          </table:table-cell>
          <table:table-cell table:style-name="ce12" office:value-type="float" office:value="288736" calcext:value-type="float">
            <text:p>288.736</text:p>
          </table:table-cell>
          <table:table-cell table:style-name="ce12" office:value-type="float" office:value="2124391" calcext:value-type="float">
            <text:p>2.124.39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481372.00276" calcext:value-type="float">
            <text:p>1.481.372</text:p>
          </table:table-cell>
          <table:table-cell table:style-name="ce12" office:value-type="float" office:value="26343.41519" calcext:value-type="float">
            <text:p>26.343</text:p>
          </table:table-cell>
          <table:table-cell table:style-name="ce12" office:value-type="float" office:value="1507715.41795" calcext:value-type="float">
            <text:p>1.507.71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66158.171" calcext:value-type="float">
            <text:p>66.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158.171" calcext:value-type="float">
            <text:p>66.15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631184.0106" calcext:value-type="float">
            <text:p>631.184</text:p>
          </table:table-cell>
          <table:table-cell table:style-name="ce12" office:value-type="float" office:value="195245.4951" calcext:value-type="float">
            <text:p>195.245</text:p>
          </table:table-cell>
          <table:table-cell table:style-name="ce12" office:value-type="float" office:value="826429.5057" calcext:value-type="float">
            <text:p>826.4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183.295" calcext:value-type="float">
            <text:p>183</text:p>
          </table:table-cell>
          <table:table-cell table:style-name="ce12" office:value-type="float" office:value="8432.69" calcext:value-type="float">
            <text:p>8.433</text:p>
          </table:table-cell>
          <table:table-cell table:style-name="ce12" office:value-type="float" office:value="8615.985" calcext:value-type="float">
            <text:p>8.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63175.94" calcext:value-type="float">
            <text:p>63.1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175.94" calcext:value-type="float">
            <text:p>63.17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242073.41936" calcext:value-type="float">
            <text:p>2.242.073</text:p>
          </table:table-cell>
          <table:table-cell table:style-name="ce12" office:value-type="float" office:value="230021.60029" calcext:value-type="float">
            <text:p>230.022</text:p>
          </table:table-cell>
          <table:table-cell table:style-name="ce12" office:value-type="float" office:value="2472095.01965" calcext:value-type="float">
            <text:p>2.472.095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14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09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504030" calcext:value-type="float">
            <text:p>1.504.030</text:p>
          </table:table-cell>
          <table:table-cell table:style-name="ce12" office:value-type="float" office:value="208495" calcext:value-type="float">
            <text:p>208.495</text:p>
          </table:table-cell>
          <table:table-cell table:style-name="ce12" office:value-type="float" office:value="1712525" calcext:value-type="float">
            <text:p>1.712.525</text:p>
          </table:table-cell>
          <table:table-cell table:number-columns-repeated="2"/>
          <table:table-cell table:style-name="ce18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7"/>
          <table:table-cell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596903.53465" calcext:value-type="float">
            <text:p>1.596.904</text:p>
          </table:table-cell>
          <table:table-cell table:style-name="ce12" office:value-type="float" office:value="28116.9251" calcext:value-type="float">
            <text:p>28.117</text:p>
          </table:table-cell>
          <table:table-cell table:style-name="ce12" office:value-type="float" office:value="1625020.45975" calcext:value-type="float">
            <text:p>1.625.020</text:p>
          </table:table-cell>
          <table:table-cell table:number-columns-repeated="2"/>
          <table:table-cell table:style-name="ce18" table:number-columns-repeated="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0255.044" calcext:value-type="float">
            <text:p>10.2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55.044" calcext:value-type="float">
            <text:p>10.255</text:p>
          </table:table-cell>
          <table:table-cell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380658.136" calcext:value-type="float">
            <text:p>380.658</text:p>
          </table:table-cell>
          <table:table-cell table:style-name="ce12" office:value-type="float" office:value="53132.948" calcext:value-type="float">
            <text:p>53.133</text:p>
          </table:table-cell>
          <table:table-cell table:style-name="ce12" office:value-type="float" office:value="433791.084" calcext:value-type="float">
            <text:p>433.791</text:p>
          </table:table-cell>
          <table:table-cell table:number-columns-repeated="2"/>
          <table:table-cell table:style-name="ce18" table:number-columns-repeated="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26330.50334" calcext:value-type="float">
            <text:p>26.331</text:p>
          </table:table-cell>
          <table:table-cell table:style-name="ce12" office:value-type="float" office:value="33553.9876" calcext:value-type="float">
            <text:p>33.554</text:p>
          </table:table-cell>
          <table:table-cell table:style-name="ce12" office:value-type="float" office:value="59884.49094" calcext:value-type="float">
            <text:p>59.884</text:p>
          </table:table-cell>
          <table:table-cell table:number-columns-repeated="2"/>
          <table:table-cell table:style-name="ce18" table:number-columns-repeated="5"/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57582.66" calcext:value-type="float">
            <text:p>157.5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582.66" calcext:value-type="float">
            <text:p>157.583</text:p>
          </table:table-cell>
          <table:table-cell table:number-columns-repeated="2"/>
          <table:table-cell table:style-name="ce18" table:number-columns-repeated="5"/>
          <table:table-cell table:number-columns-repeated="1012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171729.87799" calcext:value-type="float">
            <text:p>2.171.730</text:p>
          </table:table-cell>
          <table:table-cell table:style-name="ce12" office:value-type="float" office:value="114803.8607" calcext:value-type="float">
            <text:p>114.804</text:p>
          </table:table-cell>
          <table:table-cell table:style-name="ce12" office:value-type="float" office:value="2286533.73869" calcext:value-type="float">
            <text:p>2.286.534</text:p>
          </table:table-cell>
          <table:table-cell table:number-columns-repeated="1019"/>
        </table:table-row>
        <table:table-row table:style-name="ro1">
          <table:table-cell/>
          <table:table-cell table:style-name="ce8"/>
          <table:table-cell table:style-name="ce14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RONA ANNO 2009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673788.542046" calcext:value-type="float">
            <text:p>1.673.789</text:p>
          </table:table-cell>
          <table:table-cell table:style-name="ce12" office:value-type="float" office:value="134542.133341" calcext:value-type="float">
            <text:p>134.542</text:p>
          </table:table-cell>
          <table:table-cell table:style-name="ce12" office:value-type="float" office:value="1808330.675387" calcext:value-type="float">
            <text:p>1.808.33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209959.4113" calcext:value-type="float">
            <text:p>2.209.959</text:p>
          </table:table-cell>
          <table:table-cell table:style-name="ce12" office:value-type="float" office:value="33850.80126" calcext:value-type="float">
            <text:p>33.851</text:p>
          </table:table-cell>
          <table:table-cell table:style-name="ce12" office:value-type="float" office:value="2243810.21256" calcext:value-type="float">
            <text:p>2.243.81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186.348" calcext:value-type="float">
            <text:p>1.186</text:p>
          </table:table-cell>
          <table:table-cell table:style-name="ce12" office:value-type="float" office:value="439.608" calcext:value-type="float">
            <text:p>440</text:p>
          </table:table-cell>
          <table:table-cell table:style-name="ce12" office:value-type="float" office:value="1625.956" calcext:value-type="float">
            <text:p>1.62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23386.90733" calcext:value-type="float">
            <text:p>223.387</text:p>
          </table:table-cell>
          <table:table-cell table:style-name="ce12" office:value-type="float" office:value="54671.92416" calcext:value-type="float">
            <text:p>54.672</text:p>
          </table:table-cell>
          <table:table-cell table:style-name="ce12" office:value-type="float" office:value="278058.83149" calcext:value-type="float">
            <text:p>278.05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9.14" calcext:value-type="float">
            <text:p>31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419721.08" calcext:value-type="float">
            <text:p>419.721</text:p>
          </table:table-cell>
          <table:table-cell table:style-name="ce12" office:value-type="float" office:value="28929.76" calcext:value-type="float">
            <text:p>28.930</text:p>
          </table:table-cell>
          <table:table-cell table:style-name="ce12" office:value-type="float" office:value="448650.84" calcext:value-type="float">
            <text:p>448.65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854253.74663" calcext:value-type="float">
            <text:p>2.854.254</text:p>
          </table:table-cell>
          <table:table-cell table:style-name="ce12" office:value-type="float" office:value="118211.23342" calcext:value-type="float">
            <text:p>118.211</text:p>
          </table:table-cell>
          <table:table-cell table:style-name="ce12" office:value-type="float" office:value="2972464.98005" calcext:value-type="float">
            <text:p>2.972.46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11"/>
          <table:table-cell table:style-name="ce19" table:number-columns-repeated="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87219" calcext:value-type="float">
            <text:p>187.219</text:p>
          </table:table-cell>
          <table:table-cell table:style-name="ce12" office:value-type="float" office:value="40937" calcext:value-type="float">
            <text:p>40.937</text:p>
          </table:table-cell>
          <table:table-cell table:style-name="ce12" office:value-type="float" office:value="228156" calcext:value-type="float">
            <text:p>228.15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39407.8155" calcext:value-type="float">
            <text:p>139.408</text:p>
          </table:table-cell>
          <table:table-cell table:style-name="ce12" office:value-type="float" office:value="11293.298" calcext:value-type="float">
            <text:p>11.293</text:p>
          </table:table-cell>
          <table:table-cell table:style-name="ce12" office:value-type="float" office:value="150701.1135" calcext:value-type="float">
            <text:p>150.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6096.937" calcext:value-type="float">
            <text:p>6.097</text:p>
          </table:table-cell>
          <table:table-cell table:style-name="ce12" office:value-type="float" office:value="9986.71100000001" calcext:value-type="float">
            <text:p>9.987</text:p>
          </table:table-cell>
          <table:table-cell table:style-name="ce12" office:value-type="float" office:value="16083.648" calcext:value-type="float">
            <text:p>16.084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15904.7" calcext:value-type="float">
            <text:p>115.9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904.7" calcext:value-type="float">
            <text:p>115.90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61409.4525" calcext:value-type="float">
            <text:p>261.409</text:p>
          </table:table-cell>
          <table:table-cell table:style-name="ce12" office:value-type="float" office:value="21280.009" calcext:value-type="float">
            <text:p>21.280</text:p>
          </table:table-cell>
          <table:table-cell table:style-name="ce12" office:value-type="float" office:value="282689.4615" calcext:value-type="float">
            <text:p>282.68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PADOVA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345951" calcext:value-type="float">
            <text:p>1.345.951</text:p>
          </table:table-cell>
          <table:table-cell table:style-name="ce12" office:value-type="float" office:value="134189" calcext:value-type="float">
            <text:p>134.189</text:p>
          </table:table-cell>
          <table:table-cell table:style-name="ce12" office:value-type="float" office:value="1480140" calcext:value-type="float">
            <text:p>1.480.14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248780.6768" calcext:value-type="float">
            <text:p>2.248.781</text:p>
          </table:table-cell>
          <table:table-cell table:style-name="ce12" office:value-type="float" office:value="5571.451" calcext:value-type="float">
            <text:p>5.571</text:p>
          </table:table-cell>
          <table:table-cell table:style-name="ce12" office:value-type="float" office:value="2254352.1278" calcext:value-type="float">
            <text:p>2.254.3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21957.16" calcext:value-type="float">
            <text:p>21.9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957.16" calcext:value-type="float">
            <text:p>21.95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323583.566" calcext:value-type="float">
            <text:p>323.584</text:p>
          </table:table-cell>
          <table:table-cell table:style-name="ce12" office:value-type="float" office:value="15851.424" calcext:value-type="float">
            <text:p>15.851</text:p>
          </table:table-cell>
          <table:table-cell table:style-name="ce12" office:value-type="float" office:value="339434.99" calcext:value-type="float">
            <text:p>339.43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50154.13223" calcext:value-type="float">
            <text:p>50.154</text:p>
          </table:table-cell>
          <table:table-cell table:style-name="ce12" office:value-type="float" office:value="1570.23088" calcext:value-type="float">
            <text:p>1.570</text:p>
          </table:table-cell>
          <table:table-cell table:style-name="ce12" office:value-type="float" office:value="51724.36311" calcext:value-type="float">
            <text:p>51.72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07282.52" calcext:value-type="float">
            <text:p>107.28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282.52" calcext:value-type="float">
            <text:p>107.28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751758.05503" calcext:value-type="float">
            <text:p>2.751.758</text:p>
          </table:table-cell>
          <table:table-cell table:style-name="ce12" office:value-type="float" office:value="22993.10588" calcext:value-type="float">
            <text:p>22.993</text:p>
          </table:table-cell>
          <table:table-cell table:style-name="ce12" office:value-type="float" office:value="2774751.16091" calcext:value-type="float">
            <text:p>2.774.75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ROVIGO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241008" calcext:value-type="float">
            <text:p>241.008</text:p>
          </table:table-cell>
          <table:table-cell table:style-name="ce12" office:value-type="float" office:value="31508" calcext:value-type="float">
            <text:p>31.508</text:p>
          </table:table-cell>
          <table:table-cell table:style-name="ce12" office:value-type="float" office:value="272516" calcext:value-type="float">
            <text:p>272.51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501999.199" calcext:value-type="float">
            <text:p>501.999</text:p>
          </table:table-cell>
          <table:table-cell table:style-name="ce12" office:value-type="float" office:value="4695.144" calcext:value-type="float">
            <text:p>4.695</text:p>
          </table:table-cell>
          <table:table-cell table:style-name="ce12" office:value-type="float" office:value="506694.343" calcext:value-type="float">
            <text:p>506.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2445.65375" calcext:value-type="float">
            <text:p>2.4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5.65375" calcext:value-type="float">
            <text:p>2.4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138212.679" calcext:value-type="float">
            <text:p>138.213</text:p>
          </table:table-cell>
          <table:table-cell table:style-name="ce12" office:value-type="float" office:value="898.93704" calcext:value-type="float">
            <text:p>899</text:p>
          </table:table-cell>
          <table:table-cell table:style-name="ce12" office:value-type="float" office:value="139111.61604" calcext:value-type="float">
            <text:p>139.1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74.842" calcext:value-type="float">
            <text:p>1.67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71914.77" calcext:value-type="float">
            <text:p>71.9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914.77" calcext:value-type="float">
            <text:p>71.91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714572.30175" calcext:value-type="float">
            <text:p>714.572</text:p>
          </table:table-cell>
          <table:table-cell table:style-name="ce12" office:value-type="float" office:value="7268.92304" calcext:value-type="float">
            <text:p>7.269</text:p>
          </table:table-cell>
          <table:table-cell table:style-name="ce12" office:value-type="float" office:value="721841.22479" calcext:value-type="float">
            <text:p>721.84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004387" calcext:value-type="float">
            <text:p>1.004.387</text:p>
          </table:table-cell>
          <table:table-cell table:style-name="ce12" office:value-type="float" office:value="206444" calcext:value-type="float">
            <text:p>206.444</text:p>
          </table:table-cell>
          <table:table-cell table:style-name="ce12" office:value-type="float" office:value="1210831" calcext:value-type="float">
            <text:p>1.210.83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455890.6765" calcext:value-type="float">
            <text:p>2.455.891</text:p>
          </table:table-cell>
          <table:table-cell table:style-name="ce12" office:value-type="float" office:value="51578.0123" calcext:value-type="float">
            <text:p>51.578</text:p>
          </table:table-cell>
          <table:table-cell table:style-name="ce12" office:value-type="float" office:value="2507468.6888" calcext:value-type="float">
            <text:p>2.507.4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23251.3082" calcext:value-type="float">
            <text:p>123.251</text:p>
          </table:table-cell>
          <table:table-cell table:style-name="ce12" office:value-type="float" office:value="31.567" calcext:value-type="float">
            <text:p>32</text:p>
          </table:table-cell>
          <table:table-cell table:style-name="ce12" office:value-type="float" office:value="123282.8752" calcext:value-type="float">
            <text:p>123.28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88731.014" calcext:value-type="float">
            <text:p>288.731</text:p>
          </table:table-cell>
          <table:table-cell table:style-name="ce12" office:value-type="float" office:value="123025.4043" calcext:value-type="float">
            <text:p>123.025</text:p>
          </table:table-cell>
          <table:table-cell table:style-name="ce12" office:value-type="float" office:value="411756.4183" calcext:value-type="float">
            <text:p>411.7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29372.17" calcext:value-type="float">
            <text:p>229.372</text:p>
          </table:table-cell>
          <table:table-cell table:style-name="ce12" office:value-type="float" office:value="8062" calcext:value-type="float">
            <text:p>8.062</text:p>
          </table:table-cell>
          <table:table-cell table:style-name="ce12" office:value-type="float" office:value="237434.17" calcext:value-type="float">
            <text:p>237.43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3097245.1687" calcext:value-type="float">
            <text:p>3.097.245</text:p>
          </table:table-cell>
          <table:table-cell table:style-name="ce12" office:value-type="float" office:value="182696.9836" calcext:value-type="float">
            <text:p>182.697</text:p>
          </table:table-cell>
          <table:table-cell table:style-name="ce12" office:value-type="float" office:value="3279942.1523" calcext:value-type="float">
            <text:p>3.279.94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843345" calcext:value-type="float">
            <text:p>1.843.345</text:p>
          </table:table-cell>
          <table:table-cell table:style-name="ce12" office:value-type="float" office:value="253124" calcext:value-type="float">
            <text:p>253.124</text:p>
          </table:table-cell>
          <table:table-cell table:style-name="ce12" office:value-type="float" office:value="2096469" calcext:value-type="float">
            <text:p>2.096.46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693703.32086" calcext:value-type="float">
            <text:p>1.693.703</text:p>
          </table:table-cell>
          <table:table-cell table:style-name="ce12" office:value-type="float" office:value="28741.7253" calcext:value-type="float">
            <text:p>28.742</text:p>
          </table:table-cell>
          <table:table-cell table:style-name="ce12" office:value-type="float" office:value="1722445.04616" calcext:value-type="float">
            <text:p>1.722.44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59301.459" calcext:value-type="float">
            <text:p>59.3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301.459" calcext:value-type="float">
            <text:p>59.3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822970.43445" calcext:value-type="float">
            <text:p>822.970</text:p>
          </table:table-cell>
          <table:table-cell table:style-name="ce12" office:value-type="float" office:value="153760.657" calcext:value-type="float">
            <text:p>153.761</text:p>
          </table:table-cell>
          <table:table-cell table:style-name="ce12" office:value-type="float" office:value="976731.09145" calcext:value-type="float">
            <text:p>976.73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1609.68" calcext:value-type="float">
            <text:p>1.610</text:p>
          </table:table-cell>
          <table:table-cell table:style-name="ce12" office:value-type="float" office:value="355.43" calcext:value-type="float">
            <text:p>355</text:p>
          </table:table-cell>
          <table:table-cell table:style-name="ce12" office:value-type="float" office:value="1965.11" calcext:value-type="float">
            <text:p>1.96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2737.96" calcext:value-type="float">
            <text:p>12.7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37.96" calcext:value-type="float">
            <text:p>12.73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590322.85431" calcext:value-type="float">
            <text:p>2.590.323</text:p>
          </table:table-cell>
          <table:table-cell table:style-name="ce12" office:value-type="float" office:value="182857.8123" calcext:value-type="float">
            <text:p>182.858</text:p>
          </table:table-cell>
          <table:table-cell table:style-name="ce12" office:value-type="float" office:value="2773180.66661" calcext:value-type="float">
            <text:p>2.773.18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580416" calcext:value-type="float">
            <text:p>1.580.416</text:p>
          </table:table-cell>
          <table:table-cell table:style-name="ce12" office:value-type="float" office:value="229154" calcext:value-type="float">
            <text:p>229.154</text:p>
          </table:table-cell>
          <table:table-cell table:style-name="ce12" office:value-type="float" office:value="1809570" calcext:value-type="float">
            <text:p>1.809.570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915630.258" calcext:value-type="float">
            <text:p>1.915.630</text:p>
          </table:table-cell>
          <table:table-cell table:style-name="ce12" office:value-type="float" office:value="31529.27145" calcext:value-type="float">
            <text:p>31.529</text:p>
          </table:table-cell>
          <table:table-cell table:style-name="ce12" office:value-type="float" office:value="1947159.52945" calcext:value-type="float">
            <text:p>1.947.160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8297.16012" calcext:value-type="float">
            <text:p>8.2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97.16012" calcext:value-type="float">
            <text:p>8.297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322092.882" calcext:value-type="float">
            <text:p>322.093</text:p>
          </table:table-cell>
          <table:table-cell table:style-name="ce12" office:value-type="float" office:value="52360.356" calcext:value-type="float">
            <text:p>52.360</text:p>
          </table:table-cell>
          <table:table-cell table:style-name="ce12" office:value-type="float" office:value="374453.238" calcext:value-type="float">
            <text:p>374.453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10628.374" calcext:value-type="float">
            <text:p>10.628</text:p>
          </table:table-cell>
          <table:table-cell table:style-name="ce12" office:value-type="float" office:value="35997.151" calcext:value-type="float">
            <text:p>35.997</text:p>
          </table:table-cell>
          <table:table-cell table:style-name="ce12" office:value-type="float" office:value="46625.525" calcext:value-type="float">
            <text:p>46.626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42899.5" calcext:value-type="float">
            <text:p>142.9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2899.5" calcext:value-type="float">
            <text:p>142.900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399548.17412" calcext:value-type="float">
            <text:p>2.399.548</text:p>
          </table:table-cell>
          <table:table-cell table:style-name="ce12" office:value-type="float" office:value="119886.77845" calcext:value-type="float">
            <text:p>119.887</text:p>
          </table:table-cell>
          <table:table-cell table:style-name="ce12" office:value-type="float" office:value="2519434.95257" calcext:value-type="float">
            <text:p>2.519.435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ce16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ROVINCIA DI VERONA ANNO 2010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692384" calcext:value-type="float">
            <text:p>1.692.384</text:p>
          </table:table-cell>
          <table:table-cell table:style-name="ce12" office:value-type="float" office:value="125297" calcext:value-type="float">
            <text:p>125.297</text:p>
          </table:table-cell>
          <table:table-cell table:style-name="ce12" office:value-type="float" office:value="1817681" calcext:value-type="float">
            <text:p>1.817.68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190723.71091" calcext:value-type="float">
            <text:p>2.190.724</text:p>
          </table:table-cell>
          <table:table-cell table:style-name="ce12" office:value-type="float" office:value="33597.3925" calcext:value-type="float">
            <text:p>33.597</text:p>
          </table:table-cell>
          <table:table-cell table:style-name="ce12" office:value-type="float" office:value="2224321.10341" calcext:value-type="float">
            <text:p>2.224.3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894.076" calcext:value-type="float">
            <text:p>894</text:p>
          </table:table-cell>
          <table:table-cell table:style-name="ce12" office:value-type="float" office:value="52.814" calcext:value-type="float">
            <text:p>53</text:p>
          </table:table-cell>
          <table:table-cell table:style-name="ce12" office:value-type="float" office:value="946.89" calcext:value-type="float">
            <text:p>94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13751.06221" calcext:value-type="float">
            <text:p>213.751</text:p>
          </table:table-cell>
          <table:table-cell table:style-name="ce12" office:value-type="float" office:value="53176.82496" calcext:value-type="float">
            <text:p>53.177</text:p>
          </table:table-cell>
          <table:table-cell table:style-name="ce12" office:value-type="float" office:value="266927.88717" calcext:value-type="float">
            <text:p>266.9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445588.54" calcext:value-type="float">
            <text:p>445.589</text:p>
          </table:table-cell>
          <table:table-cell table:style-name="ce12" office:value-type="float" office:value="37825.46" calcext:value-type="float">
            <text:p>37.825</text:p>
          </table:table-cell>
          <table:table-cell table:style-name="ce12" office:value-type="float" office:value="483414" calcext:value-type="float">
            <text:p>483.41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850957.38912" calcext:value-type="float">
            <text:p>2.850.957</text:p>
          </table:table-cell>
          <table:table-cell table:style-name="ce12" office:value-type="float" office:value="124652.49146" calcext:value-type="float">
            <text:p>124.652</text:p>
          </table:table-cell>
          <table:table-cell table:style-name="ce12" office:value-type="float" office:value="2975609.88058" calcext:value-type="float">
            <text:p>2.975.61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9" office:value-type="string" calcext:value-type="string">
            <text:p>ANNO 2011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76029.483913" calcext:value-type="float">
            <text:p>176.029</text:p>
          </table:table-cell>
          <table:table-cell table:style-name="ce12" office:value-type="float" office:value="44732.1909510001" calcext:value-type="float">
            <text:p>44.732</text:p>
          </table:table-cell>
          <table:table-cell table:style-name="ce12" office:value-type="float" office:value="220761.674864" calcext:value-type="float">
            <text:p>220.7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/>
          <table:table-cell table:style-name="ce16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68381.31429" calcext:value-type="float">
            <text:p>168.381</text:p>
          </table:table-cell>
          <table:table-cell table:style-name="ce12" office:value-type="float" office:value="12251.278" calcext:value-type="float">
            <text:p>12.251</text:p>
          </table:table-cell>
          <table:table-cell table:style-name="ce12" office:value-type="float" office:value="180632.59229" calcext:value-type="float">
            <text:p>180.633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106.1" calcext:value-type="float">
            <text:p>1.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06.1" calcext:value-type="float">
            <text:p>1.10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6149.71" calcext:value-type="float">
            <text:p>6.150</text:p>
          </table:table-cell>
          <table:table-cell table:style-name="ce12" office:value-type="float" office:value="8719.34043" calcext:value-type="float">
            <text:p>8.719</text:p>
          </table:table-cell>
          <table:table-cell table:style-name="ce12" office:value-type="float" office:value="14869.05043" calcext:value-type="float">
            <text:p>14.86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15058.48" calcext:value-type="float">
            <text:p>115.05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5064.48" calcext:value-type="float">
            <text:p>115.06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90695.60429" calcext:value-type="float">
            <text:p>290.696</text:p>
          </table:table-cell>
          <table:table-cell table:style-name="ce12" office:value-type="float" office:value="20976.61843" calcext:value-type="float">
            <text:p>20.977</text:p>
          </table:table-cell>
          <table:table-cell table:style-name="ce12" office:value-type="float" office:value="311672.22272" calcext:value-type="float">
            <text:p>311.67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PADOVA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133177.900385" calcext:value-type="float">
            <text:p>1.133.178</text:p>
          </table:table-cell>
          <table:table-cell table:style-name="ce12" office:value-type="float" office:value="145555.807072" calcext:value-type="float">
            <text:p>145.556</text:p>
          </table:table-cell>
          <table:table-cell table:style-name="ce12" office:value-type="float" office:value="1278733.707457" calcext:value-type="float">
            <text:p>1.278.73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021406.9529" calcext:value-type="float">
            <text:p>2.021.407</text:p>
          </table:table-cell>
          <table:table-cell table:style-name="ce12" office:value-type="float" office:value="6055.272" calcext:value-type="float">
            <text:p>6.055</text:p>
          </table:table-cell>
          <table:table-cell table:style-name="ce12" office:value-type="float" office:value="2027462.2249" calcext:value-type="float">
            <text:p>2.027.46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25812.48" calcext:value-type="float">
            <text:p>25.8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812.48" calcext:value-type="float">
            <text:p>25.81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72377.837" calcext:value-type="float">
            <text:p>272.378</text:p>
          </table:table-cell>
          <table:table-cell table:style-name="ce12" office:value-type="float" office:value="18817.883" calcext:value-type="float">
            <text:p>18.818</text:p>
          </table:table-cell>
          <table:table-cell table:style-name="ce12" office:value-type="float" office:value="291195.72" calcext:value-type="float">
            <text:p>291.19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67963.12516" calcext:value-type="float">
            <text:p>67.963</text:p>
          </table:table-cell>
          <table:table-cell table:style-name="ce12" office:value-type="float" office:value="1859.78264" calcext:value-type="float">
            <text:p>1.860</text:p>
          </table:table-cell>
          <table:table-cell table:style-name="ce12" office:value-type="float" office:value="69822.9078" calcext:value-type="float">
            <text:p>69.8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0864.03" calcext:value-type="float">
            <text:p>20.8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864.03" calcext:value-type="float">
            <text:p>20.86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408424.42506" calcext:value-type="float">
            <text:p>2.408.424</text:p>
          </table:table-cell>
          <table:table-cell table:style-name="ce12" office:value-type="float" office:value="26732.93764" calcext:value-type="float">
            <text:p>26.733</text:p>
          </table:table-cell>
          <table:table-cell table:style-name="ce12" office:value-type="float" office:value="2435157.3627" calcext:value-type="float">
            <text:p>2.435.15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ROVIGO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241186.806801" calcext:value-type="float">
            <text:p>241.187</text:p>
          </table:table-cell>
          <table:table-cell table:style-name="ce12" office:value-type="float" office:value="28560.453761" calcext:value-type="float">
            <text:p>28.560</text:p>
          </table:table-cell>
          <table:table-cell table:style-name="ce12" office:value-type="float" office:value="269747.260562" calcext:value-type="float">
            <text:p>269.74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437220.57401" calcext:value-type="float">
            <text:p>437.221</text:p>
          </table:table-cell>
          <table:table-cell table:style-name="ce12" office:value-type="float" office:value="3447.06399" calcext:value-type="float">
            <text:p>3.447</text:p>
          </table:table-cell>
          <table:table-cell table:style-name="ce12" office:value-type="float" office:value="440667.638" calcext:value-type="float">
            <text:p>440.66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442.8275" calcext:value-type="float">
            <text:p>4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2.8275" calcext:value-type="float">
            <text:p>44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130350.16857" calcext:value-type="float">
            <text:p>130.350</text:p>
          </table:table-cell>
          <table:table-cell table:style-name="ce12" office:value-type="float" office:value="515.37573" calcext:value-type="float">
            <text:p>515</text:p>
          </table:table-cell>
          <table:table-cell table:style-name="ce12" office:value-type="float" office:value="130865.5443" calcext:value-type="float">
            <text:p>130.86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94.62" calcext:value-type="float">
            <text:p>1.5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57208.87" calcext:value-type="float">
            <text:p>57.2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208.87" calcext:value-type="float">
            <text:p>57.20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625222.44008" calcext:value-type="float">
            <text:p>625.222</text:p>
          </table:table-cell>
          <table:table-cell table:style-name="ce12" office:value-type="float" office:value="5557.05972" calcext:value-type="float">
            <text:p>5.557</text:p>
          </table:table-cell>
          <table:table-cell table:style-name="ce12" office:value-type="float" office:value="630779.4998" calcext:value-type="float">
            <text:p>630.77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TREVISO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040294.316326" calcext:value-type="float">
            <text:p>1.040.294</text:p>
          </table:table-cell>
          <table:table-cell table:style-name="ce12" office:value-type="float" office:value="205537.909713" calcext:value-type="float">
            <text:p>205.538</text:p>
          </table:table-cell>
          <table:table-cell table:style-name="ce12" office:value-type="float" office:value="1245832.226039" calcext:value-type="float">
            <text:p>1.245.83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353056.39279" calcext:value-type="float">
            <text:p>2.353.056</text:p>
          </table:table-cell>
          <table:table-cell table:style-name="ce12" office:value-type="float" office:value="59698.0757" calcext:value-type="float">
            <text:p>59.698</text:p>
          </table:table-cell>
          <table:table-cell table:style-name="ce12" office:value-type="float" office:value="2412754.46849" calcext:value-type="float">
            <text:p>2.412.75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18030.48544" calcext:value-type="float">
            <text:p>118.0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030.48544" calcext:value-type="float">
            <text:p>118.03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84468.038" calcext:value-type="float">
            <text:p>284.468</text:p>
          </table:table-cell>
          <table:table-cell table:style-name="ce12" office:value-type="float" office:value="109818.4824" calcext:value-type="float">
            <text:p>109.818</text:p>
          </table:table-cell>
          <table:table-cell table:style-name="ce12" office:value-type="float" office:value="394286.5204" calcext:value-type="float">
            <text:p>394.2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25179.37" calcext:value-type="float">
            <text:p>225.1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179.37" calcext:value-type="float">
            <text:p>225.17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980734.28623" calcext:value-type="float">
            <text:p>2.980.734</text:p>
          </table:table-cell>
          <table:table-cell table:style-name="ce12" office:value-type="float" office:value="169516.5581" calcext:value-type="float">
            <text:p>169.517</text:p>
          </table:table-cell>
          <table:table-cell table:style-name="ce12" office:value-type="float" office:value="3150250.84433" calcext:value-type="float">
            <text:p>3.150.25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NEZIA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904343.10857199" calcext:value-type="float">
            <text:p>1.904.343</text:p>
          </table:table-cell>
          <table:table-cell table:style-name="ce12" office:value-type="float" office:value="248920.326723" calcext:value-type="float">
            <text:p>248.920</text:p>
          </table:table-cell>
          <table:table-cell table:style-name="ce12" office:value-type="float" office:value="2153263.43529499" calcext:value-type="float">
            <text:p>2.153.26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629407.68179" calcext:value-type="float">
            <text:p>1.629.408</text:p>
          </table:table-cell>
          <table:table-cell table:style-name="ce12" office:value-type="float" office:value="30187.0701" calcext:value-type="float">
            <text:p>30.187</text:p>
          </table:table-cell>
          <table:table-cell table:style-name="ce12" office:value-type="float" office:value="1659594.75189" calcext:value-type="float">
            <text:p>1.659.5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63599.733" calcext:value-type="float">
            <text:p>63.6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599.733" calcext:value-type="float">
            <text:p>63.60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812380.72813" calcext:value-type="float">
            <text:p>812.381</text:p>
          </table:table-cell>
          <table:table-cell table:style-name="ce12" office:value-type="float" office:value="118280.289" calcext:value-type="float">
            <text:p>118.280</text:p>
          </table:table-cell>
          <table:table-cell table:style-name="ce12" office:value-type="float" office:value="930661.01713" calcext:value-type="float">
            <text:p>930.66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2380.36" calcext:value-type="float">
            <text:p>2.380</text:p>
          </table:table-cell>
          <table:table-cell table:style-name="ce12" office:value-type="float" office:value="260.74" calcext:value-type="float">
            <text:p>261</text:p>
          </table:table-cell>
          <table:table-cell table:style-name="ce12" office:value-type="float" office:value="2641.1" calcext:value-type="float">
            <text:p>2.64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8365.39" calcext:value-type="float">
            <text:p>8.3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65.39" calcext:value-type="float">
            <text:p>8.36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516133.89292" calcext:value-type="float">
            <text:p>2.516.134</text:p>
          </table:table-cell>
          <table:table-cell table:style-name="ce12" office:value-type="float" office:value="148728.0991" calcext:value-type="float">
            <text:p>148.728</text:p>
          </table:table-cell>
          <table:table-cell table:style-name="ce12" office:value-type="float" office:value="2664861.99202" calcext:value-type="float">
            <text:p>2.664.86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ICENZA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696542.068769" calcext:value-type="float">
            <text:p>1.696.542</text:p>
          </table:table-cell>
          <table:table-cell table:style-name="ce12" office:value-type="float" office:value="236699.494117999" calcext:value-type="float">
            <text:p>236.699</text:p>
          </table:table-cell>
          <table:table-cell table:style-name="ce12" office:value-type="float" office:value="1933241.562887" calcext:value-type="float">
            <text:p>1.933.24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179292.37707" calcext:value-type="float">
            <text:p>2.179.292</text:p>
          </table:table-cell>
          <table:table-cell table:style-name="ce12" office:value-type="float" office:value="35697.00423" calcext:value-type="float">
            <text:p>35.697</text:p>
          </table:table-cell>
          <table:table-cell table:style-name="ce12" office:value-type="float" office:value="2214989.3813" calcext:value-type="float">
            <text:p>2.214.98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2661.88199" calcext:value-type="float">
            <text:p>12.6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61.88199" calcext:value-type="float">
            <text:p>12.66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305828.16" calcext:value-type="float">
            <text:p>305.828</text:p>
          </table:table-cell>
          <table:table-cell table:style-name="ce12" office:value-type="float" office:value="54116.0776" calcext:value-type="float">
            <text:p>54.116</text:p>
          </table:table-cell>
          <table:table-cell table:style-name="ce12" office:value-type="float" office:value="359944.2376" calcext:value-type="float">
            <text:p>359.9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30636.165" calcext:value-type="float">
            <text:p>30.636</text:p>
          </table:table-cell>
          <table:table-cell table:style-name="ce12" office:value-type="float" office:value="35829.843" calcext:value-type="float">
            <text:p>35.830</text:p>
          </table:table-cell>
          <table:table-cell table:style-name="ce12" office:value-type="float" office:value="66466.008" calcext:value-type="float">
            <text:p>66.46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25352.08" calcext:value-type="float">
            <text:p>225.3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5352.08" calcext:value-type="float">
            <text:p>225.3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753770.66406" calcext:value-type="float">
            <text:p>2.753.771</text:p>
          </table:table-cell>
          <table:table-cell table:style-name="ce12" office:value-type="float" office:value="125642.92483" calcext:value-type="float">
            <text:p>125.643</text:p>
          </table:table-cell>
          <table:table-cell table:style-name="ce12" office:value-type="float" office:value="2879413.58889" calcext:value-type="float">
            <text:p>2.879.41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VERONA ANNO 2011</text:p>
          </table:table-cell>
          <table:table-cell table:number-columns-repeated="1022"/>
        </table:table-row>
        <table:table-row table:style-name="ro3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725761.373602" calcext:value-type="float">
            <text:p>1.725.761</text:p>
          </table:table-cell>
          <table:table-cell table:style-name="ce12" office:value-type="float" office:value="129666.706466" calcext:value-type="float">
            <text:p>129.667</text:p>
          </table:table-cell>
          <table:table-cell table:style-name="ce12" office:value-type="float" office:value="1855428.080068" calcext:value-type="float">
            <text:p>1.855.428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2209418.95032" calcext:value-type="float">
            <text:p>2.209.419</text:p>
          </table:table-cell>
          <table:table-cell table:style-name="ce12" office:value-type="float" office:value="52400.90969" calcext:value-type="float">
            <text:p>52.401</text:p>
          </table:table-cell>
          <table:table-cell table:style-name="ce12" office:value-type="float" office:value="2261819.86001" calcext:value-type="float">
            <text:p>2.261.820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890.532" calcext:value-type="float">
            <text:p>8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0.532" calcext:value-type="float">
            <text:p>891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131952.61793" calcext:value-type="float">
            <text:p>131.953</text:p>
          </table:table-cell>
          <table:table-cell table:style-name="ce12" office:value-type="float" office:value="56298.07265" calcext:value-type="float">
            <text:p>56.298</text:p>
          </table:table-cell>
          <table:table-cell table:style-name="ce12" office:value-type="float" office:value="188250.69058" calcext:value-type="float">
            <text:p>188.251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466001.01" calcext:value-type="float">
            <text:p>466.001</text:p>
          </table:table-cell>
          <table:table-cell table:style-name="ce12" office:value-type="float" office:value="92850.99" calcext:value-type="float">
            <text:p>92.851</text:p>
          </table:table-cell>
          <table:table-cell table:style-name="ce12" office:value-type="float" office:value="558852" calcext:value-type="float">
            <text:p>558.852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office:value-type="float" office:value="2808263.11025" calcext:value-type="float">
            <text:p>2.808.263</text:p>
          </table:table-cell>
          <table:table-cell table:style-name="ce12" office:value-type="float" office:value="201549.97234" calcext:value-type="float">
            <text:p>201.550</text:p>
          </table:table-cell>
          <table:table-cell table:style-name="ce12" office:value-type="float" office:value="3009813.08259" calcext:value-type="float">
            <text:p>3.009.81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9" office:value-type="string" calcext:value-type="string">
            <text:p>ANNO 2012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PROVINCIA DI BELLUNO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66674" calcext:value-type="float">
            <text:p>166.674</text:p>
          </table:table-cell>
          <table:table-cell table:style-name="ce12" office:value-type="float" office:value="43165" calcext:value-type="float">
            <text:p>43.165</text:p>
          </table:table-cell>
          <table:table-cell table:style-name="ce12" table:formula="of:=SUM([.C262:.D262])" office:value-type="float" office:value="209839" calcext:value-type="float">
            <text:p>209.83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30391.3477" calcext:value-type="float">
            <text:p>30.391</text:p>
          </table:table-cell>
          <table:table-cell table:style-name="ce12" office:value-type="float" office:value="13439.479" calcext:value-type="float">
            <text:p>13.439</text:p>
          </table:table-cell>
          <table:table-cell table:style-name="ce12" table:formula="of:=SUM([.C264:.D264])" office:value-type="float" office:value="43830.8267" calcext:value-type="float">
            <text:p>43.83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552.542" calcext:value-type="float">
            <text:p>1.55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C265:.D265])" office:value-type="float" office:value="1553.542" calcext:value-type="float">
            <text:p>1.55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4746.712" calcext:value-type="float">
            <text:p>4.747</text:p>
          </table:table-cell>
          <table:table-cell table:style-name="ce12" office:value-type="float" office:value="7023.476" calcext:value-type="float">
            <text:p>7.023</text:p>
          </table:table-cell>
          <table:table-cell table:style-name="ce12" table:formula="of:=SUM([.C266:.D266])" office:value-type="float" office:value="11770.188" calcext:value-type="float">
            <text:p>11.7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21868.142" calcext:value-type="float">
            <text:p>21.868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268:.D268])" office:value-type="float" office:value="21868.142" calcext:value-type="float">
            <text:p>21.86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264:.C268])" office:value-type="float" office:value="58558.7437" calcext:value-type="float">
            <text:p>58.559</text:p>
          </table:table-cell>
          <table:table-cell table:style-name="ce12" table:formula="of:=SUM([.D264:.D268])" office:value-type="float" office:value="20463.955" calcext:value-type="float">
            <text:p>20.464</text:p>
          </table:table-cell>
          <table:table-cell table:style-name="ce12" table:formula="of:=SUM([.C269:.D269])" office:value-type="float" office:value="79022.6987" calcext:value-type="float">
            <text:p>79.023</text:p>
          </table:table-cell>
          <table:table-cell table:number-columns-repeated="1019"/>
        </table:table-row>
        <table:table-row table:style-name="ro1">
          <table:table-cell/>
          <table:table-cell table:style-name="ce7"/>
          <table:table-cell table:style-name="ce12" table:number-columns-repeated="3"/>
          <table:table-cell table:number-columns-repeated="1019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PADOV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table:number-columns-repeated="2"/>
          <table:table-cell table:style-name="ce12" table:formula="of:=SUM([.C274:.D274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036099.616059" calcext:value-type="float">
            <text:p>1.036.100</text:p>
          </table:table-cell>
          <table:table-cell table:style-name="ce12" office:value-type="float" office:value="4923.769" calcext:value-type="float">
            <text:p>4.924</text:p>
          </table:table-cell>
          <table:table-cell table:style-name="ce12" table:formula="of:=SUM([.C276:.D276])" office:value-type="float" office:value="1041023.385059" calcext:value-type="float">
            <text:p>1.041.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25187.03" calcext:value-type="float">
            <text:p>25.187</text:p>
          </table:table-cell>
          <table:table-cell table:style-name="ce12"/>
          <table:table-cell table:style-name="ce12" table:formula="of:=SUM([.C277:.D277])" office:value-type="float" office:value="25187.03" calcext:value-type="float">
            <text:p>25.18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63729.924" calcext:value-type="float">
            <text:p>263.730</text:p>
          </table:table-cell>
          <table:table-cell table:style-name="ce12" office:value-type="float" office:value="18842.79" calcext:value-type="float">
            <text:p>18.843</text:p>
          </table:table-cell>
          <table:table-cell table:style-name="ce12" table:formula="of:=SUM([.C278:.D278])" office:value-type="float" office:value="282572.714" calcext:value-type="float">
            <text:p>282.57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58590.961818" calcext:value-type="float">
            <text:p>58.591</text:p>
          </table:table-cell>
          <table:table-cell table:style-name="ce12" office:value-type="float" office:value="1306.50598" calcext:value-type="float">
            <text:p>1.307</text:p>
          </table:table-cell>
          <table:table-cell table:style-name="ce12" table:formula="of:=SUM([.C279:.D279])" office:value-type="float" office:value="59897.467798" calcext:value-type="float">
            <text:p>59.89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06878.24" calcext:value-type="float">
            <text:p>106.878</text:p>
          </table:table-cell>
          <table:table-cell table:style-name="ce12"/>
          <table:table-cell table:style-name="ce12" table:formula="of:=SUM([.C280:.D280])" office:value-type="float" office:value="106878.24" calcext:value-type="float">
            <text:p>106.87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276:.C280])" office:value-type="float" office:value="1490485.771877" calcext:value-type="float">
            <text:p>1.490.486</text:p>
          </table:table-cell>
          <table:table-cell table:style-name="ce12" table:formula="of:=SUM([.D276:.D280])" office:value-type="float" office:value="25073.06498" calcext:value-type="float">
            <text:p>25.073</text:p>
          </table:table-cell>
          <table:table-cell table:style-name="ce12" table:formula="of:=SUM([.C281:.D281])" office:value-type="float" office:value="1515558.836857" calcext:value-type="float">
            <text:p>1.515.559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ROVIGO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260828" calcext:value-type="float">
            <text:p>260.828</text:p>
          </table:table-cell>
          <table:table-cell table:style-name="ce12" office:value-type="float" office:value="30082" calcext:value-type="float">
            <text:p>30.082</text:p>
          </table:table-cell>
          <table:table-cell table:style-name="ce12" table:formula="of:=SUM([.C286:.D286])" office:value-type="float" office:value="290910" calcext:value-type="float">
            <text:p>290.91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62223" calcext:value-type="float">
            <text:p>162.223</text:p>
          </table:table-cell>
          <table:table-cell table:style-name="ce12" office:value-type="float" office:value="1927" calcext:value-type="float">
            <text:p>1.927</text:p>
          </table:table-cell>
          <table:table-cell table:style-name="ce12" table:formula="of:=SUM([.C288:.D288])" office:value-type="float" office:value="164150" calcext:value-type="float">
            <text:p>164.1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C289:.D289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4995" calcext:value-type="float">
            <text:p>4.99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290:.D290])" office:value-type="float" office:value="4995" calcext:value-type="float">
            <text:p>4.9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88392" calcext:value-type="float">
            <text:p>88.392</text:p>
          </table:table-cell>
          <table:table-cell table:style-name="ce12" office:value-type="float" office:value="1092" calcext:value-type="float">
            <text:p>1.092</text:p>
          </table:table-cell>
          <table:table-cell table:style-name="ce12" table:formula="of:=SUM([.C291:.D291])" office:value-type="float" office:value="89484" calcext:value-type="float">
            <text:p>89.48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1" calcext:value-type="float">
            <text:p>1.611</text:p>
          </table:table-cell>
          <table:table-cell table:style-name="ce12" table:formula="of:=SUM([.C292:.D292])" office:value-type="float" office:value="1611" calcext:value-type="float">
            <text:p>1.61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288:.C292])" office:value-type="float" office:value="255610" calcext:value-type="float">
            <text:p>255.610</text:p>
          </table:table-cell>
          <table:table-cell table:style-name="ce12" table:formula="of:=SUM([.D288:.D292])" office:value-type="float" office:value="4630" calcext:value-type="float">
            <text:p>4.630</text:p>
          </table:table-cell>
          <table:table-cell table:style-name="ce12" table:formula="of:=SUM([.E288:.E292])" office:value-type="float" office:value="260240" calcext:value-type="float">
            <text:p>260.24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TREVISO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974677" calcext:value-type="float">
            <text:p>974.677</text:p>
          </table:table-cell>
          <table:table-cell table:style-name="ce12" office:value-type="float" office:value="172913" calcext:value-type="float">
            <text:p>172.913</text:p>
          </table:table-cell>
          <table:table-cell table:style-name="ce12" table:formula="of:=SUM([.C298:.D298])" office:value-type="float" office:value="1147590" calcext:value-type="float">
            <text:p>1.147.59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069007" calcext:value-type="float">
            <text:p>1.069.007</text:p>
          </table:table-cell>
          <table:table-cell table:style-name="ce12" office:value-type="float" office:value="58745" calcext:value-type="float">
            <text:p>58.745</text:p>
          </table:table-cell>
          <table:table-cell table:style-name="ce12" table:formula="of:=SUM([.C300:.D300])" office:value-type="float" office:value="1127752" calcext:value-type="float">
            <text:p>1.127.7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19964" calcext:value-type="float">
            <text:p>119.9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C301:.D301])" office:value-type="float" office:value="119988" calcext:value-type="float">
            <text:p>119.98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49245" calcext:value-type="float">
            <text:p>249.245</text:p>
          </table:table-cell>
          <table:table-cell table:style-name="ce12" office:value-type="float" office:value="91875" calcext:value-type="float">
            <text:p>91.875</text:p>
          </table:table-cell>
          <table:table-cell table:style-name="ce12" table:formula="of:=SUM([.C302:.D302])" office:value-type="float" office:value="341120" calcext:value-type="float">
            <text:p>341.12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C303:.D30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6042" calcext:value-type="float">
            <text:p>16.04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304:.D304])" office:value-type="float" office:value="16042" calcext:value-type="float">
            <text:p>16.04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300:.C304])" office:value-type="float" office:value="1454258" calcext:value-type="float">
            <text:p>1.454.258</text:p>
          </table:table-cell>
          <table:table-cell table:style-name="ce12" table:formula="of:=SUM([.D300:.D304])" office:value-type="float" office:value="150644" calcext:value-type="float">
            <text:p>150.644</text:p>
          </table:table-cell>
          <table:table-cell table:style-name="ce12" table:formula="of:=SUM([.C305:.D305])" office:value-type="float" office:value="1604902" calcext:value-type="float">
            <text:p>1.604.90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VENEZI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734902" calcext:value-type="float">
            <text:p>1.734.902</text:p>
          </table:table-cell>
          <table:table-cell table:style-name="ce12" office:value-type="float" office:value="211928" calcext:value-type="float">
            <text:p>211.928</text:p>
          </table:table-cell>
          <table:table-cell table:style-name="ce12" table:formula="of:=SUM([.C310:.D310])" office:value-type="float" office:value="1946830" calcext:value-type="float">
            <text:p>1.946.8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847909" calcext:value-type="float">
            <text:p>847.909</text:p>
          </table:table-cell>
          <table:table-cell table:style-name="ce12" office:value-type="float" office:value="16979" calcext:value-type="float">
            <text:p>16.979</text:p>
          </table:table-cell>
          <table:table-cell table:style-name="ce12" table:formula="of:=SUM([.C312:.D312])" office:value-type="float" office:value="864888" calcext:value-type="float">
            <text:p>864.88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66492" calcext:value-type="float">
            <text:p>66.492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C313:.D313])" office:value-type="float" office:value="66497" calcext:value-type="float">
            <text:p>66.49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601068" calcext:value-type="float">
            <text:p>601.068</text:p>
          </table:table-cell>
          <table:table-cell table:style-name="ce12" office:value-type="float" office:value="137376" calcext:value-type="float">
            <text:p>137.376</text:p>
          </table:table-cell>
          <table:table-cell table:style-name="ce12" table:formula="of:=SUM([.C314:.D314])" office:value-type="float" office:value="738444" calcext:value-type="float">
            <text:p>738.44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4634" calcext:value-type="float">
            <text:p>4.63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table:formula="of:=SUM([.C315:.D315])" office:value-type="float" office:value="4874" calcext:value-type="float">
            <text:p>4.8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30903" calcext:value-type="float">
            <text:p>30.90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316:.D316])" office:value-type="float" office:value="30903" calcext:value-type="float">
            <text:p>30.90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312:.C316])" office:value-type="float" office:value="1551006" calcext:value-type="float">
            <text:p>1.551.006</text:p>
          </table:table-cell>
          <table:table-cell table:style-name="ce12" table:formula="of:=SUM([.D312:.D316])" office:value-type="float" office:value="154600" calcext:value-type="float">
            <text:p>154.600</text:p>
          </table:table-cell>
          <table:table-cell table:style-name="ce12" table:formula="of:=SUM([.C317:.D317])" office:value-type="float" office:value="1705606" calcext:value-type="float">
            <text:p>1.705.606</text:p>
          </table:table-cell>
          <table:table-cell table:number-columns-repeated="1019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VICENZ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505940" calcext:value-type="float">
            <text:p>1.505.940</text:p>
          </table:table-cell>
          <table:table-cell table:style-name="ce12" office:value-type="float" office:value="215252" calcext:value-type="float">
            <text:p>215.252</text:p>
          </table:table-cell>
          <table:table-cell table:style-name="ce12" table:formula="of:=SUM([.C321:.D321])" office:value-type="float" office:value="1721192" calcext:value-type="float">
            <text:p>1.721.19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222893" calcext:value-type="float">
            <text:p>1.222.893</text:p>
          </table:table-cell>
          <table:table-cell table:style-name="ce12" office:value-type="float" office:value="32615" calcext:value-type="float">
            <text:p>32.615</text:p>
          </table:table-cell>
          <table:table-cell table:style-name="ce12" table:formula="of:=SUM([.C323:.D323])" office:value-type="float" office:value="1255508" calcext:value-type="float">
            <text:p>1.255.50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11027" calcext:value-type="float">
            <text:p>11.027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324:.D324])" office:value-type="float" office:value="11027" calcext:value-type="float">
            <text:p>11.0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280521" calcext:value-type="float">
            <text:p>280.521</text:p>
          </table:table-cell>
          <table:table-cell table:style-name="ce12" office:value-type="float" office:value="56120" calcext:value-type="float">
            <text:p>56.120</text:p>
          </table:table-cell>
          <table:table-cell table:style-name="ce12" table:formula="of:=SUM([.C325:.D325])" office:value-type="float" office:value="336641" calcext:value-type="float">
            <text:p>336.64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style-name="ce12" office:value-type="float" office:value="43407" calcext:value-type="float">
            <text:p>43.407</text:p>
          </table:table-cell>
          <table:table-cell table:style-name="ce12" office:value-type="float" office:value="25331" calcext:value-type="float">
            <text:p>25.331</text:p>
          </table:table-cell>
          <table:table-cell table:style-name="ce12" table:formula="of:=SUM([.C326:.D326])" office:value-type="float" office:value="68738" calcext:value-type="float">
            <text:p>68.73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142830" calcext:value-type="float">
            <text:p>142.83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327:.D327])" office:value-type="float" office:value="142830" calcext:value-type="float">
            <text:p>142.8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323:.C327])" office:value-type="float" office:value="1700678" calcext:value-type="float">
            <text:p>1.700.678</text:p>
          </table:table-cell>
          <table:table-cell table:style-name="ce12" table:formula="of:=SUM([.D323:.D327])" office:value-type="float" office:value="114066" calcext:value-type="float">
            <text:p>114.066</text:p>
          </table:table-cell>
          <table:table-cell table:style-name="ce12" table:formula="of:=SUM([.C328:.D328])" office:value-type="float" office:value="1814744" calcext:value-type="float">
            <text:p>1.814.744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VINCIA DI VERONA ANNO 2012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style-name="ce11" office:value-type="string" calcext:value-type="string">
            <text:p>NP (capitolo 17 escluso)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Produzione:</text:p>
          </table:table-cell>
          <table:table-cell table:style-name="ce12" office:value-type="float" office:value="1720766" calcext:value-type="float">
            <text:p>1.720.766</text:p>
          </table:table-cell>
          <table:table-cell table:style-name="ce12" office:value-type="float" office:value="134143" calcext:value-type="float">
            <text:p>134.143</text:p>
          </table:table-cell>
          <table:table-cell table:style-name="ce12" table:formula="of:=SUM([.C333:.D333])" office:value-type="float" office:value="1854909" calcext:value-type="float">
            <text:p>1.854.90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Gestione:</text:p>
          </table:table-cell>
          <table:covered-table-cell table:number-columns-repeated="2" table:style-name="ce13"/>
          <table:covered-table-cell table:style-name="ce15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MATERIA</text:p>
          </table:table-cell>
          <table:table-cell table:style-name="ce12" office:value-type="float" office:value="1284677" calcext:value-type="float">
            <text:p>1.284.677</text:p>
          </table:table-cell>
          <table:table-cell table:style-name="ce12" office:value-type="float" office:value="60287" calcext:value-type="float">
            <text:p>60.287</text:p>
          </table:table-cell>
          <table:table-cell table:style-name="ce12" table:formula="of:=SUM([.C335:.D335])" office:value-type="float" office:value="1344964" calcext:value-type="float">
            <text:p>1.344.96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RECUPERO DI ENERGIA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C336:.D336])" office:value-type="float" office:value="722" calcext:value-type="float">
            <text:p>7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TRATTAMENTI D</text:p>
          </table:table-cell>
          <table:table-cell table:style-name="ce12" office:value-type="float" office:value="150703" calcext:value-type="float">
            <text:p>150.703</text:p>
          </table:table-cell>
          <table:table-cell table:style-name="ce12" office:value-type="float" office:value="41676" calcext:value-type="float">
            <text:p>41.676</text:p>
          </table:table-cell>
          <table:table-cell table:style-name="ce12" table:formula="of:=SUM([.C337:.D337])" office:value-type="float" office:value="192379" calcext:value-type="float">
            <text:p>192.37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INCENERIMENTO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C338:.D338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/>DISCARICA</text:p>
          </table:table-cell>
          <table:table-cell table:style-name="ce12" office:value-type="float" office:value="369664" calcext:value-type="float">
            <text:p>369.664</text:p>
          </table:table-cell>
          <table:table-cell table:style-name="ce12" office:value-type="float" office:value="110445" calcext:value-type="float">
            <text:p>110.445</text:p>
          </table:table-cell>
          <table:table-cell table:style-name="ce12" table:formula="of:=SUM([.C339:.D339])" office:value-type="float" office:value="480109" calcext:value-type="float">
            <text:p>480.10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Totale (stoccaggi esclusi)</text:p>
          </table:table-cell>
          <table:table-cell table:style-name="ce12" table:formula="of:=SUM([.C335:.C339])" office:value-type="float" office:value="1805766" calcext:value-type="float">
            <text:p>1.805.766</text:p>
          </table:table-cell>
          <table:table-cell table:style-name="ce12" table:formula="of:=SUM([.D335:.D339])" office:value-type="float" office:value="212408" calcext:value-type="float">
            <text:p>212.408</text:p>
          </table:table-cell>
          <table:table-cell table:style-name="ce12" table:formula="of:=SUM([.C340:.D340])" office:value-type="float" office:value="2018174" calcext:value-type="float">
            <text:p>2.018.174</text:p>
          </table:table-cell>
          <table:table-cell table:number-columns-repeated="1019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1" number:min-integer-digits="1"/>
      <number:text>%</number:text>
    </number:percentage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number:min-integer-digits="1"/>
    </number:number-style>
    <number:percentage-style style:name="N143">
      <number:number number:decimal-places="3" number:min-integer-digits="1"/>
      <number:text>%</number:text>
    </number:percentage-style>
    <number:number-style style:name="N144">
      <number:number number:decimal-places="1" number:min-integer-digits="1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2P0"/>
    </number:currency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S Sans Serif" style:font-family-complex="'MS Sans Serif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8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0/00/0000</text:date>, <text:time style:data-style-name="N2" text:time-value="10:20:11.9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6:37</meta:creation-date>
    <dc:date>2015-01-08T10:21:08.228000000</dc:date>
    <meta:generator>LibreOffice/4.2.5.2$Windows_x86 LibreOffice_project/61cb170a04bb1f12e77c884eab9192be736ec5f5</meta:generator>
    <meta:editing-duration>P0D</meta:editing-duration>
    <meta:editing-cycles>2</meta:editing-cycles>
    <meta:document-statistic meta:table-count="1" meta:cell-count="925" meta:object-count="0"/>
  </office:meta>
</office:document-meta>
</file>