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8.05cm"/>
    </style:style>
    <style:style style:name="co3" style:family="table-column">
      <style:table-column-properties fo:break-before="auto" style:column-width="5.394cm"/>
    </style:style>
    <style:style style:name="co4" style:family="table-column">
      <style:table-column-properties fo:break-before="auto" style:column-width="4.988cm"/>
    </style:style>
    <style:style style:name="co5" style:family="table-column">
      <style:table-column-properties fo:break-before="auto" style:column-width="2.76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="0.06pt solid #000000"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="0.06pt solid #000000"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gestione RS per provinc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 office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5" office:value-type="string">
            <text:p>ANNO 2009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BELLUNO ANNO 2009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65976">
            <text:p>165.976</text:p>
          </table:table-cell>
          <table:table-cell table:style-name="ce21" office:value-type="float" office:value="40223">
            <text:p>40.223</text:p>
          </table:table-cell>
          <table:table-cell table:style-name="ce21" office:value-type="float" office:value="206199">
            <text:p>206.199</text:p>
          </table:table-cell>
          <table:table-cell/>
          <table:table-cell table:style-name="ce31"/>
          <table:table-cell table:style-name="ce32"/>
          <table:table-cell table:style-name="ce33" table:number-columns-repeated="4"/>
          <table:table-cell table:number-columns-repeated="1012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2"/>
          <table:table-cell table:style-name="ce33"/>
          <table:table-cell table:style-name="ce23" table:number-columns-repeated="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107860.86668">
            <text:p>107.861</text:p>
          </table:table-cell>
          <table:table-cell table:style-name="ce21" office:value-type="float" office:value="12083.79">
            <text:p>12.084</text:p>
          </table:table-cell>
          <table:table-cell table:style-name="ce21" office:value-type="float" office:value="119944.65668">
            <text:p>119.945</text:p>
          </table:table-cell>
          <table:table-cell table:number-columns-repeated="2"/>
          <table:table-cell table:style-name="ce33"/>
          <table:table-cell table:style-name="ce23" table:number-columns-repeated="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1877.6">
            <text:p>1.8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77.6">
            <text:p>1.878</text:p>
          </table:table-cell>
          <table:table-cell table:number-columns-repeated="2"/>
          <table:table-cell table:style-name="ce33"/>
          <table:table-cell table:style-name="ce23" table:number-columns-repeated="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5286.928">
            <text:p>5.287</text:p>
          </table:table-cell>
          <table:table-cell table:style-name="ce21" office:value-type="float" office:value="9495.75399999999">
            <text:p>9.496</text:p>
          </table:table-cell>
          <table:table-cell table:style-name="ce21" office:value-type="float" office:value="14782.682">
            <text:p>14.783</text:p>
          </table:table-cell>
          <table:table-cell table:number-columns-repeated="2"/>
          <table:table-cell table:style-name="ce32" table:number-columns-repeated="2"/>
          <table:table-cell table:style-name="ce23" table:number-columns-repeated="2"/>
          <table:table-cell table:style-name="ce33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/>
          <table:table-cell table:style-name="ce33"/>
          <table:table-cell table:style-name="ce23" table:number-columns-repeated="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271275.44">
            <text:p>271.2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71275.44">
            <text:p>271.275</text:p>
          </table:table-cell>
          <table:table-cell table:number-columns-repeated="2"/>
          <table:table-cell table:style-name="ce33"/>
          <table:table-cell table:number-columns-repeated="2"/>
          <table:table-cell table:style-name="ce2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386300.83468">
            <text:p>386.301</text:p>
          </table:table-cell>
          <table:table-cell table:style-name="ce21" office:value-type="float" office:value="21579.544">
            <text:p>21.580</text:p>
          </table:table-cell>
          <table:table-cell table:style-name="ce21" office:value-type="float" office:value="407880.37868">
            <text:p>407.880</text:p>
          </table:table-cell>
          <table:table-cell table:number-columns-repeated="2"/>
          <table:table-cell table:style-name="ce33"/>
          <table:table-cell table:number-columns-repeated="2"/>
          <table:table-cell table:style-name="ce23"/>
          <table:table-cell table:style-name="ce33"/>
          <table:table-cell table:number-columns-repeated="1012"/>
        </table:table-row>
        <table:table-row table:style-name="ro1">
          <table:table-cell table:number-columns-repeated="7"/>
          <table:table-cell table:style-name="ce33"/>
          <table:table-cell table:number-columns-repeated="2"/>
          <table:table-cell table:style-name="ce2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6" office:value-type="string">
            <text:p>PROVINCIA DI PADOVA ANNO 2009</text:p>
          </table:table-cell>
          <table:table-cell table:number-columns-repeated="8"/>
          <table:table-cell table:style-name="ce33" table:number-columns-repeated="2"/>
          <table:table-cell table:number-columns-repeated="101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09 Totale</text:p>
          </table:table-cell>
          <table:table-cell table:number-columns-repeated="5"/>
          <table:table-cell table:style-name="ce33" table:number-columns-repeated="2"/>
          <table:table-cell table:number-columns-repeated="1012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335448">
            <text:p>1.335.448</text:p>
          </table:table-cell>
          <table:table-cell table:style-name="ce21" office:value-type="float" office:value="110023">
            <text:p>110.023</text:p>
          </table:table-cell>
          <table:table-cell table:style-name="ce21" office:value-type="float" office:value="1445471">
            <text:p>1.445.471</text:p>
          </table:table-cell>
          <table:table-cell table:number-columns-repeated="5"/>
          <table:table-cell table:style-name="ce33" table:number-columns-repeated="2"/>
          <table:table-cell table:number-columns-repeated="1012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3" table:style-name="ce8"/>
          <table:table-cell table:number-columns-repeated="5"/>
          <table:table-cell table:style-name="ce33" table:number-columns-repeated="2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2126605.5212">
            <text:p>2.126.606</text:p>
          </table:table-cell>
          <table:table-cell table:style-name="ce21" office:value-type="float" office:value="3965.6085">
            <text:p>3.966</text:p>
          </table:table-cell>
          <table:table-cell table:style-name="ce21" office:value-type="float" office:value="2130571.1297">
            <text:p>2.130.571</text:p>
          </table:table-cell>
          <table:table-cell table:number-columns-repeated="5"/>
          <table:table-cell table:style-name="ce2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15972.0725">
            <text:p>15.97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972.0725">
            <text:p>15.972</text:p>
          </table:table-cell>
          <table:table-cell table:number-columns-repeated="5"/>
          <table:table-cell table:style-name="ce2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332712.786">
            <text:p>332.713</text:p>
          </table:table-cell>
          <table:table-cell table:style-name="ce21" office:value-type="float" office:value="29533.66">
            <text:p>29.534</text:p>
          </table:table-cell>
          <table:table-cell table:style-name="ce21" office:value-type="float" office:value="362246.446">
            <text:p>362.246</text:p>
          </table:table-cell>
          <table:table-cell table:number-columns-repeated="2"/>
          <table:table-cell table:style-name="ce33"/>
          <table:table-cell table:style-name="ce23" table:number-columns-repeated="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2199.16533">
            <text:p>2.199</text:p>
          </table:table-cell>
          <table:table-cell table:style-name="ce21" office:value-type="float" office:value="1505.84436">
            <text:p>1.506</text:p>
          </table:table-cell>
          <table:table-cell table:style-name="ce21" office:value-type="float" office:value="3705.00969">
            <text:p>3.705</text:p>
          </table:table-cell>
          <table:table-cell table:number-columns-repeated="2"/>
          <table:table-cell table:style-name="ce33"/>
          <table:table-cell table:style-name="ce23" table:number-columns-repeated="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59667.47">
            <text:p>59.66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9667.47">
            <text:p>59.667</text:p>
          </table:table-cell>
          <table:table-cell table:number-columns-repeated="2"/>
          <table:table-cell table:style-name="ce33"/>
          <table:table-cell table:style-name="ce23" table:number-columns-repeated="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537157.01503">
            <text:p>2.537.157</text:p>
          </table:table-cell>
          <table:table-cell table:style-name="ce21" office:value-type="float" office:value="35005.11286">
            <text:p>35.005</text:p>
          </table:table-cell>
          <table:table-cell table:style-name="ce21" office:value-type="float" office:value="2572162.12789">
            <text:p>2.572.162</text:p>
          </table:table-cell>
          <table:table-cell table:number-columns-repeated="2"/>
          <table:table-cell table:style-name="ce33"/>
          <table:table-cell table:style-name="ce23" table:number-columns-repeated="3"/>
          <table:table-cell table:style-name="ce33"/>
          <table:table-cell table:number-columns-repeated="1012"/>
        </table:table-row>
        <table:table-row table:style-name="ro1">
          <table:table-cell table:number-columns-repeated="7"/>
          <table:table-cell table:style-name="ce33"/>
          <table:table-cell table:style-name="ce23" table:number-columns-repeated="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6" office:value-type="string">
            <text:p>PROVINCIA DI ROVIGO ANNO 2009</text:p>
          </table:table-cell>
          <table:table-cell table:number-columns-repeated="5"/>
          <table:table-cell table:style-name="ce33"/>
          <table:table-cell table:style-name="ce23" table:number-columns-repeated="3"/>
          <table:table-cell table:style-name="ce33"/>
          <table:table-cell table:number-columns-repeated="101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09 Totale</text:p>
          </table:table-cell>
          <table:table-cell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3" office:value-type="float" office:value="229612.76926">
            <text:p>229.613</text:p>
          </table:table-cell>
          <table:table-cell table:style-name="ce23" office:value-type="float" office:value="25364.651302">
            <text:p>25.365</text:p>
          </table:table-cell>
          <table:table-cell table:style-name="ce21" office:value-type="float" office:value="254977.420562">
            <text:p>254.97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3" table:style-name="ce8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513121.80368">
            <text:p>513.122</text:p>
          </table:table-cell>
          <table:table-cell table:style-name="ce21" office:value-type="float" office:value="4438.971">
            <text:p>4.439</text:p>
          </table:table-cell>
          <table:table-cell table:style-name="ce21" office:value-type="float" office:value="517560.77468">
            <text:p>517.56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2609.11875">
            <text:p>2.60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609.11875">
            <text:p>2.60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110541.922">
            <text:p>110.542</text:p>
          </table:table-cell>
          <table:table-cell table:style-name="ce21" office:value-type="float" office:value="733.9867">
            <text:p>734</text:p>
          </table:table-cell>
          <table:table-cell table:style-name="ce21" office:value-type="float" office:value="111275.9087">
            <text:p>111.27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533.186">
            <text:p>1.53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74748.85">
            <text:p>74.74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4748.85">
            <text:p>74.74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701021.69443">
            <text:p>701.022</text:p>
          </table:table-cell>
          <table:table-cell table:style-name="ce21" office:value-type="float" office:value="6706.1437">
            <text:p>6.706</text:p>
          </table:table-cell>
          <table:table-cell table:style-name="ce21" office:value-type="float" office:value="707727.83813">
            <text:p>707.728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TREVISO ANNO 2009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034806">
            <text:p>1.034.806</text:p>
          </table:table-cell>
          <table:table-cell table:style-name="ce21" office:value-type="float" office:value="205049">
            <text:p>205.049</text:p>
          </table:table-cell>
          <table:table-cell table:style-name="ce21" office:value-type="float" office:value="1239855">
            <text:p>1.239.85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3"/>
          <table:table-cell table:style-name="ce33"/>
          <table:table-cell table:style-name="ce32"/>
          <table:table-cell table:style-name="ce2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2768231.86913">
            <text:p>2.768.232</text:p>
          </table:table-cell>
          <table:table-cell table:style-name="ce21" office:value-type="float" office:value="42875.42144">
            <text:p>42.875</text:p>
          </table:table-cell>
          <table:table-cell table:style-name="ce21" office:value-type="float" office:value="2811107.29057">
            <text:p>2.811.107</text:p>
          </table:table-cell>
          <table:table-cell table:number-columns-repeated="3"/>
          <table:table-cell table:style-name="ce33" table:number-columns-repeated="4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118792.03">
            <text:p>118.792</text:p>
          </table:table-cell>
          <table:table-cell table:style-name="ce21" office:value-type="float" office:value="28.758">
            <text:p>29</text:p>
          </table:table-cell>
          <table:table-cell table:style-name="ce21" office:value-type="float" office:value="118820.788">
            <text:p>118.821</text:p>
          </table:table-cell>
          <table:table-cell table:number-columns-repeated="3"/>
          <table:table-cell table:style-name="ce33"/>
          <table:table-cell table:style-name="ce32"/>
          <table:table-cell table:style-name="ce33" table:number-columns-repeated="2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349761.02204">
            <text:p>349.761</text:p>
          </table:table-cell>
          <table:table-cell table:style-name="ce21" office:value-type="float" office:value="129483.19044">
            <text:p>129.483</text:p>
          </table:table-cell>
          <table:table-cell table:style-name="ce21" office:value-type="float" office:value="479244.21248">
            <text:p>479.244</text:p>
          </table:table-cell>
          <table:table-cell table:number-columns-repeated="3"/>
          <table:table-cell table:style-name="ce33" table:number-columns-repeated="4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252875.48">
            <text:p>252.875</text:p>
          </table:table-cell>
          <table:table-cell table:style-name="ce21" office:value-type="float" office:value="13912.56">
            <text:p>13.913</text:p>
          </table:table-cell>
          <table:table-cell table:style-name="ce21" office:value-type="float" office:value="266788.04">
            <text:p>266.7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3489660.40117">
            <text:p>3.489.660</text:p>
          </table:table-cell>
          <table:table-cell table:style-name="ce21" office:value-type="float" office:value="186299.92988">
            <text:p>186.300</text:p>
          </table:table-cell>
          <table:table-cell table:style-name="ce21" office:value-type="float" office:value="3675960.33105">
            <text:p>3.675.960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23" table:number-columns-repeated="3"/>
          <table:table-cell table:number-columns-repeated="3"/>
          <table:table-cell table:style-name="ce33"/>
          <table:table-cell table:style-name="ce23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VENEZIA ANNO 2009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835655">
            <text:p>1.835.655</text:p>
          </table:table-cell>
          <table:table-cell table:style-name="ce21" office:value-type="float" office:value="288736">
            <text:p>288.736</text:p>
          </table:table-cell>
          <table:table-cell table:style-name="ce21" office:value-type="float" office:value="2124391">
            <text:p>2.124.39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1481372.00276">
            <text:p>1.481.372</text:p>
          </table:table-cell>
          <table:table-cell table:style-name="ce21" office:value-type="float" office:value="26343.41519">
            <text:p>26.343</text:p>
          </table:table-cell>
          <table:table-cell table:style-name="ce21" office:value-type="float" office:value="1507715.41795">
            <text:p>1.507.71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66158.171">
            <text:p>66.15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6158.171">
            <text:p>66.15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631184.0106">
            <text:p>631.184</text:p>
          </table:table-cell>
          <table:table-cell table:style-name="ce21" office:value-type="float" office:value="195245.4951">
            <text:p>195.245</text:p>
          </table:table-cell>
          <table:table-cell table:style-name="ce21" office:value-type="float" office:value="826429.5057">
            <text:p>826.43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183.295">
            <text:p>183</text:p>
          </table:table-cell>
          <table:table-cell table:style-name="ce21" office:value-type="float" office:value="8432.69">
            <text:p>8.433</text:p>
          </table:table-cell>
          <table:table-cell table:style-name="ce21" office:value-type="float" office:value="8615.985">
            <text:p>8.61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63175.94">
            <text:p>63.17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3175.94">
            <text:p>63.17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242073.41936">
            <text:p>2.242.073</text:p>
          </table:table-cell>
          <table:table-cell table:style-name="ce21" office:value-type="float" office:value="230021.60029">
            <text:p>230.022</text:p>
          </table:table-cell>
          <table:table-cell table:style-name="ce21" office:value-type="float" office:value="2472095.01965">
            <text:p>2.472.095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23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VICENZA ANNO 2009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504030">
            <text:p>1.504.030</text:p>
          </table:table-cell>
          <table:table-cell table:style-name="ce21" office:value-type="float" office:value="208495">
            <text:p>208.495</text:p>
          </table:table-cell>
          <table:table-cell table:style-name="ce21" office:value-type="float" office:value="1712525">
            <text:p>1.712.525</text:p>
          </table:table-cell>
          <table:table-cell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3" table:style-name="ce8"/>
          <table:table-cell table:number-columns-repeated="2"/>
          <table:table-cell table:style-name="ce33" table:number-columns-repeated="2"/>
          <table:table-cell table:style-name="ce23" table:number-columns-repeated="2"/>
          <table:table-cell table:style-name="ce33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1596903.53465">
            <text:p>1.596.904</text:p>
          </table:table-cell>
          <table:table-cell table:style-name="ce21" office:value-type="float" office:value="28116.9251">
            <text:p>28.117</text:p>
          </table:table-cell>
          <table:table-cell table:style-name="ce21" office:value-type="float" office:value="1625020.45975">
            <text:p>1.625.020</text:p>
          </table:table-cell>
          <table:table-cell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10255.044">
            <text:p>10.25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255.044">
            <text:p>10.255</text:p>
          </table:table-cell>
          <table:table-cell table:number-columns-repeated="2"/>
          <table:table-cell table:style-name="ce33" table:number-columns-repeated="2"/>
          <table:table-cell table:style-name="ce23" table:number-columns-repeated="2"/>
          <table:table-cell table:style-name="ce33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380658.136">
            <text:p>380.658</text:p>
          </table:table-cell>
          <table:table-cell table:style-name="ce21" office:value-type="float" office:value="53132.948">
            <text:p>53.133</text:p>
          </table:table-cell>
          <table:table-cell table:style-name="ce21" office:value-type="float" office:value="433791.084">
            <text:p>433.791</text:p>
          </table:table-cell>
          <table:table-cell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26330.50334">
            <text:p>26.331</text:p>
          </table:table-cell>
          <table:table-cell table:style-name="ce21" office:value-type="float" office:value="33553.9876">
            <text:p>33.554</text:p>
          </table:table-cell>
          <table:table-cell table:style-name="ce21" office:value-type="float" office:value="59884.49094">
            <text:p>59.884</text:p>
          </table:table-cell>
          <table:table-cell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157582.66">
            <text:p>157.58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7582.66">
            <text:p>157.583</text:p>
          </table:table-cell>
          <table:table-cell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171729.87799">
            <text:p>2.171.730</text:p>
          </table:table-cell>
          <table:table-cell table:style-name="ce21" office:value-type="float" office:value="114803.8607">
            <text:p>114.804</text:p>
          </table:table-cell>
          <table:table-cell table:style-name="ce21" office:value-type="float" office:value="2286533.73869">
            <text:p>2.286.534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23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VERONA ANNO 2009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673788.542046">
            <text:p>1.673.789</text:p>
          </table:table-cell>
          <table:table-cell table:style-name="ce21" office:value-type="float" office:value="134542.133341">
            <text:p>134.542</text:p>
          </table:table-cell>
          <table:table-cell table:style-name="ce21" office:value-type="float" office:value="1808330.675387">
            <text:p>1.808.33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3" table:style-name="ce8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2209959.4113">
            <text:p>2.209.959</text:p>
          </table:table-cell>
          <table:table-cell table:style-name="ce21" office:value-type="float" office:value="33850.80126">
            <text:p>33.851</text:p>
          </table:table-cell>
          <table:table-cell table:style-name="ce21" office:value-type="float" office:value="2243810.21256">
            <text:p>2.243.81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1186.348">
            <text:p>1.186</text:p>
          </table:table-cell>
          <table:table-cell table:style-name="ce21" office:value-type="float" office:value="439.608">
            <text:p>440</text:p>
          </table:table-cell>
          <table:table-cell table:style-name="ce21" office:value-type="float" office:value="1625.956">
            <text:p>1.62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223386.90733">
            <text:p>223.387</text:p>
          </table:table-cell>
          <table:table-cell table:style-name="ce21" office:value-type="float" office:value="54671.92416">
            <text:p>54.672</text:p>
          </table:table-cell>
          <table:table-cell table:style-name="ce21" office:value-type="float" office:value="278058.83149">
            <text:p>278.05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319.14">
            <text:p>31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419721.08">
            <text:p>419.721</text:p>
          </table:table-cell>
          <table:table-cell table:style-name="ce21" office:value-type="float" office:value="28929.76">
            <text:p>28.930</text:p>
          </table:table-cell>
          <table:table-cell table:style-name="ce21" office:value-type="float" office:value="448650.84">
            <text:p>448.65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854253.74663">
            <text:p>2.854.254</text:p>
          </table:table-cell>
          <table:table-cell table:style-name="ce21" office:value-type="float" office:value="118211.23342">
            <text:p>118.211</text:p>
          </table:table-cell>
          <table:table-cell table:style-name="ce21" office:value-type="float" office:value="2972464.98005">
            <text:p>2.972.46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4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5" office:value-type="string">
            <text:p>ANNO 2010</text:p>
          </table:table-cell>
          <table:table-cell table:style-name="ce2" table:number-columns-repeated="11"/>
          <table:table-cell table:style-name="ce4" table:number-columns-repeated="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BELLUNO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87219">
            <text:p>187.219</text:p>
          </table:table-cell>
          <table:table-cell table:style-name="ce21" office:value-type="float" office:value="40937">
            <text:p>40.937</text:p>
          </table:table-cell>
          <table:table-cell table:style-name="ce21" office:value-type="float" office:value="228156">
            <text:p>228.15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139407.8155">
            <text:p>139.408</text:p>
          </table:table-cell>
          <table:table-cell table:style-name="ce21" office:value-type="float" office:value="11293.298">
            <text:p>11.293</text:p>
          </table:table-cell>
          <table:table-cell table:style-name="ce21" office:value-type="float" office:value="150701.1135">
            <text:p>150.70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6096.937">
            <text:p>6.097</text:p>
          </table:table-cell>
          <table:table-cell table:style-name="ce21" office:value-type="float" office:value="9986.71100000001">
            <text:p>9.987</text:p>
          </table:table-cell>
          <table:table-cell table:style-name="ce21" office:value-type="float" office:value="16083.648">
            <text:p>16.084</text:p>
          </table:table-cell>
          <table:table-cell table:number-columns-repeated="2"/>
          <table:table-cell table:style-name="ce31"/>
          <table:table-cell table:number-columns-repeated="1016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115904.7">
            <text:p>115.90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5904.7">
            <text:p>115.90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61409.4525">
            <text:p>261.409</text:p>
          </table:table-cell>
          <table:table-cell table:style-name="ce21" office:value-type="float" office:value="21280.009">
            <text:p>21.280</text:p>
          </table:table-cell>
          <table:table-cell table:style-name="ce21" office:value-type="float" office:value="282689.4615">
            <text:p>282.68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PADOVA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0 Totale</text:p>
          </table:table-cell>
          <table:table-cell table:number-columns-repeated="2"/>
          <table:table-cell table:style-name="ce31"/>
          <table:table-cell table:number-columns-repeated="1016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345951">
            <text:p>1.345.951</text:p>
          </table:table-cell>
          <table:table-cell table:style-name="ce21" office:value-type="float" office:value="134189">
            <text:p>134.189</text:p>
          </table:table-cell>
          <table:table-cell table:style-name="ce21" office:value-type="float" office:value="1480140">
            <text:p>1.480.14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2248780.6768">
            <text:p>2.248.781</text:p>
          </table:table-cell>
          <table:table-cell table:style-name="ce21" office:value-type="float" office:value="5571.451">
            <text:p>5.571</text:p>
          </table:table-cell>
          <table:table-cell table:style-name="ce21" office:value-type="float" office:value="2254352.1278">
            <text:p>2.254.35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21957.16">
            <text:p>21.9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957.16">
            <text:p>21.95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323583.566">
            <text:p>323.584</text:p>
          </table:table-cell>
          <table:table-cell table:style-name="ce21" office:value-type="float" office:value="15851.424">
            <text:p>15.851</text:p>
          </table:table-cell>
          <table:table-cell table:style-name="ce21" office:value-type="float" office:value="339434.99">
            <text:p>339.43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50154.13223">
            <text:p>50.154</text:p>
          </table:table-cell>
          <table:table-cell table:style-name="ce21" office:value-type="float" office:value="1570.23088">
            <text:p>1.570</text:p>
          </table:table-cell>
          <table:table-cell table:style-name="ce21" office:value-type="float" office:value="51724.36311">
            <text:p>51.72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107282.52">
            <text:p>107.28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7282.52">
            <text:p>107.28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751758.05503">
            <text:p>2.751.758</text:p>
          </table:table-cell>
          <table:table-cell table:style-name="ce21" office:value-type="float" office:value="22993.10588">
            <text:p>22.993</text:p>
          </table:table-cell>
          <table:table-cell table:style-name="ce21" office:value-type="float" office:value="2774751.16091">
            <text:p>2.774.75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ROVIGO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241008">
            <text:p>241.008</text:p>
          </table:table-cell>
          <table:table-cell table:style-name="ce21" office:value-type="float" office:value="31508">
            <text:p>31.508</text:p>
          </table:table-cell>
          <table:table-cell table:style-name="ce21" office:value-type="float" office:value="272516">
            <text:p>272.51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501999.199">
            <text:p>501.999</text:p>
          </table:table-cell>
          <table:table-cell table:style-name="ce21" office:value-type="float" office:value="4695.144">
            <text:p>4.695</text:p>
          </table:table-cell>
          <table:table-cell table:style-name="ce21" office:value-type="float" office:value="506694.343">
            <text:p>506.69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2445.65375">
            <text:p>2.44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445.65375">
            <text:p>2.44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138212.679">
            <text:p>138.213</text:p>
          </table:table-cell>
          <table:table-cell table:style-name="ce21" office:value-type="float" office:value="898.93704">
            <text:p>899</text:p>
          </table:table-cell>
          <table:table-cell table:style-name="ce21" office:value-type="float" office:value="139111.61604">
            <text:p>139.11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674.842">
            <text:p>1.67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71914.77">
            <text:p>71.91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1914.77">
            <text:p>71.91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714572.30175">
            <text:p>714.572</text:p>
          </table:table-cell>
          <table:table-cell table:style-name="ce21" office:value-type="float" office:value="7268.92304">
            <text:p>7.269</text:p>
          </table:table-cell>
          <table:table-cell table:style-name="ce21" office:value-type="float" office:value="721841.22479">
            <text:p>721.84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TREVISO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004387">
            <text:p>1.004.387</text:p>
          </table:table-cell>
          <table:table-cell table:style-name="ce21" office:value-type="float" office:value="206444">
            <text:p>206.444</text:p>
          </table:table-cell>
          <table:table-cell table:style-name="ce21" office:value-type="float" office:value="1210831">
            <text:p>1.210.83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2455890.6765">
            <text:p>2.455.891</text:p>
          </table:table-cell>
          <table:table-cell table:style-name="ce21" office:value-type="float" office:value="51578.0123">
            <text:p>51.578</text:p>
          </table:table-cell>
          <table:table-cell table:style-name="ce21" office:value-type="float" office:value="2507468.6888">
            <text:p>2.507.46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123251.3082">
            <text:p>123.251</text:p>
          </table:table-cell>
          <table:table-cell table:style-name="ce21" office:value-type="float" office:value="31.567">
            <text:p>32</text:p>
          </table:table-cell>
          <table:table-cell table:style-name="ce21" office:value-type="float" office:value="123282.8752">
            <text:p>123.28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288731.014">
            <text:p>288.731</text:p>
          </table:table-cell>
          <table:table-cell table:style-name="ce21" office:value-type="float" office:value="123025.4043">
            <text:p>123.025</text:p>
          </table:table-cell>
          <table:table-cell table:style-name="ce21" office:value-type="float" office:value="411756.4183">
            <text:p>411.75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229372.17">
            <text:p>229.372</text:p>
          </table:table-cell>
          <table:table-cell table:style-name="ce21" office:value-type="float" office:value="8062">
            <text:p>8.062</text:p>
          </table:table-cell>
          <table:table-cell table:style-name="ce21" office:value-type="float" office:value="237434.17">
            <text:p>237.43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3097245.1687">
            <text:p>3.097.245</text:p>
          </table:table-cell>
          <table:table-cell table:style-name="ce21" office:value-type="float" office:value="182696.9836">
            <text:p>182.697</text:p>
          </table:table-cell>
          <table:table-cell table:style-name="ce21" office:value-type="float" office:value="3279942.1523">
            <text:p>3.279.94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VENEZIA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843345">
            <text:p>1.843.345</text:p>
          </table:table-cell>
          <table:table-cell table:style-name="ce21" office:value-type="float" office:value="253124">
            <text:p>253.124</text:p>
          </table:table-cell>
          <table:table-cell table:style-name="ce21" office:value-type="float" office:value="2096469">
            <text:p>2.096.46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1693703.32086">
            <text:p>1.693.703</text:p>
          </table:table-cell>
          <table:table-cell table:style-name="ce21" office:value-type="float" office:value="28741.7253">
            <text:p>28.742</text:p>
          </table:table-cell>
          <table:table-cell table:style-name="ce21" office:value-type="float" office:value="1722445.04616">
            <text:p>1.722.44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59301.459">
            <text:p>59.30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9301.459">
            <text:p>59.30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822970.43445">
            <text:p>822.970</text:p>
          </table:table-cell>
          <table:table-cell table:style-name="ce21" office:value-type="float" office:value="153760.657">
            <text:p>153.761</text:p>
          </table:table-cell>
          <table:table-cell table:style-name="ce21" office:value-type="float" office:value="976731.09145">
            <text:p>976.73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1609.68">
            <text:p>1.610</text:p>
          </table:table-cell>
          <table:table-cell table:style-name="ce21" office:value-type="float" office:value="355.43">
            <text:p>355</text:p>
          </table:table-cell>
          <table:table-cell table:style-name="ce21" office:value-type="float" office:value="1965.11">
            <text:p>1.96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12737.96">
            <text:p>12.73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737.96">
            <text:p>12.73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590322.85431">
            <text:p>2.590.323</text:p>
          </table:table-cell>
          <table:table-cell table:style-name="ce21" office:value-type="float" office:value="182857.8123">
            <text:p>182.858</text:p>
          </table:table-cell>
          <table:table-cell table:style-name="ce21" office:value-type="float" office:value="2773180.66661">
            <text:p>2.773.18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VICENZA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0 Totale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580416">
            <text:p>1.580.416</text:p>
          </table:table-cell>
          <table:table-cell table:style-name="ce21" office:value-type="float" office:value="229154">
            <text:p>229.154</text:p>
          </table:table-cell>
          <table:table-cell table:style-name="ce21" office:value-type="float" office:value="1809570">
            <text:p>1.809.570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1915630.258">
            <text:p>1.915.630</text:p>
          </table:table-cell>
          <table:table-cell table:style-name="ce21" office:value-type="float" office:value="31529.27145">
            <text:p>31.529</text:p>
          </table:table-cell>
          <table:table-cell table:style-name="ce21" office:value-type="float" office:value="1947159.52945">
            <text:p>1.947.160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8297.16012">
            <text:p>8.2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297.16012">
            <text:p>8.297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322092.882">
            <text:p>322.093</text:p>
          </table:table-cell>
          <table:table-cell table:style-name="ce21" office:value-type="float" office:value="52360.356">
            <text:p>52.360</text:p>
          </table:table-cell>
          <table:table-cell table:style-name="ce21" office:value-type="float" office:value="374453.238">
            <text:p>374.453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10628.374">
            <text:p>10.628</text:p>
          </table:table-cell>
          <table:table-cell table:style-name="ce21" office:value-type="float" office:value="35997.151">
            <text:p>35.997</text:p>
          </table:table-cell>
          <table:table-cell table:style-name="ce21" office:value-type="float" office:value="46625.525">
            <text:p>46.626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142899.5">
            <text:p>142.9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2899.5">
            <text:p>142.900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399548.17412">
            <text:p>2.399.548</text:p>
          </table:table-cell>
          <table:table-cell table:style-name="ce21" office:value-type="float" office:value="119886.77845">
            <text:p>119.887</text:p>
          </table:table-cell>
          <table:table-cell table:style-name="ce21" office:value-type="float" office:value="2519434.95257">
            <text:p>2.519.435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31"/>
          <table:table-cell table:number-columns-repeated="1015"/>
        </table:table-row>
        <table:table-row table:style-name="ro1">
          <table:table-cell/>
          <table:table-cell table:style-name="ce6" office:value-type="string">
            <text:p>PROVINCIA DI VERONA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692384">
            <text:p>1.692.384</text:p>
          </table:table-cell>
          <table:table-cell table:style-name="ce21" office:value-type="float" office:value="125297">
            <text:p>125.297</text:p>
          </table:table-cell>
          <table:table-cell table:style-name="ce21" office:value-type="float" office:value="1817681">
            <text:p>1.817.68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2190723.71091">
            <text:p>2.190.724</text:p>
          </table:table-cell>
          <table:table-cell table:style-name="ce21" office:value-type="float" office:value="33597.3925">
            <text:p>33.597</text:p>
          </table:table-cell>
          <table:table-cell table:style-name="ce21" office:value-type="float" office:value="2224321.10341">
            <text:p>2.224.32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894.076">
            <text:p>894</text:p>
          </table:table-cell>
          <table:table-cell table:style-name="ce21" office:value-type="float" office:value="52.814">
            <text:p>53</text:p>
          </table:table-cell>
          <table:table-cell table:style-name="ce21" office:value-type="float" office:value="946.89">
            <text:p>94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213751.06221">
            <text:p>213.751</text:p>
          </table:table-cell>
          <table:table-cell table:style-name="ce21" office:value-type="float" office:value="53176.82496">
            <text:p>53.177</text:p>
          </table:table-cell>
          <table:table-cell table:style-name="ce21" office:value-type="float" office:value="266927.88717">
            <text:p>266.92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445588.54">
            <text:p>445.589</text:p>
          </table:table-cell>
          <table:table-cell table:style-name="ce21" office:value-type="float" office:value="37825.46">
            <text:p>37.825</text:p>
          </table:table-cell>
          <table:table-cell table:style-name="ce21" office:value-type="float" office:value="483414">
            <text:p>483.41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850957.38912">
            <text:p>2.850.957</text:p>
          </table:table-cell>
          <table:table-cell table:style-name="ce21" office:value-type="float" office:value="124652.49146">
            <text:p>124.652</text:p>
          </table:table-cell>
          <table:table-cell table:style-name="ce21" office:value-type="float" office:value="2975609.88058">
            <text:p>2.975.61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10" office:value-type="string">
            <text:p>ANNO 2011</text:p>
          </table:table-cell>
          <table:table-cell table:style-name="ce3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BELLUNO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76029.483913">
            <text:p>176.029</text:p>
          </table:table-cell>
          <table:table-cell table:style-name="ce21" office:value-type="float" office:value="44732.1909510001">
            <text:p>44.732</text:p>
          </table:table-cell>
          <table:table-cell table:style-name="ce21" office:value-type="float" office:value="220761.674864">
            <text:p>220.76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/>
          <table:table-cell table:style-name="ce31"/>
          <table:table-cell table:number-columns-repeated="1017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168381.31429">
            <text:p>168.381</text:p>
          </table:table-cell>
          <table:table-cell table:style-name="ce21" office:value-type="float" office:value="12251.278">
            <text:p>12.251</text:p>
          </table:table-cell>
          <table:table-cell table:style-name="ce21" office:value-type="float" office:value="180632.59229">
            <text:p>180.633</text:p>
          </table:table-cell>
          <table:table-cell table:number-columns-repeated="2"/>
          <table:table-cell table:style-name="ce31"/>
          <table:table-cell table:number-columns-repeated="1016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1106.1">
            <text:p>1.10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06.1">
            <text:p>1.10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6149.71">
            <text:p>6.150</text:p>
          </table:table-cell>
          <table:table-cell table:style-name="ce21" office:value-type="float" office:value="8719.34043">
            <text:p>8.719</text:p>
          </table:table-cell>
          <table:table-cell table:style-name="ce21" office:value-type="float" office:value="14869.05043">
            <text:p>14.86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115058.48">
            <text:p>115.05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5064.48">
            <text:p>115.06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90695.60429">
            <text:p>290.696</text:p>
          </table:table-cell>
          <table:table-cell table:style-name="ce21" office:value-type="float" office:value="20976.61843">
            <text:p>20.977</text:p>
          </table:table-cell>
          <table:table-cell table:style-name="ce21" office:value-type="float" office:value="311672.22272">
            <text:p>311.67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PADOVA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133177.900385">
            <text:p>1.133.178</text:p>
          </table:table-cell>
          <table:table-cell table:style-name="ce21" office:value-type="float" office:value="145555.807072">
            <text:p>145.556</text:p>
          </table:table-cell>
          <table:table-cell table:style-name="ce21" office:value-type="float" office:value="1278733.707457">
            <text:p>1.278.73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2021406.9529">
            <text:p>2.021.407</text:p>
          </table:table-cell>
          <table:table-cell table:style-name="ce21" office:value-type="float" office:value="6055.272">
            <text:p>6.055</text:p>
          </table:table-cell>
          <table:table-cell table:style-name="ce21" office:value-type="float" office:value="2027462.2249">
            <text:p>2.027.46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25812.48">
            <text:p>25.8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812.48">
            <text:p>25.81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272377.837">
            <text:p>272.378</text:p>
          </table:table-cell>
          <table:table-cell table:style-name="ce21" office:value-type="float" office:value="18817.883">
            <text:p>18.818</text:p>
          </table:table-cell>
          <table:table-cell table:style-name="ce21" office:value-type="float" office:value="291195.72">
            <text:p>291.19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67963.12516">
            <text:p>67.963</text:p>
          </table:table-cell>
          <table:table-cell table:style-name="ce21" office:value-type="float" office:value="1859.78264">
            <text:p>1.860</text:p>
          </table:table-cell>
          <table:table-cell table:style-name="ce21" office:value-type="float" office:value="69822.9078">
            <text:p>69.82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20864.03">
            <text:p>20.86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864.03">
            <text:p>20.86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408424.42506">
            <text:p>2.408.424</text:p>
          </table:table-cell>
          <table:table-cell table:style-name="ce21" office:value-type="float" office:value="26732.93764">
            <text:p>26.733</text:p>
          </table:table-cell>
          <table:table-cell table:style-name="ce21" office:value-type="float" office:value="2435157.3627">
            <text:p>2.435.15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ROVIGO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241186.806801">
            <text:p>241.187</text:p>
          </table:table-cell>
          <table:table-cell table:style-name="ce21" office:value-type="float" office:value="28560.453761">
            <text:p>28.560</text:p>
          </table:table-cell>
          <table:table-cell table:style-name="ce21" office:value-type="float" office:value="269747.260562">
            <text:p>269.74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437220.57401">
            <text:p>437.221</text:p>
          </table:table-cell>
          <table:table-cell table:style-name="ce21" office:value-type="float" office:value="3447.06399">
            <text:p>3.447</text:p>
          </table:table-cell>
          <table:table-cell table:style-name="ce21" office:value-type="float" office:value="440667.638">
            <text:p>440.66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442.8275">
            <text:p>44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42.8275">
            <text:p>44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130350.16857">
            <text:p>130.350</text:p>
          </table:table-cell>
          <table:table-cell table:style-name="ce21" office:value-type="float" office:value="515.37573">
            <text:p>515</text:p>
          </table:table-cell>
          <table:table-cell table:style-name="ce21" office:value-type="float" office:value="130865.5443">
            <text:p>130.86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594.62">
            <text:p>1.59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57208.87">
            <text:p>57.20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7208.87">
            <text:p>57.20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625222.44008">
            <text:p>625.222</text:p>
          </table:table-cell>
          <table:table-cell table:style-name="ce21" office:value-type="float" office:value="5557.05972">
            <text:p>5.557</text:p>
          </table:table-cell>
          <table:table-cell table:style-name="ce21" office:value-type="float" office:value="630779.4998">
            <text:p>630.77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TREVISO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040294.316326">
            <text:p>1.040.294</text:p>
          </table:table-cell>
          <table:table-cell table:style-name="ce21" office:value-type="float" office:value="205537.909713">
            <text:p>205.538</text:p>
          </table:table-cell>
          <table:table-cell table:style-name="ce21" office:value-type="float" office:value="1245832.226039">
            <text:p>1.245.83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2353056.39279">
            <text:p>2.353.056</text:p>
          </table:table-cell>
          <table:table-cell table:style-name="ce21" office:value-type="float" office:value="59698.0757">
            <text:p>59.698</text:p>
          </table:table-cell>
          <table:table-cell table:style-name="ce21" office:value-type="float" office:value="2412754.46849">
            <text:p>2.412.75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118030.48544">
            <text:p>118.03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8030.48544">
            <text:p>118.03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284468.038">
            <text:p>284.468</text:p>
          </table:table-cell>
          <table:table-cell table:style-name="ce21" office:value-type="float" office:value="109818.4824">
            <text:p>109.818</text:p>
          </table:table-cell>
          <table:table-cell table:style-name="ce21" office:value-type="float" office:value="394286.5204">
            <text:p>394.28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225179.37">
            <text:p>225.17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25179.37">
            <text:p>225.17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980734.28623">
            <text:p>2.980.734</text:p>
          </table:table-cell>
          <table:table-cell table:style-name="ce21" office:value-type="float" office:value="169516.5581">
            <text:p>169.517</text:p>
          </table:table-cell>
          <table:table-cell table:style-name="ce21" office:value-type="float" office:value="3150250.84433">
            <text:p>3.150.25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VENEZIA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904343.10857199">
            <text:p>1.904.343</text:p>
          </table:table-cell>
          <table:table-cell table:style-name="ce21" office:value-type="float" office:value="248920.326723">
            <text:p>248.920</text:p>
          </table:table-cell>
          <table:table-cell table:style-name="ce21" office:value-type="float" office:value="2153263.43529499">
            <text:p>2.153.26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1629407.68179">
            <text:p>1.629.408</text:p>
          </table:table-cell>
          <table:table-cell table:style-name="ce21" office:value-type="float" office:value="30187.0701">
            <text:p>30.187</text:p>
          </table:table-cell>
          <table:table-cell table:style-name="ce21" office:value-type="float" office:value="1659594.75189">
            <text:p>1.659.59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63599.733">
            <text:p>63.6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3599.733">
            <text:p>63.60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812380.72813">
            <text:p>812.381</text:p>
          </table:table-cell>
          <table:table-cell table:style-name="ce21" office:value-type="float" office:value="118280.289">
            <text:p>118.280</text:p>
          </table:table-cell>
          <table:table-cell table:style-name="ce21" office:value-type="float" office:value="930661.01713">
            <text:p>930.66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2380.36">
            <text:p>2.380</text:p>
          </table:table-cell>
          <table:table-cell table:style-name="ce21" office:value-type="float" office:value="260.74">
            <text:p>261</text:p>
          </table:table-cell>
          <table:table-cell table:style-name="ce21" office:value-type="float" office:value="2641.1">
            <text:p>2.64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8365.39">
            <text:p>8.36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365.39">
            <text:p>8.36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516133.89292">
            <text:p>2.516.134</text:p>
          </table:table-cell>
          <table:table-cell table:style-name="ce21" office:value-type="float" office:value="148728.0991">
            <text:p>148.728</text:p>
          </table:table-cell>
          <table:table-cell table:style-name="ce21" office:value-type="float" office:value="2664861.99202">
            <text:p>2.664.86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VICENZA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696542.068769">
            <text:p>1.696.542</text:p>
          </table:table-cell>
          <table:table-cell table:style-name="ce21" office:value-type="float" office:value="236699.494117999">
            <text:p>236.699</text:p>
          </table:table-cell>
          <table:table-cell table:style-name="ce21" office:value-type="float" office:value="1933241.562887">
            <text:p>1.933.24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2179292.37707">
            <text:p>2.179.292</text:p>
          </table:table-cell>
          <table:table-cell table:style-name="ce21" office:value-type="float" office:value="35697.00423">
            <text:p>35.697</text:p>
          </table:table-cell>
          <table:table-cell table:style-name="ce21" office:value-type="float" office:value="2214989.3813">
            <text:p>2.214.98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12661.88199">
            <text:p>12.66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661.88199">
            <text:p>12.66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305828.16">
            <text:p>305.828</text:p>
          </table:table-cell>
          <table:table-cell table:style-name="ce21" office:value-type="float" office:value="54116.0776">
            <text:p>54.116</text:p>
          </table:table-cell>
          <table:table-cell table:style-name="ce21" office:value-type="float" office:value="359944.2376">
            <text:p>359.94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30636.165">
            <text:p>30.636</text:p>
          </table:table-cell>
          <table:table-cell table:style-name="ce21" office:value-type="float" office:value="35829.843">
            <text:p>35.830</text:p>
          </table:table-cell>
          <table:table-cell table:style-name="ce21" office:value-type="float" office:value="66466.008">
            <text:p>66.46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225352.08">
            <text:p>225.35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25352.08">
            <text:p>225.35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753770.66406">
            <text:p>2.753.771</text:p>
          </table:table-cell>
          <table:table-cell table:style-name="ce21" office:value-type="float" office:value="125642.92483">
            <text:p>125.643</text:p>
          </table:table-cell>
          <table:table-cell table:style-name="ce21" office:value-type="float" office:value="2879413.58889">
            <text:p>2.879.41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VERONA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725761.373602">
            <text:p>1.725.761</text:p>
          </table:table-cell>
          <table:table-cell table:style-name="ce21" office:value-type="float" office:value="129666.706466">
            <text:p>129.667</text:p>
          </table:table-cell>
          <table:table-cell table:style-name="ce21" office:value-type="float" office:value="1855428.080068">
            <text:p>1.855.428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2209418.95032">
            <text:p>2.209.419</text:p>
          </table:table-cell>
          <table:table-cell table:style-name="ce21" office:value-type="float" office:value="52400.90969">
            <text:p>52.401</text:p>
          </table:table-cell>
          <table:table-cell table:style-name="ce21" office:value-type="float" office:value="2261819.86001">
            <text:p>2.261.820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890.532">
            <text:p>89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90.532">
            <text:p>891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131952.61793">
            <text:p>131.953</text:p>
          </table:table-cell>
          <table:table-cell table:style-name="ce21" office:value-type="float" office:value="56298.07265">
            <text:p>56.298</text:p>
          </table:table-cell>
          <table:table-cell table:style-name="ce21" office:value-type="float" office:value="188250.69058">
            <text:p>188.251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466001.01">
            <text:p>466.001</text:p>
          </table:table-cell>
          <table:table-cell table:style-name="ce21" office:value-type="float" office:value="92850.99">
            <text:p>92.851</text:p>
          </table:table-cell>
          <table:table-cell table:style-name="ce21" office:value-type="float" office:value="558852">
            <text:p>558.852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office:value-type="float" office:value="2808263.11025">
            <text:p>2.808.263</text:p>
          </table:table-cell>
          <table:table-cell table:style-name="ce21" office:value-type="float" office:value="201549.97234">
            <text:p>201.550</text:p>
          </table:table-cell>
          <table:table-cell table:style-name="ce21" office:value-type="float" office:value="3009813.08259">
            <text:p>3.009.81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0" office:value-type="string">
            <text:p>ANNO 2012</text:p>
          </table:table-cell>
          <table:table-cell table:style-name="ce3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PROVINCIA DI BELLUNO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66674">
            <text:p>166.674</text:p>
          </table:table-cell>
          <table:table-cell table:style-name="ce21" office:value-type="float" office:value="43165">
            <text:p>43.165</text:p>
          </table:table-cell>
          <table:table-cell table:style-name="ce21" table:formula="of:=SUM([.C262:.D262])" office:value-type="float" office:value="209839">
            <text:p>209.83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30391.3477">
            <text:p>30.391</text:p>
          </table:table-cell>
          <table:table-cell table:style-name="ce21" office:value-type="float" office:value="13439.479">
            <text:p>13.439</text:p>
          </table:table-cell>
          <table:table-cell table:style-name="ce21" table:formula="of:=SUM([.C264:.D264])" office:value-type="float" office:value="43830.8267">
            <text:p>43.83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1552.542">
            <text:p>1.553</text:p>
          </table:table-cell>
          <table:table-cell table:style-name="ce21" office:value-type="float" office:value="1">
            <text:p>1</text:p>
          </table:table-cell>
          <table:table-cell table:style-name="ce21" table:formula="of:=SUM([.C265:.D265])" office:value-type="float" office:value="1553.542">
            <text:p>1.55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4746.712">
            <text:p>4.747</text:p>
          </table:table-cell>
          <table:table-cell table:style-name="ce21" office:value-type="float" office:value="7023.476">
            <text:p>7.023</text:p>
          </table:table-cell>
          <table:table-cell table:style-name="ce21" table:formula="of:=SUM([.C266:.D266])" office:value-type="float" office:value="11770.188">
            <text:p>11.77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21868.142">
            <text:p>21.868</text:p>
          </table:table-cell>
          <table:table-cell table:style-name="ce21" office:value-type="float" office:value="0">
            <text:p>0</text:p>
          </table:table-cell>
          <table:table-cell table:style-name="ce21" table:formula="of:=SUM([.C268:.D268])" office:value-type="float" office:value="21868.142">
            <text:p>21.86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table:formula="of:=SUM([.C264:.C268])" office:value-type="float" office:value="58558.7437">
            <text:p>58.559</text:p>
          </table:table-cell>
          <table:table-cell table:style-name="ce21" table:formula="of:=SUM([.D264:.D268])" office:value-type="float" office:value="20463.955">
            <text:p>20.464</text:p>
          </table:table-cell>
          <table:table-cell table:style-name="ce21" table:formula="of:=SUM([.C269:.D269])" office:value-type="float" office:value="79022.6987">
            <text:p>79.023</text:p>
          </table:table-cell>
          <table:table-cell table:number-columns-repeated="1019"/>
        </table:table-row>
        <table:table-row table:style-name="ro1">
          <table:table-cell/>
          <table:table-cell table:style-name="ce8"/>
          <table:table-cell table:style-name="ce21" table:number-columns-repeated="3"/>
          <table:table-cell table:number-columns-repeated="1019"/>
        </table:table-row>
        <table:table-row table:style-name="ro1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>
            <text:p>PROVINCIA DI PADOVA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table:number-columns-repeated="2"/>
          <table:table-cell table:style-name="ce21" table:formula="of:=SUM([.C274:.D27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1036099.616059">
            <text:p>1.036.100</text:p>
          </table:table-cell>
          <table:table-cell table:style-name="ce21" office:value-type="float" office:value="4923.769">
            <text:p>4.924</text:p>
          </table:table-cell>
          <table:table-cell table:style-name="ce21" table:formula="of:=SUM([.C276:.D276])" office:value-type="float" office:value="1041023.385059">
            <text:p>1.041.02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25187.03">
            <text:p>25.187</text:p>
          </table:table-cell>
          <table:table-cell table:style-name="ce21"/>
          <table:table-cell table:style-name="ce21" table:formula="of:=SUM([.C277:.D277])" office:value-type="float" office:value="25187.03">
            <text:p>25.18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263729.924">
            <text:p>263.730</text:p>
          </table:table-cell>
          <table:table-cell table:style-name="ce21" office:value-type="float" office:value="18842.79">
            <text:p>18.843</text:p>
          </table:table-cell>
          <table:table-cell table:style-name="ce21" table:formula="of:=SUM([.C278:.D278])" office:value-type="float" office:value="282572.714">
            <text:p>282.57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58590.961818">
            <text:p>58.591</text:p>
          </table:table-cell>
          <table:table-cell table:style-name="ce21" office:value-type="float" office:value="1306.50598">
            <text:p>1.307</text:p>
          </table:table-cell>
          <table:table-cell table:style-name="ce21" table:formula="of:=SUM([.C279:.D279])" office:value-type="float" office:value="59897.467798">
            <text:p>59.89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106878.24">
            <text:p>106.878</text:p>
          </table:table-cell>
          <table:table-cell table:style-name="ce21"/>
          <table:table-cell table:style-name="ce21" table:formula="of:=SUM([.C280:.D280])" office:value-type="float" office:value="106878.24">
            <text:p>106.87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table:formula="of:=SUM([.C276:.C280])" office:value-type="float" office:value="1490485.771877">
            <text:p>1.490.486</text:p>
          </table:table-cell>
          <table:table-cell table:style-name="ce21" table:formula="of:=SUM([.D276:.D280])" office:value-type="float" office:value="25073.06498">
            <text:p>25.073</text:p>
          </table:table-cell>
          <table:table-cell table:style-name="ce21" table:formula="of:=SUM([.C281:.D281])" office:value-type="float" office:value="1515558.836857">
            <text:p>1.515.559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>
            <text:p>PROVINCIA DI ROVIGO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260828">
            <text:p>260.828</text:p>
          </table:table-cell>
          <table:table-cell table:style-name="ce21" office:value-type="float" office:value="30082">
            <text:p>30.082</text:p>
          </table:table-cell>
          <table:table-cell table:style-name="ce21" table:formula="of:=SUM([.C286:.D286])" office:value-type="float" office:value="290910">
            <text:p>290.91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162223">
            <text:p>162.223</text:p>
          </table:table-cell>
          <table:table-cell table:style-name="ce21" office:value-type="float" office:value="1927">
            <text:p>1.927</text:p>
          </table:table-cell>
          <table:table-cell table:style-name="ce21" table:formula="of:=SUM([.C288:.D288])" office:value-type="float" office:value="164150">
            <text:p>164.15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f:=SUM([.C289:.D289]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4995">
            <text:p>4.995</text:p>
          </table:table-cell>
          <table:table-cell table:style-name="ce21" office:value-type="float" office:value="0">
            <text:p>0</text:p>
          </table:table-cell>
          <table:table-cell table:style-name="ce21" table:formula="of:=SUM([.C290:.D290])" office:value-type="float" office:value="4995">
            <text:p>4.99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88392">
            <text:p>88.392</text:p>
          </table:table-cell>
          <table:table-cell table:style-name="ce21" office:value-type="float" office:value="1092">
            <text:p>1.092</text:p>
          </table:table-cell>
          <table:table-cell table:style-name="ce21" table:formula="of:=SUM([.C291:.D291])" office:value-type="float" office:value="89484">
            <text:p>89.48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11">
            <text:p>1.611</text:p>
          </table:table-cell>
          <table:table-cell table:style-name="ce21" table:formula="of:=SUM([.C292:.D292])" office:value-type="float" office:value="1611">
            <text:p>1.61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table:formula="of:=SUM([.C288:.C292])" office:value-type="float" office:value="255610">
            <text:p>255.610</text:p>
          </table:table-cell>
          <table:table-cell table:style-name="ce21" table:formula="of:=SUM([.D288:.D292])" office:value-type="float" office:value="4630">
            <text:p>4.630</text:p>
          </table:table-cell>
          <table:table-cell table:style-name="ce21" table:formula="of:=SUM([.E288:.E292])" office:value-type="float" office:value="260240">
            <text:p>260.24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>
            <text:p>PROVINCIA DI TREVISO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974677">
            <text:p>974.677</text:p>
          </table:table-cell>
          <table:table-cell table:style-name="ce21" office:value-type="float" office:value="172913">
            <text:p>172.913</text:p>
          </table:table-cell>
          <table:table-cell table:style-name="ce21" table:formula="of:=SUM([.C298:.D298])" office:value-type="float" office:value="1147590">
            <text:p>1.147.59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1069007">
            <text:p>1.069.007</text:p>
          </table:table-cell>
          <table:table-cell table:style-name="ce21" office:value-type="float" office:value="58745">
            <text:p>58.745</text:p>
          </table:table-cell>
          <table:table-cell table:style-name="ce21" table:formula="of:=SUM([.C300:.D300])" office:value-type="float" office:value="1127752">
            <text:p>1.127.75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119964">
            <text:p>119.964</text:p>
          </table:table-cell>
          <table:table-cell table:style-name="ce21" office:value-type="float" office:value="24">
            <text:p>24</text:p>
          </table:table-cell>
          <table:table-cell table:style-name="ce21" table:formula="of:=SUM([.C301:.D301])" office:value-type="float" office:value="119988">
            <text:p>119.98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249245">
            <text:p>249.245</text:p>
          </table:table-cell>
          <table:table-cell table:style-name="ce21" office:value-type="float" office:value="91875">
            <text:p>91.875</text:p>
          </table:table-cell>
          <table:table-cell table:style-name="ce21" table:formula="of:=SUM([.C302:.D302])" office:value-type="float" office:value="341120">
            <text:p>341.12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f:=SUM([.C303:.D303]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16042">
            <text:p>16.042</text:p>
          </table:table-cell>
          <table:table-cell table:style-name="ce21" office:value-type="float" office:value="0">
            <text:p>0</text:p>
          </table:table-cell>
          <table:table-cell table:style-name="ce21" table:formula="of:=SUM([.C304:.D304])" office:value-type="float" office:value="16042">
            <text:p>16.04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table:formula="of:=SUM([.C300:.C304])" office:value-type="float" office:value="1454258">
            <text:p>1.454.258</text:p>
          </table:table-cell>
          <table:table-cell table:style-name="ce21" table:formula="of:=SUM([.D300:.D304])" office:value-type="float" office:value="150644">
            <text:p>150.644</text:p>
          </table:table-cell>
          <table:table-cell table:style-name="ce21" table:formula="of:=SUM([.C305:.D305])" office:value-type="float" office:value="1604902">
            <text:p>1.604.902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>
            <text:p>PROVINCIA DI VENEZIA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734902">
            <text:p>1.734.902</text:p>
          </table:table-cell>
          <table:table-cell table:style-name="ce21" office:value-type="float" office:value="211928">
            <text:p>211.928</text:p>
          </table:table-cell>
          <table:table-cell table:style-name="ce21" table:formula="of:=SUM([.C310:.D310])" office:value-type="float" office:value="1946830">
            <text:p>1.946.83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847909">
            <text:p>847.909</text:p>
          </table:table-cell>
          <table:table-cell table:style-name="ce21" office:value-type="float" office:value="16979">
            <text:p>16.979</text:p>
          </table:table-cell>
          <table:table-cell table:style-name="ce21" table:formula="of:=SUM([.C312:.D312])" office:value-type="float" office:value="864888">
            <text:p>864.88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66492">
            <text:p>66.492</text:p>
          </table:table-cell>
          <table:table-cell table:style-name="ce21" office:value-type="float" office:value="5">
            <text:p>5</text:p>
          </table:table-cell>
          <table:table-cell table:style-name="ce21" table:formula="of:=SUM([.C313:.D313])" office:value-type="float" office:value="66497">
            <text:p>66.49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601068">
            <text:p>601.068</text:p>
          </table:table-cell>
          <table:table-cell table:style-name="ce21" office:value-type="float" office:value="137376">
            <text:p>137.376</text:p>
          </table:table-cell>
          <table:table-cell table:style-name="ce21" table:formula="of:=SUM([.C314:.D314])" office:value-type="float" office:value="738444">
            <text:p>738.44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4634">
            <text:p>4.634</text:p>
          </table:table-cell>
          <table:table-cell table:style-name="ce21" office:value-type="float" office:value="240">
            <text:p>240</text:p>
          </table:table-cell>
          <table:table-cell table:style-name="ce21" table:formula="of:=SUM([.C315:.D315])" office:value-type="float" office:value="4874">
            <text:p>4.87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30903">
            <text:p>30.903</text:p>
          </table:table-cell>
          <table:table-cell table:style-name="ce21" office:value-type="float" office:value="0">
            <text:p>0</text:p>
          </table:table-cell>
          <table:table-cell table:style-name="ce21" table:formula="of:=SUM([.C316:.D316])" office:value-type="float" office:value="30903">
            <text:p>30.90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table:formula="of:=SUM([.C312:.C316])" office:value-type="float" office:value="1551006">
            <text:p>1.551.006</text:p>
          </table:table-cell>
          <table:table-cell table:style-name="ce21" table:formula="of:=SUM([.D312:.D316])" office:value-type="float" office:value="154600">
            <text:p>154.600</text:p>
          </table:table-cell>
          <table:table-cell table:style-name="ce21" table:formula="of:=SUM([.C317:.D317])" office:value-type="float" office:value="1705606">
            <text:p>1.705.606</text:p>
          </table:table-cell>
          <table:table-cell table:number-columns-repeated="1019"/>
        </table:table-row>
        <table:table-row table:style-name="ro1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>
            <text:p>PROVINCIA DI VICENZA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505940">
            <text:p>1.505.940</text:p>
          </table:table-cell>
          <table:table-cell table:style-name="ce21" office:value-type="float" office:value="215252">
            <text:p>215.252</text:p>
          </table:table-cell>
          <table:table-cell table:style-name="ce21" table:formula="of:=SUM([.C321:.D321])" office:value-type="float" office:value="1721192">
            <text:p>1.721.19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1222893">
            <text:p>1.222.893</text:p>
          </table:table-cell>
          <table:table-cell table:style-name="ce21" office:value-type="float" office:value="32615">
            <text:p>32.615</text:p>
          </table:table-cell>
          <table:table-cell table:style-name="ce21" table:formula="of:=SUM([.C323:.D323])" office:value-type="float" office:value="1255508">
            <text:p>1.255.50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11027">
            <text:p>11.027</text:p>
          </table:table-cell>
          <table:table-cell table:style-name="ce21" office:value-type="float" office:value="0">
            <text:p>0</text:p>
          </table:table-cell>
          <table:table-cell table:style-name="ce21" table:formula="of:=SUM([.C324:.D324])" office:value-type="float" office:value="11027">
            <text:p>11.02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280521">
            <text:p>280.521</text:p>
          </table:table-cell>
          <table:table-cell table:style-name="ce21" office:value-type="float" office:value="56120">
            <text:p>56.120</text:p>
          </table:table-cell>
          <table:table-cell table:style-name="ce21" table:formula="of:=SUM([.C325:.D325])" office:value-type="float" office:value="336641">
            <text:p>336.64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style-name="ce21" office:value-type="float" office:value="43407">
            <text:p>43.407</text:p>
          </table:table-cell>
          <table:table-cell table:style-name="ce21" office:value-type="float" office:value="25331">
            <text:p>25.331</text:p>
          </table:table-cell>
          <table:table-cell table:style-name="ce21" table:formula="of:=SUM([.C326:.D326])" office:value-type="float" office:value="68738">
            <text:p>68.73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142830">
            <text:p>142.830</text:p>
          </table:table-cell>
          <table:table-cell table:style-name="ce21" office:value-type="float" office:value="0">
            <text:p>0</text:p>
          </table:table-cell>
          <table:table-cell table:style-name="ce21" table:formula="of:=SUM([.C327:.D327])" office:value-type="float" office:value="142830">
            <text:p>142.83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table:formula="of:=SUM([.C323:.C327])" office:value-type="float" office:value="1700678">
            <text:p>1.700.678</text:p>
          </table:table-cell>
          <table:table-cell table:style-name="ce21" table:formula="of:=SUM([.D323:.D327])" office:value-type="float" office:value="114066">
            <text:p>114.066</text:p>
          </table:table-cell>
          <table:table-cell table:style-name="ce21" table:formula="of:=SUM([.C328:.D328])" office:value-type="float" office:value="1814744">
            <text:p>1.814.744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>
            <text:p>PROVINCIA DI VERONA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720766">
            <text:p>1.720.766</text:p>
          </table:table-cell>
          <table:table-cell table:style-name="ce21" office:value-type="float" office:value="134143">
            <text:p>134.143</text:p>
          </table:table-cell>
          <table:table-cell table:style-name="ce21" table:formula="of:=SUM([.C333:.D333])" office:value-type="float" office:value="1854909">
            <text:p>1.854.90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MATERIA</text:p>
          </table:table-cell>
          <table:table-cell table:style-name="ce21" office:value-type="float" office:value="1284677">
            <text:p>1.284.677</text:p>
          </table:table-cell>
          <table:table-cell table:style-name="ce21" office:value-type="float" office:value="60287">
            <text:p>60.287</text:p>
          </table:table-cell>
          <table:table-cell table:style-name="ce21" table:formula="of:=SUM([.C335:.D335])" office:value-type="float" office:value="1344964">
            <text:p>1.344.96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RECUPERO DI ENERGIA</text:p>
          </table:table-cell>
          <table:table-cell table:style-name="ce21" office:value-type="float" office:value="722">
            <text:p>722</text:p>
          </table:table-cell>
          <table:table-cell table:style-name="ce21" office:value-type="float" office:value="0">
            <text:p>0</text:p>
          </table:table-cell>
          <table:table-cell table:style-name="ce21" table:formula="of:=SUM([.C336:.D336])" office:value-type="float" office:value="722">
            <text:p>72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TRATTAMENTI D</text:p>
          </table:table-cell>
          <table:table-cell table:style-name="ce21" office:value-type="float" office:value="150703">
            <text:p>150.703</text:p>
          </table:table-cell>
          <table:table-cell table:style-name="ce21" office:value-type="float" office:value="41676">
            <text:p>41.676</text:p>
          </table:table-cell>
          <table:table-cell table:style-name="ce21" table:formula="of:=SUM([.C337:.D337])" office:value-type="float" office:value="192379">
            <text:p>192.37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INCENERIMENTO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f:=SUM([.C338:.D338]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/>DISCARICA</text:p>
          </table:table-cell>
          <table:table-cell table:style-name="ce21" office:value-type="float" office:value="369664">
            <text:p>369.664</text:p>
          </table:table-cell>
          <table:table-cell table:style-name="ce21" office:value-type="float" office:value="110445">
            <text:p>110.445</text:p>
          </table:table-cell>
          <table:table-cell table:style-name="ce21" table:formula="of:=SUM([.C339:.D339])" office:value-type="float" office:value="480109">
            <text:p>480.10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table:formula="of:=SUM([.C335:.C339])" office:value-type="float" office:value="1805766">
            <text:p>1.805.766</text:p>
          </table:table-cell>
          <table:table-cell table:style-name="ce21" table:formula="of:=SUM([.D335:.D339])" office:value-type="float" office:value="212408">
            <text:p>212.408</text:p>
          </table:table-cell>
          <table:table-cell table:style-name="ce21" table:formula="of:=SUM([.C340:.D340])" office:value-type="float" office:value="2018174">
            <text:p>2.018.17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0" office:value-type="string">
            <text:p>ANNO 2013</text:p>
          </table:table-cell>
          <table:table-cell table:style-name="ce3" table:number-columns-repeated="11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4" table:number-columns-repeated="255"/>
          <table:table-cell table:style-name="ce34" table:number-columns-repeated="767"/>
        </table:table-row>
        <table:table-row table:style-name="ro1">
          <table:table-cell/>
          <table:table-cell table:style-name="ce13" office:value-type="string">
            <text:p>PROVINCIA DI BELLUNO 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>
            <text:p>NP (capitolo 17 escluso)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Produzione:</text:p>
          </table:table-cell>
          <table:table-cell table:style-name="ce24" office:value-type="float" office:value="180047">
            <text:p>180.047 </text:p>
          </table:table-cell>
          <table:table-cell table:style-name="ce24" office:value-type="float" office:value="40887">
            <text:p>40.887 </text:p>
          </table:table-cell>
          <table:table-cell table:style-name="ce24" table:formula="of:=[.C346]+[.D346]" office:value-type="float" office:value="220934">
            <text:p>220.934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Gestione:</text:p>
          </table:table-cell>
          <table:table-cell table:number-columns-repeated="2" table:style-name="ce14"/>
          <table:table-cell table:style-name="ce24" table:formula="of:=[.C347]+[.D347]" office:value-type="float" office:value="0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MATERIA</text:p>
          </table:table-cell>
          <table:table-cell table:style-name="ce24" office:value-type="float" office:value="22933.4590275325">
            <text:p>22.933 </text:p>
          </table:table-cell>
          <table:table-cell table:style-name="ce24" office:value-type="float" office:value="16310.21009184">
            <text:p>16.310 </text:p>
          </table:table-cell>
          <table:table-cell table:style-name="ce24" table:formula="of:=[.C348]+[.D348]" office:value-type="float" office:value="39243.6691193725">
            <text:p>39.244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ENERGIA</text:p>
          </table:table-cell>
          <table:table-cell table:style-name="ce24" office:value-type="float" office:value="10580.4890213013">
            <text:p>10.580 </text:p>
          </table:table-cell>
          <table:table-cell table:style-name="ce14"/>
          <table:table-cell table:style-name="ce24" table:formula="of:=[.C349]+[.D349]" office:value-type="float" office:value="10580.4890213013">
            <text:p>10.580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TRATTAMENTI D</text:p>
          </table:table-cell>
          <table:table-cell table:style-name="ce24" office:value-type="float" office:value="4174.27600240894">
            <text:p>4.174 </text:p>
          </table:table-cell>
          <table:table-cell table:style-name="ce24" office:value-type="float" office:value="9137.69608824118">
            <text:p>9.138 </text:p>
          </table:table-cell>
          <table:table-cell table:style-name="ce24" table:formula="of:=[.C350]+[.D350]" office:value-type="float" office:value="13311.9720906501">
            <text:p>13.312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INCENERIMENTO</text:p>
          </table:table-cell>
          <table:table-cell table:number-columns-repeated="2" table:style-name="ce14"/>
          <table:table-cell table:style-name="ce24" table:formula="of:=[.C351]+[.D351]" office:value-type="float" office:value="0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DISCARICA</text:p>
          </table:table-cell>
          <table:table-cell table:style-name="ce24" office:value-type="float" office:value="25815.7605152298">
            <text:p>25.816 </text:p>
          </table:table-cell>
          <table:table-cell table:style-name="ce14"/>
          <table:table-cell table:style-name="ce24" table:formula="of:=[.C352]+[.D352]" office:value-type="float" office:value="25815.7605152298">
            <text:p>25.816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Totale (stoccaggi esclusi)</text:p>
          </table:table-cell>
          <table:table-cell table:style-name="ce24" table:formula="of:=SUM([.C434:.C438])" office:value-type="float" office:value="120837.729882413">
            <text:p>120.838 </text:p>
          </table:table-cell>
          <table:table-cell table:style-name="ce24" table:formula="of:=SUM([.D434:.D438])" office:value-type="float" office:value="38078.6439551059">
            <text:p>38.079 </text:p>
          </table:table-cell>
          <table:table-cell table:style-name="ce24" table:formula="of:=[.C353]+[.D353]" office:value-type="float" office:value="158916.373837519">
            <text:p>158.916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5" table:number-columns-repeated="4"/>
          <table:table-cell table:number-columns-repeated="1019"/>
        </table:table-row>
        <table:table-row table:style-name="ro1">
          <table:table-cell/>
          <table:table-cell table:style-name="ce13" office:value-type="string">
            <text:p>PROVINCIA DI PADOVA 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>
            <text:p>NP (capitolo 17 escluso)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Produzione:</text:p>
          </table:table-cell>
          <table:table-cell table:style-name="ce24" office:value-type="float" office:value="1151774">
            <text:p>1.151.774 </text:p>
          </table:table-cell>
          <table:table-cell table:style-name="ce24" office:value-type="float" office:value="117999">
            <text:p>117.999 </text:p>
          </table:table-cell>
          <table:table-cell table:style-name="ce24" table:formula="of:=[.C444]+[.D444]" office:value-type="float" office:value="26605.6274795532">
            <text:p>26.606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Gestione:</text:p>
          </table:table-cell>
          <table:table-cell table:style-name="ce14" table:number-columns-repeated="3"/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MATERIA</text:p>
          </table:table-cell>
          <table:table-cell table:style-name="ce24" office:value-type="float" office:value="913586.284078123">
            <text:p>913.586 </text:p>
          </table:table-cell>
          <table:table-cell table:style-name="ce24" office:value-type="float" office:value="6169.94057126716">
            <text:p>6.170 </text:p>
          </table:table-cell>
          <table:table-cell table:style-name="ce24" table:formula="of:=[.C446]+[.D446]" office:value-type="float" office:value="32791.585449934">
            <text:p>32.792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ENERGIA</text:p>
          </table:table-cell>
          <table:table-cell table:style-name="ce24"/>
          <table:table-cell table:style-name="ce14"/>
          <table:table-cell table:style-name="ce24" table:formula="of:=[.C447]+[.D447]" office:value-type="float" office:value="130611.002884865">
            <text:p>130.611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TRATTAMENTI D</text:p>
          </table:table-cell>
          <table:table-cell table:style-name="ce24" office:value-type="float" office:value="294606.730208954">
            <text:p>294.607 </text:p>
          </table:table-cell>
          <table:table-cell table:style-name="ce24" office:value-type="float" office:value="15803.9809384272">
            <text:p>15.804 </text:p>
          </table:table-cell>
          <table:table-cell table:style-name="ce24" table:formula="of:=[.C448]+[.D448]" office:value-type="float" office:value="1311023.93494884">
            <text:p>1.311.024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INCENERIMENTO</text:p>
          </table:table-cell>
          <table:table-cell table:style-name="ce24" office:value-type="float" office:value="51714.0593837649">
            <text:p>51.714 </text:p>
          </table:table-cell>
          <table:table-cell table:style-name="ce24" office:value-type="float" office:value="1169.06659698486">
            <text:p>1.169 </text:p>
          </table:table-cell>
          <table:table-cell table:style-name="ce24" table:formula="of:=[.C449]+[.D449]" office:value-type="float" office:value="0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DISCARICA</text:p>
          </table:table-cell>
          <table:table-cell table:style-name="ce24" office:value-type="float" office:value="133099.656001091">
            <text:p>133.100 </text:p>
          </table:table-cell>
          <table:table-cell table:style-name="ce14"/>
          <table:table-cell table:style-name="ce24" table:formula="of:=[.C450]+[.D450]" office:value-type="float" office:value="0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Totale (stoccaggi esclusi)</text:p>
          </table:table-cell>
          <table:table-cell table:style-name="ce24" table:formula="of:=SUM([.C446:.C450])" office:value-type="float" office:value="1449446.29745297">
            <text:p>1.449.446 </text:p>
          </table:table-cell>
          <table:table-cell table:style-name="ce24" table:formula="of:=SUM([.D446:.D450])" office:value-type="float" office:value="24980.2258306676">
            <text:p>24.980 </text:p>
          </table:table-cell>
          <table:table-cell table:style-name="ce24" office:value-type="string" office:string-value="CE346451+D451">
            <text:p>CE346451+D451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5" table:number-columns-repeated="4"/>
          <table:table-cell table:number-columns-repeated="1019"/>
        </table:table-row>
        <table:table-row table:style-name="ro1">
          <table:table-cell/>
          <table:table-cell table:style-name="ce13" office:value-type="string">
            <text:p>PROVINCIA DI ROVIGO <text:s/>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>
            <text:p>NP (capitolo 17 escluso)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Produzione:</text:p>
          </table:table-cell>
          <table:table-cell table:style-name="ce24" office:value-type="float" office:value="259010">
            <text:p>259.010 </text:p>
          </table:table-cell>
          <table:table-cell table:style-name="ce24" office:value-type="float" office:value="29144">
            <text:p>29.144 </text:p>
          </table:table-cell>
          <table:table-cell table:style-name="ce24" table:formula="of:=[.C370]+[.D370]" office:value-type="float" office:value="288154">
            <text:p>288.154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Gestione:</text:p>
          </table:table-cell>
          <table:table-cell table:number-columns-repeated="2" table:style-name="ce14"/>
          <table:table-cell table:style-name="ce24" table:formula="of:=[.C371]+[.D371]" office:value-type="float" office:value="0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MATERIA</text:p>
          </table:table-cell>
          <table:table-cell table:style-name="ce24" office:value-type="float" office:value="158549.077690393">
            <text:p>158.549 </text:p>
          </table:table-cell>
          <table:table-cell table:style-name="ce24" office:value-type="float" office:value="2087.65701174736">
            <text:p>2.088 </text:p>
          </table:table-cell>
          <table:table-cell table:style-name="ce24" table:formula="of:=[.C372]+[.D372]" office:value-type="float" office:value="160636.73470214">
            <text:p>160.637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ENERGIA</text:p>
          </table:table-cell>
          <table:table-cell table:style-name="ce24"/>
          <table:table-cell table:style-name="ce14"/>
          <table:table-cell table:style-name="ce24" table:formula="of:=[.C373]+[.D373]" office:value-type="float" office:value="0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TRATTAMENTI D</text:p>
          </table:table-cell>
          <table:table-cell table:style-name="ce24" office:value-type="float" office:value="100265.34521845">
            <text:p>100.265 </text:p>
          </table:table-cell>
          <table:table-cell table:style-name="ce24" office:value-type="float" office:value="1426.50105208158">
            <text:p>1.427 </text:p>
          </table:table-cell>
          <table:table-cell table:style-name="ce24" table:formula="of:=[.C374]+[.D374]" office:value-type="float" office:value="101691.846270532">
            <text:p>101.692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INCENERIMENTO</text:p>
          </table:table-cell>
          <table:table-cell table:style-name="ce24" office:value-type="float" office:value="0">
            <text:p>- </text:p>
          </table:table-cell>
          <table:table-cell table:style-name="ce24" office:value-type="float" office:value="705.075012207031">
            <text:p>705 </text:p>
          </table:table-cell>
          <table:table-cell table:style-name="ce24" table:formula="of:=[.C375]+[.D375]" office:value-type="float" office:value="705.075012207031">
            <text:p>705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DISCARICA</text:p>
          </table:table-cell>
          <table:table-cell table:style-name="ce24"/>
          <table:table-cell table:style-name="ce14"/>
          <table:table-cell table:style-name="ce24" table:formula="of:=[.C376]+[.D376]" office:value-type="float" office:value="0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Totale (stoccaggi esclusi)</text:p>
          </table:table-cell>
          <table:table-cell table:style-name="ce24" table:formula="of:=SUM([.C458:.C462])" office:value-type="float" office:value="254802.698698565">
            <text:p>254.803 </text:p>
          </table:table-cell>
          <table:table-cell table:style-name="ce24" table:formula="of:=SUM([.D458:.D462])" office:value-type="float" office:value="5983.92228914425">
            <text:p>5.984 </text:p>
          </table:table-cell>
          <table:table-cell table:style-name="ce24" table:formula="of:=[.C377]+[.D377]" office:value-type="float" office:value="260786.620987709">
            <text:p>260.787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5" table:number-columns-repeated="4"/>
          <table:table-cell table:number-columns-repeated="1019"/>
        </table:table-row>
        <table:table-row table:style-name="ro1">
          <table:table-cell/>
          <table:table-cell table:style-name="ce13" office:value-type="string">
            <text:p>PROVINCIA DI TREVISO <text:s/>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>
            <text:p>NP (capitolo 17 escluso)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Produzione:</text:p>
          </table:table-cell>
          <table:table-cell table:style-name="ce24" office:value-type="float" office:value="1037809">
            <text:p>1.037.809 </text:p>
          </table:table-cell>
          <table:table-cell table:style-name="ce24" office:value-type="float" office:value="166707">
            <text:p>166.707 </text:p>
          </table:table-cell>
          <table:table-cell table:style-name="ce24" table:formula="of:=[.C382]+[.D382]" office:value-type="float" office:value="1204516">
            <text:p>1.204.516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Gestione:</text:p>
          </table:table-cell>
          <table:table-cell table:number-columns-repeated="2" table:style-name="ce14"/>
          <table:table-cell table:style-name="ce24" table:formula="of:=[.C383]+[.D383]" office:value-type="float" office:value="0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MATERIA</text:p>
          </table:table-cell>
          <table:table-cell table:style-name="ce24" office:value-type="float" office:value="963749.952410901">
            <text:p>963.750 </text:p>
          </table:table-cell>
          <table:table-cell table:style-name="ce24" office:value-type="float" office:value="57187.7940205408">
            <text:p>57.188 </text:p>
          </table:table-cell>
          <table:table-cell table:style-name="ce24" table:formula="of:=[.C384]+[.D384]" office:value-type="float" office:value="1020937.74643144">
            <text:p>1.020.93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ENERGIA</text:p>
          </table:table-cell>
          <table:table-cell table:style-name="ce24" office:value-type="float" office:value="125097.772542462">
            <text:p>125.098 </text:p>
          </table:table-cell>
          <table:table-cell table:style-name="ce14" office:value-type="float" office:value="9.93699979782105">
            <text:p>9,9369997978</text:p>
          </table:table-cell>
          <table:table-cell table:style-name="ce24" table:formula="of:=[.C385]+[.D385]" office:value-type="float" office:value="125107.70954226">
            <text:p>125.10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TRATTAMENTI D</text:p>
          </table:table-cell>
          <table:table-cell table:style-name="ce24" office:value-type="float" office:value="273597.914718709">
            <text:p>273.598 </text:p>
          </table:table-cell>
          <table:table-cell table:style-name="ce24" office:value-type="float" office:value="102340.363059001">
            <text:p>102.340 </text:p>
          </table:table-cell>
          <table:table-cell table:style-name="ce24" table:formula="of:=[.C386]+[.D386]" office:value-type="float" office:value="375938.27777771">
            <text:p>375.93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INCENERIMENTO</text:p>
          </table:table-cell>
          <table:table-cell table:number-columns-repeated="2" table:style-name="ce24"/>
          <table:table-cell table:style-name="ce24" table:formula="of:=[.C387]+[.D387]" office:value-type="float" office:value="0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DISCARICA</text:p>
          </table:table-cell>
          <table:table-cell table:style-name="ce24" office:value-type="float" office:value="15885.5810537338">
            <text:p>15.886 </text:p>
          </table:table-cell>
          <table:table-cell table:style-name="ce14"/>
          <table:table-cell table:style-name="ce24" table:formula="of:=[.C388]+[.D388]" office:value-type="float" office:value="15885.5810537338">
            <text:p>15.886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Totale (stoccaggi esclusi)</text:p>
          </table:table-cell>
          <table:table-cell table:style-name="ce24" table:formula="of:=SUM([.C470:.C474])" office:value-type="float" office:value="2971354.46263621">
            <text:p>2.971.354 </text:p>
          </table:table-cell>
          <table:table-cell table:style-name="ce24" table:formula="of:=SUM([.D470:.D474])" office:value-type="float" office:value="356595.407053012">
            <text:p>356.595 </text:p>
          </table:table-cell>
          <table:table-cell table:style-name="ce24" table:formula="of:=[.C389]+[.D389]" office:value-type="float" office:value="3327949.86968923">
            <text:p>3.327.950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5" table:number-columns-repeated="4"/>
          <table:table-cell table:number-columns-repeated="1019"/>
        </table:table-row>
        <table:table-row table:style-name="ro1">
          <table:table-cell/>
          <table:table-cell table:style-name="ce13" office:value-type="string">
            <text:p>PROVINCIA DI VENEZIA <text:s/>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>
            <text:p>NP (capitolo 17 escluso)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Produzione:</text:p>
          </table:table-cell>
          <table:table-cell table:style-name="ce24" office:value-type="float" office:value="1835073">
            <text:p>1.835.073 </text:p>
          </table:table-cell>
          <table:table-cell table:style-name="ce24" office:value-type="float" office:value="179655">
            <text:p>179.655 </text:p>
          </table:table-cell>
          <table:table-cell table:style-name="ce24" table:formula="of:=[.C394]+[.D394]" office:value-type="float" office:value="2014728">
            <text:p>2.014.72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Gestione:</text:p>
          </table:table-cell>
          <table:table-cell table:number-columns-repeated="2" table:style-name="ce14"/>
          <table:table-cell table:style-name="ce24" table:formula="of:=[.C395]+[.D395]" office:value-type="float" office:value="0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MATERIA</text:p>
          </table:table-cell>
          <table:table-cell table:style-name="ce24" office:value-type="float" office:value="1173656.74883798">
            <text:p>1.173.657 </text:p>
          </table:table-cell>
          <table:table-cell table:style-name="ce24" office:value-type="float" office:value="23672.799189541">
            <text:p>23.673 </text:p>
          </table:table-cell>
          <table:table-cell table:style-name="ce24" table:formula="of:=[.C396]+[.D396]" office:value-type="float" office:value="1197329.54802752">
            <text:p>1.197.330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ENERGIA</text:p>
          </table:table-cell>
          <table:table-cell table:style-name="ce24" office:value-type="float" office:value="74463.1646728516">
            <text:p>74.463 </text:p>
          </table:table-cell>
          <table:table-cell table:style-name="ce14"/>
          <table:table-cell table:style-name="ce24" table:formula="of:=[.C397]+[.D397]" office:value-type="float" office:value="74463.1646728516">
            <text:p>74.463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TRATTAMENTI D</text:p>
          </table:table-cell>
          <table:table-cell table:style-name="ce24" office:value-type="float" office:value="592301.031342142">
            <text:p>592.301 </text:p>
          </table:table-cell>
          <table:table-cell table:style-name="ce24" office:value-type="float" office:value="93330.5539759579">
            <text:p>93.331 </text:p>
          </table:table-cell>
          <table:table-cell table:style-name="ce24" table:formula="of:=[.C398]+[.D398]" office:value-type="float" office:value="685631.5853181">
            <text:p>685.632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INCENERIMENTO</text:p>
          </table:table-cell>
          <table:table-cell table:style-name="ce24" office:value-type="float" office:value="5557.60112327337">
            <text:p>5.558 </text:p>
          </table:table-cell>
          <table:table-cell table:style-name="ce24"/>
          <table:table-cell table:style-name="ce24" table:formula="of:=[.C399]+[.D399]" office:value-type="float" office:value="5557.60112327337">
            <text:p>5.55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DISCARICA</text:p>
          </table:table-cell>
          <table:table-cell table:style-name="ce24" office:value-type="float" office:value="16257.9902687073">
            <text:p>16.258 </text:p>
          </table:table-cell>
          <table:table-cell table:style-name="ce14"/>
          <table:table-cell table:style-name="ce24" table:formula="of:=[.C400]+[.D400]" office:value-type="float" office:value="16257.9902687073">
            <text:p>16.25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Totale (stoccaggi esclusi)</text:p>
          </table:table-cell>
          <table:table-cell table:style-name="ce24" table:formula="of:=SUM([.C482:.C486])" office:value-type="float" office:value="1569269">
            <text:p>1.569.269 </text:p>
          </table:table-cell>
          <table:table-cell table:style-name="ce24" table:formula="of:=SUM([.D482:.D486])" office:value-type="float" office:value="204364">
            <text:p>204.364 </text:p>
          </table:table-cell>
          <table:table-cell table:style-name="ce24" table:formula="of:=[.C401]+[.D401]" office:value-type="float" office:value="1773633">
            <text:p>1.773.633 </text:p>
          </table:table-cell>
          <table:table-cell table:number-columns-repeated="1019"/>
        </table:table-row>
        <table:table-row table:style-name="ro1">
          <table:table-cell/>
          <table:table-cell table:style-name="ce15" table:number-columns-repeated="4"/>
          <table:table-cell table:number-columns-repeated="1019"/>
        </table:table-row>
        <table:table-row table:style-name="ro1">
          <table:table-cell/>
          <table:table-cell table:style-name="ce13" office:value-type="string">
            <text:p>PROVINCIA DI VICENZA <text:s/>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>
            <text:p>NP (capitolo 17 escluso)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Produzione:</text:p>
          </table:table-cell>
          <table:table-cell table:style-name="ce24" office:value-type="float" office:value="1556708">
            <text:p>1.556.708 </text:p>
          </table:table-cell>
          <table:table-cell table:style-name="ce24" office:value-type="float" office:value="216037">
            <text:p>216.037 </text:p>
          </table:table-cell>
          <table:table-cell table:style-name="ce24" table:formula="of:=[.C405]+[.D405]" office:value-type="float" office:value="1772745">
            <text:p>1.772.745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Gestione:</text:p>
          </table:table-cell>
          <table:table-cell table:number-columns-repeated="2" table:style-name="ce14"/>
          <table:table-cell table:style-name="ce24" table:formula="of:=[.C406]+[.D406]" office:value-type="float" office:value="0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MATERIA</text:p>
          </table:table-cell>
          <table:table-cell table:style-name="ce24" office:value-type="float" office:value="1385369.94868709">
            <text:p>1.385.370 </text:p>
          </table:table-cell>
          <table:table-cell table:style-name="ce24" office:value-type="float" office:value="38392.786033256">
            <text:p>38.393 </text:p>
          </table:table-cell>
          <table:table-cell table:style-name="ce24" table:formula="of:=[.C407]+[.D407]" office:value-type="float" office:value="1423762.73472035">
            <text:p>1.423.763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ENERGIA</text:p>
          </table:table-cell>
          <table:table-cell table:style-name="ce24" office:value-type="float" office:value="9820.51284854114">
            <text:p>9.821 </text:p>
          </table:table-cell>
          <table:table-cell table:style-name="ce14" office:value-type="float" office:value="0">
            <text:p>0</text:p>
          </table:table-cell>
          <table:table-cell table:style-name="ce24" table:formula="of:=[.C408]+[.D408]" office:value-type="float" office:value="9820.51284854114">
            <text:p>9.821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TRATTAMENTI D</text:p>
          </table:table-cell>
          <table:table-cell table:style-name="ce24" office:value-type="float" office:value="287707.144840329">
            <text:p>287.707 </text:p>
          </table:table-cell>
          <table:table-cell table:style-name="ce24" office:value-type="float" office:value="38647.5761657617">
            <text:p>38.648 </text:p>
          </table:table-cell>
          <table:table-cell table:style-name="ce24" table:formula="of:=[.C409]+[.D409]" office:value-type="float" office:value="326354.721006091">
            <text:p>326.355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INCENERIMENTO</text:p>
          </table:table-cell>
          <table:table-cell table:style-name="ce24" office:value-type="float" office:value="38905.0208436251">
            <text:p>38.905 </text:p>
          </table:table-cell>
          <table:table-cell table:style-name="ce24" office:value-type="float" office:value="41063.6742558479">
            <text:p>41.064 </text:p>
          </table:table-cell>
          <table:table-cell table:style-name="ce24" table:formula="of:=[.C410]+[.D410]" office:value-type="float" office:value="79968.695099473">
            <text:p>79.969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DISCARICA</text:p>
          </table:table-cell>
          <table:table-cell table:style-name="ce24" office:value-type="float" office:value="261316.169429779">
            <text:p>261.316 </text:p>
          </table:table-cell>
          <table:table-cell table:style-name="ce14"/>
          <table:table-cell table:style-name="ce24" table:formula="of:=[.C411]+[.D411]" office:value-type="float" office:value="261316.169429779">
            <text:p>261.316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Totale (stoccaggi esclusi)</text:p>
          </table:table-cell>
          <table:table-cell table:style-name="ce24" table:formula="of:=SUM([.C493:.C497])" office:value-type="float" office:value="1868084">
            <text:p>1.868.084 </text:p>
          </table:table-cell>
          <table:table-cell table:style-name="ce24" table:formula="of:=SUM([.D493:.D497])" office:value-type="float" office:value="167482">
            <text:p>167.482 </text:p>
          </table:table-cell>
          <table:table-cell table:style-name="ce24" table:formula="of:=[.C412]+[.D412]" office:value-type="float" office:value="2035566">
            <text:p>2.035.566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5" table:number-columns-repeated="4"/>
          <table:table-cell table:number-columns-repeated="1019"/>
        </table:table-row>
        <table:table-row table:style-name="ro1">
          <table:table-cell/>
          <table:table-cell table:style-name="ce13" office:value-type="string">
            <text:p>PROVINCIA DI VERONA <text:s/>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>
            <text:p>NP (capitolo 17 escluso)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Produzione:</text:p>
          </table:table-cell>
          <table:table-cell table:style-name="ce24" office:value-type="float" office:value="1785112">
            <text:p>1.785.112 </text:p>
          </table:table-cell>
          <table:table-cell table:style-name="ce24" office:value-type="float" office:value="130198">
            <text:p>130.198 </text:p>
          </table:table-cell>
          <table:table-cell table:style-name="ce24" table:formula="of:=[.C417]+[.D417]" office:value-type="float" office:value="1915310">
            <text:p>1.915.310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Gestione:</text:p>
          </table:table-cell>
          <table:table-cell table:number-columns-repeated="2" table:style-name="ce14"/>
          <table:table-cell table:style-name="ce24" table:formula="of:=[.C418]+[.D418]" office:value-type="float" office:value="0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MATERIA</text:p>
          </table:table-cell>
          <table:table-cell table:style-name="ce24" office:value-type="float" office:value="1363421.80717414">
            <text:p>1.363.422 </text:p>
          </table:table-cell>
          <table:table-cell table:style-name="ce24" office:value-type="float" office:value="53849.5390006662">
            <text:p>53.850 </text:p>
          </table:table-cell>
          <table:table-cell table:style-name="ce24" table:formula="of:=[.C419]+[.D419]" office:value-type="float" office:value="1417271.34617481">
            <text:p>1.417.271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RECUPERO DI ENERGIA</text:p>
          </table:table-cell>
          <table:table-cell table:style-name="ce24" office:value-type="float" office:value="825.324997425079">
            <text:p>825 </text:p>
          </table:table-cell>
          <table:table-cell table:style-name="ce14"/>
          <table:table-cell table:style-name="ce24" table:formula="of:=[.C420]+[.D420]" office:value-type="float" office:value="825.324997425079">
            <text:p>825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TRATTAMENTI D</text:p>
          </table:table-cell>
          <table:table-cell table:style-name="ce24" office:value-type="float" office:value="72690.8756370433">
            <text:p>72.691 </text:p>
          </table:table-cell>
          <table:table-cell table:style-name="ce24" office:value-type="float" office:value="41153.0092782042">
            <text:p>41.153 </text:p>
          </table:table-cell>
          <table:table-cell table:style-name="ce24" table:formula="of:=[.C421]+[.D421]" office:value-type="float" office:value="113843.884915248">
            <text:p>113.844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INCENERIMENTO</text:p>
          </table:table-cell>
          <table:table-cell table:number-columns-repeated="2" table:style-name="ce24"/>
          <table:table-cell table:style-name="ce24" table:formula="of:=[.C422]+[.D422]" office:value-type="float" office:value="0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<text:s/>DISCARICA</text:p>
          </table:table-cell>
          <table:table-cell table:style-name="ce24" office:value-type="float" office:value="516363.89301157">
            <text:p>516.364 </text:p>
          </table:table-cell>
          <table:table-cell table:style-name="ce28" office:value-type="float" office:value="113444.235656738">
            <text:p>113.444</text:p>
          </table:table-cell>
          <table:table-cell table:style-name="ce24" table:formula="of:=[.C423]+[.D423]" office:value-type="float" office:value="629808.128668308">
            <text:p>629.80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Totale (stoccaggi esclusi)</text:p>
          </table:table-cell>
          <table:table-cell table:style-name="ce24" table:formula="of:=SUM([.C419:.C423])" office:value-type="float" office:value="1953301.90082018">
            <text:p>1.953.302 </text:p>
          </table:table-cell>
          <table:table-cell table:style-name="ce24" table:formula="of:=SUM([.D419:.D423])" office:value-type="float" office:value="208446.783935608">
            <text:p>208.447 </text:p>
          </table:table-cell>
          <table:table-cell table:style-name="ce24" table:formula="of:=[.C424]+[.D424]" office:value-type="float" office:value="2161748.68475579">
            <text:p>2.161.749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10" office:value-type="string">
            <text:p>ANNO 2014</text:p>
          </table:table-cell>
          <table:table-cell table:style-name="ce3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>
            <text:p>PROVINCIA DI <text:s/>BELLUNO ANNO 2014</text:p>
          </table:table-cell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office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83295">
            <text:p>183.295</text:p>
          </table:table-cell>
          <table:table-cell table:style-name="ce21" office:value-type="float" office:value="42242">
            <text:p>42.242</text:p>
          </table:table-cell>
          <table:table-cell table:style-name="ce21" table:formula="of:=[.C430]+[.D430]" office:value-type="float" office:value="225537">
            <text:p>225.53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RECUPERO MATERIA</text:p>
          </table:table-cell>
          <table:table-cell table:style-name="ce21" office:value-type="float" office:value="25287.3167165443">
            <text:p>25.287</text:p>
          </table:table-cell>
          <table:table-cell table:style-name="ce21" office:value-type="float" office:value="20058.1798974536">
            <text:p>20.058</text:p>
          </table:table-cell>
          <table:table-cell table:style-name="ce21" table:formula="of:=[.C432]+[.D432]" office:value-type="float" office:value="45345.4966139979">
            <text:p>45.34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RECUPERO DI ENERGIA</text:p>
          </table:table-cell>
          <table:table-cell table:style-name="ce21" office:value-type="float" office:value="20758.8558101654">
            <text:p>20.759</text:p>
          </table:table-cell>
          <table:table-cell table:style-name="ce21" office:value-type="float" office:value="0">
            <text:p>0</text:p>
          </table:table-cell>
          <table:table-cell table:style-name="ce21" table:formula="of:=[.C433]+[.D433]" office:value-type="float" office:value="20758.8558101654">
            <text:p>20.75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TRATTAMENTI D</text:p>
          </table:table-cell>
          <table:table-cell table:style-name="ce21" office:value-type="float" office:value="4665.45503003965">
            <text:p>4.665</text:p>
          </table:table-cell>
          <table:table-cell table:style-name="ce21" office:value-type="float" office:value="9010.23202882614">
            <text:p>9.010</text:p>
          </table:table-cell>
          <table:table-cell table:style-name="ce21" table:formula="of:=[.C434]+[.D434]" office:value-type="float" office:value="13675.6870588658">
            <text:p>13.67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INCENERIMENTO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f:=[.C435]+[.D435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DISCARICA</text:p>
          </table:table-cell>
          <table:table-cell table:style-name="ce21" office:value-type="float" office:value="32730.323647812">
            <text:p>32.730</text:p>
          </table:table-cell>
          <table:table-cell table:style-name="ce21" office:value-type="float" office:value="0">
            <text:p>0</text:p>
          </table:table-cell>
          <table:table-cell table:style-name="ce21" table:formula="of:=[.C436]+[.D436]" office:value-type="float" office:value="32730.323647812">
            <text:p>32.73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table:formula="of:=SUM([.C432:.C436])" office:value-type="float" office:value="83441.9512045614">
            <text:p>83.442</text:p>
          </table:table-cell>
          <table:table-cell table:style-name="ce21" table:formula="of:=SUM([.D432:.D436])" office:value-type="float" office:value="29068.4119262797">
            <text:p>29.068</text:p>
          </table:table-cell>
          <table:table-cell table:style-name="ce21" table:formula="of:=SUM([.E432:.E436])" office:value-type="float" office:value="112510.363130841">
            <text:p>112.510</text:p>
          </table:table-cell>
          <table:table-cell table:number-columns-repeated="1019"/>
        </table:table-row>
        <table:table-row table:style-name="ro1">
          <table:table-cell/>
          <table:table-cell table:style-name="ce8"/>
          <table:table-cell table:style-name="ce21" table:number-columns-repeated="3"/>
          <table:table-cell table:number-columns-repeated="1019"/>
        </table:table-row>
        <table:table-row table:style-name="ro1">
          <table:table-cell/>
          <table:table-cell table:style-name="ce8"/>
          <table:table-cell table:style-name="ce25" table:number-columns-repeated="2"/>
          <table:table-cell table:number-columns-repeated="1020"/>
        </table:table-row>
        <table:table-row table:style-name="ro1">
          <table:table-cell/>
          <table:table-cell table:style-name="ce6" office:value-type="string">
            <text:p>PROVINCIA DI <text:s/>PADOVA ANNO 2014</text:p>
          </table:table-cell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office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114629">
            <text:p>1.114.629</text:p>
          </table:table-cell>
          <table:table-cell table:style-name="ce21" office:value-type="float" office:value="107060">
            <text:p>107.060</text:p>
          </table:table-cell>
          <table:table-cell table:style-name="ce21" table:formula="of:=[.C441]+[.D441]" office:value-type="float" office:value="1221689">
            <text:p>1.221.68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 office:value-type="string">
            <text:p>PD</text:p>
          </table:covered-table-cell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RECUPERO MATERIA</text:p>
          </table:table-cell>
          <table:table-cell table:style-name="ce21" office:value-type="float" office:value="851314.153568909">
            <text:p>851.314</text:p>
          </table:table-cell>
          <table:table-cell table:style-name="ce21" office:value-type="float" office:value="20381.3027031701">
            <text:p>20.381</text:p>
          </table:table-cell>
          <table:table-cell table:style-name="ce21" table:formula="of:=[.C443]+[.D443]" office:value-type="float" office:value="871695.456272079">
            <text:p>871.69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RECUPERO DI ENERGIA</text:p>
          </table:table-cell>
          <table:table-cell table:style-name="ce21" office:value-type="float" office:value="26605.6274795532">
            <text:p>26.606</text:p>
          </table:table-cell>
          <table:table-cell table:style-name="ce21" office:value-type="float" office:value="0">
            <text:p>0</text:p>
          </table:table-cell>
          <table:table-cell table:style-name="ce21" table:formula="of:=[.C444]+[.D444]" office:value-type="float" office:value="26605.6274795532">
            <text:p>26.60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TRATTAMENTI D</text:p>
          </table:table-cell>
          <table:table-cell table:style-name="ce21" office:value-type="float" office:value="246517.490842698">
            <text:p>246.517</text:p>
          </table:table-cell>
          <table:table-cell table:style-name="ce21" office:value-type="float" office:value="2802.77201970946">
            <text:p>2.803</text:p>
          </table:table-cell>
          <table:table-cell table:style-name="ce21" table:formula="of:=[.C445]+[.D445]" office:value-type="float" office:value="249320.262862407">
            <text:p>249.32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INCENERIMENTO</text:p>
          </table:table-cell>
          <table:table-cell table:style-name="ce21" office:value-type="float" office:value="31893.50989604">
            <text:p>31.894</text:p>
          </table:table-cell>
          <table:table-cell table:style-name="ce21" office:value-type="float" office:value="898.075553894043">
            <text:p>898</text:p>
          </table:table-cell>
          <table:table-cell table:style-name="ce21" table:formula="of:=[.C446]+[.D446]" office:value-type="float" office:value="32791.585449934">
            <text:p>32.79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DISCARICA</text:p>
          </table:table-cell>
          <table:table-cell table:style-name="ce21" office:value-type="float" office:value="130611.002884865">
            <text:p>130.611</text:p>
          </table:table-cell>
          <table:table-cell table:style-name="ce21" office:value-type="float" office:value="0">
            <text:p>0</text:p>
          </table:table-cell>
          <table:table-cell table:style-name="ce21" table:formula="of:=[.C447]+[.D447]" office:value-type="float" office:value="130611.002884865">
            <text:p>130.61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table:formula="of:=SUM([.C443:.C447])" office:value-type="float" office:value="1286941.78467207">
            <text:p>1.286.942</text:p>
          </table:table-cell>
          <table:table-cell table:style-name="ce21" table:formula="of:=SUM([.D443:.D447])" office:value-type="float" office:value="24082.1502767736">
            <text:p>24.082</text:p>
          </table:table-cell>
          <table:table-cell table:style-name="ce21" table:formula="of:=SUM([.E443:.E447])" office:value-type="float" office:value="1311023.93494884">
            <text:p>1.311.024</text:p>
          </table:table-cell>
          <table:table-cell table:number-columns-repeated="1019"/>
        </table:table-row>
        <table:table-row table:style-name="ro1">
          <table:table-cell/>
          <table:table-cell table:style-name="ce8"/>
          <table:table-cell table:number-columns-repeated="2" table:style-name="ce21"/>
          <table:table-cell table:style-name="ce21"/>
          <table:table-cell table:number-columns-repeated="1019"/>
        </table:table-row>
        <table:table-row table:style-name="ro1">
          <table:table-cell/>
          <table:table-cell table:style-name="ce17"/>
          <table:table-cell table:number-columns-repeated="2" table:style-name="ce25"/>
          <table:table-cell table:number-columns-repeated="1020"/>
        </table:table-row>
        <table:table-row table:style-name="ro1">
          <table:table-cell/>
          <table:table-cell table:style-name="ce16" office:value-type="string">
            <text:p>PROVINCIA DI <text:s/>ROVIGO ANNO 2014</text:p>
          </table:table-cell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office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257031">
            <text:p>257.031</text:p>
          </table:table-cell>
          <table:table-cell table:style-name="ce21" office:value-type="float" office:value="31128">
            <text:p>31.128</text:p>
          </table:table-cell>
          <table:table-cell table:style-name="ce21" table:formula="of:=[.C452]+[.D452]" office:value-type="float" office:value="288159">
            <text:p>288.15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 office:value-type="string">
            <text:p>PD</text:p>
          </table:covered-table-cell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RECUPERO MATERIA</text:p>
          </table:table-cell>
          <table:table-cell table:style-name="ce21" office:value-type="float" office:value="171134.392541453">
            <text:p>171.134</text:p>
          </table:table-cell>
          <table:table-cell table:style-name="ce21" office:value-type="float" office:value="4302.75510681793">
            <text:p>4.303</text:p>
          </table:table-cell>
          <table:table-cell table:style-name="ce21" table:formula="of:=[.C454]+[.D454]" office:value-type="float" office:value="175437.147648271">
            <text:p>175.43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RECUPERO DI ENERGIA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f:=[.C455]+[.D455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TRATTAMENTI D</text:p>
          </table:table-cell>
          <table:table-cell table:style-name="ce21" office:value-type="float" office:value="83668.3061571121">
            <text:p>83.668</text:p>
          </table:table-cell>
          <table:table-cell table:style-name="ce21" office:value-type="float" office:value="1681.16718232632">
            <text:p>1.681</text:p>
          </table:table-cell>
          <table:table-cell table:style-name="ce21" table:formula="of:=[.C456]+[.D456]" office:value-type="float" office:value="85349.4733394384">
            <text:p>85.34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INCENERIMENTO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f:=[.C457]+[.D457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DISCARICA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f:=[.C458]+[.D458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table:formula="of:=SUM([.C454:.C458])" office:value-type="float" office:value="254802.698698565">
            <text:p>254.803</text:p>
          </table:table-cell>
          <table:table-cell table:style-name="ce21" table:formula="of:=SUM([.D454:.D458])" office:value-type="float" office:value="5983.92228914425">
            <text:p>5.984</text:p>
          </table:table-cell>
          <table:table-cell table:style-name="ce21" table:formula="of:=SUM([.E454:.E458])" office:value-type="float" office:value="260786.620987709">
            <text:p>260.787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9"/>
          <table:table-cell table:style-name="ce23" table:number-columns-repeated="3"/>
          <table:table-cell table:number-columns-repeated="1019"/>
        </table:table-row>
        <table:table-row table:style-name="ro1">
          <table:table-cell/>
          <table:table-cell table:style-name="ce16" office:value-type="string">
            <text:p>PROVINCIA DI <text:s/>TREVISO ANNO 2014</text:p>
          </table:table-cell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office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053545">
            <text:p>1.053.545</text:p>
          </table:table-cell>
          <table:table-cell table:style-name="ce21" office:value-type="float" office:value="171683">
            <text:p>171.683</text:p>
          </table:table-cell>
          <table:table-cell table:style-name="ce21" table:formula="of:=[.C463]+[.D463]" office:value-type="float" office:value="1225228">
            <text:p>1.225.22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 office:value-type="string">
            <text:p>PD</text:p>
          </table:covered-table-cell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RECUPERO MATERIA</text:p>
          </table:table-cell>
          <table:table-cell table:style-name="ce21" office:value-type="float" office:value="888126.286355282">
            <text:p>888.126</text:p>
          </table:table-cell>
          <table:table-cell table:style-name="ce21" office:value-type="float" office:value="74726.1981464538">
            <text:p>74.726</text:p>
          </table:table-cell>
          <table:table-cell table:style-name="ce21" table:formula="of:=[.C465]+[.D465]" office:value-type="float" office:value="962852.484501736">
            <text:p>962.85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RECUPERO DI ENERGIA</text:p>
          </table:table-cell>
          <table:table-cell table:style-name="ce21" office:value-type="float" office:value="122524.073238373">
            <text:p>122.524</text:p>
          </table:table-cell>
          <table:table-cell table:style-name="ce21" office:value-type="float" office:value="4.15000009536743">
            <text:p>4</text:p>
          </table:table-cell>
          <table:table-cell table:style-name="ce21" table:formula="of:=[.C466]+[.D466]" office:value-type="float" office:value="122528.223238468">
            <text:p>122.52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TRATTAMENTI D</text:p>
          </table:table-cell>
          <table:table-cell table:style-name="ce21" office:value-type="float" office:value="289846.413092569">
            <text:p>289.846</text:p>
          </table:table-cell>
          <table:table-cell table:style-name="ce21" office:value-type="float" office:value="91622.1585158381">
            <text:p>91.622</text:p>
          </table:table-cell>
          <table:table-cell table:style-name="ce21" table:formula="of:=[.C467]+[.D467]" office:value-type="float" office:value="381468.571608407">
            <text:p>381.46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INCENERIMENTO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f:=[.C468]+[.D468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DISCARICA</text:p>
          </table:table-cell>
          <table:table-cell table:style-name="ce21" office:value-type="float" office:value="44621.6899499893">
            <text:p>44.622</text:p>
          </table:table-cell>
          <table:table-cell table:style-name="ce21" office:value-type="float" office:value="11929.900390625">
            <text:p>11.930</text:p>
          </table:table-cell>
          <table:table-cell table:style-name="ce21" table:formula="of:=[.C469]+[.D469]" office:value-type="float" office:value="56551.5903406143">
            <text:p>56.55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table:formula="of:=SUM([.C465:.C469])" office:value-type="float" office:value="1345118.46263621">
            <text:p>1.345.118</text:p>
          </table:table-cell>
          <table:table-cell table:style-name="ce21" table:formula="of:=SUM([.D465:.D469])" office:value-type="float" office:value="178282.407053012">
            <text:p>178.282</text:p>
          </table:table-cell>
          <table:table-cell table:style-name="ce21" table:formula="of:=SUM([.E465:.E469])" office:value-type="float" office:value="1523400.86968923">
            <text:p>1.523.401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8"/>
          <table:table-cell table:style-name="ce21"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>
            <text:p>PROVINCIA DI <text:s/>VENEZIA ANNO 2014</text:p>
          </table:table-cell>
          <table:table-cell table:style-name="ce20" office:value-type="string">
            <text:p>NP (capitolo 17 escluso)</text:p>
          </table:table-cell>
          <table:table-cell table:style-name="ce20" office:value-type="string">
            <text:p>P</text:p>
          </table:table-cell>
          <table:table-cell office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Produzione:</text:p>
          </table:table-cell>
          <table:table-cell table:style-name="ce21" office:value-type="float" office:value="1626236">
            <text:p>1.626.236</text:p>
          </table:table-cell>
          <table:table-cell table:style-name="ce21" office:value-type="float" office:value="178313">
            <text:p>178.313</text:p>
          </table:table-cell>
          <table:table-cell table:style-name="ce21" table:formula="of:=[.C474]+[.D474]" office:value-type="float" office:value="1804549">
            <text:p>1.804.54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table:number-columns-spanned="4" table:number-rows-spanned="1">
            <text:p>Gestione:</text:p>
          </table:table-cell>
          <table:covered-table-cell table:number-columns-repeated="2" table:style-name="ce22" office:value-type="string">
            <text:p>PD</text:p>
          </table:covered-table-cell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>
            <text:p>RECUPERO MATERIA</text:p>
          </table:table-cell>
          <table:table-cell table:style-name="ce21" office:value-type="float" office:value="1151024.56361307">
            <text:p>1.151.025</text:p>
          </table:table-cell>
          <table:table-cell table:style-name="ce21" office:value-type="float" office:value="34937.0738922488">
            <text:p>34.937</text:p>
          </table:table-cell>
          <table:table-cell table:style-name="ce21" table:formula="of:=[.C476]+[.D476]" office:value-type="float" office:value="1185961.63750532">
            <text:p>1.185.96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RECUPERO DI ENERGIA</text:p>
          </table:table-cell>
          <table:table-cell table:style-name="ce21" office:value-type="float" office:value="66084.2254695892">
            <text:p>66.084</text:p>
          </table:table-cell>
          <table:table-cell table:style-name="ce21" office:value-type="float" office:value="0">
            <text:p>0</text:p>
          </table:table-cell>
          <table:table-cell table:style-name="ce21" table:formula="of:=[.C477]+[.D477]" office:value-type="float" office:value="66084.2254695892">
            <text:p>66.08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TRATTAMENTI D</text:p>
          </table:table-cell>
          <table:table-cell table:style-name="ce21" office:value-type="float" office:value="324507.583019538">
            <text:p>324.508</text:p>
          </table:table-cell>
          <table:table-cell table:style-name="ce21" office:value-type="float" office:value="109628.341536976">
            <text:p>109.628</text:p>
          </table:table-cell>
          <table:table-cell table:style-name="ce21" table:formula="of:=[.C478]+[.D478]" office:value-type="float" office:value="434135.924556514">
            <text:p>434.13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INCENERIMENTO</text:p>
          </table:table-cell>
          <table:table-cell table:style-name="ce21" office:value-type="float" office:value="267.579998016357">
            <text:p>268</text:p>
          </table:table-cell>
          <table:table-cell table:style-name="ce21" office:value-type="float" office:value="0">
            <text:p>0</text:p>
          </table:table-cell>
          <table:table-cell table:style-name="ce21" table:formula="of:=[.C479]+[.D479]" office:value-type="float" office:value="267.579998016357">
            <text:p>26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DISCARICA</text:p>
          </table:table-cell>
          <table:table-cell table:style-name="ce21" office:value-type="float" office:value="28130.700302124">
            <text:p>28.131</text:p>
          </table:table-cell>
          <table:table-cell table:style-name="ce21" office:value-type="float" office:value="0">
            <text:p>0</text:p>
          </table:table-cell>
          <table:table-cell table:style-name="ce21" table:formula="of:=[.C480]+[.D480]" office:value-type="float" office:value="28130.700302124">
            <text:p>28.13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(stoccaggi esclusi)</text:p>
          </table:table-cell>
          <table:table-cell table:style-name="ce21" table:formula="of:=SUM([.C476:.C480])" office:value-type="float" office:value="1570014.65240234">
            <text:p>1.570.015</text:p>
          </table:table-cell>
          <table:table-cell table:style-name="ce21" table:formula="of:=SUM([.D476:.D480])" office:value-type="float" office:value="144565.415429225">
            <text:p>144.565</text:p>
          </table:table-cell>
          <table:table-cell table:style-name="ce21" table:formula="of:=SUM([.E476:.E480])" office:value-type="float" office:value="1714580.06783156">
            <text:p>1.714.58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9"/>
          <table:table-cell table:style-name="ce23" table:number-columns-repeated="3"/>
          <table:table-cell table:number-columns-repeated="1019"/>
        </table:table-row>
        <table:table-row table:style-name="ro1">
          <table:table-cell/>
          <table:table-cell table:style-name="ce16" office:value-type="string">
            <text:p>PROVINCIA DI <text:s/>VICENZA ANNO 2014</text:p>
          </table:table-cell>
          <table:table-cell table:style-name="ce26" office:value-type="string">
            <text:p>NP (capitolo 17 escluso)</text:p>
          </table:table-cell>
          <table:table-cell table:style-name="ce26" office:value-type="string">
            <text:p>P</text:p>
          </table:table-cell>
          <table:table-cell table:style-name="ce30" office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>
            <text:p>Produzione:</text:p>
          </table:table-cell>
          <table:table-cell table:style-name="ce27" office:value-type="float" office:value="1569269">
            <text:p>1.569.269</text:p>
          </table:table-cell>
          <table:table-cell table:style-name="ce27" office:value-type="float" office:value="204364">
            <text:p>204.364</text:p>
          </table:table-cell>
          <table:table-cell table:style-name="ce27" table:formula="of:=[.C485]+[.D485]" office:value-type="float" office:value="1773633">
            <text:p>1.773.633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table:number-columns-spanned="4" table:number-rows-spanned="1">
            <text:p>Gestione:</text:p>
          </table:table-cell>
          <table:covered-table-cell table:number-columns-repeated="2" table:style-name="ce19" office:value-type="string">
            <text:p>PD</text:p>
          </table:covered-table-cell>
          <table:covered-table-cell table:style-name="ce19"/>
          <table:table-cell table:number-columns-repeated="1019"/>
        </table:table-row>
        <table:table-row table:style-name="ro1">
          <table:table-cell/>
          <table:table-cell table:style-name="ce18" office:value-type="string">
            <text:p>RECUPERO MATERIA</text:p>
          </table:table-cell>
          <table:table-cell table:style-name="ce27" office:value-type="float" office:value="1288458.98145517">
            <text:p>1.288.459</text:p>
          </table:table-cell>
          <table:table-cell table:style-name="ce27" office:value-type="float" office:value="52401.1517517306">
            <text:p>52.401</text:p>
          </table:table-cell>
          <table:table-cell table:style-name="ce27" table:formula="of:=[.C487]+[.D487]" office:value-type="float" office:value="1340860.1332069">
            <text:p>1.340.860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>
            <text:p>RECUPERO DI ENERGIA</text:p>
          </table:table-cell>
          <table:table-cell table:style-name="ce27" office:value-type="float" office:value="9745.60345432162">
            <text:p>9.746</text:p>
          </table:table-cell>
          <table:table-cell table:style-name="ce27" office:value-type="float" office:value="0">
            <text:p>0</text:p>
          </table:table-cell>
          <table:table-cell table:style-name="ce27" table:formula="of:=[.C488]+[.D488]" office:value-type="float" office:value="9745.60345432162">
            <text:p>9.746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>
            <text:p>TRATTAMENTI D</text:p>
          </table:table-cell>
          <table:table-cell table:style-name="ce27" office:value-type="float" office:value="310331.527018165">
            <text:p>310.332</text:p>
          </table:table-cell>
          <table:table-cell table:style-name="ce27" office:value-type="float" office:value="68886.4692539942">
            <text:p>68.886</text:p>
          </table:table-cell>
          <table:table-cell table:style-name="ce27" table:formula="of:=[.C489]+[.D489]" office:value-type="float" office:value="379217.996272159">
            <text:p>379.218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>
            <text:p>INCENERIMENTO</text:p>
          </table:table-cell>
          <table:table-cell table:style-name="ce27" office:value-type="float" office:value="33686.7625497673">
            <text:p>33.687</text:p>
          </table:table-cell>
          <table:table-cell table:style-name="ce27" office:value-type="float" office:value="36167.1122152805">
            <text:p>36.167</text:p>
          </table:table-cell>
          <table:table-cell table:style-name="ce27" table:formula="of:=[.C490]+[.D490]" office:value-type="float" office:value="69853.8747650478">
            <text:p>69.854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>
            <text:p>DISCARICA</text:p>
          </table:table-cell>
          <table:table-cell table:style-name="ce27" office:value-type="float" office:value="348084.496039569">
            <text:p>348.084</text:p>
          </table:table-cell>
          <table:table-cell table:style-name="ce27" office:value-type="float" office:value="0">
            <text:p>0</text:p>
          </table:table-cell>
          <table:table-cell table:style-name="ce27" table:formula="of:=[.C491]+[.D491]" office:value-type="float" office:value="348084.496039569">
            <text:p>348.084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>
            <text:p>Totale (stoccaggi esclusi)</text:p>
          </table:table-cell>
          <table:table-cell table:style-name="ce27" table:formula="of:=SUM([.C487:.C491])" office:value-type="float" office:value="1990307.37051699">
            <text:p>1.990.307</text:p>
          </table:table-cell>
          <table:table-cell table:style-name="ce27" table:formula="of:=SUM([.D487:.D491])" office:value-type="float" office:value="157454.733221005">
            <text:p>157.455</text:p>
          </table:table-cell>
          <table:table-cell table:style-name="ce27" table:formula="of:=SUM([.E487:.E491])" office:value-type="float" office:value="2147762.103738">
            <text:p>2.147.762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9"/>
          <table:table-cell table:style-name="ce23" table:number-columns-repeated="3"/>
          <table:table-cell table:number-columns-repeated="1019"/>
        </table:table-row>
        <table:table-row table:style-name="ro1">
          <table:table-cell/>
          <table:table-cell table:style-name="ce16" office:value-type="string">
            <text:p>PROVINCIA DI <text:s/>VERONA ANNO 2014</text:p>
          </table:table-cell>
          <table:table-cell table:style-name="ce26" office:value-type="string">
            <text:p>NP (capitolo 17 escluso)</text:p>
          </table:table-cell>
          <table:table-cell table:style-name="ce26" office:value-type="string">
            <text:p>P</text:p>
          </table:table-cell>
          <table:table-cell table:style-name="ce30" office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>
            <text:p>Produzione:</text:p>
          </table:table-cell>
          <table:table-cell table:style-name="ce27" office:value-type="float" office:value="1868084">
            <text:p>1.868.084</text:p>
          </table:table-cell>
          <table:table-cell table:style-name="ce27" office:value-type="float" office:value="167482">
            <text:p>167.482</text:p>
          </table:table-cell>
          <table:table-cell table:style-name="ce27" table:formula="of:=[.C496]+[.D496]" office:value-type="float" office:value="2035566">
            <text:p>2.035.566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table:number-columns-spanned="4" table:number-rows-spanned="1">
            <text:p>Gestione:</text:p>
          </table:table-cell>
          <table:covered-table-cell table:number-columns-repeated="2" table:style-name="ce19" office:value-type="string">
            <text:p>PD</text:p>
          </table:covered-table-cell>
          <table:covered-table-cell table:style-name="ce19"/>
          <table:table-cell table:number-columns-repeated="1019"/>
        </table:table-row>
        <table:table-row table:style-name="ro1">
          <table:table-cell/>
          <table:table-cell table:style-name="ce18" office:value-type="string">
            <text:p>RECUPERO MATERIA</text:p>
          </table:table-cell>
          <table:table-cell table:style-name="ce27" office:value-type="float" office:value="1430768.12624445">
            <text:p>1.430.768</text:p>
          </table:table-cell>
          <table:table-cell table:style-name="ce27" office:value-type="float" office:value="87788.9728517169">
            <text:p>87.789</text:p>
          </table:table-cell>
          <table:table-cell table:style-name="ce27" table:formula="of:=[.C498]+[.D498]" office:value-type="float" office:value="1518557.09909617">
            <text:p>1.518.557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>
            <text:p>RECUPERO DI ENERGIA</text:p>
          </table:table-cell>
          <table:table-cell table:style-name="ce27" office:value-type="float" office:value="489.229998588562">
            <text:p>489</text:p>
          </table:table-cell>
          <table:table-cell table:style-name="ce27" office:value-type="float" office:value="0">
            <text:p>0</text:p>
          </table:table-cell>
          <table:table-cell table:style-name="ce27" table:formula="of:=[.C499]+[.D499]" office:value-type="float" office:value="489.229998588562">
            <text:p>489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>
            <text:p>TRATTAMENTI D</text:p>
          </table:table-cell>
          <table:table-cell table:style-name="ce27" office:value-type="float" office:value="115894.175682546">
            <text:p>115.894</text:p>
          </table:table-cell>
          <table:table-cell table:style-name="ce27" office:value-type="float" office:value="47534.180861472">
            <text:p>47.534</text:p>
          </table:table-cell>
          <table:table-cell table:style-name="ce27" table:formula="of:=[.C500]+[.D500]" office:value-type="float" office:value="163428.356544018">
            <text:p>163.428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>
            <text:p>INCENERIMENTO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table:formula="of:=[.C501]+[.D501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>
            <text:p>DISCARICA</text:p>
          </table:table-cell>
          <table:table-cell table:style-name="ce27" office:value-type="float" office:value="797000.195811987">
            <text:p>797.000</text:p>
          </table:table-cell>
          <table:table-cell table:style-name="ce27" office:value-type="float" office:value="150533.407236099">
            <text:p>150.533</text:p>
          </table:table-cell>
          <table:table-cell table:style-name="ce27" table:formula="of:=[.C502]+[.D502]" office:value-type="float" office:value="947533.603048086">
            <text:p>947.534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>
            <text:p>Totale (stoccaggi esclusi)</text:p>
          </table:table-cell>
          <table:table-cell table:style-name="ce27" table:formula="of:=SUM([.C498:.C502])" office:value-type="float" office:value="2344151.72773757">
            <text:p>2.344.152</text:p>
          </table:table-cell>
          <table:table-cell table:style-name="ce27" table:formula="of:=SUM([.D498:.D502])" office:value-type="float" office:value="285856.560949288">
            <text:p>285.857</text:p>
          </table:table-cell>
          <table:table-cell table:style-name="ce27" table:formula="of:=SUM([.E498:.E502])" office:value-type="float" office:value="2630008.28868686">
            <text:p>2.630.008</text:p>
          </table:table-cell>
          <table:table-cell table:number-columns-repeated="1019"/>
        </table:table-row>
        <table:table-row table:style-name="ro1" table:number-rows-repeated="10480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7P0" style:volatile="true"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1" number:min-integer-digits="1"/>
      <number:text>%</number:text>
    </number:percentage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/>
    </number:number-style>
    <number:percentage-style style:name="N142">
      <number:number number:decimal-places="3" number:min-integer-digits="1"/>
      <number:text>%</number:text>
    </number:percentage-style>
    <number:number-style style:name="N143">
      <number:number number:decimal-places="1" number:min-integer-digits="1"/>
    </number:number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0" number:min-integer-digits="1"/>
    </number:number-style>
    <number:number-style style:name="N165">
      <number:number number:decimal-places="9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">
      <number:number number:decimal-places="5" number:min-integer-digits="1"/>
    </number:number-style>
    <number:number-style style:name="N170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 Narrow" fo:font-size="11pt" style:font-name-asian="Arial Unicode MS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8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0000-00-00T09:59:46.9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ASSUNTO_20_OPENDATA_20_X_20_PROV" style:display-name="PageStyle_RIASSUNTO OPENDATA X PROV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6:37</meta:creation-date>
    <dc:date>2016-12-06T10:02:13.03</dc:date>
    <meta:generator>LibreOffice/3.6$Windows_x86 LibreOffice_project/58f22d5-270d05a-e2abed1-ea17a85-9b5702</meta:generator>
    <meta:editing-duration>PT8M40S</meta:editing-duration>
    <meta:editing-cycles>7</meta:editing-cycles>
    <meta:document-statistic meta:table-count="1" meta:cell-count="1420" meta:object-count="0"/>
  </office:meta>
</office:document-meta>
</file>