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CCFF"/>
    </style:style>
    <style:style style:name="ce6" style:family="table-cell" style:parent-style-name="Default" style:data-style-name="N0">
      <style:table-cell-properties fo:background-color="#CCCCFF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6"/>
    <style:style style:name="ce14" style:family="table-cell" style:parent-style-name="Migliaia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Migliaia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Testo_32_descrittivo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Testo_32_descrittivo" style:data-style-name="N0">
      <style:table-cell-properties fo:border="thin solid #C0C0C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esto_32_descrittivo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Testo_32_descrittivo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gestione_32_RS_32_da_32_C_38_D_32_per_32_operazio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gestione_32_RS_32_da_32_C_38_D_32_per_32_operazio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gestione_32_RS_32_da_32_C_38_D_32_per_32_operazio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gestione_32_RS_32_da_32_C_38_D_32_per_32_operazio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gestione_32_RS_32_da_32_C_38_D_32_per_32_operazio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gestione_32_RS_32_da_32_C_38_D_32_per_32_operazio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8" style:family="table-cell" style:parent-style-name="Normale_gestione_32_RS_32_da_32_C_38_D_32_per_32_operazio_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"/>
    <style:style style:name="ce30" style:family="table-cell" style:parent-style-name="Normale_gestione_32_RS_32_da_32_C_38_D_32_per_32_operazio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gestione_32_RS_32_da_32_C_38_D_32_per_32_operazio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RS_da_C&amp;D_per_operazio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52" table:default-cell-style-name="ce2"/>
        <table:table-column table:style-name="co1" table:number-columns-repeated="768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4">
            <text:p>TUTTI I DATI SONO ESPRESSI IN TONNELLATE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table:style-name="ce5"/>
          <table:table-cell office:value-type="string" table:style-name="ce6">
            <text:p>ANNO 2009</text:p>
          </table:table-cell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OPERAZIONI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C&amp;D 2009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R1</text:p>
          </table:table-cell>
          <table:table-cell office:value-type="float" office:value="51.79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1.79" table:style-name="ce9">
            <text:p>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3</text:p>
          </table:table-cell>
          <table:table-cell office:value-type="float" office:value="12660.593500000001" table:style-name="ce9">
            <text:p>12.661</text:p>
          </table:table-cell>
          <table:table-cell office:value-type="float" office:value="75.2" table:style-name="ce9">
            <text:p>75</text:p>
          </table:table-cell>
          <table:table-cell office:value-type="float" office:value="12735.7935" table:style-name="ce9">
            <text:p>12.7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4</text:p>
          </table:table-cell>
          <table:table-cell office:value-type="float" office:value="626212.19990999997" table:style-name="ce9">
            <text:p>626.212</text:p>
          </table:table-cell>
          <table:table-cell office:value-type="float" office:value="65.131" table:style-name="ce9">
            <text:p>65</text:p>
          </table:table-cell>
          <table:table-cell office:value-type="float" office:value="626277.33091000002" table:style-name="ce9">
            <text:p>626.27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5</text:p>
          </table:table-cell>
          <table:table-cell office:value-type="float" office:value="5046911.7676100004" table:style-name="ce9">
            <text:p>5.046.912</text:p>
          </table:table-cell>
          <table:table-cell office:value-type="float" office:value="10065.26" table:style-name="ce9">
            <text:p>10.065</text:p>
          </table:table-cell>
          <table:table-cell office:value-type="float" office:value="5056977.0276100002" table:style-name="ce9">
            <text:p>5.056.97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6</text:p>
          </table:table-cell>
          <table:table-cell office:value-type="float" office:value="211.09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211.09" table:style-name="ce9">
            <text:p>2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10</text:p>
          </table:table-cell>
          <table:table-cell office:value-type="float" office:value="115611.51" table:style-name="ce9">
            <text:p>115.612</text:p>
          </table:table-cell>
          <table:table-cell office:value-type="float" office:value="0" table:style-name="ce9">
            <text:p>0</text:p>
          </table:table-cell>
          <table:table-cell office:value-type="float" office:value="115611.51" table:style-name="ce9">
            <text:p>115.6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12</text:p>
          </table:table-cell>
          <table:table-cell office:value-type="float" office:value="9659.4886999999999" table:style-name="ce9">
            <text:p>9.659</text:p>
          </table:table-cell>
          <table:table-cell office:value-type="float" office:value="17133.035" table:style-name="ce9">
            <text:p>17.133</text:p>
          </table:table-cell>
          <table:table-cell office:value-type="float" office:value="26792.523700000002" table:style-name="ce9">
            <text:p>26.79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13</text:p>
          </table:table-cell>
          <table:table-cell office:value-type="float" office:value="773603.47404" table:style-name="ce9">
            <text:p>773.603</text:p>
          </table:table-cell>
          <table:table-cell office:value-type="float" office:value="6813.9290000000001" table:style-name="ce9">
            <text:p>6.814</text:p>
          </table:table-cell>
          <table:table-cell office:value-type="float" office:value="780417.40304" table:style-name="ce9">
            <text:p>780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D1</text:p>
          </table:table-cell>
          <table:table-cell office:value-type="float" office:value="414943.48" table:style-name="ce9">
            <text:p>414.943</text:p>
          </table:table-cell>
          <table:table-cell office:value-type="float" office:value="8302.64" table:style-name="ce9">
            <text:p>8.303</text:p>
          </table:table-cell>
          <table:table-cell office:value-type="float" office:value="423246.12" table:style-name="ce9">
            <text:p>423.24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D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D8</text:p>
          </table:table-cell>
          <table:table-cell office:value-type="float" office:value="7.44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.44" table:style-name="ce9">
            <text:p>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D9</text:p>
          </table:table-cell>
          <table:table-cell office:value-type="float" office:value="8138.04" table:style-name="ce9">
            <text:p>8.138</text:p>
          </table:table-cell>
          <table:table-cell office:value-type="float" office:value="3821.0430000000001" table:style-name="ce9">
            <text:p>3.821</text:p>
          </table:table-cell>
          <table:table-cell office:value-type="float" office:value="11959.083000000001" table:style-name="ce9">
            <text:p>11.95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D10</text:p>
          </table:table-cell>
          <table:table-cell office:value-type="float" office:value="5.43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.43" table:style-name="ce9">
            <text:p>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D13</text:p>
          </table:table-cell>
          <table:table-cell office:value-type="float" office:value="7379.3058000000001" table:style-name="ce9">
            <text:p>7.379</text:p>
          </table:table-cell>
          <table:table-cell office:value-type="float" office:value="20887.446" table:style-name="ce9">
            <text:p>20.887</text:p>
          </table:table-cell>
          <table:table-cell office:value-type="float" office:value="28266.751799999998" table:style-name="ce9">
            <text:p>28.26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D14</text:p>
          </table:table-cell>
          <table:table-cell office:value-type="float" office:value="10231.1756" table:style-name="ce9">
            <text:p>10.231</text:p>
          </table:table-cell>
          <table:table-cell office:value-type="float" office:value="2253.3555000000001" table:style-name="ce9">
            <text:p>2.253</text:p>
          </table:table-cell>
          <table:table-cell office:value-type="float" office:value="12484.5311" table:style-name="ce9">
            <text:p>12.4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D15</text:p>
          </table:table-cell>
          <table:table-cell office:value-type="float" office:value="20522.613120000002" table:style-name="ce9">
            <text:p>20.523</text:p>
          </table:table-cell>
          <table:table-cell office:value-type="float" office:value="3027.2334000000001" table:style-name="ce9">
            <text:p>3.027</text:p>
          </table:table-cell>
          <table:table-cell office:value-type="float" office:value="23549.846519999999" table:style-name="ce9">
            <text:p>23.550</text:p>
          </table:table-cell>
          <table:table-cell table:number-columns-repeated="252" table:style-name="ce2"/>
          <table:table-cell table:number-columns-repeated="16127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style-name="ce6">
            <text:p>ANNO 2010</text:p>
          </table:table-cell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OPERAZIONI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C&amp;D 2010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R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8">
            <text:p><text:s/>R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8">
            <text:p><text:s/>R3</text:p>
          </table:table-cell>
          <table:table-cell office:value-type="float" office:value="29467.394" table:style-name="ce9">
            <text:p>29.467</text:p>
          </table:table-cell>
          <table:table-cell office:value-type="float" office:value="0" table:style-name="ce9">
            <text:p>0</text:p>
          </table:table-cell>
          <table:table-cell office:value-type="float" office:value="29467.394" table:style-name="ce9">
            <text:p>29.4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4</text:p>
          </table:table-cell>
          <table:table-cell office:value-type="float" office:value="816598.70047000097" table:style-name="ce9">
            <text:p>816.599</text:p>
          </table:table-cell>
          <table:table-cell office:value-type="float" office:value="90.995999999999995" table:style-name="ce9">
            <text:p>91</text:p>
          </table:table-cell>
          <table:table-cell office:value-type="float" office:value="816689.69647000101" table:style-name="ce9">
            <text:p>816.6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5</text:p>
          </table:table-cell>
          <table:table-cell office:value-type="float" office:value="4611074.1941000102" table:style-name="ce9">
            <text:p>4.611.074</text:p>
          </table:table-cell>
          <table:table-cell office:value-type="float" office:value="7133.1" table:style-name="ce9">
            <text:p>7.133</text:p>
          </table:table-cell>
          <table:table-cell office:value-type="float" office:value="4618207.2940999996" table:style-name="ce9">
            <text:p>4.618.2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6</text:p>
          </table:table-cell>
          <table:table-cell office:value-type="float" office:value="4372.78" table:style-name="ce9">
            <text:p>4.373</text:p>
          </table:table-cell>
          <table:table-cell office:value-type="float" office:value="0" table:style-name="ce9">
            <text:p>0</text:p>
          </table:table-cell>
          <table:table-cell office:value-type="float" office:value="4372.78" table:style-name="ce9">
            <text:p>4.3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10</text:p>
          </table:table-cell>
          <table:table-cell office:value-type="float" office:value="130307.06" table:style-name="ce9">
            <text:p>130.307</text:p>
          </table:table-cell>
          <table:table-cell office:value-type="float" office:value="0" table:style-name="ce9">
            <text:p>0</text:p>
          </table:table-cell>
          <table:table-cell office:value-type="float" office:value="130307.06" table:style-name="ce9">
            <text:p>130.3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12</text:p>
          </table:table-cell>
          <table:table-cell office:value-type="float" office:value="63495.197999999997" table:style-name="ce9">
            <text:p>63.495</text:p>
          </table:table-cell>
          <table:table-cell office:value-type="float" office:value="13432.448" table:style-name="ce9">
            <text:p>13.432</text:p>
          </table:table-cell>
          <table:table-cell office:value-type="float" office:value="76927.645999999993" table:style-name="ce9">
            <text:p>76.9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R13</text:p>
          </table:table-cell>
          <table:table-cell office:value-type="float" office:value="793939.81256000104" table:style-name="ce9">
            <text:p>793.940</text:p>
          </table:table-cell>
          <table:table-cell office:value-type="float" office:value="4737.585" table:style-name="ce9">
            <text:p>4.738</text:p>
          </table:table-cell>
          <table:table-cell office:value-type="float" office:value="798677.397560001" table:style-name="ce9">
            <text:p>798.6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1</text:p>
          </table:table-cell>
          <table:table-cell office:value-type="float" office:value="300704.96000000002" table:style-name="ce9">
            <text:p>300.705</text:p>
          </table:table-cell>
          <table:table-cell office:value-type="float" office:value="3978.5" table:style-name="ce9">
            <text:p>3.979</text:p>
          </table:table-cell>
          <table:table-cell office:value-type="float" office:value="304683.46000000002" table:style-name="ce9">
            <text:p>304.6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D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D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D9</text:p>
          </table:table-cell>
          <table:table-cell office:value-type="float" office:value="5439.616" table:style-name="ce9">
            <text:p>5.440</text:p>
          </table:table-cell>
          <table:table-cell office:value-type="float" office:value="2725.7750000000001" table:style-name="ce9">
            <text:p>2.726</text:p>
          </table:table-cell>
          <table:table-cell office:value-type="float" office:value="8165.3909999999996" table:style-name="ce9">
            <text:p>8.1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10</text:p>
          </table:table-cell>
          <table:table-cell office:value-type="float" office:value="1.1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.19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D13</text:p>
          </table:table-cell>
          <table:table-cell office:value-type="float" office:value="101059.1201" table:style-name="ce9">
            <text:p>101.059</text:p>
          </table:table-cell>
          <table:table-cell office:value-type="float" office:value="23682.616000000002" table:style-name="ce9">
            <text:p>23.683</text:p>
          </table:table-cell>
          <table:table-cell office:value-type="float" office:value="124741.73609999999" table:style-name="ce9">
            <text:p>124.7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D14</text:p>
          </table:table-cell>
          <table:table-cell office:value-type="float" office:value="2910.82771" table:style-name="ce9">
            <text:p>2.911</text:p>
          </table:table-cell>
          <table:table-cell office:value-type="float" office:value="131.8725" table:style-name="ce9">
            <text:p>132</text:p>
          </table:table-cell>
          <table:table-cell office:value-type="float" office:value="3042.70021" table:style-name="ce9">
            <text:p>3.04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8">
            <text:p><text:s/>D15</text:p>
          </table:table-cell>
          <table:table-cell office:value-type="float" office:value="8359.3950199999999" table:style-name="ce9">
            <text:p>8.359</text:p>
          </table:table-cell>
          <table:table-cell office:value-type="float" office:value="6515.9387900000002" table:style-name="ce9">
            <text:p>6.516</text:p>
          </table:table-cell>
          <table:table-cell office:value-type="float" office:value="14875.33381" table:style-name="ce9">
            <text:p>14.875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ANNO 2011</text:p>
          </table:table-cell>
          <table:table-cell table:number-columns-repeated="11" table:style-name="ce5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OPERAZIONI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C&amp;D 2011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</text:p>
          </table:table-cell>
          <table:table-cell office:value-type="float" office:value="905.56" table:style-name="ce9">
            <text:p>906</text:p>
          </table:table-cell>
          <table:table-cell office:value-type="float" office:value="0" table:style-name="ce9">
            <text:p>0</text:p>
          </table:table-cell>
          <table:table-cell office:value-type="float" office:value="905.56" table:style-name="ce9">
            <text:p>90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3</text:p>
          </table:table-cell>
          <table:table-cell office:value-type="float" office:value="27523.718000000001" table:style-name="ce9">
            <text:p>27.524</text:p>
          </table:table-cell>
          <table:table-cell office:value-type="float" office:value="2.8420000000000001" table:style-name="ce9">
            <text:p>3</text:p>
          </table:table-cell>
          <table:table-cell office:value-type="float" office:value="27526.560000000001" table:style-name="ce9">
            <text:p>27.52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4</text:p>
          </table:table-cell>
          <table:table-cell office:value-type="float" office:value="866685.46206000005" table:style-name="ce9">
            <text:p>866.685</text:p>
          </table:table-cell>
          <table:table-cell office:value-type="float" office:value="117.785" table:style-name="ce9">
            <text:p>118</text:p>
          </table:table-cell>
          <table:table-cell office:value-type="float" office:value="866803.24705999997" table:style-name="ce9">
            <text:p>866.80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5</text:p>
          </table:table-cell>
          <table:table-cell office:value-type="float" office:value="4369144.1239900002" table:style-name="ce9">
            <text:p>4.369.144</text:p>
          </table:table-cell>
          <table:table-cell office:value-type="float" office:value="7203.66" table:style-name="ce9">
            <text:p>7.204</text:p>
          </table:table-cell>
          <table:table-cell office:value-type="float" office:value="4376347.7839900004" table:style-name="ce9">
            <text:p>4.376.3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0</text:p>
          </table:table-cell>
          <table:table-cell office:value-type="float" office:value="58496.527999999998" table:style-name="ce9">
            <text:p>58.497</text:p>
          </table:table-cell>
          <table:table-cell office:value-type="float" office:value="0" table:style-name="ce9">
            <text:p>0</text:p>
          </table:table-cell>
          <table:table-cell office:value-type="float" office:value="58496.527999999998" table:style-name="ce9">
            <text:p>58.49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2</text:p>
          </table:table-cell>
          <table:table-cell office:value-type="float" office:value="77433.385500000004" table:style-name="ce9">
            <text:p>77.433</text:p>
          </table:table-cell>
          <table:table-cell office:value-type="float" office:value="6905.5590000000002" table:style-name="ce9">
            <text:p>6.906</text:p>
          </table:table-cell>
          <table:table-cell office:value-type="float" office:value="84338.944499999998" table:style-name="ce9">
            <text:p>84.3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3</text:p>
          </table:table-cell>
          <table:table-cell office:value-type="float" office:value="966995.67205999896" table:style-name="ce9">
            <text:p>966.996</text:p>
          </table:table-cell>
          <table:table-cell office:value-type="float" office:value="3662.7545" table:style-name="ce9">
            <text:p>3.663</text:p>
          </table:table-cell>
          <table:table-cell office:value-type="float" office:value="970658.426559999" table:style-name="ce9">
            <text:p>970.6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</text:p>
          </table:table-cell>
          <table:table-cell office:value-type="float" office:value="326810.88" table:style-name="ce9">
            <text:p>326.811</text:p>
          </table:table-cell>
          <table:table-cell office:value-type="float" office:value="142.24" table:style-name="ce9">
            <text:p>142</text:p>
          </table:table-cell>
          <table:table-cell office:value-type="float" office:value="326953.12" table:style-name="ce9">
            <text:p>326.9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8</text:p>
          </table:table-cell>
          <table:table-cell office:value-type="float" office:value="0" table:style-name="ce9">
            <text:p>0</text:p>
          </table:table-cell>
          <table:table-cell office:value-type="float" office:value="1E-3" table:style-name="ce9">
            <text:p>0</text:p>
          </table:table-cell>
          <table:table-cell office:value-type="float" office:value="1E-3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9</text:p>
          </table:table-cell>
          <table:table-cell office:value-type="float" office:value="1368.52" table:style-name="ce9">
            <text:p>1.369</text:p>
          </table:table-cell>
          <table:table-cell office:value-type="float" office:value="2825.36" table:style-name="ce9">
            <text:p>2.825</text:p>
          </table:table-cell>
          <table:table-cell office:value-type="float" office:value="4193.88" table:style-name="ce9">
            <text:p>4.1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0</text:p>
          </table:table-cell>
          <table:table-cell office:value-type="float" office:value="22.41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.41" table:style-name="ce9">
            <text:p>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3</text:p>
          </table:table-cell>
          <table:table-cell office:value-type="float" office:value="79332.875" table:style-name="ce9">
            <text:p>79.333</text:p>
          </table:table-cell>
          <table:table-cell office:value-type="float" office:value="21959.462" table:style-name="ce9">
            <text:p>21.959</text:p>
          </table:table-cell>
          <table:table-cell office:value-type="float" office:value="101292.337" table:style-name="ce9">
            <text:p>101.29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4</text:p>
          </table:table-cell>
          <table:table-cell office:value-type="float" office:value="5684.1760700000004" table:style-name="ce9">
            <text:p>5.684</text:p>
          </table:table-cell>
          <table:table-cell office:value-type="float" office:value="519.55250000000001" table:style-name="ce9">
            <text:p>520</text:p>
          </table:table-cell>
          <table:table-cell office:value-type="float" office:value="6203.7285700000002" table:style-name="ce9">
            <text:p>6.20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5</text:p>
          </table:table-cell>
          <table:table-cell office:value-type="float" office:value="20300.814330000001" table:style-name="ce9">
            <text:p>20.301</text:p>
          </table:table-cell>
          <table:table-cell office:value-type="float" office:value="20007.777099999999" table:style-name="ce9">
            <text:p>20.008</text:p>
          </table:table-cell>
          <table:table-cell office:value-type="float" office:value="40308.59143" table:style-name="ce9">
            <text:p>40.3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style-name="ce6">
            <text:p>ANNO 2012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N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C&amp;D 2012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</text:p>
          </table:table-cell>
          <table:table-cell office:value-type="float" office:value="716.7" table:style-name="ce9">
            <text:p>717</text:p>
          </table:table-cell>
          <table:table-cell office:value-type="float" office:value="33.677810000000001" table:style-name="ce9">
            <text:p>34</text:p>
          </table:table-cell>
          <table:table-cell office:value-type="float" office:value="750.37781000000007" table:formula="msoxl:=SUM(C80:D80)" table:style-name="ce9">
            <text:p>75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2</text:p>
          </table:table-cell>
          <table:table-cell office:value-type="float" office:value="0" table:style-name="ce9">
            <text:p>0</text:p>
          </table:table-cell>
          <table:table-cell office:value-type="float" office:value="24800.992999999999" table:style-name="ce9">
            <text:p>24.801</text:p>
          </table:table-cell>
          <table:table-cell office:value-type="float" office:value="24800.992999999999" table:formula="msoxl:=SUM(C81:D81)" table:style-name="ce9">
            <text:p>24.80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3</text:p>
          </table:table-cell>
          <table:table-cell office:value-type="float" office:value="26152.931499999999" table:style-name="ce9">
            <text:p>26.153</text:p>
          </table:table-cell>
          <table:table-cell office:value-type="float" office:value="2022.2815000000001" table:style-name="ce9">
            <text:p>2.022</text:p>
          </table:table-cell>
          <table:table-cell office:value-type="float" office:value="28175.213" table:formula="msoxl:=SUM(C82:D82)" table:style-name="ce9">
            <text:p>28.17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4</text:p>
          </table:table-cell>
          <table:table-cell office:value-type="float" office:value="781548.472780001" table:style-name="ce9">
            <text:p>781.548</text:p>
          </table:table-cell>
          <table:table-cell office:value-type="float" office:value="16673.706896" table:style-name="ce9">
            <text:p>16.674</text:p>
          </table:table-cell>
          <table:table-cell office:value-type="float" office:value="798222.17967600096" table:formula="msoxl:=SUM(C83:D83)" table:style-name="ce9">
            <text:p>798.2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5</text:p>
          </table:table-cell>
          <table:table-cell office:value-type="float" office:value="4121186.93379999" table:style-name="ce9">
            <text:p>4.121.187</text:p>
          </table:table-cell>
          <table:table-cell office:value-type="float" office:value="25772.960999999999" table:style-name="ce9">
            <text:p>25.773</text:p>
          </table:table-cell>
          <table:table-cell office:value-type="float" office:value="4146959.8947999901" table:formula="msoxl:=SUM(C84:D84)" table:style-name="ce9">
            <text:p>4.146.9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6</text:p>
          </table:table-cell>
          <table:table-cell office:value-type="float" office:value="7454.866" table:style-name="ce9">
            <text:p>7.455</text:p>
          </table:table-cell>
          <table:table-cell office:value-type="float" office:value="0" table:style-name="ce9">
            <text:p>0</text:p>
          </table:table-cell>
          <table:table-cell office:value-type="float" office:value="7454.866" table:formula="msoxl:=SUM(C85:D85)" table:style-name="ce9">
            <text:p>7.455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R7</text:p>
          </table:table-cell>
          <table:table-cell office:value-type="float" office:value="0" table:style-name="ce9">
            <text:p>0</text:p>
          </table:table-cell>
          <table:table-cell office:value-type="float" office:value="4328.5050000000001" table:style-name="ce9">
            <text:p>4.329</text:p>
          </table:table-cell>
          <table:table-cell office:value-type="float" office:value="4328.5050000000001" table:formula="msoxl:=SUM(C86:D86)" table:style-name="ce9">
            <text:p>4.3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9</text:p>
          </table:table-cell>
          <table:table-cell office:value-type="float" office:value="0" table:style-name="ce9">
            <text:p>0</text:p>
          </table:table-cell>
          <table:table-cell office:value-type="float" office:value="54.317" table:style-name="ce9">
            <text:p>54</text:p>
          </table:table-cell>
          <table:table-cell office:value-type="float" office:value="54.317" table:formula="msoxl:=SUM(C87:D87)" table:style-name="ce9">
            <text:p>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0</text:p>
          </table:table-cell>
          <table:table-cell office:value-type="float" office:value="54305.195" table:style-name="ce9">
            <text:p>54.305</text:p>
          </table:table-cell>
          <table:table-cell office:value-type="float" office:value="0" table:style-name="ce9">
            <text:p>0</text:p>
          </table:table-cell>
          <table:table-cell office:value-type="float" office:value="54305.195" table:formula="msoxl:=SUM(C88:D88)" table:style-name="ce9">
            <text:p>54.3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1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31" table:formula="msoxl:=SUM(C89:D89)" table:style-name="ce9">
            <text:p>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2</text:p>
          </table:table-cell>
          <table:table-cell office:value-type="float" office:value="108051.43368" table:style-name="ce9">
            <text:p>108.051</text:p>
          </table:table-cell>
          <table:table-cell office:value-type="float" office:value="115257.27417" table:style-name="ce9">
            <text:p>115.257</text:p>
          </table:table-cell>
          <table:table-cell office:value-type="float" office:value="223308.70785000001" table:formula="msoxl:=SUM(C90:D90)" table:style-name="ce9">
            <text:p>223.3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3</text:p>
          </table:table-cell>
          <table:table-cell office:value-type="float" office:value="3051599.7980160001" table:style-name="ce9">
            <text:p>3.051.600</text:p>
          </table:table-cell>
          <table:table-cell office:value-type="float" office:value="206081.69525700001" table:style-name="ce9">
            <text:p>206.082</text:p>
          </table:table-cell>
          <table:table-cell office:value-type="float" office:value="3257681.4932730002" table:formula="msoxl:=SUM(C91:D91)" table:style-name="ce9">
            <text:p>3.257.6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</text:p>
          </table:table-cell>
          <table:table-cell office:value-type="float" office:value="389041.804" table:style-name="ce9">
            <text:p>389.042</text:p>
          </table:table-cell>
          <table:table-cell office:value-type="float" office:value="110444.84" table:style-name="ce9">
            <text:p>110.445</text:p>
          </table:table-cell>
          <table:table-cell office:value-type="float" office:value="499486.64399999997" table:formula="msoxl:=SUM(C92:D92)" table:style-name="ce9">
            <text:p>499.48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93:D93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8</text:p>
          </table:table-cell>
          <table:table-cell office:value-type="float" office:value="0" table:style-name="ce9">
            <text:p>0</text:p>
          </table:table-cell>
          <table:table-cell office:value-type="float" office:value="21215.851999999999" table:style-name="ce9">
            <text:p>21.216</text:p>
          </table:table-cell>
          <table:table-cell office:value-type="float" office:value="21215.851999999999" table:formula="msoxl:=SUM(C94:D94)" table:style-name="ce9">
            <text:p>21.21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9</text:p>
          </table:table-cell>
          <table:table-cell office:value-type="float" office:value="2217.5709999999999" table:style-name="ce9">
            <text:p>2.218</text:p>
          </table:table-cell>
          <table:table-cell office:value-type="float" office:value="242424.43210000001" table:style-name="ce9">
            <text:p>242.424</text:p>
          </table:table-cell>
          <table:table-cell office:value-type="float" office:value="244642.0031" table:formula="msoxl:=SUM(C95:D95)" table:style-name="ce9">
            <text:p>244.6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0</text:p>
          </table:table-cell>
          <table:table-cell office:value-type="float" office:value="61.03" table:style-name="ce9">
            <text:p>61</text:p>
          </table:table-cell>
          <table:table-cell office:value-type="float" office:value="28487.152979999999" table:style-name="ce9">
            <text:p>28.487</text:p>
          </table:table-cell>
          <table:table-cell office:value-type="float" office:value="28548.182979999998" table:formula="msoxl:=SUM(C96:D96)" table:style-name="ce9">
            <text:p>28.5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3</text:p>
          </table:table-cell>
          <table:table-cell office:value-type="float" office:value="20274.967000000001" table:style-name="ce9">
            <text:p>20.275</text:p>
          </table:table-cell>
          <table:table-cell office:value-type="float" office:value="83962.6629500001" table:style-name="ce9">
            <text:p>83.963</text:p>
          </table:table-cell>
          <table:table-cell office:value-type="float" office:value="104237.6299500001" table:formula="msoxl:=SUM(C97:D97)" table:style-name="ce9">
            <text:p>104.23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4</text:p>
          </table:table-cell>
          <table:table-cell office:value-type="float" office:value="6386.366" table:style-name="ce9">
            <text:p>6.386</text:p>
          </table:table-cell>
          <table:table-cell office:value-type="float" office:value="6781.5666300000003" table:style-name="ce9">
            <text:p>6.782</text:p>
          </table:table-cell>
          <table:table-cell office:value-type="float" office:value="13167.932629999999" table:formula="msoxl:=SUM(C98:D98)" table:style-name="ce9">
            <text:p>13.1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D15</text:p>
          </table:table-cell>
          <table:table-cell office:value-type="float" office:value="30247.138999999999" table:style-name="ce9">
            <text:p>30.247</text:p>
          </table:table-cell>
          <table:table-cell office:value-type="float" office:value="288275.46361099998" table:style-name="ce9">
            <text:p>288.275</text:p>
          </table:table-cell>
          <table:table-cell office:value-type="float" office:value="318522.60261100001" table:formula="msoxl:=SUM(C99:D99)" table:style-name="ce9">
            <text:p>318.5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13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nuovo campo previsto</text:p>
          </table:table-cell>
          <table:table-cell table:style-name="ce12"/>
          <table:table-cell table:style-name="ce13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53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style-name="ce6">
            <text:p>ANNO 2013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5"/>
          <table:table-cell table:style-name="ce7"/>
          <table:table-cell office:value-type="string" table:style-name="ce14">
            <text:p>NP</text:p>
          </table:table-cell>
          <table:table-cell office:value-type="string" table:style-name="ce14">
            <text:p>P</text:p>
          </table:table-cell>
          <table:table-cell office:value-type="string" table:style-name="ce7">
            <text:p>C&amp;D 2013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1</text:p>
          </table:table-cell>
          <table:table-cell office:value-type="float" office:value="272.82000732421898" table:style-name="ce15">
            <text:p>27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2.82000732421898" table:formula="msoxl:=C106+D106" table:style-name="ce16">
            <text:p>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2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msoxl:=C107+D107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3</text:p>
          </table:table-cell>
          <table:table-cell office:value-type="float" office:value="9463.7591161131895" table:style-name="ce15">
            <text:p>9.4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63.7591161131895" table:formula="msoxl:=C108+D108" table:style-name="ce16">
            <text:p>9.4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4</text:p>
          </table:table-cell>
          <table:table-cell office:value-type="float" office:value="759637.96758644702" table:style-name="ce15">
            <text:p>759.638<text:s/></text:p>
          </table:table-cell>
          <table:table-cell office:value-type="float" office:value="59.9799995422363" table:style-name="ce15">
            <text:p>60<text:s/></text:p>
          </table:table-cell>
          <table:table-cell office:value-type="float" office:value="759697.94758598926" table:formula="msoxl:=C109+D109" table:style-name="ce16">
            <text:p>759.69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5</text:p>
          </table:table-cell>
          <table:table-cell office:value-type="float" office:value="3972674.1534646498" table:style-name="ce15">
            <text:p>3.972.674<text:s/></text:p>
          </table:table-cell>
          <table:table-cell office:value-type="float" office:value="9072.8103561401404" table:style-name="ce15">
            <text:p>9.073<text:s/></text:p>
          </table:table-cell>
          <table:table-cell office:value-type="float" office:value="3981746.9638207899" table:formula="msoxl:=C110+D110" table:style-name="ce16">
            <text:p>3.981.74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6</text:p>
          </table:table-cell>
          <table:table-cell office:value-type="float" office:value="17081.919921875" table:style-name="ce15">
            <text:p>17.0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81.919921875" table:formula="msoxl:=C111+D111" table:style-name="ce16">
            <text:p>17.0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7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msoxl:=C112+D112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10">
            <text:p>R9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msoxl:=C113+D113" table:style-name="ce16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R10</text:p>
          </table:table-cell>
          <table:table-cell office:value-type="float" office:value="16482.560058593801" table:style-name="ce15">
            <text:p>16.48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82.560058593801" table:formula="msoxl:=C114+D114" table:style-name="ce16">
            <text:p>16.4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R11</text:p>
          </table:table-cell>
          <table:table-cell office:value-type="float" office:value="2152.0400390625" table:style-name="ce15">
            <text:p>2.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52.0400390625" table:formula="msoxl:=C115+D115" table:style-name="ce16">
            <text:p>2.1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R12</text:p>
          </table:table-cell>
          <table:table-cell office:value-type="float" office:value="106920.093388768" table:style-name="ce15">
            <text:p>106.920<text:s/></text:p>
          </table:table-cell>
          <table:table-cell office:value-type="float" office:value="3194.93092416227" table:style-name="ce15">
            <text:p>3.195<text:s/></text:p>
          </table:table-cell>
          <table:table-cell office:value-type="float" office:value="110115.02431293027" table:formula="msoxl:=C116+D116" table:style-name="ce16">
            <text:p>110.1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R13</text:p>
          </table:table-cell>
          <table:table-cell office:value-type="float" office:value="3837014.3382458501" table:style-name="ce15">
            <text:p>3.837.014<text:s/></text:p>
          </table:table-cell>
          <table:table-cell office:value-type="float" office:value="19836.896713075101" table:style-name="ce15">
            <text:p>19.837<text:s/></text:p>
          </table:table-cell>
          <table:table-cell office:value-type="float" office:value="3856851.2349589253" table:formula="msoxl:=C117+D117" table:style-name="ce16">
            <text:p>3.856.8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1</text:p>
          </table:table-cell>
          <table:table-cell office:value-type="float" office:value="225153.29481315601" table:style-name="ce15">
            <text:p>225.153<text:s/></text:p>
          </table:table-cell>
          <table:table-cell office:value-type="float" office:value="976.60001373291004" table:style-name="ce15">
            <text:p>977<text:s/></text:p>
          </table:table-cell>
          <table:table-cell office:value-type="float" office:value="226129.89482688892" table:formula="msoxl:=C118+D118" table:style-name="ce16">
            <text:p>226.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7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msoxl:=C119+D119" table:style-name="ce16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8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msoxl:=C120+D120" table:style-name="ce16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9</text:p>
          </table:table-cell>
          <table:table-cell office:value-type="float" office:value="2474.9859426766602" table:style-name="ce15">
            <text:p>2.475<text:s/></text:p>
          </table:table-cell>
          <table:table-cell office:value-type="float" office:value="2381.7280128002199" table:style-name="ce15">
            <text:p>2.382<text:s/></text:p>
          </table:table-cell>
          <table:table-cell office:value-type="float" office:value="4856.7139554768801" table:formula="msoxl:=C121+D121" table:style-name="ce16">
            <text:p>4.8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10</text:p>
          </table:table-cell>
          <table:table-cell office:value-type="float" office:value="337.789995670319" table:style-name="ce15">
            <text:p>3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7.789995670319" table:formula="msoxl:=C122+D122" table:style-name="ce16">
            <text:p>3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13</text:p>
          </table:table-cell>
          <table:table-cell office:value-type="float" office:value="1364.85200732108" table:style-name="ce15">
            <text:p>1.365<text:s/></text:p>
          </table:table-cell>
          <table:table-cell office:value-type="float" office:value="7318.6410065740401" table:style-name="ce15">
            <text:p>7.319<text:s/></text:p>
          </table:table-cell>
          <table:table-cell office:value-type="float" office:value="8683.4930138951204" table:formula="msoxl:=C123+D123" table:style-name="ce16">
            <text:p>8.6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14</text:p>
          </table:table-cell>
          <table:table-cell office:value-type="float" office:value="3829.9770383015298" table:style-name="ce15">
            <text:p>3.830<text:s/></text:p>
          </table:table-cell>
          <table:table-cell office:value-type="float" office:value="2472.79298679065" table:style-name="ce15">
            <text:p>2.473<text:s/></text:p>
          </table:table-cell>
          <table:table-cell office:value-type="float" office:value="6302.7700250921798" table:formula="msoxl:=C124+D124" table:style-name="ce16">
            <text:p>6.3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D15</text:p>
          </table:table-cell>
          <table:table-cell office:value-type="float" office:value="36363.755601833996" table:style-name="ce15">
            <text:p>36.364<text:s/></text:p>
          </table:table-cell>
          <table:table-cell office:value-type="float" office:value="63659.0905269086" table:style-name="ce15">
            <text:p>63.659<text:s/></text:p>
          </table:table-cell>
          <table:table-cell office:value-type="float" office:value="100022.84612874259" table:formula="msoxl:=C125+D125" table:style-name="ce16">
            <text:p>100.0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number-columns-repeated="255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ANNO 2014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2"/>
          <table:table-cell office:value-type="string" table:style-name="ce17">
            <text:p>CLASSE</text:p>
          </table:table-cell>
          <table:table-cell office:value-type="string" table:style-name="ce18">
            <text:p>NP</text:p>
          </table:table-cell>
          <table:table-cell office:value-type="string" table:style-name="ce18">
            <text:p>P</text:p>
          </table:table-cell>
          <table:table-cell office:value-type="string" table:style-name="ce7">
            <text:p>C&amp;D 2014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(t)</text:p>
          </table:table-cell>
          <table:table-cell office:value-type="float" office:value="229.17999267578099" table:style-name="ce19">
            <text:p>229</text:p>
          </table:table-cell>
          <table:table-cell office:value-type="float" office:value="0" table:style-name="ce19"/>
          <table:table-cell office:value-type="float" office:value="229.17999267578099" table:formula="msoxl:=SUM(C131:D131)" table:style-name="ce16">
            <text:p>2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32:D132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3(t)</text:p>
          </table:table-cell>
          <table:table-cell office:value-type="float" office:value="36832.812654651701" table:style-name="ce19">
            <text:p>36.833</text:p>
          </table:table-cell>
          <table:table-cell office:value-type="float" office:value="0" table:style-name="ce19"/>
          <table:table-cell office:value-type="float" office:value="36832.812654651701" table:formula="msoxl:=SUM(C133:D133)" table:style-name="ce16">
            <text:p>36.8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4(t)</text:p>
          </table:table-cell>
          <table:table-cell office:value-type="float" office:value="785113.47954113502" table:style-name="ce19">
            <text:p>785.113</text:p>
          </table:table-cell>
          <table:table-cell office:value-type="float" office:value="28.4600009918213" table:style-name="ce19">
            <text:p>28</text:p>
          </table:table-cell>
          <table:table-cell office:value-type="float" office:value="785141.93954212684" table:formula="msoxl:=SUM(C134:D134)" table:style-name="ce16">
            <text:p>785.1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5(t)</text:p>
          </table:table-cell>
          <table:table-cell office:value-type="float" office:value="3907374.2912343899" table:style-name="ce19">
            <text:p>3.907.374</text:p>
          </table:table-cell>
          <table:table-cell office:value-type="float" office:value="5601.9280118942297" table:style-name="ce19">
            <text:p>5.602</text:p>
          </table:table-cell>
          <table:table-cell office:value-type="float" office:value="3912976.2192462841" table:formula="msoxl:=SUM(C135:D135)" table:style-name="ce16">
            <text:p>3.912.97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6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36:D136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7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37:D137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8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38:D138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9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39:D139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0(t)</text:p>
          </table:table-cell>
          <table:table-cell office:value-type="float" office:value="101545.23342895501" table:style-name="ce19">
            <text:p>101.545</text:p>
          </table:table-cell>
          <table:table-cell office:value-type="float" office:value="0" table:style-name="ce19"/>
          <table:table-cell office:value-type="float" office:value="101545.23342895501" table:formula="msoxl:=SUM(C140:D140)" table:style-name="ce16">
            <text:p>101.54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1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41:D141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2(t)</text:p>
          </table:table-cell>
          <table:table-cell office:value-type="float" office:value="98858.262366488605" table:style-name="ce19">
            <text:p>98.858</text:p>
          </table:table-cell>
          <table:table-cell office:value-type="float" office:value="2772.4390107393301" table:style-name="ce19">
            <text:p>2.772</text:p>
          </table:table-cell>
          <table:table-cell office:value-type="float" office:value="101630.70137722793" table:formula="msoxl:=SUM(C142:D142)" table:style-name="ce16">
            <text:p>101.6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3(t)</text:p>
          </table:table-cell>
          <table:table-cell office:value-type="float" office:value="727560.05514109496" table:style-name="ce19">
            <text:p>727.560</text:p>
          </table:table-cell>
          <table:table-cell office:value-type="float" office:value="12623.690433977101" table:style-name="ce19">
            <text:p>12.624</text:p>
          </table:table-cell>
          <table:table-cell office:value-type="float" office:value="740183.74557507201" table:formula="msoxl:=SUM(C143:D143)" table:style-name="ce16">
            <text:p>740.18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(t)</text:p>
          </table:table-cell>
          <table:table-cell office:value-type="float" office:value="135143.342362881" table:style-name="ce19">
            <text:p>135.143</text:p>
          </table:table-cell>
          <table:table-cell office:value-type="float" office:value="5715.7802352905301" table:style-name="ce19">
            <text:p>5.716</text:p>
          </table:table-cell>
          <table:table-cell office:value-type="float" office:value="140859.12259817153" table:formula="msoxl:=SUM(C144:D144)" table:style-name="ce16">
            <text:p>140.85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7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45:D145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8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46:D146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9(t)</text:p>
          </table:table-cell>
          <table:table-cell office:value-type="float" office:value="2552.60597018525" table:style-name="ce19">
            <text:p>2.553</text:p>
          </table:table-cell>
          <table:table-cell office:value-type="float" office:value="3187.2600215971502" table:style-name="ce19">
            <text:p>3.187</text:p>
          </table:table-cell>
          <table:table-cell office:value-type="float" office:value="5739.8659917824007" table:formula="msoxl:=SUM(C147:D147)" table:style-name="ce16">
            <text:p>5.7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0(t)</text:p>
          </table:table-cell>
          <table:table-cell office:value-type="float" office:value="267.63998532295199" table:style-name="ce19">
            <text:p>268</text:p>
          </table:table-cell>
          <table:table-cell office:value-type="float" office:value="0" table:style-name="ce19"/>
          <table:table-cell office:value-type="float" office:value="267.63998532295199" table:formula="msoxl:=SUM(C148:D148)" table:style-name="ce16">
            <text:p>2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49:D149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3(t)</text:p>
          </table:table-cell>
          <table:table-cell office:value-type="float" office:value="38059.4885810427" table:style-name="ce19">
            <text:p>38.059</text:p>
          </table:table-cell>
          <table:table-cell office:value-type="float" office:value="10320.0701277759" table:style-name="ce19">
            <text:p>10.320</text:p>
          </table:table-cell>
          <table:table-cell office:value-type="float" office:value="48379.5587088186" table:formula="msoxl:=SUM(C150:D150)" table:style-name="ce16">
            <text:p>48.38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4(t)</text:p>
          </table:table-cell>
          <table:table-cell office:value-type="float" office:value="4846.1209317557496" table:style-name="ce19">
            <text:p>4.846</text:p>
          </table:table-cell>
          <table:table-cell office:value-type="float" office:value="2522.30749611184" table:style-name="ce19">
            <text:p>2.522</text:p>
          </table:table-cell>
          <table:table-cell office:value-type="float" office:value="7368.4284278675896" table:formula="msoxl:=SUM(C151:D151)" table:style-name="ce16">
            <text:p>7.3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5(t)</text:p>
          </table:table-cell>
          <table:table-cell office:value-type="float" office:value="21571.304781725601" table:style-name="ce19">
            <text:p>21.571</text:p>
          </table:table-cell>
          <table:table-cell office:value-type="float" office:value="47667.852172689098" table:style-name="ce19">
            <text:p>47.668</text:p>
          </table:table-cell>
          <table:table-cell office:value-type="float" office:value="69239.156954414706" table:formula="msoxl:=SUM(C152:D152)" table:style-name="ce16">
            <text:p>69.239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ANNO 2015</text:p>
          </table:table-cell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17">
            <text:p>CLASSE</text:p>
          </table:table-cell>
          <table:table-cell office:value-type="string" table:style-name="ce19">
            <text:p>NP</text:p>
          </table:table-cell>
          <table:table-cell office:value-type="string" table:style-name="ce19">
            <text:p>P</text:p>
          </table:table-cell>
          <table:table-cell office:value-type="string" table:style-name="ce7">
            <text:p>C&amp;D 2015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(t)</text:p>
          </table:table-cell>
          <table:table-cell office:value-type="float" office:value="257.70001220703102" table:style-name="ce19">
            <text:p>258</text:p>
          </table:table-cell>
          <table:table-cell office:value-type="float" office:value="0" table:style-name="ce19"/>
          <table:table-cell office:value-type="float" office:value="257.70001220703102" table:formula="msoxl:=SUM(C158:D158)" table:style-name="ce16">
            <text:p>2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59:D159)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3(t)</text:p>
          </table:table-cell>
          <table:table-cell office:value-type="float" office:value="17026.550451531999" table:style-name="ce19">
            <text:p>17.027</text:p>
          </table:table-cell>
          <table:table-cell office:value-type="float" office:value="81.400001525878906" table:style-name="ce19">
            <text:p>81</text:p>
          </table:table-cell>
          <table:table-cell office:value-type="float" office:value="17107.950453057878" table:formula="msoxl:=SUM(C160:D160)" table:style-name="ce16">
            <text:p>17.10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R4(t)</text:p>
          </table:table-cell>
          <table:table-cell office:value-type="float" office:value="706808.55709072505" table:style-name="ce19">
            <text:p>706.809</text:p>
          </table:table-cell>
          <table:table-cell office:value-type="float" office:value="17.774000894278299" table:style-name="ce19">
            <text:p>18</text:p>
          </table:table-cell>
          <table:table-cell office:value-type="float" office:value="706826.33109161933" table:formula="msoxl:=SUM(C161:D161)" table:style-name="ce16">
            <text:p>706.8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R5(t)</text:p>
          </table:table-cell>
          <table:table-cell office:value-type="float" office:value="3687163.33748972" table:style-name="ce19">
            <text:p>3.687.163</text:p>
          </table:table-cell>
          <table:table-cell office:value-type="float" office:value="4294.06005859375" table:style-name="ce19">
            <text:p>4.294</text:p>
          </table:table-cell>
          <table:table-cell office:value-type="float" office:value="3691457.3975483137" table:formula="msoxl:=SUM(C162:D162)" table:style-name="ce16">
            <text:p>3.691.4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R6(t)</text:p>
          </table:table-cell>
          <table:table-cell office:value-type="float" office:value="72665.693115234404" table:style-name="ce19">
            <text:p>72.666</text:p>
          </table:table-cell>
          <table:table-cell office:value-type="float" office:value="0" table:style-name="ce19"/>
          <table:table-cell office:value-type="float" office:value="72665.693115234404" table:formula="msoxl:=SUM(C163:D163)" table:style-name="ce16">
            <text:p>72.6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R7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64:D164)"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8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65:D165)"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9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66:D166)"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10(t)</text:p>
          </table:table-cell>
          <table:table-cell office:value-type="float" office:value="16336.5641117096" table:style-name="ce19">
            <text:p>16.337</text:p>
          </table:table-cell>
          <table:table-cell office:value-type="float" office:value="0" table:style-name="ce19"/>
          <table:table-cell office:value-type="float" office:value="16336.5641117096" table:formula="msoxl:=SUM(C167:D167)" table:style-name="ce16">
            <text:p>16.3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R11(t)</text:p>
          </table:table-cell>
          <table:table-cell office:value-type="float" office:value="7.1300001144409197" table:style-name="ce19">
            <text:p>7</text:p>
          </table:table-cell>
          <table:table-cell office:value-type="float" office:value="0" table:style-name="ce19"/>
          <table:table-cell office:value-type="float" office:value="7.1300001144409197" table:formula="msoxl:=SUM(C168:D168)" table:style-name="ce16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R12(t)</text:p>
          </table:table-cell>
          <table:table-cell office:value-type="float" office:value="139851.11294798899" table:style-name="ce19">
            <text:p>139.851</text:p>
          </table:table-cell>
          <table:table-cell office:value-type="float" office:value="3525.0839942488801" table:style-name="ce19">
            <text:p>3.525</text:p>
          </table:table-cell>
          <table:table-cell office:value-type="float" office:value="143376.19694223788" table:formula="msoxl:=SUM(C169:D169)" table:style-name="ce16">
            <text:p>143.3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R13(t)</text:p>
          </table:table-cell>
          <table:table-cell office:value-type="float" office:value="2418320.1021505599" table:style-name="ce19">
            <text:p>2.418.320</text:p>
          </table:table-cell>
          <table:table-cell office:value-type="float" office:value="718.45399998128403" table:style-name="ce19">
            <text:p>718</text:p>
          </table:table-cell>
          <table:table-cell office:value-type="float" office:value="2419038.5561505412" table:formula="msoxl:=SUM(C170:D170)" table:style-name="ce16">
            <text:p>2.419.0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D1(t)</text:p>
          </table:table-cell>
          <table:table-cell office:value-type="float" office:value="224887.89350700399" table:style-name="ce19">
            <text:p>224.888</text:p>
          </table:table-cell>
          <table:table-cell office:value-type="float" office:value="430.04000854492199" table:style-name="ce19">
            <text:p>430</text:p>
          </table:table-cell>
          <table:table-cell office:value-type="float" office:value="225317.93351554891" table:formula="msoxl:=SUM(C171:D171)" table:style-name="ce16">
            <text:p>225.3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D7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72:D172)"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D8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73:D173)"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D9(t)</text:p>
          </table:table-cell>
          <table:table-cell office:value-type="float" office:value="8165.6128581091798" table:style-name="ce19">
            <text:p>8.166</text:p>
          </table:table-cell>
          <table:table-cell office:value-type="float" office:value="2145.0540251354701" table:style-name="ce19">
            <text:p>2.145</text:p>
          </table:table-cell>
          <table:table-cell office:value-type="float" office:value="10310.66688324465" table:formula="msoxl:=SUM(C174:D174)" table:style-name="ce16">
            <text:p>10.3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D10(t)</text:p>
          </table:table-cell>
          <table:table-cell office:value-type="float" office:value="8.2000001668930107" table:style-name="ce19">
            <text:p>8</text:p>
          </table:table-cell>
          <table:table-cell office:value-type="float" office:value="0" table:style-name="ce19"/>
          <table:table-cell office:value-type="float" office:value="8.2000001668930107" table:formula="msoxl:=SUM(C175:D175)" table:style-name="ce16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D11(t)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formula="msoxl:=SUM(C176:D176)" table:style-name="ce16"/>
          <table:table-cell table:number-columns-repeated="16379"/>
        </table:table-row>
        <table:table-row table:style-name="ro1">
          <table:table-cell table:style-name="ce2"/>
          <table:table-cell office:value-type="string" table:style-name="ce17">
            <text:p>D13(t)</text:p>
          </table:table-cell>
          <table:table-cell office:value-type="float" office:value="1468.45899253525" table:style-name="ce19">
            <text:p>1.468</text:p>
          </table:table-cell>
          <table:table-cell office:value-type="float" office:value="6062.1749901398998" table:style-name="ce19">
            <text:p>6.062</text:p>
          </table:table-cell>
          <table:table-cell office:value-type="float" office:value="7530.63398267515" table:formula="msoxl:=SUM(C177:D177)" table:style-name="ce16">
            <text:p>7.5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4(t)</text:p>
          </table:table-cell>
          <table:table-cell office:value-type="float" office:value="5331.2191482223598" table:style-name="ce19">
            <text:p>5.331</text:p>
          </table:table-cell>
          <table:table-cell office:value-type="float" office:value="1755.22303907573" table:style-name="ce19">
            <text:p>1.755</text:p>
          </table:table-cell>
          <table:table-cell office:value-type="float" office:value="7086.4421872980893" table:formula="msoxl:=SUM(C178:D178)" table:style-name="ce16">
            <text:p>7.08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D15(t)</text:p>
          </table:table-cell>
          <table:table-cell office:value-type="float" office:value="1247.8559993878" table:style-name="ce19">
            <text:p>1.248</text:p>
          </table:table-cell>
          <table:table-cell office:value-type="float" office:value="43181.0288707777" table:style-name="ce19">
            <text:p>43.181</text:p>
          </table:table-cell>
          <table:table-cell office:value-type="float" office:value="44428.884870165501" table:formula="msoxl:=SUM(C179:D179)" table:style-name="ce16">
            <text:p>44.429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ANNO 2016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6" table:style-name="ce2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17">
            <text:p>CLASSE</text:p>
          </table:table-cell>
          <table:table-cell office:value-type="string" table:style-name="ce19">
            <text:p>NP</text:p>
          </table:table-cell>
          <table:table-cell office:value-type="string" table:style-name="ce19">
            <text:p>P</text:p>
          </table:table-cell>
          <table:table-cell office:value-type="string" table:style-name="ce7">
            <text:p>C&amp;D 2016 Totale<text:s/>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1(t)</text:p>
          </table:table-cell>
          <table:table-cell office:value-type="float" office:value="58.599998474121094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58.599998474121094" table:formula="msoxl:=C185+D185" table:style-name="ce16">
            <text:p>59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186+D186" table:style-name="ce16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3(t)</text:p>
          </table:table-cell>
          <table:table-cell office:value-type="float" office:value="18076.554373651743" table:style-name="ce20">
            <text:p>18.077</text:p>
          </table:table-cell>
          <table:table-cell office:value-type="float" office:value="278.19999885559082" table:style-name="ce20">
            <text:p>278</text:p>
          </table:table-cell>
          <table:table-cell office:value-type="float" office:value="18354.754372507334" table:formula="msoxl:=C187+D187" table:style-name="ce16">
            <text:p>18.355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4(t)</text:p>
          </table:table-cell>
          <table:table-cell office:value-type="float" office:value="643302.9161975662" table:style-name="ce20">
            <text:p>643.303</text:p>
          </table:table-cell>
          <table:table-cell office:value-type="float" office:value="31.101999044418335" table:style-name="ce20">
            <text:p>31</text:p>
          </table:table-cell>
          <table:table-cell office:value-type="float" office:value="643334.01819661062" table:formula="msoxl:=C188+D188" table:style-name="ce16">
            <text:p>643.334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5(t)</text:p>
          </table:table-cell>
          <table:table-cell office:value-type="float" office:value="4084710.3596633337" table:style-name="ce20">
            <text:p>4.084.710</text:p>
          </table:table-cell>
          <table:table-cell office:value-type="float" office:value="5423.8599853515625" table:style-name="ce20">
            <text:p>5.424</text:p>
          </table:table-cell>
          <table:table-cell office:value-type="float" office:value="4090134.2196486853" table:formula="msoxl:=C189+D189" table:style-name="ce16">
            <text:p>4.090.134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6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190+D190" table:style-name="ce16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7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191+D191" table:style-name="ce16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R8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192+D192" table:style-name="ce16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R9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193+D193" table:style-name="ce16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R10(t)</text:p>
          </table:table-cell>
          <table:table-cell office:value-type="float" office:value="33703.246244430542" table:style-name="ce20">
            <text:p>33.703</text:p>
          </table:table-cell>
          <table:table-cell office:value-type="float" office:value="0" table:style-name="ce20">
            <text:p>0</text:p>
          </table:table-cell>
          <table:table-cell office:value-type="float" office:value="33703.246244430542" table:formula="msoxl:=C194+D194" table:style-name="ce16">
            <text:p>33.703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R11(t)</text:p>
          </table:table-cell>
          <table:table-cell office:value-type="float" office:value="2.2300000190734863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.2300000190734863" table:formula="msoxl:=C195+D195" table:style-name="ce16">
            <text:p>2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R12(t)</text:p>
          </table:table-cell>
          <table:table-cell office:value-type="float" office:value="162332.49359757663" table:style-name="ce20">
            <text:p>162.332</text:p>
          </table:table-cell>
          <table:table-cell office:value-type="float" office:value="3605.3409591214731" table:style-name="ce20">
            <text:p>3.605</text:p>
          </table:table-cell>
          <table:table-cell office:value-type="float" office:value="165937.8345566981" table:formula="msoxl:=C196+D196" table:style-name="ce16">
            <text:p>165.938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R13(t)</text:p>
          </table:table-cell>
          <table:table-cell office:value-type="float" office:value="683763.80157549097" table:style-name="ce20">
            <text:p>683.764</text:p>
          </table:table-cell>
          <table:table-cell office:value-type="float" office:value="403.39700239896774" table:style-name="ce20">
            <text:p>403</text:p>
          </table:table-cell>
          <table:table-cell office:value-type="float" office:value="684167.19857788994" table:formula="msoxl:=C197+D197" table:style-name="ce16">
            <text:p>684.167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1(t)</text:p>
          </table:table-cell>
          <table:table-cell office:value-type="float" office:value="278512.74825882912" table:style-name="ce20">
            <text:p>278.513</text:p>
          </table:table-cell>
          <table:table-cell office:value-type="float" office:value="0" table:style-name="ce20">
            <text:p>0</text:p>
          </table:table-cell>
          <table:table-cell office:value-type="float" office:value="278512.74825882912" table:formula="msoxl:=C198+D198" table:style-name="ce16">
            <text:p>278.513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7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199+D199" table:style-name="ce16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8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200+D200" table:style-name="ce16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9(t)</text:p>
          </table:table-cell>
          <table:table-cell office:value-type="float" office:value="11021.342636751011" table:style-name="ce20">
            <text:p>11.021</text:p>
          </table:table-cell>
          <table:table-cell office:value-type="float" office:value="3096.5170103572309" table:style-name="ce20">
            <text:p>3.097</text:p>
          </table:table-cell>
          <table:table-cell office:value-type="float" office:value="14117.859647108242" table:formula="msoxl:=C201+D201" table:style-name="ce16">
            <text:p>14.118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10(t)</text:p>
          </table:table-cell>
          <table:table-cell office:value-type="float" office:value="6.6700000762939453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6.6700000762939453" table:formula="msoxl:=C202+D202" table:style-name="ce16">
            <text:p>7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11(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C203+D203" table:style-name="ce16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13(t)</text:p>
          </table:table-cell>
          <table:table-cell office:value-type="float" office:value="1218.7609979882836" table:style-name="ce20">
            <text:p>1.219</text:p>
          </table:table-cell>
          <table:table-cell office:value-type="float" office:value="3986.9874468687922" table:style-name="ce20">
            <text:p>3.987</text:p>
          </table:table-cell>
          <table:table-cell office:value-type="float" office:value="5205.7484448570758" table:formula="msoxl:=C204+D204" table:style-name="ce16">
            <text:p>5.206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14(t)</text:p>
          </table:table-cell>
          <table:table-cell office:value-type="float" office:value="6445.0641195178032" table:style-name="ce20">
            <text:p>6.445</text:p>
          </table:table-cell>
          <table:table-cell office:value-type="float" office:value="17806.95700288564" table:style-name="ce20">
            <text:p>17.807</text:p>
          </table:table-cell>
          <table:table-cell office:value-type="float" office:value="24252.021122403443" table:formula="msoxl:=C205+D205" table:style-name="ce16">
            <text:p>24.252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7">
            <text:p>D15(t)</text:p>
          </table:table-cell>
          <table:table-cell office:value-type="float" office:value="750.57599854562432" table:style-name="ce20">
            <text:p>751</text:p>
          </table:table-cell>
          <table:table-cell office:value-type="float" office:value="21691.547347791493" table:style-name="ce20">
            <text:p>21.692</text:p>
          </table:table-cell>
          <table:table-cell office:value-type="float" office:value="22442.123346337117" table:formula="msoxl:=C206+D206" table:style-name="ce16">
            <text:p>22.442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3">
          <table:table-cell/>
          <table:table-cell table:style-name="ce3"/>
          <table:table-cell table:number-columns-repeated="2" table:style-name="ce19"/>
          <table:table-cell table:number-columns-repeated="253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ANNO 2017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1">
            <text:p>CLASSE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P</text:p>
          </table:table-cell>
          <table:table-cell office:value-type="string" table:style-name="ce7">
            <text:p>C&amp;D 2017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1(t)</text:p>
          </table:table-cell>
          <table:table-cell office:value-type="float" office:value="51.299999237060547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51.299999237060547" table:formula="msoxl:=C212+D212" table:style-name="ce16">
            <text:p>5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2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13+D213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3(t)</text:p>
          </table:table-cell>
          <table:table-cell office:value-type="float" office:value="2494.7870275974274" table:style-name="ce23">
            <text:p>2.495</text:p>
          </table:table-cell>
          <table:table-cell office:value-type="float" office:value="8.4300003051757812" table:style-name="ce23">
            <text:p>8</text:p>
          </table:table-cell>
          <table:table-cell office:value-type="float" office:value="2503.2170279026031" table:formula="msoxl:=C214+D214" table:style-name="ce16">
            <text:p>2.50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4(t)</text:p>
          </table:table-cell>
          <table:table-cell office:value-type="float" office:value="652235.17090620915" table:style-name="ce23">
            <text:p>652.235</text:p>
          </table:table-cell>
          <table:table-cell office:value-type="float" office:value="45.940000534057617" table:style-name="ce23">
            <text:p>46</text:p>
          </table:table-cell>
          <table:table-cell office:value-type="float" office:value="652281.11090674321" table:formula="msoxl:=C215+D215" table:style-name="ce16">
            <text:p>652.28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5(t)</text:p>
          </table:table-cell>
          <table:table-cell office:value-type="float" office:value="4359553.7029805575" table:style-name="ce23">
            <text:p>4.359.554</text:p>
          </table:table-cell>
          <table:table-cell office:value-type="float" office:value="4760.39990234375" table:style-name="ce23">
            <text:p>4.760</text:p>
          </table:table-cell>
          <table:table-cell office:value-type="float" office:value="4364314.1028829012" table:formula="msoxl:=C216+D216" table:style-name="ce16">
            <text:p>4.364.31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6(t)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00" table:formula="msoxl:=C217+D217" table:style-name="ce16">
            <text:p>1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7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18+D218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8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19+D219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9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20+D220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10(t)</text:p>
          </table:table-cell>
          <table:table-cell office:value-type="float" office:value="94524.935550689697" table:style-name="ce23">
            <text:p>94.525</text:p>
          </table:table-cell>
          <table:table-cell office:value-type="float" office:value="0" table:style-name="ce23">
            <text:p>0</text:p>
          </table:table-cell>
          <table:table-cell office:value-type="float" office:value="94524.935550689697" table:formula="msoxl:=C221+D221" table:style-name="ce16">
            <text:p>94.52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22+D222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12(t)</text:p>
          </table:table-cell>
          <table:table-cell office:value-type="float" office:value="272026.99436138081" table:style-name="ce23">
            <text:p>272.027</text:p>
          </table:table-cell>
          <table:table-cell office:value-type="float" office:value="3158.6310264579952" table:style-name="ce23">
            <text:p>3.159</text:p>
          </table:table-cell>
          <table:table-cell office:value-type="float" office:value="275185.62538783881" table:formula="msoxl:=C223+D223" table:style-name="ce16">
            <text:p>275.18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R13(t)</text:p>
          </table:table-cell>
          <table:table-cell office:value-type="float" office:value="661338.06806323002" table:style-name="ce23">
            <text:p>661.338</text:p>
          </table:table-cell>
          <table:table-cell office:value-type="float" office:value="386.79000787623227" table:style-name="ce23">
            <text:p>387</text:p>
          </table:table-cell>
          <table:table-cell office:value-type="float" office:value="661724.85807110625" table:formula="msoxl:=C224+D224" table:style-name="ce16">
            <text:p>661.72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1(t)</text:p>
          </table:table-cell>
          <table:table-cell office:value-type="float" office:value="344307.87476158142" table:style-name="ce23">
            <text:p>344.308</text:p>
          </table:table-cell>
          <table:table-cell office:value-type="float" office:value="0" table:style-name="ce23">
            <text:p>0</text:p>
          </table:table-cell>
          <table:table-cell office:value-type="float" office:value="344307.87476158142" table:formula="msoxl:=C225+D225" table:style-name="ce16">
            <text:p>344.30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7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26+D226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8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27+D227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9(t)</text:p>
          </table:table-cell>
          <table:table-cell office:value-type="float" office:value="3134.1679588034749" table:style-name="ce23">
            <text:p>3.134</text:p>
          </table:table-cell>
          <table:table-cell office:value-type="float" office:value="1218.0559927299619" table:style-name="ce23">
            <text:p>1.218</text:p>
          </table:table-cell>
          <table:table-cell office:value-type="float" office:value="4352.2239515334368" table:formula="msoxl:=C228+D228" table:style-name="ce16">
            <text:p>4.35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10(t)</text:p>
          </table:table-cell>
          <table:table-cell office:value-type="float" office:value="6.0999999046325684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0999999046325684" table:formula="msoxl:=C229+D229" table:style-name="ce16">
            <text:p>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C230+D230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13(t)</text:p>
          </table:table-cell>
          <table:table-cell office:value-type="float" office:value="2138.9914033632958" table:style-name="ce23">
            <text:p>2.139</text:p>
          </table:table-cell>
          <table:table-cell office:value-type="float" office:value="4472.6419612588361" table:style-name="ce23">
            <text:p>4.473</text:p>
          </table:table-cell>
          <table:table-cell office:value-type="float" office:value="6611.6333646221319" table:formula="msoxl:=C231+D231" table:style-name="ce16">
            <text:p>6.61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14(t)</text:p>
          </table:table-cell>
          <table:table-cell office:value-type="float" office:value="5452.924033602234" table:style-name="ce23">
            <text:p>5.453</text:p>
          </table:table-cell>
          <table:table-cell office:value-type="float" office:value="14900.005402721465" table:style-name="ce23">
            <text:p>14.900</text:p>
          </table:table-cell>
          <table:table-cell office:value-type="float" office:value="20352.929436323699" table:formula="msoxl:=C232+D232" table:style-name="ce16">
            <text:p>20.35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1">
            <text:p>D15(t)</text:p>
          </table:table-cell>
          <table:table-cell office:value-type="float" office:value="12982.667780293152" table:style-name="ce23">
            <text:p>12.983</text:p>
          </table:table-cell>
          <table:table-cell office:value-type="float" office:value="24340.85898928158" table:style-name="ce23">
            <text:p>24.341</text:p>
          </table:table-cell>
          <table:table-cell office:value-type="float" office:value="37323.526769574732" table:formula="msoxl:=C233+D233" table:style-name="ce16">
            <text:p>37.32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table:style-name="ce25"/>
          <table:table-cell table:number-columns-repeated="2" table:style-name="ce26"/>
          <table:table-cell table:style-name="ce27"/>
          <table:table-cell table:number-columns-repeated="252" table:style-name="ce2"/>
          <table:table-cell table:number-columns-repeated="16127"/>
        </table:table-row>
        <table:table-row table:style-name="ro4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5"/>
          <table:table-cell office:value-type="string" table:style-name="ce6">
            <text:p>ANNO 2018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1">
            <text:p>CLASSE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P</text:p>
          </table:table-cell>
          <table:table-cell office:value-type="string" table:style-name="ce7">
            <text:p>C&amp;D 2018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1(t)</text:p>
          </table:table-cell>
          <table:table-cell office:value-type="float" office:value="36.479999542236328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36.479999542236328" table:formula="msoxl:=C239+D239" table:style-name="ce16">
            <text:p>3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2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40+D240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24">
            <text:p>R3(t)</text:p>
          </table:table-cell>
          <table:table-cell office:value-type="float" office:value="1161.704999729991" table:style-name="ce28">
            <text:p>1.162</text:p>
          </table:table-cell>
          <table:table-cell office:value-type="float" office:value="4.0199999809265137" table:style-name="ce28">
            <text:p>4</text:p>
          </table:table-cell>
          <table:table-cell office:value-type="float" office:value="1165.7249997109175" table:formula="msoxl:=C241+D241" table:style-name="ce16">
            <text:p>1.1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4(t)</text:p>
          </table:table-cell>
          <table:table-cell office:value-type="float" office:value="633581.39295468281" table:style-name="ce28">
            <text:p>633.581</text:p>
          </table:table-cell>
          <table:table-cell office:value-type="float" office:value="34.808999538421631" table:style-name="ce28">
            <text:p>35</text:p>
          </table:table-cell>
          <table:table-cell office:value-type="float" office:value="633616.20195422124" table:formula="msoxl:=C242+D242" table:style-name="ce16">
            <text:p>633.6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5(t)</text:p>
          </table:table-cell>
          <table:table-cell office:value-type="float" office:value="4870274.4526598454" table:style-name="ce28">
            <text:p>4.870.274</text:p>
          </table:table-cell>
          <table:table-cell office:value-type="float" office:value="10764.819808959961" table:style-name="ce28">
            <text:p>10.765</text:p>
          </table:table-cell>
          <table:table-cell office:value-type="float" office:value="4881039.2724688053" table:formula="msoxl:=C243+D243" table:style-name="ce16">
            <text:p>4.881.0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6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44+D244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45+D245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46+D246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9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47+D247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10(t)</text:p>
          </table:table-cell>
          <table:table-cell office:value-type="float" office:value="66580.726806640625" table:style-name="ce28">
            <text:p>66.581</text:p>
          </table:table-cell>
          <table:table-cell office:value-type="float" office:value="0" table:style-name="ce28">
            <text:p>0</text:p>
          </table:table-cell>
          <table:table-cell office:value-type="float" office:value="66580.726806640625" table:formula="msoxl:=C248+D248" table:style-name="ce16">
            <text:p>66.5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11(t)</text:p>
          </table:table-cell>
          <table:table-cell office:value-type="float" office:value="0" table:style-name="ce28">
            <text:p>0</text:p>
          </table:table-cell>
          <table:table-cell office:value-type="float" office:value="0.34700000286102295" table:style-name="ce28">
            <text:p>0</text:p>
          </table:table-cell>
          <table:table-cell office:value-type="float" office:value="0.34700000286102295" table:formula="msoxl:=C249+D249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12(t)</text:p>
          </table:table-cell>
          <table:table-cell office:value-type="float" office:value="333946.52160356566" table:style-name="ce28">
            <text:p>333.947</text:p>
          </table:table-cell>
          <table:table-cell office:value-type="float" office:value="3741.7089709099382" table:style-name="ce28">
            <text:p>3.742</text:p>
          </table:table-cell>
          <table:table-cell office:value-type="float" office:value="337688.2305744756" table:formula="msoxl:=C250+D250" table:style-name="ce16">
            <text:p>337.6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13(t)</text:p>
          </table:table-cell>
          <table:table-cell office:value-type="float" office:value="1937047.7667688606" table:style-name="ce28">
            <text:p>1.937.048</text:p>
          </table:table-cell>
          <table:table-cell office:value-type="float" office:value="490.30249441973865" table:style-name="ce28">
            <text:p>490</text:p>
          </table:table-cell>
          <table:table-cell office:value-type="float" office:value="1937538.0692632804" table:formula="msoxl:=C251+D251" table:style-name="ce16">
            <text:p>1.937.5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(t)</text:p>
          </table:table-cell>
          <table:table-cell office:value-type="float" office:value="257386.55915546417" table:style-name="ce28">
            <text:p>257.387</text:p>
          </table:table-cell>
          <table:table-cell office:value-type="float" office:value="0" table:style-name="ce28">
            <text:p>0</text:p>
          </table:table-cell>
          <table:table-cell office:value-type="float" office:value="257386.55915546417" table:formula="msoxl:=C252+D252" table:style-name="ce16">
            <text:p>257.3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53+D253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D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54+D254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D9(t)</text:p>
          </table:table-cell>
          <table:table-cell office:value-type="float" office:value="2555.5360191836953" table:style-name="ce28">
            <text:p>2.556</text:p>
          </table:table-cell>
          <table:table-cell office:value-type="float" office:value="3248.3219486474991" table:style-name="ce28">
            <text:p>3.248</text:p>
          </table:table-cell>
          <table:table-cell office:value-type="float" office:value="5803.8579678311944" table:formula="msoxl:=C255+D255" table:style-name="ce16">
            <text:p>5.80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0(t)</text:p>
          </table:table-cell>
          <table:table-cell office:value-type="float" office:value="7.5199999809265137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7.5199999809265137" table:formula="msoxl:=C256+D256" table:style-name="ce16">
            <text:p>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4">
            <text:p>D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C257+D257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D13(t)</text:p>
          </table:table-cell>
          <table:table-cell office:value-type="float" office:value="34295.429680764675" table:style-name="ce28">
            <text:p>34.295</text:p>
          </table:table-cell>
          <table:table-cell office:value-type="float" office:value="6672.4648510888219" table:style-name="ce28">
            <text:p>6.672</text:p>
          </table:table-cell>
          <table:table-cell office:value-type="float" office:value="40967.894531853497" table:formula="msoxl:=C258+D258" table:style-name="ce16">
            <text:p>40.96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D14(t)</text:p>
          </table:table-cell>
          <table:table-cell office:value-type="float" office:value="3300.2350424416363" table:style-name="ce28">
            <text:p>3.300</text:p>
          </table:table-cell>
          <table:table-cell office:value-type="float" office:value="12299.61998520419" table:style-name="ce28">
            <text:p>12.300</text:p>
          </table:table-cell>
          <table:table-cell office:value-type="float" office:value="15599.855027645826" table:formula="msoxl:=C259+D259" table:style-name="ce16">
            <text:p>15.6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D15(t)</text:p>
          </table:table-cell>
          <table:table-cell office:value-type="float" office:value="7399.3658180013299" table:style-name="ce28">
            <text:p>7.399</text:p>
          </table:table-cell>
          <table:table-cell office:value-type="float" office:value="34574.795263720676" table:style-name="ce28">
            <text:p>34.575</text:p>
          </table:table-cell>
          <table:table-cell office:value-type="float" office:value="41974.161081722006" table:formula="msoxl:=C260+D260" table:style-name="ce16">
            <text:p>41.974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ANNO 2019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1">
            <text:p>CLASSE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P</text:p>
          </table:table-cell>
          <table:table-cell office:value-type="string" table:style-name="ce7">
            <text:p>C&amp;D 2019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1(t)</text:p>
          </table:table-cell>
          <table:table-cell office:value-type="float" office:value="33.909999847412102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33.909999847412102" table:formula="msoxl:=SUM(C266:D266)" table:style-name="ce16">
            <text:p>3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2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67:D267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3(t)</text:p>
          </table:table-cell>
          <table:table-cell office:value-type="float" office:value="1073.9710167348401" table:style-name="ce29">
            <text:p>1.074</text:p>
          </table:table-cell>
          <table:table-cell office:value-type="float" office:value="30.6749996840954" table:style-name="ce29">
            <text:p>31</text:p>
          </table:table-cell>
          <table:table-cell office:value-type="float" office:value="1104.6460164189355" table:formula="msoxl:=SUM(C268:D268)" table:style-name="ce16">
            <text:p>1.10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4(t)</text:p>
          </table:table-cell>
          <table:table-cell office:value-type="float" office:value="649489.94948587206" table:style-name="ce29">
            <text:p>649.490</text:p>
          </table:table-cell>
          <table:table-cell office:value-type="float" office:value="110.211001396179" table:style-name="ce29">
            <text:p>110</text:p>
          </table:table-cell>
          <table:table-cell office:value-type="float" office:value="649600.16048726824" table:formula="msoxl:=SUM(C269:D269)" table:style-name="ce16">
            <text:p>649.6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5(t)</text:p>
          </table:table-cell>
          <table:table-cell office:value-type="float" office:value="5455757.2858054396" table:style-name="ce29">
            <text:p>5.455.757</text:p>
          </table:table-cell>
          <table:table-cell office:value-type="float" office:value="5149.1198730468795" table:style-name="ce29">
            <text:p>5.149</text:p>
          </table:table-cell>
          <table:table-cell office:value-type="float" office:value="5460906.4056784865" table:formula="msoxl:=SUM(C270:D270)" table:style-name="ce16">
            <text:p>5.460.90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6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71:D271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4">
            <text:p>R7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72:D272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24">
            <text:p>R8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73:D273)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9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74:D274)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10(t)</text:p>
          </table:table-cell>
          <table:table-cell office:value-type="float" office:value="87383.194679260298" table:style-name="ce29">
            <text:p>87.383</text:p>
          </table:table-cell>
          <table:table-cell office:value-type="float" office:value="0" table:style-name="ce29">
            <text:p>0</text:p>
          </table:table-cell>
          <table:table-cell office:value-type="float" office:value="87383.194679260298" table:formula="msoxl:=SUM(C275:D275)" table:style-name="ce16">
            <text:p>87.3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11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76:D276)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R12(t)</text:p>
          </table:table-cell>
          <table:table-cell office:value-type="float" office:value="339978.92122378602" table:style-name="ce29">
            <text:p>339.979</text:p>
          </table:table-cell>
          <table:table-cell office:value-type="float" office:value="3465.5319969728598" table:style-name="ce29">
            <text:p>3.466</text:p>
          </table:table-cell>
          <table:table-cell office:value-type="float" office:value="343444.45322075888" table:formula="msoxl:=SUM(C277:D277)" table:style-name="ce16">
            <text:p>343.4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R13(t)</text:p>
          </table:table-cell>
          <table:table-cell office:value-type="float" office:value="1016546.05168792" table:style-name="ce29">
            <text:p>1.016.546</text:p>
          </table:table-cell>
          <table:table-cell office:value-type="float" office:value="908.18000852689102" table:style-name="ce29">
            <text:p>908</text:p>
          </table:table-cell>
          <table:table-cell office:value-type="float" office:value="1017454.2316964469" table:formula="msoxl:=SUM(C278:D278)" table:style-name="ce16">
            <text:p>1.017.45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(t)</text:p>
          </table:table-cell>
          <table:table-cell office:value-type="float" office:value="237931.21684630201" table:style-name="ce29">
            <text:p>237.931</text:p>
          </table:table-cell>
          <table:table-cell office:value-type="float" office:value="0" table:style-name="ce29">
            <text:p>0</text:p>
          </table:table-cell>
          <table:table-cell office:value-type="float" office:value="237931.21684630201" table:formula="msoxl:=SUM(C279:D279)" table:style-name="ce16">
            <text:p>237.9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7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80:D280)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D8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81:D281)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D9(t)</text:p>
          </table:table-cell>
          <table:table-cell office:value-type="float" office:value="1918.15796878934" table:style-name="ce29">
            <text:p>1.918</text:p>
          </table:table-cell>
          <table:table-cell office:value-type="float" office:value="1264.5589981079099" table:style-name="ce29">
            <text:p>1.265</text:p>
          </table:table-cell>
          <table:table-cell office:value-type="float" office:value="3182.7169668972501" table:formula="msoxl:=SUM(C282:D282)" table:style-name="ce16">
            <text:p>3.1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0(t)</text:p>
          </table:table-cell>
          <table:table-cell office:value-type="float" office:value="8.4600000381469709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.4600000381469709" table:formula="msoxl:=SUM(C283:D283)" table:style-name="ce16">
            <text:p>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1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84:D284)" table:style-name="ce16"/>
          <table:table-cell table:number-columns-repeated="16379"/>
        </table:table-row>
        <table:table-row table:style-name="ro3">
          <table:table-cell/>
          <table:table-cell office:value-type="string" table:style-name="ce24">
            <text:p>D13(t)</text:p>
          </table:table-cell>
          <table:table-cell office:value-type="float" office:value="5121.2339765801999" table:style-name="ce29">
            <text:p>5.121</text:p>
          </table:table-cell>
          <table:table-cell office:value-type="float" office:value="2333.8620013967202" table:style-name="ce29">
            <text:p>2.334</text:p>
          </table:table-cell>
          <table:table-cell office:value-type="float" office:value="7455.09597797692" table:formula="msoxl:=SUM(C285:D285)" table:style-name="ce16">
            <text:p>7.4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4(t)</text:p>
          </table:table-cell>
          <table:table-cell office:value-type="float" office:value="2552.63997323986" table:style-name="ce29">
            <text:p>2.553</text:p>
          </table:table-cell>
          <table:table-cell office:value-type="float" office:value="5450.1309833899104" table:style-name="ce29">
            <text:p>5.450</text:p>
          </table:table-cell>
          <table:table-cell office:value-type="float" office:value="8002.7709566297708" table:formula="msoxl:=SUM(C286:D286)" table:style-name="ce16">
            <text:p>8.0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15(t)</text:p>
          </table:table-cell>
          <table:table-cell office:value-type="float" office:value="8080.1758373230696" table:style-name="ce29">
            <text:p>8.080</text:p>
          </table:table-cell>
          <table:table-cell office:value-type="float" office:value="33111.713367961303" table:style-name="ce29">
            <text:p>33.112</text:p>
          </table:table-cell>
          <table:table-cell office:value-type="float" office:value="41191.889205284373" table:formula="msoxl:=SUM(C287:D287)" table:style-name="ce16">
            <text:p>41.19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ANNO 2020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30">
            <text:p>CLASSE</text:p>
          </table:table-cell>
          <table:table-cell office:value-type="string" table:style-name="ce31">
            <text:p>NP</text:p>
          </table:table-cell>
          <table:table-cell office:value-type="string" table:style-name="ce31">
            <text:p>P</text:p>
          </table:table-cell>
          <table:table-cell office:value-type="string" table:style-name="ce7">
            <text:p>C&amp;D 2020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1(t)</text:p>
          </table:table-cell>
          <table:table-cell office:value-type="float" office:value="150.4200005531311" table:style-name="ce29">
            <text:p>150</text:p>
          </table:table-cell>
          <table:table-cell office:value-type="float" office:value="0" table:style-name="ce29">
            <text:p>0</text:p>
          </table:table-cell>
          <table:table-cell office:value-type="float" office:value="150.4200005531311" table:formula="msoxl:=SUM(C293:D293)" table:style-name="ce16">
            <text:p>15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2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94:D294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3(t)</text:p>
          </table:table-cell>
          <table:table-cell office:value-type="float" office:value="2992.9759636074305" table:style-name="ce29">
            <text:p>2.993</text:p>
          </table:table-cell>
          <table:table-cell office:value-type="float" office:value="26.619999885559082" table:style-name="ce29">
            <text:p>27</text:p>
          </table:table-cell>
          <table:table-cell office:value-type="float" office:value="3019.5959634929895" table:formula="msoxl:=SUM(C295:D295)" table:style-name="ce16">
            <text:p>3.02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4(t)</text:p>
          </table:table-cell>
          <table:table-cell office:value-type="float" office:value="593429.26952703658" table:style-name="ce29">
            <text:p>593.429</text:p>
          </table:table-cell>
          <table:table-cell office:value-type="float" office:value="88.955001831054688" table:style-name="ce29">
            <text:p>89</text:p>
          </table:table-cell>
          <table:table-cell office:value-type="float" office:value="593518.22452886763" table:formula="msoxl:=SUM(C296:D296)" table:style-name="ce16">
            <text:p>593.51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5(t)</text:p>
          </table:table-cell>
          <table:table-cell office:value-type="float" office:value="5494150.5297768787" table:style-name="ce29">
            <text:p>5.494.151</text:p>
          </table:table-cell>
          <table:table-cell office:value-type="float" office:value="6931.1802368164062" table:style-name="ce29">
            <text:p>6.931</text:p>
          </table:table-cell>
          <table:table-cell office:value-type="float" office:value="5501081.7100136951" table:formula="msoxl:=SUM(C297:D297)" table:style-name="ce16">
            <text:p>5.501.08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6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98:D298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7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299:D299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8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00:D300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9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01:D301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10(t)</text:p>
          </table:table-cell>
          <table:table-cell office:value-type="float" office:value="29834.509698867798" table:style-name="ce29">
            <text:p>29.835</text:p>
          </table:table-cell>
          <table:table-cell office:value-type="float" office:value="0" table:style-name="ce29">
            <text:p>0</text:p>
          </table:table-cell>
          <table:table-cell office:value-type="float" office:value="29834.509698867798" table:formula="msoxl:=SUM(C302:D302)" table:style-name="ce16">
            <text:p>29.83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11(t)</text:p>
          </table:table-cell>
          <table:table-cell office:value-type="float" office:value="4714.5698537826538" table:style-name="ce29">
            <text:p>4.715</text:p>
          </table:table-cell>
          <table:table-cell office:value-type="float" office:value="0" table:style-name="ce29">
            <text:p>0</text:p>
          </table:table-cell>
          <table:table-cell office:value-type="float" office:value="4714.5698537826538" table:formula="msoxl:=SUM(C303:D303)" table:style-name="ce16">
            <text:p>4.71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12(t)</text:p>
          </table:table-cell>
          <table:table-cell office:value-type="float" office:value="264430.62860607519" table:style-name="ce29">
            <text:p>264.431</text:p>
          </table:table-cell>
          <table:table-cell office:value-type="float" office:value="4714.6760654691607" table:style-name="ce29">
            <text:p>4.715</text:p>
          </table:table-cell>
          <table:table-cell office:value-type="float" office:value="269145.30467154435" table:formula="msoxl:=SUM(C304:D304)" table:style-name="ce16">
            <text:p>269.14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13(t)</text:p>
          </table:table-cell>
          <table:table-cell office:value-type="float" office:value="757715.30174410925" table:style-name="ce29">
            <text:p>757.715</text:p>
          </table:table-cell>
          <table:table-cell office:value-type="float" office:value="1158.32047720626" table:style-name="ce29">
            <text:p>1.158</text:p>
          </table:table-cell>
          <table:table-cell office:value-type="float" office:value="758873.62222131551" table:formula="msoxl:=SUM(C305:D305)" table:style-name="ce16">
            <text:p>758.87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1(t)</text:p>
          </table:table-cell>
          <table:table-cell office:value-type="float" office:value="200825.71391377598" table:style-name="ce29">
            <text:p>200.826</text:p>
          </table:table-cell>
          <table:table-cell office:value-type="float" office:value="0" table:style-name="ce29">
            <text:p>0</text:p>
          </table:table-cell>
          <table:table-cell office:value-type="float" office:value="200825.71391377598" table:formula="msoxl:=SUM(C306:D306)" table:style-name="ce16">
            <text:p>200.82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7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07:D307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8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08:D308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9(t)</text:p>
          </table:table-cell>
          <table:table-cell office:value-type="float" office:value="2472.732991848141" table:style-name="ce29">
            <text:p>2.473</text:p>
          </table:table-cell>
          <table:table-cell office:value-type="float" office:value="1712.4239877313375" table:style-name="ce29">
            <text:p>1.712</text:p>
          </table:table-cell>
          <table:table-cell office:value-type="float" office:value="4185.1569795794785" table:formula="msoxl:=SUM(C309:D309)" table:style-name="ce16">
            <text:p>4.18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10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10:D310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11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11:D311)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13(t)</text:p>
          </table:table-cell>
          <table:table-cell office:value-type="float" office:value="6906.058061812073" table:style-name="ce29">
            <text:p>6.906</text:p>
          </table:table-cell>
          <table:table-cell office:value-type="float" office:value="2536.3539664074779" table:style-name="ce29">
            <text:p>2.536</text:p>
          </table:table-cell>
          <table:table-cell office:value-type="float" office:value="9442.4120282195508" table:formula="msoxl:=SUM(C312:D312)" table:style-name="ce16">
            <text:p>9.44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14(t)</text:p>
          </table:table-cell>
          <table:table-cell office:value-type="float" office:value="1397.9160049529746" table:style-name="ce29">
            <text:p>1.398</text:p>
          </table:table-cell>
          <table:table-cell office:value-type="float" office:value="6493.6310371421278" table:style-name="ce29">
            <text:p>6.494</text:p>
          </table:table-cell>
          <table:table-cell office:value-type="float" office:value="7891.5470420951024" table:formula="msoxl:=SUM(C313:D313)" table:style-name="ce16">
            <text:p>7.89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D15(t)</text:p>
          </table:table-cell>
          <table:table-cell office:value-type="float" office:value="4205.9439452551305" table:style-name="ce29">
            <text:p>4.206</text:p>
          </table:table-cell>
          <table:table-cell office:value-type="float" office:value="23002.100123785436" table:style-name="ce29">
            <text:p>23.002</text:p>
          </table:table-cell>
          <table:table-cell office:value-type="float" office:value="27208.044069040567" table:formula="msoxl:=SUM(C314:D314)" table:style-name="ce16">
            <text:p>27.208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5"/>
          <table:table-cell office:value-type="string" table:style-name="ce6">
            <text:p>ANNO 2021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30">
            <text:p>CLASSE</text:p>
          </table:table-cell>
          <table:table-cell office:value-type="string" table:style-name="ce31">
            <text:p>NP</text:p>
          </table:table-cell>
          <table:table-cell office:value-type="string" table:style-name="ce31">
            <text:p>P</text:p>
          </table:table-cell>
          <table:table-cell office:value-type="string" table:style-name="ce7">
            <text:p>C&amp;D 2021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R1(t)</text:p>
          </table:table-cell>
          <table:table-cell office:value-type="float" office:value="105.31" table:style-name="ce29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105.31" table:formula="msoxl:=SUM(C320:D320)" table:style-name="ce16">
            <text:p>10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2(t)</text:p>
          </table:table-cell>
          <table:table-cell office:value-type="float" office:value="4.3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.3" table:formula="msoxl:=SUM(C321:D321)" table:style-name="ce16">
            <text:p>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3(t)</text:p>
          </table:table-cell>
          <table:table-cell office:value-type="float" office:value="498.161" table:style-name="ce29">
            <text:p>498</text:p>
          </table:table-cell>
          <table:table-cell office:value-type="float" office:value="141.298" table:style-name="ce29">
            <text:p>141</text:p>
          </table:table-cell>
          <table:table-cell office:value-type="float" office:value="639.45900000000006" table:formula="msoxl:=SUM(C322:D322)" table:style-name="ce16">
            <text:p>6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4(t)</text:p>
          </table:table-cell>
          <table:table-cell office:value-type="float" office:value="708974.37407999998" table:style-name="ce29">
            <text:p>708.974</text:p>
          </table:table-cell>
          <table:table-cell office:value-type="float" office:value="564.69100000000003" table:style-name="ce29">
            <text:p>565</text:p>
          </table:table-cell>
          <table:table-cell office:value-type="float" office:value="709539.06507999997" table:formula="msoxl:=SUM(C323:D323)" table:style-name="ce16">
            <text:p>709.5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5(t)</text:p>
          </table:table-cell>
          <table:table-cell office:value-type="float" office:value="5848913.3729999904" table:style-name="ce29">
            <text:p>5.848.913</text:p>
          </table:table-cell>
          <table:table-cell office:value-type="float" office:value="4908.42" table:style-name="ce29">
            <text:p>4.908</text:p>
          </table:table-cell>
          <table:table-cell office:value-type="float" office:value="5853821.7929999903" table:formula="msoxl:=SUM(C324:D324)" table:style-name="ce16">
            <text:p>5.853.8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6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25:D325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R7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26:D326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R8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27:D327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R9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28:D328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R10(t)</text:p>
          </table:table-cell>
          <table:table-cell office:value-type="float" office:value="75609.33" table:style-name="ce29">
            <text:p>75.609</text:p>
          </table:table-cell>
          <table:table-cell office:value-type="float" office:value="0" table:style-name="ce29">
            <text:p>0</text:p>
          </table:table-cell>
          <table:table-cell office:value-type="float" office:value="75609.33" table:formula="msoxl:=SUM(C329:D329)" table:style-name="ce16">
            <text:p>75.6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11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30:D330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R12(t)</text:p>
          </table:table-cell>
          <table:table-cell office:value-type="float" office:value="404392.14370000002" table:style-name="ce29">
            <text:p>404.392</text:p>
          </table:table-cell>
          <table:table-cell office:value-type="float" office:value="4599.6000000000004" table:style-name="ce29">
            <text:p>4.600</text:p>
          </table:table-cell>
          <table:table-cell office:value-type="float" office:value="408991.74369999999" table:formula="msoxl:=SUM(C331:D331)" table:style-name="ce16">
            <text:p>408.99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13(t)</text:p>
          </table:table-cell>
          <table:table-cell office:value-type="float" office:value="894247.68045999901" table:style-name="ce29">
            <text:p>894.248</text:p>
          </table:table-cell>
          <table:table-cell office:value-type="float" office:value="482.36200000000002" table:style-name="ce29">
            <text:p>482</text:p>
          </table:table-cell>
          <table:table-cell office:value-type="float" office:value="894730.04245999898" table:formula="msoxl:=SUM(C332:D332)" table:style-name="ce16">
            <text:p>894.73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1(t)</text:p>
          </table:table-cell>
          <table:table-cell office:value-type="float" office:value="197035.89499999999" table:style-name="ce29">
            <text:p>197.036</text:p>
          </table:table-cell>
          <table:table-cell office:value-type="float" office:value="0" table:style-name="ce29">
            <text:p>0</text:p>
          </table:table-cell>
          <table:table-cell office:value-type="float" office:value="197035.89499999999" table:formula="msoxl:=SUM(C333:D333)" table:style-name="ce16">
            <text:p>197.03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7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34:D334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D8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35:D335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D9(t)</text:p>
          </table:table-cell>
          <table:table-cell office:value-type="float" office:value="712.81500000000005" table:style-name="ce29">
            <text:p>713</text:p>
          </table:table-cell>
          <table:table-cell office:value-type="float" office:value="4269.8919999999998" table:style-name="ce29">
            <text:p>4.270</text:p>
          </table:table-cell>
          <table:table-cell office:value-type="float" office:value="4982.7070000000003" table:formula="msoxl:=SUM(C336:D336)" table:style-name="ce16">
            <text:p>4.9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10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37:D337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D11(t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C338:D338)" table:style-name="ce16"/>
          <table:table-cell table:number-columns-repeated="16379"/>
        </table:table-row>
        <table:table-row table:style-name="ro3">
          <table:table-cell/>
          <table:table-cell office:value-type="string" table:style-name="ce30">
            <text:p>D13(t)</text:p>
          </table:table-cell>
          <table:table-cell office:value-type="float" office:value="4019.011" table:style-name="ce29">
            <text:p>4.019</text:p>
          </table:table-cell>
          <table:table-cell office:value-type="float" office:value="3791.752" table:style-name="ce29">
            <text:p>3.792</text:p>
          </table:table-cell>
          <table:table-cell office:value-type="float" office:value="7810.7629999999999" table:formula="msoxl:=SUM(C339:D339)" table:style-name="ce16">
            <text:p>7.8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14(t)</text:p>
          </table:table-cell>
          <table:table-cell office:value-type="float" office:value="1326.403" table:style-name="ce29">
            <text:p>1.326</text:p>
          </table:table-cell>
          <table:table-cell office:value-type="float" office:value="7004.2169999999996" table:style-name="ce29">
            <text:p>7.004</text:p>
          </table:table-cell>
          <table:table-cell office:value-type="float" office:value="8330.619999999999" table:formula="msoxl:=SUM(C340:D340)" table:style-name="ce16">
            <text:p>8.3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15(t)</text:p>
          </table:table-cell>
          <table:table-cell office:value-type="float" office:value="828.31" table:style-name="ce29">
            <text:p>828</text:p>
          </table:table-cell>
          <table:table-cell office:value-type="float" office:value="18460.912" table:style-name="ce29">
            <text:p>18.461</text:p>
          </table:table-cell>
          <table:table-cell office:value-type="float" office:value="19289.222000000002" table:formula="msoxl:=SUM(C341:D341)" table:style-name="ce16">
            <text:p>19.289</text:p>
          </table:table-cell>
          <table:table-cell table:number-columns-repeated="16379"/>
        </table:table-row>
        <table:table-row table:number-rows-repeated="1048205" table:style-name="ro3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0" number:min-integer-digits="0" number:grouping="true"/>
    </number:number-style>
    <style:style style:name="Migliaia" style:family="table-cell" style:data-style-name="N37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Normale_gestione_32_RS_32_da_32_C_38_D_32_per_32_operazio" style:display-name="Normale_gestione RS da C&amp;D per operaz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estione_32_RS_32_da_32_C_38_D_32_per_32_operazio_1" style:display-name="Normale_gestione RS da C&amp;D per operazio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estione_32_RS_32_da_32_C_38_D_32_per_32_operazio_2" style:display-name="Normale_gestione RS da C&amp;D per operazio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bergamini</meta:initial-creator>
    <dc:creator>gziroldo</dc:creator>
    <meta:creation-date>2014-02-17T11:43:46Z</meta:creation-date>
    <dc:date>2023-11-06T09:16:43Z</dc:date>
    <meta:template xlink:href="" xlink:type="simple"/>
    <meta:editing-cycles>9</meta:editing-cycles>
    <meta:editing-duration>PT600S</meta:editing-duration>
  </office:meta>
</office:document-meta>
</file>