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Testo_32_descrittiv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Testo_32_descrittivo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" style:family="table-cell" style:parent-style-name="Testo_32_descrittivo" style:data-style-name="N37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/>
      <style:text-properties style:font-name="Arial Narrow" style:font-name-asian="Arial Narrow" style:font-name-complex="Arial Narrow"/>
    </style:style>
    <style:style style:name="ce12" style:family="table-cell" style:parent-style-name="Testo_32_descrittivo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Testo_32_descrittivo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7" style:family="table-cell" style:parent-style-name="Testo_32_descrittiv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Testo_32_descrittivo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Testo_32_descrittivo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Testo_32_descrittiv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Testo_32_descrittivo" style:data-style-name="N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Testo_32_descrittiv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Testo_32_descrittivo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Testo_32_descrittivo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">
      <style:text-properties style:font-name="Arial Narrow" style:font-name-asian="Arial Narrow" style:font-name-complex="Arial Narrow" style:font-family-generic="swiss"/>
    </style:style>
    <style:style style:name="ce29" style:family="table-cell" style:parent-style-name="Migliaia" style:data-style-name="N39">
      <style:table-cell-properties fo:border="thin solid #000000" fo:background-color="#BFBFBF"/>
      <style:text-properties style:font-name="Calibri" style:font-name-asian="Calibri" style:font-name-complex="Calibri" style:font-family-generic="swiss"/>
    </style:style>
    <style:style style:name="ce30" style:family="table-cell" style:parent-style-name="Migliaia" style:data-style-name="N39">
      <style:table-cell-properties fo:border="thin solid #000000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">
      <style:table-cell-properties fo:border="thin solid #000000"/>
      <style:text-properties style:font-name="Calibri" style:font-name-asian="Calibri" style:font-name-complex="Calibri" style:font-family-generic="swiss"/>
    </style:style>
    <style:style style:name="ce32" style:family="table-cell" style:parent-style-name="Migliaia" style:data-style-name="N39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_RS_P_per_operaz_09-21" table:style-name="ta1">
        <table:table-column table:style-name="co1" table:number-columns-repeated="21" table:default-cell-style-name="ce2"/>
        <table:table-column table:style-name="co2" table:default-cell-style-name="ce2"/>
        <table:table-column table:style-name="co1" table:number-columns-repeated="42" table:default-cell-style-name="ce2"/>
        <table:table-column table:style-name="co1" table:number-columns-repeated="959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UTTI I DATI SONO ESPRESSI IN TONNELLATE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3">
            <text:p>ANNO 2009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number-columns-spanned="19" table:number-rows-spanned="1" table:style-name="ce3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43">
            <text:p>P Totale 2009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4"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42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R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.75799999999999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9.608" table:style-name="ce7">
            <text:p>440</text:p>
          </table:table-cell>
          <table:table-cell office:value-type="float" office:value="468.36599999999999" table:style-name="ce7">
            <text:p>468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.44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.8559999999999999" table:style-name="ce7">
            <text:p>3</text:p>
          </table:table-cell>
          <table:table-cell office:value-type="float" office:value="11107.54" table:style-name="ce7">
            <text:p>11.108</text:p>
          </table:table-cell>
          <table:table-cell office:value-type="float" office:value="2271.2660000000001" table:style-name="ce7">
            <text:p>2.271</text:p>
          </table:table-cell>
          <table:table-cell office:value-type="float" office:value="0" table:style-name="ce7">
            <text:p>0</text:p>
          </table:table-cell>
          <table:table-cell office:value-type="float" office:value="0.79800000000000004" table:style-name="ce7">
            <text:p>1</text:p>
          </table:table-cell>
          <table:table-cell office:value-type="float" office:value="0.14799999999999999" table:style-name="ce7">
            <text:p>0</text:p>
          </table:table-cell>
          <table:table-cell office:value-type="float" office:value="30.681000000000001" table:style-name="ce7">
            <text:p>31</text:p>
          </table:table-cell>
          <table:table-cell office:value-type="float" office:value="7.8140000000000001" table:style-name="ce7">
            <text:p>8</text:p>
          </table:table-cell>
          <table:table-cell office:value-type="float" office:value="6928.2865000000002" table:style-name="ce7">
            <text:p>6.928</text:p>
          </table:table-cell>
          <table:table-cell office:value-type="float" office:value="566.46" table:style-name="ce7">
            <text:p>566</text:p>
          </table:table-cell>
          <table:table-cell office:value-type="float" office:value="88.212000000000003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3.008" table:style-name="ce7">
            <text:p>3</text:p>
          </table:table-cell>
          <table:table-cell office:value-type="float" office:value="229.07499999999999" table:style-name="ce7">
            <text:p>229</text:p>
          </table:table-cell>
          <table:table-cell office:value-type="float" office:value="21245.584500000001" table:style-name="ce7">
            <text:p>21.246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3</text:p>
          </table:table-cell>
          <table:table-cell office:value-type="float" office:value="0" table:style-name="ce7">
            <text:p>0</text:p>
          </table:table-cell>
          <table:table-cell office:value-type="float" office:value="1.004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04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.34" table:style-name="ce7">
            <text:p>51</text:p>
          </table:table-cell>
          <table:table-cell office:value-type="float" office:value="8750.65" table:style-name="ce7">
            <text:p>8.751</text:p>
          </table:table-cell>
          <table:table-cell office:value-type="float" office:value="19396.071" table:style-name="ce7">
            <text:p>19.396</text:p>
          </table:table-cell>
          <table:table-cell office:value-type="float" office:value="0" table:style-name="ce7">
            <text:p>0</text:p>
          </table:table-cell>
          <table:table-cell office:value-type="float" office:value="2012.421" table:style-name="ce7">
            <text:p>2.012</text:p>
          </table:table-cell>
          <table:table-cell office:value-type="float" office:value="4154.5694999999996" table:style-name="ce7">
            <text:p>4.155</text:p>
          </table:table-cell>
          <table:table-cell office:value-type="float" office:value="75.2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931.37800000000004" table:style-name="ce7">
            <text:p>931</text:p>
          </table:table-cell>
          <table:table-cell office:value-type="float" office:value="35372.673499999997" table:style-name="ce7">
            <text:p>35.373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.8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4.96" table:style-name="ce7">
            <text:p>5</text:p>
          </table:table-cell>
          <table:table-cell office:value-type="float" office:value="12.585000000000001" table:style-name="ce7">
            <text:p>13</text:p>
          </table:table-cell>
          <table:table-cell office:value-type="float" office:value="6285.4989999999998" table:style-name="ce7">
            <text:p>6.285</text:p>
          </table:table-cell>
          <table:table-cell office:value-type="float" office:value="369.27499999999998" table:style-name="ce7">
            <text:p>369</text:p>
          </table:table-cell>
          <table:table-cell office:value-type="float" office:value="0.19800000000000001" table:style-name="ce7">
            <text:p>0</text:p>
          </table:table-cell>
          <table:table-cell office:value-type="float" office:value="3.5999999999999997E-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52.6795999999999" table:style-name="ce7">
            <text:p>3.953</text:p>
          </table:table-cell>
          <table:table-cell office:value-type="float" office:value="29482.169000000002" table:style-name="ce7">
            <text:p>29.482</text:p>
          </table:table-cell>
          <table:table-cell office:value-type="float" office:value="65.131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1082.1220000000001" table:style-name="ce7">
            <text:p>1.082</text:p>
          </table:table-cell>
          <table:table-cell office:value-type="float" office:value="41330.454599999997" table:style-name="ce7">
            <text:p>41.330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.1" table:style-name="ce7">
            <text:p>11</text:p>
          </table:table-cell>
          <table:table-cell office:value-type="float" office:value="5127.28" table:style-name="ce7">
            <text:p>5.127</text:p>
          </table:table-cell>
          <table:table-cell office:value-type="float" office:value="0" table:style-name="ce7">
            <text:p>0</text:p>
          </table:table-cell>
          <table:table-cell office:value-type="float" office:value="793.93100000000004" table:style-name="ce7">
            <text:p>7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3.7449999999999" table:style-name="ce7">
            <text:p>1.954</text:p>
          </table:table-cell>
          <table:table-cell office:value-type="float" office:value="23.32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.39" table:style-name="ce7">
            <text:p>0</text:p>
          </table:table-cell>
          <table:table-cell office:value-type="float" office:value="1245.7194" table:style-name="ce7">
            <text:p>1.246</text:p>
          </table:table-cell>
          <table:table-cell office:value-type="float" office:value="10065.26" table:style-name="ce7">
            <text:p>10.065</text:p>
          </table:table-cell>
          <table:table-cell office:value-type="float" office:value="0" table:style-name="ce7">
            <text:p>0</text:p>
          </table:table-cell>
          <table:table-cell office:value-type="float" office:value="2448.5079999999998" table:style-name="ce7">
            <text:p>2.449</text:p>
          </table:table-cell>
          <table:table-cell office:value-type="float" office:value="21669.253400000001" table:style-name="ce7">
            <text:p>21.669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.354" table:style-name="ce7">
            <text:p>1.600</text:p>
          </table:table-cell>
          <table:table-cell office:value-type="float" office:value="626.08799999999997" table:style-name="ce7">
            <text:p>6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38" table:style-name="ce7">
            <text:p>6</text:p>
          </table:table-cell>
          <table:table-cell office:value-type="float" office:value="275.40600000000001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8.19099999999997" table:style-name="ce7">
            <text:p>508</text:p>
          </table:table-cell>
          <table:table-cell office:value-type="float" office:value="3016.4189999999999" table:style-name="ce7">
            <text:p>3.016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.865" table:style-name="ce7">
            <text:p>12</text:p>
          </table:table-cell>
          <table:table-cell office:value-type="float" office:value="64.299700000000001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.164699999999996" table:style-name="ce7">
            <text:p>76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7.02" table:style-name="ce7">
            <text:p>527</text:p>
          </table:table-cell>
          <table:table-cell office:value-type="float" office:value="2704.1979999999999" table:style-name="ce7">
            <text:p>2.704</text:p>
          </table:table-cell>
          <table:table-cell office:value-type="float" office:value="339.96499999999997" table:style-name="ce7">
            <text:p>340</text:p>
          </table:table-cell>
          <table:table-cell office:value-type="float" office:value="544.02300000000002" table:style-name="ce7">
            <text:p>544</text:p>
          </table:table-cell>
          <table:table-cell office:value-type="float" office:value="0" table:style-name="ce7">
            <text:p>0</text:p>
          </table:table-cell>
          <table:table-cell office:value-type="float" office:value="1.71" table:style-name="ce7">
            <text:p>2</text:p>
          </table:table-cell>
          <table:table-cell office:value-type="float" office:value="0.38400000000000001" table:style-name="ce7">
            <text:p>0</text:p>
          </table:table-cell>
          <table:table-cell office:value-type="float" office:value="35.524999999999999" table:style-name="ce7">
            <text:p>36</text:p>
          </table:table-cell>
          <table:table-cell office:value-type="float" office:value="1797.383" table:style-name="ce7">
            <text:p>1.797</text:p>
          </table:table-cell>
          <table:table-cell office:value-type="float" office:value="231.57359" table:style-name="ce7">
            <text:p>232</text:p>
          </table:table-cell>
          <table:table-cell office:value-type="float" office:value="1928.789" table:style-name="ce7">
            <text:p>1.929</text:p>
          </table:table-cell>
          <table:table-cell office:value-type="float" office:value="1667.4816000000001" table:style-name="ce7">
            <text:p>1.667</text:p>
          </table:table-cell>
          <table:table-cell office:value-type="float" office:value="17133.035" table:style-name="ce7">
            <text:p>17.133</text:p>
          </table:table-cell>
          <table:table-cell office:value-type="float" office:value="11.207000000000001" table:style-name="ce7">
            <text:p>11</text:p>
          </table:table-cell>
          <table:table-cell office:value-type="float" office:value="2040.3620000000001" table:style-name="ce7">
            <text:p>2.040</text:p>
          </table:table-cell>
          <table:table-cell office:value-type="float" office:value="28962.656190000002" table:style-name="ce7">
            <text:p>28.963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82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0.225729999999999" table:style-name="ce7">
            <text:p>50</text:p>
          </table:table-cell>
          <table:table-cell office:value-type="float" office:value="504.89299999999997" table:style-name="ce7">
            <text:p>505</text:p>
          </table:table-cell>
          <table:table-cell office:value-type="float" office:value="299.54500999999999" table:style-name="ce7">
            <text:p>300</text:p>
          </table:table-cell>
          <table:table-cell office:value-type="float" office:value="2.7330000000000001" table:style-name="ce7">
            <text:p>3</text:p>
          </table:table-cell>
          <table:table-cell office:value-type="float" office:value="5.1868400000000001" table:style-name="ce7">
            <text:p>5</text:p>
          </table:table-cell>
          <table:table-cell office:value-type="float" office:value="13.02" table:style-name="ce7">
            <text:p>13</text:p>
          </table:table-cell>
          <table:table-cell office:value-type="float" office:value="122.729" table:style-name="ce7">
            <text:p>123</text:p>
          </table:table-cell>
          <table:table-cell office:value-type="float" office:value="1096.86583" table:style-name="ce7">
            <text:p>1.097</text:p>
          </table:table-cell>
          <table:table-cell office:value-type="float" office:value="691.93160999999998" table:style-name="ce7">
            <text:p>692</text:p>
          </table:table-cell>
          <table:table-cell office:value-type="float" office:value="346.51056999999997" table:style-name="ce7">
            <text:p>347</text:p>
          </table:table-cell>
          <table:table-cell office:value-type="float" office:value="4760.3765199999998" table:style-name="ce7">
            <text:p>4.760</text:p>
          </table:table-cell>
          <table:table-cell office:value-type="float" office:value="6813.9290000000001" table:style-name="ce7">
            <text:p>6.814</text:p>
          </table:table-cell>
          <table:table-cell office:value-type="float" office:value="1.06332" table:style-name="ce7">
            <text:p>1</text:p>
          </table:table-cell>
          <table:table-cell office:value-type="float" office:value="2181.1395000000002" table:style-name="ce7">
            <text:p>2.181</text:p>
          </table:table-cell>
          <table:table-cell office:value-type="float" office:value="16892.968929999999" table:style-name="ce7">
            <text:p>16.893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3.16" table:style-name="ce7">
            <text:p>2.793</text:p>
          </table:table-cell>
          <table:table-cell office:value-type="float" office:value="647.4" table:style-name="ce7">
            <text:p>6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3.34" table:style-name="ce7">
            <text:p>1.723</text:p>
          </table:table-cell>
          <table:table-cell office:value-type="float" office:value="326.04000000000002" table:style-name="ce7">
            <text:p>326</text:p>
          </table:table-cell>
          <table:table-cell office:value-type="float" office:value="2785.4" table:style-name="ce7">
            <text:p>2.7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646" table:style-name="ce7">
            <text:p>646</text:p>
          </table:table-cell>
          <table:table-cell office:value-type="float" office:value="8302.64" table:style-name="ce7">
            <text:p>8.303</text:p>
          </table:table-cell>
          <table:table-cell office:value-type="float" office:value="0" table:style-name="ce7">
            <text:p>0</text:p>
          </table:table-cell>
          <table:table-cell office:value-type="float" office:value="25523.34" table:style-name="ce7">
            <text:p>25.523</text:p>
          </table:table-cell>
          <table:table-cell office:value-type="float" office:value="42842.32" table:style-name="ce7">
            <text:p>42.842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/>
          <table:table-cell office:value-type="string" table:style-name="ce6">
            <text:p><text:s/>D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4.02" table:style-name="ce7">
            <text:p>1.4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4.12" table:style-name="ce7">
            <text:p>134</text:p>
          </table:table-cell>
          <table:table-cell office:value-type="float" office:value="834.62" table:style-name="ce7">
            <text:p>835</text:p>
          </table:table-cell>
          <table:table-cell office:value-type="float" office:value="217.69" table:style-name="ce7">
            <text:p>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.68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60.8639" table:style-name="ce7">
            <text:p>261</text:p>
          </table:table-cell>
          <table:table-cell office:value-type="float" office:value="15362.06" table:style-name="ce7">
            <text:p>15.362</text:p>
          </table:table-cell>
          <table:table-cell office:value-type="float" office:value="18235.053899999999" table:style-name="ce7">
            <text:p>18.23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9</text:p>
          </table:table-cell>
          <table:table-cell office:value-type="float" office:value="1261.9459999999999" table:style-name="ce7">
            <text:p>1.262</text:p>
          </table:table-cell>
          <table:table-cell office:value-type="float" office:value="10.5" table:style-name="ce7">
            <text:p>11</text:p>
          </table:table-cell>
          <table:table-cell office:value-type="float" office:value="3.32" table:style-name="ce7">
            <text:p>3</text:p>
          </table:table-cell>
          <table:table-cell office:value-type="float" office:value="64.739999999999995" table:style-name="ce7">
            <text:p>65</text:p>
          </table:table-cell>
          <table:table-cell office:value-type="float" office:value="3687.58" table:style-name="ce7">
            <text:p>3.688</text:p>
          </table:table-cell>
          <table:table-cell office:value-type="float" office:value="4260.4809999999998" table:style-name="ce7">
            <text:p>4.260</text:p>
          </table:table-cell>
          <table:table-cell office:value-type="float" office:value="42700.430999999997" table:style-name="ce7">
            <text:p>42.700</text:p>
          </table:table-cell>
          <table:table-cell office:value-type="float" office:value="3779.5639999999999" table:style-name="ce7">
            <text:p>3.780</text:p>
          </table:table-cell>
          <table:table-cell office:value-type="float" office:value="6925.8265000000001" table:style-name="ce7">
            <text:p>6.926</text:p>
          </table:table-cell>
          <table:table-cell office:value-type="float" office:value="559.03899999999999" table:style-name="ce7">
            <text:p>559</text:p>
          </table:table-cell>
          <table:table-cell office:value-type="float" office:value="23887.661" table:style-name="ce7">
            <text:p>23.888</text:p>
          </table:table-cell>
          <table:table-cell office:value-type="float" office:value="71944.766000000003" table:style-name="ce7">
            <text:p>71.945</text:p>
          </table:table-cell>
          <table:table-cell office:value-type="float" office:value="16925.687999999998" table:style-name="ce7">
            <text:p>16.926</text:p>
          </table:table-cell>
          <table:table-cell office:value-type="float" office:value="600.37699999999995" table:style-name="ce7">
            <text:p>600</text:p>
          </table:table-cell>
          <table:table-cell office:value-type="float" office:value="3092.5450000000001" table:style-name="ce7">
            <text:p>3.093</text:p>
          </table:table-cell>
          <table:table-cell office:value-type="float" office:value="18706.264500000001" table:style-name="ce7">
            <text:p>18.706</text:p>
          </table:table-cell>
          <table:table-cell office:value-type="float" office:value="3821.0430000000001" table:style-name="ce7">
            <text:p>3.821</text:p>
          </table:table-cell>
          <table:table-cell office:value-type="float" office:value="1531.6827000000001" table:style-name="ce7">
            <text:p>1.532</text:p>
          </table:table-cell>
          <table:table-cell office:value-type="float" office:value="111647.66499999999" table:style-name="ce7">
            <text:p>111.648</text:p>
          </table:table-cell>
          <table:table-cell office:value-type="float" office:value="315411.11969999998" table:style-name="ce7">
            <text:p>315.41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77.591" table:style-name="ce7">
            <text:p>35.5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91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74.38" table:style-name="ce7">
            <text:p>574</text:p>
          </table:table-cell>
          <table:table-cell office:value-type="float" office:value="0" table:style-name="ce7">
            <text:p>0</text:p>
          </table:table-cell>
          <table:table-cell office:value-type="float" office:value="5556.8569600000001" table:style-name="ce7">
            <text:p>5.557</text:p>
          </table:table-cell>
          <table:table-cell office:value-type="float" office:value="3611.11" table:style-name="ce7">
            <text:p>3.611</text:p>
          </table:table-cell>
          <table:table-cell office:value-type="float" office:value="45344.847959999999" table:style-name="ce7">
            <text:p>45.34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3</text:p>
          </table:table-cell>
          <table:table-cell office:value-type="float" office:value="1.18" table:style-name="ce7">
            <text:p>1</text:p>
          </table:table-cell>
          <table:table-cell office:value-type="float" office:value="52.783000000000001" table:style-name="ce7">
            <text:p>53</text:p>
          </table:table-cell>
          <table:table-cell office:value-type="float" office:value="13.791" table:style-name="ce7">
            <text:p>14</text:p>
          </table:table-cell>
          <table:table-cell office:value-type="float" office:value="0.94" table:style-name="ce7">
            <text:p>1</text:p>
          </table:table-cell>
          <table:table-cell office:value-type="float" office:value="1624.0550000000001" table:style-name="ce7">
            <text:p>1.624</text:p>
          </table:table-cell>
          <table:table-cell office:value-type="float" office:value="978.85803999999996" table:style-name="ce7">
            <text:p>979</text:p>
          </table:table-cell>
          <table:table-cell office:value-type="float" office:value="2846.2384999999999" table:style-name="ce7">
            <text:p>2.846</text:p>
          </table:table-cell>
          <table:table-cell office:value-type="float" office:value="4327.107" table:style-name="ce7">
            <text:p>4.327</text:p>
          </table:table-cell>
          <table:table-cell office:value-type="float" office:value="7.34" table:style-name="ce7">
            <text:p>7</text:p>
          </table:table-cell>
          <table:table-cell office:value-type="float" office:value="1266.4960000000001" table:style-name="ce7">
            <text:p>1.266</text:p>
          </table:table-cell>
          <table:table-cell office:value-type="float" office:value="511.62900000000002" table:style-name="ce7">
            <text:p>512</text:p>
          </table:table-cell>
          <table:table-cell office:value-type="float" office:value="8151.6475" table:style-name="ce7">
            <text:p>8.152</text:p>
          </table:table-cell>
          <table:table-cell office:value-type="float" office:value="14603.65705" table:style-name="ce7">
            <text:p>14.604</text:p>
          </table:table-cell>
          <table:table-cell office:value-type="float" office:value="801.84400000000005" table:style-name="ce7">
            <text:p>802</text:p>
          </table:table-cell>
          <table:table-cell office:value-type="float" office:value="4219.4799999999996" table:style-name="ce7">
            <text:p>4.219</text:p>
          </table:table-cell>
          <table:table-cell office:value-type="float" office:value="8101.1423000000104" table:style-name="ce7">
            <text:p>8.101</text:p>
          </table:table-cell>
          <table:table-cell office:value-type="float" office:value="20887.446" table:style-name="ce7">
            <text:p>20.887</text:p>
          </table:table-cell>
          <table:table-cell office:value-type="float" office:value="27.388999999999999" table:style-name="ce7">
            <text:p>27</text:p>
          </table:table-cell>
          <table:table-cell office:value-type="float" office:value="41591.135999999999" table:style-name="ce7">
            <text:p>41.591</text:p>
          </table:table-cell>
          <table:table-cell office:value-type="float" office:value="110014.15939" table:style-name="ce7">
            <text:p>110.01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4</text:p>
          </table:table-cell>
          <table:table-cell office:value-type="float" office:value="7.62" table:style-name="ce7">
            <text:p>8</text:p>
          </table:table-cell>
          <table:table-cell office:value-type="float" office:value="5.4604999999999997" table:style-name="ce7">
            <text:p>5</text:p>
          </table:table-cell>
          <table:table-cell office:value-type="float" office:value="9.1809999999999992" table:style-name="ce7">
            <text:p>9</text:p>
          </table:table-cell>
          <table:table-cell office:value-type="float" office:value="4.1399999999999997" table:style-name="ce7">
            <text:p>4</text:p>
          </table:table-cell>
          <table:table-cell office:value-type="float" office:value="251.286" table:style-name="ce7">
            <text:p>251</text:p>
          </table:table-cell>
          <table:table-cell office:value-type="float" office:value="401.48065000000003" table:style-name="ce7">
            <text:p>401</text:p>
          </table:table-cell>
          <table:table-cell office:value-type="float" office:value="1741.0599" table:style-name="ce7">
            <text:p>1.741</text:p>
          </table:table-cell>
          <table:table-cell office:value-type="float" office:value="2437.547" table:style-name="ce7">
            <text:p>2.438</text:p>
          </table:table-cell>
          <table:table-cell office:value-type="float" office:value="678.10996999999998" table:style-name="ce7">
            <text:p>678</text:p>
          </table:table-cell>
          <table:table-cell office:value-type="float" office:value="471.53899999999999" table:style-name="ce7">
            <text:p>472</text:p>
          </table:table-cell>
          <table:table-cell office:value-type="float" office:value="207.79589000000001" table:style-name="ce7">
            <text:p>208</text:p>
          </table:table-cell>
          <table:table-cell office:value-type="float" office:value="810.13599999999997" table:style-name="ce7">
            <text:p>810</text:p>
          </table:table-cell>
          <table:table-cell office:value-type="float" office:value="678.16499999999996" table:style-name="ce7">
            <text:p>678</text:p>
          </table:table-cell>
          <table:table-cell office:value-type="float" office:value="729.42840000000001" table:style-name="ce7">
            <text:p>729</text:p>
          </table:table-cell>
          <table:table-cell office:value-type="float" office:value="8319.4588999999996" table:style-name="ce7">
            <text:p>8.319</text:p>
          </table:table-cell>
          <table:table-cell office:value-type="float" office:value="2028.9269999999999" table:style-name="ce7">
            <text:p>2.029</text:p>
          </table:table-cell>
          <table:table-cell office:value-type="float" office:value="2253.3555000000001" table:style-name="ce7">
            <text:p>2.253</text:p>
          </table:table-cell>
          <table:table-cell office:value-type="float" office:value="437.04969999999997" table:style-name="ce7">
            <text:p>437</text:p>
          </table:table-cell>
          <table:table-cell office:value-type="float" office:value="7164.8850000000002" table:style-name="ce7">
            <text:p>7.165</text:p>
          </table:table-cell>
          <table:table-cell office:value-type="float" office:value="28636.625410000001" table:style-name="ce7">
            <text:p>28.63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5</text:p>
          </table:table-cell>
          <table:table-cell office:value-type="float" office:value="424.56" table:style-name="ce7">
            <text:p>425</text:p>
          </table:table-cell>
          <table:table-cell office:value-type="float" office:value="2.7603" table:style-name="ce7">
            <text:p>3</text:p>
          </table:table-cell>
          <table:table-cell office:value-type="float" office:value="0.35499999999999998" table:style-name="ce7">
            <text:p>0</text:p>
          </table:table-cell>
          <table:table-cell office:value-type="float" office:value="3.9260000000000002" table:style-name="ce7">
            <text:p>4</text:p>
          </table:table-cell>
          <table:table-cell office:value-type="float" office:value="12.93" table:style-name="ce7">
            <text:p>13</text:p>
          </table:table-cell>
          <table:table-cell office:value-type="float" office:value="289.30784999999997" table:style-name="ce7">
            <text:p>289</text:p>
          </table:table-cell>
          <table:table-cell office:value-type="float" office:value="955.00549999999896" table:style-name="ce7">
            <text:p>955</text:p>
          </table:table-cell>
          <table:table-cell office:value-type="float" office:value="310.30399999999997" table:style-name="ce7">
            <text:p>310</text:p>
          </table:table-cell>
          <table:table-cell office:value-type="float" office:value="95.6554" table:style-name="ce7">
            <text:p>96</text:p>
          </table:table-cell>
          <table:table-cell office:value-type="float" office:value="87.566000000000003" table:style-name="ce7">
            <text:p>88</text:p>
          </table:table-cell>
          <table:table-cell office:value-type="float" office:value="415.83240000000001" table:style-name="ce7">
            <text:p>416</text:p>
          </table:table-cell>
          <table:table-cell office:value-type="float" office:value="1381.9109000000001" table:style-name="ce7">
            <text:p>1.382</text:p>
          </table:table-cell>
          <table:table-cell office:value-type="float" office:value="1238.2846" table:style-name="ce7">
            <text:p>1.238</text:p>
          </table:table-cell>
          <table:table-cell office:value-type="float" office:value="191.9135" table:style-name="ce7">
            <text:p>192</text:p>
          </table:table-cell>
          <table:table-cell office:value-type="float" office:value="367.09575000000001" table:style-name="ce7">
            <text:p>367</text:p>
          </table:table-cell>
          <table:table-cell office:value-type="float" office:value="896.72790999999995" table:style-name="ce7">
            <text:p>897</text:p>
          </table:table-cell>
          <table:table-cell office:value-type="float" office:value="3027.2334000000001" table:style-name="ce7">
            <text:p>3.027</text:p>
          </table:table-cell>
          <table:table-cell office:value-type="float" office:value="33.33426" table:style-name="ce7">
            <text:p>33</text:p>
          </table:table-cell>
          <table:table-cell office:value-type="float" office:value="9756.2842799999999" table:style-name="ce7">
            <text:p>9.756</text:p>
          </table:table-cell>
          <table:table-cell office:value-type="float" office:value="19490.98705" table:style-name="ce7">
            <text:p>19.491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3">
            <text:p>ANNO 2010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office:value-type="string" table:number-columns-spanned="19" table:number-rows-spanned="1" table:style-name="ce3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40">
            <text:p>P Totale 201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16362"/>
        </table:table-row>
        <table:table-row table:style-name="ro1">
          <table:table-cell/>
          <table:table-cell office:value-type="string" table:style-name="ce6">
            <text:p>R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.567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.814" table:style-name="ce7">
            <text:p>53</text:p>
          </table:table-cell>
          <table:table-cell office:value-type="float" office:value="84.381" table:style-name="ce7">
            <text:p>8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.60800000000000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.121" table:style-name="ce7">
            <text:p>0</text:p>
          </table:table-cell>
          <table:table-cell office:value-type="float" office:value="12310.540999999999" table:style-name="ce7">
            <text:p>12.311</text:p>
          </table:table-cell>
          <table:table-cell office:value-type="float" office:value="1982.864" table:style-name="ce7">
            <text:p>1.9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2229999999999999" table:style-name="ce7">
            <text:p>2</text:p>
          </table:table-cell>
          <table:table-cell office:value-type="float" office:value="14.302" table:style-name="ce7">
            <text:p>14</text:p>
          </table:table-cell>
          <table:table-cell office:value-type="float" office:value="6631.1360000000004" table:style-name="ce7">
            <text:p>6.631</text:p>
          </table:table-cell>
          <table:table-cell office:value-type="float" office:value="50.082000000000001" table:style-name="ce7">
            <text:p>50</text:p>
          </table:table-cell>
          <table:table-cell office:value-type="float" office:value="88.287999999999997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5.3239999999999998" table:style-name="ce7">
            <text:p>5</text:p>
          </table:table-cell>
          <table:table-cell office:value-type="float" office:value="273.04300000000001" table:style-name="ce7">
            <text:p>273</text:p>
          </table:table-cell>
          <table:table-cell office:value-type="float" office:value="21368.531999999999" table:style-name="ce7">
            <text:p>21.36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3</text:p>
          </table:table-cell>
          <table:table-cell office:value-type="float" office:value="0" table:style-name="ce7">
            <text:p>0</text:p>
          </table:table-cell>
          <table:table-cell office:value-type="float" office:value="1.173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1299999999999999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.820499999999999" table:style-name="ce7">
            <text:p>14</text:p>
          </table:table-cell>
          <table:table-cell office:value-type="float" office:value="0.74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68.9519" table:style-name="ce7">
            <text:p>1.669</text:p>
          </table:table-cell>
          <table:table-cell office:value-type="float" office:value="551.75699999999995" table:style-name="ce7">
            <text:p>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4.76400000000001" table:style-name="ce7">
            <text:p>595</text:p>
          </table:table-cell>
          <table:table-cell office:value-type="float" office:value="2832.3364000000001" table:style-name="ce7">
            <text:p>2.83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.29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9404.6890000000003" table:style-name="ce7">
            <text:p>9.405</text:p>
          </table:table-cell>
          <table:table-cell office:value-type="float" office:value="364.29500000000002" table:style-name="ce7">
            <text:p>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1.7986000000001" table:style-name="ce7">
            <text:p>3.142</text:p>
          </table:table-cell>
          <table:table-cell office:value-type="float" office:value="28280.135750000001" table:style-name="ce7">
            <text:p>28.280</text:p>
          </table:table-cell>
          <table:table-cell office:value-type="float" office:value="90.995999999999995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281.46199999999999" table:style-name="ce7">
            <text:p>281</text:p>
          </table:table-cell>
          <table:table-cell office:value-type="float" office:value="41682.66635" table:style-name="ce7">
            <text:p>41.68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.295" table:style-name="ce7">
            <text:p>15</text:p>
          </table:table-cell>
          <table:table-cell office:value-type="float" office:value="4129.57" table:style-name="ce7">
            <text:p>4.130</text:p>
          </table:table-cell>
          <table:table-cell office:value-type="float" office:value="0" table:style-name="ce7">
            <text:p>0</text:p>
          </table:table-cell>
          <table:table-cell office:value-type="float" office:value="284.85500000000002" table:style-name="ce7">
            <text:p>285</text:p>
          </table:table-cell>
          <table:table-cell office:value-type="float" office:value="0" table:style-name="ce7">
            <text:p>0</text:p>
          </table:table-cell>
          <table:table-cell office:value-type="float" office:value="882.47" table:style-name="ce7">
            <text:p>882</text:p>
          </table:table-cell>
          <table:table-cell office:value-type="float" office:value="3382.65" table:style-name="ce7">
            <text:p>3.383</text:p>
          </table:table-cell>
          <table:table-cell office:value-type="float" office:value="10.16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1461.6086" table:style-name="ce7">
            <text:p>1.462</text:p>
          </table:table-cell>
          <table:table-cell office:value-type="float" office:value="7133.1" table:style-name="ce7">
            <text:p>7.133</text:p>
          </table:table-cell>
          <table:table-cell office:value-type="float" office:value="68.855000000000004" table:style-name="ce7">
            <text:p>69</text:p>
          </table:table-cell>
          <table:table-cell office:value-type="float" office:value="3979.24" table:style-name="ce7">
            <text:p>3.979</text:p>
          </table:table-cell>
          <table:table-cell office:value-type="float" office:value="21350.0036" table:style-name="ce7">
            <text:p>21.35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0.8340000000001" table:style-name="ce7">
            <text:p>1.721</text:p>
          </table:table-cell>
          <table:table-cell office:value-type="float" office:value="1240.9659999999999" table:style-name="ce7">
            <text:p>1.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.18" table:style-name="ce7">
            <text:p>8</text:p>
          </table:table-cell>
          <table:table-cell office:value-type="float" office:value="173.82" table:style-name="ce7">
            <text:p>1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3.93100000000004" table:style-name="ce7">
            <text:p>844</text:p>
          </table:table-cell>
          <table:table-cell office:value-type="float" office:value="3987.7310000000002" table:style-name="ce7">
            <text:p>3.98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975" table:style-name="ce7">
            <text:p>15</text:p>
          </table:table-cell>
          <table:table-cell office:value-type="float" office:value="68.729500000000002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.704499999999996" table:style-name="ce7">
            <text:p>8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5.53" table:style-name="ce7">
            <text:p>966</text:p>
          </table:table-cell>
          <table:table-cell office:value-type="float" office:value="8115.3869999999997" table:style-name="ce7">
            <text:p>8.115</text:p>
          </table:table-cell>
          <table:table-cell office:value-type="float" office:value="1822.2080000000001" table:style-name="ce7">
            <text:p>1.822</text:p>
          </table:table-cell>
          <table:table-cell office:value-type="float" office:value="2090.2460000000001" table:style-name="ce7">
            <text:p>2.090</text:p>
          </table:table-cell>
          <table:table-cell office:value-type="float" office:value="0" table:style-name="ce7">
            <text:p>0</text:p>
          </table:table-cell>
          <table:table-cell office:value-type="float" office:value="322.91500000000002" table:style-name="ce7">
            <text:p>323</text:p>
          </table:table-cell>
          <table:table-cell office:value-type="float" office:value="62.01" table:style-name="ce7">
            <text:p>62</text:p>
          </table:table-cell>
          <table:table-cell office:value-type="float" office:value="7117.66" table:style-name="ce7">
            <text:p>7.118</text:p>
          </table:table-cell>
          <table:table-cell office:value-type="float" office:value="23008.77" table:style-name="ce7">
            <text:p>23.009</text:p>
          </table:table-cell>
          <table:table-cell office:value-type="float" office:value="1066.8779999999999" table:style-name="ce7">
            <text:p>1.067</text:p>
          </table:table-cell>
          <table:table-cell office:value-type="float" office:value="5336.1950999999999" table:style-name="ce7">
            <text:p>5.336</text:p>
          </table:table-cell>
          <table:table-cell office:value-type="float" office:value="7097.1881000000003" table:style-name="ce7">
            <text:p>7.097</text:p>
          </table:table-cell>
          <table:table-cell office:value-type="float" office:value="13432.448" table:style-name="ce7">
            <text:p>13.432</text:p>
          </table:table-cell>
          <table:table-cell office:value-type="float" office:value="70.009" table:style-name="ce7">
            <text:p>70</text:p>
          </table:table-cell>
          <table:table-cell office:value-type="float" office:value="5193.8765000000003" table:style-name="ce7">
            <text:p>5.194</text:p>
          </table:table-cell>
          <table:table-cell office:value-type="float" office:value="75701.320699999997" table:style-name="ce7">
            <text:p>75.70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3</text:p>
          </table:table-cell>
          <table:table-cell office:value-type="float" office:value="0" table:style-name="ce7">
            <text:p>0</text:p>
          </table:table-cell>
          <table:table-cell office:value-type="float" office:value="5.4999999999999997E-3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82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4.30054" table:style-name="ce7">
            <text:p>114</text:p>
          </table:table-cell>
          <table:table-cell office:value-type="float" office:value="598.41600000000005" table:style-name="ce7">
            <text:p>598</text:p>
          </table:table-cell>
          <table:table-cell office:value-type="float" office:value="318.04651000000001" table:style-name="ce7">
            <text:p>318</text:p>
          </table:table-cell>
          <table:table-cell office:value-type="float" office:value="6.4720000000000004" table:style-name="ce7">
            <text:p>6</text:p>
          </table:table-cell>
          <table:table-cell office:value-type="float" office:value="219.04" table:style-name="ce7">
            <text:p>219</text:p>
          </table:table-cell>
          <table:table-cell office:value-type="float" office:value="26.36" table:style-name="ce7">
            <text:p>26</text:p>
          </table:table-cell>
          <table:table-cell office:value-type="float" office:value="74.200999999999993" table:style-name="ce7">
            <text:p>74</text:p>
          </table:table-cell>
          <table:table-cell office:value-type="float" office:value="2077.18552" table:style-name="ce7">
            <text:p>2.077</text:p>
          </table:table-cell>
          <table:table-cell office:value-type="float" office:value="868.00516000000005" table:style-name="ce7">
            <text:p>868</text:p>
          </table:table-cell>
          <table:table-cell office:value-type="float" office:value="1249.86886" table:style-name="ce7">
            <text:p>1.250</text:p>
          </table:table-cell>
          <table:table-cell office:value-type="float" office:value="6562.4966000000104" table:style-name="ce7">
            <text:p>6.562</text:p>
          </table:table-cell>
          <table:table-cell office:value-type="float" office:value="4737.585" table:style-name="ce7">
            <text:p>4.738</text:p>
          </table:table-cell>
          <table:table-cell office:value-type="float" office:value="28.10332" table:style-name="ce7">
            <text:p>28</text:p>
          </table:table-cell>
          <table:table-cell office:value-type="float" office:value="3571.3135000000002" table:style-name="ce7">
            <text:p>3.571</text:p>
          </table:table-cell>
          <table:table-cell office:value-type="float" office:value="20454.219509999999" table:style-name="ce7">
            <text:p>20.45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73.74" table:style-name="ce7">
            <text:p>3.7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.9" table:style-name="ce7">
            <text:p>347</text:p>
          </table:table-cell>
          <table:table-cell office:value-type="float" office:value="146.5" table:style-name="ce7">
            <text:p>147</text:p>
          </table:table-cell>
          <table:table-cell office:value-type="float" office:value="169.58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.84" table:style-name="ce7">
            <text:p>42</text:p>
          </table:table-cell>
          <table:table-cell office:value-type="float" office:value="3978.5" table:style-name="ce7">
            <text:p>3.979</text:p>
          </table:table-cell>
          <table:table-cell office:value-type="float" office:value="0" table:style-name="ce7">
            <text:p>0</text:p>
          </table:table-cell>
          <table:table-cell office:value-type="float" office:value="37430.400000000001" table:style-name="ce7">
            <text:p>37.430</text:p>
          </table:table-cell>
          <table:table-cell office:value-type="float" office:value="45887.46" table:style-name="ce7">
            <text:p>45.88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2.0999999999999" table:style-name="ce7">
            <text:p>1.2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.55" table:style-name="ce7">
            <text:p>168</text:p>
          </table:table-cell>
          <table:table-cell office:value-type="float" office:value="739.56" table:style-name="ce7">
            <text:p>740</text:p>
          </table:table-cell>
          <table:table-cell office:value-type="float" office:value="208.5" table:style-name="ce7">
            <text:p>2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.16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51.459" table:style-name="ce7">
            <text:p>351</text:p>
          </table:table-cell>
          <table:table-cell office:value-type="float" office:value="16388.98" table:style-name="ce7">
            <text:p>16.389</text:p>
          </table:table-cell>
          <table:table-cell office:value-type="float" office:value="19073.309000000001" table:style-name="ce7">
            <text:p>19.07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9</text:p>
          </table:table-cell>
          <table:table-cell office:value-type="float" office:value="1325.12" table:style-name="ce7">
            <text:p>1.325</text:p>
          </table:table-cell>
          <table:table-cell office:value-type="float" office:value="12.585000000000001" table:style-name="ce7">
            <text:p>13</text:p>
          </table:table-cell>
          <table:table-cell office:value-type="float" office:value="3.0070000000000001" table:style-name="ce7">
            <text:p>3</text:p>
          </table:table-cell>
          <table:table-cell office:value-type="float" office:value="5.97" table:style-name="ce7">
            <text:p>6</text:p>
          </table:table-cell>
          <table:table-cell office:value-type="float" office:value="2799.4189999999999" table:style-name="ce7">
            <text:p>2.799</text:p>
          </table:table-cell>
          <table:table-cell office:value-type="float" office:value="6626.6127999999999" table:style-name="ce7">
            <text:p>6.627</text:p>
          </table:table-cell>
          <table:table-cell office:value-type="float" office:value="41588.483" table:style-name="ce7">
            <text:p>41.588</text:p>
          </table:table-cell>
          <table:table-cell office:value-type="float" office:value="2772.8020000000001" table:style-name="ce7">
            <text:p>2.773</text:p>
          </table:table-cell>
          <table:table-cell office:value-type="float" office:value="6291.84" table:style-name="ce7">
            <text:p>6.292</text:p>
          </table:table-cell>
          <table:table-cell office:value-type="float" office:value="2479.7869999999998" table:style-name="ce7">
            <text:p>2.480</text:p>
          </table:table-cell>
          <table:table-cell office:value-type="float" office:value="29658.109" table:style-name="ce7">
            <text:p>29.658</text:p>
          </table:table-cell>
          <table:table-cell office:value-type="float" office:value="62813.468999999997" table:style-name="ce7">
            <text:p>62.813</text:p>
          </table:table-cell>
          <table:table-cell office:value-type="float" office:value="22458.276999999998" table:style-name="ce7">
            <text:p>22.458</text:p>
          </table:table-cell>
          <table:table-cell office:value-type="float" office:value="349.733" table:style-name="ce7">
            <text:p>350</text:p>
          </table:table-cell>
          <table:table-cell office:value-type="float" office:value="2826.6482000000001" table:style-name="ce7">
            <text:p>2.827</text:p>
          </table:table-cell>
          <table:table-cell office:value-type="float" office:value="17873.056499999999" table:style-name="ce7">
            <text:p>17.873</text:p>
          </table:table-cell>
          <table:table-cell office:value-type="float" office:value="2725.7750000000001" table:style-name="ce7">
            <text:p>2.726</text:p>
          </table:table-cell>
          <table:table-cell office:value-type="float" office:value="1455.9465399999999" table:style-name="ce7">
            <text:p>1.456</text:p>
          </table:table-cell>
          <table:table-cell office:value-type="float" office:value="79411.305200000003" table:style-name="ce7">
            <text:p>79.411</text:p>
          </table:table-cell>
          <table:table-cell office:value-type="float" office:value="283477.94523999997" table:style-name="ce7">
            <text:p>283.47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238.396999999997" table:style-name="ce7">
            <text:p>34.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4750000000000001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113000000000000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220.7388799999999" table:style-name="ce7">
            <text:p>5.221</text:p>
          </table:table-cell>
          <table:table-cell office:value-type="float" office:value="131.93" table:style-name="ce7">
            <text:p>132</text:p>
          </table:table-cell>
          <table:table-cell office:value-type="float" office:value="39597.653879999998" table:style-name="ce7">
            <text:p>39.59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3</text:p>
          </table:table-cell>
          <table:table-cell office:value-type="float" office:value="1.56" table:style-name="ce7">
            <text:p>2</text:p>
          </table:table-cell>
          <table:table-cell office:value-type="float" office:value="56.966000000000001" table:style-name="ce7">
            <text:p>57</text:p>
          </table:table-cell>
          <table:table-cell office:value-type="float" office:value="12.725" table:style-name="ce7">
            <text:p>13</text:p>
          </table:table-cell>
          <table:table-cell office:value-type="float" office:value="16.760000000000002" table:style-name="ce7">
            <text:p>17</text:p>
          </table:table-cell>
          <table:table-cell office:value-type="float" office:value="1917.0740000000001" table:style-name="ce7">
            <text:p>1.917</text:p>
          </table:table-cell>
          <table:table-cell office:value-type="float" office:value="1512.377" table:style-name="ce7">
            <text:p>1.512</text:p>
          </table:table-cell>
          <table:table-cell office:value-type="float" office:value="4559.9889999999996" table:style-name="ce7">
            <text:p>4.560</text:p>
          </table:table-cell>
          <table:table-cell office:value-type="float" office:value="5024.4949999999999" table:style-name="ce7">
            <text:p>5.024</text:p>
          </table:table-cell>
          <table:table-cell office:value-type="float" office:value="19.349" table:style-name="ce7">
            <text:p>19</text:p>
          </table:table-cell>
          <table:table-cell office:value-type="float" office:value="2212.154" table:style-name="ce7">
            <text:p>2.212</text:p>
          </table:table-cell>
          <table:table-cell office:value-type="float" office:value="691.58100000000002" table:style-name="ce7">
            <text:p>692</text:p>
          </table:table-cell>
          <table:table-cell office:value-type="float" office:value="8172.0092999999997" table:style-name="ce7">
            <text:p>8.172</text:p>
          </table:table-cell>
          <table:table-cell office:value-type="float" office:value="12394.77183" table:style-name="ce7">
            <text:p>12.395</text:p>
          </table:table-cell>
          <table:table-cell office:value-type="float" office:value="1055.893" table:style-name="ce7">
            <text:p>1.056</text:p>
          </table:table-cell>
          <table:table-cell office:value-type="float" office:value="5643.8680000000004" table:style-name="ce7">
            <text:p>5.644</text:p>
          </table:table-cell>
          <table:table-cell office:value-type="float" office:value="9639.7682399999994" table:style-name="ce7">
            <text:p>9.640</text:p>
          </table:table-cell>
          <table:table-cell office:value-type="float" office:value="23682.616000000002" table:style-name="ce7">
            <text:p>23.683</text:p>
          </table:table-cell>
          <table:table-cell office:value-type="float" office:value="170.393" table:style-name="ce7">
            <text:p>170</text:p>
          </table:table-cell>
          <table:table-cell office:value-type="float" office:value="17631.712" table:style-name="ce7">
            <text:p>17.632</text:p>
          </table:table-cell>
          <table:table-cell office:value-type="float" office:value="94416.061369999996" table:style-name="ce7">
            <text:p>94.4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06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92.13974999999999" table:style-name="ce7">
            <text:p>292</text:p>
          </table:table-cell>
          <table:table-cell office:value-type="float" office:value="980.17200000000003" table:style-name="ce7">
            <text:p>980</text:p>
          </table:table-cell>
          <table:table-cell office:value-type="float" office:value="959.63250000000005" table:style-name="ce7">
            <text:p>960</text:p>
          </table:table-cell>
          <table:table-cell office:value-type="float" office:value="239.99987999999999" table:style-name="ce7">
            <text:p>240</text:p>
          </table:table-cell>
          <table:table-cell office:value-type="float" office:value="13.032" table:style-name="ce7">
            <text:p>13</text:p>
          </table:table-cell>
          <table:table-cell office:value-type="float" office:value="120.19615" table:style-name="ce7">
            <text:p>120</text:p>
          </table:table-cell>
          <table:table-cell office:value-type="float" office:value="1077.617" table:style-name="ce7">
            <text:p>1.078</text:p>
          </table:table-cell>
          <table:table-cell office:value-type="float" office:value="693.44399999999996" table:style-name="ce7">
            <text:p>693</text:p>
          </table:table-cell>
          <table:table-cell office:value-type="float" office:value="396.0215" table:style-name="ce7">
            <text:p>396</text:p>
          </table:table-cell>
          <table:table-cell office:value-type="float" office:value="1440.8724" table:style-name="ce7">
            <text:p>1.441</text:p>
          </table:table-cell>
          <table:table-cell office:value-type="float" office:value="1533.0806" table:style-name="ce7">
            <text:p>1.533</text:p>
          </table:table-cell>
          <table:table-cell office:value-type="float" office:value="131.8725" table:style-name="ce7">
            <text:p>132</text:p>
          </table:table-cell>
          <table:table-cell office:value-type="float" office:value="499.31241" table:style-name="ce7">
            <text:p>499</text:p>
          </table:table-cell>
          <table:table-cell office:value-type="float" office:value="3701.5459999999998" table:style-name="ce7">
            <text:p>3.702</text:p>
          </table:table-cell>
          <table:table-cell office:value-type="float" office:value="12092.99869" table:style-name="ce7">
            <text:p>12.09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5</text:p>
          </table:table-cell>
          <table:table-cell office:value-type="float" office:value="378.54" table:style-name="ce7">
            <text:p>379</text:p>
          </table:table-cell>
          <table:table-cell office:value-type="float" office:value="6.5278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.7E-2" table:style-name="ce7">
            <text:p>0</text:p>
          </table:table-cell>
          <table:table-cell office:value-type="float" office:value="0.16" table:style-name="ce7">
            <text:p>0</text:p>
          </table:table-cell>
          <table:table-cell office:value-type="float" office:value="465.71390000000002" table:style-name="ce7">
            <text:p>466</text:p>
          </table:table-cell>
          <table:table-cell office:value-type="float" office:value="399.84" table:style-name="ce7">
            <text:p>400</text:p>
          </table:table-cell>
          <table:table-cell office:value-type="float" office:value="484.6635" table:style-name="ce7">
            <text:p>485</text:p>
          </table:table-cell>
          <table:table-cell office:value-type="float" office:value="112.45166" table:style-name="ce7">
            <text:p>112</text:p>
          </table:table-cell>
          <table:table-cell office:value-type="float" office:value="121.17400000000001" table:style-name="ce7">
            <text:p>121</text:p>
          </table:table-cell>
          <table:table-cell office:value-type="float" office:value="484.90550000000002" table:style-name="ce7">
            <text:p>485</text:p>
          </table:table-cell>
          <table:table-cell office:value-type="float" office:value="2108.4810000000002" table:style-name="ce7">
            <text:p>2.108</text:p>
          </table:table-cell>
          <table:table-cell office:value-type="float" office:value="1044.7808600000001" table:style-name="ce7">
            <text:p>1.045</text:p>
          </table:table-cell>
          <table:table-cell office:value-type="float" office:value="262.0598" table:style-name="ce7">
            <text:p>262</text:p>
          </table:table-cell>
          <table:table-cell office:value-type="float" office:value="483.07472000000001" table:style-name="ce7">
            <text:p>483</text:p>
          </table:table-cell>
          <table:table-cell office:value-type="float" office:value="1140.63798" table:style-name="ce7">
            <text:p>1.141</text:p>
          </table:table-cell>
          <table:table-cell office:value-type="float" office:value="6515.9387900000002" table:style-name="ce7">
            <text:p>6.516</text:p>
          </table:table-cell>
          <table:table-cell office:value-type="float" office:value="59.692450000000001" table:style-name="ce7">
            <text:p>60</text:p>
          </table:table-cell>
          <table:table-cell office:value-type="float" office:value="2665.3908000000001" table:style-name="ce7">
            <text:p>2.665</text:p>
          </table:table-cell>
          <table:table-cell office:value-type="float" office:value="16734.079760000001" table:style-name="ce7">
            <text:p>16.734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3">
            <text:p>ANNO 2011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office:value-type="string" table:number-columns-spanned="19" table:number-rows-spanned="1" table:style-name="ce3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40">
            <text:p>P Totale 201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16362"/>
        </table:table-row>
        <table:table-row table:style-name="ro1">
          <table:table-cell/>
          <table:table-cell office:value-type="string" table:style-name="ce6">
            <text:p>R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8070000000000004" table:style-name="ce7">
            <text:p>5</text:p>
          </table:table-cell>
          <table:table-cell office:value-type="float" office:value="0.1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94.406000000001" table:style-name="ce7">
            <text:p>15.194</text:p>
          </table:table-cell>
          <table:table-cell office:value-type="float" office:value="2142.759" table:style-name="ce7">
            <text:p>2.143</text:p>
          </table:table-cell>
          <table:table-cell office:value-type="float" office:value="0" table:style-name="ce7">
            <text:p>0</text:p>
          </table:table-cell>
          <table:table-cell office:value-type="float" office:value="0.28000000000000003" table:style-name="ce7">
            <text:p>0</text:p>
          </table:table-cell>
          <table:table-cell office:value-type="float" office:value="0.03" table:style-name="ce7">
            <text:p>0</text:p>
          </table:table-cell>
          <table:table-cell office:value-type="float" office:value="5.4210000000000003" table:style-name="ce7">
            <text:p>5</text:p>
          </table:table-cell>
          <table:table-cell office:value-type="float" office:value="13.125" table:style-name="ce7">
            <text:p>13</text:p>
          </table:table-cell>
          <table:table-cell office:value-type="float" office:value="6474.5990000000002" table:style-name="ce7">
            <text:p>6.475</text:p>
          </table:table-cell>
          <table:table-cell office:value-type="float" office:value="509.88099999999997" table:style-name="ce7">
            <text:p>510</text:p>
          </table:table-cell>
          <table:table-cell office:value-type="float" office:value="337.29599999999999" table:style-name="ce7">
            <text:p>3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.857" table:style-name="ce7">
            <text:p>229</text:p>
          </table:table-cell>
          <table:table-cell office:value-type="float" office:value="24911.580999999998" table:style-name="ce7">
            <text:p>24.91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6.6895" table:style-name="ce7">
            <text:p>1.407</text:p>
          </table:table-cell>
          <table:table-cell office:value-type="float" office:value="430.04471999999998" table:style-name="ce7">
            <text:p>430</text:p>
          </table:table-cell>
          <table:table-cell office:value-type="float" office:value="2.8420000000000001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35.041" table:style-name="ce7">
            <text:p>235</text:p>
          </table:table-cell>
          <table:table-cell office:value-type="float" office:value="2074.9172199999998" table:style-name="ce7">
            <text:p>2.07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.739999999999995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.218649999999997" table:style-name="ce7">
            <text:p>41</text:p>
          </table:table-cell>
          <table:table-cell office:value-type="float" office:value="1012.4589999999999" table:style-name="ce7">
            <text:p>1.012</text:p>
          </table:table-cell>
          <table:table-cell office:value-type="float" office:value="288.54500000000002" table:style-name="ce7">
            <text:p>289</text:p>
          </table:table-cell>
          <table:table-cell office:value-type="float" office:value="53.69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86.0814999999998" table:style-name="ce7">
            <text:p>3.186</text:p>
          </table:table-cell>
          <table:table-cell office:value-type="float" office:value="27997.070930000002" table:style-name="ce7">
            <text:p>27.997</text:p>
          </table:table-cell>
          <table:table-cell office:value-type="float" office:value="117.785" table:style-name="ce7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776.590080000002" table:style-name="ce7">
            <text:p>32.77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.98" table:style-name="ce7">
            <text:p>61</text:p>
          </table:table-cell>
          <table:table-cell office:value-type="float" office:value="2790.31" table:style-name="ce7">
            <text:p>2.790</text:p>
          </table:table-cell>
          <table:table-cell office:value-type="float" office:value="0" table:style-name="ce7">
            <text:p>0</text:p>
          </table:table-cell>
          <table:table-cell office:value-type="float" office:value="227.12700000000001" table:style-name="ce7">
            <text:p>227</text:p>
          </table:table-cell>
          <table:table-cell office:value-type="float" office:value="0" table:style-name="ce7">
            <text:p>0</text:p>
          </table:table-cell>
          <table:table-cell office:value-type="float" office:value="1046.96" table:style-name="ce7">
            <text:p>1.047</text:p>
          </table:table-cell>
          <table:table-cell office:value-type="float" office:value="2688.0749999999998" table:style-name="ce7">
            <text:p>2.688</text:p>
          </table:table-cell>
          <table:table-cell office:value-type="float" office:value="24.32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.65700000000000003" table:style-name="ce7">
            <text:p>1</text:p>
          </table:table-cell>
          <table:table-cell office:value-type="float" office:value="1438.143" table:style-name="ce7">
            <text:p>1.438</text:p>
          </table:table-cell>
          <table:table-cell office:value-type="float" office:value="7203.66" table:style-name="ce7">
            <text:p>7.204</text:p>
          </table:table-cell>
          <table:table-cell office:value-type="float" office:value="130.83000000000001" table:style-name="ce7">
            <text:p>131</text:p>
          </table:table-cell>
          <table:table-cell office:value-type="float" office:value="2773.89" table:style-name="ce7">
            <text:p>2.774</text:p>
          </table:table-cell>
          <table:table-cell office:value-type="float" office:value="18384.952000000001" table:style-name="ce7">
            <text:p>18.38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2.6420000000001" table:style-name="ce7">
            <text:p>2.003</text:p>
          </table:table-cell>
          <table:table-cell office:value-type="float" office:value="1640.662" table:style-name="ce7">
            <text:p>1.6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56" table:style-name="ce7">
            <text:p>3</text:p>
          </table:table-cell>
          <table:table-cell office:value-type="float" office:value="161.40700000000001" table:style-name="ce7">
            <text:p>1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3.74099999999999" table:style-name="ce7">
            <text:p>924</text:p>
          </table:table-cell>
          <table:table-cell office:value-type="float" office:value="4731.0119999999997" table:style-name="ce7">
            <text:p>4.73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4" table:style-name="ce7">
            <text:p>0</text:p>
          </table:table-cell>
          <table:table-cell office:value-type="float" office:value="55.750799999999998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.090800000000002" table:style-name="ce7">
            <text:p>5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.385" table:style-name="ce7">
            <text:p>1.106</text:p>
          </table:table-cell>
          <table:table-cell office:value-type="float" office:value="4008.6210000000001" table:style-name="ce7">
            <text:p>4.009</text:p>
          </table:table-cell>
          <table:table-cell office:value-type="float" office:value="4362.8599999999997" table:style-name="ce7">
            <text:p>4.363</text:p>
          </table:table-cell>
          <table:table-cell office:value-type="float" office:value="5891.5412999999999" table:style-name="ce7">
            <text:p>5.892</text:p>
          </table:table-cell>
          <table:table-cell office:value-type="float" office:value="6.3" table:style-name="ce7">
            <text:p>6</text:p>
          </table:table-cell>
          <table:table-cell office:value-type="float" office:value="12992.319" table:style-name="ce7">
            <text:p>12.992</text:p>
          </table:table-cell>
          <table:table-cell office:value-type="float" office:value="573.72199999999998" table:style-name="ce7">
            <text:p>574</text:p>
          </table:table-cell>
          <table:table-cell office:value-type="float" office:value="7235.3969999999999" table:style-name="ce7">
            <text:p>7.235</text:p>
          </table:table-cell>
          <table:table-cell office:value-type="float" office:value="31359.85" table:style-name="ce7">
            <text:p>31.360</text:p>
          </table:table-cell>
          <table:table-cell office:value-type="float" office:value="1719.289" table:style-name="ce7">
            <text:p>1.719</text:p>
          </table:table-cell>
          <table:table-cell office:value-type="float" office:value="11853.812099999999" table:style-name="ce7">
            <text:p>11.854</text:p>
          </table:table-cell>
          <table:table-cell office:value-type="float" office:value="16534.523000000001" table:style-name="ce7">
            <text:p>16.535</text:p>
          </table:table-cell>
          <table:table-cell office:value-type="float" office:value="6905.5590000000002" table:style-name="ce7">
            <text:p>6.906</text:p>
          </table:table-cell>
          <table:table-cell office:value-type="float" office:value="52.910710000000002" table:style-name="ce7">
            <text:p>53</text:p>
          </table:table-cell>
          <table:table-cell office:value-type="float" office:value="12198.441500000001" table:style-name="ce7">
            <text:p>12.198</text:p>
          </table:table-cell>
          <table:table-cell office:value-type="float" office:value="116801.53061" table:style-name="ce7">
            <text:p>116.80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3</text:p>
          </table:table-cell>
          <table:table-cell office:value-type="float" office:value="0" table:style-name="ce7">
            <text:p>0</text:p>
          </table:table-cell>
          <table:table-cell office:value-type="float" office:value="0.19900000000000001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.5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4.161069999999995" table:style-name="ce7">
            <text:p>94</text:p>
          </table:table-cell>
          <table:table-cell office:value-type="float" office:value="584.96400000000006" table:style-name="ce7">
            <text:p>585</text:p>
          </table:table-cell>
          <table:table-cell office:value-type="float" office:value="201.23349999999999" table:style-name="ce7">
            <text:p>201</text:p>
          </table:table-cell>
          <table:table-cell office:value-type="float" office:value="3.8239999999999998" table:style-name="ce7">
            <text:p>4</text:p>
          </table:table-cell>
          <table:table-cell office:value-type="float" office:value="175.75299999999999" table:style-name="ce7">
            <text:p>176</text:p>
          </table:table-cell>
          <table:table-cell office:value-type="float" office:value="17.84" table:style-name="ce7">
            <text:p>18</text:p>
          </table:table-cell>
          <table:table-cell office:value-type="float" office:value="74.195999999999998" table:style-name="ce7">
            <text:p>74</text:p>
          </table:table-cell>
          <table:table-cell office:value-type="float" office:value="924.58684000000005" table:style-name="ce7">
            <text:p>925</text:p>
          </table:table-cell>
          <table:table-cell office:value-type="float" office:value="898.16449999999998" table:style-name="ce7">
            <text:p>898</text:p>
          </table:table-cell>
          <table:table-cell office:value-type="float" office:value="811.17885000000001" table:style-name="ce7">
            <text:p>811</text:p>
          </table:table-cell>
          <table:table-cell office:value-type="float" office:value="3080.8877900000002" table:style-name="ce7">
            <text:p>3.081</text:p>
          </table:table-cell>
          <table:table-cell office:value-type="float" office:value="3662.7545" table:style-name="ce7">
            <text:p>3.663</text:p>
          </table:table-cell>
          <table:table-cell office:value-type="float" office:value="9.9098199999999999" table:style-name="ce7">
            <text:p>10</text:p>
          </table:table-cell>
          <table:table-cell office:value-type="float" office:value="2534.5349999999999" table:style-name="ce7">
            <text:p>2.535</text:p>
          </table:table-cell>
          <table:table-cell office:value-type="float" office:value="13079.68787" table:style-name="ce7">
            <text:p>13.08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8.1400000000001" table:style-name="ce7">
            <text:p>1.1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.98" table:style-name="ce7">
            <text:p>166</text:p>
          </table:table-cell>
          <table:table-cell office:value-type="float" office:value="127.3" table:style-name="ce7">
            <text:p>127</text:p>
          </table:table-cell>
          <table:table-cell office:value-type="float" office:value="689.14" table:style-name="ce7">
            <text:p>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52" table:style-name="ce7">
            <text:p>4</text:p>
          </table:table-cell>
          <table:table-cell office:value-type="float" office:value="142.24" table:style-name="ce7">
            <text:p>142</text:p>
          </table:table-cell>
          <table:table-cell office:value-type="float" office:value="0" table:style-name="ce7">
            <text:p>0</text:p>
          </table:table-cell>
          <table:table-cell office:value-type="float" office:value="90620.67" table:style-name="ce7">
            <text:p>90.621</text:p>
          </table:table-cell>
          <table:table-cell office:value-type="float" office:value="92856.99" table:style-name="ce7">
            <text:p>92.85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0.24" table:style-name="ce7">
            <text:p>1.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.34" table:style-name="ce7">
            <text:p>48</text:p>
          </table:table-cell>
          <table:table-cell office:value-type="float" office:value="700.32" table:style-name="ce7">
            <text:p>700</text:p>
          </table:table-cell>
          <table:table-cell office:value-type="float" office:value="277.02" table:style-name="ce7">
            <text:p>2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.28" table:style-name="ce7">
            <text:p>26</text:p>
          </table:table-cell>
          <table:table-cell office:value-type="float" office:value="1E-3" table:style-name="ce7">
            <text:p>0</text:p>
          </table:table-cell>
          <table:table-cell office:value-type="float" office:value="362.96" table:style-name="ce7">
            <text:p>363</text:p>
          </table:table-cell>
          <table:table-cell office:value-type="float" office:value="15745.89" table:style-name="ce7">
            <text:p>15.746</text:p>
          </table:table-cell>
          <table:table-cell office:value-type="float" office:value="18251.050999999999" table:style-name="ce7">
            <text:p>18.25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9</text:p>
          </table:table-cell>
          <table:table-cell office:value-type="float" office:value="867.02" table:style-name="ce7">
            <text:p>867</text:p>
          </table:table-cell>
          <table:table-cell office:value-type="float" office:value="12.53" table:style-name="ce7">
            <text:p>13</text:p>
          </table:table-cell>
          <table:table-cell office:value-type="float" office:value="0.59" table:style-name="ce7">
            <text:p>1</text:p>
          </table:table-cell>
          <table:table-cell office:value-type="float" office:value="10.62" table:style-name="ce7">
            <text:p>11</text:p>
          </table:table-cell>
          <table:table-cell office:value-type="float" office:value="1191.4949999999999" table:style-name="ce7">
            <text:p>1.191</text:p>
          </table:table-cell>
          <table:table-cell office:value-type="float" office:value="6799.643" table:style-name="ce7">
            <text:p>6.800</text:p>
          </table:table-cell>
          <table:table-cell office:value-type="float" office:value="39864.103999999999" table:style-name="ce7">
            <text:p>39.864</text:p>
          </table:table-cell>
          <table:table-cell office:value-type="float" office:value="2102.5140000000001" table:style-name="ce7">
            <text:p>2.103</text:p>
          </table:table-cell>
          <table:table-cell office:value-type="float" office:value="5544.1383999999998" table:style-name="ce7">
            <text:p>5.544</text:p>
          </table:table-cell>
          <table:table-cell office:value-type="float" office:value="3138.2669999999998" table:style-name="ce7">
            <text:p>3.138</text:p>
          </table:table-cell>
          <table:table-cell office:value-type="float" office:value="36883.93" table:style-name="ce7">
            <text:p>36.884</text:p>
          </table:table-cell>
          <table:table-cell office:value-type="float" office:value="64471.43" table:style-name="ce7">
            <text:p>64.471</text:p>
          </table:table-cell>
          <table:table-cell office:value-type="float" office:value="21919.85" table:style-name="ce7">
            <text:p>21.920</text:p>
          </table:table-cell>
          <table:table-cell office:value-type="float" office:value="313.71050000000002" table:style-name="ce7">
            <text:p>314</text:p>
          </table:table-cell>
          <table:table-cell office:value-type="float" office:value="1828.7470000000001" table:style-name="ce7">
            <text:p>1.829</text:p>
          </table:table-cell>
          <table:table-cell office:value-type="float" office:value="20717.930899999999" table:style-name="ce7">
            <text:p>20.718</text:p>
          </table:table-cell>
          <table:table-cell office:value-type="float" office:value="2825.36" table:style-name="ce7">
            <text:p>2.825</text:p>
          </table:table-cell>
          <table:table-cell office:value-type="float" office:value="1412.6152300000001" table:style-name="ce7">
            <text:p>1.413</text:p>
          </table:table-cell>
          <table:table-cell office:value-type="float" office:value="37638.606" table:style-name="ce7">
            <text:p>37.639</text:p>
          </table:table-cell>
          <table:table-cell office:value-type="float" office:value="247543.10102999999" table:style-name="ce7">
            <text:p>247.54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54.972000000002" table:style-name="ce7">
            <text:p>34.6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9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3719999999999999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663.9616400000004" table:style-name="ce7">
            <text:p>4.664</text:p>
          </table:table-cell>
          <table:table-cell office:value-type="float" office:value="214.78" table:style-name="ce7">
            <text:p>215</text:p>
          </table:table-cell>
          <table:table-cell office:value-type="float" office:value="39544.985639999999" table:style-name="ce7">
            <text:p>39.54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3</text:p>
          </table:table-cell>
          <table:table-cell office:value-type="float" office:value="4.3710000000000004" table:style-name="ce7">
            <text:p>4</text:p>
          </table:table-cell>
          <table:table-cell office:value-type="float" office:value="38.070999999999998" table:style-name="ce7">
            <text:p>38</text:p>
          </table:table-cell>
          <table:table-cell office:value-type="float" office:value="4.0430000000000001" table:style-name="ce7">
            <text:p>4</text:p>
          </table:table-cell>
          <table:table-cell office:value-type="float" office:value="24.204999999999998" table:style-name="ce7">
            <text:p>24</text:p>
          </table:table-cell>
          <table:table-cell office:value-type="float" office:value="3002.9160000000002" table:style-name="ce7">
            <text:p>3.003</text:p>
          </table:table-cell>
          <table:table-cell office:value-type="float" office:value="1331.498" table:style-name="ce7">
            <text:p>1.331</text:p>
          </table:table-cell>
          <table:table-cell office:value-type="float" office:value="2895.1669999999999" table:style-name="ce7">
            <text:p>2.895</text:p>
          </table:table-cell>
          <table:table-cell office:value-type="float" office:value="4443.183" table:style-name="ce7">
            <text:p>4.443</text:p>
          </table:table-cell>
          <table:table-cell office:value-type="float" office:value="9.1630000000000003" table:style-name="ce7">
            <text:p>9</text:p>
          </table:table-cell>
          <table:table-cell office:value-type="float" office:value="1389.9829999999999" table:style-name="ce7">
            <text:p>1.390</text:p>
          </table:table-cell>
          <table:table-cell office:value-type="float" office:value="479.24200000000002" table:style-name="ce7">
            <text:p>479</text:p>
          </table:table-cell>
          <table:table-cell office:value-type="float" office:value="9872.3670000000093" table:style-name="ce7">
            <text:p>9.872</text:p>
          </table:table-cell>
          <table:table-cell office:value-type="float" office:value="10348.181140000001" table:style-name="ce7">
            <text:p>10.348</text:p>
          </table:table-cell>
          <table:table-cell office:value-type="float" office:value="1103.9185" table:style-name="ce7">
            <text:p>1.104</text:p>
          </table:table-cell>
          <table:table-cell office:value-type="float" office:value="5711.0185000000001" table:style-name="ce7">
            <text:p>5.711</text:p>
          </table:table-cell>
          <table:table-cell office:value-type="float" office:value="8198.3489000000009" table:style-name="ce7">
            <text:p>8.198</text:p>
          </table:table-cell>
          <table:table-cell office:value-type="float" office:value="21959.462" table:style-name="ce7">
            <text:p>21.959</text:p>
          </table:table-cell>
          <table:table-cell office:value-type="float" office:value="136.19200000000001" table:style-name="ce7">
            <text:p>136</text:p>
          </table:table-cell>
          <table:table-cell office:value-type="float" office:value="19583.684000000001" table:style-name="ce7">
            <text:p>19.584</text:p>
          </table:table-cell>
          <table:table-cell office:value-type="float" office:value="90535.014039999995" table:style-name="ce7">
            <text:p>90.53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64" table:style-name="ce7">
            <text:p>2</text:p>
          </table:table-cell>
          <table:table-cell office:value-type="float" office:value="20.100000000000001" table:style-name="ce7">
            <text:p>20</text:p>
          </table:table-cell>
          <table:table-cell office:value-type="float" office:value="0.01" table:style-name="ce7">
            <text:p>0</text:p>
          </table:table-cell>
          <table:table-cell office:value-type="float" office:value="163.96190000000001" table:style-name="ce7">
            <text:p>164</text:p>
          </table:table-cell>
          <table:table-cell office:value-type="float" office:value="821.87649999999996" table:style-name="ce7">
            <text:p>822</text:p>
          </table:table-cell>
          <table:table-cell office:value-type="float" office:value="1169.6890000000001" table:style-name="ce7">
            <text:p>1.170</text:p>
          </table:table-cell>
          <table:table-cell office:value-type="float" office:value="41.453069999999997" table:style-name="ce7">
            <text:p>41</text:p>
          </table:table-cell>
          <table:table-cell office:value-type="float" office:value="10.206" table:style-name="ce7">
            <text:p>10</text:p>
          </table:table-cell>
          <table:table-cell office:value-type="float" office:value="89.335999999999999" table:style-name="ce7">
            <text:p>89</text:p>
          </table:table-cell>
          <table:table-cell office:value-type="float" office:value="1467.6659999999999" table:style-name="ce7">
            <text:p>1.468</text:p>
          </table:table-cell>
          <table:table-cell office:value-type="float" office:value="202.251" table:style-name="ce7">
            <text:p>202</text:p>
          </table:table-cell>
          <table:table-cell office:value-type="float" office:value="237.98400000000001" table:style-name="ce7">
            <text:p>238</text:p>
          </table:table-cell>
          <table:table-cell office:value-type="float" office:value="1180.75845" table:style-name="ce7">
            <text:p>1.181</text:p>
          </table:table-cell>
          <table:table-cell office:value-type="float" office:value="1236.5909300000001" table:style-name="ce7">
            <text:p>1.237</text:p>
          </table:table-cell>
          <table:table-cell office:value-type="float" office:value="519.55250000000001" table:style-name="ce7">
            <text:p>520</text:p>
          </table:table-cell>
          <table:table-cell office:value-type="float" office:value="560.12089000000003" table:style-name="ce7">
            <text:p>560</text:p>
          </table:table-cell>
          <table:table-cell office:value-type="float" office:value="2513.1585" table:style-name="ce7">
            <text:p>2.513</text:p>
          </table:table-cell>
          <table:table-cell office:value-type="float" office:value="10236.354740000001" table:style-name="ce7">
            <text:p>10.23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5</text:p>
          </table:table-cell>
          <table:table-cell office:value-type="float" office:value="0" table:style-name="ce7">
            <text:p>0</text:p>
          </table:table-cell>
          <table:table-cell office:value-type="float" office:value="5.431" table:style-name="ce7">
            <text:p>5</text:p>
          </table:table-cell>
          <table:table-cell office:value-type="float" office:value="0.49199999999999999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3" table:style-name="ce7">
            <text:p>0</text:p>
          </table:table-cell>
          <table:table-cell office:value-type="float" office:value="469.16413999999997" table:style-name="ce7">
            <text:p>469</text:p>
          </table:table-cell>
          <table:table-cell office:value-type="float" office:value="394.05500000000001" table:style-name="ce7">
            <text:p>394</text:p>
          </table:table-cell>
          <table:table-cell office:value-type="float" office:value="481.51949999999999" table:style-name="ce7">
            <text:p>482</text:p>
          </table:table-cell>
          <table:table-cell office:value-type="float" office:value="76.796000000000006" table:style-name="ce7">
            <text:p>77</text:p>
          </table:table-cell>
          <table:table-cell office:value-type="float" office:value="557.47799999999995" table:style-name="ce7">
            <text:p>557</text:p>
          </table:table-cell>
          <table:table-cell office:value-type="float" office:value="638.31830000000002" table:style-name="ce7">
            <text:p>638</text:p>
          </table:table-cell>
          <table:table-cell office:value-type="float" office:value="2069.1179999999999" table:style-name="ce7">
            <text:p>2.069</text:p>
          </table:table-cell>
          <table:table-cell office:value-type="float" office:value="807.36649999999997" table:style-name="ce7">
            <text:p>807</text:p>
          </table:table-cell>
          <table:table-cell office:value-type="float" office:value="120.9785" table:style-name="ce7">
            <text:p>121</text:p>
          </table:table-cell>
          <table:table-cell office:value-type="float" office:value="504.88346000000001" table:style-name="ce7">
            <text:p>505</text:p>
          </table:table-cell>
          <table:table-cell office:value-type="float" office:value="1613.72074" table:style-name="ce7">
            <text:p>1.614</text:p>
          </table:table-cell>
          <table:table-cell office:value-type="float" office:value="20007.777099999999" table:style-name="ce7">
            <text:p>20.008</text:p>
          </table:table-cell>
          <table:table-cell office:value-type="float" office:value="81.785989999999998" table:style-name="ce7">
            <text:p>82</text:p>
          </table:table-cell>
          <table:table-cell office:value-type="float" office:value="4564.6597000000002" table:style-name="ce7">
            <text:p>4.565</text:p>
          </table:table-cell>
          <table:table-cell office:value-type="float" office:value="32393.97393" table:style-name="ce7">
            <text:p>32.394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3">
            <text:p>ANNO 2012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office:value-type="string" table:number-columns-spanned="19" table:number-rows-spanned="1" table:style-name="ce3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40">
            <text:p>P Totale 201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16362"/>
        </table:table-row>
        <table:table-row table:style-name="ro1">
          <table:table-cell/>
          <table:table-cell office:value-type="string" table:style-name="ce8">
            <text:p>R1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.724" table:style-name="ce9">
            <text:p>24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18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.7738099999999992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.677810000000001" table:formula="msoxl:=SUM(C74:U74)" table:style-name="ce11">
            <text:p>3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2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11700000000000001" table:style-name="ce9">
            <text:p>0<text:s/></text:p>
          </table:table-cell>
          <table:table-cell table:style-name="ce10"/>
          <table:table-cell office:value-type="float" office:value="0.2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48.29" table:style-name="ce9">
            <text:p>15648<text:s/></text:p>
          </table:table-cell>
          <table:table-cell office:value-type="float" office:value="1889.9770000000001" table:style-name="ce9">
            <text:p>1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72699999999999998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.0469999999999997" table:style-name="ce9">
            <text:p>5<text:s/></text:p>
          </table:table-cell>
          <table:table-cell office:value-type="float" office:value="0.96" table:style-name="ce9">
            <text:p>1<text:s/></text:p>
          </table:table-cell>
          <table:table-cell office:value-type="float" office:value="6520.0910000000003" table:style-name="ce9">
            <text:p>6520<text:s/></text:p>
          </table:table-cell>
          <table:table-cell office:value-type="float" office:value="398.23700000000002" table:style-name="ce9">
            <text:p>398<text:s/></text:p>
          </table:table-cell>
          <table:table-cell office:value-type="float" office:value="28.786000000000001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.56099999999998" table:style-name="ce9">
            <text:p>309<text:s/></text:p>
          </table:table-cell>
          <table:table-cell office:value-type="float" office:value="24800.992999999999" table:formula="msoxl:=SUM(C75:U75)" table:style-name="ce11">
            <text:p>24.80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3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9.2845" table:style-name="ce9">
            <text:p>1619<text:s/></text:p>
          </table:table-cell>
          <table:table-cell office:value-type="float" office:value="36.338000000000001" table:style-name="ce9">
            <text:p>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.65899999999999" table:style-name="ce9">
            <text:p>367<text:s/></text:p>
          </table:table-cell>
          <table:table-cell office:value-type="float" office:value="2022.2815000000001" table:formula="msoxl:=SUM(C76:U76)" table:style-name="ce11">
            <text:p>2.02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4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61.56" table:style-name="ce9">
            <text:p>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.435" table:style-name="ce9">
            <text:p>11<text:s/></text:p>
          </table:table-cell>
          <table:table-cell office:value-type="float" office:value="155.261" table:style-name="ce9">
            <text:p>155<text:s/></text:p>
          </table:table-cell>
          <table:table-cell office:value-type="float" office:value="231.25899999999999" table:style-name="ce9">
            <text:p>231<text:s/></text:p>
          </table:table-cell>
          <table:table-cell office:value-type="float" office:value="8.77" table:style-name="ce9">
            <text:p>9<text:s/></text:p>
          </table:table-cell>
          <table:table-cell office:value-type="float" office:value="2.91" table:style-name="ce9">
            <text:p>3<text:s/></text:p>
          </table:table-cell>
          <table:table-cell office:value-type="float" office:value="2.5000000000000001E-2" table:style-name="ce9">
            <text:p>0<text:s/></text:p>
          </table:table-cell>
          <table:table-cell office:value-type="float" office:value="2601.0185000000001" table:style-name="ce9">
            <text:p>2601<text:s/></text:p>
          </table:table-cell>
          <table:table-cell office:value-type="float" office:value="13179.075396" table:style-name="ce9">
            <text:p>13179<text:s/></text:p>
          </table:table-cell>
          <table:table-cell office:value-type="float" office:value="159.67500000000001" table:style-name="ce9">
            <text:p>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.71800000000002" table:style-name="ce9">
            <text:p>263<text:s/></text:p>
          </table:table-cell>
          <table:table-cell office:value-type="float" office:value="16673.706896" table:formula="msoxl:=SUM(C77:U77)" table:style-name="ce11">
            <text:p>16.67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5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226.02" table:style-name="ce9">
            <text:p>226<text:s/></text:p>
          </table:table-cell>
          <table:table-cell office:value-type="float" office:value="3258.48" table:style-name="ce9">
            <text:p>3258<text:s/></text:p>
          </table:table-cell>
          <table:table-cell office:value-type="float" office:value="4.13" table:style-name="ce9">
            <text:p>4<text:s/></text:p>
          </table:table-cell>
          <table:table-cell office:value-type="float" office:value="210.648" table:style-name="ce9">
            <text:p>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7.45" table:style-name="ce9">
            <text:p>1357<text:s/></text:p>
          </table:table-cell>
          <table:table-cell office:value-type="float" office:value="2700.48" table:style-name="ce9">
            <text:p>2700<text:s/></text:p>
          </table:table-cell>
          <table:table-cell office:value-type="float" office:value="33.799999999999997" table:style-name="ce9">
            <text:p>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.05" table:style-name="ce9">
            <text:p>1037<text:s/></text:p>
          </table:table-cell>
          <table:table-cell office:value-type="float" office:value="13868.45" table:style-name="ce9">
            <text:p>13868<text:s/></text:p>
          </table:table-cell>
          <table:table-cell office:value-type="float" office:value="301.24299999999999" table:style-name="ce9">
            <text:p>301<text:s/></text:p>
          </table:table-cell>
          <table:table-cell office:value-type="float" office:value="2775.21" table:style-name="ce9">
            <text:p>2775<text:s/></text:p>
          </table:table-cell>
          <table:table-cell office:value-type="float" office:value="25772.960999999999" table:formula="msoxl:=SUM(C78:U78)" table:style-name="ce11">
            <text:p>25.77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6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msoxl:=SUM(C79:U79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7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1898.0940000000001" table:style-name="ce9">
            <text:p>1898<text:s/></text:p>
          </table:table-cell>
          <table:table-cell office:value-type="float" office:value="1453.6010000000001" table:style-name="ce9">
            <text:p>1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6" table:style-name="ce9">
            <text:p>3<text:s/></text:p>
          </table:table-cell>
          <table:table-cell office:value-type="float" office:value="115.86799999999999" table:style-name="ce9">
            <text:p>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8.34199999999998" table:style-name="ce9">
            <text:p>858<text:s/></text:p>
          </table:table-cell>
          <table:table-cell office:value-type="float" office:value="4328.5050000000001" table:formula="msoxl:=SUM(C80:U80)" table:style-name="ce11">
            <text:p>4.32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8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msoxl:=SUM(C81:U81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9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5539999999999998" table:style-name="ce9">
            <text:p>3<text:s/></text:p>
          </table:table-cell>
          <table:table-cell office:value-type="float" office:value="51.762999999999998" table:style-name="ce9">
            <text:p>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.317" table:formula="msoxl:=SUM(C82:U82)" table:style-name="ce11">
            <text:p>5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0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msoxl:=SUM(C83:U83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1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formula="msoxl:=SUM(C84:U84)" table:style-name="ce11">
            <text:p>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2T</text:p>
          </table:table-cell>
          <table:table-cell office:value-type="float" office:value="13.324999999999999" table:style-name="ce9">
            <text:p>13<text:s/></text:p>
          </table:table-cell>
          <table:table-cell office:value-type="float" office:value="2.85" table:style-name="ce9">
            <text:p>3<text:s/></text:p>
          </table:table-cell>
          <table:table-cell office:value-type="float" office:value="0.68200000000000005" table:style-name="ce9">
            <text:p>1<text:s/></text:p>
          </table:table-cell>
          <table:table-cell table:style-name="ce10"/>
          <table:table-cell office:value-type="float" office:value="109.93" table:style-name="ce9">
            <text:p>110<text:s/></text:p>
          </table:table-cell>
          <table:table-cell office:value-type="float" office:value="1749.6379999999999" table:style-name="ce9">
            <text:p>1750<text:s/></text:p>
          </table:table-cell>
          <table:table-cell office:value-type="float" office:value="5104.7979999999998" table:style-name="ce9">
            <text:p>5105<text:s/></text:p>
          </table:table-cell>
          <table:table-cell office:value-type="float" office:value="5812.0134500000004" table:style-name="ce9">
            <text:p>5812<text:s/></text:p>
          </table:table-cell>
          <table:table-cell office:value-type="float" office:value="28.4" table:style-name="ce9">
            <text:p>28<text:s/></text:p>
          </table:table-cell>
          <table:table-cell office:value-type="float" office:value="16249.437" table:style-name="ce9">
            <text:p>16249<text:s/></text:p>
          </table:table-cell>
          <table:table-cell office:value-type="float" office:value="799.03599999999994" table:style-name="ce9">
            <text:p>799<text:s/></text:p>
          </table:table-cell>
          <table:table-cell office:value-type="float" office:value="11541.5915" table:style-name="ce9">
            <text:p>11542<text:s/></text:p>
          </table:table-cell>
          <table:table-cell office:value-type="float" office:value="29015.48862" table:style-name="ce9">
            <text:p>29015<text:s/></text:p>
          </table:table-cell>
          <table:table-cell office:value-type="float" office:value="1087.2882" table:style-name="ce9">
            <text:p>1087<text:s/></text:p>
          </table:table-cell>
          <table:table-cell office:value-type="float" office:value="11902.091899999999" table:style-name="ce9">
            <text:p>11902<text:s/></text:p>
          </table:table-cell>
          <table:table-cell office:value-type="float" office:value="13082.8415" table:style-name="ce9">
            <text:p>13083<text:s/></text:p>
          </table:table-cell>
          <table:table-cell office:value-type="float" office:value="5516.7939999999999" table:style-name="ce9">
            <text:p>5517<text:s/></text:p>
          </table:table-cell>
          <table:table-cell office:value-type="float" office:value="42.924999999999997" table:style-name="ce9">
            <text:p>43<text:s/></text:p>
          </table:table-cell>
          <table:table-cell office:value-type="float" office:value="13198.144" table:style-name="ce9">
            <text:p>13198<text:s/></text:p>
          </table:table-cell>
          <table:table-cell office:value-type="float" office:value="115257.27416999999" table:formula="msoxl:=SUM(C85:U85)" table:style-name="ce11">
            <text:p>115.25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3T</text:p>
          </table:table-cell>
          <table:table-cell office:value-type="float" office:value="11.28" table:style-name="ce9">
            <text:p>11<text:s/></text:p>
          </table:table-cell>
          <table:table-cell office:value-type="float" office:value="5.2850000000000001" table:style-name="ce9">
            <text:p>5<text:s/></text:p>
          </table:table-cell>
          <table:table-cell office:value-type="float" office:value="0.79900000000000004" table:style-name="ce9">
            <text:p>1<text:s/></text:p>
          </table:table-cell>
          <table:table-cell table:style-name="ce10"/>
          <table:table-cell office:value-type="float" office:value="72.680000000000007" table:style-name="ce9">
            <text:p>73<text:s/></text:p>
          </table:table-cell>
          <table:table-cell office:value-type="float" office:value="1312.06023" table:style-name="ce9">
            <text:p>1312<text:s/></text:p>
          </table:table-cell>
          <table:table-cell office:value-type="float" office:value="19403.008999999998" table:style-name="ce9">
            <text:p>19403<text:s/></text:p>
          </table:table-cell>
          <table:table-cell office:value-type="float" office:value="6872.9709499999999" table:style-name="ce9">
            <text:p>6873<text:s/></text:p>
          </table:table-cell>
          <table:table-cell office:value-type="float" office:value="49.872" table:style-name="ce9">
            <text:p>50<text:s/></text:p>
          </table:table-cell>
          <table:table-cell office:value-type="float" office:value="15868.575000000001" table:style-name="ce9">
            <text:p>15869<text:s/></text:p>
          </table:table-cell>
          <table:table-cell office:value-type="float" office:value="935.26" table:style-name="ce9">
            <text:p>935<text:s/></text:p>
          </table:table-cell>
          <table:table-cell office:value-type="float" office:value="13480.5525" table:style-name="ce9">
            <text:p>13481<text:s/></text:p>
          </table:table-cell>
          <table:table-cell office:value-type="float" office:value="55685.417430000001" table:style-name="ce9">
            <text:p>55685<text:s/></text:p>
          </table:table-cell>
          <table:table-cell office:value-type="float" office:value="8155.7730000000001" table:style-name="ce9">
            <text:p>8156<text:s/></text:p>
          </table:table-cell>
          <table:table-cell office:value-type="float" office:value="13534.032300000001" table:style-name="ce9">
            <text:p>13534<text:s/></text:p>
          </table:table-cell>
          <table:table-cell office:value-type="float" office:value="49167.307887000003" table:style-name="ce9">
            <text:p>49167<text:s/></text:p>
          </table:table-cell>
          <table:table-cell office:value-type="float" office:value="5108.1374999999998" table:style-name="ce9">
            <text:p>5108<text:s/></text:p>
          </table:table-cell>
          <table:table-cell office:value-type="float" office:value="401.03145999999998" table:style-name="ce9">
            <text:p>401<text:s/></text:p>
          </table:table-cell>
          <table:table-cell office:value-type="float" office:value="16018.257" table:style-name="ce9">
            <text:p>16018<text:s/></text:p>
          </table:table-cell>
          <table:table-cell office:value-type="float" office:value="206082.30025700002" table:formula="msoxl:=SUM(C86:U86)" table:style-name="ce11">
            <text:p>206.08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Q1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4.56" table:style-name="ce9">
            <text:p>3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.11" table:style-name="ce9">
            <text:p>555<text:s/></text:p>
          </table:table-cell>
          <table:table-cell office:value-type="float" office:value="83.9" table:style-name="ce9">
            <text:p>84<text:s/></text:p>
          </table:table-cell>
          <table:table-cell office:value-type="float" office:value="1073.72" table:style-name="ce9">
            <text:p>1074<text:s/></text:p>
          </table:table-cell>
          <table:table-cell office:value-type="float" office:value="13.45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0.36" table:style-name="ce9">
            <text:p>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807.19" table:style-name="ce9">
            <text:p>104807<text:s/></text:p>
          </table:table-cell>
          <table:table-cell office:value-type="float" office:value="110458.29000000001" table:formula="msoxl:=SUM(C87:U87)" table:style-name="ce11">
            <text:p>110.45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2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msoxl:=SUM(C88:U88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3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msoxl:=SUM(C89:U89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4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msoxl:=SUM(C90:U90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6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msoxl:=SUM(C91:U91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7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msoxl:=SUM(C92:U92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8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8.33" table:style-name="ce9">
            <text:p>1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.69999999999999" table:style-name="ce9">
            <text:p>157<text:s/></text:p>
          </table:table-cell>
          <table:table-cell office:value-type="float" office:value="709.62" table:style-name="ce9">
            <text:p>710<text:s/></text:p>
          </table:table-cell>
          <table:table-cell office:value-type="float" office:value="19.82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.38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.45400000000001" table:style-name="ce9">
            <text:p>461<text:s/></text:p>
          </table:table-cell>
          <table:table-cell office:value-type="float" office:value="17926.547999999999" table:style-name="ce9">
            <text:p>17927<text:s/></text:p>
          </table:table-cell>
          <table:table-cell office:value-type="float" office:value="21215.851999999999" table:formula="msoxl:=SUM(C93:U93)" table:style-name="ce11">
            <text:p>21.2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9T</text:p>
          </table:table-cell>
          <table:table-cell office:value-type="float" office:value="1001.44" table:style-name="ce9">
            <text:p>1001<text:s/></text:p>
          </table:table-cell>
          <table:table-cell office:value-type="float" office:value="22.08" table:style-name="ce9">
            <text:p>22<text:s/></text:p>
          </table:table-cell>
          <table:table-cell office:value-type="float" office:value="0.05" table:style-name="ce9">
            <text:p>0<text:s/></text:p>
          </table:table-cell>
          <table:table-cell office:value-type="float" office:value="16.690000000000001" table:style-name="ce9">
            <text:p>17<text:s/></text:p>
          </table:table-cell>
          <table:table-cell office:value-type="float" office:value="175.875" table:style-name="ce9">
            <text:p>176<text:s/></text:p>
          </table:table-cell>
          <table:table-cell office:value-type="float" office:value="8632.0730999999996" table:style-name="ce9">
            <text:p>8632<text:s/></text:p>
          </table:table-cell>
          <table:table-cell office:value-type="float" office:value="36468.682800000002" table:style-name="ce9">
            <text:p>36469<text:s/></text:p>
          </table:table-cell>
          <table:table-cell office:value-type="float" office:value="2041.1659999999999" table:style-name="ce9">
            <text:p>2041<text:s/></text:p>
          </table:table-cell>
          <table:table-cell office:value-type="float" office:value="4667.5720000000001" table:style-name="ce9">
            <text:p>4668<text:s/></text:p>
          </table:table-cell>
          <table:table-cell office:value-type="float" office:value="872.28200000000004" table:style-name="ce9">
            <text:p>872<text:s/></text:p>
          </table:table-cell>
          <table:table-cell office:value-type="float" office:value="38671.648999999998" table:style-name="ce9">
            <text:p>38672<text:s/></text:p>
          </table:table-cell>
          <table:table-cell office:value-type="float" office:value="59111.08" table:style-name="ce9">
            <text:p>59111<text:s/></text:p>
          </table:table-cell>
          <table:table-cell office:value-type="float" office:value="17990.435000000001" table:style-name="ce9">
            <text:p>17990<text:s/></text:p>
          </table:table-cell>
          <table:table-cell office:value-type="float" office:value="341.30399999999997" table:style-name="ce9">
            <text:p>341<text:s/></text:p>
          </table:table-cell>
          <table:table-cell office:value-type="float" office:value="758.74450000000002" table:style-name="ce9">
            <text:p>759<text:s/></text:p>
          </table:table-cell>
          <table:table-cell office:value-type="float" office:value="17417.701700000001" table:style-name="ce9">
            <text:p>17418<text:s/></text:p>
          </table:table-cell>
          <table:table-cell office:value-type="float" office:value="3023.4270000000001" table:style-name="ce9">
            <text:p>3023<text:s/></text:p>
          </table:table-cell>
          <table:table-cell office:value-type="float" office:value="1769.3389999999999" table:style-name="ce9">
            <text:p>1769<text:s/></text:p>
          </table:table-cell>
          <table:table-cell office:value-type="float" office:value="49442.841" table:style-name="ce9">
            <text:p>49443<text:s/></text:p>
          </table:table-cell>
          <table:table-cell office:value-type="float" office:value="242424.43210000003" table:formula="msoxl:=SUM(C94:U94)" table:style-name="ce11">
            <text:p>242.42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10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33.553" table:style-name="ce9">
            <text:p>23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25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.66" table:style-name="ce9">
            <text:p>86<text:s/></text:p>
          </table:table-cell>
          <table:table-cell office:value-type="float" office:value="4.8120000000000003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76.3779800000002" table:style-name="ce9">
            <text:p>4576<text:s/></text:p>
          </table:table-cell>
          <table:table-cell office:value-type="float" office:value="182.5" table:style-name="ce9">
            <text:p>183<text:s/></text:p>
          </table:table-cell>
          <table:table-cell office:value-type="float" office:value="28487.152980000003" table:formula="msoxl:=SUM(C95:U95)" table:style-name="ce11">
            <text:p>28.48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13T</text:p>
          </table:table-cell>
          <table:table-cell office:value-type="float" office:value="53.011000000000003" table:style-name="ce9">
            <text:p>53<text:s/></text:p>
          </table:table-cell>
          <table:table-cell office:value-type="float" office:value="26.312000000000001" table:style-name="ce9">
            <text:p>26<text:s/></text:p>
          </table:table-cell>
          <table:table-cell office:value-type="float" office:value="0.67900000000000005" table:style-name="ce9">
            <text:p>1<text:s/></text:p>
          </table:table-cell>
          <table:table-cell office:value-type="float" office:value="18.32" table:style-name="ce9">
            <text:p>18<text:s/></text:p>
          </table:table-cell>
          <table:table-cell office:value-type="float" office:value="66.796000000000006" table:style-name="ce9">
            <text:p>67<text:s/></text:p>
          </table:table-cell>
          <table:table-cell office:value-type="float" office:value="967.1232" table:style-name="ce9">
            <text:p>967<text:s/></text:p>
          </table:table-cell>
          <table:table-cell office:value-type="float" office:value="2512.462" table:style-name="ce9">
            <text:p>2512<text:s/></text:p>
          </table:table-cell>
          <table:table-cell office:value-type="float" office:value="3531.7350000000001" table:style-name="ce9">
            <text:p>3532<text:s/></text:p>
          </table:table-cell>
          <table:table-cell office:value-type="float" office:value="26.768000000000001" table:style-name="ce9">
            <text:p>27<text:s/></text:p>
          </table:table-cell>
          <table:table-cell office:value-type="float" office:value="2833.3" table:style-name="ce9">
            <text:p>2833<text:s/></text:p>
          </table:table-cell>
          <table:table-cell office:value-type="float" office:value="419.86099999999999" table:style-name="ce9">
            <text:p>420<text:s/></text:p>
          </table:table-cell>
          <table:table-cell office:value-type="float" office:value="12776.118" table:style-name="ce9">
            <text:p>12776<text:s/></text:p>
          </table:table-cell>
          <table:table-cell office:value-type="float" office:value="4979.415" table:style-name="ce9">
            <text:p>4979<text:s/></text:p>
          </table:table-cell>
          <table:table-cell office:value-type="float" office:value="698.02700000000004" table:style-name="ce9">
            <text:p>698<text:s/></text:p>
          </table:table-cell>
          <table:table-cell office:value-type="float" office:value="4010.6484999999998" table:style-name="ce9">
            <text:p>4011<text:s/></text:p>
          </table:table-cell>
          <table:table-cell office:value-type="float" office:value="7206.5972499999998" table:style-name="ce9">
            <text:p>7207<text:s/></text:p>
          </table:table-cell>
          <table:table-cell office:value-type="float" office:value="28871.62" table:style-name="ce9">
            <text:p>28872<text:s/></text:p>
          </table:table-cell>
          <table:table-cell office:value-type="float" office:value="395.846" table:style-name="ce9">
            <text:p>396<text:s/></text:p>
          </table:table-cell>
          <table:table-cell office:value-type="float" office:value="14568.023999999999" table:style-name="ce9">
            <text:p>14568<text:s/></text:p>
          </table:table-cell>
          <table:table-cell office:value-type="float" office:value="83962.662950000013" table:formula="msoxl:=SUM(C96:U96)" table:style-name="ce11">
            <text:p>83.963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D14T</text:p>
          </table:table-cell>
          <table:table-cell office:value-type="float" office:value="0" table:style-name="ce9">
            <text:p>0<text:s/></text:p>
          </table:table-cell>
          <table:table-cell office:value-type="float" office:value="4.4729999999999999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08" table:style-name="ce9">
            <text:p>4<text:s/></text:p>
          </table:table-cell>
          <table:table-cell office:value-type="float" office:value="8.0000000000000002E-3" table:style-name="ce9">
            <text:p>0<text:s/></text:p>
          </table:table-cell>
          <table:table-cell office:value-type="float" office:value="127.00498" table:style-name="ce9">
            <text:p>127<text:s/></text:p>
          </table:table-cell>
          <table:table-cell office:value-type="float" office:value="569.11869999999999" table:style-name="ce9">
            <text:p>569<text:s/></text:p>
          </table:table-cell>
          <table:table-cell office:value-type="float" office:value="948.024" table:style-name="ce9">
            <text:p>948<text:s/></text:p>
          </table:table-cell>
          <table:table-cell office:value-type="float" office:value="19.993849999999998" table:style-name="ce9">
            <text:p>20<text:s/></text:p>
          </table:table-cell>
          <table:table-cell office:value-type="float" office:value="1.6" table:style-name="ce9">
            <text:p>2<text:s/></text:p>
          </table:table-cell>
          <table:table-cell office:value-type="float" office:value="41.568199999999997" table:style-name="ce9">
            <text:p>42<text:s/></text:p>
          </table:table-cell>
          <table:table-cell office:value-type="float" office:value="702.89499999999998" table:style-name="ce9">
            <text:p>703<text:s/></text:p>
          </table:table-cell>
          <table:table-cell office:value-type="float" office:value="30.003" table:style-name="ce9">
            <text:p>30<text:s/></text:p>
          </table:table-cell>
          <table:table-cell office:value-type="float" office:value="210.0675" table:style-name="ce9">
            <text:p>210<text:s/></text:p>
          </table:table-cell>
          <table:table-cell office:value-type="float" office:value="920.64440000000002" table:style-name="ce9">
            <text:p>921<text:s/></text:p>
          </table:table-cell>
          <table:table-cell office:value-type="float" office:value="526.40650000000005" table:style-name="ce9">
            <text:p>526<text:s/></text:p>
          </table:table-cell>
          <table:table-cell office:value-type="float" office:value="2047.1030000000001" table:style-name="ce9">
            <text:p>2047<text:s/></text:p>
          </table:table-cell>
          <table:table-cell office:value-type="float" office:value="216.58750000000001" table:style-name="ce9">
            <text:p>217<text:s/></text:p>
          </table:table-cell>
          <table:table-cell office:value-type="float" office:value="411.98899999999998" table:style-name="ce9">
            <text:p>412<text:s/></text:p>
          </table:table-cell>
          <table:table-cell office:value-type="float" office:value="6781.5666300000003" table:formula="msoxl:=SUM(C97:U97)" table:style-name="ce11">
            <text:p>6.78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D15T</text:p>
          </table:table-cell>
          <table:table-cell office:value-type="float" office:value="3.54" table:style-name="ce12">
            <text:p>4<text:s/></text:p>
          </table:table-cell>
          <table:table-cell office:value-type="float" office:value="64.567499999999995" table:style-name="ce12">
            <text:p>65<text:s/></text:p>
          </table:table-cell>
          <table:table-cell office:value-type="float" office:value="3.0790000000000002" table:style-name="ce12">
            <text:p>3<text:s/></text:p>
          </table:table-cell>
          <table:table-cell office:value-type="float" office:value="27.22" table:style-name="ce12">
            <text:p>27<text:s/></text:p>
          </table:table-cell>
          <table:table-cell office:value-type="float" office:value="312.76499999999999" table:style-name="ce12">
            <text:p>313<text:s/></text:p>
          </table:table-cell>
          <table:table-cell office:value-type="float" office:value="3967.94884" table:style-name="ce12">
            <text:p>3968<text:s/></text:p>
          </table:table-cell>
          <table:table-cell office:value-type="float" office:value="11793.752399999999" table:style-name="ce12">
            <text:p>11794<text:s/></text:p>
          </table:table-cell>
          <table:table-cell office:value-type="float" office:value="4949.0730000000003" table:style-name="ce12">
            <text:p>4949<text:s/></text:p>
          </table:table-cell>
          <table:table-cell office:value-type="float" office:value="3764.9378499999998" table:style-name="ce12">
            <text:p>3765<text:s/></text:p>
          </table:table-cell>
          <table:table-cell office:value-type="float" office:value="2552.6149999999998" table:style-name="ce12">
            <text:p>2553<text:s/></text:p>
          </table:table-cell>
          <table:table-cell office:value-type="float" office:value="8942.4361000000008" table:style-name="ce12">
            <text:p>8942<text:s/></text:p>
          </table:table-cell>
          <table:table-cell office:value-type="float" office:value="39647.141000000003" table:style-name="ce12">
            <text:p>39647<text:s/></text:p>
          </table:table-cell>
          <table:table-cell office:value-type="float" office:value="21592.163499999999" table:style-name="ce12">
            <text:p>21592<text:s/></text:p>
          </table:table-cell>
          <table:table-cell office:value-type="float" office:value="1316.8185000000001" table:style-name="ce12">
            <text:p>1317<text:s/></text:p>
          </table:table-cell>
          <table:table-cell office:value-type="float" office:value="5618.7613499999998" table:style-name="ce12">
            <text:p>5619<text:s/></text:p>
          </table:table-cell>
          <table:table-cell office:value-type="float" office:value="14134.114" table:style-name="ce12">
            <text:p>14134<text:s/></text:p>
          </table:table-cell>
          <table:table-cell office:value-type="float" office:value="78411.156700000007" table:style-name="ce12">
            <text:p>78411<text:s/></text:p>
          </table:table-cell>
          <table:table-cell office:value-type="float" office:value="14994.722371" table:style-name="ce12">
            <text:p>14995<text:s/></text:p>
          </table:table-cell>
          <table:table-cell office:value-type="float" office:value="76178.651500000007" table:style-name="ce12">
            <text:p>76179<text:s/></text:p>
          </table:table-cell>
          <table:table-cell office:value-type="float" office:value="288275.46361099998" table:formula="msoxl:=SUM(C98:U98)" table:style-name="ce11">
            <text:p>288.275</text:p>
          </table:table-cell>
          <table:table-cell table:number-columns-repeated="42" table:style-name="ce2"/>
          <table:table-cell table:number-columns-repeated="16320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3">
            <text:p>ANNO 2013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1">
          <table:table-cell table:number-columns-repeated="2" table:style-name="ce2"/>
          <table:table-cell office:value-type="string" table:number-columns-spanned="19" table:number-rows-spanned="1" table:style-name="ce3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40">
            <text:p>P Totale 201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1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9369997978210503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9369997978210503" table:formula="msoxl:=SUM(C104:U104)" table:style-name="ce15">
            <text:p>1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2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8000000715255701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15.118990409701" table:style-name="ce15">
            <text:p>17.415</text:p>
          </table:table-cell>
          <table:table-cell office:value-type="float" office:value="2026.67300560698" table:style-name="ce15">
            <text:p>2.027</text:p>
          </table:table-cell>
          <table:table-cell office:value-type="float" office:value="0" table:style-name="ce15">
            <text:p>0</text:p>
          </table:table-cell>
          <table:table-cell office:value-type="float" office:value="0.28000000119209301" table:style-name="ce15">
            <text:p>0</text:p>
          </table:table-cell>
          <table:table-cell office:value-type="float" office:value="0.44999998807907099" table:style-name="ce15">
            <text:p>0</text:p>
          </table:table-cell>
          <table:table-cell office:value-type="float" office:value="18.620999742299301" table:style-name="ce15">
            <text:p>19</text:p>
          </table:table-cell>
          <table:table-cell office:value-type="float" office:value="12.3630002588034" table:style-name="ce15">
            <text:p>12</text:p>
          </table:table-cell>
          <table:table-cell office:value-type="float" office:value="7678.9379523322004" table:style-name="ce15">
            <text:p>7.679</text:p>
          </table:table-cell>
          <table:table-cell office:value-type="float" office:value="435.21999609470402" table:style-name="ce15">
            <text:p>435</text:p>
          </table:table-cell>
          <table:table-cell office:value-type="float" office:value="40.998000249266603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.45003223419201" table:style-name="ce15">
            <text:p>823</text:p>
          </table:table-cell>
          <table:table-cell office:value-type="float" office:value="28452.291976924571" table:formula="msoxl:=SUM(C105:U105)" table:style-name="ce15">
            <text:p>28.45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3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480000019073490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32.3289592266101" table:style-name="ce15">
            <text:p>2.132</text:p>
          </table:table-cell>
          <table:table-cell office:value-type="float" office:value="325.85999941825901" table:style-name="ce15">
            <text:p>3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3.35418701171898" table:style-name="ce15">
            <text:p>683</text:p>
          </table:table-cell>
          <table:table-cell office:value-type="float" office:value="3143.0231456756619" table:formula="msoxl:=SUM(C106:U106)" table:style-name="ce15">
            <text:p>3.14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4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8349999785423297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.084999084472699" table:style-name="ce15">
            <text:p>20</text:p>
          </table:table-cell>
          <table:table-cell office:value-type="float" office:value="118.219997406006" table:style-name="ce15">
            <text:p>118</text:p>
          </table:table-cell>
          <table:table-cell office:value-type="float" office:value="741.820030212402" table:style-name="ce15">
            <text:p>742</text:p>
          </table:table-cell>
          <table:table-cell office:value-type="float" office:value="56.759998321533203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0.80153387785" table:style-name="ce15">
            <text:p>3.211</text:p>
          </table:table-cell>
          <table:table-cell office:value-type="float" office:value="13300.777659677" table:style-name="ce15">
            <text:p>13.301</text:p>
          </table:table-cell>
          <table:table-cell office:value-type="float" office:value="59.9799995422363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1049.19799804688" table:style-name="ce15">
            <text:p>1.049</text:p>
          </table:table-cell>
          <table:table-cell office:value-type="float" office:value="18565.477216146919" table:formula="msoxl:=SUM(C107:U107)" table:style-name="ce15">
            <text:p>18.56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5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.659999847412102" table:style-name="ce15">
            <text:p>50</text:p>
          </table:table-cell>
          <table:table-cell office:value-type="float" office:value="103.61999893188499" table:style-name="ce15">
            <text:p>104</text:p>
          </table:table-cell>
          <table:table-cell office:value-type="float" office:value="3381.6139640808101" table:style-name="ce15">
            <text:p>3.382</text:p>
          </table:table-cell>
          <table:table-cell office:value-type="float" office:value="2.5299999713897701" table:style-name="ce15">
            <text:p>3</text:p>
          </table:table-cell>
          <table:table-cell office:value-type="float" office:value="299.16099810600298" table:style-name="ce15">
            <text:p>299</text:p>
          </table:table-cell>
          <table:table-cell office:value-type="float" office:value="0" table:style-name="ce15">
            <text:p>0</text:p>
          </table:table-cell>
          <table:table-cell office:value-type="float" office:value="1983.4300098419201" table:style-name="ce15">
            <text:p>1.983</text:p>
          </table:table-cell>
          <table:table-cell office:value-type="float" office:value="2845.86009979248" table:style-name="ce15">
            <text:p>2.846</text:p>
          </table:table-cell>
          <table:table-cell office:value-type="float" office:value="35.680000305175803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3.08245940506" table:style-name="ce15">
            <text:p>1.093</text:p>
          </table:table-cell>
          <table:table-cell office:value-type="float" office:value="9072.8103561401404" table:style-name="ce15">
            <text:p>9.073</text:p>
          </table:table-cell>
          <table:table-cell office:value-type="float" office:value="378.27301025390602" table:style-name="ce15">
            <text:p>378</text:p>
          </table:table-cell>
          <table:table-cell office:value-type="float" office:value="3332.07006835937" table:style-name="ce15">
            <text:p>3.332</text:p>
          </table:table-cell>
          <table:table-cell office:value-type="float" office:value="22577.790965035554" table:formula="msoxl:=SUM(C108:U108)" table:style-name="ce15">
            <text:p>22.57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6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09:U109)" table:style-name="ce15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7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.0120398998299" table:style-name="ce15">
            <text:p>1.929</text:p>
          </table:table-cell>
          <table:table-cell office:value-type="float" office:value="1365.8320355415301" table:style-name="ce15">
            <text:p>1.3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3200001716613796" table:style-name="ce15">
            <text:p>4</text:p>
          </table:table-cell>
          <table:table-cell office:value-type="float" office:value="170.61000061035199" table:style-name="ce15">
            <text:p>1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8.01001262665" table:style-name="ce15">
            <text:p>1.228</text:p>
          </table:table-cell>
          <table:table-cell office:value-type="float" office:value="4697.7840888500232" table:formula="msoxl:=SUM(C110:U110)" table:style-name="ce15">
            <text:p>4.69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8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11:U111)" table:style-name="ce15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9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16999995708466" table:style-name="ce15">
            <text:p>1</text:p>
          </table:table-cell>
          <table:table-cell office:value-type="float" office:value="33.720999701879897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.89099965896456" table:formula="msoxl:=SUM(C112:U112)" table:style-name="ce15">
            <text:p>3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10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13:U113)" table:style-name="ce15">
            <text:p>0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R11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14:U114)" table:style-name="ce15">
            <text:p>0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R12T</text:p>
          </table:table-cell>
          <table:table-cell office:value-type="float" office:value="0.99500000476837203" table:style-name="ce15">
            <text:p>1</text:p>
          </table:table-cell>
          <table:table-cell office:value-type="float" office:value="18.0989997833967" table:style-name="ce15">
            <text:p>18</text:p>
          </table:table-cell>
          <table:table-cell office:value-type="float" office:value="1.2699999809265099" table:style-name="ce15">
            <text:p>1</text:p>
          </table:table-cell>
          <table:table-cell office:value-type="float" office:value="3.9999999105930301E-2" table:style-name="ce15">
            <text:p>0</text:p>
          </table:table-cell>
          <table:table-cell office:value-type="float" office:value="12.2399997804314" table:style-name="ce15">
            <text:p>12</text:p>
          </table:table-cell>
          <table:table-cell office:value-type="float" office:value="1164.0970007255701" table:style-name="ce15">
            <text:p>1.164</text:p>
          </table:table-cell>
          <table:table-cell office:value-type="float" office:value="5064.9835209189896" table:style-name="ce15">
            <text:p>5.065</text:p>
          </table:table-cell>
          <table:table-cell office:value-type="float" office:value="6251.20002289279" table:style-name="ce15">
            <text:p>6.251</text:p>
          </table:table-cell>
          <table:table-cell office:value-type="float" office:value="27.524000048637401" table:style-name="ce15">
            <text:p>28</text:p>
          </table:table-cell>
          <table:table-cell office:value-type="float" office:value="13231.017179377401" table:style-name="ce15">
            <text:p>13.231</text:p>
          </table:table-cell>
          <table:table-cell office:value-type="float" office:value="974.08402827382099" table:style-name="ce15">
            <text:p>974</text:p>
          </table:table-cell>
          <table:table-cell office:value-type="float" office:value="15298.5743406117" table:style-name="ce15">
            <text:p>15.299</text:p>
          </table:table-cell>
          <table:table-cell office:value-type="float" office:value="26392.181177319999" table:style-name="ce15">
            <text:p>26.392</text:p>
          </table:table-cell>
          <table:table-cell office:value-type="float" office:value="1692.3479501996201" table:style-name="ce15">
            <text:p>1.692</text:p>
          </table:table-cell>
          <table:table-cell office:value-type="float" office:value="12891.1214613989" table:style-name="ce15">
            <text:p>12.891</text:p>
          </table:table-cell>
          <table:table-cell office:value-type="float" office:value="21805.280183501902" table:style-name="ce15">
            <text:p>21.805</text:p>
          </table:table-cell>
          <table:table-cell office:value-type="float" office:value="3194.93092416227" table:style-name="ce15">
            <text:p>3.195</text:p>
          </table:table-cell>
          <table:table-cell office:value-type="float" office:value="158.75500329118199" table:style-name="ce15">
            <text:p>159</text:p>
          </table:table-cell>
          <table:table-cell office:value-type="float" office:value="12020.727252975101" table:style-name="ce15">
            <text:p>12.021</text:p>
          </table:table-cell>
          <table:table-cell office:value-type="float" office:value="120199.46804524653" table:formula="msoxl:=SUM(C115:U115)" table:style-name="ce15">
            <text:p>120.199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R13T</text:p>
          </table:table-cell>
          <table:table-cell office:value-type="float" office:value="0.50999999046325695" table:style-name="ce15">
            <text:p>1</text:p>
          </table:table-cell>
          <table:table-cell office:value-type="float" office:value="17.077000404708102" table:style-name="ce15">
            <text:p>17</text:p>
          </table:table-cell>
          <table:table-cell office:value-type="float" office:value="1.3989999797195201" table:style-name="ce15">
            <text:p>1</text:p>
          </table:table-cell>
          <table:table-cell office:value-type="float" office:value="2.03999996185303" table:style-name="ce15">
            <text:p>2</text:p>
          </table:table-cell>
          <table:table-cell office:value-type="float" office:value="10.679999643936799" table:style-name="ce15">
            <text:p>11</text:p>
          </table:table-cell>
          <table:table-cell office:value-type="float" office:value="960.60474652348796" table:style-name="ce15">
            <text:p>961</text:p>
          </table:table-cell>
          <table:table-cell office:value-type="float" office:value="20418.530638740402" table:style-name="ce15">
            <text:p>20.419</text:p>
          </table:table-cell>
          <table:table-cell office:value-type="float" office:value="8997.0318091407007" table:style-name="ce15">
            <text:p>8.997</text:p>
          </table:table-cell>
          <table:table-cell office:value-type="float" office:value="96.542999889468803" table:style-name="ce15">
            <text:p>97</text:p>
          </table:table-cell>
          <table:table-cell office:value-type="float" office:value="13396.7927835435" table:style-name="ce15">
            <text:p>13.397</text:p>
          </table:table-cell>
          <table:table-cell office:value-type="float" office:value="931.46501669287704" table:style-name="ce15">
            <text:p>931</text:p>
          </table:table-cell>
          <table:table-cell office:value-type="float" office:value="12477.0878753494" table:style-name="ce15">
            <text:p>12.477</text:p>
          </table:table-cell>
          <table:table-cell office:value-type="float" office:value="39675.692839764102" table:style-name="ce15">
            <text:p>39.676</text:p>
          </table:table-cell>
          <table:table-cell office:value-type="float" office:value="11501.842521545201" table:style-name="ce15">
            <text:p>11.502</text:p>
          </table:table-cell>
          <table:table-cell office:value-type="float" office:value="20123.931318662901" table:style-name="ce15">
            <text:p>20.124</text:p>
          </table:table-cell>
          <table:table-cell office:value-type="float" office:value="53590.884893549999" table:style-name="ce15">
            <text:p>53.591</text:p>
          </table:table-cell>
          <table:table-cell office:value-type="float" office:value="19836.896713075101" table:style-name="ce15">
            <text:p>19.837</text:p>
          </table:table-cell>
          <table:table-cell office:value-type="float" office:value="804.86346480320196" table:style-name="ce15">
            <text:p>805</text:p>
          </table:table-cell>
          <table:table-cell office:value-type="float" office:value="7986.7150318324602" table:style-name="ce15">
            <text:p>7.987</text:p>
          </table:table-cell>
          <table:table-cell office:value-type="float" office:value="210830.58865309349" table:formula="msoxl:=SUM(C116:U116)" table:style-name="ce15">
            <text:p>210.831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D1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3.8000183105496" table:style-name="ce15">
            <text:p>6.3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87.47996139526" table:style-name="ce15">
            <text:p>3.687</text:p>
          </table:table-cell>
          <table:table-cell office:value-type="float" office:value="111.419998168945" table:style-name="ce15">
            <text:p>111</text:p>
          </table:table-cell>
          <table:table-cell office:value-type="float" office:value="1222.95996665955" table:style-name="ce15">
            <text:p>1.2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.8600025177" table:style-name="ce15">
            <text:p>138</text:p>
          </table:table-cell>
          <table:table-cell office:value-type="float" office:value="976.60001373291004" table:style-name="ce15">
            <text:p>977</text:p>
          </table:table-cell>
          <table:table-cell office:value-type="float" office:value="0" table:style-name="ce15">
            <text:p>0</text:p>
          </table:table-cell>
          <table:table-cell office:value-type="float" office:value="101004.11569595301" table:style-name="ce15">
            <text:p>101.004</text:p>
          </table:table-cell>
          <table:table-cell office:value-type="float" office:value="113444.23565673792" table:formula="msoxl:=SUM(C117:U117)" table:style-name="ce15">
            <text:p>113.444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2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18:U118)" table:style-name="ce15">
            <text:p>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3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19:U119)" table:style-name="ce15">
            <text:p>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4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20:U120)" table:style-name="ce15">
            <text:p>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6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21:U121)" table:style-name="ce15">
            <text:p>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7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22:U122)" table:style-name="ce15">
            <text:p>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8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6.1600046157801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.26999664306601" table:style-name="ce15">
            <text:p>214</text:p>
          </table:table-cell>
          <table:table-cell office:value-type="float" office:value="707.90002918243397" table:style-name="ce15">
            <text:p>708</text:p>
          </table:table-cell>
          <table:table-cell office:value-type="float" office:value="17.4799995422363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3.74000549316395" table:style-name="ce15">
            <text:p>554</text:p>
          </table:table-cell>
          <table:table-cell office:value-type="float" office:value="0" table:style-name="ce15">
            <text:p>0</text:p>
          </table:table-cell>
          <table:table-cell office:value-type="float" office:value="309.62360277771899" table:style-name="ce15">
            <text:p>310</text:p>
          </table:table-cell>
          <table:table-cell office:value-type="float" office:value="15753.6005859375" table:style-name="ce15">
            <text:p>15.754</text:p>
          </table:table-cell>
          <table:table-cell office:value-type="float" office:value="18812.7742241919" table:formula="msoxl:=SUM(C123:U123)" table:style-name="ce15">
            <text:p>18.813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9T</text:p>
          </table:table-cell>
          <table:table-cell office:value-type="float" office:value="2203.8820199966399" table:style-name="ce15">
            <text:p>2.204</text:p>
          </table:table-cell>
          <table:table-cell office:value-type="float" office:value="19.485000491142301" table:style-name="ce15">
            <text:p>19</text:p>
          </table:table-cell>
          <table:table-cell office:value-type="float" office:value="2.3650000281631902" table:style-name="ce15">
            <text:p>2</text:p>
          </table:table-cell>
          <table:table-cell office:value-type="float" office:value="11.719999581575401" table:style-name="ce15">
            <text:p>12</text:p>
          </table:table-cell>
          <table:table-cell office:value-type="float" office:value="480.57300758361799" table:style-name="ce15">
            <text:p>481</text:p>
          </table:table-cell>
          <table:table-cell office:value-type="float" office:value="7132.6819997038701" table:style-name="ce15">
            <text:p>7.133</text:p>
          </table:table-cell>
          <table:table-cell office:value-type="float" office:value="36334.343196943402" table:style-name="ce15">
            <text:p>36.334</text:p>
          </table:table-cell>
          <table:table-cell office:value-type="float" office:value="3916.3410072717802" table:style-name="ce15">
            <text:p>3.916</text:p>
          </table:table-cell>
          <table:table-cell office:value-type="float" office:value="4491.6835222467798" table:style-name="ce15">
            <text:p>4.492</text:p>
          </table:table-cell>
          <table:table-cell office:value-type="float" office:value="1743.49602278322" table:style-name="ce15">
            <text:p>1.743</text:p>
          </table:table-cell>
          <table:table-cell office:value-type="float" office:value="37312.454160191097" table:style-name="ce15">
            <text:p>37.312</text:p>
          </table:table-cell>
          <table:table-cell office:value-type="float" office:value="63288.109437797197" table:style-name="ce15">
            <text:p>63.288</text:p>
          </table:table-cell>
          <table:table-cell office:value-type="float" office:value="21289.712225850701" table:style-name="ce15">
            <text:p>21.290</text:p>
          </table:table-cell>
          <table:table-cell office:value-type="float" office:value="1113.98401010782" table:style-name="ce15">
            <text:p>1.114</text:p>
          </table:table-cell>
          <table:table-cell office:value-type="float" office:value="2176.9989719390901" table:style-name="ce15">
            <text:p>2.177</text:p>
          </table:table-cell>
          <table:table-cell office:value-type="float" office:value="19536.656128033301" table:style-name="ce15">
            <text:p>19.537</text:p>
          </table:table-cell>
          <table:table-cell office:value-type="float" office:value="2381.7280128002199" table:style-name="ce15">
            <text:p>2.382</text:p>
          </table:table-cell>
          <table:table-cell office:value-type="float" office:value="2206.40406861878" table:style-name="ce15">
            <text:p>2.206</text:p>
          </table:table-cell>
          <table:table-cell office:value-type="float" office:value="49737.630041550801" table:style-name="ce15">
            <text:p>49.738</text:p>
          </table:table-cell>
          <table:table-cell office:value-type="float" office:value="255380.24783351918" table:formula="msoxl:=SUM(C124:U124)" table:style-name="ce15">
            <text:p>255.38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10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122.945358276404" table:style-name="ce15">
            <text:p>38.1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0500001907348597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64.47000122070301" table:style-name="ce15">
            <text:p>164</text:p>
          </table:table-cell>
          <table:table-cell office:value-type="float" office:value="23.488999843597401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4621.8615055084201" table:style-name="ce15">
            <text:p>4.622</text:p>
          </table:table-cell>
          <table:table-cell office:value-type="float" office:value="0" table:style-name="ce15">
            <text:p>0</text:p>
          </table:table-cell>
          <table:table-cell office:value-type="float" office:value="42937.815865039862" table:formula="msoxl:=SUM(C125:U125)" table:style-name="ce15">
            <text:p>42.938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13T</text:p>
          </table:table-cell>
          <table:table-cell office:value-type="float" office:value="134.939997851849" table:style-name="ce15">
            <text:p>135</text:p>
          </table:table-cell>
          <table:table-cell office:value-type="float" office:value="22.914000391960101" table:style-name="ce15">
            <text:p>23</text:p>
          </table:table-cell>
          <table:table-cell office:value-type="float" office:value="1.54099997878075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7.95999806001799" table:style-name="ce15">
            <text:p>108</text:p>
          </table:table-cell>
          <table:table-cell office:value-type="float" office:value="428.01599695533503" table:style-name="ce15">
            <text:p>428</text:p>
          </table:table-cell>
          <table:table-cell office:value-type="float" office:value="1680.33100287057" table:style-name="ce15">
            <text:p>1.680</text:p>
          </table:table-cell>
          <table:table-cell office:value-type="float" office:value="2708.0539956223201" table:style-name="ce15">
            <text:p>2.708</text:p>
          </table:table-cell>
          <table:table-cell office:value-type="float" office:value="60.544069990515702" table:style-name="ce15">
            <text:p>61</text:p>
          </table:table-cell>
          <table:table-cell office:value-type="float" office:value="883.87101175077305" table:style-name="ce15">
            <text:p>884</text:p>
          </table:table-cell>
          <table:table-cell office:value-type="float" office:value="344.08400137722498" table:style-name="ce15">
            <text:p>344</text:p>
          </table:table-cell>
          <table:table-cell office:value-type="float" office:value="9775.8758798055296" table:style-name="ce15">
            <text:p>9.776</text:p>
          </table:table-cell>
          <table:table-cell office:value-type="float" office:value="4080.7371180765299" table:style-name="ce15">
            <text:p>4.081</text:p>
          </table:table-cell>
          <table:table-cell office:value-type="float" office:value="762.93399672210205" table:style-name="ce15">
            <text:p>763</text:p>
          </table:table-cell>
          <table:table-cell office:value-type="float" office:value="2507.9290093406998" table:style-name="ce15">
            <text:p>2.508</text:p>
          </table:table-cell>
          <table:table-cell office:value-type="float" office:value="6493.9575019254098" table:style-name="ce15">
            <text:p>6.494</text:p>
          </table:table-cell>
          <table:table-cell office:value-type="float" office:value="7318.6410065740401" table:style-name="ce15">
            <text:p>7.319</text:p>
          </table:table-cell>
          <table:table-cell office:value-type="float" office:value="266.08400601893698" table:style-name="ce15">
            <text:p>266</text:p>
          </table:table-cell>
          <table:table-cell office:value-type="float" office:value="8120.4549760725404" table:style-name="ce15">
            <text:p>8.120</text:p>
          </table:table-cell>
          <table:table-cell office:value-type="float" office:value="45698.868569385137" table:formula="msoxl:=SUM(C126:U126)" table:style-name="ce15">
            <text:p>45.699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14T</text:p>
          </table:table-cell>
          <table:table-cell office:value-type="float" office:value="0" table:style-name="ce15">
            <text:p>0</text:p>
          </table:table-cell>
          <table:table-cell office:value-type="float" office:value="1.217000007629390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25" table:style-name="ce15">
            <text:p>1</text:p>
          </table:table-cell>
          <table:table-cell office:value-type="float" office:value="19.456500229309299" table:style-name="ce15">
            <text:p>19</text:p>
          </table:table-cell>
          <table:table-cell office:value-type="float" office:value="425.668802364729" table:style-name="ce15">
            <text:p>426</text:p>
          </table:table-cell>
          <table:table-cell office:value-type="float" office:value="798.87600106699404" table:style-name="ce15">
            <text:p>799</text:p>
          </table:table-cell>
          <table:table-cell office:value-type="float" office:value="39.836299892514901" table:style-name="ce15">
            <text:p>40</text:p>
          </table:table-cell>
          <table:table-cell office:value-type="float" office:value="0.479999989271164" table:style-name="ce15">
            <text:p>0</text:p>
          </table:table-cell>
          <table:table-cell office:value-type="float" office:value="16.050700234947701" table:style-name="ce15">
            <text:p>16</text:p>
          </table:table-cell>
          <table:table-cell office:value-type="float" office:value="453.81799128837901" table:style-name="ce15">
            <text:p>454</text:p>
          </table:table-cell>
          <table:table-cell office:value-type="float" office:value="56.947000169078798" table:style-name="ce15">
            <text:p>57</text:p>
          </table:table-cell>
          <table:table-cell office:value-type="float" office:value="244.259003162384" table:style-name="ce15">
            <text:p>244</text:p>
          </table:table-cell>
          <table:table-cell office:value-type="float" office:value="576.481499694288" table:style-name="ce15">
            <text:p>576</text:p>
          </table:table-cell>
          <table:table-cell office:value-type="float" office:value="349.68600354017701" table:style-name="ce15">
            <text:p>350</text:p>
          </table:table-cell>
          <table:table-cell office:value-type="float" office:value="2472.79298679065" table:style-name="ce15">
            <text:p>2.473</text:p>
          </table:table-cell>
          <table:table-cell office:value-type="float" office:value="193.388003349304" table:style-name="ce15">
            <text:p>193</text:p>
          </table:table-cell>
          <table:table-cell office:value-type="float" office:value="615.74198760837305" table:style-name="ce15">
            <text:p>616</text:p>
          </table:table-cell>
          <table:table-cell office:value-type="float" office:value="6265.9497793880291" table:formula="msoxl:=SUM(C127:U127)" table:style-name="ce15">
            <text:p>6.266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8">
            <text:p>D15T</text:p>
          </table:table-cell>
          <table:table-cell office:value-type="float" office:value="3415.6799900531801" table:style-name="ce15">
            <text:p>3.416</text:p>
          </table:table-cell>
          <table:table-cell office:value-type="float" office:value="44.168699685484199" table:style-name="ce15">
            <text:p>44</text:p>
          </table:table-cell>
          <table:table-cell office:value-type="float" office:value="4.0840000510215804" table:style-name="ce15">
            <text:p>4</text:p>
          </table:table-cell>
          <table:table-cell office:value-type="float" office:value="0.41800001263618503" table:style-name="ce15">
            <text:p>0</text:p>
          </table:table-cell>
          <table:table-cell office:value-type="float" office:value="400.38300125673402" table:style-name="ce15">
            <text:p>400</text:p>
          </table:table-cell>
          <table:table-cell office:value-type="float" office:value="6493.5570913155098" table:style-name="ce15">
            <text:p>6.494</text:p>
          </table:table-cell>
          <table:table-cell office:value-type="float" office:value="14567.302693104401" table:style-name="ce15">
            <text:p>14.567</text:p>
          </table:table-cell>
          <table:table-cell office:value-type="float" office:value="5291.7690161243099" table:style-name="ce15">
            <text:p>5.292</text:p>
          </table:table-cell>
          <table:table-cell office:value-type="float" office:value="3589.68247282319" table:style-name="ce15">
            <text:p>3.590</text:p>
          </table:table-cell>
          <table:table-cell office:value-type="float" office:value="3268.2959806546601" table:style-name="ce15">
            <text:p>3.268</text:p>
          </table:table-cell>
          <table:table-cell office:value-type="float" office:value="13605.2560448516" table:style-name="ce15">
            <text:p>13.605</text:p>
          </table:table-cell>
          <table:table-cell office:value-type="float" office:value="37779.542210359097" table:style-name="ce15">
            <text:p>37.780</text:p>
          </table:table-cell>
          <table:table-cell office:value-type="float" office:value="17580.791351219599" table:style-name="ce15">
            <text:p>17.581</text:p>
          </table:table-cell>
          <table:table-cell office:value-type="float" office:value="1106.53600899037" table:style-name="ce15">
            <text:p>1.107</text:p>
          </table:table-cell>
          <table:table-cell office:value-type="float" office:value="5984.24464060832" table:style-name="ce15">
            <text:p>5.984</text:p>
          </table:table-cell>
          <table:table-cell office:value-type="float" office:value="18001.8843472964" table:style-name="ce15">
            <text:p>18.002</text:p>
          </table:table-cell>
          <table:table-cell office:value-type="float" office:value="63659.0905269086" table:style-name="ce15">
            <text:p>63.659</text:p>
          </table:table-cell>
          <table:table-cell office:value-type="float" office:value="6983.5484001719697" table:style-name="ce15">
            <text:p>6.984</text:p>
          </table:table-cell>
          <table:table-cell office:value-type="float" office:value="79445.831731519705" table:style-name="ce15">
            <text:p>79.446</text:p>
          </table:table-cell>
          <table:table-cell office:value-type="float" office:value="281222.06620700681" table:formula="msoxl:=SUM(C128:U128)" table:style-name="ce15">
            <text:p>281.222</text:p>
          </table:table-cell>
          <table:table-cell table:number-columns-repeated="16362"/>
        </table:table-row>
        <table:table-row table:style-name="ro1">
          <table:table-cell table:style-name="ce1"/>
          <table:table-cell table:number-columns-repeated="63" table:style-name="ce2"/>
          <table:table-cell table:number-columns-repeated="16320" table:style-name="ce1"/>
        </table:table-row>
        <table:table-row table:style-name="ro2">
          <table:table-cell table:style-name="ce13"/>
          <table:table-cell office:value-type="string" table:style-name="ce3">
            <text:p>ANNO 2014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1">
          <table:table-cell table:style-name="ce2"/>
          <table:table-cell table:style-name="ce16"/>
          <table:table-cell office:value-type="string" table:number-columns-spanned="19" table:number-rows-spanned="1" table:style-name="ce3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40">
            <text:p>P Totale 2014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cer2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7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9</text:p>
          </table:table-cell>
          <table:covered-table-cell/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1500000953674299" table:style-name="ce15">
            <text:p>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G133:U133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20.521986480799" table:style-name="ce15">
            <text:p>17.521</text:p>
          </table:table-cell>
          <table:table-cell office:value-type="float" office:value="2573.7989717200398" table:style-name="ce15">
            <text:p>2.574</text:p>
          </table:table-cell>
          <table:table-cell office:value-type="float" office:value="0" table:style-name="ce15">
            <text:p>0</text:p>
          </table:table-cell>
          <table:table-cell office:value-type="float" office:value="0.4460000097751620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7860000282526001" table:style-name="ce15">
            <text:p>2</text:p>
          </table:table-cell>
          <table:table-cell office:value-type="float" office:value="6.43600013852119" table:style-name="ce15">
            <text:p>6</text:p>
          </table:table-cell>
          <table:table-cell office:value-type="float" office:value="7340.32507349551" table:style-name="ce15">
            <text:p>7.340</text:p>
          </table:table-cell>
          <table:table-cell office:value-type="float" office:value="429.82901000976602" table:style-name="ce15">
            <text:p>430</text:p>
          </table:table-cell>
          <table:table-cell office:value-type="float" office:value="448.58500209450699" table:style-name="ce15">
            <text:p>449</text:p>
          </table:table-cell>
          <table:table-cell office:value-type="float" office:value="0" table:style-name="ce15">
            <text:p>0</text:p>
          </table:table-cell>
          <table:table-cell office:value-type="float" office:value="8.8599998950958305" table:style-name="ce15">
            <text:p>9</text:p>
          </table:table-cell>
          <table:table-cell office:value-type="float" office:value="897.216014862061" table:style-name="ce15">
            <text:p>897</text:p>
          </table:table-cell>
          <table:table-cell office:value-type="float" office:value="29227.804058734328" table:formula="msoxl:=SUM(G134:U134)" table:style-name="ce11">
            <text:p>29.22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3000001907348597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4.0910223424398" table:style-name="ce15">
            <text:p>2.324</text:p>
          </table:table-cell>
          <table:table-cell office:value-type="float" office:value="630.87022972106899" table:style-name="ce15">
            <text:p>6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1.65501022338901" table:style-name="ce15">
            <text:p>522</text:p>
          </table:table-cell>
          <table:table-cell office:value-type="float" office:value="3481.9162624776327" table:formula="msoxl:=SUM(G135:U135)" table:style-name="ce11">
            <text:p>3.48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4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.319999694824199" table:style-name="ce15">
            <text:p>13</text:p>
          </table:table-cell>
          <table:table-cell office:value-type="float" office:value="268.260009765625" table:style-name="ce15">
            <text:p>268</text:p>
          </table:table-cell>
          <table:table-cell office:value-type="float" office:value="593.84899234771694" table:style-name="ce15">
            <text:p>594</text:p>
          </table:table-cell>
          <table:table-cell office:value-type="float" office:value="264.14000701904303" table:style-name="ce15">
            <text:p>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8.2270523458701" table:style-name="ce15">
            <text:p>3.508</text:p>
          </table:table-cell>
          <table:table-cell office:value-type="float" office:value="63123.860228234902" table:style-name="ce15">
            <text:p>63.124</text:p>
          </table:table-cell>
          <table:table-cell office:value-type="float" office:value="28.4600009918213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777.28399658203102" table:style-name="ce15">
            <text:p>777</text:p>
          </table:table-cell>
          <table:table-cell office:value-type="float" office:value="68577.400286981836" table:formula="msoxl:=SUM(G136:U136)" table:style-name="ce11">
            <text:p>68.577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5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43.3000004291534" table:style-name="ce15">
            <text:p>43</text:p>
          </table:table-cell>
          <table:table-cell office:value-type="float" office:value="1977.8400342464399" table:style-name="ce15">
            <text:p>1.978</text:p>
          </table:table-cell>
          <table:table-cell office:value-type="float" office:value="0" table:style-name="ce15">
            <text:p>0</text:p>
          </table:table-cell>
          <table:table-cell office:value-type="float" office:value="180.26000213623001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1303.46999168396" table:style-name="ce15">
            <text:p>1.303</text:p>
          </table:table-cell>
          <table:table-cell office:value-type="float" office:value="1566.4099578857399" table:style-name="ce15">
            <text:p>1.566</text:p>
          </table:table-cell>
          <table:table-cell office:value-type="float" office:value="3.7000000476837198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6.8039207458501" table:style-name="ce15">
            <text:p>1.667</text:p>
          </table:table-cell>
          <table:table-cell office:value-type="float" office:value="5601.9280118942297" table:style-name="ce15">
            <text:p>5.602</text:p>
          </table:table-cell>
          <table:table-cell office:value-type="float" office:value="230.49600219726599" table:style-name="ce15">
            <text:p>230</text:p>
          </table:table-cell>
          <table:table-cell office:value-type="float" office:value="1674.56003570557" table:style-name="ce15">
            <text:p>1.675</text:p>
          </table:table-cell>
          <table:table-cell office:value-type="float" office:value="14248.767956972122" table:formula="msoxl:=SUM(G137:U137)" table:style-name="ce11">
            <text:p>14.24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G138:U138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081.1020202636701" table:style-name="ce15">
            <text:p>2.081</text:p>
          </table:table-cell>
          <table:table-cell office:value-type="float" office:value="770.5679936409" table:style-name="ce15">
            <text:p>7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1800000667571999" table:style-name="ce15">
            <text:p>2</text:p>
          </table:table-cell>
          <table:table-cell office:value-type="float" office:value="47.393001556396499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2.2339844703699" table:style-name="ce15">
            <text:p>1.262</text:p>
          </table:table-cell>
          <table:table-cell office:value-type="float" office:value="4163.4769999980936" table:formula="msoxl:=SUM(G139:U139)" table:style-name="ce11">
            <text:p>4.16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G140:U140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5" table:style-name="ce15">
            <text:p>4</text:p>
          </table:table-cell>
          <table:table-cell office:value-type="float" office:value="53.510079950094202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.010079950094202" table:formula="msoxl:=SUM(G141:U141)" table:style-name="ce11">
            <text:p>57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G142:U142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G143:U143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2(t)</text:p>
          </table:table-cell>
          <table:table-cell office:value-type="float" office:value="0.239999994635582" table:style-name="ce15">
            <text:p>0</text:p>
          </table:table-cell>
          <table:table-cell office:value-type="float" office:value="79.063949451781795" table:style-name="ce15">
            <text:p>79</text:p>
          </table:table-cell>
          <table:table-cell office:value-type="float" office:value="5.1299998760223398" table:style-name="ce15">
            <text:p>5</text:p>
          </table:table-cell>
          <table:table-cell table:style-name="ce15"/>
          <table:table-cell office:value-type="float" office:value="56.109001159667997" table:style-name="ce15">
            <text:p>56</text:p>
          </table:table-cell>
          <table:table-cell office:value-type="float" office:value="1135.6254900320801" table:style-name="ce15">
            <text:p>1.136</text:p>
          </table:table-cell>
          <table:table-cell office:value-type="float" office:value="6993.2540145125204" table:style-name="ce15">
            <text:p>6.993</text:p>
          </table:table-cell>
          <table:table-cell office:value-type="float" office:value="9336.7448803968691" table:style-name="ce15">
            <text:p>9.337</text:p>
          </table:table-cell>
          <table:table-cell office:value-type="float" office:value="38.385000705719001" table:style-name="ce15">
            <text:p>38</text:p>
          </table:table-cell>
          <table:table-cell office:value-type="float" office:value="9410.3722134977597" table:style-name="ce15">
            <text:p>9.410</text:p>
          </table:table-cell>
          <table:table-cell office:value-type="float" office:value="1207.9649850130099" table:style-name="ce15">
            <text:p>1.208</text:p>
          </table:table-cell>
          <table:table-cell office:value-type="float" office:value="17708.028549030401" table:style-name="ce15">
            <text:p>17.708</text:p>
          </table:table-cell>
          <table:table-cell office:value-type="float" office:value="23105.490789949901" table:style-name="ce15">
            <text:p>23.105</text:p>
          </table:table-cell>
          <table:table-cell office:value-type="float" office:value="2269.5079996548602" table:style-name="ce15">
            <text:p>2.270</text:p>
          </table:table-cell>
          <table:table-cell office:value-type="float" office:value="15684.536885596801" table:style-name="ce15">
            <text:p>15.685</text:p>
          </table:table-cell>
          <table:table-cell office:value-type="float" office:value="44476.319295223802" table:style-name="ce15">
            <text:p>44.476</text:p>
          </table:table-cell>
          <table:table-cell office:value-type="float" office:value="2772.4390107393301" table:style-name="ce15">
            <text:p>2.772</text:p>
          </table:table-cell>
          <table:table-cell office:value-type="float" office:value="129.56099705467901" table:style-name="ce15">
            <text:p>130</text:p>
          </table:table-cell>
          <table:table-cell office:value-type="float" office:value="40430.483922436797" table:style-name="ce15">
            <text:p>40.430</text:p>
          </table:table-cell>
          <table:table-cell office:value-type="float" office:value="174754.82303500417" table:formula="msoxl:=SUM(G144:U144)" table:style-name="ce11">
            <text:p>174.75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3(t)</text:p>
          </table:table-cell>
          <table:table-cell office:value-type="float" office:value="63.555000305175803" table:style-name="ce15">
            <text:p>64</text:p>
          </table:table-cell>
          <table:table-cell office:value-type="float" office:value="4.1819998547434798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9.1000003814697301" table:style-name="ce15">
            <text:p>9</text:p>
          </table:table-cell>
          <table:table-cell office:value-type="float" office:value="255.80462916038201" table:style-name="ce15">
            <text:p>256</text:p>
          </table:table-cell>
          <table:table-cell office:value-type="float" office:value="322.57900439016498" table:style-name="ce15">
            <text:p>323</text:p>
          </table:table-cell>
          <table:table-cell office:value-type="float" office:value="563.37400012929004" table:style-name="ce15">
            <text:p>563</text:p>
          </table:table-cell>
          <table:table-cell office:value-type="float" office:value="64.521000564098401" table:style-name="ce15">
            <text:p>65</text:p>
          </table:table-cell>
          <table:table-cell office:value-type="float" office:value="4.0000001899898104E-3" table:style-name="ce15">
            <text:p>0</text:p>
          </table:table-cell>
          <table:table-cell office:value-type="float" office:value="27.980000376701401" table:style-name="ce15">
            <text:p>28</text:p>
          </table:table-cell>
          <table:table-cell office:value-type="float" office:value="113.12460043258" table:style-name="ce15">
            <text:p>113</text:p>
          </table:table-cell>
          <table:table-cell office:value-type="float" office:value="18523.030655882802" table:style-name="ce15">
            <text:p>18.523</text:p>
          </table:table-cell>
          <table:table-cell office:value-type="float" office:value="556.60519812937105" table:style-name="ce15">
            <text:p>557</text:p>
          </table:table-cell>
          <table:table-cell office:value-type="float" office:value="4581.4641065828" table:style-name="ce15">
            <text:p>4.581</text:p>
          </table:table-cell>
          <table:table-cell office:value-type="float" office:value="42188.840079152498" table:style-name="ce15">
            <text:p>42.189</text:p>
          </table:table-cell>
          <table:table-cell office:value-type="float" office:value="12623.690433977101" table:style-name="ce15">
            <text:p>12.624</text:p>
          </table:table-cell>
          <table:table-cell office:value-type="float" office:value="366.63507620710902" table:style-name="ce15">
            <text:p>367</text:p>
          </table:table-cell>
          <table:table-cell office:value-type="float" office:value="4806.7829886078798" table:style-name="ce15">
            <text:p>4.807</text:p>
          </table:table-cell>
          <table:table-cell office:value-type="float" office:value="85003.535773974436" table:formula="msoxl:=SUM(G145:U145)" table:style-name="ce11">
            <text:p>85.004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79.000312805199" table:style-name="ce15">
            <text:p>11.3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37.880489349402" table:style-name="ce15">
            <text:p>26.938</text:p>
          </table:table-cell>
          <table:table-cell office:value-type="float" office:value="120.98000335693401" table:style-name="ce15">
            <text:p>121</text:p>
          </table:table-cell>
          <table:table-cell office:value-type="float" office:value="575.45999717712402" table:style-name="ce15">
            <text:p>5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.11999511718801" table:style-name="ce15">
            <text:p>423</text:p>
          </table:table-cell>
          <table:table-cell office:value-type="float" office:value="5715.7802352905301" table:style-name="ce15">
            <text:p>5.716</text:p>
          </table:table-cell>
          <table:table-cell office:value-type="float" office:value="0" table:style-name="ce15">
            <text:p>0</text:p>
          </table:table-cell>
          <table:table-cell office:value-type="float" office:value="117311.086593628" table:style-name="ce15">
            <text:p>117.311</text:p>
          </table:table-cell>
          <table:table-cell office:value-type="float" office:value="162463.30762672436" table:formula="msoxl:=SUM(G146:U146)" table:style-name="ce11">
            <text:p>162.46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G147:U147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3.50001144409202" table:style-name="ce15">
            <text:p>9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.36000061035199" table:style-name="ce15">
            <text:p>151</text:p>
          </table:table-cell>
          <table:table-cell office:value-type="float" office:value="1078.4600586891199" table:style-name="ce15">
            <text:p>1.078</text:p>
          </table:table-cell>
          <table:table-cell office:value-type="float" office:value="47.680000305175803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.67999267578099" table:style-name="ce15">
            <text:p>154</text:p>
          </table:table-cell>
          <table:table-cell office:value-type="float" office:value="0" table:style-name="ce15">
            <text:p>0</text:p>
          </table:table-cell>
          <table:table-cell office:value-type="float" office:value="287.970004141331" table:style-name="ce15">
            <text:p>288</text:p>
          </table:table-cell>
          <table:table-cell office:value-type="float" office:value="17550.791015625" table:style-name="ce15">
            <text:p>17.551</text:p>
          </table:table-cell>
          <table:table-cell office:value-type="float" office:value="20173.441083490852" table:formula="msoxl:=SUM(G148:U148)" table:style-name="ce11">
            <text:p>20.17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9(t)</text:p>
          </table:table-cell>
          <table:table-cell office:value-type="float" office:value="1187.7540006637601" table:style-name="ce15">
            <text:p>1.188</text:p>
          </table:table-cell>
          <table:table-cell office:value-type="float" office:value="31.082999765873002" table:style-name="ce15">
            <text:p>31</text:p>
          </table:table-cell>
          <table:table-cell office:value-type="float" office:value="2.6770000159740399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9.226001519709797" table:style-name="ce15">
            <text:p>39</text:p>
          </table:table-cell>
          <table:table-cell office:value-type="float" office:value="8044.66097932099" table:style-name="ce15">
            <text:p>8.045</text:p>
          </table:table-cell>
          <table:table-cell office:value-type="float" office:value="39701.870921760798" table:style-name="ce15">
            <text:p>39.702</text:p>
          </table:table-cell>
          <table:table-cell office:value-type="float" office:value="2442.66899529798" table:style-name="ce15">
            <text:p>2.443</text:p>
          </table:table-cell>
          <table:table-cell office:value-type="float" office:value="4075.7160298079302" table:style-name="ce15">
            <text:p>4.076</text:p>
          </table:table-cell>
          <table:table-cell office:value-type="float" office:value="3853.9439919516399" table:style-name="ce15">
            <text:p>3.854</text:p>
          </table:table-cell>
          <table:table-cell office:value-type="float" office:value="37557.406114470199" table:style-name="ce15">
            <text:p>37.557</text:p>
          </table:table-cell>
          <table:table-cell office:value-type="float" office:value="62551.060009732799" table:style-name="ce15">
            <text:p>62.551</text:p>
          </table:table-cell>
          <table:table-cell office:value-type="float" office:value="21048.402905240699" table:style-name="ce15">
            <text:p>21.048</text:p>
          </table:table-cell>
          <table:table-cell office:value-type="float" office:value="750.67900664359297" table:style-name="ce15">
            <text:p>751</text:p>
          </table:table-cell>
          <table:table-cell office:value-type="float" office:value="1728.2249751090999" table:style-name="ce15">
            <text:p>1.728</text:p>
          </table:table-cell>
          <table:table-cell office:value-type="float" office:value="18682.404120933301" table:style-name="ce15">
            <text:p>18.682</text:p>
          </table:table-cell>
          <table:table-cell office:value-type="float" office:value="3187.2600215971502" table:style-name="ce15">
            <text:p>3.187</text:p>
          </table:table-cell>
          <table:table-cell office:value-type="float" office:value="2155.5269747525499" table:style-name="ce15">
            <text:p>2.156</text:p>
          </table:table-cell>
          <table:table-cell office:value-type="float" office:value="48605.085251858502" table:style-name="ce15">
            <text:p>48.605</text:p>
          </table:table-cell>
          <table:table-cell office:value-type="float" office:value="254424.13629999693" table:formula="msoxl:=SUM(G149:U149)" table:style-name="ce11">
            <text:p>254.424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33.155151367202" table:style-name="ce15">
            <text:p>33.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1999998092651403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26.40000152587901" table:style-name="ce15">
            <text:p>126</text:p>
          </table:table-cell>
          <table:table-cell office:value-type="float" office:value="2.0799999237060498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792.9026165008499" table:style-name="ce15">
            <text:p>3.793</text:p>
          </table:table-cell>
          <table:table-cell office:value-type="float" office:value="3.4500000476837198" table:style-name="ce15">
            <text:p>3</text:p>
          </table:table-cell>
          <table:table-cell office:value-type="float" office:value="37065.187769174583" table:formula="msoxl:=SUM(G150:U150)" table:style-name="ce11">
            <text:p>37.06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G151:U151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3(t)</text:p>
          </table:table-cell>
          <table:table-cell office:value-type="float" office:value="5.9719999134540602" table:style-name="ce15">
            <text:p>6</text:p>
          </table:table-cell>
          <table:table-cell office:value-type="float" office:value="10.8679999709129" table:style-name="ce15">
            <text:p>11</text:p>
          </table:table-cell>
          <table:table-cell office:value-type="float" office:value="0.80099998414516504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4.500000074505806" table:style-name="ce15">
            <text:p>75</text:p>
          </table:table-cell>
          <table:table-cell office:value-type="float" office:value="332.71400000876702" table:style-name="ce15">
            <text:p>333</text:p>
          </table:table-cell>
          <table:table-cell office:value-type="float" office:value="1149.0959798404899" table:style-name="ce15">
            <text:p>1.149</text:p>
          </table:table-cell>
          <table:table-cell office:value-type="float" office:value="2673.49299536634" table:style-name="ce15">
            <text:p>2.673</text:p>
          </table:table-cell>
          <table:table-cell office:value-type="float" office:value="45.347600162029302" table:style-name="ce15">
            <text:p>45</text:p>
          </table:table-cell>
          <table:table-cell office:value-type="float" office:value="387.74799974355801" table:style-name="ce15">
            <text:p>388</text:p>
          </table:table-cell>
          <table:table-cell office:value-type="float" office:value="234.68900101445601" table:style-name="ce15">
            <text:p>235</text:p>
          </table:table-cell>
          <table:table-cell office:value-type="float" office:value="9309.3488043490797" table:style-name="ce15">
            <text:p>9.309</text:p>
          </table:table-cell>
          <table:table-cell office:value-type="float" office:value="7652.8479769267096" table:style-name="ce15">
            <text:p>7.653</text:p>
          </table:table-cell>
          <table:table-cell office:value-type="float" office:value="1148.9779755473101" table:style-name="ce15">
            <text:p>1.149</text:p>
          </table:table-cell>
          <table:table-cell office:value-type="float" office:value="1947.01418310031" table:style-name="ce15">
            <text:p>1.947</text:p>
          </table:table-cell>
          <table:table-cell office:value-type="float" office:value="5773.3762126294896" table:style-name="ce15">
            <text:p>5.773</text:p>
          </table:table-cell>
          <table:table-cell office:value-type="float" office:value="10320.0701277759" table:style-name="ce15">
            <text:p>10.320</text:p>
          </table:table-cell>
          <table:table-cell office:value-type="float" office:value="280.02099400758698" table:style-name="ce15">
            <text:p>280</text:p>
          </table:table-cell>
          <table:table-cell office:value-type="float" office:value="7719.4790185317397" table:style-name="ce15">
            <text:p>7.719</text:p>
          </table:table-cell>
          <table:table-cell office:value-type="float" office:value="49048.722869078272" table:formula="msoxl:=SUM(G152:U152)" table:style-name="ce11">
            <text:p>49.04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4(t)</text:p>
          </table:table-cell>
          <table:table-cell office:value-type="float" office:value="0" table:style-name="ce15">
            <text:p>0</text:p>
          </table:table-cell>
          <table:table-cell office:value-type="float" office:value="4.4970000982284501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.0000003799796104E-3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1994999600574401" table:style-name="ce15">
            <text:p>3</text:p>
          </table:table-cell>
          <table:table-cell office:value-type="float" office:value="263.80500427022298" table:style-name="ce15">
            <text:p>264</text:p>
          </table:table-cell>
          <table:table-cell office:value-type="float" office:value="364.23149727197602" table:style-name="ce15">
            <text:p>364</text:p>
          </table:table-cell>
          <table:table-cell office:value-type="float" office:value="26.139600282535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4.9954999443144" table:style-name="ce15">
            <text:p>15</text:p>
          </table:table-cell>
          <table:table-cell office:value-type="float" office:value="582.27402006834802" table:style-name="ce15">
            <text:p>582</text:p>
          </table:table-cell>
          <table:table-cell office:value-type="float" office:value="44.885999576188603" table:style-name="ce15">
            <text:p>45</text:p>
          </table:table-cell>
          <table:table-cell office:value-type="float" office:value="106.79800225934" table:style-name="ce15">
            <text:p>107</text:p>
          </table:table-cell>
          <table:table-cell office:value-type="float" office:value="339.97799609601498" table:style-name="ce15">
            <text:p>340</text:p>
          </table:table-cell>
          <table:table-cell office:value-type="float" office:value="211.01420145301401" table:style-name="ce15">
            <text:p>211</text:p>
          </table:table-cell>
          <table:table-cell office:value-type="float" office:value="2522.30749611184" table:style-name="ce15">
            <text:p>2.522</text:p>
          </table:table-cell>
          <table:table-cell office:value-type="float" office:value="159.60762801795499" table:style-name="ce15">
            <text:p>160</text:p>
          </table:table-cell>
          <table:table-cell office:value-type="float" office:value="1636.1250619581001" table:style-name="ce15">
            <text:p>1.636</text:p>
          </table:table-cell>
          <table:table-cell office:value-type="float" office:value="6275.3615072699067" table:formula="msoxl:=SUM(G153:U153)" table:style-name="ce11">
            <text:p>6.27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5(t)</text:p>
          </table:table-cell>
          <table:table-cell office:value-type="float" office:value="0" table:style-name="ce15">
            <text:p>0</text:p>
          </table:table-cell>
          <table:table-cell office:value-type="float" office:value="15.955000258749401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.37200001627207" table:style-name="ce15">
            <text:p>1</text:p>
          </table:table-cell>
          <table:table-cell office:value-type="float" office:value="21.982000708579999" table:style-name="ce15">
            <text:p>22</text:p>
          </table:table-cell>
          <table:table-cell office:value-type="float" office:value="748.16299789107904" table:style-name="ce15">
            <text:p>748</text:p>
          </table:table-cell>
          <table:table-cell office:value-type="float" office:value="1569.7010110649301" table:style-name="ce15">
            <text:p>1.570</text:p>
          </table:table-cell>
          <table:table-cell office:value-type="float" office:value="627.875995798036" table:style-name="ce15">
            <text:p>628</text:p>
          </table:table-cell>
          <table:table-cell office:value-type="float" office:value="422.15000104904198" table:style-name="ce15">
            <text:p>422</text:p>
          </table:table-cell>
          <table:table-cell office:value-type="float" office:value="613.34498767554805" table:style-name="ce15">
            <text:p>613</text:p>
          </table:table-cell>
          <table:table-cell office:value-type="float" office:value="936.53701446624495" table:style-name="ce15">
            <text:p>937</text:p>
          </table:table-cell>
          <table:table-cell office:value-type="float" office:value="19190.643363876301" table:style-name="ce15">
            <text:p>19.191</text:p>
          </table:table-cell>
          <table:table-cell office:value-type="float" office:value="13401.4349752665" table:style-name="ce15">
            <text:p>13.401</text:p>
          </table:table-cell>
          <table:table-cell office:value-type="float" office:value="346.20699314959302" table:style-name="ce15">
            <text:p>346</text:p>
          </table:table-cell>
          <table:table-cell office:value-type="float" office:value="864.75479454919696" table:style-name="ce15">
            <text:p>865</text:p>
          </table:table-cell>
          <table:table-cell office:value-type="float" office:value="15461.015730630599" table:style-name="ce15">
            <text:p>15.461</text:p>
          </table:table-cell>
          <table:table-cell office:value-type="float" office:value="47667.852172689098" table:style-name="ce15">
            <text:p>47.668</text:p>
          </table:table-cell>
          <table:table-cell office:value-type="float" office:value="1287.18404293648" table:style-name="ce15">
            <text:p>1.287</text:p>
          </table:table-cell>
          <table:table-cell office:value-type="float" office:value="12422.8600919731" table:style-name="ce15">
            <text:p>12.423</text:p>
          </table:table-cell>
          <table:table-cell office:value-type="float" office:value="115581.70617372432" table:formula="msoxl:=SUM(G154:U154)" table:style-name="ce11">
            <text:p>115.58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3">
            <text:p>ANNO 2015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3">
          <table:table-cell table:style-name="ce2"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39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40">
            <text:p>P Totale 201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cer2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7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9</text:p>
          </table:table-cell>
          <table:covered-table-cell/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0749998092651403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9100697007962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4.98506951006134" table:formula="msoxl:=SUM(C159:U159)" table:style-name="ce11">
            <text:p>1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51.8000542875" table:style-name="ce15">
            <text:p>16.252</text:p>
          </table:table-cell>
          <table:table-cell office:value-type="float" office:value="2172.7699852287801" table:style-name="ce15">
            <text:p>2.173</text:p>
          </table:table-cell>
          <table:table-cell office:value-type="float" office:value="0" table:style-name="ce15">
            <text:p>0</text:p>
          </table:table-cell>
          <table:table-cell office:value-type="float" office:value="0.29300001263618503" table:style-name="ce15">
            <text:p>0</text:p>
          </table:table-cell>
          <table:table-cell office:value-type="float" office:value="1.4400000572204601" table:style-name="ce15">
            <text:p>1</text:p>
          </table:table-cell>
          <table:table-cell office:value-type="float" office:value="13.5229997038841" table:style-name="ce15">
            <text:p>14</text:p>
          </table:table-cell>
          <table:table-cell office:value-type="float" office:value="3.1940000355243701" table:style-name="ce15">
            <text:p>3</text:p>
          </table:table-cell>
          <table:table-cell office:value-type="float" office:value="7486.9598959572604" table:style-name="ce15">
            <text:p>7.487</text:p>
          </table:table-cell>
          <table:table-cell office:value-type="float" office:value="386.07898831367498" table:style-name="ce15">
            <text:p>386</text:p>
          </table:table-cell>
          <table:table-cell office:value-type="float" office:value="659.48999530077003" table:style-name="ce15">
            <text:p>659</text:p>
          </table:table-cell>
          <table:table-cell office:value-type="float" office:value="0" table:style-name="ce15">
            <text:p>0</text:p>
          </table:table-cell>
          <table:table-cell office:value-type="float" office:value="1.29999995231628" table:style-name="ce15">
            <text:p>1</text:p>
          </table:table-cell>
          <table:table-cell office:value-type="float" office:value="131.271002292633" table:style-name="ce15">
            <text:p>131</text:p>
          </table:table-cell>
          <table:table-cell office:value-type="float" office:value="27108.119921142199" table:formula="msoxl:=SUM(C160:U160)" table:style-name="ce11">
            <text:p>27.10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/>
          <table:table-cell office:value-type="string" table:style-name="ce17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.902000427246101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2.5409542042798" table:style-name="ce15">
            <text:p>2.313</text:p>
          </table:table-cell>
          <table:table-cell office:value-type="float" office:value="779.22151746414602" table:style-name="ce15">
            <text:p>779</text:p>
          </table:table-cell>
          <table:table-cell office:value-type="float" office:value="81.400001525878906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440.3515625" table:style-name="ce15">
            <text:p>440</text:p>
          </table:table-cell>
          <table:table-cell office:value-type="float" office:value="3628.4160361215509" table:formula="msoxl:=SUM(C161:U161)" table:style-name="ce11">
            <text:p>3.62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4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40000000596046498" table:style-name="ce15">
            <text:p>0</text:p>
          </table:table-cell>
          <table:table-cell office:value-type="float" office:value="21.940000534057599" table:style-name="ce15">
            <text:p>22</text:p>
          </table:table-cell>
          <table:table-cell office:value-type="float" office:value="314.72001361846901" table:style-name="ce15">
            <text:p>315</text:p>
          </table:table-cell>
          <table:table-cell office:value-type="float" office:value="713.16001510620094" table:style-name="ce15">
            <text:p>713</text:p>
          </table:table-cell>
          <table:table-cell office:value-type="float" office:value="472.17000389099098" table:style-name="ce15">
            <text:p>472</text:p>
          </table:table-cell>
          <table:table-cell office:value-type="float" office:value="555.12902832031295" table:style-name="ce15">
            <text:p>555</text:p>
          </table:table-cell>
          <table:table-cell office:value-type="float" office:value="0" table:style-name="ce15">
            <text:p>0</text:p>
          </table:table-cell>
          <table:table-cell office:value-type="float" office:value="3262.4239913821202" table:style-name="ce15">
            <text:p>3.262</text:p>
          </table:table-cell>
          <table:table-cell office:value-type="float" office:value="60787.027045613198" table:style-name="ce15">
            <text:p>60.787</text:p>
          </table:table-cell>
          <table:table-cell office:value-type="float" office:value="17.774000894278299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855.11999511718705" table:style-name="ce15">
            <text:p>855</text:p>
          </table:table-cell>
          <table:table-cell office:value-type="float" office:value="66999.864094482778" table:formula="msoxl:=SUM(C162:U162)" table:style-name="ce11">
            <text:p>67.00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5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9.91003417969" table:style-name="ce15">
            <text:p>1.0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2.5702962139601" table:style-name="ce15">
            <text:p>1.063</text:p>
          </table:table-cell>
          <table:table-cell office:value-type="float" office:value="4294.06005859375" table:style-name="ce15">
            <text:p>4.2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36.5403889873996" table:formula="msoxl:=SUM(C163:U163)" table:style-name="ce11">
            <text:p>6.43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64:U164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4.0290222168001" table:style-name="ce15">
            <text:p>2.204</text:p>
          </table:table-cell>
          <table:table-cell office:value-type="float" office:value="659.16299927234695" table:style-name="ce15">
            <text:p>6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.99000549316401" table:style-name="ce15">
            <text:p>1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8.46702885628" table:style-name="ce15">
            <text:p>1.288</text:p>
          </table:table-cell>
          <table:table-cell office:value-type="float" office:value="4304.6490558385913" table:formula="msoxl:=SUM(C165:U165)" table:style-name="ce11">
            <text:p>4.30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66:U166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3000001907348597" table:style-name="ce15">
            <text:p>5</text:p>
          </table:table-cell>
          <table:table-cell office:value-type="float" office:value="65.980399958789405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.280400149524269" table:formula="msoxl:=SUM(C167:U167)" table:style-name="ce11">
            <text:p>7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68:U168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69:U169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2(t)</text:p>
          </table:table-cell>
          <table:table-cell office:value-type="float" office:value="1.9699999690055801" table:style-name="ce15">
            <text:p>2</text:p>
          </table:table-cell>
          <table:table-cell office:value-type="float" office:value="31.603398908860999" table:style-name="ce15">
            <text:p>32</text:p>
          </table:table-cell>
          <table:table-cell office:value-type="float" office:value="3.6200000196695301" table:style-name="ce15">
            <text:p>4</text:p>
          </table:table-cell>
          <table:table-cell office:value-type="float" office:value="30.0100002288818" table:style-name="ce15">
            <text:p>30</text:p>
          </table:table-cell>
          <table:table-cell office:value-type="float" office:value="106.28699900209899" table:style-name="ce15">
            <text:p>106</text:p>
          </table:table-cell>
          <table:table-cell office:value-type="float" office:value="838.15100071672305" table:style-name="ce15">
            <text:p>838</text:p>
          </table:table-cell>
          <table:table-cell office:value-type="float" office:value="7993.35603763163" table:style-name="ce15">
            <text:p>7.993</text:p>
          </table:table-cell>
          <table:table-cell office:value-type="float" office:value="10209.877023682" table:style-name="ce15">
            <text:p>10.210</text:p>
          </table:table-cell>
          <table:table-cell office:value-type="float" office:value="44.624000877142002" table:style-name="ce15">
            <text:p>45</text:p>
          </table:table-cell>
          <table:table-cell office:value-type="float" office:value="6527.3319564461699" table:style-name="ce15">
            <text:p>6.527</text:p>
          </table:table-cell>
          <table:table-cell office:value-type="float" office:value="1323.24601435661" table:style-name="ce15">
            <text:p>1.323</text:p>
          </table:table-cell>
          <table:table-cell office:value-type="float" office:value="18364.3617589846" table:style-name="ce15">
            <text:p>18.364</text:p>
          </table:table-cell>
          <table:table-cell office:value-type="float" office:value="31797.166586712901" table:style-name="ce15">
            <text:p>31.797</text:p>
          </table:table-cell>
          <table:table-cell office:value-type="float" office:value="3375.1261709304499" table:style-name="ce15">
            <text:p>3.375</text:p>
          </table:table-cell>
          <table:table-cell office:value-type="float" office:value="17072.993664491001" table:style-name="ce15">
            <text:p>17.073</text:p>
          </table:table-cell>
          <table:table-cell office:value-type="float" office:value="52930.708021657003" table:style-name="ce15">
            <text:p>52.931</text:p>
          </table:table-cell>
          <table:table-cell office:value-type="float" office:value="3525.0839942488801" table:style-name="ce15">
            <text:p>3.525</text:p>
          </table:table-cell>
          <table:table-cell office:value-type="float" office:value="125.31927785091101" table:style-name="ce15">
            <text:p>125</text:p>
          </table:table-cell>
          <table:table-cell office:value-type="float" office:value="22228.757818207101" table:style-name="ce15">
            <text:p>22.229</text:p>
          </table:table-cell>
          <table:table-cell office:value-type="float" office:value="176529.59372492164" table:formula="msoxl:=SUM(C170:U170)" table:style-name="ce11">
            <text:p>176.53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3(t)</text:p>
          </table:table-cell>
          <table:table-cell office:value-type="float" office:value="0" table:style-name="ce15">
            <text:p>0</text:p>
          </table:table-cell>
          <table:table-cell office:value-type="float" office:value="3.9330000281333901" table:style-name="ce15">
            <text:p>4</text:p>
          </table:table-cell>
          <table:table-cell office:value-type="float" office:value="0.15099999308586101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07999992370606" table:style-name="ce15">
            <text:p>8</text:p>
          </table:table-cell>
          <table:table-cell office:value-type="float" office:value="440.34646127553401" table:style-name="ce15">
            <text:p>440</text:p>
          </table:table-cell>
          <table:table-cell office:value-type="float" office:value="380.31900555640499" table:style-name="ce15">
            <text:p>380</text:p>
          </table:table-cell>
          <table:table-cell office:value-type="float" office:value="632.57299406360801" table:style-name="ce15">
            <text:p>633</text:p>
          </table:table-cell>
          <table:table-cell office:value-type="float" office:value="8.0600004196166992" table:style-name="ce15">
            <text:p>8</text:p>
          </table:table-cell>
          <table:table-cell office:value-type="float" office:value="84.029998809099197" table:style-name="ce15">
            <text:p>84</text:p>
          </table:table-cell>
          <table:table-cell office:value-type="float" office:value="10.948999822139699" table:style-name="ce15">
            <text:p>11</text:p>
          </table:table-cell>
          <table:table-cell office:value-type="float" office:value="195.420999446884" table:style-name="ce15">
            <text:p>195</text:p>
          </table:table-cell>
          <table:table-cell office:value-type="float" office:value="22025.637154963199" table:style-name="ce15">
            <text:p>22.026</text:p>
          </table:table-cell>
          <table:table-cell office:value-type="float" office:value="807.69950398209005" table:style-name="ce15">
            <text:p>808</text:p>
          </table:table-cell>
          <table:table-cell office:value-type="float" office:value="3311.87232404016" table:style-name="ce15">
            <text:p>3.312</text:p>
          </table:table-cell>
          <table:table-cell office:value-type="float" office:value="43063.494532755503" table:style-name="ce15">
            <text:p>43.063</text:p>
          </table:table-cell>
          <table:table-cell office:value-type="float" office:value="718.45399998128403" table:style-name="ce15">
            <text:p>718</text:p>
          </table:table-cell>
          <table:table-cell office:value-type="float" office:value="107.60370066709601" table:style-name="ce15">
            <text:p>108</text:p>
          </table:table-cell>
          <table:table-cell office:value-type="float" office:value="9371.8752184808309" table:style-name="ce15">
            <text:p>9.372</text:p>
          </table:table-cell>
          <table:table-cell office:value-type="float" office:value="81170.498894208373" table:formula="msoxl:=SUM(C171:U171)" table:style-name="ce11">
            <text:p>81.17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56.28025436401" table:style-name="ce15">
            <text:p>9.6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2.1399593353299" table:style-name="ce15">
            <text:p>3.752</text:p>
          </table:table-cell>
          <table:table-cell office:value-type="float" office:value="84.279998779296903" table:style-name="ce15">
            <text:p>84</text:p>
          </table:table-cell>
          <table:table-cell office:value-type="float" office:value="513.80001258850098" table:style-name="ce15">
            <text:p>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.67999839782698" table:style-name="ce15">
            <text:p>283</text:p>
          </table:table-cell>
          <table:table-cell office:value-type="float" office:value="430.04000854492199" table:style-name="ce15">
            <text:p>430</text:p>
          </table:table-cell>
          <table:table-cell office:value-type="float" office:value="0" table:style-name="ce15">
            <text:p>0</text:p>
          </table:table-cell>
          <table:table-cell office:value-type="float" office:value="123589.030841827" table:style-name="ce15">
            <text:p>123.589</text:p>
          </table:table-cell>
          <table:table-cell office:value-type="float" office:value="138308.25107383687" table:formula="msoxl:=SUM(C172:U172)" table:style-name="ce11">
            <text:p>138.30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73:U173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.29998779296898" table:style-name="ce15">
            <text:p>7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.47999572753901" table:style-name="ce15">
            <text:p>232</text:p>
          </table:table-cell>
          <table:table-cell office:value-type="float" office:value="716.77697753906295" table:style-name="ce15">
            <text:p>717</text:p>
          </table:table-cell>
          <table:table-cell office:value-type="float" office:value="56.659999847412102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9.0900001525878906" table:style-name="ce15">
            <text:p>9</text:p>
          </table:table-cell>
          <table:table-cell office:value-type="float" office:value="247.34999695420299" table:style-name="ce15">
            <text:p>247</text:p>
          </table:table-cell>
          <table:table-cell office:value-type="float" office:value="0" table:style-name="ce15">
            <text:p>0</text:p>
          </table:table-cell>
          <table:table-cell office:value-type="float" office:value="304.43499097227999" table:style-name="ce15">
            <text:p>304</text:p>
          </table:table-cell>
          <table:table-cell office:value-type="float" office:value="19046.283203125" table:style-name="ce15">
            <text:p>19.046</text:p>
          </table:table-cell>
          <table:table-cell office:value-type="float" office:value="21336.375152111053" table:formula="msoxl:=SUM(C174:U174)" table:style-name="ce11">
            <text:p>21.33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9(t)</text:p>
          </table:table-cell>
          <table:table-cell office:value-type="float" office:value="603.09002113342297" table:style-name="ce15">
            <text:p>603</text:p>
          </table:table-cell>
          <table:table-cell office:value-type="float" office:value="45.2320008277893" table:style-name="ce15">
            <text:p>45</text:p>
          </table:table-cell>
          <table:table-cell office:value-type="float" office:value="3.58899994194508" table:style-name="ce15">
            <text:p>4</text:p>
          </table:table-cell>
          <table:table-cell office:value-type="float" office:value="154.870002746582" table:style-name="ce15">
            <text:p>155</text:p>
          </table:table-cell>
          <table:table-cell office:value-type="float" office:value="984.20998764038097" table:style-name="ce15">
            <text:p>984</text:p>
          </table:table-cell>
          <table:table-cell office:value-type="float" office:value="8385.5070698419604" table:style-name="ce15">
            <text:p>8.386</text:p>
          </table:table-cell>
          <table:table-cell office:value-type="float" office:value="38444.196005566002" table:style-name="ce15">
            <text:p>38.444</text:p>
          </table:table-cell>
          <table:table-cell office:value-type="float" office:value="3006.3719847963698" table:style-name="ce15">
            <text:p>3.006</text:p>
          </table:table-cell>
          <table:table-cell office:value-type="float" office:value="3868.0910203605899" table:style-name="ce15">
            <text:p>3.868</text:p>
          </table:table-cell>
          <table:table-cell office:value-type="float" office:value="6211.9430398270497" table:style-name="ce15">
            <text:p>6.212</text:p>
          </table:table-cell>
          <table:table-cell office:value-type="float" office:value="41813.917625766197" table:style-name="ce15">
            <text:p>41.814</text:p>
          </table:table-cell>
          <table:table-cell office:value-type="float" office:value="59148.793769057796" table:style-name="ce15">
            <text:p>59.149</text:p>
          </table:table-cell>
          <table:table-cell office:value-type="float" office:value="22294.877868184802" table:style-name="ce15">
            <text:p>22.295</text:p>
          </table:table-cell>
          <table:table-cell office:value-type="float" office:value="955.27801132202205" table:style-name="ce15">
            <text:p>955</text:p>
          </table:table-cell>
          <table:table-cell office:value-type="float" office:value="1357.6290166378001" table:style-name="ce15">
            <text:p>1.358</text:p>
          </table:table-cell>
          <table:table-cell office:value-type="float" office:value="25483.702228064602" table:style-name="ce15">
            <text:p>25.484</text:p>
          </table:table-cell>
          <table:table-cell office:value-type="float" office:value="2145.0540251354701" table:style-name="ce15">
            <text:p>2.145</text:p>
          </table:table-cell>
          <table:table-cell office:value-type="float" office:value="2520.8263330822801" table:style-name="ce15">
            <text:p>2.521</text:p>
          </table:table-cell>
          <table:table-cell office:value-type="float" office:value="45031.950079478302" table:style-name="ce15">
            <text:p>45.032</text:p>
          </table:table-cell>
          <table:table-cell office:value-type="float" office:value="262459.12908941135" table:formula="msoxl:=SUM(C175:U175)" table:style-name="ce11">
            <text:p>262.45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802.342086791999" table:style-name="ce15">
            <text:p>37.8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2000000476837198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4.440002441406307" table:style-name="ce15">
            <text:p>74</text:p>
          </table:table-cell>
          <table:table-cell office:value-type="float" office:value="3.96000003814697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356.6417646408099" table:style-name="ce15">
            <text:p>3.357</text:p>
          </table:table-cell>
          <table:table-cell office:value-type="float" office:value="0" table:style-name="ce15">
            <text:p>0</text:p>
          </table:table-cell>
          <table:table-cell office:value-type="float" office:value="41239.583853960045" table:formula="msoxl:=SUM(C176:U176)" table:style-name="ce11">
            <text:p>41.240</text:p>
          </table:table-cell>
          <table:table-cell table:number-columns-repeated="16362"/>
        </table:table-row>
        <table:table-row table:style-name="ro3">
          <table:table-cell table:style-name="ce2"/>
          <table:table-cell office:value-type="string" table:style-name="ce17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77:U177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3(t)</text:p>
          </table:table-cell>
          <table:table-cell office:value-type="float" office:value="2.8050000965595201" table:style-name="ce15">
            <text:p>3</text:p>
          </table:table-cell>
          <table:table-cell office:value-type="float" office:value="93.801999032497406" table:style-name="ce15">
            <text:p>94</text:p>
          </table:table-cell>
          <table:table-cell office:value-type="float" office:value="3.88699990510941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5.265001013875001" table:style-name="ce15">
            <text:p>45</text:p>
          </table:table-cell>
          <table:table-cell office:value-type="float" office:value="495.91499889455702" table:style-name="ce15">
            <text:p>496</text:p>
          </table:table-cell>
          <table:table-cell office:value-type="float" office:value="2226.70696332119" table:style-name="ce15">
            <text:p>2.227</text:p>
          </table:table-cell>
          <table:table-cell office:value-type="float" office:value="2522.13799749687" table:style-name="ce15">
            <text:p>2.522</text:p>
          </table:table-cell>
          <table:table-cell office:value-type="float" office:value="613.663053244352" table:style-name="ce15">
            <text:p>614</text:p>
          </table:table-cell>
          <table:table-cell office:value-type="float" office:value="944.60902135819197" table:style-name="ce15">
            <text:p>945</text:p>
          </table:table-cell>
          <table:table-cell office:value-type="float" office:value="245.24400090239899" table:style-name="ce15">
            <text:p>245</text:p>
          </table:table-cell>
          <table:table-cell office:value-type="float" office:value="8809.3181698531898" table:style-name="ce15">
            <text:p>8.809</text:p>
          </table:table-cell>
          <table:table-cell office:value-type="float" office:value="6199.25958830118" table:style-name="ce15">
            <text:p>6.199</text:p>
          </table:table-cell>
          <table:table-cell office:value-type="float" office:value="1086.5030137393601" table:style-name="ce15">
            <text:p>1.087</text:p>
          </table:table-cell>
          <table:table-cell office:value-type="float" office:value="3138.5597305409601" table:style-name="ce15">
            <text:p>3.139</text:p>
          </table:table-cell>
          <table:table-cell office:value-type="float" office:value="6670.4413670888198" table:style-name="ce15">
            <text:p>6.670</text:p>
          </table:table-cell>
          <table:table-cell office:value-type="float" office:value="6062.1749901398998" table:style-name="ce15">
            <text:p>6.062</text:p>
          </table:table-cell>
          <table:table-cell office:value-type="float" office:value="533.88299159985002" table:style-name="ce15">
            <text:p>534</text:p>
          </table:table-cell>
          <table:table-cell office:value-type="float" office:value="6835.1189996451103" table:style-name="ce15">
            <text:p>6.835</text:p>
          </table:table-cell>
          <table:table-cell office:value-type="float" office:value="46529.293886173968" table:formula="msoxl:=SUM(C178:U178)" table:style-name="ce11">
            <text:p>46.52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4(t)</text:p>
          </table:table-cell>
          <table:table-cell office:value-type="float" office:value="0" table:style-name="ce15">
            <text:p>0</text:p>
          </table:table-cell>
          <table:table-cell office:value-type="float" office:value="11.7230003734585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.047999765491099" table:style-name="ce15">
            <text:p>19</text:p>
          </table:table-cell>
          <table:table-cell office:value-type="float" office:value="227.206501325592" table:style-name="ce15">
            <text:p>227</text:p>
          </table:table-cell>
          <table:table-cell office:value-type="float" office:value="437.04800444538699" table:style-name="ce15">
            <text:p>437</text:p>
          </table:table-cell>
          <table:table-cell office:value-type="float" office:value="109.32404132816001" table:style-name="ce15">
            <text:p>109</text:p>
          </table:table-cell>
          <table:table-cell office:value-type="float" office:value="58.917999863624601" table:style-name="ce15">
            <text:p>59</text:p>
          </table:table-cell>
          <table:table-cell office:value-type="float" office:value="47.440001066774101" table:style-name="ce15">
            <text:p>47</text:p>
          </table:table-cell>
          <table:table-cell office:value-type="float" office:value="687.88701586425304" table:style-name="ce15">
            <text:p>688</text:p>
          </table:table-cell>
          <table:table-cell office:value-type="float" office:value="24.0599997406825" table:style-name="ce15">
            <text:p>24</text:p>
          </table:table-cell>
          <table:table-cell office:value-type="float" office:value="194.12400314817199" table:style-name="ce15">
            <text:p>194</text:p>
          </table:table-cell>
          <table:table-cell office:value-type="float" office:value="565.04500197712298" table:style-name="ce15">
            <text:p>565</text:p>
          </table:table-cell>
          <table:table-cell office:value-type="float" office:value="377.05500159214699" table:style-name="ce15">
            <text:p>377</text:p>
          </table:table-cell>
          <table:table-cell office:value-type="float" office:value="1755.22303907573" table:style-name="ce15">
            <text:p>1.755</text:p>
          </table:table-cell>
          <table:table-cell office:value-type="float" office:value="131.0929986923" table:style-name="ce15">
            <text:p>131</text:p>
          </table:table-cell>
          <table:table-cell office:value-type="float" office:value="2317.79896694422" table:style-name="ce15">
            <text:p>2.318</text:p>
          </table:table-cell>
          <table:table-cell office:value-type="float" office:value="6962.9935752031142" table:formula="msoxl:=SUM(C179:U179)" table:style-name="ce11">
            <text:p>6.96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5(t)</text:p>
          </table:table-cell>
          <table:table-cell office:value-type="float" office:value="0" table:style-name="ce15">
            <text:p>0</text:p>
          </table:table-cell>
          <table:table-cell office:value-type="float" office:value="10.006000126479201" table:style-name="ce15">
            <text:p>10</text:p>
          </table:table-cell>
          <table:table-cell office:value-type="float" office:value="0.40700000524520902" table:style-name="ce15">
            <text:p>0</text:p>
          </table:table-cell>
          <table:table-cell office:value-type="float" office:value="2.6959999203681901" table:style-name="ce15">
            <text:p>3</text:p>
          </table:table-cell>
          <table:table-cell office:value-type="float" office:value="7.8549997359514201" table:style-name="ce15">
            <text:p>8</text:p>
          </table:table-cell>
          <table:table-cell office:value-type="float" office:value="440.10600260901299" table:style-name="ce15">
            <text:p>440</text:p>
          </table:table-cell>
          <table:table-cell office:value-type="float" office:value="5251.1595056257202" table:style-name="ce15">
            <text:p>5.251</text:p>
          </table:table-cell>
          <table:table-cell office:value-type="float" office:value="694.14899763977201" table:style-name="ce15">
            <text:p>694</text:p>
          </table:table-cell>
          <table:table-cell office:value-type="float" office:value="704.938531511929" table:style-name="ce15">
            <text:p>705</text:p>
          </table:table-cell>
          <table:table-cell office:value-type="float" office:value="212.88999938964801" table:style-name="ce15">
            <text:p>213</text:p>
          </table:table-cell>
          <table:table-cell office:value-type="float" office:value="1551.0389891182999" table:style-name="ce15">
            <text:p>1.551</text:p>
          </table:table-cell>
          <table:table-cell office:value-type="float" office:value="17714.731025738602" table:style-name="ce15">
            <text:p>17.715</text:p>
          </table:table-cell>
          <table:table-cell office:value-type="float" office:value="18101.231488728401" table:style-name="ce15">
            <text:p>18.101</text:p>
          </table:table-cell>
          <table:table-cell office:value-type="float" office:value="123.06299891136599" table:style-name="ce15">
            <text:p>123</text:p>
          </table:table-cell>
          <table:table-cell office:value-type="float" office:value="1003.61783461273" table:style-name="ce15">
            <text:p>1.004</text:p>
          </table:table-cell>
          <table:table-cell office:value-type="float" office:value="4407.4231791388002" table:style-name="ce15">
            <text:p>4.407</text:p>
          </table:table-cell>
          <table:table-cell office:value-type="float" office:value="43181.0288707777" table:style-name="ce15">
            <text:p>43.181</text:p>
          </table:table-cell>
          <table:table-cell office:value-type="float" office:value="2229.8722301754201" table:style-name="ce15">
            <text:p>2.230</text:p>
          </table:table-cell>
          <table:table-cell office:value-type="float" office:value="17958.597788598399" table:style-name="ce15">
            <text:p>17.959</text:p>
          </table:table-cell>
          <table:table-cell office:value-type="float" office:value="113594.81144236385" table:formula="msoxl:=SUM(C180:U180)" table:style-name="ce11">
            <text:p>113.59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3">
            <text:p>ANNO 2016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3">
          <table:table-cell table:style-name="ce2"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39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40">
            <text:p>P Totale 2016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cer2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7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9</text:p>
          </table:table-cell>
          <table:covered-table-cell/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75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9672599378973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5.7172599378973" table:formula="msoxl:=SUM(C185:U185)" table:style-name="ce11">
            <text:p>16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34.1319368519" table:style-name="ce15">
            <text:p>13.034</text:p>
          </table:table-cell>
          <table:table-cell office:value-type="float" office:value="2216.93899294734" table:style-name="ce15">
            <text:p>2.2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6029999256133998" table:style-name="ce15">
            <text:p>10</text:p>
          </table:table-cell>
          <table:table-cell office:value-type="float" office:value="1.5359999760985401" table:style-name="ce15">
            <text:p>2</text:p>
          </table:table-cell>
          <table:table-cell office:value-type="float" office:value="1.68400001525879" table:style-name="ce15">
            <text:p>2</text:p>
          </table:table-cell>
          <table:table-cell office:value-type="float" office:value="8002.98393865861" table:style-name="ce15">
            <text:p>8.003</text:p>
          </table:table-cell>
          <table:table-cell office:value-type="float" office:value="328.00500488281199" table:style-name="ce15">
            <text:p>328</text:p>
          </table:table-cell>
          <table:table-cell office:value-type="float" office:value="617.10800901055302" table:style-name="ce15">
            <text:p>617</text:p>
          </table:table-cell>
          <table:table-cell office:value-type="float" office:value="0" table:style-name="ce15">
            <text:p>0</text:p>
          </table:table-cell>
          <table:table-cell office:value-type="float" office:value="2.0489999651908901" table:style-name="ce15">
            <text:p>2</text:p>
          </table:table-cell>
          <table:table-cell office:value-type="float" office:value="349.929001957178" table:style-name="ce15">
            <text:p>350</text:p>
          </table:table-cell>
          <table:table-cell office:value-type="float" office:value="24563.968884190555" table:formula="msoxl:=SUM(C186:U186)" table:style-name="ce11">
            <text:p>24.564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2.8380000591278098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8.8445310369102" table:style-name="ce15">
            <text:p>2.829</text:p>
          </table:table-cell>
          <table:table-cell office:value-type="float" office:value="722.61999646073696" table:style-name="ce15">
            <text:p>723</text:p>
          </table:table-cell>
          <table:table-cell office:value-type="float" office:value="278.19999885559099" table:style-name="ce15">
            <text:p>278</text:p>
          </table:table-cell>
          <table:table-cell office:value-type="float" office:value="0" table:style-name="ce15">
            <text:p>0</text:p>
          </table:table-cell>
          <table:table-cell office:value-type="float" office:value="410.56100463867199" table:style-name="ce15">
            <text:p>411</text:p>
          </table:table-cell>
          <table:table-cell office:value-type="float" office:value="4243.0635310510379" table:formula="msoxl:=SUM(C187:U187)" table:style-name="ce11">
            <text:p>4.24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4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7799997329711896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.469999313354499" table:style-name="ce15">
            <text:p>20</text:p>
          </table:table-cell>
          <table:table-cell office:value-type="float" office:value="176.99999928474401" table:style-name="ce15">
            <text:p>177</text:p>
          </table:table-cell>
          <table:table-cell office:value-type="float" office:value="708.13600444793701" table:style-name="ce15">
            <text:p>708</text:p>
          </table:table-cell>
          <table:table-cell office:value-type="float" office:value="392.86999696493098" table:style-name="ce15">
            <text:p>3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36.5739788799501" table:style-name="ce15">
            <text:p>3.437</text:p>
          </table:table-cell>
          <table:table-cell office:value-type="float" office:value="59004.495180013597" table:style-name="ce15">
            <text:p>59.004</text:p>
          </table:table-cell>
          <table:table-cell office:value-type="float" office:value="31.101999044418299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1378.60498046875" table:style-name="ce15">
            <text:p>1.379</text:p>
          </table:table-cell>
          <table:table-cell office:value-type="float" office:value="65159.032138150651" table:formula="msoxl:=SUM(C188:U188)" table:style-name="ce11">
            <text:p>65.15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5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4.81994628906" table:style-name="ce15">
            <text:p>1.035</text:p>
          </table:table-cell>
          <table:table-cell office:value-type="float" office:value="0" table:style-name="ce15">
            <text:p>0</text:p>
          </table:table-cell>
          <table:table-cell office:value-type="float" office:value="1120.94700622559" table:style-name="ce15">
            <text:p>1.121</text:p>
          </table:table-cell>
          <table:table-cell office:value-type="float" office:value="0" table:style-name="ce15">
            <text:p>0</text:p>
          </table:table-cell>
          <table:table-cell office:value-type="float" office:value="42.362998962402401" table:style-name="ce15">
            <text:p>42</text:p>
          </table:table-cell>
          <table:table-cell office:value-type="float" office:value="5033.9460241370798" table:style-name="ce15">
            <text:p>5.034</text:p>
          </table:table-cell>
          <table:table-cell office:value-type="float" office:value="5423.8599853515598" table:style-name="ce15">
            <text:p>5.424</text:p>
          </table:table-cell>
          <table:table-cell office:value-type="float" office:value="0" table:style-name="ce15">
            <text:p>0</text:p>
          </table:table-cell>
          <table:table-cell office:value-type="float" office:value="1940.47998046875" table:style-name="ce15">
            <text:p>1.940</text:p>
          </table:table-cell>
          <table:table-cell office:value-type="float" office:value="14596.415941434443" table:formula="msoxl:=SUM(C189:U189)" table:style-name="ce11">
            <text:p>14.596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90:U190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0.9599914550799" table:style-name="ce15">
            <text:p>2.241</text:p>
          </table:table-cell>
          <table:table-cell office:value-type="float" office:value="984.18000030517601" table:style-name="ce15">
            <text:p>9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.907997131348" table:style-name="ce15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8.73799228668202" table:style-name="ce15">
            <text:p>819</text:p>
          </table:table-cell>
          <table:table-cell office:value-type="float" office:value="4171.7859811782855" table:formula="msoxl:=SUM(C191:U191)" table:style-name="ce11">
            <text:p>4.17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92:U192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4000000953674299" table:style-name="ce15">
            <text:p>2</text:p>
          </table:table-cell>
          <table:table-cell office:value-type="float" office:value="52.472302071750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.872302167117631" table:formula="msoxl:=SUM(C193:U193)" table:style-name="ce11">
            <text:p>5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94:U194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95:U195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2(t)</text:p>
          </table:table-cell>
          <table:table-cell office:value-type="float" office:value="1.7649999856948899" table:style-name="ce15">
            <text:p>2</text:p>
          </table:table-cell>
          <table:table-cell office:value-type="float" office:value="31.116099985316399" table:style-name="ce15">
            <text:p>31</text:p>
          </table:table-cell>
          <table:table-cell office:value-type="float" office:value="4.0280000865459398" table:style-name="ce15">
            <text:p>4</text:p>
          </table:table-cell>
          <table:table-cell office:value-type="float" office:value="72.6700031161308" table:style-name="ce15">
            <text:p>73</text:p>
          </table:table-cell>
          <table:table-cell office:value-type="float" office:value="168.30199790000901" table:style-name="ce15">
            <text:p>168</text:p>
          </table:table-cell>
          <table:table-cell office:value-type="float" office:value="927.24724981375005" table:style-name="ce15">
            <text:p>927</text:p>
          </table:table-cell>
          <table:table-cell office:value-type="float" office:value="8640.2800805466195" table:style-name="ce15">
            <text:p>8.640</text:p>
          </table:table-cell>
          <table:table-cell office:value-type="float" office:value="10154.0641047508" table:style-name="ce15">
            <text:p>10.154</text:p>
          </table:table-cell>
          <table:table-cell office:value-type="float" office:value="47.1950006484985" table:style-name="ce15">
            <text:p>47</text:p>
          </table:table-cell>
          <table:table-cell office:value-type="float" office:value="4861.4390225783" table:style-name="ce15">
            <text:p>4.861</text:p>
          </table:table-cell>
          <table:table-cell office:value-type="float" office:value="1147.3519930243499" table:style-name="ce15">
            <text:p>1.147</text:p>
          </table:table-cell>
          <table:table-cell office:value-type="float" office:value="11382.9879400674" table:style-name="ce15">
            <text:p>11.383</text:p>
          </table:table-cell>
          <table:table-cell office:value-type="float" office:value="33045.677943697199" table:style-name="ce15">
            <text:p>33.046</text:p>
          </table:table-cell>
          <table:table-cell office:value-type="float" office:value="1979.5679821763199" table:style-name="ce15">
            <text:p>1.980</text:p>
          </table:table-cell>
          <table:table-cell office:value-type="float" office:value="17888.013589062499" table:style-name="ce15">
            <text:p>17.888</text:p>
          </table:table-cell>
          <table:table-cell office:value-type="float" office:value="54245.935692100997" table:style-name="ce15">
            <text:p>54.246</text:p>
          </table:table-cell>
          <table:table-cell office:value-type="float" office:value="3605.34095912147" table:style-name="ce15">
            <text:p>3.605</text:p>
          </table:table-cell>
          <table:table-cell office:value-type="float" office:value="164.42107279598699" table:style-name="ce15">
            <text:p>164</text:p>
          </table:table-cell>
          <table:table-cell office:value-type="float" office:value="19055.1840107301" table:style-name="ce15">
            <text:p>19.055</text:p>
          </table:table-cell>
          <table:table-cell office:value-type="float" office:value="167422.58774218798" table:formula="msoxl:=SUM(C196:U196)" table:style-name="ce11">
            <text:p>167.42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3(t)</text:p>
          </table:table-cell>
          <table:table-cell office:value-type="float" office:value="0" table:style-name="ce15">
            <text:p>0</text:p>
          </table:table-cell>
          <table:table-cell office:value-type="float" office:value="7.6559999883174896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6.017001626431" table:style-name="ce15">
            <text:p>106</text:p>
          </table:table-cell>
          <table:table-cell office:value-type="float" office:value="321.84118485392497" table:style-name="ce15">
            <text:p>322</text:p>
          </table:table-cell>
          <table:table-cell office:value-type="float" office:value="852.25249303132296" table:style-name="ce15">
            <text:p>852</text:p>
          </table:table-cell>
          <table:table-cell office:value-type="float" office:value="20.3400002121925" table:style-name="ce15">
            <text:p>20</text:p>
          </table:table-cell>
          <table:table-cell office:value-type="float" office:value="2.0300000309944202" table:style-name="ce15">
            <text:p>2</text:p>
          </table:table-cell>
          <table:table-cell office:value-type="float" office:value="6.8599998429417601" table:style-name="ce15">
            <text:p>7</text:p>
          </table:table-cell>
          <table:table-cell office:value-type="float" office:value="283.40699506923602" table:style-name="ce15">
            <text:p>283</text:p>
          </table:table-cell>
          <table:table-cell office:value-type="float" office:value="18267.134378299099" table:style-name="ce15">
            <text:p>18.267</text:p>
          </table:table-cell>
          <table:table-cell office:value-type="float" office:value="693.58359311975096" table:style-name="ce15">
            <text:p>694</text:p>
          </table:table-cell>
          <table:table-cell office:value-type="float" office:value="3913.6750278241698" table:style-name="ce15">
            <text:p>3.914</text:p>
          </table:table-cell>
          <table:table-cell office:value-type="float" office:value="42392.603458899997" table:style-name="ce15">
            <text:p>42.393</text:p>
          </table:table-cell>
          <table:table-cell office:value-type="float" office:value="403.39700239896803" table:style-name="ce15">
            <text:p>403</text:p>
          </table:table-cell>
          <table:table-cell office:value-type="float" office:value="225.37972609918501" table:style-name="ce15">
            <text:p>225</text:p>
          </table:table-cell>
          <table:table-cell office:value-type="float" office:value="2452.64893921465" table:style-name="ce15">
            <text:p>2.453</text:p>
          </table:table-cell>
          <table:table-cell office:value-type="float" office:value="69951.825800511186" table:formula="msoxl:=SUM(C197:U197)" table:style-name="ce11">
            <text:p>69.95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9.280029296875" table:style-name="ce15">
            <text:p>5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683.72882080101" table:style-name="ce15">
            <text:p>138.684</text:p>
          </table:table-cell>
          <table:table-cell office:value-type="float" office:value="139263.00885009789" table:formula="msoxl:=SUM(C198:U198)" table:style-name="ce11">
            <text:p>139.26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199:U199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.23998928070102" table:style-name="ce15">
            <text:p>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.45098876953102" table:style-name="ce15">
            <text:p>333</text:p>
          </table:table-cell>
          <table:table-cell office:value-type="float" office:value="768.20001220703102" table:style-name="ce15">
            <text:p>768</text:p>
          </table:table-cell>
          <table:table-cell office:value-type="float" office:value="452.36000061035202" table:style-name="ce15">
            <text:p>4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.420000076293899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06.02600830793398" table:style-name="ce15">
            <text:p>306</text:p>
          </table:table-cell>
          <table:table-cell office:value-type="float" office:value="12388.0234375" table:style-name="ce15">
            <text:p>12.388</text:p>
          </table:table-cell>
          <table:table-cell office:value-type="float" office:value="14568.720436751842" table:formula="msoxl:=SUM(C200:U200)" table:style-name="ce11">
            <text:p>14.56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9(t)</text:p>
          </table:table-cell>
          <table:table-cell office:value-type="float" office:value="251.73999404907201" table:style-name="ce15">
            <text:p>252</text:p>
          </table:table-cell>
          <table:table-cell office:value-type="float" office:value="55.6689983606339" table:style-name="ce15">
            <text:p>56</text:p>
          </table:table-cell>
          <table:table-cell office:value-type="float" office:value="4.4889999926090196" table:style-name="ce15">
            <text:p>4</text:p>
          </table:table-cell>
          <table:table-cell office:value-type="float" office:value="6.4999997615814195E-2" table:style-name="ce15">
            <text:p>0</text:p>
          </table:table-cell>
          <table:table-cell office:value-type="float" office:value="94.550002448260798" table:style-name="ce15">
            <text:p>95</text:p>
          </table:table-cell>
          <table:table-cell office:value-type="float" office:value="10024.1604931932" table:style-name="ce15">
            <text:p>10.024</text:p>
          </table:table-cell>
          <table:table-cell office:value-type="float" office:value="46785.627076761797" table:style-name="ce15">
            <text:p>46.786</text:p>
          </table:table-cell>
          <table:table-cell office:value-type="float" office:value="2768.1320198222502" table:style-name="ce15">
            <text:p>2.768</text:p>
          </table:table-cell>
          <table:table-cell office:value-type="float" office:value="3630.9989902637899" table:style-name="ce15">
            <text:p>3.631</text:p>
          </table:table-cell>
          <table:table-cell office:value-type="float" office:value="8951.3109039291703" table:style-name="ce15">
            <text:p>8.951</text:p>
          </table:table-cell>
          <table:table-cell office:value-type="float" office:value="46494.0529895648" table:style-name="ce15">
            <text:p>46.494</text:p>
          </table:table-cell>
          <table:table-cell office:value-type="float" office:value="64807.700726297699" table:style-name="ce15">
            <text:p>64.808</text:p>
          </table:table-cell>
          <table:table-cell office:value-type="float" office:value="29189.047337722001" table:style-name="ce15">
            <text:p>29.189</text:p>
          </table:table-cell>
          <table:table-cell office:value-type="float" office:value="845.09699738025699" table:style-name="ce15">
            <text:p>845</text:p>
          </table:table-cell>
          <table:table-cell office:value-type="float" office:value="2018.75199103355" table:style-name="ce15">
            <text:p>2.019</text:p>
          </table:table-cell>
          <table:table-cell office:value-type="float" office:value="25939.314207609699" table:style-name="ce15">
            <text:p>25.939</text:p>
          </table:table-cell>
          <table:table-cell office:value-type="float" office:value="3096.51701035723" table:style-name="ce15">
            <text:p>3.097</text:p>
          </table:table-cell>
          <table:table-cell office:value-type="float" office:value="2320.9119754950498" table:style-name="ce15">
            <text:p>2.321</text:p>
          </table:table-cell>
          <table:table-cell office:value-type="float" office:value="44814.544115647703" table:style-name="ce15">
            <text:p>44.815</text:p>
          </table:table-cell>
          <table:table-cell office:value-type="float" office:value="292092.67982992646" table:formula="msoxl:=SUM(C201:U201)" table:style-name="ce11">
            <text:p>292.09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14.398665904999" table:style-name="ce15">
            <text:p>19.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80000001192092896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.200000762939503" table:style-name="ce15">
            <text:p>42</text:p>
          </table:table-cell>
          <table:table-cell office:value-type="float" office:value="7.1100001335143999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712.6638976633499" table:style-name="ce15">
            <text:p>3.713</text:p>
          </table:table-cell>
          <table:table-cell office:value-type="float" office:value="0" table:style-name="ce15">
            <text:p>0</text:p>
          </table:table-cell>
          <table:table-cell office:value-type="float" office:value="23277.172564476725" table:formula="msoxl:=SUM(C202:U202)" table:style-name="ce11">
            <text:p>23.277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C203:U203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3(t)</text:p>
          </table:table-cell>
          <table:table-cell office:value-type="float" office:value="2.3680000305175799" table:style-name="ce15">
            <text:p>2</text:p>
          </table:table-cell>
          <table:table-cell office:value-type="float" office:value="32.995000362396198" table:style-name="ce15">
            <text:p>33</text:p>
          </table:table-cell>
          <table:table-cell office:value-type="float" office:value="9.1250001043081301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9.070000246167201" table:style-name="ce15">
            <text:p>19</text:p>
          </table:table-cell>
          <table:table-cell office:value-type="float" office:value="726.55999536812305" table:style-name="ce15">
            <text:p>727</text:p>
          </table:table-cell>
          <table:table-cell office:value-type="float" office:value="2784.0470166150499" table:style-name="ce15">
            <text:p>2.784</text:p>
          </table:table-cell>
          <table:table-cell office:value-type="float" office:value="1812.3370036072999" table:style-name="ce15">
            <text:p>1.812</text:p>
          </table:table-cell>
          <table:table-cell office:value-type="float" office:value="63.608440220356002" table:style-name="ce15">
            <text:p>64</text:p>
          </table:table-cell>
          <table:table-cell office:value-type="float" office:value="1153.89395978674" table:style-name="ce15">
            <text:p>1.154</text:p>
          </table:table-cell>
          <table:table-cell office:value-type="float" office:value="243.556001420831" table:style-name="ce15">
            <text:p>244</text:p>
          </table:table-cell>
          <table:table-cell office:value-type="float" office:value="6988.6289873607502" table:style-name="ce15">
            <text:p>6.989</text:p>
          </table:table-cell>
          <table:table-cell office:value-type="float" office:value="7820.5335516259101" table:style-name="ce15">
            <text:p>7.821</text:p>
          </table:table-cell>
          <table:table-cell office:value-type="float" office:value="1182.18700301647" table:style-name="ce15">
            <text:p>1.182</text:p>
          </table:table-cell>
          <table:table-cell office:value-type="float" office:value="2836.6096724113399" table:style-name="ce15">
            <text:p>2.837</text:p>
          </table:table-cell>
          <table:table-cell office:value-type="float" office:value="10574.4899011285" table:style-name="ce15">
            <text:p>10.574</text:p>
          </table:table-cell>
          <table:table-cell office:value-type="float" office:value="3986.9874468687899" table:style-name="ce15">
            <text:p>3.987</text:p>
          </table:table-cell>
          <table:table-cell office:value-type="float" office:value="504.33599912747701" table:style-name="ce15">
            <text:p>504</text:p>
          </table:table-cell>
          <table:table-cell office:value-type="float" office:value="5367.0139672905198" table:style-name="ce15">
            <text:p>5.367</text:p>
          </table:table-cell>
          <table:table-cell office:value-type="float" office:value="46108.346946591548" table:formula="msoxl:=SUM(C204:U204)" table:style-name="ce11">
            <text:p>46.10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4(t)</text:p>
          </table:table-cell>
          <table:table-cell office:value-type="float" office:value="0" table:style-name="ce15">
            <text:p>0</text:p>
          </table:table-cell>
          <table:table-cell office:value-type="float" office:value="6.8419999554753304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.900999329867801" table:style-name="ce15">
            <text:p>24</text:p>
          </table:table-cell>
          <table:table-cell office:value-type="float" office:value="363.520994915627" table:style-name="ce15">
            <text:p>364</text:p>
          </table:table-cell>
          <table:table-cell office:value-type="float" office:value="346.376995418337" table:style-name="ce15">
            <text:p>346</text:p>
          </table:table-cell>
          <table:table-cell office:value-type="float" office:value="31.5625001192093" table:style-name="ce15">
            <text:p>32</text:p>
          </table:table-cell>
          <table:table-cell office:value-type="float" office:value="15.6600004434586" table:style-name="ce15">
            <text:p>16</text:p>
          </table:table-cell>
          <table:table-cell office:value-type="float" office:value="38.1735008917749" table:style-name="ce15">
            <text:p>38</text:p>
          </table:table-cell>
          <table:table-cell office:value-type="float" office:value="706.55699467658997" table:style-name="ce15">
            <text:p>707</text:p>
          </table:table-cell>
          <table:table-cell office:value-type="float" office:value="732.53300498798501" table:style-name="ce15">
            <text:p>733</text:p>
          </table:table-cell>
          <table:table-cell office:value-type="float" office:value="411.284496613778" table:style-name="ce15">
            <text:p>411</text:p>
          </table:table-cell>
          <table:table-cell office:value-type="float" office:value="868.65599309466802" table:style-name="ce15">
            <text:p>869</text:p>
          </table:table-cell>
          <table:table-cell office:value-type="float" office:value="405.16300770314399" table:style-name="ce15">
            <text:p>405</text:p>
          </table:table-cell>
          <table:table-cell office:value-type="float" office:value="17806.9570028856" table:style-name="ce15">
            <text:p>17.807</text:p>
          </table:table-cell>
          <table:table-cell office:value-type="float" office:value="347.37300410447602" table:style-name="ce15">
            <text:p>347</text:p>
          </table:table-cell>
          <table:table-cell office:value-type="float" office:value="3307.6090395227102" table:style-name="ce15">
            <text:p>3.308</text:p>
          </table:table-cell>
          <table:table-cell office:value-type="float" office:value="25412.169534662702" table:formula="msoxl:=SUM(C205:U205)" table:style-name="ce11">
            <text:p>25.41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D15(t)</text:p>
          </table:table-cell>
          <table:table-cell office:value-type="float" office:value="0" table:style-name="ce15">
            <text:p>0</text:p>
          </table:table-cell>
          <table:table-cell office:value-type="float" office:value="9.7009997945278901" table:style-name="ce15">
            <text:p>10</text:p>
          </table:table-cell>
          <table:table-cell office:value-type="float" office:value="0.40000000596046498" table:style-name="ce15">
            <text:p>0</text:p>
          </table:table-cell>
          <table:table-cell office:value-type="float" office:value="3.0649999976158102" table:style-name="ce15">
            <text:p>3</text:p>
          </table:table-cell>
          <table:table-cell office:value-type="float" office:value="1.70000004768372" table:style-name="ce15">
            <text:p>2</text:p>
          </table:table-cell>
          <table:table-cell office:value-type="float" office:value="382.65076424728602" table:style-name="ce15">
            <text:p>383</text:p>
          </table:table-cell>
          <table:table-cell office:value-type="float" office:value="7455.0917812692896" table:style-name="ce15">
            <text:p>7.455</text:p>
          </table:table-cell>
          <table:table-cell office:value-type="float" office:value="486.84800019068598" table:style-name="ce15">
            <text:p>487</text:p>
          </table:table-cell>
          <table:table-cell office:value-type="float" office:value="643.51160522550401" table:style-name="ce15">
            <text:p>644</text:p>
          </table:table-cell>
          <table:table-cell office:value-type="float" office:value="536.40499650314405" table:style-name="ce15">
            <text:p>536</text:p>
          </table:table-cell>
          <table:table-cell office:value-type="float" office:value="2229.0690094603901" table:style-name="ce15">
            <text:p>2.229</text:p>
          </table:table-cell>
          <table:table-cell office:value-type="float" office:value="6458.5936544900796" table:style-name="ce15">
            <text:p>6.459</text:p>
          </table:table-cell>
          <table:table-cell office:value-type="float" office:value="20970.3101617619" table:style-name="ce15">
            <text:p>20.970</text:p>
          </table:table-cell>
          <table:table-cell office:value-type="float" office:value="189.766499230638" table:style-name="ce15">
            <text:p>190</text:p>
          </table:table-cell>
          <table:table-cell office:value-type="float" office:value="648.32759766466904" table:style-name="ce15">
            <text:p>648</text:p>
          </table:table-cell>
          <table:table-cell office:value-type="float" office:value="3091.9384782532002" table:style-name="ce15">
            <text:p>3.092</text:p>
          </table:table-cell>
          <table:table-cell office:value-type="float" office:value="21691.5473477915" table:style-name="ce15">
            <text:p>21.692</text:p>
          </table:table-cell>
          <table:table-cell office:value-type="float" office:value="2056.8897232641498" table:style-name="ce15">
            <text:p>2.057</text:p>
          </table:table-cell>
          <table:table-cell office:value-type="float" office:value="14341.959497837301" table:style-name="ce15">
            <text:p>14.342</text:p>
          </table:table-cell>
          <table:table-cell office:value-type="float" office:value="81197.775117035533" table:formula="msoxl:=SUM(C206:U206)" table:style-name="ce11">
            <text:p>81.19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8"/>
          <table:table-cell table:number-columns-repeated="3" table:style-name="ce19"/>
          <table:table-cell table:number-columns-repeated="22" table:style-name="ce18"/>
          <table:table-cell table:number-columns-repeated="38" table:style-name="ce2"/>
          <table:table-cell table:number-columns-repeated="16320" table:style-name="ce1"/>
        </table:table-row>
        <table:table-row table:style-name="ro2">
          <table:table-cell table:style-name="ce13"/>
          <table:table-cell office:value-type="string" table:style-name="ce3">
            <text:p>ANNO 2017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3">
          <table:table-cell table:style-name="ce2"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41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42">
            <text:p>P Totale 2017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cer2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2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9</text:p>
          </table:table-cell>
          <table:covered-table-cell/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1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.57399995427099" table:style-name="ce21">
            <text:p>160</text:p>
          </table:table-cell>
          <table:table-cell office:value-type="float" office:value="0" table:style-name="ce21">
            <text:p>0</text:p>
          </table:table-cell>
          <table:table-cell office:value-type="float" office:value="159.57399995427099" table:formula="msoxl:=SUM(C211:U211)" table:style-name="ce22">
            <text:p>160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2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3999996781349196E-2" table:style-name="ce21">
            <text:p>0</text:p>
          </table:table-cell>
          <table:table-cell office:value-type="float" office:value="56.680000305175803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8788.6440402828193" table:style-name="ce21">
            <text:p>8.789</text:p>
          </table:table-cell>
          <table:table-cell office:value-type="float" office:value="1868.4259731136301" table:style-name="ce21">
            <text:p>1.8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1999999433755902E-2" table:style-name="ce21">
            <text:p>0</text:p>
          </table:table-cell>
          <table:table-cell office:value-type="float" office:value="8.2689999602735007" table:style-name="ce21">
            <text:p>8</text:p>
          </table:table-cell>
          <table:table-cell office:value-type="float" office:value="58.760001897811897" table:style-name="ce21">
            <text:p>59</text:p>
          </table:table-cell>
          <table:table-cell office:value-type="float" office:value="7739.0930333263004" table:style-name="ce21">
            <text:p>7.739</text:p>
          </table:table-cell>
          <table:table-cell office:value-type="float" office:value="415.596989512444" table:style-name="ce21">
            <text:p>416</text:p>
          </table:table-cell>
          <table:table-cell office:value-type="float" office:value="598.10698455572106" table:style-name="ce21">
            <text:p>598</text:p>
          </table:table-cell>
          <table:table-cell office:value-type="float" office:value="0" table:style-name="ce21">
            <text:p>0</text:p>
          </table:table-cell>
          <table:table-cell office:value-type="float" office:value="2.7240000367164598" table:style-name="ce21">
            <text:p>3</text:p>
          </table:table-cell>
          <table:table-cell office:value-type="float" office:value="669.67801260948204" table:style-name="ce21">
            <text:p>670</text:p>
          </table:table-cell>
          <table:table-cell office:value-type="float" office:value="20206.114035596591" table:formula="msoxl:=SUM(C212:U212)" table:style-name="ce22">
            <text:p>20.206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3(t)</text:p>
          </table:table-cell>
          <table:table-cell office:value-type="float" office:value="0" table:style-name="ce21">
            <text:p>0</text:p>
          </table:table-cell>
          <table:table-cell office:value-type="float" office:value="1.2369999885559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083000183105501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60.8025574684102" table:style-name="ce21">
            <text:p>3.361</text:p>
          </table:table-cell>
          <table:table-cell office:value-type="float" office:value="802.01903607771999" table:style-name="ce21">
            <text:p>802</text:p>
          </table:table-cell>
          <table:table-cell office:value-type="float" office:value="8.4300003051757795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47.96000671386699" table:style-name="ce21">
            <text:p>248</text:p>
          </table:table-cell>
          <table:table-cell office:value-type="float" office:value="4433.5316007368347" table:formula="msoxl:=SUM(C213:U213)" table:style-name="ce22">
            <text:p>4.434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4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399999618530298" table:style-name="ce21">
            <text:p>23</text:p>
          </table:table-cell>
          <table:table-cell office:value-type="float" office:value="7054.0158290863001" table:style-name="ce21">
            <text:p>7.054</text:p>
          </table:table-cell>
          <table:table-cell office:value-type="float" office:value="441.91499999165501" table:style-name="ce21">
            <text:p>442</text:p>
          </table:table-cell>
          <table:table-cell office:value-type="float" office:value="863.84300899505604" table:style-name="ce21">
            <text:p>864</text:p>
          </table:table-cell>
          <table:table-cell office:value-type="float" office:value="806.40002441406205" table:style-name="ce21">
            <text:p>806</text:p>
          </table:table-cell>
          <table:table-cell office:value-type="float" office:value="0" table:style-name="ce21">
            <text:p>0</text:p>
          </table:table-cell>
          <table:table-cell office:value-type="float" office:value="3738.7901153564499" table:style-name="ce21">
            <text:p>3.739</text:p>
          </table:table-cell>
          <table:table-cell office:value-type="float" office:value="61420.575027479099" table:style-name="ce21">
            <text:p>61.421</text:p>
          </table:table-cell>
          <table:table-cell office:value-type="float" office:value="45.940000534057603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986.20603179931595" table:style-name="ce21">
            <text:p>986</text:p>
          </table:table-cell>
          <table:table-cell office:value-type="float" office:value="75381.085037274519" table:formula="msoxl:=SUM(C214:U214)" table:style-name="ce22">
            <text:p>75.381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5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.13000488281295" table:style-name="ce21">
            <text:p>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8.30988103151299" table:style-name="ce21">
            <text:p>408</text:p>
          </table:table-cell>
          <table:table-cell office:value-type="float" office:value="4760.39990234375" table:style-name="ce21">
            <text:p>4.760</text:p>
          </table:table-cell>
          <table:table-cell office:value-type="float" office:value="0" table:style-name="ce21">
            <text:p>0</text:p>
          </table:table-cell>
          <table:table-cell office:value-type="float" office:value="2519.02613559365" table:style-name="ce21">
            <text:p>2.519</text:p>
          </table:table-cell>
          <table:table-cell office:value-type="float" office:value="8237.8659238517248" table:formula="msoxl:=SUM(C215:U215)" table:style-name="ce22">
            <text:p>8.238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6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C216:U216)" table:style-name="ce22">
            <text:p>0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7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6.0280303955101" table:style-name="ce21">
            <text:p>1.896</text:p>
          </table:table-cell>
          <table:table-cell office:value-type="float" office:value="890.09500467777298" table:style-name="ce21">
            <text:p>8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5.43603515625" table:style-name="ce21">
            <text:p>1.3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1.15000057220499" table:style-name="ce21">
            <text:p>501</text:p>
          </table:table-cell>
          <table:table-cell office:value-type="float" office:value="4632.7090708017377" table:formula="msoxl:=SUM(C217:U217)" table:style-name="ce22">
            <text:p>4.633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8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C218:U218)" table:style-name="ce22">
            <text:p>0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9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C219:U219)" table:style-name="ce22">
            <text:p>0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10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C220:U220)" table:style-name="ce22">
            <text:p>0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11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0199999809265099" table:style-name="ce21">
            <text:p>1</text:p>
          </table:table-cell>
          <table:table-cell office:value-type="float" office:value="1.02799999713897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.554000854492202" table:style-name="ce21">
            <text:p>51</text:p>
          </table:table-cell>
          <table:table-cell office:value-type="float" office:value="52.602000832557692" table:formula="msoxl:=SUM(C221:U221)" table:style-name="ce22">
            <text:p>53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12(t)</text:p>
          </table:table-cell>
          <table:table-cell office:value-type="float" office:value="0.28000000119209301" table:style-name="ce21">
            <text:p>0</text:p>
          </table:table-cell>
          <table:table-cell office:value-type="float" office:value="29.670499501749902" table:style-name="ce21">
            <text:p>30</text:p>
          </table:table-cell>
          <table:table-cell office:value-type="float" office:value="10.079000107943999" table:style-name="ce21">
            <text:p>10</text:p>
          </table:table-cell>
          <table:table-cell office:value-type="float" office:value="69.379997253417997" table:style-name="ce21">
            <text:p>69</text:p>
          </table:table-cell>
          <table:table-cell office:value-type="float" office:value="54.752000190317602" table:style-name="ce21">
            <text:p>55</text:p>
          </table:table-cell>
          <table:table-cell office:value-type="float" office:value="846.77498437650502" table:style-name="ce21">
            <text:p>847</text:p>
          </table:table-cell>
          <table:table-cell office:value-type="float" office:value="5605.2870626288905" table:style-name="ce21">
            <text:p>5.605</text:p>
          </table:table-cell>
          <table:table-cell office:value-type="float" office:value="10442.1500314041" table:style-name="ce21">
            <text:p>10.442</text:p>
          </table:table-cell>
          <table:table-cell office:value-type="float" office:value="11.4986097812653" table:style-name="ce21">
            <text:p>11</text:p>
          </table:table-cell>
          <table:table-cell office:value-type="float" office:value="551.31801448762405" table:style-name="ce21">
            <text:p>551</text:p>
          </table:table-cell>
          <table:table-cell office:value-type="float" office:value="1047.44200554397" table:style-name="ce21">
            <text:p>1.047</text:p>
          </table:table-cell>
          <table:table-cell office:value-type="float" office:value="9537.3750143237394" table:style-name="ce21">
            <text:p>9.537</text:p>
          </table:table-cell>
          <table:table-cell office:value-type="float" office:value="26376.9544300046" table:style-name="ce21">
            <text:p>26.377</text:p>
          </table:table-cell>
          <table:table-cell office:value-type="float" office:value="1508.7589852204501" table:style-name="ce21">
            <text:p>1.509</text:p>
          </table:table-cell>
          <table:table-cell office:value-type="float" office:value="20058.678065592401" table:style-name="ce21">
            <text:p>20.059</text:p>
          </table:table-cell>
          <table:table-cell office:value-type="float" office:value="48072.995463040199" table:style-name="ce21">
            <text:p>48.073</text:p>
          </table:table-cell>
          <table:table-cell office:value-type="float" office:value="3158.6310264579902" table:style-name="ce21">
            <text:p>3.159</text:p>
          </table:table-cell>
          <table:table-cell office:value-type="float" office:value="116.292020527646" table:style-name="ce21">
            <text:p>116</text:p>
          </table:table-cell>
          <table:table-cell office:value-type="float" office:value="30288.764218552002" table:style-name="ce21">
            <text:p>30.289</text:p>
          </table:table-cell>
          <table:table-cell office:value-type="float" office:value="157787.08142899603" table:formula="msoxl:=SUM(C222:U222)" table:style-name="ce22">
            <text:p>157.787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R13(t)</text:p>
          </table:table-cell>
          <table:table-cell office:value-type="float" office:value="0" table:style-name="ce21">
            <text:p>0</text:p>
          </table:table-cell>
          <table:table-cell office:value-type="float" office:value="2.3329999893903701" table:style-name="ce21">
            <text:p>2</text:p>
          </table:table-cell>
          <table:table-cell office:value-type="float" office:value="0.15999999642372101" table:style-name="ce21">
            <text:p>0</text:p>
          </table:table-cell>
          <table:table-cell office:value-type="float" office:value="4.23699998855591" table:style-name="ce21">
            <text:p>4</text:p>
          </table:table-cell>
          <table:table-cell office:value-type="float" office:value="0.18400000035762801" table:style-name="ce21">
            <text:p>0</text:p>
          </table:table-cell>
          <table:table-cell office:value-type="float" office:value="634.125969797533" table:style-name="ce21">
            <text:p>634</text:p>
          </table:table-cell>
          <table:table-cell office:value-type="float" office:value="465.10959131643199" table:style-name="ce21">
            <text:p>465</text:p>
          </table:table-cell>
          <table:table-cell office:value-type="float" office:value="598.80949995340802" table:style-name="ce21">
            <text:p>599</text:p>
          </table:table-cell>
          <table:table-cell office:value-type="float" office:value="2.2116999831050599" table:style-name="ce21">
            <text:p>2</text:p>
          </table:table-cell>
          <table:table-cell office:value-type="float" office:value="2782.4369769915902" table:style-name="ce21">
            <text:p>2.782</text:p>
          </table:table-cell>
          <table:table-cell office:value-type="float" office:value="42.132999584078803" table:style-name="ce21">
            <text:p>42</text:p>
          </table:table-cell>
          <table:table-cell office:value-type="float" office:value="294.91100354015401" table:style-name="ce21">
            <text:p>295</text:p>
          </table:table-cell>
          <table:table-cell office:value-type="float" office:value="10065.981102907601" table:style-name="ce21">
            <text:p>10.066</text:p>
          </table:table-cell>
          <table:table-cell office:value-type="float" office:value="756.70052720902504" table:style-name="ce21">
            <text:p>757</text:p>
          </table:table-cell>
          <table:table-cell office:value-type="float" office:value="3745.3022743430902" table:style-name="ce21">
            <text:p>3.745</text:p>
          </table:table-cell>
          <table:table-cell office:value-type="float" office:value="37110.789371571802" table:style-name="ce21">
            <text:p>37.111</text:p>
          </table:table-cell>
          <table:table-cell office:value-type="float" office:value="386.79000787623198" table:style-name="ce21">
            <text:p>387</text:p>
          </table:table-cell>
          <table:table-cell office:value-type="float" office:value="1284.6733880009001" table:style-name="ce21">
            <text:p>1.285</text:p>
          </table:table-cell>
          <table:table-cell office:value-type="float" office:value="4363.3280225088802" table:style-name="ce21">
            <text:p>4.363</text:p>
          </table:table-cell>
          <table:table-cell office:value-type="float" office:value="62540.216435558556" table:formula="msoxl:=SUM(C223:U223)" table:style-name="ce22">
            <text:p>62.540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D1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665.43905258201" table:style-name="ce21">
            <text:p>117.665</text:p>
          </table:table-cell>
          <table:table-cell office:value-type="float" office:value="117665.43905258201" table:formula="msoxl:=SUM(C224:U224)" table:style-name="ce22">
            <text:p>117.665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D7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C225:U225)" table:style-name="ce22">
            <text:p>0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D8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7.80000185966497" table:style-name="ce21">
            <text:p>3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.040000915527" table:style-name="ce21">
            <text:p>125</text:p>
          </table:table-cell>
          <table:table-cell office:value-type="float" office:value="301.33999633789102" table:style-name="ce21">
            <text:p>301</text:p>
          </table:table-cell>
          <table:table-cell office:value-type="float" office:value="9.4200000762939506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.19199731945997" table:style-name="ce21">
            <text:p>315</text:p>
          </table:table-cell>
          <table:table-cell office:value-type="float" office:value="10043.359375" table:style-name="ce21">
            <text:p>10.043</text:p>
          </table:table-cell>
          <table:table-cell office:value-type="float" office:value="11142.151371508837" table:formula="msoxl:=SUM(C226:U226)" table:style-name="ce22">
            <text:p>11.142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D9(t)</text:p>
          </table:table-cell>
          <table:table-cell office:value-type="float" office:value="49.780001699924497" table:style-name="ce21">
            <text:p>50</text:p>
          </table:table-cell>
          <table:table-cell office:value-type="float" office:value="24.9849996566772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8.26000404357899" table:style-name="ce21">
            <text:p>288</text:p>
          </table:table-cell>
          <table:table-cell office:value-type="float" office:value="9548.3710310845599" table:style-name="ce21">
            <text:p>9.548</text:p>
          </table:table-cell>
          <table:table-cell office:value-type="float" office:value="42399.490265321001" table:style-name="ce21">
            <text:p>42.399</text:p>
          </table:table-cell>
          <table:table-cell office:value-type="float" office:value="3924.5690476708101" table:style-name="ce21">
            <text:p>3.925</text:p>
          </table:table-cell>
          <table:table-cell office:value-type="float" office:value="3076.2980118403202" table:style-name="ce21">
            <text:p>3.076</text:p>
          </table:table-cell>
          <table:table-cell office:value-type="float" office:value="13453.3379399367" table:style-name="ce21">
            <text:p>13.453</text:p>
          </table:table-cell>
          <table:table-cell office:value-type="float" office:value="50275.748428486302" table:style-name="ce21">
            <text:p>50.276</text:p>
          </table:table-cell>
          <table:table-cell office:value-type="float" office:value="64547.457073062702" table:style-name="ce21">
            <text:p>64.547</text:p>
          </table:table-cell>
          <table:table-cell office:value-type="float" office:value="26960.404664731599" table:style-name="ce21">
            <text:p>26.960</text:p>
          </table:table-cell>
          <table:table-cell office:value-type="float" office:value="922.04001750051998" table:style-name="ce21">
            <text:p>922</text:p>
          </table:table-cell>
          <table:table-cell office:value-type="float" office:value="1593.2950078249" table:style-name="ce21">
            <text:p>1.593</text:p>
          </table:table-cell>
          <table:table-cell office:value-type="float" office:value="24666.515902586299" table:style-name="ce21">
            <text:p>24.667</text:p>
          </table:table-cell>
          <table:table-cell office:value-type="float" office:value="1218.0559927299601" table:style-name="ce21">
            <text:p>1.218</text:p>
          </table:table-cell>
          <table:table-cell office:value-type="float" office:value="1684.1364827156101" table:style-name="ce21">
            <text:p>1.684</text:p>
          </table:table-cell>
          <table:table-cell office:value-type="float" office:value="47347.661805027201" table:style-name="ce21">
            <text:p>47.348</text:p>
          </table:table-cell>
          <table:table-cell office:value-type="float" office:value="291980.40667591867" table:formula="msoxl:=SUM(C227:U227)" table:style-name="ce22">
            <text:p>291.980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D10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88.324497986599" table:style-name="ce21">
            <text:p>42.8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9.299999237060497" table:style-name="ce21">
            <text:p>39</text:p>
          </table:table-cell>
          <table:table-cell office:value-type="float" office:value="21.920000076293899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2561.9501085281399" table:style-name="ce21">
            <text:p>2.562</text:p>
          </table:table-cell>
          <table:table-cell office:value-type="float" office:value="0" table:style-name="ce21">
            <text:p>0</text:p>
          </table:table-cell>
          <table:table-cell office:value-type="float" office:value="45513.494605828091" table:formula="msoxl:=SUM(C228:U228)" table:style-name="ce22">
            <text:p>45.513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D11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C229:U229)" table:style-name="ce22">
            <text:p>0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D13(t)</text:p>
          </table:table-cell>
          <table:table-cell office:value-type="float" office:value="5.2669999599456796" table:style-name="ce21">
            <text:p>5</text:p>
          </table:table-cell>
          <table:table-cell office:value-type="float" office:value="29.9340002536774" table:style-name="ce21">
            <text:p>30</text:p>
          </table:table-cell>
          <table:table-cell office:value-type="float" office:value="7.9009999036788896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39.744996547699" table:style-name="ce21">
            <text:p>240</text:p>
          </table:table-cell>
          <table:table-cell office:value-type="float" office:value="944.05398230569006" table:style-name="ce21">
            <text:p>944</text:p>
          </table:table-cell>
          <table:table-cell office:value-type="float" office:value="5295.1209930565701" table:style-name="ce21">
            <text:p>5.295</text:p>
          </table:table-cell>
          <table:table-cell office:value-type="float" office:value="2622.12099821214" table:style-name="ce21">
            <text:p>2.622</text:p>
          </table:table-cell>
          <table:table-cell office:value-type="float" office:value="121.669495549053" table:style-name="ce21">
            <text:p>122</text:p>
          </table:table-cell>
          <table:table-cell office:value-type="float" office:value="913.47401155345096" table:style-name="ce21">
            <text:p>913</text:p>
          </table:table-cell>
          <table:table-cell office:value-type="float" office:value="407.42699893936498" table:style-name="ce21">
            <text:p>407</text:p>
          </table:table-cell>
          <table:table-cell office:value-type="float" office:value="7059.5669572092602" table:style-name="ce21">
            <text:p>7.060</text:p>
          </table:table-cell>
          <table:table-cell office:value-type="float" office:value="10959.6100209057" table:style-name="ce21">
            <text:p>10.960</text:p>
          </table:table-cell>
          <table:table-cell office:value-type="float" office:value="1217.66201150604" table:style-name="ce21">
            <text:p>1.218</text:p>
          </table:table-cell>
          <table:table-cell office:value-type="float" office:value="2453.1211498677699" table:style-name="ce21">
            <text:p>2.453</text:p>
          </table:table-cell>
          <table:table-cell office:value-type="float" office:value="10436.503954771" table:style-name="ce21">
            <text:p>10.437</text:p>
          </table:table-cell>
          <table:table-cell office:value-type="float" office:value="4472.6419612588397" table:style-name="ce21">
            <text:p>4.473</text:p>
          </table:table-cell>
          <table:table-cell office:value-type="float" office:value="524.31199027399998" table:style-name="ce21">
            <text:p>524</text:p>
          </table:table-cell>
          <table:table-cell office:value-type="float" office:value="6162.7559895105696" table:style-name="ce21">
            <text:p>6.163</text:p>
          </table:table-cell>
          <table:table-cell office:value-type="float" office:value="53872.887511584442" table:formula="msoxl:=SUM(C230:U230)" table:style-name="ce22">
            <text:p>53.873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D14(t)</text:p>
          </table:table-cell>
          <table:table-cell office:value-type="float" office:value="0" table:style-name="ce21">
            <text:p>0</text:p>
          </table:table-cell>
          <table:table-cell office:value-type="float" office:value="1.90099998912774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.82600009441376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2.08599953702701" table:style-name="ce21">
            <text:p>102</text:p>
          </table:table-cell>
          <table:table-cell office:value-type="float" office:value="549.30200549005497" table:style-name="ce21">
            <text:p>549</text:p>
          </table:table-cell>
          <table:table-cell office:value-type="float" office:value="677.91100763436395" table:style-name="ce21">
            <text:p>678</text:p>
          </table:table-cell>
          <table:table-cell office:value-type="float" office:value="72.452198259532494" table:style-name="ce21">
            <text:p>72</text:p>
          </table:table-cell>
          <table:table-cell office:value-type="float" office:value="6.40000000596046" table:style-name="ce21">
            <text:p>6</text:p>
          </table:table-cell>
          <table:table-cell office:value-type="float" office:value="25.394500321650401" table:style-name="ce21">
            <text:p>25</text:p>
          </table:table-cell>
          <table:table-cell office:value-type="float" office:value="1189.01900086366" table:style-name="ce21">
            <text:p>1.189</text:p>
          </table:table-cell>
          <table:table-cell office:value-type="float" office:value="3828.4130491204601" table:style-name="ce21">
            <text:p>3.828</text:p>
          </table:table-cell>
          <table:table-cell office:value-type="float" office:value="438.56250299280498" table:style-name="ce21">
            <text:p>439</text:p>
          </table:table-cell>
          <table:table-cell office:value-type="float" office:value="500.31499893963303" table:style-name="ce21">
            <text:p>500</text:p>
          </table:table-cell>
          <table:table-cell office:value-type="float" office:value="1258.8220324558199" table:style-name="ce21">
            <text:p>1.259</text:p>
          </table:table-cell>
          <table:table-cell office:value-type="float" office:value="14900.005402721499" table:style-name="ce21">
            <text:p>14.900</text:p>
          </table:table-cell>
          <table:table-cell office:value-type="float" office:value="393.419987465139" table:style-name="ce21">
            <text:p>393</text:p>
          </table:table-cell>
          <table:table-cell office:value-type="float" office:value="1471.6240162680599" table:style-name="ce21">
            <text:p>1.472</text:p>
          </table:table-cell>
          <table:table-cell office:value-type="float" office:value="25419.453702159208" table:formula="msoxl:=SUM(C231:U231)" table:style-name="ce22">
            <text:p>25.419</text:p>
          </table:table-cell>
          <table:table-cell table:number-columns-repeated="16362"/>
        </table:table-row>
        <table:table-row table:style-name="ro3">
          <table:table-cell table:style-name="ce1"/>
          <table:table-cell office:value-type="string" table:style-name="ce17">
            <text:p>D15(t)</text:p>
          </table:table-cell>
          <table:table-cell office:value-type="float" office:value="0" table:style-name="ce21">
            <text:p>0</text:p>
          </table:table-cell>
          <table:table-cell office:value-type="float" office:value="19.931600056588699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.246000006794929" table:style-name="ce21">
            <text:p>0</text:p>
          </table:table-cell>
          <table:table-cell office:value-type="float" office:value="20.089000090956699" table:style-name="ce21">
            <text:p>20</text:p>
          </table:table-cell>
          <table:table-cell office:value-type="float" office:value="654.07699089031701" table:style-name="ce21">
            <text:p>654</text:p>
          </table:table-cell>
          <table:table-cell office:value-type="float" office:value="4725.7305401869799" table:style-name="ce21">
            <text:p>4.726</text:p>
          </table:table-cell>
          <table:table-cell office:value-type="float" office:value="477.088400450302" table:style-name="ce21">
            <text:p>477</text:p>
          </table:table-cell>
          <table:table-cell office:value-type="float" office:value="773.918108195066" table:style-name="ce21">
            <text:p>774</text:p>
          </table:table-cell>
          <table:table-cell office:value-type="float" office:value="279.06300117448001" table:style-name="ce21">
            <text:p>279</text:p>
          </table:table-cell>
          <table:table-cell office:value-type="float" office:value="2506.3710021076299" table:style-name="ce21">
            <text:p>2.506</text:p>
          </table:table-cell>
          <table:table-cell office:value-type="float" office:value="10157.918057011901" table:style-name="ce21">
            <text:p>10.158</text:p>
          </table:table-cell>
          <table:table-cell office:value-type="float" office:value="13252.3694219468" table:style-name="ce21">
            <text:p>13.252</text:p>
          </table:table-cell>
          <table:table-cell office:value-type="float" office:value="86.341000360436695" table:style-name="ce21">
            <text:p>86</text:p>
          </table:table-cell>
          <table:table-cell office:value-type="float" office:value="590.68389872089006" table:style-name="ce21">
            <text:p>591</text:p>
          </table:table-cell>
          <table:table-cell office:value-type="float" office:value="2941.54273684381" table:style-name="ce21">
            <text:p>2.942</text:p>
          </table:table-cell>
          <table:table-cell office:value-type="float" office:value="24340.858989281602" table:style-name="ce21">
            <text:p>24.341</text:p>
          </table:table-cell>
          <table:table-cell office:value-type="float" office:value="3012.3415685268101" table:style-name="ce21">
            <text:p>3.012</text:p>
          </table:table-cell>
          <table:table-cell office:value-type="float" office:value="19370.8525806707" table:style-name="ce21">
            <text:p>19.371</text:p>
          </table:table-cell>
          <table:table-cell office:value-type="float" office:value="83209.422896522068" table:formula="msoxl:=SUM(C232:U232)" table:style-name="ce22">
            <text:p>83.209</text:p>
          </table:table-cell>
          <table:table-cell table:number-columns-repeated="1636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ANNO 2018</text:p>
          </table:table-cell>
          <table:table-cell table:number-columns-repeated="62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23">
            <text:p>OPERAZIONE</text:p>
          </table:table-cell>
          <table:table-cell office:value-type="string" table:number-columns-spanned="19" table:number-rows-spanned="1" table:style-name="ce44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7">
            <text:p>P Totale 2018</text:p>
          </table:table-cell>
          <table:table-cell table:number-columns-repeated="16362"/>
        </table:table-row>
        <table:table-row table:style-name="ro3">
          <table:table-cell table:style-name="ce2"/>
          <table:table-cell office:value-type="string" table:style-name="ce24">
            <text:p>cer2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9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18</text:p>
          </table:table-cell>
          <table:table-cell office:value-type="string" table:style-name="ce25">
            <text:p>19</text:p>
          </table:table-cell>
          <table:covered-table-cell/>
          <table:table-cell table:number-columns-repeated="16362"/>
        </table:table-row>
        <table:table-row table:style-name="ro3">
          <table:table-cell table:style-name="ce2"/>
          <table:table-cell office:value-type="string" table:style-name="ce26">
            <text:p>R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9.58559654785097" table:style-name="ce27">
            <text:p>560</text:p>
          </table:table-cell>
          <table:table-cell office:value-type="float" office:value="0" table:style-name="ce27">
            <text:p>0</text:p>
          </table:table-cell>
          <table:table-cell office:value-type="float" office:value="559.58559654785097" table:formula="msoxl:=SUM(C238:U238)" table:style-name="ce28">
            <text:p>560</text:p>
          </table:table-cell>
          <table:table-cell table:number-columns-repeated="16362"/>
        </table:table-row>
        <table:table-row table:style-name="ro3">
          <table:table-cell table:style-name="ce2"/>
          <table:table-cell office:value-type="string" table:style-name="ce26">
            <text:p>R2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.0000002160668399E-3" table:style-name="ce27">
            <text:p>0</text:p>
          </table:table-cell>
          <table:table-cell office:value-type="float" office:value="2.119999885559079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97.2120561040902" table:style-name="ce27">
            <text:p>9.197</text:p>
          </table:table-cell>
          <table:table-cell office:value-type="float" office:value="1993.6340049728799" table:style-name="ce27">
            <text:p>1.994</text:p>
          </table:table-cell>
          <table:table-cell office:value-type="float" office:value="0" table:style-name="ce27">
            <text:p>0</text:p>
          </table:table-cell>
          <table:table-cell office:value-type="float" office:value="3.20000015199184E-2" table:style-name="ce27">
            <text:p>0</text:p>
          </table:table-cell>
          <table:table-cell office:value-type="float" office:value="9.2000000178813907E-2" table:style-name="ce27">
            <text:p>0</text:p>
          </table:table-cell>
          <table:table-cell office:value-type="float" office:value="7.9889998435974103" table:style-name="ce27">
            <text:p>8</text:p>
          </table:table-cell>
          <table:table-cell office:value-type="float" office:value="22.2520006299019" table:style-name="ce27">
            <text:p>22</text:p>
          </table:table-cell>
          <table:table-cell office:value-type="float" office:value="9986.7108150720596" table:style-name="ce27">
            <text:p>9.987</text:p>
          </table:table-cell>
          <table:table-cell office:value-type="float" office:value="326.44199562072799" table:style-name="ce27">
            <text:p>326</text:p>
          </table:table-cell>
          <table:table-cell office:value-type="float" office:value="378.48500634729902" table:style-name="ce27">
            <text:p>3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28.5959803461999" table:style-name="ce27">
            <text:p>1.229</text:p>
          </table:table-cell>
          <table:table-cell office:value-type="float" office:value="23143.571858824227" table:formula="msoxl:=SUM(C239:U239)" table:style-name="ce28">
            <text:p>23.144</text:p>
          </table:table-cell>
          <table:table-cell table:number-columns-repeated="16362"/>
        </table:table-row>
        <table:table-row table:style-name="ro3">
          <table:table-cell table:style-name="ce2"/>
          <table:table-cell office:value-type="string" table:style-name="ce26">
            <text:p>R3(t)</text:p>
          </table:table-cell>
          <table:table-cell office:value-type="float" office:value="0" table:style-name="ce27">
            <text:p>0</text:p>
          </table:table-cell>
          <table:table-cell office:value-type="float" office:value="2.2939999103546098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97.5329765081401" table:style-name="ce27">
            <text:p>3.898</text:p>
          </table:table-cell>
          <table:table-cell office:value-type="float" office:value="1109.2280586695999" table:style-name="ce27">
            <text:p>1.109</text:p>
          </table:table-cell>
          <table:table-cell office:value-type="float" office:value="4.0199999809265101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28.82001113891602" table:style-name="ce27">
            <text:p>429</text:p>
          </table:table-cell>
          <table:table-cell office:value-type="float" office:value="5441.8950462079374" table:formula="msoxl:=SUM(C240:U240)" table:style-name="ce28">
            <text:p>5.44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4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.3000001907348597" table:style-name="ce27">
            <text:p>6</text:p>
          </table:table-cell>
          <table:table-cell office:value-type="float" office:value="9424.1826758384705" table:style-name="ce27">
            <text:p>9.424</text:p>
          </table:table-cell>
          <table:table-cell office:value-type="float" office:value="605.30801677703903" table:style-name="ce27">
            <text:p>605</text:p>
          </table:table-cell>
          <table:table-cell office:value-type="float" office:value="517.47600555419899" table:style-name="ce27">
            <text:p>5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28.4360668957197" table:style-name="ce27">
            <text:p>4.228</text:p>
          </table:table-cell>
          <table:table-cell office:value-type="float" office:value="58188.8574349396" table:style-name="ce27">
            <text:p>58.189</text:p>
          </table:table-cell>
          <table:table-cell office:value-type="float" office:value="34.808999538421602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411.40200424194302" table:style-name="ce27">
            <text:p>411</text:p>
          </table:table-cell>
          <table:table-cell office:value-type="float" office:value="73416.771203976125" table:formula="msoxl:=SUM(C241:U241)" table:style-name="ce28">
            <text:p>73.41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5(t)</text:p>
          </table:table-cell>
          <table:table-cell office:value-type="float" office:value="361.05999755859398" table:style-name="ce27">
            <text:p>3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.720001220703097" table:style-name="ce27">
            <text:p>80</text:p>
          </table:table-cell>
          <table:table-cell office:value-type="float" office:value="0" table:style-name="ce27">
            <text:p>0</text:p>
          </table:table-cell>
          <table:table-cell office:value-type="float" office:value="0.62999999523162797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5.03536473214604" table:style-name="ce27">
            <text:p>515</text:p>
          </table:table-cell>
          <table:table-cell office:value-type="float" office:value="10764.819808959999" table:style-name="ce27">
            <text:p>10.765</text:p>
          </table:table-cell>
          <table:table-cell office:value-type="float" office:value="0" table:style-name="ce27">
            <text:p>0</text:p>
          </table:table-cell>
          <table:table-cell office:value-type="float" office:value="5124.8408203125" table:style-name="ce27">
            <text:p>5.125</text:p>
          </table:table-cell>
          <table:table-cell office:value-type="float" office:value="16846.105992779172" table:formula="msoxl:=SUM(C242:U242)" table:style-name="ce28">
            <text:p>16.84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6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43:U243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7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79.01100158691" table:style-name="ce27">
            <text:p>1.779</text:p>
          </table:table-cell>
          <table:table-cell office:value-type="float" office:value="1016.89001357555" table:style-name="ce27">
            <text:p>1.0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.620000362396198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7.30000281333901" table:style-name="ce27">
            <text:p>667</text:p>
          </table:table-cell>
          <table:table-cell office:value-type="float" office:value="3501.8210183381952" table:formula="msoxl:=SUM(C244:U244)" table:style-name="ce28">
            <text:p>3.50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8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45:U245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9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46:U246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0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47:U247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.790000915527301" table:style-name="ce27">
            <text:p>20</text:p>
          </table:table-cell>
          <table:table-cell office:value-type="float" office:value="0.347000002861023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.137000918388324" table:formula="msoxl:=SUM(C248:U248)" table:style-name="ce28">
            <text:p>2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2(t)</text:p>
          </table:table-cell>
          <table:table-cell office:value-type="float" office:value="0" table:style-name="ce27">
            <text:p>0</text:p>
          </table:table-cell>
          <table:table-cell office:value-type="float" office:value="2.8694999739527698" table:style-name="ce27">
            <text:p>3</text:p>
          </table:table-cell>
          <table:table-cell office:value-type="float" office:value="9.0820000171661395" table:style-name="ce27">
            <text:p>9</text:p>
          </table:table-cell>
          <table:table-cell office:value-type="float" office:value="70.320001125335693" table:style-name="ce27">
            <text:p>70</text:p>
          </table:table-cell>
          <table:table-cell office:value-type="float" office:value="47.670000553131104" table:style-name="ce27">
            <text:p>48</text:p>
          </table:table-cell>
          <table:table-cell office:value-type="float" office:value="2024.7330419824" table:style-name="ce27">
            <text:p>2.025</text:p>
          </table:table-cell>
          <table:table-cell office:value-type="float" office:value="5898.7419897867403" table:style-name="ce27">
            <text:p>5.899</text:p>
          </table:table-cell>
          <table:table-cell office:value-type="float" office:value="10389.052940854801" table:style-name="ce27">
            <text:p>10.389</text:p>
          </table:table-cell>
          <table:table-cell office:value-type="float" office:value="11.2256001383066" table:style-name="ce27">
            <text:p>11</text:p>
          </table:table-cell>
          <table:table-cell office:value-type="float" office:value="1006.27002527192" table:style-name="ce27">
            <text:p>1.006</text:p>
          </table:table-cell>
          <table:table-cell office:value-type="float" office:value="1008.86098995805" table:style-name="ce27">
            <text:p>1.009</text:p>
          </table:table-cell>
          <table:table-cell office:value-type="float" office:value="13819.5920019158" table:style-name="ce27">
            <text:p>13.820</text:p>
          </table:table-cell>
          <table:table-cell office:value-type="float" office:value="26740.921392686701" table:style-name="ce27">
            <text:p>26.741</text:p>
          </table:table-cell>
          <table:table-cell office:value-type="float" office:value="1533.91900058696" table:style-name="ce27">
            <text:p>1.534</text:p>
          </table:table-cell>
          <table:table-cell office:value-type="float" office:value="24253.5950630847" table:style-name="ce27">
            <text:p>24.254</text:p>
          </table:table-cell>
          <table:table-cell office:value-type="float" office:value="57023.596122736802" table:style-name="ce27">
            <text:p>57.024</text:p>
          </table:table-cell>
          <table:table-cell office:value-type="float" office:value="3741.70897090994" table:style-name="ce27">
            <text:p>3.742</text:p>
          </table:table-cell>
          <table:table-cell office:value-type="float" office:value="157.40437249606501" table:style-name="ce27">
            <text:p>157</text:p>
          </table:table-cell>
          <table:table-cell office:value-type="float" office:value="19881.981308551502" table:style-name="ce27">
            <text:p>19.882</text:p>
          </table:table-cell>
          <table:table-cell office:value-type="float" office:value="167621.54432263027" table:formula="msoxl:=SUM(C249:U249)" table:style-name="ce28">
            <text:p>167.62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3(t)</text:p>
          </table:table-cell>
          <table:table-cell office:value-type="float" office:value="0" table:style-name="ce27">
            <text:p>0</text:p>
          </table:table-cell>
          <table:table-cell office:value-type="float" office:value="3.1849999427795401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.8999999761581401" table:style-name="ce27">
            <text:p>2</text:p>
          </table:table-cell>
          <table:table-cell office:value-type="float" office:value="0.54699999094009399" table:style-name="ce27">
            <text:p>1</text:p>
          </table:table-cell>
          <table:table-cell office:value-type="float" office:value="689.30021490936599" table:style-name="ce27">
            <text:p>689</text:p>
          </table:table-cell>
          <table:table-cell office:value-type="float" office:value="242.451995790936" table:style-name="ce27">
            <text:p>242</text:p>
          </table:table-cell>
          <table:table-cell office:value-type="float" office:value="539.79600438452303" table:style-name="ce27">
            <text:p>540</text:p>
          </table:table-cell>
          <table:table-cell office:value-type="float" office:value="9.6199999563396005E-2" table:style-name="ce27">
            <text:p>0</text:p>
          </table:table-cell>
          <table:table-cell office:value-type="float" office:value="4.8490000367164603" table:style-name="ce27">
            <text:p>5</text:p>
          </table:table-cell>
          <table:table-cell office:value-type="float" office:value="48.955001354217501" table:style-name="ce27">
            <text:p>49</text:p>
          </table:table-cell>
          <table:table-cell office:value-type="float" office:value="3271.0999278435502" table:style-name="ce27">
            <text:p>3.271</text:p>
          </table:table-cell>
          <table:table-cell office:value-type="float" office:value="18399.603915416599" table:style-name="ce27">
            <text:p>18.400</text:p>
          </table:table-cell>
          <table:table-cell office:value-type="float" office:value="538.26837575994398" table:style-name="ce27">
            <text:p>538</text:p>
          </table:table-cell>
          <table:table-cell office:value-type="float" office:value="3203.7544322388699" table:style-name="ce27">
            <text:p>3.204</text:p>
          </table:table-cell>
          <table:table-cell office:value-type="float" office:value="42376.615952954002" table:style-name="ce27">
            <text:p>42.377</text:p>
          </table:table-cell>
          <table:table-cell office:value-type="float" office:value="490.30249441973899" table:style-name="ce27">
            <text:p>490</text:p>
          </table:table-cell>
          <table:table-cell office:value-type="float" office:value="1844.8291869376601" table:style-name="ce27">
            <text:p>1.845</text:p>
          </table:table-cell>
          <table:table-cell office:value-type="float" office:value="1852.6149912993401" table:style-name="ce27">
            <text:p>1.853</text:p>
          </table:table-cell>
          <table:table-cell office:value-type="float" office:value="73508.169693254895" table:formula="msoxl:=SUM(C250:U250)" table:style-name="ce28">
            <text:p>73.50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0681.492488861" table:style-name="ce27">
            <text:p>190.681</text:p>
          </table:table-cell>
          <table:table-cell office:value-type="float" office:value="190681.492488861" table:formula="msoxl:=SUM(C251:U251)" table:style-name="ce28">
            <text:p>190.68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7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52:U252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8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5.700001239777" table:style-name="ce27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2.34001541137701" table:style-name="ce27">
            <text:p>342</text:p>
          </table:table-cell>
          <table:table-cell office:value-type="float" office:value="230.05999755859401" table:style-name="ce27">
            <text:p>230</text:p>
          </table:table-cell>
          <table:table-cell office:value-type="float" office:value="21.86000061035160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0.93801513314202" table:style-name="ce27">
            <text:p>311</text:p>
          </table:table-cell>
          <table:table-cell office:value-type="float" office:value="6181.90185546875" table:style-name="ce27">
            <text:p>6.182</text:p>
          </table:table-cell>
          <table:table-cell office:value-type="float" office:value="7202.7998854219913" table:formula="msoxl:=SUM(C253:U253)" table:style-name="ce28">
            <text:p>7.20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9(t)</text:p>
          </table:table-cell>
          <table:table-cell office:value-type="float" office:value="0.82399997115135204" table:style-name="ce27">
            <text:p>1</text:p>
          </table:table-cell>
          <table:table-cell office:value-type="float" office:value="53.674998816102701" table:style-name="ce27">
            <text:p>54</text:p>
          </table:table-cell>
          <table:table-cell office:value-type="float" office:value="12.110000133514401" table:style-name="ce27">
            <text:p>12</text:p>
          </table:table-cell>
          <table:table-cell office:value-type="float" office:value="35.889001309871702" table:style-name="ce27">
            <text:p>36</text:p>
          </table:table-cell>
          <table:table-cell office:value-type="float" office:value="71.668000031262594" table:style-name="ce27">
            <text:p>72</text:p>
          </table:table-cell>
          <table:table-cell office:value-type="float" office:value="8525.3790171332694" table:style-name="ce27">
            <text:p>8.525</text:p>
          </table:table-cell>
          <table:table-cell office:value-type="float" office:value="45450.203313304097" table:style-name="ce27">
            <text:p>45.450</text:p>
          </table:table-cell>
          <table:table-cell office:value-type="float" office:value="3841.9030312206601" table:style-name="ce27">
            <text:p>3.842</text:p>
          </table:table-cell>
          <table:table-cell office:value-type="float" office:value="2566.9899824522399" table:style-name="ce27">
            <text:p>2.567</text:p>
          </table:table-cell>
          <table:table-cell office:value-type="float" office:value="16695.465231660801" table:style-name="ce27">
            <text:p>16.695</text:p>
          </table:table-cell>
          <table:table-cell office:value-type="float" office:value="46290.1462177336" table:style-name="ce27">
            <text:p>46.290</text:p>
          </table:table-cell>
          <table:table-cell office:value-type="float" office:value="62458.896672060699" table:style-name="ce27">
            <text:p>62.459</text:p>
          </table:table-cell>
          <table:table-cell office:value-type="float" office:value="25961.390203598901" table:style-name="ce27">
            <text:p>25.961</text:p>
          </table:table-cell>
          <table:table-cell office:value-type="float" office:value="820.35200670361496" table:style-name="ce27">
            <text:p>820</text:p>
          </table:table-cell>
          <table:table-cell office:value-type="float" office:value="1560.1759839132401" table:style-name="ce27">
            <text:p>1.560</text:p>
          </table:table-cell>
          <table:table-cell office:value-type="float" office:value="24087.2729183054" table:style-name="ce27">
            <text:p>24.087</text:p>
          </table:table-cell>
          <table:table-cell office:value-type="float" office:value="3248.3219486475" table:style-name="ce27">
            <text:p>3.248</text:p>
          </table:table-cell>
          <table:table-cell office:value-type="float" office:value="1059.07397134404" table:style-name="ce27">
            <text:p>1.059</text:p>
          </table:table-cell>
          <table:table-cell office:value-type="float" office:value="48734.768859408803" table:style-name="ce27">
            <text:p>48.735</text:p>
          </table:table-cell>
          <table:table-cell office:value-type="float" office:value="291474.50535774877" table:formula="msoxl:=SUM(C254:U254)" table:style-name="ce28">
            <text:p>291.47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0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862.528808593699" table:style-name="ce27">
            <text:p>38.8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.7999999523162802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4.610000610351602" table:style-name="ce27">
            <text:p>25</text:p>
          </table:table-cell>
          <table:table-cell office:value-type="float" office:value="0.44999998807907099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48.0269470214798" table:style-name="ce27">
            <text:p>2.948</text:p>
          </table:table-cell>
          <table:table-cell office:value-type="float" office:value="0" table:style-name="ce27">
            <text:p>0</text:p>
          </table:table-cell>
          <table:table-cell office:value-type="float" office:value="41839.415756165923" table:formula="msoxl:=SUM(C255:U255)" table:style-name="ce28">
            <text:p>41.83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56:U256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3(t)</text:p>
          </table:table-cell>
          <table:table-cell office:value-type="float" office:value="6.2570000886917096" table:style-name="ce27">
            <text:p>6</text:p>
          </table:table-cell>
          <table:table-cell office:value-type="float" office:value="54.079000491648898" table:style-name="ce27">
            <text:p>54</text:p>
          </table:table-cell>
          <table:table-cell office:value-type="float" office:value="7.6189998388290396" table:style-name="ce27">
            <text:p>8</text:p>
          </table:table-cell>
          <table:table-cell office:value-type="float" office:value="37.737999640405199" table:style-name="ce27">
            <text:p>38</text:p>
          </table:table-cell>
          <table:table-cell office:value-type="float" office:value="242.28999328613301" table:style-name="ce27">
            <text:p>242</text:p>
          </table:table-cell>
          <table:table-cell office:value-type="float" office:value="1158.81611250229" table:style-name="ce27">
            <text:p>1.159</text:p>
          </table:table-cell>
          <table:table-cell office:value-type="float" office:value="4658.7200063718501" table:style-name="ce27">
            <text:p>4.659</text:p>
          </table:table-cell>
          <table:table-cell office:value-type="float" office:value="2767.2350117098499" table:style-name="ce27">
            <text:p>2.767</text:p>
          </table:table-cell>
          <table:table-cell office:value-type="float" office:value="203.34339098632299" table:style-name="ce27">
            <text:p>203</text:p>
          </table:table-cell>
          <table:table-cell office:value-type="float" office:value="1826.9949818643499" table:style-name="ce27">
            <text:p>1.827</text:p>
          </table:table-cell>
          <table:table-cell office:value-type="float" office:value="372.54700055345899" table:style-name="ce27">
            <text:p>373</text:p>
          </table:table-cell>
          <table:table-cell office:value-type="float" office:value="7310.5959706059703" table:style-name="ce27">
            <text:p>7.311</text:p>
          </table:table-cell>
          <table:table-cell office:value-type="float" office:value="4967.3720298707503" table:style-name="ce27">
            <text:p>4.967</text:p>
          </table:table-cell>
          <table:table-cell office:value-type="float" office:value="952.981006391346" table:style-name="ce27">
            <text:p>953</text:p>
          </table:table-cell>
          <table:table-cell office:value-type="float" office:value="2633.7339882850601" table:style-name="ce27">
            <text:p>2.634</text:p>
          </table:table-cell>
          <table:table-cell office:value-type="float" office:value="9249.5256921965592" table:style-name="ce27">
            <text:p>9.250</text:p>
          </table:table-cell>
          <table:table-cell office:value-type="float" office:value="6672.4648510888201" table:style-name="ce27">
            <text:p>6.672</text:p>
          </table:table-cell>
          <table:table-cell office:value-type="float" office:value="1233.72504427936" table:style-name="ce27">
            <text:p>1.234</text:p>
          </table:table-cell>
          <table:table-cell office:value-type="float" office:value="10126.053988182901" table:style-name="ce27">
            <text:p>10.126</text:p>
          </table:table-cell>
          <table:table-cell office:value-type="float" office:value="54482.092068234604" table:formula="msoxl:=SUM(C257:U257)" table:style-name="ce28">
            <text:p>54.48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4(t)</text:p>
          </table:table-cell>
          <table:table-cell office:value-type="float" office:value="0" table:style-name="ce27">
            <text:p>0</text:p>
          </table:table-cell>
          <table:table-cell office:value-type="float" office:value="7.2380001423880502" table:style-name="ce27">
            <text:p>7</text:p>
          </table:table-cell>
          <table:table-cell office:value-type="float" office:value="0.32499998807907099" table:style-name="ce27">
            <text:p>0</text:p>
          </table:table-cell>
          <table:table-cell office:value-type="float" office:value="1.23500002827495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8.185001156292898" table:style-name="ce27">
            <text:p>58</text:p>
          </table:table-cell>
          <table:table-cell office:value-type="float" office:value="319.269999961834" table:style-name="ce27">
            <text:p>319</text:p>
          </table:table-cell>
          <table:table-cell office:value-type="float" office:value="1078.5729827871501" table:style-name="ce27">
            <text:p>1.079</text:p>
          </table:table-cell>
          <table:table-cell office:value-type="float" office:value="63.360000791028099" table:style-name="ce27">
            <text:p>63</text:p>
          </table:table-cell>
          <table:table-cell office:value-type="float" office:value="230.60400030016899" table:style-name="ce27">
            <text:p>231</text:p>
          </table:table-cell>
          <table:table-cell office:value-type="float" office:value="47.0289993556216" table:style-name="ce27">
            <text:p>47</text:p>
          </table:table-cell>
          <table:table-cell office:value-type="float" office:value="1537.9830104596899" table:style-name="ce27">
            <text:p>1.538</text:p>
          </table:table-cell>
          <table:table-cell office:value-type="float" office:value="4929.9609069325998" table:style-name="ce27">
            <text:p>4.930</text:p>
          </table:table-cell>
          <table:table-cell office:value-type="float" office:value="475.76901352719898" table:style-name="ce27">
            <text:p>476</text:p>
          </table:table-cell>
          <table:table-cell office:value-type="float" office:value="255.66399834258499" table:style-name="ce27">
            <text:p>256</text:p>
          </table:table-cell>
          <table:table-cell office:value-type="float" office:value="1370.9609778735301" table:style-name="ce27">
            <text:p>1.371</text:p>
          </table:table-cell>
          <table:table-cell office:value-type="float" office:value="12299.619985204199" table:style-name="ce27">
            <text:p>12.300</text:p>
          </table:table-cell>
          <table:table-cell office:value-type="float" office:value="310.76399522216502" table:style-name="ce27">
            <text:p>311</text:p>
          </table:table-cell>
          <table:table-cell office:value-type="float" office:value="325.89000128209602" table:style-name="ce27">
            <text:p>326</text:p>
          </table:table-cell>
          <table:table-cell office:value-type="float" office:value="23312.430873354901" table:formula="msoxl:=SUM(C258:U258)" table:style-name="ce28">
            <text:p>23.31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5(t)</text:p>
          </table:table-cell>
          <table:table-cell office:value-type="float" office:value="0" table:style-name="ce27">
            <text:p>0</text:p>
          </table:table-cell>
          <table:table-cell office:value-type="float" office:value="22.512499937787599" table:style-name="ce27">
            <text:p>23</text:p>
          </table:table-cell>
          <table:table-cell office:value-type="float" office:value="0.239000003784895" table:style-name="ce27">
            <text:p>0</text:p>
          </table:table-cell>
          <table:table-cell office:value-type="float" office:value="1.2199999839067499" table:style-name="ce27">
            <text:p>1</text:p>
          </table:table-cell>
          <table:table-cell office:value-type="float" office:value="8.9480001330375707" table:style-name="ce27">
            <text:p>9</text:p>
          </table:table-cell>
          <table:table-cell office:value-type="float" office:value="669.55400541937001" table:style-name="ce27">
            <text:p>670</text:p>
          </table:table-cell>
          <table:table-cell office:value-type="float" office:value="6818.0029941704097" table:style-name="ce27">
            <text:p>6.818</text:p>
          </table:table-cell>
          <table:table-cell office:value-type="float" office:value="424.34399805776798" table:style-name="ce27">
            <text:p>424</text:p>
          </table:table-cell>
          <table:table-cell office:value-type="float" office:value="375.34295301931002" table:style-name="ce27">
            <text:p>375</text:p>
          </table:table-cell>
          <table:table-cell office:value-type="float" office:value="345.64250285923498" table:style-name="ce27">
            <text:p>346</text:p>
          </table:table-cell>
          <table:table-cell office:value-type="float" office:value="3329.7970024906099" table:style-name="ce27">
            <text:p>3.330</text:p>
          </table:table-cell>
          <table:table-cell office:value-type="float" office:value="9279.1209549475498" table:style-name="ce27">
            <text:p>9.279</text:p>
          </table:table-cell>
          <table:table-cell office:value-type="float" office:value="10033.021278731499" table:style-name="ce27">
            <text:p>10.033</text:p>
          </table:table-cell>
          <table:table-cell office:value-type="float" office:value="82.502999879419804" table:style-name="ce27">
            <text:p>83</text:p>
          </table:table-cell>
          <table:table-cell office:value-type="float" office:value="564.168005356565" table:style-name="ce27">
            <text:p>564</text:p>
          </table:table-cell>
          <table:table-cell office:value-type="float" office:value="4420.1874374130302" table:style-name="ce27">
            <text:p>4.420</text:p>
          </table:table-cell>
          <table:table-cell office:value-type="float" office:value="34574.795263720698" table:style-name="ce27">
            <text:p>34.575</text:p>
          </table:table-cell>
          <table:table-cell office:value-type="float" office:value="3479.8874486255199" table:style-name="ce27">
            <text:p>3.480</text:p>
          </table:table-cell>
          <table:table-cell office:value-type="float" office:value="24616.057890519001" table:style-name="ce27">
            <text:p>24.616</text:p>
          </table:table-cell>
          <table:table-cell office:value-type="float" office:value="99045.344235268509" table:formula="msoxl:=SUM(C259:U259)" table:style-name="ce28">
            <text:p>99.045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3">
            <text:p>ANNO 2019</text:p>
          </table:table-cell>
          <table:table-cell table:number-columns-repeated="62" table:style-name="ce2"/>
          <table:table-cell table:number-columns-repeated="16320"/>
        </table:table-row>
        <table:table-row table:style-name="ro3">
          <table:table-cell/>
          <table:table-cell office:value-type="string" table:style-name="ce23">
            <text:p>OPERAZIONE</text:p>
          </table:table-cell>
          <table:table-cell office:value-type="string" table:number-columns-spanned="19" table:number-rows-spanned="1" table:style-name="ce44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7">
            <text:p>P Totale 201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cer2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9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18</text:p>
          </table:table-cell>
          <table:table-cell office:value-type="string" table:style-name="ce25">
            <text:p>19</text:p>
          </table:table-cell>
          <table:covered-table-cell/>
          <table:table-cell table:number-columns-repeated="16362"/>
        </table:table-row>
        <table:table-row table:style-name="ro3">
          <table:table-cell/>
          <table:table-cell office:value-type="string" table:style-name="ce26">
            <text:p>R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16.3415207862854" table:style-name="ce27">
            <text:p>1.916</text:p>
          </table:table-cell>
          <table:table-cell office:value-type="float" office:value="0" table:style-name="ce27">
            <text:p>0</text:p>
          </table:table-cell>
          <table:table-cell office:value-type="float" office:value="1916.3415207862854" table:formula="msoxl:=SUM(C264:U264)" table:style-name="ce22">
            <text:p>1.91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2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10999999940395355" table:style-name="ce27">
            <text:p>0</text:p>
          </table:table-cell>
          <table:table-cell office:value-type="float" office:value="10.048000335693359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1270.80891145952" table:style-name="ce27">
            <text:p>11.271</text:p>
          </table:table-cell>
          <table:table-cell office:value-type="float" office:value="2085.2909620404243" table:style-name="ce27">
            <text:p>2.085</text:p>
          </table:table-cell>
          <table:table-cell office:value-type="float" office:value="0" table:style-name="ce27">
            <text:p>0</text:p>
          </table:table-cell>
          <table:table-cell office:value-type="float" office:value="0.8059999868273735" table:style-name="ce27">
            <text:p>1</text:p>
          </table:table-cell>
          <table:table-cell office:value-type="float" office:value="0.36800000071525574" table:style-name="ce27">
            <text:p>0</text:p>
          </table:table-cell>
          <table:table-cell office:value-type="float" office:value="22.381000220775604" table:style-name="ce27">
            <text:p>22</text:p>
          </table:table-cell>
          <table:table-cell office:value-type="float" office:value="0.81400001049041748" table:style-name="ce27">
            <text:p>1</text:p>
          </table:table-cell>
          <table:table-cell office:value-type="float" office:value="9900.1731200218201" table:style-name="ce27">
            <text:p>9.900</text:p>
          </table:table-cell>
          <table:table-cell office:value-type="float" office:value="300.11799544095993" table:style-name="ce27">
            <text:p>300</text:p>
          </table:table-cell>
          <table:table-cell office:value-type="float" office:value="438.32901561260223" table:style-name="ce27">
            <text:p>438</text:p>
          </table:table-cell>
          <table:table-cell office:value-type="float" office:value="0" table:style-name="ce27">
            <text:p>0</text:p>
          </table:table-cell>
          <table:table-cell office:value-type="float" office:value="7.8000001907348633" table:style-name="ce27">
            <text:p>8</text:p>
          </table:table-cell>
          <table:table-cell office:value-type="float" office:value="1705.3409796357155" table:style-name="ce27">
            <text:p>1.705</text:p>
          </table:table-cell>
          <table:table-cell office:value-type="float" office:value="25742.387984955683" table:formula="msoxl:=SUM(C265:U265)" table:style-name="ce22">
            <text:p>25.74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3(t)</text:p>
          </table:table-cell>
          <table:table-cell office:value-type="float" office:value="0" table:style-name="ce27">
            <text:p>0</text:p>
          </table:table-cell>
          <table:table-cell office:value-type="float" office:value="6.8429999351501465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78.3509110510349" table:style-name="ce27">
            <text:p>4.778</text:p>
          </table:table-cell>
          <table:table-cell office:value-type="float" office:value="1353.4749419651926" table:style-name="ce27">
            <text:p>1.353</text:p>
          </table:table-cell>
          <table:table-cell office:value-type="float" office:value="30.674999684095383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832.3699893951416" table:style-name="ce27">
            <text:p>832</text:p>
          </table:table-cell>
          <table:table-cell office:value-type="float" office:value="7001.7138420306146" table:formula="msoxl:=SUM(C266:U266)" table:style-name="ce22">
            <text:p>7.00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4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9499998092651367" table:style-name="ce27">
            <text:p>6</text:p>
          </table:table-cell>
          <table:table-cell office:value-type="float" office:value="20018.985146522522" table:style-name="ce27">
            <text:p>20.019</text:p>
          </table:table-cell>
          <table:table-cell office:value-type="float" office:value="146.61300468444824" table:style-name="ce27">
            <text:p>147</text:p>
          </table:table-cell>
          <table:table-cell office:value-type="float" office:value="390.1270055770874" table:style-name="ce27">
            <text:p>3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91.8230242729187" table:style-name="ce27">
            <text:p>4.492</text:p>
          </table:table-cell>
          <table:table-cell office:value-type="float" office:value="54869.928742530756" table:style-name="ce27">
            <text:p>54.870</text:p>
          </table:table-cell>
          <table:table-cell office:value-type="float" office:value="110.2110013961792" table:style-name="ce27">
            <text:p>110</text:p>
          </table:table-cell>
          <table:table-cell office:value-type="float" office:value="0" table:style-name="ce27">
            <text:p>0</text:p>
          </table:table-cell>
          <table:table-cell office:value-type="float" office:value="704.64898681640625" table:style-name="ce27">
            <text:p>705</text:p>
          </table:table-cell>
          <table:table-cell office:value-type="float" office:value="80738.286911609583" table:formula="msoxl:=SUM(C267:U267)" table:style-name="ce22">
            <text:p>80.73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5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9.56399084627628" table:style-name="ce27">
            <text:p>650</text:p>
          </table:table-cell>
          <table:table-cell office:value-type="float" office:value="5149.119873046875" table:style-name="ce27">
            <text:p>5.149</text:p>
          </table:table-cell>
          <table:table-cell office:value-type="float" office:value="0" table:style-name="ce27">
            <text:p>0</text:p>
          </table:table-cell>
          <table:table-cell office:value-type="float" office:value="6832.3681640625" table:style-name="ce27">
            <text:p>6.832</text:p>
          </table:table-cell>
          <table:table-cell office:value-type="float" office:value="12631.052027955651" table:formula="msoxl:=SUM(C268:U268)" table:style-name="ce22">
            <text:p>12.63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6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69:U269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7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12.2100067138672" table:style-name="ce27">
            <text:p>2.712</text:p>
          </table:table-cell>
          <table:table-cell office:value-type="float" office:value="1172.4249850511551" table:style-name="ce27">
            <text:p>1.1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7.20000076293945" table:style-name="ce27">
            <text:p>2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30.30800008773804" table:style-name="ce27">
            <text:p>830</text:p>
          </table:table-cell>
          <table:table-cell office:value-type="float" office:value="5012.1429926156998" table:formula="msoxl:=SUM(C270:U270)" table:style-name="ce22">
            <text:p>5.01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8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71:U271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9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72:U272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0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73:U273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74:U274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2(t)</text:p>
          </table:table-cell>
          <table:table-cell office:value-type="float" office:value="0" table:style-name="ce27">
            <text:p>0</text:p>
          </table:table-cell>
          <table:table-cell office:value-type="float" office:value="0.90424996614456177" table:style-name="ce27">
            <text:p>1</text:p>
          </table:table-cell>
          <table:table-cell office:value-type="float" office:value="33.490999579429626" table:style-name="ce27">
            <text:p>33</text:p>
          </table:table-cell>
          <table:table-cell office:value-type="float" office:value="46.680000305175781" table:style-name="ce27">
            <text:p>47</text:p>
          </table:table-cell>
          <table:table-cell office:value-type="float" office:value="106.46499991416931" table:style-name="ce27">
            <text:p>106</text:p>
          </table:table-cell>
          <table:table-cell office:value-type="float" office:value="2422.655961310491" table:style-name="ce27">
            <text:p>2.423</text:p>
          </table:table-cell>
          <table:table-cell office:value-type="float" office:value="6435.3570083491504" table:style-name="ce27">
            <text:p>6.435</text:p>
          </table:table-cell>
          <table:table-cell office:value-type="float" office:value="11766.874971251935" table:style-name="ce27">
            <text:p>11.767</text:p>
          </table:table-cell>
          <table:table-cell office:value-type="float" office:value="13.750600084662437" table:style-name="ce27">
            <text:p>14</text:p>
          </table:table-cell>
          <table:table-cell office:value-type="float" office:value="622.56900594383478" table:style-name="ce27">
            <text:p>623</text:p>
          </table:table-cell>
          <table:table-cell office:value-type="float" office:value="980.64400004968047" table:style-name="ce27">
            <text:p>981</text:p>
          </table:table-cell>
          <table:table-cell office:value-type="float" office:value="13854.812988364138" table:style-name="ce27">
            <text:p>13.855</text:p>
          </table:table-cell>
          <table:table-cell office:value-type="float" office:value="33816.893026249483" table:style-name="ce27">
            <text:p>33.817</text:p>
          </table:table-cell>
          <table:table-cell office:value-type="float" office:value="1641.818014267832" table:style-name="ce27">
            <text:p>1.642</text:p>
          </table:table-cell>
          <table:table-cell office:value-type="float" office:value="32098.202934259716" table:style-name="ce27">
            <text:p>32.098</text:p>
          </table:table-cell>
          <table:table-cell office:value-type="float" office:value="77079.743988064118" table:style-name="ce27">
            <text:p>77.080</text:p>
          </table:table-cell>
          <table:table-cell office:value-type="float" office:value="3465.5319969728589" table:style-name="ce27">
            <text:p>3.466</text:p>
          </table:table-cell>
          <table:table-cell office:value-type="float" office:value="296.72502312529832" table:style-name="ce27">
            <text:p>297</text:p>
          </table:table-cell>
          <table:table-cell office:value-type="float" office:value="24061.727985497331" table:style-name="ce27">
            <text:p>24.062</text:p>
          </table:table-cell>
          <table:table-cell office:value-type="float" office:value="208744.84775355546" table:formula="msoxl:=SUM(C275:U275)" table:style-name="ce22">
            <text:p>208.74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3(t)</text:p>
          </table:table-cell>
          <table:table-cell office:value-type="float" office:value="0" table:style-name="ce27">
            <text:p>0</text:p>
          </table:table-cell>
          <table:table-cell office:value-type="float" office:value="4.977000096347183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.9200000762939453" table:style-name="ce27">
            <text:p>5</text:p>
          </table:table-cell>
          <table:table-cell office:value-type="float" office:value="64.282002747058868" table:style-name="ce27">
            <text:p>64</text:p>
          </table:table-cell>
          <table:table-cell office:value-type="float" office:value="743.18453835719265" table:style-name="ce27">
            <text:p>743</text:p>
          </table:table-cell>
          <table:table-cell office:value-type="float" office:value="420.87919751368463" table:style-name="ce27">
            <text:p>421</text:p>
          </table:table-cell>
          <table:table-cell office:value-type="float" office:value="834.39600686961785" table:style-name="ce27">
            <text:p>834</text:p>
          </table:table-cell>
          <table:table-cell office:value-type="float" office:value="0.49799998803064227" table:style-name="ce27">
            <text:p>0</text:p>
          </table:table-cell>
          <table:table-cell office:value-type="float" office:value="2.0789999961853027" table:style-name="ce27">
            <text:p>2</text:p>
          </table:table-cell>
          <table:table-cell office:value-type="float" office:value="8.1899997778236866" table:style-name="ce27">
            <text:p>8</text:p>
          </table:table-cell>
          <table:table-cell office:value-type="float" office:value="7472.6499850461259" table:style-name="ce27">
            <text:p>7.473</text:p>
          </table:table-cell>
          <table:table-cell office:value-type="float" office:value="16157.70213989215" table:style-name="ce27">
            <text:p>16.158</text:p>
          </table:table-cell>
          <table:table-cell office:value-type="float" office:value="667.52256151055917" table:style-name="ce27">
            <text:p>668</text:p>
          </table:table-cell>
          <table:table-cell office:value-type="float" office:value="5064.5102013088763" table:style-name="ce27">
            <text:p>5.065</text:p>
          </table:table-cell>
          <table:table-cell office:value-type="float" office:value="44901.741223613732" table:style-name="ce27">
            <text:p>44.902</text:p>
          </table:table-cell>
          <table:table-cell office:value-type="float" office:value="908.18000852689147" table:style-name="ce27">
            <text:p>908</text:p>
          </table:table-cell>
          <table:table-cell office:value-type="float" office:value="1545.7384494346334" table:style-name="ce27">
            <text:p>1.546</text:p>
          </table:table-cell>
          <table:table-cell office:value-type="float" office:value="9798.5471654660068" table:style-name="ce27">
            <text:p>9.799</text:p>
          </table:table-cell>
          <table:table-cell office:value-type="float" office:value="88599.997480221209" table:formula="msoxl:=SUM(C276:U276)" table:style-name="ce22">
            <text:p>88.60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4577.159461975098" table:style-name="ce27">
            <text:p>94.577</text:p>
          </table:table-cell>
          <table:table-cell office:value-type="float" office:value="94577.159461975098" table:formula="msoxl:=SUM(C277:U277)" table:style-name="ce22">
            <text:p>94.57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7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78:U278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8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5.44001865386963" table:style-name="ce27">
            <text:p>5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8.36001396179199" table:style-name="ce27">
            <text:p>308</text:p>
          </table:table-cell>
          <table:table-cell office:value-type="float" office:value="113.27999877929687" table:style-name="ce27">
            <text:p>113</text:p>
          </table:table-cell>
          <table:table-cell office:value-type="float" office:value="966.10002160072327" table:style-name="ce27">
            <text:p>9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7.17300048470497" table:style-name="ce27">
            <text:p>307</text:p>
          </table:table-cell>
          <table:table-cell office:value-type="float" office:value="11306.021484375" table:style-name="ce27">
            <text:p>11.306</text:p>
          </table:table-cell>
          <table:table-cell office:value-type="float" office:value="13516.374537855387" table:formula="msoxl:=SUM(C279:U279)" table:style-name="ce22">
            <text:p>13.51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9(t)</text:p>
          </table:table-cell>
          <table:table-cell office:value-type="float" office:value="27.831000924110413" table:style-name="ce27">
            <text:p>28</text:p>
          </table:table-cell>
          <table:table-cell office:value-type="float" office:value="39.752000570297241" table:style-name="ce27">
            <text:p>40</text:p>
          </table:table-cell>
          <table:table-cell office:value-type="float" office:value="23.799999237060547" table:style-name="ce27">
            <text:p>24</text:p>
          </table:table-cell>
          <table:table-cell office:value-type="float" office:value="31.438999980688095" table:style-name="ce27">
            <text:p>31</text:p>
          </table:table-cell>
          <table:table-cell office:value-type="float" office:value="391.42600011825562" table:style-name="ce27">
            <text:p>391</text:p>
          </table:table-cell>
          <table:table-cell office:value-type="float" office:value="7914.871032955125" table:style-name="ce27">
            <text:p>7.915</text:p>
          </table:table-cell>
          <table:table-cell office:value-type="float" office:value="44219.349617544562" table:style-name="ce27">
            <text:p>44.219</text:p>
          </table:table-cell>
          <table:table-cell office:value-type="float" office:value="5809.4880236720201" table:style-name="ce27">
            <text:p>5.809</text:p>
          </table:table-cell>
          <table:table-cell office:value-type="float" office:value="2697.9700006246567" table:style-name="ce27">
            <text:p>2.698</text:p>
          </table:table-cell>
          <table:table-cell office:value-type="float" office:value="12378.187388449907" table:style-name="ce27">
            <text:p>12.378</text:p>
          </table:table-cell>
          <table:table-cell office:value-type="float" office:value="45412.000575691462" table:style-name="ce27">
            <text:p>45.412</text:p>
          </table:table-cell>
          <table:table-cell office:value-type="float" office:value="66785.478246685117" table:style-name="ce27">
            <text:p>66.785</text:p>
          </table:table-cell>
          <table:table-cell office:value-type="float" office:value="25558.899561807513" table:style-name="ce27">
            <text:p>25.559</text:p>
          </table:table-cell>
          <table:table-cell office:value-type="float" office:value="1462.2839817106724" table:style-name="ce27">
            <text:p>1.462</text:p>
          </table:table-cell>
          <table:table-cell office:value-type="float" office:value="1584.7160084247589" table:style-name="ce27">
            <text:p>1.585</text:p>
          </table:table-cell>
          <table:table-cell office:value-type="float" office:value="23994.176838890649" table:style-name="ce27">
            <text:p>23.994</text:p>
          </table:table-cell>
          <table:table-cell office:value-type="float" office:value="1264.5589981079102" table:style-name="ce27">
            <text:p>1.265</text:p>
          </table:table-cell>
          <table:table-cell office:value-type="float" office:value="936.80400454998016" table:style-name="ce27">
            <text:p>937</text:p>
          </table:table-cell>
          <table:table-cell office:value-type="float" office:value="32087.007138028741" table:style-name="ce27">
            <text:p>32.087</text:p>
          </table:table-cell>
          <table:table-cell office:value-type="float" office:value="272620.03941797349" table:formula="msoxl:=SUM(C280:U280)" table:style-name="ce22">
            <text:p>272.62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0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916.538503885269" table:style-name="ce27">
            <text:p>41.9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0999999046325684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1.969999313354492" table:style-name="ce27">
            <text:p>22</text:p>
          </table:table-cell>
          <table:table-cell office:value-type="float" office:value="33.990001678466797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1883.7350158691406" table:style-name="ce27">
            <text:p>1.884</text:p>
          </table:table-cell>
          <table:table-cell office:value-type="float" office:value="0" table:style-name="ce27">
            <text:p>0</text:p>
          </table:table-cell>
          <table:table-cell office:value-type="float" office:value="43858.333520650864" table:formula="msoxl:=SUM(C281:U281)" table:style-name="ce22">
            <text:p>43.85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82:U282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3(t)</text:p>
          </table:table-cell>
          <table:table-cell office:value-type="float" office:value="1.1499999761581421" table:style-name="ce27">
            <text:p>1</text:p>
          </table:table-cell>
          <table:table-cell office:value-type="float" office:value="45.953001588582993" table:style-name="ce27">
            <text:p>46</text:p>
          </table:table-cell>
          <table:table-cell office:value-type="float" office:value="11.361000180244446" table:style-name="ce27">
            <text:p>11</text:p>
          </table:table-cell>
          <table:table-cell office:value-type="float" office:value="28.510000050067902" table:style-name="ce27">
            <text:p>29</text:p>
          </table:table-cell>
          <table:table-cell office:value-type="float" office:value="422.64001131057739" table:style-name="ce27">
            <text:p>423</text:p>
          </table:table-cell>
          <table:table-cell office:value-type="float" office:value="1026.4809880665271" table:style-name="ce27">
            <text:p>1.026</text:p>
          </table:table-cell>
          <table:table-cell office:value-type="float" office:value="3439.4240181692876" table:style-name="ce27">
            <text:p>3.439</text:p>
          </table:table-cell>
          <table:table-cell office:value-type="float" office:value="4292.2299783471972" table:style-name="ce27">
            <text:p>4.292</text:p>
          </table:table-cell>
          <table:table-cell office:value-type="float" office:value="165.36531238630414" table:style-name="ce27">
            <text:p>165</text:p>
          </table:table-cell>
          <table:table-cell office:value-type="float" office:value="1470.7849799096584" table:style-name="ce27">
            <text:p>1.471</text:p>
          </table:table-cell>
          <table:table-cell office:value-type="float" office:value="441.37199805676937" table:style-name="ce27">
            <text:p>441</text:p>
          </table:table-cell>
          <table:table-cell office:value-type="float" office:value="10252.245960950851" table:style-name="ce27">
            <text:p>10.252</text:p>
          </table:table-cell>
          <table:table-cell office:value-type="float" office:value="7309.5660879462957" table:style-name="ce27">
            <text:p>7.310</text:p>
          </table:table-cell>
          <table:table-cell office:value-type="float" office:value="992.9330003708601" table:style-name="ce27">
            <text:p>993</text:p>
          </table:table-cell>
          <table:table-cell office:value-type="float" office:value="2094.9079022631049" table:style-name="ce27">
            <text:p>2.095</text:p>
          </table:table-cell>
          <table:table-cell office:value-type="float" office:value="10324.281796192634" table:style-name="ce27">
            <text:p>10.324</text:p>
          </table:table-cell>
          <table:table-cell office:value-type="float" office:value="2333.8620013967156" table:style-name="ce27">
            <text:p>2.334</text:p>
          </table:table-cell>
          <table:table-cell office:value-type="float" office:value="1424.0548210740089" table:style-name="ce27">
            <text:p>1.424</text:p>
          </table:table-cell>
          <table:table-cell office:value-type="float" office:value="8760.2792160846293" table:style-name="ce27">
            <text:p>8.760</text:p>
          </table:table-cell>
          <table:table-cell office:value-type="float" office:value="54837.402074320475" table:formula="msoxl:=SUM(C283:U283)" table:style-name="ce22">
            <text:p>54.83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4(t)</text:p>
          </table:table-cell>
          <table:table-cell office:value-type="float" office:value="0" table:style-name="ce27">
            <text:p>0</text:p>
          </table:table-cell>
          <table:table-cell office:value-type="float" office:value="7.5199998877942562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5.9999998658895493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.227999489754438" table:style-name="ce27">
            <text:p>71</text:p>
          </table:table-cell>
          <table:table-cell office:value-type="float" office:value="426.53899412509054" table:style-name="ce27">
            <text:p>427</text:p>
          </table:table-cell>
          <table:table-cell office:value-type="float" office:value="758.99500920716673" table:style-name="ce27">
            <text:p>759</text:p>
          </table:table-cell>
          <table:table-cell office:value-type="float" office:value="56.831999029964209" table:style-name="ce27">
            <text:p>57</text:p>
          </table:table-cell>
          <table:table-cell office:value-type="float" office:value="312.29899905994534" table:style-name="ce27">
            <text:p>312</text:p>
          </table:table-cell>
          <table:table-cell office:value-type="float" office:value="113.27900005085394" table:style-name="ce27">
            <text:p>113</text:p>
          </table:table-cell>
          <table:table-cell office:value-type="float" office:value="1630.2430381849408" table:style-name="ce27">
            <text:p>1.630</text:p>
          </table:table-cell>
          <table:table-cell office:value-type="float" office:value="7327.9269325961359" table:style-name="ce27">
            <text:p>7.328</text:p>
          </table:table-cell>
          <table:table-cell office:value-type="float" office:value="151.44499790808186" table:style-name="ce27">
            <text:p>151</text:p>
          </table:table-cell>
          <table:table-cell office:value-type="float" office:value="374.29701086878777" table:style-name="ce27">
            <text:p>374</text:p>
          </table:table-cell>
          <table:table-cell office:value-type="float" office:value="1900.0890041445382" table:style-name="ce27">
            <text:p>1.900</text:p>
          </table:table-cell>
          <table:table-cell office:value-type="float" office:value="5450.130983389914" table:style-name="ce27">
            <text:p>5.450</text:p>
          </table:table-cell>
          <table:table-cell office:value-type="float" office:value="312.59049040521495" table:style-name="ce27">
            <text:p>313</text:p>
          </table:table-cell>
          <table:table-cell office:value-type="float" office:value="324.58899801969528" table:style-name="ce27">
            <text:p>325</text:p>
          </table:table-cell>
          <table:table-cell office:value-type="float" office:value="19218.063456366537" table:formula="msoxl:=SUM(C284:U284)" table:style-name="ce22">
            <text:p>19.21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5(t)</text:p>
          </table:table-cell>
          <table:table-cell office:value-type="float" office:value="2.2300000190734863" table:style-name="ce27">
            <text:p>2</text:p>
          </table:table-cell>
          <table:table-cell office:value-type="float" office:value="6.42459986358881" table:style-name="ce27">
            <text:p>6</text:p>
          </table:table-cell>
          <table:table-cell office:value-type="float" office:value="0.43999999761581421" table:style-name="ce27">
            <text:p>0</text:p>
          </table:table-cell>
          <table:table-cell office:value-type="float" office:value="0.68300002813339233" table:style-name="ce27">
            <text:p>1</text:p>
          </table:table-cell>
          <table:table-cell office:value-type="float" office:value="3.2599999904632568" table:style-name="ce27">
            <text:p>3</text:p>
          </table:table-cell>
          <table:table-cell office:value-type="float" office:value="324.46599832270294" table:style-name="ce27">
            <text:p>324</text:p>
          </table:table-cell>
          <table:table-cell office:value-type="float" office:value="6064.8824483426288" table:style-name="ce27">
            <text:p>6.065</text:p>
          </table:table-cell>
          <table:table-cell office:value-type="float" office:value="853.27800230914727" table:style-name="ce27">
            <text:p>853</text:p>
          </table:table-cell>
          <table:table-cell office:value-type="float" office:value="327.62779786065221" table:style-name="ce27">
            <text:p>328</text:p>
          </table:table-cell>
          <table:table-cell office:value-type="float" office:value="653.83199230767787" table:style-name="ce27">
            <text:p>654</text:p>
          </table:table-cell>
          <table:table-cell office:value-type="float" office:value="3092.6560106351972" table:style-name="ce27">
            <text:p>3.093</text:p>
          </table:table-cell>
          <table:table-cell office:value-type="float" office:value="4543.1169925751165" table:style-name="ce27">
            <text:p>4.543</text:p>
          </table:table-cell>
          <table:table-cell office:value-type="float" office:value="7853.1632079291157" table:style-name="ce27">
            <text:p>7.853</text:p>
          </table:table-cell>
          <table:table-cell office:value-type="float" office:value="154.69199969782494" table:style-name="ce27">
            <text:p>155</text:p>
          </table:table-cell>
          <table:table-cell office:value-type="float" office:value="612.22430511098355" table:style-name="ce27">
            <text:p>612</text:p>
          </table:table-cell>
          <table:table-cell office:value-type="float" office:value="6201.2096278413665" table:style-name="ce27">
            <text:p>6.201</text:p>
          </table:table-cell>
          <table:table-cell office:value-type="float" office:value="33111.713367961347" table:style-name="ce27">
            <text:p>33.112</text:p>
          </table:table-cell>
          <table:table-cell office:value-type="float" office:value="5342.9661154261557" table:style-name="ce27">
            <text:p>5.343</text:p>
          </table:table-cell>
          <table:table-cell office:value-type="float" office:value="49389.485584947746" table:style-name="ce27">
            <text:p>49.389</text:p>
          </table:table-cell>
          <table:table-cell office:value-type="float" office:value="118538.35105116654" table:formula="msoxl:=SUM(C285:U285)" table:style-name="ce22">
            <text:p>118.538</text:p>
          </table:table-cell>
          <table:table-cell table:number-columns-repeated="1636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3">
            <text:p>ANNO 2020</text:p>
          </table:table-cell>
          <table:table-cell table:number-columns-repeated="62" table:style-name="ce2"/>
          <table:table-cell table:number-columns-repeated="16320"/>
        </table:table-row>
        <table:table-row table:style-name="ro3">
          <table:table-cell/>
          <table:table-cell office:value-type="string" table:style-name="ce23">
            <text:p>OPERAZIONE</text:p>
          </table:table-cell>
          <table:table-cell office:value-type="string" table:number-columns-spanned="19" table:number-rows-spanned="1" table:style-name="ce44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7">
            <text:p>P Totale 202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cer2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9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18</text:p>
          </table:table-cell>
          <table:table-cell office:value-type="string" table:style-name="ce25">
            <text:p>19</text:p>
          </table:table-cell>
          <table:covered-table-cell/>
          <table:table-cell table:number-columns-repeated="16362"/>
        </table:table-row>
        <table:table-row table:style-name="ro3">
          <table:table-cell/>
          <table:table-cell office:value-type="string" table:style-name="ce26">
            <text:p>R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77.8" table:style-name="ce27">
            <text:p>3.578</text:p>
          </table:table-cell>
          <table:table-cell office:value-type="float" office:value="0" table:style-name="ce27">
            <text:p>0</text:p>
          </table:table-cell>
          <table:table-cell office:value-type="float" office:value="3577.8" table:formula="msoxl:=SUM(C291:U291)" table:style-name="ce22">
            <text:p>3.57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2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3.91" table:style-name="ce27">
            <text:p>454</text:p>
          </table:table-cell>
          <table:table-cell office:value-type="float" office:value="0" table:style-name="ce27">
            <text:p>0</text:p>
          </table:table-cell>
          <table:table-cell office:value-type="float" office:value="13509.51" table:style-name="ce27">
            <text:p>13.510</text:p>
          </table:table-cell>
          <table:table-cell office:value-type="float" office:value="2337.35" table:style-name="ce27">
            <text:p>2.337</text:p>
          </table:table-cell>
          <table:table-cell office:value-type="float" office:value="0" table:style-name="ce27">
            <text:p>0</text:p>
          </table:table-cell>
          <table:table-cell office:value-type="float" office:value="0.54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2.299999999999997" table:style-name="ce27">
            <text:p>32</text:p>
          </table:table-cell>
          <table:table-cell office:value-type="float" office:value="1.63" table:style-name="ce27">
            <text:p>2</text:p>
          </table:table-cell>
          <table:table-cell office:value-type="float" office:value="9233.41" table:style-name="ce27">
            <text:p>9.233</text:p>
          </table:table-cell>
          <table:table-cell office:value-type="float" office:value="313.64" table:style-name="ce27">
            <text:p>314</text:p>
          </table:table-cell>
          <table:table-cell office:value-type="float" office:value="196.9" table:style-name="ce27">
            <text:p>197</text:p>
          </table:table-cell>
          <table:table-cell office:value-type="float" office:value="0" table:style-name="ce27">
            <text:p>0</text:p>
          </table:table-cell>
          <table:table-cell office:value-type="float" office:value="2.64" table:style-name="ce27">
            <text:p>3</text:p>
          </table:table-cell>
          <table:table-cell office:value-type="float" office:value="2329.7600000000002" table:style-name="ce27">
            <text:p>2.330</text:p>
          </table:table-cell>
          <table:table-cell office:value-type="float" office:value="28411.590000000004" table:formula="msoxl:=SUM(C292:U292)" table:style-name="ce22">
            <text:p>28.41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3(t)</text:p>
          </table:table-cell>
          <table:table-cell office:value-type="float" office:value="0" table:style-name="ce27">
            <text:p>0</text:p>
          </table:table-cell>
          <table:table-cell office:value-type="float" office:value="4.88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70.77" table:style-name="ce27">
            <text:p>1.871</text:p>
          </table:table-cell>
          <table:table-cell office:value-type="float" office:value="1232.68" table:style-name="ce27">
            <text:p>1.233</text:p>
          </table:table-cell>
          <table:table-cell office:value-type="float" office:value="26.62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839.42" table:style-name="ce27">
            <text:p>839</text:p>
          </table:table-cell>
          <table:table-cell office:value-type="float" office:value="3974.37" table:formula="msoxl:=SUM(C293:U293)" table:style-name="ce22">
            <text:p>3.974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4(t)</text:p>
          </table:table-cell>
          <table:table-cell office:value-type="float" office:value="182.8" table:style-name="ce27">
            <text:p>1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27" table:style-name="ce27">
            <text:p>2</text:p>
          </table:table-cell>
          <table:table-cell office:value-type="float" office:value="1.4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15.07" table:style-name="ce27">
            <text:p>115</text:p>
          </table:table-cell>
          <table:table-cell office:value-type="float" office:value="1.43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71.25" table:style-name="ce27">
            <text:p>71</text:p>
          </table:table-cell>
          <table:table-cell office:value-type="float" office:value="58048.31" table:style-name="ce27">
            <text:p>58.048</text:p>
          </table:table-cell>
          <table:table-cell office:value-type="float" office:value="88.96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659.91" table:style-name="ce27">
            <text:p>660</text:p>
          </table:table-cell>
          <table:table-cell office:value-type="float" office:value="59175.49" table:formula="msoxl:=SUM(C294:U294)" table:style-name="ce22">
            <text:p>59.17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5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1.97" table:style-name="ce27">
            <text:p>102</text:p>
          </table:table-cell>
          <table:table-cell office:value-type="float" office:value="6931.18" table:style-name="ce27">
            <text:p>6.931</text:p>
          </table:table-cell>
          <table:table-cell office:value-type="float" office:value="0" table:style-name="ce27">
            <text:p>0</text:p>
          </table:table-cell>
          <table:table-cell office:value-type="float" office:value="5487.24" table:style-name="ce27">
            <text:p>5.487</text:p>
          </table:table-cell>
          <table:table-cell office:value-type="float" office:value="12520.39" table:formula="msoxl:=SUM(C295:U295)" table:style-name="ce22">
            <text:p>12.52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6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96:U296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7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33.01" table:style-name="ce27">
            <text:p>3.233</text:p>
          </table:table-cell>
          <table:table-cell office:value-type="float" office:value="1275.1099999999999" table:style-name="ce27">
            <text:p>1.2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8.6" table:style-name="ce27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81.42" table:style-name="ce27">
            <text:p>981</text:p>
          </table:table-cell>
          <table:table-cell office:value-type="float" office:value="5588.14" table:formula="msoxl:=SUM(C297:U297)" table:style-name="ce22">
            <text:p>5.58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8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98:U298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9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99:U299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0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300:U300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79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79" table:formula="msoxl:=SUM(C301:U301)" table:style-name="ce22">
            <text:p>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2(t)</text:p>
          </table:table-cell>
          <table:table-cell office:value-type="float" office:value="0" table:style-name="ce27">
            <text:p>0</text:p>
          </table:table-cell>
          <table:table-cell office:value-type="float" office:value="55.49" table:style-name="ce27">
            <text:p>55</text:p>
          </table:table-cell>
          <table:table-cell office:value-type="float" office:value="17.62" table:style-name="ce27">
            <text:p>18</text:p>
          </table:table-cell>
          <table:table-cell office:value-type="float" office:value="45.78" table:style-name="ce27">
            <text:p>46</text:p>
          </table:table-cell>
          <table:table-cell office:value-type="float" office:value="262.33" table:style-name="ce27">
            <text:p>262</text:p>
          </table:table-cell>
          <table:table-cell office:value-type="float" office:value="1486.35" table:style-name="ce27">
            <text:p>1.486</text:p>
          </table:table-cell>
          <table:table-cell office:value-type="float" office:value="6775.67" table:style-name="ce27">
            <text:p>6.776</text:p>
          </table:table-cell>
          <table:table-cell office:value-type="float" office:value="9835.51" table:style-name="ce27">
            <text:p>9.836</text:p>
          </table:table-cell>
          <table:table-cell office:value-type="float" office:value="13.11" table:style-name="ce27">
            <text:p>13</text:p>
          </table:table-cell>
          <table:table-cell office:value-type="float" office:value="9835.1200000000008" table:style-name="ce27">
            <text:p>9.835</text:p>
          </table:table-cell>
          <table:table-cell office:value-type="float" office:value="508.32" table:style-name="ce27">
            <text:p>508</text:p>
          </table:table-cell>
          <table:table-cell office:value-type="float" office:value="13308.21" table:style-name="ce27">
            <text:p>13.308</text:p>
          </table:table-cell>
          <table:table-cell office:value-type="float" office:value="30961.9" table:style-name="ce27">
            <text:p>30.962</text:p>
          </table:table-cell>
          <table:table-cell office:value-type="float" office:value="1312.58" table:style-name="ce27">
            <text:p>1.313</text:p>
          </table:table-cell>
          <table:table-cell office:value-type="float" office:value="25461.61" table:style-name="ce27">
            <text:p>25.462</text:p>
          </table:table-cell>
          <table:table-cell office:value-type="float" office:value="71927.679999999993" table:style-name="ce27">
            <text:p>71.928</text:p>
          </table:table-cell>
          <table:table-cell office:value-type="float" office:value="4714.68" table:style-name="ce27">
            <text:p>4.715</text:p>
          </table:table-cell>
          <table:table-cell office:value-type="float" office:value="444.35" table:style-name="ce27">
            <text:p>444</text:p>
          </table:table-cell>
          <table:table-cell office:value-type="float" office:value="27975.26" table:style-name="ce27">
            <text:p>27.975</text:p>
          </table:table-cell>
          <table:table-cell office:value-type="float" office:value="204941.57" table:formula="msoxl:=SUM(C302:U302)" table:style-name="ce22">
            <text:p>204.94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R13(t)</text:p>
          </table:table-cell>
          <table:table-cell office:value-type="float" office:value="0" table:style-name="ce27">
            <text:p>0</text:p>
          </table:table-cell>
          <table:table-cell office:value-type="float" office:value="0.2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.28" table:style-name="ce27">
            <text:p>3</text:p>
          </table:table-cell>
          <table:table-cell office:value-type="float" office:value="25.05" table:style-name="ce27">
            <text:p>25</text:p>
          </table:table-cell>
          <table:table-cell office:value-type="float" office:value="680.8" table:style-name="ce27">
            <text:p>681</text:p>
          </table:table-cell>
          <table:table-cell office:value-type="float" office:value="220.67" table:style-name="ce27">
            <text:p>221</text:p>
          </table:table-cell>
          <table:table-cell office:value-type="float" office:value="470.38" table:style-name="ce27">
            <text:p>470</text:p>
          </table:table-cell>
          <table:table-cell office:value-type="float" office:value="3.94" table:style-name="ce27">
            <text:p>4</text:p>
          </table:table-cell>
          <table:table-cell office:value-type="float" office:value="18090.93" table:style-name="ce27">
            <text:p>18.091</text:p>
          </table:table-cell>
          <table:table-cell office:value-type="float" office:value="23.52" table:style-name="ce27">
            <text:p>24</text:p>
          </table:table-cell>
          <table:table-cell office:value-type="float" office:value="7237.98" table:style-name="ce27">
            <text:p>7.238</text:p>
          </table:table-cell>
          <table:table-cell office:value-type="float" office:value="13881.18" table:style-name="ce27">
            <text:p>13.881</text:p>
          </table:table-cell>
          <table:table-cell office:value-type="float" office:value="562.05999999999995" table:style-name="ce27">
            <text:p>562</text:p>
          </table:table-cell>
          <table:table-cell office:value-type="float" office:value="2720.23" table:style-name="ce27">
            <text:p>2.720</text:p>
          </table:table-cell>
          <table:table-cell office:value-type="float" office:value="42081.13" table:style-name="ce27">
            <text:p>42.081</text:p>
          </table:table-cell>
          <table:table-cell office:value-type="float" office:value="1158.32" table:style-name="ce27">
            <text:p>1.158</text:p>
          </table:table-cell>
          <table:table-cell office:value-type="float" office:value="6467.63" table:style-name="ce27">
            <text:p>6.468</text:p>
          </table:table-cell>
          <table:table-cell office:value-type="float" office:value="2964.24" table:style-name="ce27">
            <text:p>2.964</text:p>
          </table:table-cell>
          <table:table-cell office:value-type="float" office:value="96591.560000000012" table:formula="msoxl:=SUM(C303:U303)" table:style-name="ce22">
            <text:p>96.59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564.51" table:style-name="ce27">
            <text:p>46.565</text:p>
          </table:table-cell>
          <table:table-cell office:value-type="float" office:value="46564.51" table:formula="msoxl:=SUM(C304:U304)" table:style-name="ce22">
            <text:p>46.56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7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305:U305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8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44.84" table:style-name="ce27">
            <text:p>1.7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0.22" table:style-name="ce27">
            <text:p>230</text:p>
          </table:table-cell>
          <table:table-cell office:value-type="float" office:value="139.80000000000001" table:style-name="ce27">
            <text:p>140</text:p>
          </table:table-cell>
          <table:table-cell office:value-type="float" office:value="344.72" table:style-name="ce27">
            <text:p>3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6.69" table:style-name="ce27">
            <text:p>327</text:p>
          </table:table-cell>
          <table:table-cell office:value-type="float" office:value="11440.97" table:style-name="ce27">
            <text:p>11.441</text:p>
          </table:table-cell>
          <table:table-cell office:value-type="float" office:value="14227.24" table:formula="msoxl:=SUM(C306:U306)" table:style-name="ce22">
            <text:p>14.22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9(t)</text:p>
          </table:table-cell>
          <table:table-cell office:value-type="float" office:value="0" table:style-name="ce27">
            <text:p>0</text:p>
          </table:table-cell>
          <table:table-cell office:value-type="float" office:value="14.75" table:style-name="ce27">
            <text:p>15</text:p>
          </table:table-cell>
          <table:table-cell office:value-type="float" office:value="2.61" table:style-name="ce27">
            <text:p>3</text:p>
          </table:table-cell>
          <table:table-cell office:value-type="float" office:value="8.8800000000000008" table:style-name="ce27">
            <text:p>9</text:p>
          </table:table-cell>
          <table:table-cell office:value-type="float" office:value="303.49" table:style-name="ce27">
            <text:p>303</text:p>
          </table:table-cell>
          <table:table-cell office:value-type="float" office:value="6079.59" table:style-name="ce27">
            <text:p>6.080</text:p>
          </table:table-cell>
          <table:table-cell office:value-type="float" office:value="40191.300000000003" table:style-name="ce27">
            <text:p>40.191</text:p>
          </table:table-cell>
          <table:table-cell office:value-type="float" office:value="4152.91" table:style-name="ce27">
            <text:p>4.153</text:p>
          </table:table-cell>
          <table:table-cell office:value-type="float" office:value="2414.3000000000002" table:style-name="ce27">
            <text:p>2.414</text:p>
          </table:table-cell>
          <table:table-cell office:value-type="float" office:value="9893.59" table:style-name="ce27">
            <text:p>9.894</text:p>
          </table:table-cell>
          <table:table-cell office:value-type="float" office:value="42637.16" table:style-name="ce27">
            <text:p>42.637</text:p>
          </table:table-cell>
          <table:table-cell office:value-type="float" office:value="65046.53" table:style-name="ce27">
            <text:p>65.047</text:p>
          </table:table-cell>
          <table:table-cell office:value-type="float" office:value="15866.52" table:style-name="ce27">
            <text:p>15.867</text:p>
          </table:table-cell>
          <table:table-cell office:value-type="float" office:value="1089.97" table:style-name="ce27">
            <text:p>1.090</text:p>
          </table:table-cell>
          <table:table-cell office:value-type="float" office:value="970.73" table:style-name="ce27">
            <text:p>971</text:p>
          </table:table-cell>
          <table:table-cell office:value-type="float" office:value="21932.01" table:style-name="ce27">
            <text:p>21.932</text:p>
          </table:table-cell>
          <table:table-cell office:value-type="float" office:value="1712.42" table:style-name="ce27">
            <text:p>1.712</text:p>
          </table:table-cell>
          <table:table-cell office:value-type="float" office:value="997.98" table:style-name="ce27">
            <text:p>998</text:p>
          </table:table-cell>
          <table:table-cell office:value-type="float" office:value="23753.599999999999" table:style-name="ce27">
            <text:p>23.754</text:p>
          </table:table-cell>
          <table:table-cell office:value-type="float" office:value="237068.34000000003" table:formula="msoxl:=SUM(C307:U307)" table:style-name="ce22">
            <text:p>237.06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0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094.89" table:style-name="ce27">
            <text:p>41.0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8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9.84" table:style-name="ce27">
            <text:p>20</text:p>
          </table:table-cell>
          <table:table-cell office:value-type="float" office:value="36.770000000000003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945.87" table:style-name="ce27">
            <text:p>946</text:p>
          </table:table-cell>
          <table:table-cell office:value-type="float" office:value="0" table:style-name="ce27">
            <text:p>0</text:p>
          </table:table-cell>
          <table:table-cell office:value-type="float" office:value="42100.17" table:formula="msoxl:=SUM(C308:U308)" table:style-name="ce22">
            <text:p>42.10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1(t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309:U309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3(t)</text:p>
          </table:table-cell>
          <table:table-cell office:value-type="float" office:value="5.0999999999999996" table:style-name="ce27">
            <text:p>5</text:p>
          </table:table-cell>
          <table:table-cell office:value-type="float" office:value="42.65" table:style-name="ce27">
            <text:p>43</text:p>
          </table:table-cell>
          <table:table-cell office:value-type="float" office:value="7.37" table:style-name="ce27">
            <text:p>7</text:p>
          </table:table-cell>
          <table:table-cell office:value-type="float" office:value="18.5" table:style-name="ce27">
            <text:p>19</text:p>
          </table:table-cell>
          <table:table-cell office:value-type="float" office:value="764.41" table:style-name="ce27">
            <text:p>764</text:p>
          </table:table-cell>
          <table:table-cell office:value-type="float" office:value="1461.78" table:style-name="ce27">
            <text:p>1.462</text:p>
          </table:table-cell>
          <table:table-cell office:value-type="float" office:value="6589.22" table:style-name="ce27">
            <text:p>6.589</text:p>
          </table:table-cell>
          <table:table-cell office:value-type="float" office:value="4474.95" table:style-name="ce27">
            <text:p>4.475</text:p>
          </table:table-cell>
          <table:table-cell office:value-type="float" office:value="193.92" table:style-name="ce27">
            <text:p>194</text:p>
          </table:table-cell>
          <table:table-cell office:value-type="float" office:value="1298.3499999999999" table:style-name="ce27">
            <text:p>1.298</text:p>
          </table:table-cell>
          <table:table-cell office:value-type="float" office:value="639.85" table:style-name="ce27">
            <text:p>640</text:p>
          </table:table-cell>
          <table:table-cell office:value-type="float" office:value="9416.9" table:style-name="ce27">
            <text:p>9.417</text:p>
          </table:table-cell>
          <table:table-cell office:value-type="float" office:value="10403.200000000001" table:style-name="ce27">
            <text:p>10.403</text:p>
          </table:table-cell>
          <table:table-cell office:value-type="float" office:value="1202.32" table:style-name="ce27">
            <text:p>1.202</text:p>
          </table:table-cell>
          <table:table-cell office:value-type="float" office:value="2705.5" table:style-name="ce27">
            <text:p>2.706</text:p>
          </table:table-cell>
          <table:table-cell office:value-type="float" office:value="9792.32" table:style-name="ce27">
            <text:p>9.792</text:p>
          </table:table-cell>
          <table:table-cell office:value-type="float" office:value="2536.35" table:style-name="ce27">
            <text:p>2.536</text:p>
          </table:table-cell>
          <table:table-cell office:value-type="float" office:value="1568.53" table:style-name="ce27">
            <text:p>1.569</text:p>
          </table:table-cell>
          <table:table-cell office:value-type="float" office:value="11587.67" table:style-name="ce27">
            <text:p>11.588</text:p>
          </table:table-cell>
          <table:table-cell office:value-type="float" office:value="64708.889999999992" table:formula="msoxl:=SUM(C310:U310)" table:style-name="ce22">
            <text:p>64.70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4(t)</text:p>
          </table:table-cell>
          <table:table-cell office:value-type="float" office:value="0" table:style-name="ce27">
            <text:p>0</text:p>
          </table:table-cell>
          <table:table-cell office:value-type="float" office:value="0.48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6.209999999999994" table:style-name="ce27">
            <text:p>76</text:p>
          </table:table-cell>
          <table:table-cell office:value-type="float" office:value="173.98" table:style-name="ce27">
            <text:p>174</text:p>
          </table:table-cell>
          <table:table-cell office:value-type="float" office:value="765.2" table:style-name="ce27">
            <text:p>765</text:p>
          </table:table-cell>
          <table:table-cell office:value-type="float" office:value="74.7" table:style-name="ce27">
            <text:p>75</text:p>
          </table:table-cell>
          <table:table-cell office:value-type="float" office:value="115.27" table:style-name="ce27">
            <text:p>115</text:p>
          </table:table-cell>
          <table:table-cell office:value-type="float" office:value="307.45999999999998" table:style-name="ce27">
            <text:p>307</text:p>
          </table:table-cell>
          <table:table-cell office:value-type="float" office:value="1724.38" table:style-name="ce27">
            <text:p>1.724</text:p>
          </table:table-cell>
          <table:table-cell office:value-type="float" office:value="4822.71" table:style-name="ce27">
            <text:p>4.823</text:p>
          </table:table-cell>
          <table:table-cell office:value-type="float" office:value="110.78" table:style-name="ce27">
            <text:p>111</text:p>
          </table:table-cell>
          <table:table-cell office:value-type="float" office:value="509.81" table:style-name="ce27">
            <text:p>510</text:p>
          </table:table-cell>
          <table:table-cell office:value-type="float" office:value="1558.19" table:style-name="ce27">
            <text:p>1.558</text:p>
          </table:table-cell>
          <table:table-cell office:value-type="float" office:value="6493.63" table:style-name="ce27">
            <text:p>6.494</text:p>
          </table:table-cell>
          <table:table-cell office:value-type="float" office:value="234.52" table:style-name="ce27">
            <text:p>235</text:p>
          </table:table-cell>
          <table:table-cell office:value-type="float" office:value="377.41" table:style-name="ce27">
            <text:p>377</text:p>
          </table:table-cell>
          <table:table-cell office:value-type="float" office:value="17344.73" table:formula="msoxl:=SUM(C311:U311)" table:style-name="ce22">
            <text:p>17.34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6">
            <text:p>D15(t)</text:p>
          </table:table-cell>
          <table:table-cell office:value-type="float" office:value="0" table:style-name="ce27">
            <text:p>0</text:p>
          </table:table-cell>
          <table:table-cell office:value-type="float" office:value="2.13" table:style-name="ce27">
            <text:p>2</text:p>
          </table:table-cell>
          <table:table-cell office:value-type="float" office:value="0.13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.7" table:style-name="ce27">
            <text:p>27</text:p>
          </table:table-cell>
          <table:table-cell office:value-type="float" office:value="232.55" table:style-name="ce27">
            <text:p>233</text:p>
          </table:table-cell>
          <table:table-cell office:value-type="float" office:value="3420.71" table:style-name="ce27">
            <text:p>3.421</text:p>
          </table:table-cell>
          <table:table-cell office:value-type="float" office:value="362.6" table:style-name="ce27">
            <text:p>363</text:p>
          </table:table-cell>
          <table:table-cell office:value-type="float" office:value="172.47" table:style-name="ce27">
            <text:p>172</text:p>
          </table:table-cell>
          <table:table-cell office:value-type="float" office:value="55.15" table:style-name="ce27">
            <text:p>55</text:p>
          </table:table-cell>
          <table:table-cell office:value-type="float" office:value="1912.87" table:style-name="ce27">
            <text:p>1.913</text:p>
          </table:table-cell>
          <table:table-cell office:value-type="float" office:value="2573.88" table:style-name="ce27">
            <text:p>2.574</text:p>
          </table:table-cell>
          <table:table-cell office:value-type="float" office:value="3761.53" table:style-name="ce27">
            <text:p>3.762</text:p>
          </table:table-cell>
          <table:table-cell office:value-type="float" office:value="119.79" table:style-name="ce27">
            <text:p>120</text:p>
          </table:table-cell>
          <table:table-cell office:value-type="float" office:value="128.36000000000001" table:style-name="ce27">
            <text:p>128</text:p>
          </table:table-cell>
          <table:table-cell office:value-type="float" office:value="3163.67" table:style-name="ce27">
            <text:p>3.164</text:p>
          </table:table-cell>
          <table:table-cell office:value-type="float" office:value="23002.1" table:style-name="ce27">
            <text:p>23.002</text:p>
          </table:table-cell>
          <table:table-cell office:value-type="float" office:value="2749.84" table:style-name="ce27">
            <text:p>2.750</text:p>
          </table:table-cell>
          <table:table-cell office:value-type="float" office:value="7816.5" table:style-name="ce27">
            <text:p>7.817</text:p>
          </table:table-cell>
          <table:table-cell office:value-type="float" office:value="49500.979999999996" table:formula="msoxl:=SUM(C312:U312)" table:style-name="ce22">
            <text:p>49.501</text:p>
          </table:table-cell>
          <table:table-cell table:number-columns-repeated="1636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3">
            <text:p>ANNO 2021</text:p>
          </table:table-cell>
          <table:table-cell table:number-columns-repeated="62" table:style-name="ce2"/>
          <table:table-cell table:number-columns-repeated="16320"/>
        </table:table-row>
        <table:table-row table:style-name="ro5">
          <table:table-cell/>
          <table:table-cell office:value-type="string" table:style-name="ce33">
            <text:p>OPERAZIONE</text:p>
          </table:table-cell>
          <table:table-cell office:value-type="string" table:number-columns-spanned="19" table:number-rows-spanned="1" table:style-name="ce35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4">
            <text:p>P Totale 202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cer2</text:p>
          </table:table-cell>
          <table:table-cell office:value-type="string" table:style-name="ce30">
            <text:p>01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7</text:p>
          </table:table-cell>
          <table:table-cell office:value-type="string" table:style-name="ce30">
            <text:p>08</text:p>
          </table:table-cell>
          <table:table-cell office:value-type="string" table:style-name="ce30">
            <text:p>09</text:p>
          </table:table-cell>
          <table:table-cell office:value-type="string" table:style-name="ce30">
            <text:p>10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13</text:p>
          </table:table-cell>
          <table:table-cell office:value-type="string" table:style-name="ce30">
            <text:p>14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16</text:p>
          </table:table-cell>
          <table:table-cell office:value-type="string" table:style-name="ce30">
            <text:p>17</text:p>
          </table:table-cell>
          <table:table-cell office:value-type="string" table:style-name="ce30">
            <text:p>18</text:p>
          </table:table-cell>
          <table:table-cell office:value-type="string" table:style-name="ce32">
            <text:p>19</text:p>
          </table:table-cell>
          <table:covered-table-cell/>
          <table:table-cell table:number-columns-repeated="16362"/>
        </table:table-row>
        <table:table-row table:style-name="ro3">
          <table:table-cell/>
          <table:table-cell office:value-type="string" table:style-name="ce29">
            <text:p>R1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48.9719999999998" table:style-name="ce30">
            <text:p><text:s/>4.64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48.9719999999998" table:formula="msoxl:=SUM(C318:U318)" table:style-name="ce31">
            <text:p>4.64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2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.3109999999999999" table:style-name="ce30">
            <text:p><text:s/>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731.156999999999" table:style-name="ce30">
            <text:p><text:s/>18.731<text:s/></text:p>
          </table:table-cell>
          <table:table-cell office:value-type="float" office:value="3163.259" table:style-name="ce30">
            <text:p><text:s/>3.163<text:s/></text:p>
          </table:table-cell>
          <table:table-cell office:value-type="float" office:value="1.07" table:style-name="ce30">
            <text:p><text:s/>1<text:s/></text:p>
          </table:table-cell>
          <table:table-cell office:value-type="float" office:value="0.78700000000000003" table:style-name="ce30">
            <text:p><text:s/>1<text:s/></text:p>
          </table:table-cell>
          <table:table-cell office:value-type="float" office:value="0.107" table:style-name="ce30">
            <text:p><text:s/>0<text:s/></text:p>
          </table:table-cell>
          <table:table-cell office:value-type="float" office:value="49.264000000000003" table:style-name="ce30">
            <text:p><text:s/>49<text:s/></text:p>
          </table:table-cell>
          <table:table-cell office:value-type="float" office:value="19.648" table:style-name="ce30">
            <text:p><text:s/>20<text:s/></text:p>
          </table:table-cell>
          <table:table-cell office:value-type="float" office:value="9154.8029999999999" table:style-name="ce30">
            <text:p><text:s/>9.155<text:s/></text:p>
          </table:table-cell>
          <table:table-cell office:value-type="float" office:value="324.11500000000001" table:style-name="ce30">
            <text:p><text:s/>324<text:s/></text:p>
          </table:table-cell>
          <table:table-cell office:value-type="float" office:value="236.024" table:style-name="ce30">
            <text:p><text:s/>2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8" table:style-name="ce30">
            <text:p><text:s/>1<text:s/></text:p>
          </table:table-cell>
          <table:table-cell office:value-type="float" office:value="2357.3960000000002" table:style-name="ce30">
            <text:p><text:s/>2.357<text:s/></text:p>
          </table:table-cell>
          <table:table-cell office:value-type="float" office:value="34047.741000000002" table:formula="msoxl:=SUM(C319:U319)" table:style-name="ce31">
            <text:p>34.04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3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.7809999999999997" table:style-name="ce30">
            <text:p><text:s/>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162.7455" table:style-name="ce30">
            <text:p><text:s/>8.163<text:s/></text:p>
          </table:table-cell>
          <table:table-cell office:value-type="float" office:value="501.733" table:style-name="ce30">
            <text:p><text:s/>502<text:s/></text:p>
          </table:table-cell>
          <table:table-cell office:value-type="float" office:value="141.298" table:style-name="ce30">
            <text:p><text:s/>1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13.90200000000004" table:style-name="ce30">
            <text:p><text:s/>914<text:s/></text:p>
          </table:table-cell>
          <table:table-cell office:value-type="float" office:value="9726.4595000000008" table:formula="msoxl:=SUM(C320:U320)" table:style-name="ce31">
            <text:p>9.72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4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.45" table:style-name="ce30">
            <text:p><text:s/>19<text:s/></text:p>
          </table:table-cell>
          <table:table-cell office:value-type="float" office:value="17761.63" table:style-name="ce30">
            <text:p><text:s/>17.762<text:s/></text:p>
          </table:table-cell>
          <table:table-cell office:value-type="float" office:value="0.47" table:style-name="ce30">
            <text:p><text:s/>0<text:s/></text:p>
          </table:table-cell>
          <table:table-cell office:value-type="float" office:value="95.66" table:style-name="ce30">
            <text:p><text:s/>96<text:s/></text:p>
          </table:table-cell>
          <table:table-cell office:value-type="float" office:value="4.056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87.9307600000002" table:style-name="ce30">
            <text:p><text:s/>5.988<text:s/></text:p>
          </table:table-cell>
          <table:table-cell office:value-type="float" office:value="42278.510600000001" table:style-name="ce30">
            <text:p><text:s/>42.279<text:s/></text:p>
          </table:table-cell>
          <table:table-cell office:value-type="float" office:value="564.69100000000003" table:style-name="ce30">
            <text:p><text:s/>56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35.355" table:style-name="ce30">
            <text:p><text:s/>1.235<text:s/></text:p>
          </table:table-cell>
          <table:table-cell office:value-type="float" office:value="67947.753360000002" table:formula="msoxl:=SUM(C321:U321)" table:style-name="ce31">
            <text:p>67.94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5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.7" table:style-name="ce30">
            <text:p><text:s/>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5.591999999999999" table:style-name="ce30">
            <text:p><text:s/>76<text:s/></text:p>
          </table:table-cell>
          <table:table-cell office:value-type="float" office:value="4908.42" table:style-name="ce30">
            <text:p><text:s/>4.9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775.8850000000002" table:style-name="ce30">
            <text:p><text:s/>6.776<text:s/></text:p>
          </table:table-cell>
          <table:table-cell office:value-type="float" office:value="11788.597000000002" table:formula="msoxl:=SUM(C322:U322)" table:style-name="ce31">
            <text:p>11.78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6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2" table:style-name="ce30">
            <text:p><text:s/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2" table:formula="msoxl:=SUM(C323:U323)" table:style-name="ce3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7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84.49" table:style-name="ce30">
            <text:p><text:s/>3.184<text:s/></text:p>
          </table:table-cell>
          <table:table-cell office:value-type="float" office:value="1723.5039999999999" table:style-name="ce30">
            <text:p><text:s/>1.72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7.48" table:style-name="ce30">
            <text:p><text:s/>36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19.43" table:style-name="ce30">
            <text:p><text:s/>919<text:s/></text:p>
          </table:table-cell>
          <table:table-cell office:value-type="float" office:value="6194.9040000000005" table:formula="msoxl:=SUM(C324:U324)" table:style-name="ce31">
            <text:p>6.19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8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325:U325)" table:style-name="ce3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9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326:U326)" table:style-name="ce3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10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74099999999999999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74099999999999999" table:formula="msoxl:=SUM(C327:U327)" table:style-name="ce31">
            <text:p>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11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328:U328)" table:style-name="ce3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12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.48" table:style-name="ce30">
            <text:p><text:s/>26<text:s/></text:p>
          </table:table-cell>
          <table:table-cell office:value-type="float" office:value="16.436" table:style-name="ce30">
            <text:p><text:s/>16<text:s/></text:p>
          </table:table-cell>
          <table:table-cell office:value-type="float" office:value="73.06" table:style-name="ce30">
            <text:p><text:s/>73<text:s/></text:p>
          </table:table-cell>
          <table:table-cell office:value-type="float" office:value="36.29" table:style-name="ce30">
            <text:p><text:s/>36<text:s/></text:p>
          </table:table-cell>
          <table:table-cell office:value-type="float" office:value="1618.5217500000001" table:style-name="ce30">
            <text:p><text:s/>1.619<text:s/></text:p>
          </table:table-cell>
          <table:table-cell office:value-type="float" office:value="8356.5460000000003" table:style-name="ce30">
            <text:p><text:s/>8.357<text:s/></text:p>
          </table:table-cell>
          <table:table-cell office:value-type="float" office:value="10739.222" table:style-name="ce30">
            <text:p><text:s/>10.739<text:s/></text:p>
          </table:table-cell>
          <table:table-cell office:value-type="float" office:value="2.92645" table:style-name="ce30">
            <text:p><text:s/>3<text:s/></text:p>
          </table:table-cell>
          <table:table-cell office:value-type="float" office:value="15515.337" table:style-name="ce30">
            <text:p><text:s/>15.515<text:s/></text:p>
          </table:table-cell>
          <table:table-cell office:value-type="float" office:value="377.67" table:style-name="ce30">
            <text:p><text:s/>378<text:s/></text:p>
          </table:table-cell>
          <table:table-cell office:value-type="float" office:value="13105.066999999999" table:style-name="ce30">
            <text:p><text:s/>13.105<text:s/></text:p>
          </table:table-cell>
          <table:table-cell office:value-type="float" office:value="34491.61" table:style-name="ce30">
            <text:p><text:s/>34.492<text:s/></text:p>
          </table:table-cell>
          <table:table-cell office:value-type="float" office:value="1500.828" table:style-name="ce30">
            <text:p><text:s/>1.501<text:s/></text:p>
          </table:table-cell>
          <table:table-cell office:value-type="float" office:value="32349.2994" table:style-name="ce30">
            <text:p><text:s/>32.349<text:s/></text:p>
          </table:table-cell>
          <table:table-cell office:value-type="float" office:value="105854.528798" table:style-name="ce30">
            <text:p><text:s/>105.855<text:s/></text:p>
          </table:table-cell>
          <table:table-cell office:value-type="float" office:value="4599.6000000000004" table:style-name="ce30">
            <text:p><text:s/>4.600<text:s/></text:p>
          </table:table-cell>
          <table:table-cell office:value-type="float" office:value="483.48569400000002" table:style-name="ce30">
            <text:p><text:s/>483<text:s/></text:p>
          </table:table-cell>
          <table:table-cell office:value-type="float" office:value="36111.858500000002" table:style-name="ce30">
            <text:p><text:s/>36.112<text:s/></text:p>
          </table:table-cell>
          <table:table-cell office:value-type="float" office:value="265258.76659200003" table:formula="msoxl:=SUM(C329:U329)" table:style-name="ce31">
            <text:p>265.25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R13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94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41.24109999999996" table:style-name="ce30">
            <text:p><text:s/>541<text:s/></text:p>
          </table:table-cell>
          <table:table-cell office:value-type="float" office:value="220.24299999999999" table:style-name="ce30">
            <text:p><text:s/>220<text:s/></text:p>
          </table:table-cell>
          <table:table-cell office:value-type="float" office:value="578.226" table:style-name="ce30">
            <text:p><text:s/>578<text:s/></text:p>
          </table:table-cell>
          <table:table-cell office:value-type="float" office:value="0.13" table:style-name="ce30">
            <text:p><text:s/>0<text:s/></text:p>
          </table:table-cell>
          <table:table-cell office:value-type="float" office:value="3.2189999999999999" table:style-name="ce30">
            <text:p><text:s/>3<text:s/></text:p>
          </table:table-cell>
          <table:table-cell office:value-type="float" office:value="60.628300000000003" table:style-name="ce30">
            <text:p><text:s/>61<text:s/></text:p>
          </table:table-cell>
          <table:table-cell office:value-type="float" office:value="498.59449999999998" table:style-name="ce30">
            <text:p><text:s/>499<text:s/></text:p>
          </table:table-cell>
          <table:table-cell office:value-type="float" office:value="7864.9484899999998" table:style-name="ce30">
            <text:p><text:s/>7.865<text:s/></text:p>
          </table:table-cell>
          <table:table-cell office:value-type="float" office:value="436.16609999999997" table:style-name="ce30">
            <text:p><text:s/>436<text:s/></text:p>
          </table:table-cell>
          <table:table-cell office:value-type="float" office:value="4307.6253800000004" table:style-name="ce30">
            <text:p><text:s/>4.308<text:s/></text:p>
          </table:table-cell>
          <table:table-cell office:value-type="float" office:value="37445.952160000001" table:style-name="ce30">
            <text:p><text:s/>37.446<text:s/></text:p>
          </table:table-cell>
          <table:table-cell office:value-type="float" office:value="482.36200000000002" table:style-name="ce30">
            <text:p><text:s/>482<text:s/></text:p>
          </table:table-cell>
          <table:table-cell office:value-type="float" office:value="6373.2507919999998" table:style-name="ce30">
            <text:p><text:s/>6.373<text:s/></text:p>
          </table:table-cell>
          <table:table-cell office:value-type="float" office:value="7932.9589999999998" table:style-name="ce30">
            <text:p><text:s/>7.933<text:s/></text:p>
          </table:table-cell>
          <table:table-cell office:value-type="float" office:value="66746.485822000002" table:formula="msoxl:=SUM(C330:U330)" table:style-name="ce31">
            <text:p>66.74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D1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869.22" table:style-name="ce30">
            <text:p><text:s/>60.869<text:s/></text:p>
          </table:table-cell>
          <table:table-cell office:value-type="float" office:value="60869.22" table:formula="msoxl:=SUM(C331:U331)" table:style-name="ce31">
            <text:p>60.86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D7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332:U332)" table:style-name="ce3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D8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1.56" table:style-name="ce30">
            <text:p><text:s/>15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.34" table:style-name="ce30">
            <text:p><text:s/>27<text:s/></text:p>
          </table:table-cell>
          <table:table-cell office:value-type="float" office:value="24.26" table:style-name="ce30">
            <text:p><text:s/>2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5.38200000000001" table:style-name="ce30">
            <text:p><text:s/>355<text:s/></text:p>
          </table:table-cell>
          <table:table-cell office:value-type="float" office:value="11690.807000000001" table:style-name="ce30">
            <text:p><text:s/>11.691<text:s/></text:p>
          </table:table-cell>
          <table:table-cell office:value-type="float" office:value="12249.349" table:formula="msoxl:=SUM(C333:U333)" table:style-name="ce31">
            <text:p>12.24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D9(t)</text:p>
          </table:table-cell>
          <table:table-cell office:value-type="float" office:value="445.1" table:style-name="ce30">
            <text:p><text:s/>445<text:s/></text:p>
          </table:table-cell>
          <table:table-cell office:value-type="float" office:value="1.613" table:style-name="ce30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976.5280000000002" table:style-name="ce30">
            <text:p><text:s/>6.977<text:s/></text:p>
          </table:table-cell>
          <table:table-cell office:value-type="float" office:value="37448.311999999998" table:style-name="ce30">
            <text:p><text:s/>37.448<text:s/></text:p>
          </table:table-cell>
          <table:table-cell office:value-type="float" office:value="3161.1390000000001" table:style-name="ce30">
            <text:p><text:s/>3.161<text:s/></text:p>
          </table:table-cell>
          <table:table-cell office:value-type="float" office:value="1685.56" table:style-name="ce30">
            <text:p><text:s/>1.686<text:s/></text:p>
          </table:table-cell>
          <table:table-cell office:value-type="float" office:value="13541.825999999999" table:style-name="ce30">
            <text:p><text:s/>13.542<text:s/></text:p>
          </table:table-cell>
          <table:table-cell office:value-type="float" office:value="50480.999000000003" table:style-name="ce30">
            <text:p><text:s/>50.481<text:s/></text:p>
          </table:table-cell>
          <table:table-cell office:value-type="float" office:value="70253.138000000006" table:style-name="ce30">
            <text:p><text:s/>70.253<text:s/></text:p>
          </table:table-cell>
          <table:table-cell office:value-type="float" office:value="28113.643" table:style-name="ce30">
            <text:p><text:s/>28.114<text:s/></text:p>
          </table:table-cell>
          <table:table-cell office:value-type="float" office:value="691.77700000000004" table:style-name="ce30">
            <text:p><text:s/>692<text:s/></text:p>
          </table:table-cell>
          <table:table-cell office:value-type="float" office:value="154.21700000000001" table:style-name="ce30">
            <text:p><text:s/>154<text:s/></text:p>
          </table:table-cell>
          <table:table-cell office:value-type="float" office:value="23120.723000000002" table:style-name="ce30">
            <text:p><text:s/>23.121<text:s/></text:p>
          </table:table-cell>
          <table:table-cell office:value-type="float" office:value="4269.8919999999998" table:style-name="ce30">
            <text:p><text:s/>4.270<text:s/></text:p>
          </table:table-cell>
          <table:table-cell office:value-type="float" office:value="1305.972" table:style-name="ce30">
            <text:p><text:s/>1.306<text:s/></text:p>
          </table:table-cell>
          <table:table-cell office:value-type="float" office:value="19922.100999999999" table:style-name="ce30">
            <text:p><text:s/>19.922<text:s/></text:p>
          </table:table-cell>
          <table:table-cell office:value-type="float" office:value="261572.54000000004" table:formula="msoxl:=SUM(C334:U334)" table:style-name="ce31">
            <text:p>261.57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D10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061.752" table:style-name="ce30">
            <text:p><text:s/>42.06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.41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.35" table:style-name="ce30">
            <text:p><text:s/>1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.6660000000000004" table:style-name="ce30">
            <text:p><text:s/>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118.178" table:formula="msoxl:=SUM(C335:U335)" table:style-name="ce31">
            <text:p>42.11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D11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SUM(C336:U336)" table:style-name="ce3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D13(t)</text:p>
          </table:table-cell>
          <table:table-cell office:value-type="float" office:value="16.22" table:style-name="ce30">
            <text:p><text:s/>16<text:s/></text:p>
          </table:table-cell>
          <table:table-cell office:value-type="float" office:value="29.611999999999998" table:style-name="ce30">
            <text:p><text:s/>30<text:s/></text:p>
          </table:table-cell>
          <table:table-cell office:value-type="float" office:value="27.356000000000002" table:style-name="ce30">
            <text:p><text:s/>27<text:s/></text:p>
          </table:table-cell>
          <table:table-cell office:value-type="float" office:value="7.2729999999999997" table:style-name="ce30">
            <text:p><text:s/>7<text:s/></text:p>
          </table:table-cell>
          <table:table-cell office:value-type="float" office:value="739.18799999999999" table:style-name="ce30">
            <text:p><text:s/>739<text:s/></text:p>
          </table:table-cell>
          <table:table-cell office:value-type="float" office:value="1727.972" table:style-name="ce30">
            <text:p><text:s/>1.728<text:s/></text:p>
          </table:table-cell>
          <table:table-cell office:value-type="float" office:value="12235.937" table:style-name="ce30">
            <text:p><text:s/>12.236<text:s/></text:p>
          </table:table-cell>
          <table:table-cell office:value-type="float" office:value="6601.6890000000003" table:style-name="ce30">
            <text:p><text:s/>6.602<text:s/></text:p>
          </table:table-cell>
          <table:table-cell office:value-type="float" office:value="303.97960999999998" table:style-name="ce30">
            <text:p><text:s/>304<text:s/></text:p>
          </table:table-cell>
          <table:table-cell office:value-type="float" office:value="1761.703" table:style-name="ce30">
            <text:p><text:s/>1.762<text:s/></text:p>
          </table:table-cell>
          <table:table-cell office:value-type="float" office:value="672.82399999999996" table:style-name="ce30">
            <text:p><text:s/>673<text:s/></text:p>
          </table:table-cell>
          <table:table-cell office:value-type="float" office:value="13014.37" table:style-name="ce30">
            <text:p><text:s/>13.014<text:s/></text:p>
          </table:table-cell>
          <table:table-cell office:value-type="float" office:value="18880.868999999999" table:style-name="ce30">
            <text:p><text:s/>18.881<text:s/></text:p>
          </table:table-cell>
          <table:table-cell office:value-type="float" office:value="1798.3979999999999" table:style-name="ce30">
            <text:p><text:s/>1.798<text:s/></text:p>
          </table:table-cell>
          <table:table-cell office:value-type="float" office:value="4744.2889999999998" table:style-name="ce30">
            <text:p><text:s/>4.744<text:s/></text:p>
          </table:table-cell>
          <table:table-cell office:value-type="float" office:value="15617.4272" table:style-name="ce30">
            <text:p><text:s/>15.617<text:s/></text:p>
          </table:table-cell>
          <table:table-cell office:value-type="float" office:value="3791.752" table:style-name="ce30">
            <text:p><text:s/>3.792<text:s/></text:p>
          </table:table-cell>
          <table:table-cell office:value-type="float" office:value="1757.6758" table:style-name="ce30">
            <text:p><text:s/>1.758<text:s/></text:p>
          </table:table-cell>
          <table:table-cell office:value-type="float" office:value="20144.435000000001" table:style-name="ce30">
            <text:p><text:s/>20.144<text:s/></text:p>
          </table:table-cell>
          <table:table-cell office:value-type="float" office:value="103872.96960999999" table:formula="msoxl:=SUM(C337:U337)" table:style-name="ce31">
            <text:p>103.87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D14(t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.5000000000000006E-2" table:style-name="ce30">
            <text:p><text:s/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1" table:style-name="ce30">
            <text:p><text:s/>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9.354" table:style-name="ce30">
            <text:p><text:s/>119<text:s/></text:p>
          </table:table-cell>
          <table:table-cell office:value-type="float" office:value="222.13800000000001" table:style-name="ce30">
            <text:p><text:s/>222<text:s/></text:p>
          </table:table-cell>
          <table:table-cell office:value-type="float" office:value="983.15700000000004" table:style-name="ce30">
            <text:p><text:s/>983<text:s/></text:p>
          </table:table-cell>
          <table:table-cell office:value-type="float" office:value="68.632000000000005" table:style-name="ce30">
            <text:p><text:s/>69<text:s/></text:p>
          </table:table-cell>
          <table:table-cell office:value-type="float" office:value="31.556999999999999" table:style-name="ce30">
            <text:p><text:s/>32<text:s/></text:p>
          </table:table-cell>
          <table:table-cell office:value-type="float" office:value="489.745" table:style-name="ce30">
            <text:p><text:s/>490<text:s/></text:p>
          </table:table-cell>
          <table:table-cell office:value-type="float" office:value="2280.739" table:style-name="ce30">
            <text:p><text:s/>2.281<text:s/></text:p>
          </table:table-cell>
          <table:table-cell office:value-type="float" office:value="3064.8980000000001" table:style-name="ce30">
            <text:p><text:s/>3.065<text:s/></text:p>
          </table:table-cell>
          <table:table-cell office:value-type="float" office:value="112.95" table:style-name="ce30">
            <text:p><text:s/>113<text:s/></text:p>
          </table:table-cell>
          <table:table-cell office:value-type="float" office:value="490.39400000000001" table:style-name="ce30">
            <text:p><text:s/>490<text:s/></text:p>
          </table:table-cell>
          <table:table-cell office:value-type="float" office:value="2309.902" table:style-name="ce30">
            <text:p><text:s/>2.310<text:s/></text:p>
          </table:table-cell>
          <table:table-cell office:value-type="float" office:value="7004.2169999999996" table:style-name="ce30">
            <text:p><text:s/>7.004<text:s/></text:p>
          </table:table-cell>
          <table:table-cell office:value-type="float" office:value="84.850999999999999" table:style-name="ce30">
            <text:p><text:s/>85<text:s/></text:p>
          </table:table-cell>
          <table:table-cell office:value-type="float" office:value="326.48899999999998" table:style-name="ce30">
            <text:p><text:s/>326<text:s/></text:p>
          </table:table-cell>
          <table:table-cell office:value-type="float" office:value="17589.207999999999" table:formula="msoxl:=SUM(C338:U338)" table:style-name="ce31">
            <text:p>17.58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9">
            <text:p>D15(t)</text:p>
          </table:table-cell>
          <table:table-cell office:value-type="float" office:value="30.26" table:style-name="ce30">
            <text:p><text:s/>30<text:s/></text:p>
          </table:table-cell>
          <table:table-cell office:value-type="float" office:value="4.3529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0289999999999999" table:style-name="ce30">
            <text:p><text:s/>1<text:s/></text:p>
          </table:table-cell>
          <table:table-cell office:value-type="float" office:value="2.76" table:style-name="ce30">
            <text:p><text:s/>3<text:s/></text:p>
          </table:table-cell>
          <table:table-cell office:value-type="float" office:value="336.55200000000002" table:style-name="ce30">
            <text:p><text:s/>337<text:s/></text:p>
          </table:table-cell>
          <table:table-cell office:value-type="float" office:value="8357.9037000000008" table:style-name="ce30">
            <text:p><text:s/>8.358<text:s/></text:p>
          </table:table-cell>
          <table:table-cell office:value-type="float" office:value="704.24199999999996" table:style-name="ce30">
            <text:p><text:s/>704<text:s/></text:p>
          </table:table-cell>
          <table:table-cell office:value-type="float" office:value="80.188599999999994" table:style-name="ce30">
            <text:p><text:s/>80<text:s/></text:p>
          </table:table-cell>
          <table:table-cell office:value-type="float" office:value="86.882999999999996" table:style-name="ce30">
            <text:p><text:s/>87<text:s/></text:p>
          </table:table-cell>
          <table:table-cell office:value-type="float" office:value="4566.5469999999996" table:style-name="ce30">
            <text:p><text:s/>4.567<text:s/></text:p>
          </table:table-cell>
          <table:table-cell office:value-type="float" office:value="3339.3670000000002" table:style-name="ce30">
            <text:p><text:s/>3.339<text:s/></text:p>
          </table:table-cell>
          <table:table-cell office:value-type="float" office:value="1580.546" table:style-name="ce30">
            <text:p><text:s/>1.581<text:s/></text:p>
          </table:table-cell>
          <table:table-cell office:value-type="float" office:value="603.10050000000001" table:style-name="ce30">
            <text:p><text:s/>603<text:s/></text:p>
          </table:table-cell>
          <table:table-cell office:value-type="float" office:value="154.08779999999999" table:style-name="ce30">
            <text:p><text:s/>154<text:s/></text:p>
          </table:table-cell>
          <table:table-cell office:value-type="float" office:value="5712.7281999999996" table:style-name="ce30">
            <text:p><text:s/>5.713<text:s/></text:p>
          </table:table-cell>
          <table:table-cell office:value-type="float" office:value="18460.912" table:style-name="ce30">
            <text:p><text:s/>18.461<text:s/></text:p>
          </table:table-cell>
          <table:table-cell office:value-type="float" office:value="3326.3013900000001" table:style-name="ce30">
            <text:p><text:s/>3.326<text:s/></text:p>
          </table:table-cell>
          <table:table-cell office:value-type="float" office:value="10350.032999999999" table:style-name="ce30">
            <text:p><text:s/>10.350<text:s/></text:p>
          </table:table-cell>
          <table:table-cell office:value-type="float" office:value="57697.79409000001" table:formula="msoxl:=SUM(C339:U339)" table:style-name="ce31">
            <text:p>57.698</text:p>
          </table:table-cell>
          <table:table-cell table:number-columns-repeated="16362"/>
        </table:table-row>
        <table:table-row table:number-rows-repeated="1048177" table:style-name="ro3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bergamini</meta:initial-creator>
    <dc:creator>gziroldo</dc:creator>
    <meta:creation-date>2014-02-17T11:42:02Z</meta:creation-date>
    <dc:date>2023-11-06T09:46:09Z</dc:date>
    <meta:template xlink:href="" xlink:type="simple"/>
    <meta:editing-cycles>8</meta:editing-cycles>
    <meta:editing-duration>PT0S</meta:editing-duration>
  </office:meta>
</office:document-meta>
</file>