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DA00000100A0774E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124cm" fo:margin-left="0.123cm" table:align="left"/>
    </style:style>
    <style:style style:name="Tabella1.A" style:family="table-column">
      <style:table-column-properties style:column-width="7.567cm"/>
    </style:style>
    <style:style style:name="Tabella1.B" style:family="table-column">
      <style:table-column-properties style:column-width="9.557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5" style:family="table-row">
      <style:table-row-properties style:min-row-height="1.471cm"/>
    </style:style>
    <style:style style:name="P1" style:family="paragraph" style:parent-style-name="Normale">
      <style:text-properties fo:font-weight="bold" style:font-weight-asian="bold" style:font-size-complex="8.5pt" style:font-weight-complex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P3" style:family="paragraph" style:parent-style-name="Normale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" style:family="paragraph" style:parent-style-name="Normale">
      <style:paragraph-properties fo:text-align="center" style:justify-single-word="false" style:text-autospace="none"/>
      <style:text-properties fo:font-size="8pt" fo:language="fr" fo:country="FR" style:font-size-asian="8pt" style:font-size-complex="8pt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text-properties fo:font-size="11pt" fo:font-weight="bold" style:font-size-asian="11pt" style:font-weight-asian="bold" style:font-size-complex="8.5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size-complex="8.5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fo:language="fr" fo:country="FR"/>
    </style:style>
    <style:style style:name="P11" style:family="paragraph" style:parent-style-name="Normale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Normale">
      <style:text-properties fo:font-size="9pt" style:font-size-asian="9pt" style:font-size-complex="9pt" style:font-weight-complex="bold"/>
    </style:style>
    <style:style style:name="P15" style:family="paragraph" style:parent-style-name="Normale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6" style:family="paragraph" style:parent-style-name="Normale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7" style:family="paragraph" style:parent-style-name="Normale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8" style:family="paragraph" style:parent-style-name="Normale">
      <style:paragraph-properties fo:text-align="center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text-align="center" style:justify-single-word="false"/>
      <style:text-properties style:font-name="Century Gothic"/>
    </style:style>
    <style:style style:name="P21" style:family="paragraph" style:parent-style-name="Normale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Titolo_20_3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Titolo_20_3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8pt" fo:language="fr" fo:country="FR" style:font-size-asian="8pt" style:font-size-complex="8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weight-complex="bold"/>
    </style:style>
    <style:style style:name="T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Wingdings" fo:font-weight="bold" style:font-name-asian="Wingdings" style:font-weight-asian="bold" style:font-name-complex="Wingdings" style:font-size-complex="8.5pt" style:font-weight-complex="bold"/>
    </style:style>
    <style:style style:name="T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9" style:family="text">
      <style:text-properties style:font-name="Wingdings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10" style:family="text">
      <style:text-properties fo:font-weight="bold" style:font-weight-asian="bold" style:font-size-complex="8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font-name="Century Gothic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<draw:frame draw:style-name="fr1" draw:name="Immagine 2" text:anchor-type="paragraph" svg:x="-1.588cm" svg:y="-1.295cm" svg:width="20.003cm" style:rel-width="scale" svg:height="2.097cm" style:rel-height="scale" draw:z-index="0"><draw:image xlink:href="Pictures/10000000000009DA00000100A0774E68.jpg" xlink:type="simple" xlink:show="embed" xlink:actuate="onLoad"/></draw:frame><text:span text:style-name="Car._20_predefinito_20_paragrafo"><text:span text:style-name="T2"/></text:span></text:h>
      <text:p text:style-name="P19"><text:span text:style-name="Car._20_predefinito_20_paragrafo"><text:span text:style-name="T2"/></text:span></text:p>
      <text:p text:style-name="P19"><text:span text:style-name="Car._20_predefinito_20_paragrafo"><text:span text:style-name="T2"/></text:span></text:p>
      <text:p text:style-name="P20"/>
      <text:p text:style-name="P20"/>
      <text:p text:style-name="P9"><text:span text:style-name="T14">CENTRO VALANGHE DI ARABBA</text:span> </text:p>
      <text:h text:style-name="P23" text:outline-level="3">PORTE APERTE </text:h>
      <text:h text:style-name="P23" text:outline-level="3">28 -29 mggio 2016</text:h>
      <text:h text:style-name="P23" text:outline-level="3">Scheda di preiscrizione</text:h>
      <text:p text:style-name="P6"/>
      <text:p text:style-name="P13">La compilazione di questa scheda Le consente di preiscriversi all’evento Porte Aperte organizzato da ARPAV - DIPARTIMENTO REGIONALE PER LA SICUREZZA DEL TERRITORIO - CENTRO VALANGHE DI ARABBA. Si richiede di segnare il giorno e l’orario di visita preferito, specificando la tipologia di attività. La compilazione di tale scheda va effettuata per ciascun partecipante.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Nominativo del partecipante</text:p>
            <text:p text:style-name="P14">(scrivere in stampatello)</text:p>
            <text:p text:style-name="P7"/>
            <text:p text:style-name="P7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1">Recapito telefonico/e-mail</text:p>
            <text:p text:style-name="P14">(scrivere in stampatello)</text:p>
            <text:p text:style-name="P7"/>
            <text:p text:style-name="P7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table:number-columns-spanned="2" office:value-type="string">
            <text:p text:style-name="P12">Evidenziare il giorno e l’orario d’interesse</text:p>
            <text:p text:style-name="P2"/>
          </table:table-cell>
          <table:covered-table-cell/>
        </table:table-row>
        <table:table-row>
          <table:table-cell table:style-name="Tabella1.A1" office:value-type="string">
            <text:p text:style-name="P11">Sabato 28 maggio visita al Centro</text:p>
          </table:table-cell>
          <table:table-cell table:style-name="Tabella1.A1" office:value-type="string">
            <text:p text:style-name="Normale"><text:span text:style-name="Car._20_predefinito_20_paragrafo"><text:span text:style-name="T9"></text:span></text:span><text:span text:style-name="Car._20_predefinito_20_paragrafo"><text:span text:style-name="T6"> <text:s text:c="2"/>1° turno <text:s/>ora 10.00 -11.30</text:span></text:span></text:p>
            <text:p text:style-name="P11"/>
            <text:p text:style-name="Normale"><text:span text:style-name="Car._20_predefinito_20_paragrafo"><text:span text:style-name="T9"></text:span></text:span><text:span text:style-name="Car._20_predefinito_20_paragrafo"><text:span text:style-name="T6"> <text:s text:c="2"/>2° turno <text:s/>ora 14.00 -15.30</text:span></text:span></text:p>
            <text:p text:style-name="P1"/>
          </table:table-cell>
        </table:table-row>
        <table:table-row table:style-name="Tabella1.5">
          <table:table-cell table:style-name="Tabella1.A1" office:value-type="string">
            <text:p text:style-name="P11">Domenica 29 maggio visita al Centro</text:p>
          </table:table-cell>
          <table:table-cell table:style-name="Tabella1.A1" office:value-type="string">
            <text:p text:style-name="Normale"><text:span text:style-name="Car._20_predefinito_20_paragrafo"><text:span text:style-name="T9"></text:span></text:span><text:span text:style-name="Car._20_predefinito_20_paragrafo"><text:span text:style-name="T6"> <text:s text:c="2"/>1° turno <text:s/>ora 10.00 -11.30</text:span></text:span></text:p>
            <text:p text:style-name="P11"/>
            <text:p text:style-name="Normale"><text:span text:style-name="Car._20_predefinito_20_paragrafo"><text:span text:style-name="T9"></text:span></text:span><text:span text:style-name="Car._20_predefinito_20_paragrafo"><text:span text:style-name="T6"> <text:s text:c="2"/>2° turno <text:s/>ora 14.00 -15.30</text:span></text:span></text:p>
          </table:table-cell>
        </table:table-row>
      </table:table>
      <text:p text:style-name="P8"/>
      <text:p text:style-name="P15">I dati personali forniti con la presente scheda saranno trattati solo per le finalità legate all’Iniziativa “Porte Aperte” ai sensi del D.Lgs.n. 196/2003.</text:p>
      <text:p text:style-name="P11"/>
      <text:p text:style-name="Normale"><text:span text:style-name="Car._20_predefinito_20_paragrafo"><text:span text:style-name="T6">INVIARE LA PRESENTE SCHEDA AL </text:span></text:span><text:span text:style-name="Car._20_predefinito_20_paragrafo"><text:span text:style-name="T5">FAX 0436-79319 o all’indirizzo e-mail cva@arpa.veneto.it entro il </text:span></text:span></text:p>
      <text:p text:style-name="P17">24 maggio 2016</text:p>
      <text:p text:style-name="P16"/>
      <text:p text:style-name="P22">Si ricorda che per motivi di sicurezza, l’accesso al Centro Valanghe di Arabba è a numero chiuso e riservato a gruppi di 30 persone massimo per turno. Le preiscrizioni verranno accettate fino ad esaurimento dei posti resi disponibili per ciascun turno. </text:p>
      <text:p text:style-name="P22"/>
      <text:p text:style-name="P22">Al ricevimento della scheda verrà data conferma alla Vostra adesione, quanto prima, da parte della segreteria organizzativa, via telefono o e-mail. </text:p>
      <text:p text:style-name="Standard"><text:span text:style-name="Car._20_predefinito_20_paragrafo"><text:span text:style-name="T5">Solo ad avvenuta conferma potrà essere garantita la Vostra partecipazione all’iniziativa.</text:span></text:span></text:p>
      <text:p text:style-name="P22"/>
      <text:p text:style-name="Standard"><text:span text:style-name="Car._20_predefinito_20_paragrafo"><text:span text:style-name="T3">Per ulteriori informazioni contattare <text:s/>il seguente numero telefonico: 0436-75571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4pt" fo:font-weight="bold" style:font-size-asian="14pt" style:font-weight-asian="bold" style:font-size-complex="8.5pt" style:font-weight-complex="bold" fo:hyphenate="false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font-name="Century Gothic" style:font-size-complex="12pt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MP2" style:family="paragraph" style:parent-style-name="Normale">
      <style:paragraph-properties fo:text-align="center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Normale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MP4" style:family="paragraph" style:parent-style-name="Normale">
      <style:paragraph-properties fo:text-align="center" style:justify-single-word="false" style:text-autospace="none"/>
      <style:text-properties fo:font-size="8pt" fo:language="fr" fo:country="FR" style:font-size-asian="8pt" style:font-size-complex="8pt"/>
    </style:style>
    <style:style style:name="MP5" style:family="paragraph" style:parent-style-name="Normale">
      <style:paragraph-properties fo:text-align="center" style:justify-single-word="false" style:text-autospace="none"/>
    </style:style>
    <style:style style:name="MP6" style:family="paragraph" style:parent-style-name="Footer">
      <style:paragraph-properties fo:text-align="center" style:justify-single-word="false"/>
      <style:text-properties fo:language="fr" fo:country="FR"/>
    </style:style>
    <style:style style:name="MT1" style:family="text">
      <style:text-properties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/text:p>
      </style:header>
      <style:footer>
        <text:p text:style-name="MP1">Dipartimento Regionale Sicurezza del Territorio</text:p>
        <text:p text:style-name="MP2">Servizio Neve e Valanghe – Centro Valanghe di Arabba</text:p>
        <text:p text:style-name="MP3">Via Pradat, 5 Arabba – Livinallongo del Col di Lana (BL)</text:p>
        <text:p text:style-name="MP4">Tel. 0436-755711 <text:s/>- <text:s/>Fax 0436-79319</text:p>
        <text:p text:style-name="MP5"><text:span text:style-name="Car._20_predefinito_20_paragrafo"><text:span text:style-name="MT1">Mail cva@arpa.veneto.it</text:span></text:span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PORTE APERTE AL CENTRO METEOROLOGICO DI TEOLO</dc:title>
    <meta:initial-creator>rracca</meta:initial-creator>
    <meta:creation-date>2016-05-03T09:26:00Z</meta:creation-date>
    <dc:date>2016-05-03T11:40:33.88</dc:date>
    <meta:print-date>2016-05-03T11:27:59.57</meta:print-date>
    <meta:editing-cycles>4</meta:editing-cycles>
    <meta:editing-duration>P0D</meta:editing-duration>
    <meta:document-statistic meta:table-count="1" meta:image-count="1" meta:object-count="0" meta:page-count="1" meta:paragraph-count="29" meta:word-count="273" meta:character-count="1832" meta:non-whitespace-character-count="1565"/>
    <meta:template xlink:type="simple" xlink:actuate="onRequest" xlink:title="" xlink:href="Normal"/>
  </office:meta>
</office:document-meta>
</file>