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18.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tipo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Comma_20__5b_0_5d_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_20__5b_0_5d_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 style:data-style-name="N108">
      <style:table-cell-properties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_20__5b_0_5d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_20__5b_0_5d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_20__5b_0_5d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Comma_20__5b_0_5d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Comma_20__5b_0_5d_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_20__5b_0_5d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e_5f_Cartel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e_5f_Cartel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Comma_20__5b_0_5d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_20__5b_0_5d_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_20__5b_0_5d_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15">
      <style:table-cell-properties fo:background-color="transparent" style:rotation-align="none"/>
    </style:style>
    <style:style style:name="ce4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rotation-align="none"/>
    </style:style>
    <style:style style:name="ce49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_inq" table:style-name="ta1" table:print-ranges="tipo_inq.A1:tipo_inq.M5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ARPA Veneto - Regione Veneto. Emissioni in Veneto nel 2015 ripartite per modulo di calcolo INEMAR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number-columns-repeated="2"/>
          <table:table-cell table:style-name="ce18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>
            <text:p>Tipo emissione</text:p>
          </table:table-cell>
          <table:table-cell table:style-name="ce7" office:value-type="string" calcext:value-type="string">
            <text:p>Codice tipo</text:p>
          </table:table-cell>
          <table:table-cell table:style-name="ce19" office:value-type="string" calcext:value-type="string">
            <text:p>CH4</text:p>
          </table:table-cell>
          <table:table-cell table:style-name="ce19" office:value-type="string" calcext:value-type="string">
            <text:p>CO</text:p>
          </table:table-cell>
          <table:table-cell table:style-name="ce19" office:value-type="string" calcext:value-type="string">
            <text:p>CO2</text:p>
          </table:table-cell>
          <table:table-cell table:style-name="ce19" office:value-type="string" calcext:value-type="string">
            <text:p>COV</text:p>
          </table:table-cell>
          <table:table-cell table:style-name="ce19" office:value-type="string" calcext:value-type="string">
            <text:p>N2O</text:p>
          </table:table-cell>
          <table:table-cell table:style-name="ce19" office:value-type="string" calcext:value-type="string">
            <text:p>NH3</text:p>
          </table:table-cell>
          <table:table-cell table:style-name="ce19" office:value-type="string" calcext:value-type="string">
            <text:p>NOx</text:p>
          </table:table-cell>
          <table:table-cell table:style-name="ce19" office:value-type="string" calcext:value-type="string">
            <text:p>PM10</text:p>
          </table:table-cell>
          <table:table-cell table:style-name="ce19" office:value-type="string" calcext:value-type="string">
            <text:p>PM2.5</text:p>
          </table:table-cell>
          <table:table-cell table:style-name="ce19" office:value-type="string" calcext:value-type="string">
            <text:p>PTS</text:p>
          </table:table-cell>
          <table:table-cell table:style-name="ce19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8"/>
          <table:table-cell table:style-name="ce20" office:value-type="string" calcext:value-type="string">
            <text:p>t/anno</text:p>
          </table:table-cell>
          <table:table-cell table:style-name="ce28" office:value-type="string" calcext:value-type="string">
            <text:p>t/anno</text:p>
          </table:table-cell>
          <table:table-cell table:style-name="ce28" office:value-type="string" calcext:value-type="string">
            <text:p>kt/anno</text:p>
          </table:table-cell>
          <table:table-cell table:number-columns-repeated="8" table:style-name="ce28" office:value-type="string" calcext:value-type="string">
            <text:p>t/anno</text:p>
          </table:table-cell>
          <table:table-cell table:number-columns-repeated="4" table:style-name="ce33" office:value-type="string" calcext:value-type="string">
            <text:p>kg/anno</text:p>
          </table:table-cell>
          <table:table-cell table:style-name="ce35" office:value-type="string" calcext:value-type="string">
            <text:p>kg/anno</text:p>
          </table:table-cell>
          <table:table-cell table:number-columns-repeated="1006"/>
        </table:table-row>
        <table:table-row table:style-name="ro3">
          <table:table-cell table:style-name="ce4" office:value-type="string" office:string-value="AEROPORTI" calcext:value-type="string">
            <text:p><text:s/>AEROPORTI </text:p>
          </table:table-cell>
          <table:table-cell table:style-name="ce9" office:value-type="string" office:string-value="A" calcext:value-type="string">
            <text:p><text:s/>A </text:p>
          </table:table-cell>
          <table:table-cell table:style-name="ce21" office:value-type="float" office:value="0.141712584007993" calcext:value-type="float">
            <text:p>0</text:p>
          </table:table-cell>
          <table:table-cell table:style-name="ce21" office:value-type="float" office:value="568.658959609566" calcext:value-type="float">
            <text:p>569</text:p>
          </table:table-cell>
          <table:table-cell table:style-name="ce21" office:value-type="float" office:value="132.27333" calcext:value-type="float">
            <text:p>132</text:p>
          </table:table-cell>
          <table:table-cell table:style-name="ce21" office:value-type="float" office:value="137.231479916727" calcext:value-type="float">
            <text:p>137</text:p>
          </table:table-cell>
          <table:table-cell table:style-name="ce21" office:value-type="float" office:value="0.991988088055949" calcext:value-type="float">
            <text:p>1</text:p>
          </table:table-cell>
          <table:table-cell table:style-name="ce21" office:value-type="float" office:value="0.00566850336031972" calcext:value-type="float">
            <text:p>0</text:p>
          </table:table-cell>
          <table:table-cell table:style-name="ce21" office:value-type="float" office:value="627.166884194302" calcext:value-type="float">
            <text:p>627</text:p>
          </table:table-cell>
          <table:table-cell table:style-name="ce21" office:value-type="float" office:value="8.94683" calcext:value-type="float">
            <text:p>9</text:p>
          </table:table-cell>
          <table:table-cell table:style-name="ce21" office:value-type="float" office:value="8.31104" calcext:value-type="float">
            <text:p>8</text:p>
          </table:table-cell>
          <table:table-cell table:style-name="ce21" office:value-type="float" office:value="8.94683" calcext:value-type="float">
            <text:p>9</text:p>
          </table:table-cell>
          <table:table-cell table:style-name="ce21" office:value-type="float" office:value="48.61454" calcext:value-type="float">
            <text:p>49</text:p>
          </table:table-cell>
          <table:table-cell table:style-name="ce21" table:number-columns-repeated="3"/>
          <table:table-cell table:style-name="ce21" office:value-type="float" office:value="0.0076524795364316" calcext:value-type="float">
            <text:p>0</text:p>
          </table:table-cell>
          <table:table-cell table:style-name="ce36" office:value-type="float" office:value="0.10036" calcext:value-type="float">
            <text:p>0</text:p>
          </table:table-cell>
          <table:table-cell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4" office:value-type="string" office:string-value="AGRICOLTURA" calcext:value-type="string">
            <text:p><text:s/>AGRICOLTURA </text:p>
          </table:table-cell>
          <table:table-cell table:style-name="ce10" office:value-type="string" office:string-value="AG" calcext:value-type="string">
            <text:p><text:s/>AG </text:p>
          </table:table-cell>
          <table:table-cell table:style-name="ce21" table:number-columns-repeated="4"/>
          <table:table-cell table:style-name="ce21" office:value-type="float" office:value="1417.12427" calcext:value-type="float">
            <text:p>1417</text:p>
          </table:table-cell>
          <table:table-cell table:style-name="ce21" office:value-type="float" office:value="10094.03177" calcext:value-type="float">
            <text:p>10094</text:p>
          </table:table-cell>
          <table:table-cell table:style-name="ce21" office:value-type="float" office:value="463.956319999999" calcext:value-type="float">
            <text:p>464</text:p>
          </table:table-cell>
          <table:table-cell table:style-name="ce21" table:number-columns-repeated="8"/>
          <table:table-cell table:style-name="ce37"/>
          <table:table-cell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4" office:value-type="string" office:string-value="BIOGENICHE" calcext:value-type="string">
            <text:p><text:s/>BIOGENICHE </text:p>
          </table:table-cell>
          <table:table-cell table:style-name="ce10" office:value-type="string" office:string-value="B" calcext:value-type="string">
            <text:p><text:s/>B </text:p>
          </table:table-cell>
          <table:table-cell table:style-name="ce21" table:number-columns-repeated="3"/>
          <table:table-cell table:style-name="ce21" office:value-type="float" office:value="76336.0068980004" calcext:value-type="float">
            <text:p>76336</text:p>
          </table:table-cell>
          <table:table-cell table:style-name="ce21" table:number-columns-repeated="11"/>
          <table:table-cell table:style-name="ce37"/>
          <table:table-cell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4" office:value-type="string" office:string-value="DIFFUSE" calcext:value-type="string">
            <text:p><text:s/>DIFFUSE </text:p>
          </table:table-cell>
          <table:table-cell table:style-name="ce10" office:value-type="string" office:string-value="D" calcext:value-type="string">
            <text:p><text:s/>D </text:p>
          </table:table-cell>
          <table:table-cell table:style-name="ce21" office:value-type="float" office:value="114044.792696268" calcext:value-type="float">
            <text:p>114045</text:p>
          </table:table-cell>
          <table:table-cell table:style-name="ce21" office:value-type="float" office:value="110831.864209844" calcext:value-type="float">
            <text:p>110832</text:p>
          </table:table-cell>
          <table:table-cell table:style-name="ce21" office:value-type="float" office:value="10091.8943732286" calcext:value-type="float">
            <text:p>10092</text:p>
          </table:table-cell>
          <table:table-cell table:style-name="ce21" office:value-type="float" office:value="63303.9082321331" calcext:value-type="float">
            <text:p>63304</text:p>
          </table:table-cell>
          <table:table-cell table:style-name="ce21" office:value-type="float" office:value="5436.85782322847" calcext:value-type="float">
            <text:p>5437</text:p>
          </table:table-cell>
          <table:table-cell table:style-name="ce21" office:value-type="float" office:value="35874.1814688454" calcext:value-type="float">
            <text:p>35874</text:p>
          </table:table-cell>
          <table:table-cell table:style-name="ce21" office:value-type="float" office:value="18300.9791211637" calcext:value-type="float">
            <text:p>18301</text:p>
          </table:table-cell>
          <table:table-cell table:style-name="ce21" office:value-type="float" office:value="12772.1416166239" calcext:value-type="float">
            <text:p>12772</text:p>
          </table:table-cell>
          <table:table-cell table:style-name="ce21" office:value-type="float" office:value="12095.2626224778" calcext:value-type="float">
            <text:p>12095</text:p>
          </table:table-cell>
          <table:table-cell table:style-name="ce21" office:value-type="float" office:value="14031.4421752173" calcext:value-type="float">
            <text:p>14031</text:p>
          </table:table-cell>
          <table:table-cell table:style-name="ce21" office:value-type="float" office:value="1062.39260417369" calcext:value-type="float">
            <text:p>1062</text:p>
          </table:table-cell>
          <table:table-cell table:style-name="ce21" office:value-type="float" office:value="96.3129681431701" calcext:value-type="float">
            <text:p>96</text:p>
          </table:table-cell>
          <table:table-cell table:style-name="ce21" office:value-type="float" office:value="408.208528439631" calcext:value-type="float">
            <text:p>408</text:p>
          </table:table-cell>
          <table:table-cell table:style-name="ce21" office:value-type="float" office:value="276.749957928798" calcext:value-type="float">
            <text:p>277</text:p>
          </table:table-cell>
          <table:table-cell table:style-name="ce21" office:value-type="float" office:value="2276.89705975022" calcext:value-type="float">
            <text:p>2277</text:p>
          </table:table-cell>
          <table:table-cell table:style-name="ce37" office:value-type="float" office:value="3991.92006760894" calcext:value-type="float">
            <text:p>3992</text:p>
          </table:table-cell>
          <table:table-cell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4" office:value-type="string" office:string-value="DISCARICHE" calcext:value-type="string">
            <text:p><text:s/>DISCARICHE </text:p>
          </table:table-cell>
          <table:table-cell table:style-name="ce10" office:value-type="string" office:string-value="L" calcext:value-type="string">
            <text:p><text:s/>L </text:p>
          </table:table-cell>
          <table:table-cell table:style-name="ce21" office:value-type="float" office:value="29454.962306" calcext:value-type="float">
            <text:p>29455</text:p>
          </table:table-cell>
          <table:table-cell table:style-name="ce21" office:value-type="float" office:value="40.703953" calcext:value-type="float">
            <text:p>41</text:p>
          </table:table-cell>
          <table:table-cell table:style-name="ce21" office:value-type="float" office:value="64.09364" calcext:value-type="float">
            <text:p>64</text:p>
          </table:table-cell>
          <table:table-cell table:style-name="ce21" office:value-type="float" office:value="8.587899" calcext:value-type="float">
            <text:p>9</text:p>
          </table:table-cell>
          <table:table-cell table:style-name="ce21" office:value-type="float" office:value="2.293485" calcext:value-type="float">
            <text:p>2</text:p>
          </table:table-cell>
          <table:table-cell table:style-name="ce21"/>
          <table:table-cell table:style-name="ce21" office:value-type="float" office:value="50.157876" calcext:value-type="float">
            <text:p>50</text:p>
          </table:table-cell>
          <table:table-cell table:number-columns-repeated="2" table:style-name="ce21" office:value-type="float" office:value="0.40216" calcext:value-type="float">
            <text:p>0</text:p>
          </table:table-cell>
          <table:table-cell table:style-name="ce21" office:value-type="float" office:value="0.40221" calcext:value-type="float">
            <text:p>0</text:p>
          </table:table-cell>
          <table:table-cell table:style-name="ce21" office:value-type="float" office:value="4.937915" calcext:value-type="float">
            <text:p>5</text:p>
          </table:table-cell>
          <table:table-cell table:style-name="ce21" office:value-type="float" office:value="0.007047" calcext:value-type="float">
            <text:p>0</text:p>
          </table:table-cell>
          <table:table-cell table:style-name="ce21" office:value-type="float" office:value="0.014429" calcext:value-type="float">
            <text:p>0</text:p>
          </table:table-cell>
          <table:table-cell table:style-name="ce21" office:value-type="float" office:value="0.083028" calcext:value-type="float">
            <text:p>0</text:p>
          </table:table-cell>
          <table:table-cell table:style-name="ce21" office:value-type="float" office:value="0.04178" calcext:value-type="float">
            <text:p>0</text:p>
          </table:table-cell>
          <table:table-cell table:style-name="ce37" office:value-type="float" office:value="0.00076" calcext:value-type="float">
            <text:p>0</text:p>
          </table:table-cell>
          <table:table-cell table:style-name="ce42"/>
          <table:table-cell table:style-name="ce43" table:number-columns-repeated="7"/>
          <table:table-cell table:style-name="ce49" table:number-columns-repeated="998"/>
        </table:table-row>
        <table:table-row table:style-name="ro3">
          <table:table-cell table:style-name="ce4" office:value-type="string" office:string-value="FORESTE" calcext:value-type="string">
            <text:p><text:s/>FORESTE </text:p>
          </table:table-cell>
          <table:table-cell table:style-name="ce10" office:value-type="string" office:string-value="F" calcext:value-type="string">
            <text:p><text:s/>F </text:p>
          </table:table-cell>
          <table:table-cell table:style-name="ce21" table:number-columns-repeated="2"/>
          <table:table-cell table:style-name="ce21" office:value-type="float" office:value="-1882.07275411478" calcext:value-type="float">
            <text:p>-1882</text:p>
          </table:table-cell>
          <table:table-cell table:style-name="ce21" table:number-columns-repeated="12"/>
          <table:table-cell table:style-name="ce37"/>
          <table:table-cell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4" office:value-type="string" office:string-value="PUNTUALI - misurate" calcext:value-type="string">
            <text:p><text:s/>PUNTUALI - misurate </text:p>
          </table:table-cell>
          <table:table-cell table:style-name="ce11" office:value-type="string" office:string-value="PM" calcext:value-type="string">
            <text:p><text:s/>PM </text:p>
          </table:table-cell>
          <table:table-cell table:style-name="ce21" office:value-type="float" office:value="562.7" calcext:value-type="float">
            <text:p>563</text:p>
          </table:table-cell>
          <table:table-cell table:style-name="ce21" office:value-type="float" office:value="5305.336" calcext:value-type="float">
            <text:p>5305</text:p>
          </table:table-cell>
          <table:table-cell table:style-name="ce21" office:value-type="float" office:value="10918.514" calcext:value-type="float">
            <text:p>10919</text:p>
          </table:table-cell>
          <table:table-cell table:style-name="ce21" office:value-type="float" office:value="3095.0438" calcext:value-type="float">
            <text:p>3095</text:p>
          </table:table-cell>
          <table:table-cell table:style-name="ce21" office:value-type="float" office:value="100.44" calcext:value-type="float">
            <text:p>100</text:p>
          </table:table-cell>
          <table:table-cell table:style-name="ce21" office:value-type="float" office:value="84.1648" calcext:value-type="float">
            <text:p>84</text:p>
          </table:table-cell>
          <table:table-cell table:style-name="ce21" office:value-type="float" office:value="12523" calcext:value-type="float">
            <text:p>12523</text:p>
          </table:table-cell>
          <table:table-cell table:style-name="ce21" office:value-type="float" office:value="204.00361" calcext:value-type="float">
            <text:p>204</text:p>
          </table:table-cell>
          <table:table-cell table:style-name="ce21" office:value-type="float" office:value="126.71185" calcext:value-type="float">
            <text:p>127</text:p>
          </table:table-cell>
          <table:table-cell table:style-name="ce21" office:value-type="float" office:value="289.8107" calcext:value-type="float">
            <text:p>290</text:p>
          </table:table-cell>
          <table:table-cell table:style-name="ce21" office:value-type="float" office:value="4834.5346" calcext:value-type="float">
            <text:p>4835</text:p>
          </table:table-cell>
          <table:table-cell table:style-name="ce21" office:value-type="float" office:value="156.44" calcext:value-type="float">
            <text:p>156</text:p>
          </table:table-cell>
          <table:table-cell table:style-name="ce21" office:value-type="float" office:value="67.804" calcext:value-type="float">
            <text:p>68</text:p>
          </table:table-cell>
          <table:table-cell table:style-name="ce21" office:value-type="float" office:value="308.016" calcext:value-type="float">
            <text:p>308</text:p>
          </table:table-cell>
          <table:table-cell table:style-name="ce21" office:value-type="float" office:value="734.59" calcext:value-type="float">
            <text:p>735</text:p>
          </table:table-cell>
          <table:table-cell table:style-name="ce37" office:value-type="float" office:value="1.1242" calcext:value-type="float">
            <text:p>1</text:p>
          </table:table-cell>
          <table:table-cell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4" office:value-type="string" office:string-value="PUNTUALI - stimate" calcext:value-type="string">
            <text:p><text:s/>PUNTUALI - stimate </text:p>
          </table:table-cell>
          <table:table-cell table:style-name="ce10" office:value-type="string" office:string-value="PS" calcext:value-type="string">
            <text:p><text:s/>PS </text:p>
          </table:table-cell>
          <table:table-cell table:style-name="ce21" office:value-type="float" office:value="224.985554" calcext:value-type="float">
            <text:p>225</text:p>
          </table:table-cell>
          <table:table-cell table:style-name="ce21" office:value-type="float" office:value="1646.352109" calcext:value-type="float">
            <text:p>1646</text:p>
          </table:table-cell>
          <table:table-cell table:style-name="ce21" office:value-type="float" office:value="1401.489114" calcext:value-type="float">
            <text:p>1401</text:p>
          </table:table-cell>
          <table:table-cell table:style-name="ce21" office:value-type="float" office:value="953.081071" calcext:value-type="float">
            <text:p>953</text:p>
          </table:table-cell>
          <table:table-cell table:style-name="ce21" office:value-type="float" office:value="127.158512" calcext:value-type="float">
            <text:p>127</text:p>
          </table:table-cell>
          <table:table-cell table:style-name="ce21" office:value-type="float" office:value="20.887341" calcext:value-type="float">
            <text:p>21</text:p>
          </table:table-cell>
          <table:table-cell table:style-name="ce21" office:value-type="float" office:value="943.069957" calcext:value-type="float">
            <text:p>943</text:p>
          </table:table-cell>
          <table:table-cell table:style-name="ce21" office:value-type="float" office:value="61.73776" calcext:value-type="float">
            <text:p>62</text:p>
          </table:table-cell>
          <table:table-cell table:style-name="ce21" office:value-type="float" office:value="49.61605" calcext:value-type="float">
            <text:p>50</text:p>
          </table:table-cell>
          <table:table-cell table:style-name="ce21" office:value-type="float" office:value="87.46802" calcext:value-type="float">
            <text:p>87</text:p>
          </table:table-cell>
          <table:table-cell table:style-name="ce21" office:value-type="float" office:value="134.647761" calcext:value-type="float">
            <text:p>135</text:p>
          </table:table-cell>
          <table:table-cell table:style-name="ce21" office:value-type="float" office:value="164.417901" calcext:value-type="float">
            <text:p>164</text:p>
          </table:table-cell>
          <table:table-cell table:style-name="ce21" office:value-type="float" office:value="62.464506" calcext:value-type="float">
            <text:p>62</text:p>
          </table:table-cell>
          <table:table-cell table:style-name="ce21" office:value-type="float" office:value="127.036386" calcext:value-type="float">
            <text:p>127</text:p>
          </table:table-cell>
          <table:table-cell table:style-name="ce21" office:value-type="float" office:value="1151.051095" calcext:value-type="float">
            <text:p>1151</text:p>
          </table:table-cell>
          <table:table-cell table:style-name="ce37" office:value-type="float" office:value="11.515016" calcext:value-type="float">
            <text:p>12</text:p>
          </table:table-cell>
          <table:table-cell table:style-name="ce42"/>
          <table:table-cell table:style-name="ce43" table:number-columns-repeated="7"/>
          <table:table-cell table:style-name="ce49" table:number-columns-repeated="998"/>
        </table:table-row>
        <table:table-row table:style-name="ro3">
          <table:table-cell table:style-name="ce4" office:value-type="string" office:string-value="SERBATOI" calcext:value-type="string">
            <text:p><text:s/>SERBATOI </text:p>
          </table:table-cell>
          <table:table-cell table:style-name="ce10" office:value-type="string" office:string-value="S" calcext:value-type="string">
            <text:p><text:s/>S </text:p>
          </table:table-cell>
          <table:table-cell table:style-name="ce21" table:number-columns-repeated="3"/>
          <table:table-cell table:style-name="ce21" office:value-type="float" office:value="36.01295" calcext:value-type="float">
            <text:p>36</text:p>
          </table:table-cell>
          <table:table-cell table:style-name="ce21" table:number-columns-repeated="11"/>
          <table:table-cell table:style-name="ce37"/>
          <table:table-cell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4" office:value-type="string" office:string-value="PORTI" calcext:value-type="string">
            <text:p><text:s/>PORTI </text:p>
          </table:table-cell>
          <table:table-cell table:style-name="ce10" office:value-type="string" office:string-value="PO" calcext:value-type="string">
            <text:p><text:s/>PO </text:p>
          </table:table-cell>
          <table:table-cell table:style-name="ce21"/>
          <table:table-cell table:style-name="ce21" office:value-type="float" office:value="411.33273" calcext:value-type="float">
            <text:p>411</text:p>
          </table:table-cell>
          <table:table-cell table:style-name="ce21" office:value-type="float" office:value="177.0137" calcext:value-type="float">
            <text:p>177</text:p>
          </table:table-cell>
          <table:table-cell table:style-name="ce21" office:value-type="float" office:value="199.2622" calcext:value-type="float">
            <text:p>199</text:p>
          </table:table-cell>
          <table:table-cell table:style-name="ce21" table:number-columns-repeated="2"/>
          <table:table-cell table:style-name="ce21" office:value-type="float" office:value="3089.4734" calcext:value-type="float">
            <text:p>3089</text:p>
          </table:table-cell>
          <table:table-cell table:number-columns-repeated="3" table:style-name="ce21" office:value-type="float" office:value="157.2479" calcext:value-type="float">
            <text:p>157</text:p>
          </table:table-cell>
          <table:table-cell table:style-name="ce21" office:value-type="float" office:value="369.51687" calcext:value-type="float">
            <text:p>370</text:p>
          </table:table-cell>
          <table:table-cell table:style-name="ce21" office:value-type="float" office:value="5.46628" calcext:value-type="float">
            <text:p>5</text:p>
          </table:table-cell>
          <table:table-cell table:style-name="ce21" office:value-type="float" office:value="0.6065" calcext:value-type="float">
            <text:p>1</text:p>
          </table:table-cell>
          <table:table-cell table:style-name="ce21" office:value-type="float" office:value="212.66179" calcext:value-type="float">
            <text:p>213</text:p>
          </table:table-cell>
          <table:table-cell table:style-name="ce21" office:value-type="float" office:value="7.47945" calcext:value-type="float">
            <text:p>7</text:p>
          </table:table-cell>
          <table:table-cell table:style-name="ce37" office:value-type="float" office:value="0.2270408" calcext:value-type="float">
            <text:p>0</text:p>
          </table:table-cell>
          <table:table-cell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4" office:value-type="string" office:string-value="TRAFFICO DISAGGR DB ISPRA" calcext:value-type="string">
            <text:p><text:s/>TRAFFICO DISAGGR DB ISPRA </text:p>
          </table:table-cell>
          <table:table-cell table:style-name="ce12" office:value-type="string" office:string-value="T_Dis" calcext:value-type="string">
            <text:p><text:s/>T_Dis </text:p>
          </table:table-cell>
          <table:table-cell table:style-name="ce21" office:value-type="float" office:value="632.419011146094" calcext:value-type="float">
            <text:p>632</text:p>
          </table:table-cell>
          <table:table-cell table:style-name="ce21" office:value-type="float" office:value="38805.641843018" calcext:value-type="float">
            <text:p>38806</text:p>
          </table:table-cell>
          <table:table-cell table:style-name="ce21" office:value-type="float" office:value="8239.1019450394" calcext:value-type="float">
            <text:p>8239</text:p>
          </table:table-cell>
          <table:table-cell table:style-name="ce21" office:value-type="float" office:value="11466.5957953411" calcext:value-type="float">
            <text:p>11467</text:p>
          </table:table-cell>
          <table:table-cell table:style-name="ce21" office:value-type="float" office:value="246.681858329489" calcext:value-type="float">
            <text:p>247</text:p>
          </table:table-cell>
          <table:table-cell table:style-name="ce21" office:value-type="float" office:value="490.36375281782" calcext:value-type="float">
            <text:p>490</text:p>
          </table:table-cell>
          <table:table-cell table:style-name="ce21" office:value-type="float" office:value="34245.899978549" calcext:value-type="float">
            <text:p>34246</text:p>
          </table:table-cell>
          <table:table-cell table:style-name="ce21" office:value-type="float" office:value="1874.90458467187" calcext:value-type="float">
            <text:p>1875</text:p>
          </table:table-cell>
          <table:table-cell table:style-name="ce21" office:value-type="float" office:value="1541.09071698182" calcext:value-type="float">
            <text:p>1541</text:p>
          </table:table-cell>
          <table:table-cell table:style-name="ce21" office:value-type="float" office:value="2420.59869758922" calcext:value-type="float">
            <text:p>2421</text:p>
          </table:table-cell>
          <table:table-cell table:style-name="ce21" office:value-type="float" office:value="31.518808842682" calcext:value-type="float">
            <text:p>32</text:p>
          </table:table-cell>
          <table:table-cell table:style-name="ce21" office:value-type="float" office:value="37.1893995412879" calcext:value-type="float">
            <text:p>37</text:p>
          </table:table-cell>
          <table:table-cell table:style-name="ce21" office:value-type="float" office:value="29.9375184267227" calcext:value-type="float">
            <text:p>30</text:p>
          </table:table-cell>
          <table:table-cell table:style-name="ce21" office:value-type="float" office:value="83.0284997433693" calcext:value-type="float">
            <text:p>83</text:p>
          </table:table-cell>
          <table:table-cell table:style-name="ce21" office:value-type="float" office:value="944.549639526163" calcext:value-type="float">
            <text:p>945</text:p>
          </table:table-cell>
          <table:table-cell table:style-name="ce37" office:value-type="float" office:value="44.9086680131629" calcext:value-type="float">
            <text:p>45</text:p>
          </table:table-cell>
          <table:table-cell table:style-name="ce43" table:number-columns-repeated="8"/>
          <table:table-cell table:number-columns-repeated="998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3"/>
          <table:table-cell table:style-name="ce22" table:formula="of:=SUM([.C5:.C15])" office:value-type="float" office:value="144920.001279998" calcext:value-type="float">
            <text:p>144.920</text:p>
          </table:table-cell>
          <table:table-cell table:style-name="ce22" table:formula="of:=SUM([.D5:.D15])" office:value-type="float" office:value="157609.889804471" calcext:value-type="float">
            <text:p>157.610</text:p>
          </table:table-cell>
          <table:table-cell table:style-name="ce22" table:formula="of:=SUM([.E5:.E15])" office:value-type="float" office:value="29142.3073481532" calcext:value-type="float">
            <text:p>29.142</text:p>
          </table:table-cell>
          <table:table-cell table:style-name="ce22" table:formula="of:=SUM([.F5:.F15])" office:value-type="float" office:value="155535.730325391" calcext:value-type="float">
            <text:p>155.536</text:p>
          </table:table-cell>
          <table:table-cell table:style-name="ce22" table:formula="of:=SUM([.G5:.G15])" office:value-type="float" office:value="7331.54793664602" calcext:value-type="float">
            <text:p>7.332</text:p>
          </table:table-cell>
          <table:table-cell table:style-name="ce22" table:formula="of:=SUM([.H5:.H15])" office:value-type="float" office:value="46563.6348011666" calcext:value-type="float">
            <text:p>46.564</text:p>
          </table:table-cell>
          <table:table-cell table:style-name="ce22" table:formula="of:=SUM([.I5:.I15])" office:value-type="float" office:value="70243.7035369069" calcext:value-type="float">
            <text:p>70.244</text:p>
          </table:table-cell>
          <table:table-cell table:style-name="ce22" table:formula="of:=SUM([.J5:.J15])" office:value-type="float" office:value="15079.3844612958" calcext:value-type="float">
            <text:p>15.079</text:p>
          </table:table-cell>
          <table:table-cell table:style-name="ce22" table:formula="of:=SUM([.K5:.K15])" office:value-type="float" office:value="13978.6423394596" calcext:value-type="float">
            <text:p>13.979</text:p>
          </table:table-cell>
          <table:table-cell table:style-name="ce22" table:formula="of:=SUM([.L5:.L15])" office:value-type="float" office:value="16995.9165328065" calcext:value-type="float">
            <text:p>16.996</text:p>
          </table:table-cell>
          <table:table-cell table:style-name="ce22" table:formula="of:=SUM([.M5:.M15])" office:value-type="float" office:value="6486.16309901638" calcext:value-type="float">
            <text:p>6.486</text:p>
          </table:table-cell>
          <table:table-cell table:style-name="ce22" table:formula="of:=SUM([.N5:.N15])" office:value-type="float" office:value="459.833595684458" calcext:value-type="float">
            <text:p>460</text:p>
          </table:table-cell>
          <table:table-cell table:style-name="ce22" table:formula="of:=SUM([.O5:.O15])" office:value-type="float" office:value="569.035481866353" calcext:value-type="float">
            <text:p>569</text:p>
          </table:table-cell>
          <table:table-cell table:style-name="ce22" table:formula="of:=SUM([.P5:.P15])" office:value-type="float" office:value="1007.57566167217" calcext:value-type="float">
            <text:p>1.008</text:p>
          </table:table-cell>
          <table:table-cell table:style-name="ce22" table:formula="of:=SUM([.Q5:.Q15])" office:value-type="float" office:value="5114.61667675592" calcext:value-type="float">
            <text:p>5.115</text:p>
          </table:table-cell>
          <table:table-cell table:style-name="ce38" table:formula="of:=SUM([.R5:.R15])" office:value-type="float" office:value="4049.7961124221" calcext:value-type="float">
            <text:p>4.050</text:p>
          </table:table-cell>
          <table:table-cell table:style-name="ce43" table:number-columns-repeated="8"/>
          <table:table-cell table:number-columns-repeated="998"/>
        </table:table-row>
        <table:table-row table:style-name="ro4">
          <table:table-cell>
            <draw:frame table:end-cell-address="tipo_inq.N42" table:end-x="0.79mm" table:end-y="1.31mm" draw:z-index="0" draw:name="Chart 1" draw:style-name="gr1" draw:text-style-name="P1" svg:width="325.97mm" svg:height="114.02mm" svg:x="2.12mm" svg:y="2.91mm">
              <loext:p draw:notify-on-update-of-ranges="tipo_inq.C3:tipo_inq.R3 tipo_inq.A5:tipo_inq.A5 tipo_inq.C5:tipo_inq.R5 tipo_inq.A6:tipo_inq.A6 tipo_inq.C6:tipo_inq.R6 tipo_inq.A7:tipo_inq.A7 tipo_inq.C7:tipo_inq.R7 tipo_inq.A8:tipo_inq.A8 tipo_inq.C8:tipo_inq.R8 tipo_inq.A9:tipo_inq.A9 tipo_inq.C9:tipo_inq.R9 tipo_inq.A10:tipo_inq.A10 tipo_inq.C10:tipo_inq.R10 tipo_inq.A11:tipo_inq.A11 tipo_inq.C11:tipo_inq.R11 tipo_inq.A12:tipo_inq.A12 tipo_inq.C12:tipo_inq.R12 tipo_inq.A13:tipo_inq.A13 tipo_inq.C13:tipo_inq.R13 tipo_inq.A14:tipo_inq.A14 tipo_inq.C14:tipo_inq.R14 tipo_inq.A15:tipo_inq.A15 tipo_inq.C15:tipo_inq.R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2" table:number-columns-repeated="11"/>
          <table:table-cell table:number-columns-repeated="1011"/>
        </table:table-row>
        <table:table-row table:style-name="ro5">
          <table:table-cell table:number-columns-repeated="11"/>
          <table:table-cell table:style-name="ce18"/>
          <table:table-cell table:number-columns-repeated="1012"/>
        </table:table-row>
        <table:table-row table:style-name="ro6">
          <table:table-cell table:number-columns-repeated="19"/>
          <table:table-cell table:style-name="ce45" table:number-columns-repeated="16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9"/>
          <table:table-cell table:style-name="ce46"/>
          <table:table-cell table:number-columns-repeated="1004"/>
        </table:table-row>
        <table:table-row table:style-name="ro5" table:number-rows-repeated="11">
          <table:table-cell table:number-columns-repeated="18"/>
          <table:table-cell table:style-name="ce44"/>
          <table:table-cell table:style-name="ce47"/>
          <table:table-cell table:number-columns-repeated="1004"/>
        </table:table-row>
        <table:table-row table:style-name="ro5">
          <table:table-cell table:number-columns-repeated="18"/>
          <table:table-cell table:style-name="ce44"/>
          <table:table-cell table:style-name="ce48"/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2"/>
          <table:table-cell table:style-name="ce48" table:number-columns-repeated="13"/>
          <table:table-cell table:number-columns-repeated="989"/>
        </table:table-row>
        <table:table-row table:style-name="ro5" table:number-rows-repeated="6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18" table:number-rows-spanned="1">
            <text:p>Distribuzione percentuale delle emissioni in Veneto nel 2015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Tipo emissione</text:p>
          </table:table-cell>
          <table:table-cell table:style-name="ce2" office:value-type="string" calcext:value-type="string">
            <text:p>Codice tipo</text:p>
          </table:table-cell>
          <table:table-cell table:style-name="ce23" office:value-type="string" calcext:value-type="string">
            <text:p>CH4</text:p>
          </table:table-cell>
          <table:table-cell table:style-name="ce23" office:value-type="string" calcext:value-type="string">
            <text:p>CO</text:p>
          </table:table-cell>
          <table:table-cell table:style-name="ce23" office:value-type="string" calcext:value-type="string">
            <text:p>CO2</text:p>
          </table:table-cell>
          <table:table-cell table:style-name="ce23" office:value-type="string" calcext:value-type="string">
            <text:p>COV</text:p>
          </table:table-cell>
          <table:table-cell table:style-name="ce23" office:value-type="string" calcext:value-type="string">
            <text:p>N2O</text:p>
          </table:table-cell>
          <table:table-cell table:style-name="ce23" office:value-type="string" calcext:value-type="string">
            <text:p>NH3</text:p>
          </table:table-cell>
          <table:table-cell table:style-name="ce23" office:value-type="string" calcext:value-type="string">
            <text:p>NOx</text:p>
          </table:table-cell>
          <table:table-cell table:style-name="ce23" office:value-type="string" calcext:value-type="string">
            <text:p>PM10</text:p>
          </table:table-cell>
          <table:table-cell table:style-name="ce23" office:value-type="string" calcext:value-type="string">
            <text:p>PM2.5</text:p>
          </table:table-cell>
          <table:table-cell table:style-name="ce23" office:value-type="string" calcext:value-type="string">
            <text:p>PTS</text:p>
          </table:table-cell>
          <table:table-cell table:style-name="ce23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6"/>
        </table:table-row>
        <table:table-row table:style-name="ro3">
          <table:table-cell table:style-name="ce4" office:value-type="string" office:string-value="AEROPORTI" calcext:value-type="string">
            <text:p><text:s/>AEROPORTI </text:p>
          </table:table-cell>
          <table:table-cell table:style-name="ce15" office:value-type="string" office:string-value="A" calcext:value-type="string">
            <text:p><text:s/>A </text:p>
          </table:table-cell>
          <table:table-cell table:style-name="ce24" office:value-type="percentage" office:value="0.00000097786767013748" calcext:value-type="percentage">
            <text:p>0,0%</text:p>
          </table:table-cell>
          <table:table-cell table:style-name="ce29" office:value-type="percentage" office:value="0.0036080157172563" calcext:value-type="percentage">
            <text:p>0,4%</text:p>
          </table:table-cell>
          <table:table-cell table:style-name="ce29" office:value-type="percentage" office:value="0.00453887636348679" calcext:value-type="percentage">
            <text:p>0,5%</text:p>
          </table:table-cell>
          <table:table-cell table:style-name="ce29" office:value-type="percentage" office:value="0.000882314820071437" calcext:value-type="percentage">
            <text:p>0,1%</text:p>
          </table:table-cell>
          <table:table-cell table:style-name="ce29" office:value-type="percentage" office:value="0.000135304044470281" calcext:value-type="percentage">
            <text:p>0,0%</text:p>
          </table:table-cell>
          <table:table-cell table:style-name="ce29" office:value-type="percentage" office:value="0.000000121736702568969" calcext:value-type="percentage">
            <text:p>0,0%</text:p>
          </table:table-cell>
          <table:table-cell table:style-name="ce29" office:value-type="percentage" office:value="0.0089284427303122" calcext:value-type="percentage">
            <text:p>0,9%</text:p>
          </table:table-cell>
          <table:table-cell table:style-name="ce29" office:value-type="percentage" office:value="0.000593315332132011" calcext:value-type="percentage">
            <text:p>0,1%</text:p>
          </table:table-cell>
          <table:table-cell table:style-name="ce29" office:value-type="percentage" office:value="0.000594552732531056" calcext:value-type="percentage">
            <text:p>0,1%</text:p>
          </table:table-cell>
          <table:table-cell table:style-name="ce29" office:value-type="percentage" office:value="0.00052641056354509" calcext:value-type="percentage">
            <text:p>0,1%</text:p>
          </table:table-cell>
          <table:table-cell table:style-name="ce29" office:value-type="percentage" office:value="0.00749511525656399" calcext:value-type="percentage">
            <text:p>0,7%</text:p>
          </table:table-cell>
          <table:table-cell table:style-name="ce29" table:number-columns-repeated="3"/>
          <table:table-cell table:style-name="ce29" office:value-type="percentage" office:value="0.0000014961980574633" calcext:value-type="percentage">
            <text:p>0,0%</text:p>
          </table:table-cell>
          <table:table-cell table:style-name="ce39" office:value-type="percentage" office:value="0.0000247814944787373" calcext:value-type="percentage">
            <text:p>0,0%</text:p>
          </table:table-cell>
          <table:table-cell table:number-columns-repeated="1006"/>
        </table:table-row>
        <table:table-row table:style-name="ro3">
          <table:table-cell table:style-name="ce4" office:value-type="string" office:string-value="AGRICOLTURA" calcext:value-type="string">
            <text:p><text:s/>AGRICOLTURA </text:p>
          </table:table-cell>
          <table:table-cell table:style-name="ce15" office:value-type="string" office:string-value="AG" calcext:value-type="string">
            <text:p><text:s/>AG </text:p>
          </table:table-cell>
          <table:table-cell table:style-name="ce25"/>
          <table:table-cell table:style-name="ce30" table:number-columns-repeated="3"/>
          <table:table-cell table:style-name="ce30" office:value-type="percentage" office:value="0.193291277946454" calcext:value-type="percentage">
            <text:p>19,3%</text:p>
          </table:table-cell>
          <table:table-cell table:style-name="ce30" office:value-type="percentage" office:value="0.216779291674779" calcext:value-type="percentage">
            <text:p>21,7%</text:p>
          </table:table-cell>
          <table:table-cell table:style-name="ce30" office:value-type="percentage" office:value="0.00660495242475692" calcext:value-type="percentage">
            <text:p>0,7%</text:p>
          </table:table-cell>
          <table:table-cell table:style-name="ce30" table:number-columns-repeated="8"/>
          <table:table-cell table:style-name="ce40"/>
          <table:table-cell table:number-columns-repeated="1006"/>
        </table:table-row>
        <table:table-row table:style-name="ro3">
          <table:table-cell table:style-name="ce4" office:value-type="string" office:string-value="BIOGENICHE" calcext:value-type="string">
            <text:p><text:s/>BIOGENICHE </text:p>
          </table:table-cell>
          <table:table-cell table:style-name="ce15" office:value-type="string" office:string-value="B" calcext:value-type="string">
            <text:p><text:s/>B </text:p>
          </table:table-cell>
          <table:table-cell table:style-name="ce25"/>
          <table:table-cell table:style-name="ce30" table:number-columns-repeated="2"/>
          <table:table-cell table:style-name="ce30" office:value-type="percentage" office:value="0.49079402358738" calcext:value-type="percentage">
            <text:p>49,1%</text:p>
          </table:table-cell>
          <table:table-cell table:style-name="ce30" table:number-columns-repeated="11"/>
          <table:table-cell table:style-name="ce40"/>
          <table:table-cell table:number-columns-repeated="1006"/>
        </table:table-row>
        <table:table-row table:style-name="ro3">
          <table:table-cell table:style-name="ce4" office:value-type="string" office:string-value="DIFFUSE" calcext:value-type="string">
            <text:p><text:s/>DIFFUSE </text:p>
          </table:table-cell>
          <table:table-cell table:style-name="ce15" office:value-type="string" office:string-value="D" calcext:value-type="string">
            <text:p><text:s/>D </text:p>
          </table:table-cell>
          <table:table-cell table:style-name="ce25" office:value-type="percentage" office:value="0.786949984053088" calcext:value-type="percentage">
            <text:p>78,7%</text:p>
          </table:table-cell>
          <table:table-cell table:style-name="ce30" office:value-type="percentage" office:value="0.703203741512289" calcext:value-type="percentage">
            <text:p>70,3%</text:p>
          </table:table-cell>
          <table:table-cell table:style-name="ce30" office:value-type="percentage" office:value="0.346297026267144" calcext:value-type="percentage">
            <text:p>34,6%</text:p>
          </table:table-cell>
          <table:table-cell table:style-name="ce30" office:value-type="percentage" office:value="0.407005567786238" calcext:value-type="percentage">
            <text:p>40,7%</text:p>
          </table:table-cell>
          <table:table-cell table:style-name="ce30" office:value-type="percentage" office:value="0.741570248221781" calcext:value-type="percentage">
            <text:p>74,2%</text:p>
          </table:table-cell>
          <table:table-cell table:style-name="ce30" office:value-type="percentage" office:value="0.770433442793573" calcext:value-type="percentage">
            <text:p>77,0%</text:p>
          </table:table-cell>
          <table:table-cell table:style-name="ce30" office:value-type="percentage" office:value="0.260535509941444" calcext:value-type="percentage">
            <text:p>26,1%</text:p>
          </table:table-cell>
          <table:table-cell table:style-name="ce30" office:value-type="percentage" office:value="0.846993565911536" calcext:value-type="percentage">
            <text:p>84,7%</text:p>
          </table:table-cell>
          <table:table-cell table:style-name="ce30" office:value-type="percentage" office:value="0.865267336323119" calcext:value-type="percentage">
            <text:p>86,5%</text:p>
          </table:table-cell>
          <table:table-cell table:style-name="ce30" office:value-type="percentage" office:value="0.825577258403981" calcext:value-type="percentage">
            <text:p>82,6%</text:p>
          </table:table-cell>
          <table:table-cell table:style-name="ce30" office:value-type="percentage" office:value="0.163793692504403" calcext:value-type="percentage">
            <text:p>16,4%</text:p>
          </table:table-cell>
          <table:table-cell table:style-name="ce30" office:value-type="percentage" office:value="0.209451786574683" calcext:value-type="percentage">
            <text:p>20,9%</text:p>
          </table:table-cell>
          <table:table-cell table:style-name="ce30" office:value-type="percentage" office:value="0.717369200073019" calcext:value-type="percentage">
            <text:p>71,7%</text:p>
          </table:table-cell>
          <table:table-cell table:style-name="ce30" office:value-type="percentage" office:value="0.274669157321154" calcext:value-type="percentage">
            <text:p>27,5%</text:p>
          </table:table-cell>
          <table:table-cell table:style-name="ce30" office:value-type="percentage" office:value="0.445174526978315" calcext:value-type="percentage">
            <text:p>44,5%</text:p>
          </table:table-cell>
          <table:table-cell table:style-name="ce40" office:value-type="percentage" office:value="0.985708899113307" calcext:value-type="percentage">
            <text:p>98,6%</text:p>
          </table:table-cell>
          <table:table-cell table:number-columns-repeated="1006"/>
        </table:table-row>
        <table:table-row table:style-name="ro3">
          <table:table-cell table:style-name="ce4" office:value-type="string" office:string-value="DISCARICHE" calcext:value-type="string">
            <text:p><text:s/>DISCARICHE </text:p>
          </table:table-cell>
          <table:table-cell table:style-name="ce15" office:value-type="string" office:string-value="L" calcext:value-type="string">
            <text:p><text:s/>L </text:p>
          </table:table-cell>
          <table:table-cell table:style-name="ce25" office:value-type="percentage" office:value="0.203249807106269" calcext:value-type="percentage">
            <text:p>20,3%</text:p>
          </table:table-cell>
          <table:table-cell table:style-name="ce30" office:value-type="percentage" office:value="0.000258257607124126" calcext:value-type="percentage">
            <text:p>0,0%</text:p>
          </table:table-cell>
          <table:table-cell table:style-name="ce30" office:value-type="percentage" office:value="0.0021993330601553" calcext:value-type="percentage">
            <text:p>0,2%</text:p>
          </table:table-cell>
          <table:table-cell table:style-name="ce30" office:value-type="percentage" office:value="0.0000552149591739051" calcext:value-type="percentage">
            <text:p>0,0%</text:p>
          </table:table-cell>
          <table:table-cell table:style-name="ce30" office:value-type="percentage" office:value="0.000312824115700893" calcext:value-type="percentage">
            <text:p>0,0%</text:p>
          </table:table-cell>
          <table:table-cell table:style-name="ce30"/>
          <table:table-cell table:style-name="ce30" office:value-type="percentage" office:value="0.000714055117746552" calcext:value-type="percentage">
            <text:p>0,1%</text:p>
          </table:table-cell>
          <table:table-cell table:style-name="ce30" office:value-type="percentage" office:value="0.0000266695236156504" calcext:value-type="percentage">
            <text:p>0,0%</text:p>
          </table:table-cell>
          <table:table-cell table:style-name="ce30" office:value-type="percentage" office:value="0.0000287696036735101" calcext:value-type="percentage">
            <text:p>0,0%</text:p>
          </table:table-cell>
          <table:table-cell table:style-name="ce30" office:value-type="percentage" office:value="0.0000236650962143542" calcext:value-type="percentage">
            <text:p>0,0%</text:p>
          </table:table-cell>
          <table:table-cell table:style-name="ce30" office:value-type="percentage" office:value="0.000761299850870052" calcext:value-type="percentage">
            <text:p>0,1%</text:p>
          </table:table-cell>
          <table:table-cell table:style-name="ce30" office:value-type="percentage" office:value="0.0000153251090527881" calcext:value-type="percentage">
            <text:p>0,0%</text:p>
          </table:table-cell>
          <table:table-cell table:style-name="ce30" office:value-type="percentage" office:value="0.0000253569425102895" calcext:value-type="percentage">
            <text:p>0,0%</text:p>
          </table:table-cell>
          <table:table-cell table:style-name="ce30" office:value-type="percentage" office:value="0.0000824037371667028" calcext:value-type="percentage">
            <text:p>0,0%</text:p>
          </table:table-cell>
          <table:table-cell table:style-name="ce30" office:value-type="percentage" office:value="0.00000816874511630069" calcext:value-type="percentage">
            <text:p>0,0%</text:p>
          </table:table-cell>
          <table:table-cell table:style-name="ce40" office:value-type="percentage" office:value="0.000000187663768471905" calcext:value-type="percentage">
            <text:p>0,0%</text:p>
          </table:table-cell>
          <table:table-cell table:number-columns-repeated="1006"/>
        </table:table-row>
        <table:table-row table:style-name="ro3">
          <table:table-cell table:style-name="ce4" office:value-type="string" office:string-value="FORESTE" calcext:value-type="string">
            <text:p><text:s/>FORESTE </text:p>
          </table:table-cell>
          <table:table-cell table:style-name="ce15" office:value-type="string" office:string-value="F" calcext:value-type="string">
            <text:p><text:s/>F </text:p>
          </table:table-cell>
          <table:table-cell table:style-name="ce25"/>
          <table:table-cell table:style-name="ce30"/>
          <table:table-cell table:style-name="ce30" office:value-type="percentage" office:value="-0.064582146212045" calcext:value-type="percentage">
            <text:p>-6,5%</text:p>
          </table:table-cell>
          <table:table-cell table:style-name="ce30" table:number-columns-repeated="12"/>
          <table:table-cell table:style-name="ce40"/>
          <table:table-cell table:number-columns-repeated="1006"/>
        </table:table-row>
        <table:table-row table:style-name="ro3">
          <table:table-cell table:style-name="ce4" office:value-type="string" office:string-value="PUNTUALI - misurate" calcext:value-type="string">
            <text:p><text:s/>PUNTUALI - misurate </text:p>
          </table:table-cell>
          <table:table-cell table:style-name="ce16" office:value-type="string" office:string-value="PM" calcext:value-type="string">
            <text:p><text:s/>PM </text:p>
          </table:table-cell>
          <table:table-cell table:style-name="ce25" office:value-type="percentage" office:value="0.00388283187296427" calcext:value-type="percentage">
            <text:p>0,4%</text:p>
          </table:table-cell>
          <table:table-cell table:style-name="ce30" office:value-type="percentage" office:value="0.0336611871665016" calcext:value-type="percentage">
            <text:p>3,4%</text:p>
          </table:table-cell>
          <table:table-cell table:style-name="ce30" office:value-type="percentage" office:value="0.374661960343779" calcext:value-type="percentage">
            <text:p>37,5%</text:p>
          </table:table-cell>
          <table:table-cell table:style-name="ce30" office:value-type="percentage" office:value="0.0198992462601677" calcext:value-type="percentage">
            <text:p>2,0%</text:p>
          </table:table-cell>
          <table:table-cell table:style-name="ce30" office:value-type="percentage" office:value="0.0136996990087128" calcext:value-type="percentage">
            <text:p>1,4%</text:p>
          </table:table-cell>
          <table:table-cell table:style-name="ce30" office:value-type="percentage" office:value="0.0018075221223471" calcext:value-type="percentage">
            <text:p>0,2%</text:p>
          </table:table-cell>
          <table:table-cell table:style-name="ce30" office:value-type="percentage" office:value="0.178279324258868" calcext:value-type="percentage">
            <text:p>17,8%</text:p>
          </table:table-cell>
          <table:table-cell table:style-name="ce30" office:value-type="percentage" office:value="0.0135286430638873" calcext:value-type="percentage">
            <text:p>1,4%</text:p>
          </table:table-cell>
          <table:table-cell table:style-name="ce30" office:value-type="percentage" office:value="0.00906467501799597" calcext:value-type="percentage">
            <text:p>0,9%</text:p>
          </table:table-cell>
          <table:table-cell table:style-name="ce30" office:value-type="percentage" office:value="0.017051784141243" calcext:value-type="percentage">
            <text:p>1,7%</text:p>
          </table:table-cell>
          <table:table-cell table:style-name="ce30" office:value-type="percentage" office:value="0.74536124457511" calcext:value-type="percentage">
            <text:p>74,5%</text:p>
          </table:table-cell>
          <table:table-cell table:style-name="ce30" office:value-type="percentage" office:value="0.340210026992787" calcext:value-type="percentage">
            <text:p>34,0%</text:p>
          </table:table-cell>
          <table:table-cell table:style-name="ce30" office:value-type="percentage" office:value="0.119156014274563" calcext:value-type="percentage">
            <text:p>11,9%</text:p>
          </table:table-cell>
          <table:table-cell table:style-name="ce30" office:value-type="percentage" office:value="0.305700119322869" calcext:value-type="percentage">
            <text:p>30,6%</text:p>
          </table:table-cell>
          <table:table-cell table:style-name="ce30" office:value-type="percentage" office:value="0.143625621708553" calcext:value-type="percentage">
            <text:p>14,4%</text:p>
          </table:table-cell>
          <table:table-cell table:style-name="ce40" office:value-type="percentage" office:value="0.00027759422173173" calcext:value-type="percentage">
            <text:p>0,0%</text:p>
          </table:table-cell>
          <table:table-cell table:number-columns-repeated="1006"/>
        </table:table-row>
        <table:table-row table:style-name="ro3">
          <table:table-cell table:style-name="ce4" office:value-type="string" office:string-value="PUNTUALI - stimate" calcext:value-type="string">
            <text:p><text:s/>PUNTUALI - stimate </text:p>
          </table:table-cell>
          <table:table-cell table:style-name="ce15" office:value-type="string" office:string-value="PS" calcext:value-type="string">
            <text:p><text:s/>PS </text:p>
          </table:table-cell>
          <table:table-cell table:style-name="ce25" office:value-type="percentage" office:value="0.00155248103790248" calcext:value-type="percentage">
            <text:p>0,2%</text:p>
          </table:table-cell>
          <table:table-cell table:style-name="ce30" office:value-type="percentage" office:value="0.0104457411336461" calcext:value-type="percentage">
            <text:p>1,0%</text:p>
          </table:table-cell>
          <table:table-cell table:style-name="ce30" office:value-type="percentage" office:value="0.0480912200004237" calcext:value-type="percentage">
            <text:p>4,8%</text:p>
          </table:table-cell>
          <table:table-cell table:style-name="ce30" office:value-type="percentage" office:value="0.00612773070860367" calcext:value-type="percentage">
            <text:p>0,6%</text:p>
          </table:table-cell>
          <table:table-cell table:style-name="ce30" office:value-type="percentage" office:value="0.0173440197211848" calcext:value-type="percentage">
            <text:p>1,7%</text:p>
          </table:table-cell>
          <table:table-cell table:style-name="ce30" office:value-type="percentage" office:value="0.000448576256754696" calcext:value-type="percentage">
            <text:p>0,0%</text:p>
          </table:table-cell>
          <table:table-cell table:style-name="ce30" office:value-type="percentage" office:value="0.0134256867094785" calcext:value-type="percentage">
            <text:p>1,3%</text:p>
          </table:table-cell>
          <table:table-cell table:style-name="ce30" office:value-type="percentage" office:value="0.0040941830323686" calcext:value-type="percentage">
            <text:p>0,4%</text:p>
          </table:table-cell>
          <table:table-cell table:style-name="ce30" office:value-type="percentage" office:value="0.00354941837662886" calcext:value-type="percentage">
            <text:p>0,4%</text:p>
          </table:table-cell>
          <table:table-cell table:style-name="ce30" office:value-type="percentage" office:value="0.00514641383600372" calcext:value-type="percentage">
            <text:p>0,5%</text:p>
          </table:table-cell>
          <table:table-cell table:style-name="ce30" office:value-type="percentage" office:value="0.0207592314507816" calcext:value-type="percentage">
            <text:p>2,1%</text:p>
          </table:table-cell>
          <table:table-cell table:style-name="ce30" office:value-type="percentage" office:value="0.357559566206261" calcext:value-type="percentage">
            <text:p>35,8%</text:p>
          </table:table-cell>
          <table:table-cell table:style-name="ce30" office:value-type="percentage" office:value="0.109772602922977" calcext:value-type="percentage">
            <text:p>11,0%</text:p>
          </table:table-cell>
          <table:table-cell table:style-name="ce30" office:value-type="percentage" office:value="0.126081237203736" calcext:value-type="percentage">
            <text:p>12,6%</text:p>
          </table:table-cell>
          <table:table-cell table:style-name="ce30" office:value-type="percentage" office:value="0.225051292745185" calcext:value-type="percentage">
            <text:p>22,5%</text:p>
          </table:table-cell>
          <table:table-cell table:style-name="ce40" office:value-type="percentage" office:value="0.00284335696917668" calcext:value-type="percentage">
            <text:p>0,3%</text:p>
          </table:table-cell>
          <table:table-cell table:number-columns-repeated="1006"/>
        </table:table-row>
        <table:table-row table:style-name="ro3">
          <table:table-cell table:style-name="ce4" office:value-type="string" office:string-value="SERBATOI" calcext:value-type="string">
            <text:p><text:s/>SERBATOI </text:p>
          </table:table-cell>
          <table:table-cell table:style-name="ce15" office:value-type="string" office:string-value="S" calcext:value-type="string">
            <text:p><text:s/>S </text:p>
          </table:table-cell>
          <table:table-cell table:style-name="ce25"/>
          <table:table-cell table:style-name="ce30" table:number-columns-repeated="2"/>
          <table:table-cell table:style-name="ce30" office:value-type="percentage" office:value="0.000231541330886855" calcext:value-type="percentage">
            <text:p>0,0%</text:p>
          </table:table-cell>
          <table:table-cell table:style-name="ce30" table:number-columns-repeated="11"/>
          <table:table-cell table:style-name="ce40"/>
          <table:table-cell table:number-columns-repeated="1006"/>
        </table:table-row>
        <table:table-row table:style-name="ro3">
          <table:table-cell table:style-name="ce4" office:value-type="string" office:string-value="PORTI" calcext:value-type="string">
            <text:p><text:s/>PORTI </text:p>
          </table:table-cell>
          <table:table-cell table:style-name="ce15" office:value-type="string" office:string-value="PO" calcext:value-type="string">
            <text:p><text:s/>PO </text:p>
          </table:table-cell>
          <table:table-cell table:style-name="ce25"/>
          <table:table-cell table:style-name="ce30" office:value-type="percentage" office:value="0.00260981547864981" calcext:value-type="percentage">
            <text:p>0,3%</text:p>
          </table:table-cell>
          <table:table-cell table:style-name="ce30" office:value-type="percentage" office:value="0.00607411410103111" calcext:value-type="percentage">
            <text:p>0,6%</text:p>
          </table:table-cell>
          <table:table-cell table:style-name="ce30" office:value-type="percentage" office:value="0.00128113456363454" calcext:value-type="percentage">
            <text:p>0,1%</text:p>
          </table:table-cell>
          <table:table-cell table:style-name="ce30" table:number-columns-repeated="2"/>
          <table:table-cell table:style-name="ce30" office:value-type="percentage" office:value="0.0439822111369278" calcext:value-type="percentage">
            <text:p>4,4%</text:p>
          </table:table-cell>
          <table:table-cell table:style-name="ce30" office:value-type="percentage" office:value="0.0104280052281715" calcext:value-type="percentage">
            <text:p>1,0%</text:p>
          </table:table-cell>
          <table:table-cell table:style-name="ce30" office:value-type="percentage" office:value="0.0112491539722791" calcext:value-type="percentage">
            <text:p>1,1%</text:p>
          </table:table-cell>
          <table:table-cell table:style-name="ce30" office:value-type="percentage" office:value="0.00925209886130417" calcext:value-type="percentage">
            <text:p>0,9%</text:p>
          </table:table-cell>
          <table:table-cell table:style-name="ce30" office:value-type="percentage" office:value="0.0569700243979429" calcext:value-type="percentage">
            <text:p>5,7%</text:p>
          </table:table-cell>
          <table:table-cell table:style-name="ce30" office:value-type="percentage" office:value="0.0118875176831382" calcext:value-type="percentage">
            <text:p>1,2%</text:p>
          </table:table-cell>
          <table:table-cell table:style-name="ce30" office:value-type="percentage" office:value="0.00106583863278748" calcext:value-type="percentage">
            <text:p>0,1%</text:p>
          </table:table-cell>
          <table:table-cell table:style-name="ce30" office:value-type="percentage" office:value="0.211062849262424" calcext:value-type="percentage">
            <text:p>21,1%</text:p>
          </table:table-cell>
          <table:table-cell table:style-name="ce30" office:value-type="percentage" office:value="0.00146236765581894" calcext:value-type="percentage">
            <text:p>0,1%</text:p>
          </table:table-cell>
          <table:table-cell table:style-name="ce40" office:value-type="percentage" office:value="0.0000560622791116789" calcext:value-type="percentage">
            <text:p>0,0%</text:p>
          </table:table-cell>
          <table:table-cell table:number-columns-repeated="1006"/>
        </table:table-row>
        <table:table-row table:style-name="ro3">
          <table:table-cell table:style-name="ce4" office:value-type="string" office:string-value="TRAFFICO DISAGGR DB ISPRA" calcext:value-type="string">
            <text:p><text:s/>TRAFFICO DISAGGR DB ISPRA </text:p>
          </table:table-cell>
          <table:table-cell table:style-name="ce15" office:value-type="string" office:string-value="T_Dis" calcext:value-type="string">
            <text:p><text:s/>T_Dis </text:p>
          </table:table-cell>
          <table:table-cell table:style-name="ce25" office:value-type="percentage" office:value="0.0043639180621052" calcext:value-type="percentage">
            <text:p>0,4%</text:p>
          </table:table-cell>
          <table:table-cell table:style-name="ce30" office:value-type="percentage" office:value="0.246213241384533" calcext:value-type="percentage">
            <text:p>24,6%</text:p>
          </table:table-cell>
          <table:table-cell table:style-name="ce30" office:value-type="percentage" office:value="0.282719616076025" calcext:value-type="percentage">
            <text:p>28,3%</text:p>
          </table:table-cell>
          <table:table-cell table:style-name="ce30" office:value-type="percentage" office:value="0.0737232259838444" calcext:value-type="percentage">
            <text:p>7,4%</text:p>
          </table:table-cell>
          <table:table-cell table:style-name="ce30" office:value-type="percentage" office:value="0.0336466269416959" calcext:value-type="percentage">
            <text:p>3,4%</text:p>
          </table:table-cell>
          <table:table-cell table:style-name="ce30" office:value-type="percentage" office:value="0.0105310454158431" calcext:value-type="percentage">
            <text:p>1,1%</text:p>
          </table:table-cell>
          <table:table-cell table:style-name="ce30" office:value-type="percentage" office:value="0.487529817680466" calcext:value-type="percentage">
            <text:p>48,8%</text:p>
          </table:table-cell>
          <table:table-cell table:style-name="ce30" office:value-type="percentage" office:value="0.124335617908289" calcext:value-type="percentage">
            <text:p>12,4%</text:p>
          </table:table-cell>
          <table:table-cell table:style-name="ce30" office:value-type="percentage" office:value="0.110246093973773" calcext:value-type="percentage">
            <text:p>11,0%</text:p>
          </table:table-cell>
          <table:table-cell table:style-name="ce30" office:value-type="percentage" office:value="0.142422369097709" calcext:value-type="percentage">
            <text:p>14,2%</text:p>
          </table:table-cell>
          <table:table-cell table:style-name="ce30" office:value-type="percentage" office:value="0.00485939196432816" calcext:value-type="percentage">
            <text:p>0,5%</text:p>
          </table:table-cell>
          <table:table-cell table:style-name="ce30" office:value-type="percentage" office:value="0.0808757774340778" calcext:value-type="percentage">
            <text:p>8,1%</text:p>
          </table:table-cell>
          <table:table-cell table:style-name="ce30" office:value-type="percentage" office:value="0.0526109871541437" calcext:value-type="percentage">
            <text:p>5,3%</text:p>
          </table:table-cell>
          <table:table-cell table:style-name="ce30" office:value-type="percentage" office:value="0.0824042331526504" calcext:value-type="percentage">
            <text:p>8,2%</text:p>
          </table:table-cell>
          <table:table-cell table:style-name="ce30" office:value-type="percentage" office:value="0.184676525968955" calcext:value-type="percentage">
            <text:p>18,5%</text:p>
          </table:table-cell>
          <table:table-cell table:style-name="ce40" office:value-type="percentage" office:value="0.0110891182584261" calcext:value-type="percentage">
            <text:p>1,1%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7"/>
          <table:table-cell table:style-name="ce26" office:value-type="percentage" office:value="1" calcext:value-type="percentage">
            <text:p>100,0%</text:p>
          </table:table-cell>
          <table:table-cell table:number-columns-repeated="2" table:style-name="ce31" office:value-type="percentage" office:value="1" calcext:value-type="percentage">
            <text:p>100,0%</text:p>
          </table:table-cell>
          <table:table-cell table:style-name="ce31" office:value-type="percentage" office:value="1" calcext:value-type="percentage">
            <text:p>100,0%</text:p>
          </table:table-cell>
          <table:table-cell table:style-name="ce31" office:value-type="percentage" office:value="1" calcext:value-type="percentage">
            <text:p>100,0%</text:p>
          </table:table-cell>
          <table:table-cell table:style-name="ce31" office:value-type="percentage" office:value="1" calcext:value-type="percentage">
            <text:p>100,0%</text:p>
          </table:table-cell>
          <table:table-cell table:number-columns-repeated="3" table:style-name="ce31" office:value-type="percentage" office:value="1" calcext:value-type="percentage">
            <text:p>100,0%</text:p>
          </table:table-cell>
          <table:table-cell table:style-name="ce31" office:value-type="percentage" office:value="1" calcext:value-type="percentage">
            <text:p>100,0%</text:p>
          </table:table-cell>
          <table:table-cell table:style-name="ce31" office:value-type="percentage" office:value="1" calcext:value-type="percentage">
            <text:p>100,0%</text:p>
          </table:table-cell>
          <table:table-cell table:style-name="ce31" office:value-type="percentage" office:value="1" calcext:value-type="percentage">
            <text:p>100,0%</text:p>
          </table:table-cell>
          <table:table-cell table:number-columns-repeated="2" table:style-name="ce31" office:value-type="percentage" office:value="1" calcext:value-type="percentage">
            <text:p>100,0%</text:p>
          </table:table-cell>
          <table:table-cell table:style-name="ce31" office:value-type="percentage" office:value="1" calcext:value-type="percentage">
            <text:p>100,0%</text:p>
          </table:table-cell>
          <table:table-cell table:style-name="ce41" office:value-type="percentage" office:value="1" calcext:value-type="percentage">
            <text:p>100,0%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27"/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ipo_inq.$A$1" table:cell-range-address="$tipo_inq.$A$1:.$M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0" loext:min-decimal-places="0" number:min-integer-digits="1"/>
      <number:text> %</number:text>
    </number:percentage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6" loext:min-decimal-places="6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0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1"/>
    <style:style style:name="Excel_20_Built-in_20_Comma_20__5b_0_5d_" style:display-name="Excel Built-in Comma [0]" style:family="table-cell" style:parent-style-name="Default" style:data-style-name="N108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7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_5f_inq" style:display-name="PageStyle_tipo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sanetti</meta:initial-creator>
    <meta:print-date>2014-12-30T10:29:23</meta:print-date>
    <meta:creation-date>2011-06-22T16:12:48</meta:creation-date>
    <dc:date>2019-05-27T11:58:40.795000000</dc:date>
    <meta:generator>LibreOffice/5.3.4.2$Windows_x86 LibreOffice_project/f82d347ccc0be322489bf7da61d7e4ad13fe2ff3</meta:generator>
    <meta:editing-duration>PT44S</meta:editing-duration>
    <meta:editing-cycles>1</meta:editing-cycles>
    <meta:document-statistic meta:table-count="1" meta:cell-count="354" meta:object-count="1"/>
    <meta:user-defined meta:name="AppVersion">12.0000</meta:user-defined>
    <meta:user-defined meta:name="Company">ARP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'Times New Roman'" fo:font-size="6.5pt" style:font-family-asian="'Times New Roman'" style:font-size-asian="6.5pt" style:font-family-complex="'Times New Roman'" style:font-size-complex="6.5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8.5pt" style:font-family-asian="'Times New Roman'" style:font-size-asian="8.5pt" style:font-family-complex="'Times New Roman'" style:font-size-complex="8.5pt"/>
    </style:style>
    <style:style style:name="ch5" style:family="chart" style:data-style-name="N10">
      <style:chart-properties chart:display-label="true" chart:tick-marks-minor-inner="true" chart:tick-marks-min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32.598cm" svg:height="11.403cm" xlink:href=".." xlink:type="simple" chart:class="chart:bar" chart:style-name="ch1">
        <chart:legend chart:legend-position="end" svg:x="25.008cm" svg:y="1.17cm" style:legend-expansion="custom" chartooo:width="7.086cm" chartooo:height="8.056cm" style:legend-expansion-aspect-ratio="0.879592850049652" chart:style-name="ch2"/>
        <chart:plot-area chart:style-name="ch3" table:cell-range-address="tipo_inq.C3:tipo_inq.R3 tipo_inq.A5:tipo_inq.A15 tipo_inq.C5:tipo_inq.R15" chart:data-source-has-labels="both" svg:x="1.554cm" svg:y="0.19cm" svg:width="22.95cm" svg:height="10.96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64cm" svg:y="0.19cm" svg:width="21.983cm" svg:height="10.3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ipo_inq.C3:tipo_inq.R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ipo_inq.C5:tipo_inq.R5" chart:label-cell-address="tipo_inq.A5:tipo_inq.A5" chart:class="chart:bar">
            <chart:data-point chart:repeated="16"/>
          </chart:series>
          <chart:series chart:style-name="ch9" chart:values-cell-range-address="tipo_inq.C6:tipo_inq.R6" chart:label-cell-address="tipo_inq.A6:tipo_inq.A6" chart:class="chart:bar">
            <chart:data-point chart:repeated="16"/>
          </chart:series>
          <chart:series chart:style-name="ch10" chart:values-cell-range-address="tipo_inq.C7:tipo_inq.R7" chart:label-cell-address="tipo_inq.A7:tipo_inq.A7" chart:class="chart:bar">
            <chart:data-point chart:repeated="16"/>
          </chart:series>
          <chart:series chart:style-name="ch11" chart:values-cell-range-address="tipo_inq.C8:tipo_inq.R8" chart:label-cell-address="tipo_inq.A8:tipo_inq.A8" chart:class="chart:bar">
            <chart:data-point chart:repeated="16"/>
          </chart:series>
          <chart:series chart:style-name="ch12" chart:values-cell-range-address="tipo_inq.C9:tipo_inq.R9" chart:label-cell-address="tipo_inq.A9:tipo_inq.A9" chart:class="chart:bar">
            <chart:data-point chart:repeated="16"/>
          </chart:series>
          <chart:series chart:style-name="ch13" chart:values-cell-range-address="tipo_inq.C10:tipo_inq.R10" chart:label-cell-address="tipo_inq.A10:tipo_inq.A10" chart:class="chart:bar">
            <chart:data-point chart:repeated="16"/>
          </chart:series>
          <chart:series chart:style-name="ch14" chart:values-cell-range-address="tipo_inq.C11:tipo_inq.R11" chart:label-cell-address="tipo_inq.A11:tipo_inq.A11" chart:class="chart:bar">
            <chart:data-point chart:repeated="16"/>
          </chart:series>
          <chart:series chart:style-name="ch15" chart:values-cell-range-address="tipo_inq.C12:tipo_inq.R12" chart:label-cell-address="tipo_inq.A12:tipo_inq.A12" chart:class="chart:bar">
            <chart:data-point chart:repeated="16"/>
          </chart:series>
          <chart:series chart:style-name="ch16" chart:values-cell-range-address="tipo_inq.C13:tipo_inq.R13" chart:label-cell-address="tipo_inq.A13:tipo_inq.A13" chart:class="chart:bar">
            <chart:data-point chart:repeated="16"/>
          </chart:series>
          <chart:series chart:style-name="ch17" chart:values-cell-range-address="tipo_inq.C14:tipo_inq.R14" chart:label-cell-address="tipo_inq.A14:tipo_inq.A14" chart:class="chart:bar">
            <chart:data-point chart:repeated="16"/>
          </chart:series>
          <chart:series chart:style-name="ch18" chart:values-cell-range-address="tipo_inq.C15:tipo_inq.R15" chart:label-cell-address="tipo_inq.A15:tipo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tipo_inq.C3:tipo_inq.R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AEROPORTI </text:p>
                <draw:g>
                  <svg:desc>tipo_inq.A5:tipo_inq.A5</svg:desc>
                </draw:g>
              </table:table-cell>
              <table:table-cell office:value-type="float" office:value="0.141712584007993">
                <text:p>0.141712584007993</text:p>
                <draw:g>
                  <svg:desc>tipo_inq.C5:tipo_inq.R5</svg:desc>
                </draw:g>
              </table:table-cell>
              <table:table-cell office:value-type="float" office:value="568.658959609566">
                <text:p>568.658959609566</text:p>
              </table:table-cell>
              <table:table-cell office:value-type="float" office:value="132.27333">
                <text:p>132.27333</text:p>
              </table:table-cell>
              <table:table-cell office:value-type="float" office:value="137.231479916727">
                <text:p>137.231479916727</text:p>
              </table:table-cell>
              <table:table-cell office:value-type="float" office:value="0.991988088055949">
                <text:p>0.991988088055949</text:p>
              </table:table-cell>
              <table:table-cell office:value-type="float" office:value="0.00566850336031972">
                <text:p>0.00566850336031972</text:p>
              </table:table-cell>
              <table:table-cell office:value-type="float" office:value="627.166884194302">
                <text:p>627.166884194302</text:p>
              </table:table-cell>
              <table:table-cell office:value-type="float" office:value="8.94683">
                <text:p>8.94683</text:p>
              </table:table-cell>
              <table:table-cell office:value-type="float" office:value="8.31104">
                <text:p>8.31104</text:p>
              </table:table-cell>
              <table:table-cell office:value-type="float" office:value="8.94683">
                <text:p>8.94683</text:p>
              </table:table-cell>
              <table:table-cell office:value-type="float" office:value="48.61454">
                <text:p>48.61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76524795364316">
                <text:p>0.0076524795364316</text:p>
              </table:table-cell>
              <table:table-cell office:value-type="float" office:value="0.10036">
                <text:p>0.10036</text:p>
              </table:table-cell>
            </table:table-row>
            <table:table-row>
              <table:table-cell office:value-type="string">
                <text:p> AGRICOLTURA </text:p>
                <draw:g>
                  <svg:desc>tipo_inq.A6:tipo_inq.A6</svg:desc>
                </draw:g>
              </table:table-cell>
              <table:table-cell office:value-type="float" office:value="NaN">
                <text:p>NaN</text:p>
                <draw:g>
                  <svg:desc>tipo_inq.C6:tipo_inq.R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7.12427">
                <text:p>1417.12427</text:p>
              </table:table-cell>
              <table:table-cell office:value-type="float" office:value="10094.03177">
                <text:p>10094.03177</text:p>
              </table:table-cell>
              <table:table-cell office:value-type="float" office:value="463.956319999999">
                <text:p>463.95631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BIOGENICHE </text:p>
                <draw:g>
                  <svg:desc>tipo_inq.A7:tipo_inq.A7</svg:desc>
                </draw:g>
              </table:table-cell>
              <table:table-cell office:value-type="float" office:value="NaN">
                <text:p>NaN</text:p>
                <draw:g>
                  <svg:desc>tipo_inq.C7:tipo_inq.R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336.0068980004">
                <text:p>76336.006898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DIFFUSE </text:p>
                <draw:g>
                  <svg:desc>tipo_inq.A8:tipo_inq.A8</svg:desc>
                </draw:g>
              </table:table-cell>
              <table:table-cell office:value-type="float" office:value="114044.792696268">
                <text:p>114044.792696268</text:p>
                <draw:g>
                  <svg:desc>tipo_inq.C8:tipo_inq.R8</svg:desc>
                </draw:g>
              </table:table-cell>
              <table:table-cell office:value-type="float" office:value="110831.864209844">
                <text:p>110831.864209844</text:p>
              </table:table-cell>
              <table:table-cell office:value-type="float" office:value="10091.8943732286">
                <text:p>10091.8943732286</text:p>
              </table:table-cell>
              <table:table-cell office:value-type="float" office:value="63303.9082321331">
                <text:p>63303.9082321331</text:p>
              </table:table-cell>
              <table:table-cell office:value-type="float" office:value="5436.85782322847">
                <text:p>5436.85782322847</text:p>
              </table:table-cell>
              <table:table-cell office:value-type="float" office:value="35874.1814688454">
                <text:p>35874.1814688454</text:p>
              </table:table-cell>
              <table:table-cell office:value-type="float" office:value="18300.9791211637">
                <text:p>18300.9791211637</text:p>
              </table:table-cell>
              <table:table-cell office:value-type="float" office:value="12772.1416166239">
                <text:p>12772.1416166239</text:p>
              </table:table-cell>
              <table:table-cell office:value-type="float" office:value="12095.2626224778">
                <text:p>12095.2626224778</text:p>
              </table:table-cell>
              <table:table-cell office:value-type="float" office:value="14031.4421752173">
                <text:p>14031.4421752173</text:p>
              </table:table-cell>
              <table:table-cell office:value-type="float" office:value="1062.39260417369">
                <text:p>1062.39260417369</text:p>
              </table:table-cell>
              <table:table-cell office:value-type="float" office:value="96.3129681431701">
                <text:p>96.3129681431701</text:p>
              </table:table-cell>
              <table:table-cell office:value-type="float" office:value="408.208528439631">
                <text:p>408.208528439631</text:p>
              </table:table-cell>
              <table:table-cell office:value-type="float" office:value="276.749957928798">
                <text:p>276.749957928798</text:p>
              </table:table-cell>
              <table:table-cell office:value-type="float" office:value="2276.89705975022">
                <text:p>2276.89705975022</text:p>
              </table:table-cell>
              <table:table-cell office:value-type="float" office:value="3991.92006760894">
                <text:p>3991.92006760894</text:p>
              </table:table-cell>
            </table:table-row>
            <table:table-row>
              <table:table-cell office:value-type="string">
                <text:p> DISCARICHE </text:p>
                <draw:g>
                  <svg:desc>tipo_inq.A9:tipo_inq.A9</svg:desc>
                </draw:g>
              </table:table-cell>
              <table:table-cell office:value-type="float" office:value="29454.962306">
                <text:p>29454.962306</text:p>
                <draw:g>
                  <svg:desc>tipo_inq.C9:tipo_inq.R9</svg:desc>
                </draw:g>
              </table:table-cell>
              <table:table-cell office:value-type="float" office:value="40.703953">
                <text:p>40.703953</text:p>
              </table:table-cell>
              <table:table-cell office:value-type="float" office:value="64.09364">
                <text:p>64.09364</text:p>
              </table:table-cell>
              <table:table-cell office:value-type="float" office:value="8.587899">
                <text:p>8.587899</text:p>
              </table:table-cell>
              <table:table-cell office:value-type="float" office:value="2.293485">
                <text:p>2.293485</text:p>
              </table:table-cell>
              <table:table-cell office:value-type="float" office:value="NaN">
                <text:p>NaN</text:p>
              </table:table-cell>
              <table:table-cell office:value-type="float" office:value="50.157876">
                <text:p>50.157876</text:p>
              </table:table-cell>
              <table:table-cell office:value-type="float" office:value="0.40216">
                <text:p>0.40216</text:p>
              </table:table-cell>
              <table:table-cell office:value-type="float" office:value="0.40216">
                <text:p>0.40216</text:p>
              </table:table-cell>
              <table:table-cell office:value-type="float" office:value="0.40221">
                <text:p>0.40221</text:p>
              </table:table-cell>
              <table:table-cell office:value-type="float" office:value="4.937915">
                <text:p>4.937915</text:p>
              </table:table-cell>
              <table:table-cell office:value-type="float" office:value="0.007047">
                <text:p>0.007047</text:p>
              </table:table-cell>
              <table:table-cell office:value-type="float" office:value="0.014429">
                <text:p>0.014429</text:p>
              </table:table-cell>
              <table:table-cell office:value-type="float" office:value="0.083028">
                <text:p>0.083028</text:p>
              </table:table-cell>
              <table:table-cell office:value-type="float" office:value="0.04178">
                <text:p>0.04178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> FORESTE </text:p>
                <draw:g>
                  <svg:desc>tipo_inq.A10:tipo_inq.A10</svg:desc>
                </draw:g>
              </table:table-cell>
              <table:table-cell office:value-type="float" office:value="NaN">
                <text:p>NaN</text:p>
                <draw:g>
                  <svg:desc>tipo_inq.C10:tipo_inq.R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-1882.07275411478">
                <text:p>-1882.07275411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PUNTUALI - misurate </text:p>
                <draw:g>
                  <svg:desc>tipo_inq.A11:tipo_inq.A11</svg:desc>
                </draw:g>
              </table:table-cell>
              <table:table-cell office:value-type="float" office:value="562.7">
                <text:p>562.7</text:p>
                <draw:g>
                  <svg:desc>tipo_inq.C11:tipo_inq.R11</svg:desc>
                </draw:g>
              </table:table-cell>
              <table:table-cell office:value-type="float" office:value="5305.336">
                <text:p>5305.336</text:p>
              </table:table-cell>
              <table:table-cell office:value-type="float" office:value="10918.514">
                <text:p>10918.514</text:p>
              </table:table-cell>
              <table:table-cell office:value-type="float" office:value="3095.0438">
                <text:p>3095.0438</text:p>
              </table:table-cell>
              <table:table-cell office:value-type="float" office:value="100.44">
                <text:p>100.44</text:p>
              </table:table-cell>
              <table:table-cell office:value-type="float" office:value="84.1648">
                <text:p>84.1648</text:p>
              </table:table-cell>
              <table:table-cell office:value-type="float" office:value="12523">
                <text:p>12523</text:p>
              </table:table-cell>
              <table:table-cell office:value-type="float" office:value="204.00361">
                <text:p>204.00361</text:p>
              </table:table-cell>
              <table:table-cell office:value-type="float" office:value="126.71185">
                <text:p>126.71185</text:p>
              </table:table-cell>
              <table:table-cell office:value-type="float" office:value="289.8107">
                <text:p>289.8107</text:p>
              </table:table-cell>
              <table:table-cell office:value-type="float" office:value="4834.5346">
                <text:p>4834.5346</text:p>
              </table:table-cell>
              <table:table-cell office:value-type="float" office:value="156.44">
                <text:p>156.44</text:p>
              </table:table-cell>
              <table:table-cell office:value-type="float" office:value="67.804">
                <text:p>67.804</text:p>
              </table:table-cell>
              <table:table-cell office:value-type="float" office:value="308.016">
                <text:p>308.016</text:p>
              </table:table-cell>
              <table:table-cell office:value-type="float" office:value="734.59">
                <text:p>734.59</text:p>
              </table:table-cell>
              <table:table-cell office:value-type="float" office:value="1.1242">
                <text:p>1.1242</text:p>
              </table:table-cell>
            </table:table-row>
            <table:table-row>
              <table:table-cell office:value-type="string">
                <text:p> PUNTUALI - stimate </text:p>
                <draw:g>
                  <svg:desc>tipo_inq.A12:tipo_inq.A12</svg:desc>
                </draw:g>
              </table:table-cell>
              <table:table-cell office:value-type="float" office:value="224.985554">
                <text:p>224.985554</text:p>
                <draw:g>
                  <svg:desc>tipo_inq.C12:tipo_inq.R12</svg:desc>
                </draw:g>
              </table:table-cell>
              <table:table-cell office:value-type="float" office:value="1646.352109">
                <text:p>1646.352109</text:p>
              </table:table-cell>
              <table:table-cell office:value-type="float" office:value="1401.489114">
                <text:p>1401.489114</text:p>
              </table:table-cell>
              <table:table-cell office:value-type="float" office:value="953.081071">
                <text:p>953.081071</text:p>
              </table:table-cell>
              <table:table-cell office:value-type="float" office:value="127.158512">
                <text:p>127.158512</text:p>
              </table:table-cell>
              <table:table-cell office:value-type="float" office:value="20.887341">
                <text:p>20.887341</text:p>
              </table:table-cell>
              <table:table-cell office:value-type="float" office:value="943.069957">
                <text:p>943.069957</text:p>
              </table:table-cell>
              <table:table-cell office:value-type="float" office:value="61.73776">
                <text:p>61.73776</text:p>
              </table:table-cell>
              <table:table-cell office:value-type="float" office:value="49.61605">
                <text:p>49.61605</text:p>
              </table:table-cell>
              <table:table-cell office:value-type="float" office:value="87.46802">
                <text:p>87.46802</text:p>
              </table:table-cell>
              <table:table-cell office:value-type="float" office:value="134.647761">
                <text:p>134.647761</text:p>
              </table:table-cell>
              <table:table-cell office:value-type="float" office:value="164.417901">
                <text:p>164.417901</text:p>
              </table:table-cell>
              <table:table-cell office:value-type="float" office:value="62.464506">
                <text:p>62.464506</text:p>
              </table:table-cell>
              <table:table-cell office:value-type="float" office:value="127.036386">
                <text:p>127.036386</text:p>
              </table:table-cell>
              <table:table-cell office:value-type="float" office:value="1151.051095">
                <text:p>1151.051095</text:p>
              </table:table-cell>
              <table:table-cell office:value-type="float" office:value="11.515016">
                <text:p>11.515016</text:p>
              </table:table-cell>
            </table:table-row>
            <table:table-row>
              <table:table-cell office:value-type="string">
                <text:p> SERBATOI </text:p>
                <draw:g>
                  <svg:desc>tipo_inq.A13:tipo_inq.A13</svg:desc>
                </draw:g>
              </table:table-cell>
              <table:table-cell office:value-type="float" office:value="NaN">
                <text:p>NaN</text:p>
                <draw:g>
                  <svg:desc>tipo_inq.C13:tipo_inq.R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01295">
                <text:p>36.0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PORTI </text:p>
                <draw:g>
                  <svg:desc>tipo_inq.A14:tipo_inq.A14</svg:desc>
                </draw:g>
              </table:table-cell>
              <table:table-cell office:value-type="float" office:value="NaN">
                <text:p>NaN</text:p>
                <draw:g>
                  <svg:desc>tipo_inq.C14:tipo_inq.R14</svg:desc>
                </draw:g>
              </table:table-cell>
              <table:table-cell office:value-type="float" office:value="411.33273">
                <text:p>411.33273</text:p>
              </table:table-cell>
              <table:table-cell office:value-type="float" office:value="177.0137">
                <text:p>177.0137</text:p>
              </table:table-cell>
              <table:table-cell office:value-type="float" office:value="199.2622">
                <text:p>199.2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9.4734">
                <text:p>3089.4734</text:p>
              </table:table-cell>
              <table:table-cell office:value-type="float" office:value="157.2479">
                <text:p>157.2479</text:p>
              </table:table-cell>
              <table:table-cell office:value-type="float" office:value="157.2479">
                <text:p>157.2479</text:p>
              </table:table-cell>
              <table:table-cell office:value-type="float" office:value="157.2479">
                <text:p>157.2479</text:p>
              </table:table-cell>
              <table:table-cell office:value-type="float" office:value="369.51687">
                <text:p>369.51687</text:p>
              </table:table-cell>
              <table:table-cell office:value-type="float" office:value="5.46628">
                <text:p>5.46628</text:p>
              </table:table-cell>
              <table:table-cell office:value-type="float" office:value="0.6065">
                <text:p>0.6065</text:p>
              </table:table-cell>
              <table:table-cell office:value-type="float" office:value="212.66179">
                <text:p>212.66179</text:p>
              </table:table-cell>
              <table:table-cell office:value-type="float" office:value="7.47945">
                <text:p>7.47945</text:p>
              </table:table-cell>
              <table:table-cell office:value-type="float" office:value="0.2270408">
                <text:p>0.2270408</text:p>
              </table:table-cell>
            </table:table-row>
            <table:table-row>
              <table:table-cell office:value-type="string">
                <text:p> TRAFFICO DISAGGR DB ISPRA </text:p>
                <draw:g>
                  <svg:desc>tipo_inq.A15:tipo_inq.A15</svg:desc>
                </draw:g>
              </table:table-cell>
              <table:table-cell office:value-type="float" office:value="632.419011146094">
                <text:p>632.419011146094</text:p>
                <draw:g>
                  <svg:desc>tipo_inq.C15:tipo_inq.R15</svg:desc>
                </draw:g>
              </table:table-cell>
              <table:table-cell office:value-type="float" office:value="38805.641843018">
                <text:p>38805.641843018</text:p>
              </table:table-cell>
              <table:table-cell office:value-type="float" office:value="8239.1019450394">
                <text:p>8239.1019450394</text:p>
              </table:table-cell>
              <table:table-cell office:value-type="float" office:value="11466.5957953411">
                <text:p>11466.5957953411</text:p>
              </table:table-cell>
              <table:table-cell office:value-type="float" office:value="246.681858329489">
                <text:p>246.681858329489</text:p>
              </table:table-cell>
              <table:table-cell office:value-type="float" office:value="490.36375281782">
                <text:p>490.36375281782</text:p>
              </table:table-cell>
              <table:table-cell office:value-type="float" office:value="34245.899978549">
                <text:p>34245.899978549</text:p>
              </table:table-cell>
              <table:table-cell office:value-type="float" office:value="1874.90458467187">
                <text:p>1874.90458467187</text:p>
              </table:table-cell>
              <table:table-cell office:value-type="float" office:value="1541.09071698182">
                <text:p>1541.09071698182</text:p>
              </table:table-cell>
              <table:table-cell office:value-type="float" office:value="2420.59869758922">
                <text:p>2420.59869758922</text:p>
              </table:table-cell>
              <table:table-cell office:value-type="float" office:value="31.518808842682">
                <text:p>31.518808842682</text:p>
              </table:table-cell>
              <table:table-cell office:value-type="float" office:value="37.1893995412879">
                <text:p>37.1893995412879</text:p>
              </table:table-cell>
              <table:table-cell office:value-type="float" office:value="29.9375184267227">
                <text:p>29.9375184267227</text:p>
              </table:table-cell>
              <table:table-cell office:value-type="float" office:value="83.0284997433693">
                <text:p>83.0284997433693</text:p>
              </table:table-cell>
              <table:table-cell office:value-type="float" office:value="944.549639526163">
                <text:p>944.549639526163</text:p>
              </table:table-cell>
              <table:table-cell office:value-type="float" office:value="44.9086680131629">
                <text:p>44.9086680131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