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_20_prov_5f_inq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rotation-align="none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prov_inq" table:style-name="ta1" table:print-ranges="' prov_inq'.A1:' prov_inq'.L47">
        <office:forms form:automatic-focus="false" form:apply-design-mode="false"/>
        <table:table-column table:style-name="co1" table:number-columns-repeated="1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1005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Veneto nel 2015 ripartite per provincia </text:p>
          </table:table-cell>
          <table:covered-table-cell table:number-columns-repeated="16" table:style-name="ce1"/>
          <table:table-cell table:style-name="ce41" table:number-columns-repeated="8"/>
          <table:table-cell table:number-columns-repeated="999"/>
        </table:table-row>
        <table:table-row table:style-name="ro2">
          <table:table-cell table:number-columns-repeated="13"/>
          <table:table-cell table:style-name="ce30" table:number-columns-repeated="8"/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3" office:value-type="string" calcext:value-type="string">
            <text:p>CH4</text:p>
          </table:table-cell>
          <table:table-cell table:style-name="ce22" office:value-type="string" calcext:value-type="string">
            <text:p>CO</text:p>
          </table:table-cell>
          <table:table-cell table:style-name="ce22" office:value-type="string" calcext:value-type="string">
            <text:p>CO2</text:p>
          </table:table-cell>
          <table:table-cell table:style-name="ce22" office:value-type="string" calcext:value-type="string">
            <text:p>COV</text:p>
          </table:table-cell>
          <table:table-cell table:style-name="ce22" office:value-type="string" calcext:value-type="string">
            <text:p>N2O</text:p>
          </table:table-cell>
          <table:table-cell table:style-name="ce22" office:value-type="string" calcext:value-type="string">
            <text:p>NH3</text:p>
          </table:table-cell>
          <table:table-cell table:style-name="ce22" office:value-type="string" calcext:value-type="string">
            <text:p>NOx</text:p>
          </table:table-cell>
          <table:table-cell table:style-name="ce22" office:value-type="string" calcext:value-type="string">
            <text:p>PM10</text:p>
          </table:table-cell>
          <table:table-cell table:style-name="ce22" office:value-type="string" calcext:value-type="string">
            <text:p>PM2.5</text:p>
          </table:table-cell>
          <table:table-cell table:style-name="ce22" office:value-type="string" calcext:value-type="string">
            <text:p>PTS</text:p>
          </table:table-cell>
          <table:table-cell table:style-name="ce22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style-name="ce42" table:number-columns-repeated="4"/>
          <table:table-cell table:style-name="ce41" table:number-columns-repeated="1003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3" office:value-type="string" calcext:value-type="string">
            <text:p>t/anno</text:p>
          </table:table-cell>
          <table:table-cell table:style-name="ce23" office:value-type="string" calcext:value-type="string">
            <text:p>kt/anno</text:p>
          </table:table-cell>
          <table:table-cell table:number-columns-repeated="8" table:style-name="ce23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15" office:value-type="float" office:value="34555.7173595679" calcext:value-type="float">
            <text:p>34.556</text:p>
          </table:table-cell>
          <table:table-cell table:style-name="ce15" office:value-type="float" office:value="22164.1618433712" calcext:value-type="float">
            <text:p>22.164</text:p>
          </table:table-cell>
          <table:table-cell table:style-name="ce15" office:value-type="float" office:value="4381.80601340269" calcext:value-type="float">
            <text:p>4.382</text:p>
          </table:table-cell>
          <table:table-cell table:style-name="ce15" office:value-type="float" office:value="23386.5120533066" calcext:value-type="float">
            <text:p>23.387</text:p>
          </table:table-cell>
          <table:table-cell table:style-name="ce15" office:value-type="float" office:value="2054.8628124917" calcext:value-type="float">
            <text:p>2.055</text:p>
          </table:table-cell>
          <table:table-cell table:style-name="ce15" office:value-type="float" office:value="15152.2992242781" calcext:value-type="float">
            <text:p>15.152</text:p>
          </table:table-cell>
          <table:table-cell table:style-name="ce15" office:value-type="float" office:value="13974.2872116972" calcext:value-type="float">
            <text:p>13.974</text:p>
          </table:table-cell>
          <table:table-cell table:style-name="ce15" office:value-type="float" office:value="2113.45449737533" calcext:value-type="float">
            <text:p>2.113</text:p>
          </table:table-cell>
          <table:table-cell table:style-name="ce15" office:value-type="float" office:value="1834.46640285241" calcext:value-type="float">
            <text:p>1.834</text:p>
          </table:table-cell>
          <table:table-cell table:style-name="ce15" office:value-type="float" office:value="2514.47338862482" calcext:value-type="float">
            <text:p>2.514</text:p>
          </table:table-cell>
          <table:table-cell table:style-name="ce15" office:value-type="float" office:value="678.077624311072" calcext:value-type="float">
            <text:p>678</text:p>
          </table:table-cell>
          <table:table-cell table:style-name="ce15" office:value-type="float" office:value="88.9469975550581" calcext:value-type="float">
            <text:p>89</text:p>
          </table:table-cell>
          <table:table-cell table:style-name="ce15" office:value-type="float" office:value="61.1081357154434" calcext:value-type="float">
            <text:p>61</text:p>
          </table:table-cell>
          <table:table-cell table:style-name="ce15" office:value-type="float" office:value="99.7618422511053" calcext:value-type="float">
            <text:p>100</text:p>
          </table:table-cell>
          <table:table-cell table:style-name="ce15" office:value-type="float" office:value="1178.37023495224" calcext:value-type="float">
            <text:p>1.178</text:p>
          </table:table-cell>
          <table:table-cell table:style-name="ce37" office:value-type="float" office:value="416.354436773153" calcext:value-type="float">
            <text:p>416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Vicenza</text:p>
          </table:table-cell>
          <table:table-cell table:style-name="ce15" office:value-type="float" office:value="24542.138717967" calcext:value-type="float">
            <text:p>24.542</text:p>
          </table:table-cell>
          <table:table-cell table:style-name="ce15" office:value-type="float" office:value="32077.303487104" calcext:value-type="float">
            <text:p>32.077</text:p>
          </table:table-cell>
          <table:table-cell table:style-name="ce15" office:value-type="float" office:value="3434.88555962474" calcext:value-type="float">
            <text:p>3.435</text:p>
          </table:table-cell>
          <table:table-cell table:style-name="ce15" office:value-type="float" office:value="31485.6644856725" calcext:value-type="float">
            <text:p>31.486</text:p>
          </table:table-cell>
          <table:table-cell table:style-name="ce15" office:value-type="float" office:value="1007.46496283494" calcext:value-type="float">
            <text:p>1.007</text:p>
          </table:table-cell>
          <table:table-cell table:style-name="ce15" office:value-type="float" office:value="6335.00158070607" calcext:value-type="float">
            <text:p>6.335</text:p>
          </table:table-cell>
          <table:table-cell table:style-name="ce15" office:value-type="float" office:value="10557.1085785304" calcext:value-type="float">
            <text:p>10.557</text:p>
          </table:table-cell>
          <table:table-cell table:style-name="ce15" office:value-type="float" office:value="2993.3665077132" calcext:value-type="float">
            <text:p>2.993</text:p>
          </table:table-cell>
          <table:table-cell table:style-name="ce15" office:value-type="float" office:value="2791.59583693652" calcext:value-type="float">
            <text:p>2.792</text:p>
          </table:table-cell>
          <table:table-cell table:style-name="ce15" office:value-type="float" office:value="3345.43516041527" calcext:value-type="float">
            <text:p>3.345</text:p>
          </table:table-cell>
          <table:table-cell table:style-name="ce15" office:value-type="float" office:value="970.952211183968" calcext:value-type="float">
            <text:p>971</text:p>
          </table:table-cell>
          <table:table-cell table:style-name="ce15" office:value-type="float" office:value="69.2775276117549" calcext:value-type="float">
            <text:p>69</text:p>
          </table:table-cell>
          <table:table-cell table:style-name="ce15" office:value-type="float" office:value="108.469479142806" calcext:value-type="float">
            <text:p>108</text:p>
          </table:table-cell>
          <table:table-cell table:style-name="ce15" office:value-type="float" office:value="159.744276483684" calcext:value-type="float">
            <text:p>160</text:p>
          </table:table-cell>
          <table:table-cell table:style-name="ce15" office:value-type="float" office:value="1525.69842698815" calcext:value-type="float">
            <text:p>1.526</text:p>
          </table:table-cell>
          <table:table-cell table:style-name="ce37" office:value-type="float" office:value="868.82178008993" calcext:value-type="float">
            <text:p>869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Belluno</text:p>
          </table:table-cell>
          <table:table-cell table:style-name="ce15" office:value-type="float" office:value="7312.57821037076" calcext:value-type="float">
            <text:p>7.313</text:p>
          </table:table-cell>
          <table:table-cell table:style-name="ce15" office:value-type="float" office:value="16196.6244402749" calcext:value-type="float">
            <text:p>16.197</text:p>
          </table:table-cell>
          <table:table-cell table:style-name="ce15" office:value-type="float" office:value="144.354615481684" calcext:value-type="float">
            <text:p>144</text:p>
          </table:table-cell>
          <table:table-cell table:style-name="ce15" office:value-type="float" office:value="17555.6169688511" calcext:value-type="float">
            <text:p>17.556</text:p>
          </table:table-cell>
          <table:table-cell table:style-name="ce15" office:value-type="float" office:value="268.3245220299" calcext:value-type="float">
            <text:p>268</text:p>
          </table:table-cell>
          <table:table-cell table:style-name="ce15" office:value-type="float" office:value="1171.46748023142" calcext:value-type="float">
            <text:p>1.171</text:p>
          </table:table-cell>
          <table:table-cell table:style-name="ce15" office:value-type="float" office:value="2481.9071341833" calcext:value-type="float">
            <text:p>2.482</text:p>
          </table:table-cell>
          <table:table-cell table:style-name="ce15" office:value-type="float" office:value="1591.17159232892" calcext:value-type="float">
            <text:p>1.591</text:p>
          </table:table-cell>
          <table:table-cell table:style-name="ce15" office:value-type="float" office:value="1532.08349235795" calcext:value-type="float">
            <text:p>1.532</text:p>
          </table:table-cell>
          <table:table-cell table:style-name="ce15" office:value-type="float" office:value="1712.23895560085" calcext:value-type="float">
            <text:p>1.712</text:p>
          </table:table-cell>
          <table:table-cell table:style-name="ce15" office:value-type="float" office:value="215.171495872486" calcext:value-type="float">
            <text:p>215</text:p>
          </table:table-cell>
          <table:table-cell table:style-name="ce15" office:value-type="float" office:value="14.375384006848" calcext:value-type="float">
            <text:p>14</text:p>
          </table:table-cell>
          <table:table-cell table:style-name="ce15" office:value-type="float" office:value="53.0313728509103" calcext:value-type="float">
            <text:p>53</text:p>
          </table:table-cell>
          <table:table-cell table:style-name="ce15" office:value-type="float" office:value="50.2669156438463" calcext:value-type="float">
            <text:p>50</text:p>
          </table:table-cell>
          <table:table-cell table:style-name="ce15" office:value-type="float" office:value="240.265997198188" calcext:value-type="float">
            <text:p>240</text:p>
          </table:table-cell>
          <table:table-cell table:style-name="ce37" office:value-type="float" office:value="567.206169886082" calcext:value-type="float">
            <text:p>567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Treviso</text:p>
          </table:table-cell>
          <table:table-cell table:style-name="ce15" office:value-type="float" office:value="23034.1080808063" calcext:value-type="float">
            <text:p>23.034</text:p>
          </table:table-cell>
          <table:table-cell table:style-name="ce15" office:value-type="float" office:value="34497.6874721285" calcext:value-type="float">
            <text:p>34.498</text:p>
          </table:table-cell>
          <table:table-cell table:style-name="ce15" office:value-type="float" office:value="4168.81600621673" calcext:value-type="float">
            <text:p>4.169</text:p>
          </table:table-cell>
          <table:table-cell table:style-name="ce15" office:value-type="float" office:value="27117.9894194747" calcext:value-type="float">
            <text:p>27.118</text:p>
          </table:table-cell>
          <table:table-cell table:style-name="ce15" office:value-type="float" office:value="1195.63412933692" calcext:value-type="float">
            <text:p>1.196</text:p>
          </table:table-cell>
          <table:table-cell table:style-name="ce15" office:value-type="float" office:value="8936.42743514305" calcext:value-type="float">
            <text:p>8.936</text:p>
          </table:table-cell>
          <table:table-cell table:style-name="ce15" office:value-type="float" office:value="10356.6559335021" calcext:value-type="float">
            <text:p>10.357</text:p>
          </table:table-cell>
          <table:table-cell table:style-name="ce15" office:value-type="float" office:value="3507.19951971244" calcext:value-type="float">
            <text:p>3.507</text:p>
          </table:table-cell>
          <table:table-cell table:style-name="ce15" office:value-type="float" office:value="3291.70023159793" calcext:value-type="float">
            <text:p>3.292</text:p>
          </table:table-cell>
          <table:table-cell table:style-name="ce15" office:value-type="float" office:value="3929.30114296916" calcext:value-type="float">
            <text:p>3.929</text:p>
          </table:table-cell>
          <table:table-cell table:style-name="ce15" office:value-type="float" office:value="491.095731244454" calcext:value-type="float">
            <text:p>491</text:p>
          </table:table-cell>
          <table:table-cell table:style-name="ce15" office:value-type="float" office:value="48.9156618214867" calcext:value-type="float">
            <text:p>49</text:p>
          </table:table-cell>
          <table:table-cell table:style-name="ce15" office:value-type="float" office:value="121.927466391722" calcext:value-type="float">
            <text:p>122</text:p>
          </table:table-cell>
          <table:table-cell table:style-name="ce15" office:value-type="float" office:value="56.8147400800106" calcext:value-type="float">
            <text:p>57</text:p>
          </table:table-cell>
          <table:table-cell table:style-name="ce15" office:value-type="float" office:value="752.873356553993" calcext:value-type="float">
            <text:p>753</text:p>
          </table:table-cell>
          <table:table-cell table:style-name="ce37" office:value-type="float" office:value="1030.95152451816" calcext:value-type="float">
            <text:p>1.031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Venezia</text:p>
          </table:table-cell>
          <table:table-cell table:style-name="ce15" office:value-type="float" office:value="23384.1405280811" calcext:value-type="float">
            <text:p>23.384</text:p>
          </table:table-cell>
          <table:table-cell table:style-name="ce15" office:value-type="float" office:value="20649.4958672949" calcext:value-type="float">
            <text:p>20.649</text:p>
          </table:table-cell>
          <table:table-cell table:style-name="ce15" office:value-type="float" office:value="11224.0104533653" calcext:value-type="float">
            <text:p>11.224</text:p>
          </table:table-cell>
          <table:table-cell table:style-name="ce15" office:value-type="float" office:value="19849.9424450494" calcext:value-type="float">
            <text:p>19.850</text:p>
          </table:table-cell>
          <table:table-cell table:style-name="ce15" office:value-type="float" office:value="1053.82436972396" calcext:value-type="float">
            <text:p>1.054</text:p>
          </table:table-cell>
          <table:table-cell table:style-name="ce15" office:value-type="float" office:value="3500.41544677349" calcext:value-type="float">
            <text:p>3.500</text:p>
          </table:table-cell>
          <table:table-cell table:style-name="ce15" office:value-type="float" office:value="17932.7026125161" calcext:value-type="float">
            <text:p>17.933</text:p>
          </table:table-cell>
          <table:table-cell table:style-name="ce15" office:value-type="float" office:value="1921.11553638634" calcext:value-type="float">
            <text:p>1.921</text:p>
          </table:table-cell>
          <table:table-cell table:style-name="ce15" office:value-type="float" office:value="1807.1876980939" calcext:value-type="float">
            <text:p>1.807</text:p>
          </table:table-cell>
          <table:table-cell table:style-name="ce15" office:value-type="float" office:value="2130.47344429835" calcext:value-type="float">
            <text:p>2.130</text:p>
          </table:table-cell>
          <table:table-cell table:style-name="ce15" office:value-type="float" office:value="3649.26039369761" calcext:value-type="float">
            <text:p>3.649</text:p>
          </table:table-cell>
          <table:table-cell table:style-name="ce15" office:value-type="float" office:value="99.5005602683843" calcext:value-type="float">
            <text:p>100</text:p>
          </table:table-cell>
          <table:table-cell table:style-name="ce15" office:value-type="float" office:value="98.0670909272839" calcext:value-type="float">
            <text:p>98</text:p>
          </table:table-cell>
          <table:table-cell table:style-name="ce15" office:value-type="float" office:value="533.85636289814" calcext:value-type="float">
            <text:p>534</text:p>
          </table:table-cell>
          <table:table-cell table:style-name="ce15" office:value-type="float" office:value="483.73987895885" calcext:value-type="float">
            <text:p>484</text:p>
          </table:table-cell>
          <table:table-cell table:style-name="ce37" office:value-type="float" office:value="424.969672888682" calcext:value-type="float">
            <text:p>425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7" office:value-type="string" calcext:value-type="string">
            <text:p>Padova</text:p>
          </table:table-cell>
          <table:table-cell table:style-name="ce15" office:value-type="float" office:value="24592.6302506341" calcext:value-type="float">
            <text:p>24.593</text:p>
          </table:table-cell>
          <table:table-cell table:style-name="ce15" office:value-type="float" office:value="25934.7514048054" calcext:value-type="float">
            <text:p>25.935</text:p>
          </table:table-cell>
          <table:table-cell table:style-name="ce15" office:value-type="float" office:value="4418.43279894364" calcext:value-type="float">
            <text:p>4.418</text:p>
          </table:table-cell>
          <table:table-cell table:style-name="ce15" office:value-type="float" office:value="23997.2824090869" calcext:value-type="float">
            <text:p>23.997</text:p>
          </table:table-cell>
          <table:table-cell table:style-name="ce15" office:value-type="float" office:value="1147.78428410122" calcext:value-type="float">
            <text:p>1.148</text:p>
          </table:table-cell>
          <table:table-cell table:style-name="ce15" office:value-type="float" office:value="8108.44087058976" calcext:value-type="float">
            <text:p>8.108</text:p>
          </table:table-cell>
          <table:table-cell table:style-name="ce15" office:value-type="float" office:value="10997.9105643156" calcext:value-type="float">
            <text:p>10.998</text:p>
          </table:table-cell>
          <table:table-cell table:style-name="ce15" office:value-type="float" office:value="2351.28660496027" calcext:value-type="float">
            <text:p>2.351</text:p>
          </table:table-cell>
          <table:table-cell table:style-name="ce15" office:value-type="float" office:value="2171.07095035639" calcext:value-type="float">
            <text:p>2.171</text:p>
          </table:table-cell>
          <table:table-cell table:style-name="ce15" office:value-type="float" office:value="2660.28403269045" calcext:value-type="float">
            <text:p>2.660</text:p>
          </table:table-cell>
          <table:table-cell table:style-name="ce15" office:value-type="float" office:value="262.233264842608" calcext:value-type="float">
            <text:p>262</text:p>
          </table:table-cell>
          <table:table-cell table:style-name="ce15" office:value-type="float" office:value="90.6204738912839" calcext:value-type="float">
            <text:p>91</text:p>
          </table:table-cell>
          <table:table-cell table:style-name="ce15" office:value-type="float" office:value="83.5178197916879" calcext:value-type="float">
            <text:p>84</text:p>
          </table:table-cell>
          <table:table-cell table:style-name="ce15" office:value-type="float" office:value="88.3273535208271" calcext:value-type="float">
            <text:p>88</text:p>
          </table:table-cell>
          <table:table-cell table:style-name="ce15" office:value-type="float" office:value="506.355291425378" calcext:value-type="float">
            <text:p>506</text:p>
          </table:table-cell>
          <table:table-cell table:style-name="ce37" office:value-type="float" office:value="599.021940886172" calcext:value-type="float">
            <text:p>599</text:p>
          </table:table-cell>
          <table:table-cell table:style-name="ce44"/>
          <table:table-cell table:style-name="ce46" table:number-columns-repeated="1006"/>
        </table:table-row>
        <table:table-row table:style-name="ro3">
          <table:table-cell table:style-name="ce7" office:value-type="string" calcext:value-type="string">
            <text:p>Rovigo</text:p>
          </table:table-cell>
          <table:table-cell table:style-name="ce15" office:value-type="float" office:value="7498.68813257085" calcext:value-type="float">
            <text:p>7.499</text:p>
          </table:table-cell>
          <table:table-cell table:style-name="ce15" office:value-type="float" office:value="6089.86528949282" calcext:value-type="float">
            <text:p>6.090</text:p>
          </table:table-cell>
          <table:table-cell table:style-name="ce15" office:value-type="float" office:value="1370.00190111843" calcext:value-type="float">
            <text:p>1.370</text:p>
          </table:table-cell>
          <table:table-cell table:style-name="ce15" office:value-type="float" office:value="12142.7225439495" calcext:value-type="float">
            <text:p>12.143</text:p>
          </table:table-cell>
          <table:table-cell table:style-name="ce15" office:value-type="float" office:value="603.65285612736" calcext:value-type="float">
            <text:p>604</text:p>
          </table:table-cell>
          <table:table-cell table:style-name="ce15" office:value-type="float" office:value="3359.58276344446" calcext:value-type="float">
            <text:p>3.360</text:p>
          </table:table-cell>
          <table:table-cell table:style-name="ce15" office:value-type="float" office:value="3943.13150216246" calcext:value-type="float">
            <text:p>3.943</text:p>
          </table:table-cell>
          <table:table-cell table:style-name="ce15" office:value-type="float" office:value="601.790202819421" calcext:value-type="float">
            <text:p>602</text:p>
          </table:table-cell>
          <table:table-cell table:style-name="ce15" office:value-type="float" office:value="550.537727264523" calcext:value-type="float">
            <text:p>551</text:p>
          </table:table-cell>
          <table:table-cell table:style-name="ce15" office:value-type="float" office:value="703.710408207657" calcext:value-type="float">
            <text:p>704</text:p>
          </table:table-cell>
          <table:table-cell table:style-name="ce15" office:value-type="float" office:value="219.372377864178" calcext:value-type="float">
            <text:p>219</text:p>
          </table:table-cell>
          <table:table-cell table:style-name="ce15" office:value-type="float" office:value="48.1969905296423" calcext:value-type="float">
            <text:p>48</text:p>
          </table:table-cell>
          <table:table-cell table:style-name="ce15" office:value-type="float" office:value="42.9141170465014" calcext:value-type="float">
            <text:p>43</text:p>
          </table:table-cell>
          <table:table-cell table:style-name="ce15" office:value-type="float" office:value="18.8041707945574" calcext:value-type="float">
            <text:p>19</text:p>
          </table:table-cell>
          <table:table-cell table:style-name="ce15" office:value-type="float" office:value="427.313490679117" calcext:value-type="float">
            <text:p>427</text:p>
          </table:table-cell>
          <table:table-cell table:style-name="ce37" office:value-type="float" office:value="142.470587379915" calcext:value-type="float">
            <text:p>142</text:p>
          </table:table-cell>
          <table:table-cell table:style-name="ce45"/>
          <table:table-cell table:style-name="ce47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16" table:formula="of:=SUM([.B5:.B11])" office:value-type="float" office:value="144920.001279998" calcext:value-type="float">
            <text:p>144.920</text:p>
          </table:table-cell>
          <table:table-cell table:style-name="ce16" table:formula="of:=SUM([.C5:.C11])" office:value-type="float" office:value="157609.889804472" calcext:value-type="float">
            <text:p>157.610</text:p>
          </table:table-cell>
          <table:table-cell table:style-name="ce16" table:formula="of:=SUM([.D5:.D11])" office:value-type="float" office:value="29142.3073481532" calcext:value-type="float">
            <text:p>29.142</text:p>
          </table:table-cell>
          <table:table-cell table:style-name="ce16" table:formula="of:=SUM([.E5:.E11])" office:value-type="float" office:value="155535.730325391" calcext:value-type="float">
            <text:p>155.536</text:p>
          </table:table-cell>
          <table:table-cell table:style-name="ce16" table:formula="of:=SUM([.F5:.F11])" office:value-type="float" office:value="7331.54793664599" calcext:value-type="float">
            <text:p>7.332</text:p>
          </table:table-cell>
          <table:table-cell table:style-name="ce16" table:formula="of:=SUM([.G5:.G11])" office:value-type="float" office:value="46563.6348011664" calcext:value-type="float">
            <text:p>46.564</text:p>
          </table:table-cell>
          <table:table-cell table:style-name="ce16" table:formula="of:=SUM([.H5:.H11])" office:value-type="float" office:value="70243.7035369071" calcext:value-type="float">
            <text:p>70.244</text:p>
          </table:table-cell>
          <table:table-cell table:style-name="ce16" table:formula="of:=SUM([.I5:.I11])" office:value-type="float" office:value="15079.3844612959" calcext:value-type="float">
            <text:p>15.079</text:p>
          </table:table-cell>
          <table:table-cell table:style-name="ce16" table:formula="of:=SUM([.J5:.J11])" office:value-type="float" office:value="13978.6423394596" calcext:value-type="float">
            <text:p>13.979</text:p>
          </table:table-cell>
          <table:table-cell table:style-name="ce16" table:formula="of:=SUM([.K5:.K11])" office:value-type="float" office:value="16995.9165328065" calcext:value-type="float">
            <text:p>16.996</text:p>
          </table:table-cell>
          <table:table-cell table:style-name="ce16" table:formula="of:=SUM([.L5:.L11])" office:value-type="float" office:value="6486.16309901637" calcext:value-type="float">
            <text:p>6.486</text:p>
          </table:table-cell>
          <table:table-cell table:style-name="ce16" table:formula="of:=SUM([.M5:.M11])" office:value-type="float" office:value="459.833595684458" calcext:value-type="float">
            <text:p>460</text:p>
          </table:table-cell>
          <table:table-cell table:style-name="ce16" table:formula="of:=SUM([.N5:.N11])" office:value-type="float" office:value="569.035481866355" calcext:value-type="float">
            <text:p>569</text:p>
          </table:table-cell>
          <table:table-cell table:style-name="ce16" table:formula="of:=SUM([.O5:.O11])" office:value-type="float" office:value="1007.57566167217" calcext:value-type="float">
            <text:p>1.008</text:p>
          </table:table-cell>
          <table:table-cell table:style-name="ce16" table:formula="of:=SUM([.P5:.P11])" office:value-type="float" office:value="5114.61667675592" calcext:value-type="float">
            <text:p>5.115</text:p>
          </table:table-cell>
          <table:table-cell table:style-name="ce16" table:formula="of:=SUM([.Q5:.Q11])" office:value-type="float" office:value="4049.7961124221" calcext:value-type="float">
            <text:p>4.050</text:p>
          </table:table-cell>
          <table:table-cell table:style-name="ce41" table:number-columns-repeated="1007"/>
        </table:table-row>
        <table:table-row table:style-name="ro4">
          <table:table-cell>
            <draw:frame table:end-cell-address="' prov_inq'.L36" table:end-x="23.01mm" table:end-y="3.96mm" draw:z-index="0" draw:name="Chart 1" draw:style-name="gr1" draw:text-style-name="P1" svg:width="292.21mm" svg:height="128.31mm" svg:x="1.85mm" svg:y="3.44mm">
              <loext:p draw:notify-on-update-of-ranges="' prov_inq'.B3:' prov_inq'.Q3 ' prov_inq'.A5:' prov_inq'.A5 ' prov_inq'.B5:' prov_inq'.Q5 ' prov_inq'.A6:' prov_inq'.A6 ' prov_inq'.B6:' prov_inq'.Q6 ' prov_inq'.A7:' prov_inq'.A7 ' prov_inq'.B7:' prov_inq'.Q7 ' prov_inq'.A8:' prov_inq'.A8 ' prov_inq'.B8:' prov_inq'.Q8 ' prov_inq'.A9:' prov_inq'.A9 ' prov_inq'.B9:' prov_inq'.Q9 ' prov_inq'.A10:' prov_inq'.A10 ' prov_inq'.B10:' prov_inq'.Q10 ' prov_inq'.A11:' prov_inq'.A11 ' prov_inq'.B11:' prov_inq'.Q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31" table:number-columns-repeated="2"/>
          <table:table-cell table:number-columns-repeated="1008"/>
        </table:table-row>
        <table:table-row table:style-name="ro4">
          <table:table-cell table:number-columns-repeated="14"/>
          <table:table-cell table:style-name="ce31" table:number-columns-repeated="2"/>
          <table:table-cell table:number-columns-repeated="1008"/>
        </table:table-row>
        <table:table-row table:style-name="ro4">
          <table:table-cell table:number-columns-repeated="15"/>
          <table:table-cell table:style-name="ce33" table:number-columns-repeated="16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1"/>
          <table:table-cell table:style-name="ce33"/>
          <table:table-cell table:number-columns-repeated="992"/>
        </table:table-row>
        <table:table-row table:style-name="ro4" table:number-rows-repeated="8">
          <table:table-cell table:number-columns-repeated="14"/>
          <table:table-cell table:style-name="ce32"/>
          <table:table-cell table:style-name="ce34" table:number-columns-repeated="16"/>
          <table:table-cell table:number-columns-repeated="993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percentuale delle emissioni in Veneto nel 2015 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8" office:value-type="string" calcext:value-type="string">
            <text:p>CH4</text:p>
          </table:table-cell>
          <table:table-cell table:style-name="ce24" office:value-type="string" calcext:value-type="string">
            <text:p>CO</text:p>
          </table:table-cell>
          <table:table-cell table:style-name="ce24" office:value-type="string" calcext:value-type="string">
            <text:p>CO2</text:p>
          </table:table-cell>
          <table:table-cell table:style-name="ce24" office:value-type="string" calcext:value-type="string">
            <text:p>COV</text:p>
          </table:table-cell>
          <table:table-cell table:style-name="ce24" office:value-type="string" calcext:value-type="string">
            <text:p>N2O</text:p>
          </table:table-cell>
          <table:table-cell table:style-name="ce24" office:value-type="string" calcext:value-type="string">
            <text:p>NH3</text:p>
          </table:table-cell>
          <table:table-cell table:style-name="ce24" office:value-type="string" calcext:value-type="string">
            <text:p>NOx</text:p>
          </table:table-cell>
          <table:table-cell table:style-name="ce24" office:value-type="string" calcext:value-type="string">
            <text:p>PM10</text:p>
          </table:table-cell>
          <table:table-cell table:style-name="ce24" office:value-type="string" calcext:value-type="string">
            <text:p>PM2.5</text:p>
          </table:table-cell>
          <table:table-cell table:style-name="ce24" office:value-type="string" calcext:value-type="string">
            <text:p>PTS</text:p>
          </table:table-cell>
          <table:table-cell table:style-name="ce24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Verona</text:p>
          </table:table-cell>
          <table:table-cell table:style-name="ce19" office:value-type="percentage" office:value="0.238446846911098" calcext:value-type="percentage">
            <text:p>23,8%</text:p>
          </table:table-cell>
          <table:table-cell table:style-name="ce25" office:value-type="percentage" office:value="0.140626720003851" calcext:value-type="percentage">
            <text:p>14,1%</text:p>
          </table:table-cell>
          <table:table-cell table:style-name="ce25" office:value-type="percentage" office:value="0.150358925292179" calcext:value-type="percentage">
            <text:p>15,0%</text:p>
          </table:table-cell>
          <table:table-cell table:style-name="ce25" office:value-type="percentage" office:value="0.150361026398118" calcext:value-type="percentage">
            <text:p>15,0%</text:p>
          </table:table-cell>
          <table:table-cell table:style-name="ce25" office:value-type="percentage" office:value="0.280276802422675" calcext:value-type="percentage">
            <text:p>28,0%</text:p>
          </table:table-cell>
          <table:table-cell table:style-name="ce25" office:value-type="percentage" office:value="0.325410576063933" calcext:value-type="percentage">
            <text:p>32,5%</text:p>
          </table:table-cell>
          <table:table-cell table:style-name="ce25" office:value-type="percentage" office:value="0.198940068761535" calcext:value-type="percentage">
            <text:p>19,9%</text:p>
          </table:table-cell>
          <table:table-cell table:style-name="ce25" office:value-type="percentage" office:value="0.140155223364714" calcext:value-type="percentage">
            <text:p>14,0%</text:p>
          </table:table-cell>
          <table:table-cell table:style-name="ce25" office:value-type="percentage" office:value="0.131233517412059" calcext:value-type="percentage">
            <text:p>13,1%</text:p>
          </table:table-cell>
          <table:table-cell table:style-name="ce25" office:value-type="percentage" office:value="0.147945736481539" calcext:value-type="percentage">
            <text:p>14,8%</text:p>
          </table:table-cell>
          <table:table-cell table:style-name="ce25" office:value-type="percentage" office:value="0.104542179091041" calcext:value-type="percentage">
            <text:p>10,5%</text:p>
          </table:table-cell>
          <table:table-cell table:style-name="ce25" office:value-type="percentage" office:value="0.193433012267538" calcext:value-type="percentage">
            <text:p>19,3%</text:p>
          </table:table-cell>
          <table:table-cell table:style-name="ce25" office:value-type="percentage" office:value="0.107388972503116" calcext:value-type="percentage">
            <text:p>10,7%</text:p>
          </table:table-cell>
          <table:table-cell table:style-name="ce25" office:value-type="percentage" office:value="0.0990117626358112" calcext:value-type="percentage">
            <text:p>9,9%</text:p>
          </table:table-cell>
          <table:table-cell table:style-name="ce25" office:value-type="percentage" office:value="0.230392678361901" calcext:value-type="percentage">
            <text:p>23,0%</text:p>
          </table:table-cell>
          <table:table-cell table:style-name="ce38" office:value-type="percentage" office:value="0.102808740295852" calcext:value-type="percentage">
            <text:p>10,3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Vicenza</text:p>
          </table:table-cell>
          <table:table-cell table:style-name="ce20" office:value-type="percentage" office:value="0.169349561835495" calcext:value-type="percentage">
            <text:p>16,9%</text:p>
          </table:table-cell>
          <table:table-cell table:style-name="ce26" office:value-type="percentage" office:value="0.203523418022172" calcext:value-type="percentage">
            <text:p>20,4%</text:p>
          </table:table-cell>
          <table:table-cell table:style-name="ce26" office:value-type="percentage" office:value="0.1178659437837" calcext:value-type="percentage">
            <text:p>11,8%</text:p>
          </table:table-cell>
          <table:table-cell table:style-name="ce26" office:value-type="percentage" office:value="0.202433642866513" calcext:value-type="percentage">
            <text:p>20,2%</text:p>
          </table:table-cell>
          <table:table-cell table:style-name="ce26" office:value-type="percentage" office:value="0.137415041344711" calcext:value-type="percentage">
            <text:p>13,7%</text:p>
          </table:table-cell>
          <table:table-cell table:style-name="ce26" office:value-type="percentage" office:value="0.13605040946132" calcext:value-type="percentage">
            <text:p>13,6%</text:p>
          </table:table-cell>
          <table:table-cell table:style-name="ce26" office:value-type="percentage" office:value="0.150292596303432" calcext:value-type="percentage">
            <text:p>15,0%</text:p>
          </table:table-cell>
          <table:table-cell table:style-name="ce26" office:value-type="percentage" office:value="0.198507207996204" calcext:value-type="percentage">
            <text:p>19,9%</text:p>
          </table:table-cell>
          <table:table-cell table:style-name="ce26" office:value-type="percentage" office:value="0.199704361063467" calcext:value-type="percentage">
            <text:p>20,0%</text:p>
          </table:table-cell>
          <table:table-cell table:style-name="ce26" office:value-type="percentage" office:value="0.196837584719701" calcext:value-type="percentage">
            <text:p>19,7%</text:p>
          </table:table-cell>
          <table:table-cell table:style-name="ce26" office:value-type="percentage" office:value="0.149695929066479" calcext:value-type="percentage">
            <text:p>15,0%</text:p>
          </table:table-cell>
          <table:table-cell table:style-name="ce26" office:value-type="percentage" office:value="0.150657821137744" calcext:value-type="percentage">
            <text:p>15,1%</text:p>
          </table:table-cell>
          <table:table-cell table:style-name="ce26" office:value-type="percentage" office:value="0.190619886807483" calcext:value-type="percentage">
            <text:p>19,1%</text:p>
          </table:table-cell>
          <table:table-cell table:style-name="ce26" office:value-type="percentage" office:value="0.158543206788632" calcext:value-type="percentage">
            <text:p>15,9%</text:p>
          </table:table-cell>
          <table:table-cell table:style-name="ce26" office:value-type="percentage" office:value="0.29830161738648" calcext:value-type="percentage">
            <text:p>29,8%</text:p>
          </table:table-cell>
          <table:table-cell table:style-name="ce39" office:value-type="percentage" office:value="0.214534696555454" calcext:value-type="percentage">
            <text:p>21,5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Belluno</text:p>
          </table:table-cell>
          <table:table-cell table:style-name="ce20" office:value-type="percentage" office:value="0.0504594130953824" calcext:value-type="percentage">
            <text:p>5,0%</text:p>
          </table:table-cell>
          <table:table-cell table:style-name="ce26" office:value-type="percentage" office:value="0.102764010940989" calcext:value-type="percentage">
            <text:p>10,3%</text:p>
          </table:table-cell>
          <table:table-cell table:style-name="ce26" office:value-type="percentage" office:value="0.00495343809799027" calcext:value-type="percentage">
            <text:p>0,5%</text:p>
          </table:table-cell>
          <table:table-cell table:style-name="ce26" office:value-type="percentage" office:value="0.112871922947374" calcext:value-type="percentage">
            <text:p>11,3%</text:p>
          </table:table-cell>
          <table:table-cell table:style-name="ce26" office:value-type="percentage" office:value="0.0365986179656151" calcext:value-type="percentage">
            <text:p>3,7%</text:p>
          </table:table-cell>
          <table:table-cell table:style-name="ce26" office:value-type="percentage" office:value="0.0251584199823265" calcext:value-type="percentage">
            <text:p>2,5%</text:p>
          </table:table-cell>
          <table:table-cell table:style-name="ce26" office:value-type="percentage" office:value="0.0353328057778057" calcext:value-type="percentage">
            <text:p>3,5%</text:p>
          </table:table-cell>
          <table:table-cell table:style-name="ce26" office:value-type="percentage" office:value="0.105519664706007" calcext:value-type="percentage">
            <text:p>10,6%</text:p>
          </table:table-cell>
          <table:table-cell table:style-name="ce26" office:value-type="percentage" office:value="0.109601737790594" calcext:value-type="percentage">
            <text:p>11,0%</text:p>
          </table:table-cell>
          <table:table-cell table:style-name="ce26" office:value-type="percentage" office:value="0.100744137704829" calcext:value-type="percentage">
            <text:p>10,1%</text:p>
          </table:table-cell>
          <table:table-cell table:style-name="ce26" office:value-type="percentage" office:value="0.0331739261852847" calcext:value-type="percentage">
            <text:p>3,3%</text:p>
          </table:table-cell>
          <table:table-cell table:style-name="ce26" office:value-type="percentage" office:value="0.0312621438315101" calcext:value-type="percentage">
            <text:p>3,1%</text:p>
          </table:table-cell>
          <table:table-cell table:style-name="ce26" office:value-type="percentage" office:value="0.0931951952749502" calcext:value-type="percentage">
            <text:p>9,3%</text:p>
          </table:table-cell>
          <table:table-cell table:style-name="ce26" office:value-type="percentage" office:value="0.0498889736582397" calcext:value-type="percentage">
            <text:p>5,0%</text:p>
          </table:table-cell>
          <table:table-cell table:style-name="ce26" office:value-type="percentage" office:value="0.0469763449312067" calcext:value-type="percentage">
            <text:p>4,7%</text:p>
          </table:table-cell>
          <table:table-cell table:style-name="ce39" office:value-type="percentage" office:value="0.140057957028076" calcext:value-type="percentage">
            <text:p>14,0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Treviso</text:p>
          </table:table-cell>
          <table:table-cell table:style-name="ce20" office:value-type="percentage" office:value="0.158943609421466" calcext:value-type="percentage">
            <text:p>15,9%</text:p>
          </table:table-cell>
          <table:table-cell table:style-name="ce26" office:value-type="percentage" office:value="0.218880220745829" calcext:value-type="percentage">
            <text:p>21,9%</text:p>
          </table:table-cell>
          <table:table-cell table:style-name="ce26" office:value-type="percentage" office:value="0.143050306772669" calcext:value-type="percentage">
            <text:p>14,3%</text:p>
          </table:table-cell>
          <table:table-cell table:style-name="ce26" office:value-type="percentage" office:value="0.174352152799502" calcext:value-type="percentage">
            <text:p>17,4%</text:p>
          </table:table-cell>
          <table:table-cell table:style-name="ce26" office:value-type="percentage" office:value="0.163080721788732" calcext:value-type="percentage">
            <text:p>16,3%</text:p>
          </table:table-cell>
          <table:table-cell table:style-name="ce26" office:value-type="percentage" office:value="0.191918596417632" calcext:value-type="percentage">
            <text:p>19,2%</text:p>
          </table:table-cell>
          <table:table-cell table:style-name="ce26" office:value-type="percentage" office:value="0.147438922095851" calcext:value-type="percentage">
            <text:p>14,7%</text:p>
          </table:table-cell>
          <table:table-cell table:style-name="ce26" office:value-type="percentage" office:value="0.232582406046767" calcext:value-type="percentage">
            <text:p>23,3%</text:p>
          </table:table-cell>
          <table:table-cell table:style-name="ce26" office:value-type="percentage" office:value="0.235480682004858" calcext:value-type="percentage">
            <text:p>23,5%</text:p>
          </table:table-cell>
          <table:table-cell table:style-name="ce26" office:value-type="percentage" office:value="0.231190894317737" calcext:value-type="percentage">
            <text:p>23,1%</text:p>
          </table:table-cell>
          <table:table-cell table:style-name="ce26" office:value-type="percentage" office:value="0.0757143666829668" calcext:value-type="percentage">
            <text:p>7,6%</text:p>
          </table:table-cell>
          <table:table-cell table:style-name="ce26" office:value-type="percentage" office:value="0.106376876941051" calcext:value-type="percentage">
            <text:p>10,6%</text:p>
          </table:table-cell>
          <table:table-cell table:style-name="ce26" office:value-type="percentage" office:value="0.214270410681276" calcext:value-type="percentage">
            <text:p>21,4%</text:p>
          </table:table-cell>
          <table:table-cell table:style-name="ce26" office:value-type="percentage" office:value="0.0563875669502785" calcext:value-type="percentage">
            <text:p>5,6%</text:p>
          </table:table-cell>
          <table:table-cell table:style-name="ce26" office:value-type="percentage" office:value="0.147200348361497" calcext:value-type="percentage">
            <text:p>14,7%</text:p>
          </table:table-cell>
          <table:table-cell table:style-name="ce39" office:value-type="percentage" office:value="0.254568747635439" calcext:value-type="percentage">
            <text:p>25,5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Venezia</text:p>
          </table:table-cell>
          <table:table-cell table:style-name="ce20" office:value-type="percentage" office:value="0.161358958884502" calcext:value-type="percentage">
            <text:p>16,1%</text:p>
          </table:table-cell>
          <table:table-cell table:style-name="ce26" office:value-type="percentage" office:value="0.131016498348627" calcext:value-type="percentage">
            <text:p>13,1%</text:p>
          </table:table-cell>
          <table:table-cell table:style-name="ce26" office:value-type="percentage" office:value="0.385144879548343" calcext:value-type="percentage">
            <text:p>38,5%</text:p>
          </table:table-cell>
          <table:table-cell table:style-name="ce26" office:value-type="percentage" office:value="0.127623038150282" calcext:value-type="percentage">
            <text:p>12,8%</text:p>
          </table:table-cell>
          <table:table-cell table:style-name="ce26" office:value-type="percentage" office:value="0.143738318132863" calcext:value-type="percentage">
            <text:p>14,4%</text:p>
          </table:table-cell>
          <table:table-cell table:style-name="ce26" office:value-type="percentage" office:value="0.0751748754520729" calcext:value-type="percentage">
            <text:p>7,5%</text:p>
          </table:table-cell>
          <table:table-cell table:style-name="ce26" office:value-type="percentage" office:value="0.255292669799137" calcext:value-type="percentage">
            <text:p>25,5%</text:p>
          </table:table-cell>
          <table:table-cell table:style-name="ce26" office:value-type="percentage" office:value="0.127400129714661" calcext:value-type="percentage">
            <text:p>12,7%</text:p>
          </table:table-cell>
          <table:table-cell table:style-name="ce26" office:value-type="percentage" office:value="0.129282061462613" calcext:value-type="percentage">
            <text:p>12,9%</text:p>
          </table:table-cell>
          <table:table-cell table:style-name="ce26" office:value-type="percentage" office:value="0.125352077376114" calcext:value-type="percentage">
            <text:p>12,5%</text:p>
          </table:table-cell>
          <table:table-cell table:style-name="ce26" office:value-type="percentage" office:value="0.562622360552577" calcext:value-type="percentage">
            <text:p>56,3%</text:p>
          </table:table-cell>
          <table:table-cell table:style-name="ce26" office:value-type="percentage" office:value="0.216383842333831" calcext:value-type="percentage">
            <text:p>21,6%</text:p>
          </table:table-cell>
          <table:table-cell table:style-name="ce26" office:value-type="percentage" office:value="0.17233914940706" calcext:value-type="percentage">
            <text:p>17,2%</text:p>
          </table:table-cell>
          <table:table-cell table:style-name="ce26" office:value-type="percentage" office:value="0.529842455714098" calcext:value-type="percentage">
            <text:p>53,0%</text:p>
          </table:table-cell>
          <table:table-cell table:style-name="ce26" office:value-type="percentage" office:value="0.0945798892724987" calcext:value-type="percentage">
            <text:p>9,5%</text:p>
          </table:table-cell>
          <table:table-cell table:style-name="ce39" office:value-type="percentage" office:value="0.104936066184951" calcext:value-type="percentage">
            <text:p>10,5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Padova</text:p>
          </table:table-cell>
          <table:table-cell table:style-name="ce20" office:value-type="percentage" office:value="0.169697971525124" calcext:value-type="percentage">
            <text:p>17,0%</text:p>
          </table:table-cell>
          <table:table-cell table:style-name="ce26" office:value-type="percentage" office:value="0.164550279408098" calcext:value-type="percentage">
            <text:p>16,5%</text:p>
          </table:table-cell>
          <table:table-cell table:style-name="ce26" office:value-type="percentage" office:value="0.151615750467461" calcext:value-type="percentage">
            <text:p>15,2%</text:p>
          </table:table-cell>
          <table:table-cell table:style-name="ce26" office:value-type="percentage" office:value="0.154287907729517" calcext:value-type="percentage">
            <text:p>15,4%</text:p>
          </table:table-cell>
          <table:table-cell table:style-name="ce26" office:value-type="percentage" office:value="0.156554153913955" calcext:value-type="percentage">
            <text:p>15,7%</text:p>
          </table:table-cell>
          <table:table-cell table:style-name="ce26" office:value-type="percentage" office:value="0.17413676799962" calcext:value-type="percentage">
            <text:p>17,4%</text:p>
          </table:table-cell>
          <table:table-cell table:style-name="ce26" office:value-type="percentage" office:value="0.15656792012023" calcext:value-type="percentage">
            <text:p>15,7%</text:p>
          </table:table-cell>
          <table:table-cell table:style-name="ce26" office:value-type="percentage" office:value="0.155927227069201" calcext:value-type="percentage">
            <text:p>15,6%</text:p>
          </table:table-cell>
          <table:table-cell table:style-name="ce26" office:value-type="percentage" office:value="0.155313434426159" calcext:value-type="percentage">
            <text:p>15,5%</text:p>
          </table:table-cell>
          <table:table-cell table:style-name="ce26" office:value-type="percentage" office:value="0.156524893938812" calcext:value-type="percentage">
            <text:p>15,7%</text:p>
          </table:table-cell>
          <table:table-cell table:style-name="ce26" office:value-type="percentage" office:value="0.0404296439727788" calcext:value-type="percentage">
            <text:p>4,0%</text:p>
          </table:table-cell>
          <table:table-cell table:style-name="ce26" office:value-type="percentage" office:value="0.197072320817265" calcext:value-type="percentage">
            <text:p>19,7%</text:p>
          </table:table-cell>
          <table:table-cell table:style-name="ce26" office:value-type="percentage" office:value="0.14677084725501" calcext:value-type="percentage">
            <text:p>14,7%</text:p>
          </table:table-cell>
          <table:table-cell table:style-name="ce26" office:value-type="percentage" office:value="0.0876632464248286" calcext:value-type="percentage">
            <text:p>8,8%</text:p>
          </table:table-cell>
          <table:table-cell table:style-name="ce26" office:value-type="percentage" office:value="0.0990016111523233" calcext:value-type="percentage">
            <text:p>9,9%</text:p>
          </table:table-cell>
          <table:table-cell table:style-name="ce39" office:value-type="percentage" office:value="0.147914098452702" calcext:value-type="percentage">
            <text:p>14,8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Rovigo</text:p>
          </table:table-cell>
          <table:table-cell table:style-name="ce20" office:value-type="percentage" office:value="0.0517436383269328" calcext:value-type="percentage">
            <text:p>5,2%</text:p>
          </table:table-cell>
          <table:table-cell table:style-name="ce26" office:value-type="percentage" office:value="0.0386388525304333" calcext:value-type="percentage">
            <text:p>3,9%</text:p>
          </table:table-cell>
          <table:table-cell table:style-name="ce26" office:value-type="percentage" office:value="0.0470107560376564" calcext:value-type="percentage">
            <text:p>4,7%</text:p>
          </table:table-cell>
          <table:table-cell table:style-name="ce26" office:value-type="percentage" office:value="0.0780703091086928" calcext:value-type="percentage">
            <text:p>7,8%</text:p>
          </table:table-cell>
          <table:table-cell table:style-name="ce26" office:value-type="percentage" office:value="0.0823363444314485" calcext:value-type="percentage">
            <text:p>8,2%</text:p>
          </table:table-cell>
          <table:table-cell table:style-name="ce26" office:value-type="percentage" office:value="0.0721503546230954" calcext:value-type="percentage">
            <text:p>7,2%</text:p>
          </table:table-cell>
          <table:table-cell table:style-name="ce26" office:value-type="percentage" office:value="0.0561350171420088" calcext:value-type="percentage">
            <text:p>5,6%</text:p>
          </table:table-cell>
          <table:table-cell table:style-name="ce26" office:value-type="percentage" office:value="0.0399081411024455" calcext:value-type="percentage">
            <text:p>4,0%</text:p>
          </table:table-cell>
          <table:table-cell table:style-name="ce26" office:value-type="percentage" office:value="0.0393842058402508" calcext:value-type="percentage">
            <text:p>3,9%</text:p>
          </table:table-cell>
          <table:table-cell table:style-name="ce26" office:value-type="percentage" office:value="0.0414046754612682" calcext:value-type="percentage">
            <text:p>4,1%</text:p>
          </table:table-cell>
          <table:table-cell table:style-name="ce26" office:value-type="percentage" office:value="0.0338215944488731" calcext:value-type="percentage">
            <text:p>3,4%</text:p>
          </table:table-cell>
          <table:table-cell table:style-name="ce26" office:value-type="percentage" office:value="0.104813982671061" calcext:value-type="percentage">
            <text:p>10,5%</text:p>
          </table:table-cell>
          <table:table-cell table:style-name="ce26" office:value-type="percentage" office:value="0.0754155380711045" calcext:value-type="percentage">
            <text:p>7,5%</text:p>
          </table:table-cell>
          <table:table-cell table:style-name="ce26" office:value-type="percentage" office:value="0.0186627878281121" calcext:value-type="percentage">
            <text:p>1,9%</text:p>
          </table:table-cell>
          <table:table-cell table:style-name="ce26" office:value-type="percentage" office:value="0.0835475105340939" calcext:value-type="percentage">
            <text:p>8,4%</text:p>
          </table:table-cell>
          <table:table-cell table:style-name="ce39" office:value-type="percentage" office:value="0.0351796938475272" calcext:value-type="percentage">
            <text:p>3,5%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Totale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number-columns-repeated="7"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27" office:value-type="percentage" office:value="1" calcext:value-type="percentage">
            <text:p>100,0%</text:p>
          </table:table-cell>
          <table:table-cell table:style-name="ce40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 prov_inq'.$A$1" table:cell-range-address="$' prov_inq'.$A$1:.$L$47" table:range-usable-as="print-range"/>
        </table:named-expressions>
      </table:table>
      <table:table table:name="Foglio1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$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number-style style:name="N112">
      <number:number number:decimal-places="11" loext:min-decimal-places="11" number:min-integer-digits="1" number:grouping="true"/>
    </number:number-style>
    <number:number-style style:name="N113">
      <number:number number:decimal-places="12" loext:min-decimal-places="12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09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0"/>
    <style:style style:name="Excel_20_Built-in_20_Comma_20__5b_0_5d_" style:display-name="Excel Built-in Comma [0]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4.01mm" fo:margin-left="13mm" fo:margin-right="11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rov_5f_inq" style:display-name="PageStyle_ prov_inq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print-date>2014-12-30T10:26:15</meta:print-date>
    <meta:creation-date>2011-06-22T16:12:15</meta:creation-date>
    <dc:date>2019-05-27T11:43:08.396000000</dc:date>
    <meta:generator>LibreOffice/5.3.4.2$Windows_x86 LibreOffice_project/f82d347ccc0be322489bf7da61d7e4ad13fe2ff3</meta:generator>
    <meta:editing-duration>PT50S</meta:editing-duration>
    <meta:editing-cycles>1</meta:editing-cycles>
    <meta:document-statistic meta:table-count="2" meta:cell-count="324" meta:object-count="1"/>
    <meta:user-defined meta:name="AppVersion">12.0000</meta:user-defined>
    <meta:user-defined meta:name="Company">ARP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'Times New Roman'" fo:font-size="8.89999961853027pt" style:font-family-asian="'Times New Roman'" style:font-size-asian="8.89999961853027pt" style:font-family-complex="'Times New Roman'" style:font-size-complex="8.89999961853027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75pt" style:font-family-asian="'Times New Roman'" style:font-size-asian="9.75pt" style:font-family-complex="'Times New Roman'" style:font-size-complex="9.7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graphic-properties svg:stroke-width="0.009cm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969696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stroke="solid" svg:stroke-width="0.009cm" draw:fill-color="#c0c0c0"/>
    </style:style>
  </office:automatic-styles>
  <office:body>
    <office:chart>
      <chart:chart svg:width="29.222cm" svg:height="12.832cm" xlink:href=".." xlink:type="simple" chart:class="chart:bar" chart:style-name="ch1">
        <chart:legend chart:legend-position="end" svg:x="25.457cm" svg:y="2.01cm" style:legend-expansion="custom" chartooo:width="3.486cm" chartooo:height="8.361cm" style:legend-expansion-aspect-ratio="0.416935773232867" chart:style-name="ch2"/>
        <chart:plot-area chart:style-name="ch3" table:cell-range-address="' prov_inq'.B3:' prov_inq'.Q3 ' prov_inq'.A5:' prov_inq'.Q11" chart:data-source-has-labels="both" svg:x="0.834cm" svg:y="0.556cm" svg:width="24.293cm" svg:height="11.57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96cm" svg:y="0.556cm" svg:width="23.115cm" svg:height="10.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 prov_inq'.B3:' prov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 prov_inq'.B5:' prov_inq'.Q5" chart:label-cell-address="' prov_inq'.A5:' prov_inq'.A5" chart:class="chart:bar">
            <chart:data-point chart:repeated="16"/>
          </chart:series>
          <chart:series chart:style-name="ch9" chart:values-cell-range-address="' prov_inq'.B6:' prov_inq'.Q6" chart:label-cell-address="' prov_inq'.A6:' prov_inq'.A6" chart:class="chart:bar">
            <chart:data-point chart:repeated="16"/>
          </chart:series>
          <chart:series chart:style-name="ch10" chart:values-cell-range-address="' prov_inq'.B7:' prov_inq'.Q7" chart:label-cell-address="' prov_inq'.A7:' prov_inq'.A7" chart:class="chart:bar">
            <chart:data-point chart:repeated="16"/>
          </chart:series>
          <chart:series chart:style-name="ch11" chart:values-cell-range-address="' prov_inq'.B8:' prov_inq'.Q8" chart:label-cell-address="' prov_inq'.A8:' prov_inq'.A8" chart:class="chart:bar">
            <chart:data-point chart:repeated="16"/>
          </chart:series>
          <chart:series chart:style-name="ch12" chart:values-cell-range-address="' prov_inq'.B9:' prov_inq'.Q9" chart:label-cell-address="' prov_inq'.A9:' prov_inq'.A9" chart:class="chart:bar">
            <chart:data-point chart:repeated="16"/>
          </chart:series>
          <chart:series chart:style-name="ch13" chart:values-cell-range-address="' prov_inq'.B10:' prov_inq'.Q10" chart:label-cell-address="' prov_inq'.A10:' prov_inq'.A10" chart:class="chart:bar">
            <chart:data-point chart:repeated="16"/>
          </chart:series>
          <chart:series chart:style-name="ch14" chart:values-cell-range-address="' prov_inq'.B11:' prov_inq'.Q11" chart:label-cell-address="' prov_inq'.A11:' prov_inq'.A11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 prov_inq'.B3:' prov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Verona</text:p>
                <draw:g>
                  <svg:desc>' prov_inq'.A5:' prov_inq'.A5</svg:desc>
                </draw:g>
              </table:table-cell>
              <table:table-cell office:value-type="float" office:value="34555.7173595679">
                <text:p>34555.7173595679</text:p>
                <draw:g>
                  <svg:desc>' prov_inq'.B5:' prov_inq'.Q5</svg:desc>
                </draw:g>
              </table:table-cell>
              <table:table-cell office:value-type="float" office:value="22164.1618433712">
                <text:p>22164.1618433712</text:p>
              </table:table-cell>
              <table:table-cell office:value-type="float" office:value="4381.80601340269">
                <text:p>4381.80601340269</text:p>
              </table:table-cell>
              <table:table-cell office:value-type="float" office:value="23386.5120533066">
                <text:p>23386.5120533066</text:p>
              </table:table-cell>
              <table:table-cell office:value-type="float" office:value="2054.8628124917">
                <text:p>2054.8628124917</text:p>
              </table:table-cell>
              <table:table-cell office:value-type="float" office:value="15152.2992242781">
                <text:p>15152.2992242781</text:p>
              </table:table-cell>
              <table:table-cell office:value-type="float" office:value="13974.2872116972">
                <text:p>13974.2872116972</text:p>
              </table:table-cell>
              <table:table-cell office:value-type="float" office:value="2113.45449737533">
                <text:p>2113.45449737533</text:p>
              </table:table-cell>
              <table:table-cell office:value-type="float" office:value="1834.46640285241">
                <text:p>1834.46640285241</text:p>
              </table:table-cell>
              <table:table-cell office:value-type="float" office:value="2514.47338862482">
                <text:p>2514.47338862482</text:p>
              </table:table-cell>
              <table:table-cell office:value-type="float" office:value="678.077624311072">
                <text:p>678.077624311072</text:p>
              </table:table-cell>
              <table:table-cell office:value-type="float" office:value="88.9469975550581">
                <text:p>88.9469975550581</text:p>
              </table:table-cell>
              <table:table-cell office:value-type="float" office:value="61.1081357154434">
                <text:p>61.1081357154434</text:p>
              </table:table-cell>
              <table:table-cell office:value-type="float" office:value="99.7618422511053">
                <text:p>99.7618422511053</text:p>
              </table:table-cell>
              <table:table-cell office:value-type="float" office:value="1178.37023495224">
                <text:p>1178.37023495224</text:p>
              </table:table-cell>
              <table:table-cell office:value-type="float" office:value="416.354436773153">
                <text:p>416.354436773153</text:p>
              </table:table-cell>
            </table:table-row>
            <table:table-row>
              <table:table-cell office:value-type="string">
                <text:p>Vicenza</text:p>
                <draw:g>
                  <svg:desc>' prov_inq'.A6:' prov_inq'.A6</svg:desc>
                </draw:g>
              </table:table-cell>
              <table:table-cell office:value-type="float" office:value="24542.138717967">
                <text:p>24542.138717967</text:p>
                <draw:g>
                  <svg:desc>' prov_inq'.B6:' prov_inq'.Q6</svg:desc>
                </draw:g>
              </table:table-cell>
              <table:table-cell office:value-type="float" office:value="32077.303487104">
                <text:p>32077.303487104</text:p>
              </table:table-cell>
              <table:table-cell office:value-type="float" office:value="3434.88555962474">
                <text:p>3434.88555962474</text:p>
              </table:table-cell>
              <table:table-cell office:value-type="float" office:value="31485.6644856725">
                <text:p>31485.6644856725</text:p>
              </table:table-cell>
              <table:table-cell office:value-type="float" office:value="1007.46496283494">
                <text:p>1007.46496283494</text:p>
              </table:table-cell>
              <table:table-cell office:value-type="float" office:value="6335.00158070607">
                <text:p>6335.00158070607</text:p>
              </table:table-cell>
              <table:table-cell office:value-type="float" office:value="10557.1085785304">
                <text:p>10557.1085785304</text:p>
              </table:table-cell>
              <table:table-cell office:value-type="float" office:value="2993.3665077132">
                <text:p>2993.3665077132</text:p>
              </table:table-cell>
              <table:table-cell office:value-type="float" office:value="2791.59583693652">
                <text:p>2791.59583693652</text:p>
              </table:table-cell>
              <table:table-cell office:value-type="float" office:value="3345.43516041527">
                <text:p>3345.43516041527</text:p>
              </table:table-cell>
              <table:table-cell office:value-type="float" office:value="970.952211183968">
                <text:p>970.952211183968</text:p>
              </table:table-cell>
              <table:table-cell office:value-type="float" office:value="69.2775276117549">
                <text:p>69.2775276117549</text:p>
              </table:table-cell>
              <table:table-cell office:value-type="float" office:value="108.469479142806">
                <text:p>108.469479142806</text:p>
              </table:table-cell>
              <table:table-cell office:value-type="float" office:value="159.744276483684">
                <text:p>159.744276483684</text:p>
              </table:table-cell>
              <table:table-cell office:value-type="float" office:value="1525.69842698815">
                <text:p>1525.69842698815</text:p>
              </table:table-cell>
              <table:table-cell office:value-type="float" office:value="868.82178008993">
                <text:p>868.82178008993</text:p>
              </table:table-cell>
            </table:table-row>
            <table:table-row>
              <table:table-cell office:value-type="string">
                <text:p>Belluno</text:p>
                <draw:g>
                  <svg:desc>' prov_inq'.A7:' prov_inq'.A7</svg:desc>
                </draw:g>
              </table:table-cell>
              <table:table-cell office:value-type="float" office:value="7312.57821037076">
                <text:p>7312.57821037076</text:p>
                <draw:g>
                  <svg:desc>' prov_inq'.B7:' prov_inq'.Q7</svg:desc>
                </draw:g>
              </table:table-cell>
              <table:table-cell office:value-type="float" office:value="16196.6244402749">
                <text:p>16196.6244402749</text:p>
              </table:table-cell>
              <table:table-cell office:value-type="float" office:value="144.354615481684">
                <text:p>144.354615481684</text:p>
              </table:table-cell>
              <table:table-cell office:value-type="float" office:value="17555.6169688511">
                <text:p>17555.6169688511</text:p>
              </table:table-cell>
              <table:table-cell office:value-type="float" office:value="268.3245220299">
                <text:p>268.3245220299</text:p>
              </table:table-cell>
              <table:table-cell office:value-type="float" office:value="1171.46748023142">
                <text:p>1171.46748023142</text:p>
              </table:table-cell>
              <table:table-cell office:value-type="float" office:value="2481.9071341833">
                <text:p>2481.9071341833</text:p>
              </table:table-cell>
              <table:table-cell office:value-type="float" office:value="1591.17159232892">
                <text:p>1591.17159232892</text:p>
              </table:table-cell>
              <table:table-cell office:value-type="float" office:value="1532.08349235795">
                <text:p>1532.08349235795</text:p>
              </table:table-cell>
              <table:table-cell office:value-type="float" office:value="1712.23895560085">
                <text:p>1712.23895560085</text:p>
              </table:table-cell>
              <table:table-cell office:value-type="float" office:value="215.171495872486">
                <text:p>215.171495872486</text:p>
              </table:table-cell>
              <table:table-cell office:value-type="float" office:value="14.375384006848">
                <text:p>14.375384006848</text:p>
              </table:table-cell>
              <table:table-cell office:value-type="float" office:value="53.0313728509103">
                <text:p>53.0313728509103</text:p>
              </table:table-cell>
              <table:table-cell office:value-type="float" office:value="50.2669156438463">
                <text:p>50.2669156438463</text:p>
              </table:table-cell>
              <table:table-cell office:value-type="float" office:value="240.265997198188">
                <text:p>240.265997198188</text:p>
              </table:table-cell>
              <table:table-cell office:value-type="float" office:value="567.206169886082">
                <text:p>567.206169886082</text:p>
              </table:table-cell>
            </table:table-row>
            <table:table-row>
              <table:table-cell office:value-type="string">
                <text:p>Treviso</text:p>
                <draw:g>
                  <svg:desc>' prov_inq'.A8:' prov_inq'.A8</svg:desc>
                </draw:g>
              </table:table-cell>
              <table:table-cell office:value-type="float" office:value="23034.1080808063">
                <text:p>23034.1080808063</text:p>
                <draw:g>
                  <svg:desc>' prov_inq'.B8:' prov_inq'.Q8</svg:desc>
                </draw:g>
              </table:table-cell>
              <table:table-cell office:value-type="float" office:value="34497.6874721285">
                <text:p>34497.6874721285</text:p>
              </table:table-cell>
              <table:table-cell office:value-type="float" office:value="4168.81600621673">
                <text:p>4168.81600621673</text:p>
              </table:table-cell>
              <table:table-cell office:value-type="float" office:value="27117.9894194747">
                <text:p>27117.9894194747</text:p>
              </table:table-cell>
              <table:table-cell office:value-type="float" office:value="1195.63412933692">
                <text:p>1195.63412933692</text:p>
              </table:table-cell>
              <table:table-cell office:value-type="float" office:value="8936.42743514305">
                <text:p>8936.42743514305</text:p>
              </table:table-cell>
              <table:table-cell office:value-type="float" office:value="10356.6559335021">
                <text:p>10356.6559335021</text:p>
              </table:table-cell>
              <table:table-cell office:value-type="float" office:value="3507.19951971244">
                <text:p>3507.19951971244</text:p>
              </table:table-cell>
              <table:table-cell office:value-type="float" office:value="3291.70023159793">
                <text:p>3291.70023159793</text:p>
              </table:table-cell>
              <table:table-cell office:value-type="float" office:value="3929.30114296916">
                <text:p>3929.30114296916</text:p>
              </table:table-cell>
              <table:table-cell office:value-type="float" office:value="491.095731244454">
                <text:p>491.095731244454</text:p>
              </table:table-cell>
              <table:table-cell office:value-type="float" office:value="48.9156618214867">
                <text:p>48.9156618214867</text:p>
              </table:table-cell>
              <table:table-cell office:value-type="float" office:value="121.927466391722">
                <text:p>121.927466391722</text:p>
              </table:table-cell>
              <table:table-cell office:value-type="float" office:value="56.8147400800106">
                <text:p>56.8147400800106</text:p>
              </table:table-cell>
              <table:table-cell office:value-type="float" office:value="752.873356553993">
                <text:p>752.873356553993</text:p>
              </table:table-cell>
              <table:table-cell office:value-type="float" office:value="1030.95152451816">
                <text:p>1030.95152451816</text:p>
              </table:table-cell>
            </table:table-row>
            <table:table-row>
              <table:table-cell office:value-type="string">
                <text:p>Venezia</text:p>
                <draw:g>
                  <svg:desc>' prov_inq'.A9:' prov_inq'.A9</svg:desc>
                </draw:g>
              </table:table-cell>
              <table:table-cell office:value-type="float" office:value="23384.1405280811">
                <text:p>23384.1405280811</text:p>
                <draw:g>
                  <svg:desc>' prov_inq'.B9:' prov_inq'.Q9</svg:desc>
                </draw:g>
              </table:table-cell>
              <table:table-cell office:value-type="float" office:value="20649.4958672949">
                <text:p>20649.4958672949</text:p>
              </table:table-cell>
              <table:table-cell office:value-type="float" office:value="11224.0104533653">
                <text:p>11224.0104533653</text:p>
              </table:table-cell>
              <table:table-cell office:value-type="float" office:value="19849.9424450494">
                <text:p>19849.9424450494</text:p>
              </table:table-cell>
              <table:table-cell office:value-type="float" office:value="1053.82436972396">
                <text:p>1053.82436972396</text:p>
              </table:table-cell>
              <table:table-cell office:value-type="float" office:value="3500.41544677349">
                <text:p>3500.41544677349</text:p>
              </table:table-cell>
              <table:table-cell office:value-type="float" office:value="17932.7026125161">
                <text:p>17932.7026125161</text:p>
              </table:table-cell>
              <table:table-cell office:value-type="float" office:value="1921.11553638634">
                <text:p>1921.11553638634</text:p>
              </table:table-cell>
              <table:table-cell office:value-type="float" office:value="1807.1876980939">
                <text:p>1807.1876980939</text:p>
              </table:table-cell>
              <table:table-cell office:value-type="float" office:value="2130.47344429835">
                <text:p>2130.47344429835</text:p>
              </table:table-cell>
              <table:table-cell office:value-type="float" office:value="3649.26039369761">
                <text:p>3649.26039369761</text:p>
              </table:table-cell>
              <table:table-cell office:value-type="float" office:value="99.5005602683843">
                <text:p>99.5005602683843</text:p>
              </table:table-cell>
              <table:table-cell office:value-type="float" office:value="98.0670909272839">
                <text:p>98.0670909272839</text:p>
              </table:table-cell>
              <table:table-cell office:value-type="float" office:value="533.85636289814">
                <text:p>533.85636289814</text:p>
              </table:table-cell>
              <table:table-cell office:value-type="float" office:value="483.73987895885">
                <text:p>483.73987895885</text:p>
              </table:table-cell>
              <table:table-cell office:value-type="float" office:value="424.969672888682">
                <text:p>424.969672888682</text:p>
              </table:table-cell>
            </table:table-row>
            <table:table-row>
              <table:table-cell office:value-type="string">
                <text:p>Padova</text:p>
                <draw:g>
                  <svg:desc>' prov_inq'.A10:' prov_inq'.A10</svg:desc>
                </draw:g>
              </table:table-cell>
              <table:table-cell office:value-type="float" office:value="24592.6302506341">
                <text:p>24592.6302506341</text:p>
                <draw:g>
                  <svg:desc>' prov_inq'.B10:' prov_inq'.Q10</svg:desc>
                </draw:g>
              </table:table-cell>
              <table:table-cell office:value-type="float" office:value="25934.7514048054">
                <text:p>25934.7514048054</text:p>
              </table:table-cell>
              <table:table-cell office:value-type="float" office:value="4418.43279894364">
                <text:p>4418.43279894364</text:p>
              </table:table-cell>
              <table:table-cell office:value-type="float" office:value="23997.2824090869">
                <text:p>23997.2824090869</text:p>
              </table:table-cell>
              <table:table-cell office:value-type="float" office:value="1147.78428410122">
                <text:p>1147.78428410122</text:p>
              </table:table-cell>
              <table:table-cell office:value-type="float" office:value="8108.44087058976">
                <text:p>8108.44087058976</text:p>
              </table:table-cell>
              <table:table-cell office:value-type="float" office:value="10997.9105643156">
                <text:p>10997.9105643156</text:p>
              </table:table-cell>
              <table:table-cell office:value-type="float" office:value="2351.28660496027">
                <text:p>2351.28660496027</text:p>
              </table:table-cell>
              <table:table-cell office:value-type="float" office:value="2171.07095035639">
                <text:p>2171.07095035639</text:p>
              </table:table-cell>
              <table:table-cell office:value-type="float" office:value="2660.28403269045">
                <text:p>2660.28403269045</text:p>
              </table:table-cell>
              <table:table-cell office:value-type="float" office:value="262.233264842608">
                <text:p>262.233264842608</text:p>
              </table:table-cell>
              <table:table-cell office:value-type="float" office:value="90.6204738912839">
                <text:p>90.6204738912839</text:p>
              </table:table-cell>
              <table:table-cell office:value-type="float" office:value="83.5178197916879">
                <text:p>83.5178197916879</text:p>
              </table:table-cell>
              <table:table-cell office:value-type="float" office:value="88.3273535208271">
                <text:p>88.3273535208271</text:p>
              </table:table-cell>
              <table:table-cell office:value-type="float" office:value="506.355291425378">
                <text:p>506.355291425378</text:p>
              </table:table-cell>
              <table:table-cell office:value-type="float" office:value="599.021940886172">
                <text:p>599.021940886172</text:p>
              </table:table-cell>
            </table:table-row>
            <table:table-row>
              <table:table-cell office:value-type="string">
                <text:p>Rovigo</text:p>
                <draw:g>
                  <svg:desc>' prov_inq'.A11:' prov_inq'.A11</svg:desc>
                </draw:g>
              </table:table-cell>
              <table:table-cell office:value-type="float" office:value="7498.68813257085">
                <text:p>7498.68813257085</text:p>
                <draw:g>
                  <svg:desc>' prov_inq'.B11:' prov_inq'.Q11</svg:desc>
                </draw:g>
              </table:table-cell>
              <table:table-cell office:value-type="float" office:value="6089.86528949282">
                <text:p>6089.86528949282</text:p>
              </table:table-cell>
              <table:table-cell office:value-type="float" office:value="1370.00190111843">
                <text:p>1370.00190111843</text:p>
              </table:table-cell>
              <table:table-cell office:value-type="float" office:value="12142.7225439495">
                <text:p>12142.7225439495</text:p>
              </table:table-cell>
              <table:table-cell office:value-type="float" office:value="603.65285612736">
                <text:p>603.65285612736</text:p>
              </table:table-cell>
              <table:table-cell office:value-type="float" office:value="3359.58276344446">
                <text:p>3359.58276344446</text:p>
              </table:table-cell>
              <table:table-cell office:value-type="float" office:value="3943.13150216246">
                <text:p>3943.13150216246</text:p>
              </table:table-cell>
              <table:table-cell office:value-type="float" office:value="601.790202819421">
                <text:p>601.790202819421</text:p>
              </table:table-cell>
              <table:table-cell office:value-type="float" office:value="550.537727264523">
                <text:p>550.537727264523</text:p>
              </table:table-cell>
              <table:table-cell office:value-type="float" office:value="703.710408207657">
                <text:p>703.710408207657</text:p>
              </table:table-cell>
              <table:table-cell office:value-type="float" office:value="219.372377864178">
                <text:p>219.372377864178</text:p>
              </table:table-cell>
              <table:table-cell office:value-type="float" office:value="48.1969905296423">
                <text:p>48.1969905296423</text:p>
              </table:table-cell>
              <table:table-cell office:value-type="float" office:value="42.9141170465014">
                <text:p>42.9141170465014</text:p>
              </table:table-cell>
              <table:table-cell office:value-type="float" office:value="18.8041707945574">
                <text:p>18.8041707945574</text:p>
              </table:table-cell>
              <table:table-cell office:value-type="float" office:value="427.313490679117">
                <text:p>427.313490679117</text:p>
              </table:table-cell>
              <table:table-cell office:value-type="float" office:value="142.470587379915">
                <text:p>142.4705873799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