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08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2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37.52mm"/>
    </style:style>
    <style:style style:name="co8" style:family="table-column">
      <style:table-column-properties fo:break-before="auto" style:column-width="30.8mm"/>
    </style:style>
    <style:style style:name="co9" style:family="table-column">
      <style:table-column-properties fo:break-before="auto" style:column-width="25.21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ta1" style:family="table" style:master-page-name="PageStyle_5f_VR_20_mac_5f_inq">
      <style:table-properties table:display="true" style:writing-mode="lr-tb"/>
    </style:style>
    <style:style style:name="ta2" style:family="table" style:master-page-name="PageStyle_5f_VI_20_mac_5f_inq">
      <style:table-properties table:display="true" style:writing-mode="lr-tb"/>
    </style:style>
    <style:style style:name="ta3" style:family="table" style:master-page-name="PageStyle_5f_BL_20_mac_5f_inq">
      <style:table-properties table:display="true" style:writing-mode="lr-tb"/>
    </style:style>
    <style:style style:name="ta4" style:family="table" style:master-page-name="PageStyle_5f_TV_20_mac_5f_inq">
      <style:table-properties table:display="true" style:writing-mode="lr-tb"/>
    </style:style>
    <style:style style:name="ta5" style:family="table" style:master-page-name="PageStyle_5f_VE_20_mac_5f_inq">
      <style:table-properties table:display="true" style:writing-mode="lr-tb"/>
    </style:style>
    <style:style style:name="ta6" style:family="table" style:master-page-name="PageStyle_5f_PD_20_mac_5f_inq">
      <style:table-properties table:display="true" style:writing-mode="lr-tb"/>
    </style:style>
    <style:style style:name="ta7" style:family="table" style:master-page-name="PageStyle_5f_RO_20_mac_5f_inq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10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Comma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Comma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">
      <style:table-cell-properties style:rotation-align="none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Comma_20__5b_0_5d_" style:data-style-name="N1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Comma_20__5b_0_5d_" style:data-style-name="N1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Comma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Comma_20__5b_0_5d_" style:data-style-name="N1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Comma_20__5b_0_5d_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Comma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Comma_20__5b_0_5d_" style:data-style-name="N1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Comma_20__5b_0_5d_" style:data-style-name="N1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Excel_20_Built-in_20_Comma_20__5b_0_5d_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20_Built-in_20_Comma_20__5b_0_5d_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Excel_20_Built-in_20_Comma_20__5b_0_5d_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Comma_20__5b_0_5d_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Normale_5f_Cartel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Normale_5f_Cartel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Excel_20_Built-in_20_Comma_20__5b_0_5d_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Comma_20__5b_0_5d_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Comma_20__5b_0_5d_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Comma_20__5b_0_5d_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Excel_20_Built-in_20_Comma_20__5b_0_5d_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Comma_20__5b_0_5d_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R mac_inq" table:style-name="ta1" table:print-ranges="'VR mac_inq'.A1:'VR mac_inq'.L64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number-columns-repeated="4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Verona nel 2015 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/>
          <table:table-cell table:style-name="ce10" table:number-columns-repeated="9"/>
          <table:table-cell table:number-columns-repeated="1014"/>
        </table:table-row>
        <table:table-row table:style-name="ro3">
          <table:table-cell table:style-name="ce3"/>
          <table:table-cell table:style-name="ce11" office:value-type="string" calcext:value-type="string">
            <text:p>CH4</text:p>
          </table:table-cell>
          <table:table-cell table:style-name="ce11" office:value-type="string" calcext:value-type="string">
            <text:p>CO</text:p>
          </table:table-cell>
          <table:table-cell table:style-name="ce11" office:value-type="string" calcext:value-type="string">
            <text:p>CO2</text:p>
          </table:table-cell>
          <table:table-cell table:style-name="ce11" office:value-type="string" calcext:value-type="string">
            <text:p>COV</text:p>
          </table:table-cell>
          <table:table-cell table:style-name="ce11" office:value-type="string" calcext:value-type="string">
            <text:p>N2O</text:p>
          </table:table-cell>
          <table:table-cell table:style-name="ce11" office:value-type="string" calcext:value-type="string">
            <text:p>NH3</text:p>
          </table:table-cell>
          <table:table-cell table:style-name="ce11" office:value-type="string" calcext:value-type="string">
            <text:p>NOx</text:p>
          </table:table-cell>
          <table:table-cell table:style-name="ce11" office:value-type="string" calcext:value-type="string">
            <text:p>PM10</text:p>
          </table:table-cell>
          <table:table-cell table:style-name="ce11" office:value-type="string" calcext:value-type="string">
            <text:p>PM2.5</text:p>
          </table:table-cell>
          <table:table-cell table:style-name="ce11" office:value-type="string" calcext:value-type="string">
            <text:p>PTS</text:p>
          </table:table-cell>
          <table:table-cell table:style-name="ce11" office:value-type="string" calcext:value-type="string">
            <text:p>SO2</text:p>
          </table:table-cell>
          <table:table-cell table:style-name="ce28" office:value-type="string" calcext:value-type="string">
            <text:p>As</text:p>
          </table:table-cell>
          <table:table-cell table:style-name="ce28" office:value-type="string" calcext:value-type="string">
            <text:p>Cd</text:p>
          </table:table-cell>
          <table:table-cell table:style-name="ce28" office:value-type="string" calcext:value-type="string">
            <text:p>Ni</text:p>
          </table:table-cell>
          <table:table-cell table:style-name="ce28" office:value-type="string" calcext:value-type="string">
            <text:p>Pb</text:p>
          </table:table-cell>
          <table:table-cell table:style-name="ce31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number-columns-repeated="2" table:style-name="ce12" office:value-type="string" calcext:value-type="string">
            <text:p>t/anno</text:p>
          </table:table-cell>
          <table:table-cell table:style-name="ce12" office:value-type="string" calcext:value-type="string">
            <text:p>kt/anno</text:p>
          </table:table-cell>
          <table:table-cell table:number-columns-repeated="8" table:style-name="ce12" office:value-type="string" calcext:value-type="string">
            <text:p>t/anno</text:p>
          </table:table-cell>
          <table:table-cell table:number-columns-repeated="4" table:style-name="ce29" office:value-type="string" calcext:value-type="string">
            <text:p>kg/anno</text:p>
          </table:table-cell>
          <table:table-cell table:style-name="ce32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3" office:value-type="float" office:value="3.107109" calcext:value-type="float">
            <text:p>3</text:p>
          </table:table-cell>
          <table:table-cell table:style-name="ce22" office:value-type="float" office:value="138.371023" calcext:value-type="float">
            <text:p>138</text:p>
          </table:table-cell>
          <table:table-cell table:style-name="ce22" office:value-type="float" office:value="116.47" calcext:value-type="float">
            <text:p>116</text:p>
          </table:table-cell>
          <table:table-cell table:style-name="ce22" office:value-type="float" office:value="22.551767" calcext:value-type="float">
            <text:p>23</text:p>
          </table:table-cell>
          <table:table-cell table:style-name="ce22" office:value-type="float" office:value="0.210351" calcext:value-type="float">
            <text:p>0</text:p>
          </table:table-cell>
          <table:table-cell table:style-name="ce22"/>
          <table:table-cell table:style-name="ce22" office:value-type="float" office:value="203.610155" calcext:value-type="float">
            <text:p>204</text:p>
          </table:table-cell>
          <table:table-cell table:number-columns-repeated="3" table:style-name="ce22" office:value-type="float" office:value="1.62181" calcext:value-type="float">
            <text:p>2</text:p>
          </table:table-cell>
          <table:table-cell table:style-name="ce22" office:value-type="float" office:value="0.663305" calcext:value-type="float">
            <text:p>1</text:p>
          </table:table-cell>
          <table:table-cell table:style-name="ce22" office:value-type="float" office:value="0.225217" calcext:value-type="float">
            <text:p>0</text:p>
          </table:table-cell>
          <table:table-cell table:style-name="ce22" office:value-type="float" office:value="0.001595" calcext:value-type="float">
            <text:p>0</text:p>
          </table:table-cell>
          <table:table-cell table:style-name="ce22" office:value-type="float" office:value="0.020305" calcext:value-type="float">
            <text:p>0</text:p>
          </table:table-cell>
          <table:table-cell table:style-name="ce22" office:value-type="float" office:value="0.018116" calcext:value-type="float">
            <text:p>0</text:p>
          </table:table-cell>
          <table:table-cell table:style-name="ce33" office:value-type="float" office:value="0.001262" calcext:value-type="float">
            <text:p>0</text:p>
          </table:table-cell>
          <table:table-cell table:style-name="ce39" table:number-columns-repeated="8"/>
          <table:table-cell table:style-name="ce30" table:number-columns-repeated="999"/>
        </table:table-row>
        <table:table-row table:style-name="ro3">
          <table:table-cell table:style-name="ce5" office:value-type="string" office:string-value="2-Combustione non industriale" calcext:value-type="string">
            <text:p><text:s/>2-Combustione non industriale </text:p>
          </table:table-cell>
          <table:table-cell table:style-name="ce14" office:value-type="float" office:value="836.123515383289" calcext:value-type="float">
            <text:p>836</text:p>
          </table:table-cell>
          <table:table-cell table:style-name="ce23" office:value-type="float" office:value="10427.3350132981" calcext:value-type="float">
            <text:p>10427</text:p>
          </table:table-cell>
          <table:table-cell table:style-name="ce23" office:value-type="float" office:value="1114.40721502725" calcext:value-type="float">
            <text:p>1114</text:p>
          </table:table-cell>
          <table:table-cell table:style-name="ce23" office:value-type="float" office:value="977.018683939951" calcext:value-type="float">
            <text:p>977</text:p>
          </table:table-cell>
          <table:table-cell table:style-name="ce23" office:value-type="float" office:value="55.8947233220841" calcext:value-type="float">
            <text:p>56</text:p>
          </table:table-cell>
          <table:table-cell table:style-name="ce23" office:value-type="float" office:value="24.56121371817" calcext:value-type="float">
            <text:p>25</text:p>
          </table:table-cell>
          <table:table-cell table:style-name="ce23" office:value-type="float" office:value="964.246076757933" calcext:value-type="float">
            <text:p>964</text:p>
          </table:table-cell>
          <table:table-cell table:style-name="ce23" office:value-type="float" office:value="1050.44238" calcext:value-type="float">
            <text:p>1050</text:p>
          </table:table-cell>
          <table:table-cell table:style-name="ce23" office:value-type="float" office:value="1039.4485" calcext:value-type="float">
            <text:p>1039</text:p>
          </table:table-cell>
          <table:table-cell table:style-name="ce23" office:value-type="float" office:value="1105.41052" calcext:value-type="float">
            <text:p>1105</text:p>
          </table:table-cell>
          <table:table-cell table:style-name="ce23" office:value-type="float" office:value="61.4211696421851" calcext:value-type="float">
            <text:p>61</text:p>
          </table:table-cell>
          <table:table-cell table:style-name="ce23" office:value-type="float" office:value="2.81643511564947" calcext:value-type="float">
            <text:p>3</text:p>
          </table:table-cell>
          <table:table-cell table:style-name="ce23" office:value-type="float" office:value="31.9356640425358" calcext:value-type="float">
            <text:p>32</text:p>
          </table:table-cell>
          <table:table-cell table:style-name="ce23" office:value-type="float" office:value="4.9248094268498" calcext:value-type="float">
            <text:p>5</text:p>
          </table:table-cell>
          <table:table-cell table:style-name="ce23" office:value-type="float" office:value="66.3602428561879" calcext:value-type="float">
            <text:p>66</text:p>
          </table:table-cell>
          <table:table-cell table:style-name="ce34" office:value-type="float" office:value="396.175678559262" calcext:value-type="float">
            <text:p>396</text:p>
          </table:table-cell>
          <table:table-cell table:style-name="ce39" table:number-columns-repeated="8"/>
          <table:table-cell table:style-name="ce30" table:number-columns-repeated="999"/>
        </table:table-row>
        <table:table-row table:style-name="ro3">
          <table:table-cell table:style-name="ce5" office:value-type="string" office:string-value="3-Combustione nell'industria" calcext:value-type="string">
            <text:p><text:s/>3-Combustione nell'industria </text:p>
          </table:table-cell>
          <table:table-cell table:style-name="ce14" office:value-type="float" office:value="59.6036095575645" calcext:value-type="float">
            <text:p>60</text:p>
          </table:table-cell>
          <table:table-cell table:style-name="ce23" office:value-type="float" office:value="440.991060312954" calcext:value-type="float">
            <text:p>441</text:p>
          </table:table-cell>
          <table:table-cell table:style-name="ce23" office:value-type="float" office:value="953.528284451615" calcext:value-type="float">
            <text:p>954</text:p>
          </table:table-cell>
          <table:table-cell table:style-name="ce23" office:value-type="float" office:value="132.182786852269" calcext:value-type="float">
            <text:p>132</text:p>
          </table:table-cell>
          <table:table-cell table:style-name="ce23" office:value-type="float" office:value="16.9830968693824" calcext:value-type="float">
            <text:p>17</text:p>
          </table:table-cell>
          <table:table-cell table:style-name="ce23" office:value-type="float" office:value="0.64974" calcext:value-type="float">
            <text:p>1</text:p>
          </table:table-cell>
          <table:table-cell table:style-name="ce23" office:value-type="float" office:value="1843.22703862233" calcext:value-type="float">
            <text:p>1843</text:p>
          </table:table-cell>
          <table:table-cell table:style-name="ce23" office:value-type="float" office:value="34.0949312900165" calcext:value-type="float">
            <text:p>34</text:p>
          </table:table-cell>
          <table:table-cell table:style-name="ce23" office:value-type="float" office:value="29.3647492778206" calcext:value-type="float">
            <text:p>29</text:p>
          </table:table-cell>
          <table:table-cell table:style-name="ce23" office:value-type="float" office:value="45.0266193267291" calcext:value-type="float">
            <text:p>45</text:p>
          </table:table-cell>
          <table:table-cell table:style-name="ce23" office:value-type="float" office:value="545.689285649277" calcext:value-type="float">
            <text:p>546</text:p>
          </table:table-cell>
          <table:table-cell table:style-name="ce23" office:value-type="float" office:value="10.2980175158164" calcext:value-type="float">
            <text:p>10</text:p>
          </table:table-cell>
          <table:table-cell table:style-name="ce23" office:value-type="float" office:value="7.51962407726824" calcext:value-type="float">
            <text:p>8</text:p>
          </table:table-cell>
          <table:table-cell table:style-name="ce23" office:value-type="float" office:value="39.7069090036126" calcext:value-type="float">
            <text:p>40</text:p>
          </table:table-cell>
          <table:table-cell table:style-name="ce23" office:value-type="float" office:value="220.322456172574" calcext:value-type="float">
            <text:p>220</text:p>
          </table:table-cell>
          <table:table-cell table:style-name="ce34" office:value-type="float" office:value="5.11699245440244" calcext:value-type="float">
            <text:p>5</text:p>
          </table:table-cell>
          <table:table-cell table:style-name="ce39" table:number-columns-repeated="8"/>
          <table:table-cell table:style-name="ce30" table:number-columns-repeated="999"/>
        </table:table-row>
        <table:table-row table:style-name="ro3">
          <table:table-cell table:style-name="ce5" office:value-type="string" office:string-value="4-Processi produttivi" calcext:value-type="string">
            <text:p><text:s/>4-Processi produttivi </text:p>
          </table:table-cell>
          <table:table-cell table:style-name="ce14" office:value-type="float" office:value="13.103395" calcext:value-type="float">
            <text:p>13</text:p>
          </table:table-cell>
          <table:table-cell table:style-name="ce23" office:value-type="float" office:value="893.258091" calcext:value-type="float">
            <text:p>893</text:p>
          </table:table-cell>
          <table:table-cell table:style-name="ce23" office:value-type="float" office:value="263.83" calcext:value-type="float">
            <text:p>264</text:p>
          </table:table-cell>
          <table:table-cell table:style-name="ce23" office:value-type="float" office:value="1513.36650371029" calcext:value-type="float">
            <text:p>1513</text:p>
          </table:table-cell>
          <table:table-cell table:style-name="ce23" office:value-type="float" office:value="2.743533" calcext:value-type="float">
            <text:p>3</text:p>
          </table:table-cell>
          <table:table-cell table:style-name="ce23" office:value-type="float" office:value="3.3" calcext:value-type="float">
            <text:p>3</text:p>
          </table:table-cell>
          <table:table-cell table:style-name="ce23" office:value-type="float" office:value="313.539004" calcext:value-type="float">
            <text:p>314</text:p>
          </table:table-cell>
          <table:table-cell table:style-name="ce23" office:value-type="float" office:value="48.74946" calcext:value-type="float">
            <text:p>49</text:p>
          </table:table-cell>
          <table:table-cell table:style-name="ce23" office:value-type="float" office:value="21.8553" calcext:value-type="float">
            <text:p>22</text:p>
          </table:table-cell>
          <table:table-cell table:style-name="ce23" office:value-type="float" office:value="63.60034" calcext:value-type="float">
            <text:p>64</text:p>
          </table:table-cell>
          <table:table-cell table:style-name="ce23" office:value-type="float" office:value="44.406478" calcext:value-type="float">
            <text:p>44</text:p>
          </table:table-cell>
          <table:table-cell table:style-name="ce23" office:value-type="float" office:value="66.297332" calcext:value-type="float">
            <text:p>66</text:p>
          </table:table-cell>
          <table:table-cell table:style-name="ce23" office:value-type="float" office:value="6.975914" calcext:value-type="float">
            <text:p>7</text:p>
          </table:table-cell>
          <table:table-cell table:style-name="ce23" office:value-type="float" office:value="24.938666" calcext:value-type="float">
            <text:p>25</text:p>
          </table:table-cell>
          <table:table-cell table:style-name="ce23" office:value-type="float" office:value="633.660052" calcext:value-type="float">
            <text:p>634</text:p>
          </table:table-cell>
          <table:table-cell table:style-name="ce34" office:value-type="float" office:value="1.082854" calcext:value-type="float">
            <text:p>1</text:p>
          </table:table-cell>
          <table:table-cell table:style-name="ce39" table:number-columns-repeated="8"/>
          <table:table-cell table:style-name="ce30" table:number-columns-repeated="999"/>
        </table:table-row>
        <table:table-row table:style-name="ro3">
          <table:table-cell table:style-name="ce5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14" office:value-type="float" office:value="5673.39900274419" calcext:value-type="float">
            <text:p>5673</text:p>
          </table:table-cell>
          <table:table-cell table:style-name="ce23" table:number-columns-repeated="2"/>
          <table:table-cell table:style-name="ce23" office:value-type="float" office:value="566.41368689279" calcext:value-type="float">
            <text:p>566</text:p>
          </table:table-cell>
          <table:table-cell table:style-name="ce23" table:number-columns-repeated="11"/>
          <table:table-cell table:style-name="ce34"/>
          <table:table-cell table:style-name="ce39" table:number-columns-repeated="8"/>
          <table:table-cell table:style-name="ce30" table:number-columns-repeated="999"/>
        </table:table-row>
        <table:table-row table:style-name="ro3">
          <table:table-cell table:style-name="ce5" office:value-type="string" office:string-value="6-Uso di solventi" calcext:value-type="string">
            <text:p><text:s/>6-Uso di solventi </text:p>
          </table:table-cell>
          <table:table-cell table:style-name="ce14"/>
          <table:table-cell table:style-name="ce23" table:number-columns-repeated="2"/>
          <table:table-cell table:style-name="ce23" office:value-type="float" office:value="6257.31372229232" calcext:value-type="float">
            <text:p>6257</text:p>
          </table:table-cell>
          <table:table-cell table:style-name="ce23" table:number-columns-repeated="2"/>
          <table:table-cell table:style-name="ce23" office:value-type="float" office:value="0.483380650530833" calcext:value-type="float">
            <text:p>0</text:p>
          </table:table-cell>
          <table:table-cell table:style-name="ce23" office:value-type="float" office:value="65.79104" calcext:value-type="float">
            <text:p>66</text:p>
          </table:table-cell>
          <table:table-cell table:style-name="ce23" office:value-type="float" office:value="55.44003" calcext:value-type="float">
            <text:p>55</text:p>
          </table:table-cell>
          <table:table-cell table:style-name="ce23" office:value-type="float" office:value="96.98984" calcext:value-type="float">
            <text:p>97</text:p>
          </table:table-cell>
          <table:table-cell table:style-name="ce23" office:value-type="float" office:value="0.161126550176944" calcext:value-type="float">
            <text:p>0</text:p>
          </table:table-cell>
          <table:table-cell table:style-name="ce23"/>
          <table:table-cell table:style-name="ce23" office:value-type="float" office:value="0.0584544896760063" calcext:value-type="float">
            <text:p>0</text:p>
          </table:table-cell>
          <table:table-cell table:style-name="ce23"/>
          <table:table-cell table:style-name="ce23" office:value-type="float" office:value="1.171090641043" calcext:value-type="float">
            <text:p>1</text:p>
          </table:table-cell>
          <table:table-cell table:style-name="ce34"/>
          <table:table-cell table:style-name="ce39" table:number-columns-repeated="8"/>
          <table:table-cell table:style-name="ce30" table:number-columns-repeated="999"/>
        </table:table-row>
        <table:table-row table:style-name="ro3">
          <table:table-cell table:style-name="ce5" office:value-type="string" office:string-value="7-Trasporto su strada" calcext:value-type="string">
            <text:p><text:s/>7-Trasporto su strada </text:p>
          </table:table-cell>
          <table:table-cell table:style-name="ce14" office:value-type="float" office:value="138.582848465645" calcext:value-type="float">
            <text:p>139</text:p>
          </table:table-cell>
          <table:table-cell table:style-name="ce23" office:value-type="float" office:value="8692.4244410837" calcext:value-type="float">
            <text:p>8692</text:p>
          </table:table-cell>
          <table:table-cell table:style-name="ce23" office:value-type="float" office:value="1970.02352228839" calcext:value-type="float">
            <text:p>1970</text:p>
          </table:table-cell>
          <table:table-cell table:style-name="ce23" office:value-type="float" office:value="2460.5739244526" calcext:value-type="float">
            <text:p>2461</text:p>
          </table:table-cell>
          <table:table-cell table:style-name="ce23" office:value-type="float" office:value="56.3284160215764" calcext:value-type="float">
            <text:p>56</text:p>
          </table:table-cell>
          <table:table-cell table:style-name="ce23" office:value-type="float" office:value="124.104660669789" calcext:value-type="float">
            <text:p>124</text:p>
          </table:table-cell>
          <table:table-cell table:style-name="ce23" office:value-type="float" office:value="8391.26197769656" calcext:value-type="float">
            <text:p>8391</text:p>
          </table:table-cell>
          <table:table-cell table:style-name="ce23" office:value-type="float" office:value="438.715450082254" calcext:value-type="float">
            <text:p>439</text:p>
          </table:table-cell>
          <table:table-cell table:style-name="ce23" office:value-type="float" office:value="365.99342757153" calcext:value-type="float">
            <text:p>366</text:p>
          </table:table-cell>
          <table:table-cell table:style-name="ce23" office:value-type="float" office:value="567.54002329503" calcext:value-type="float">
            <text:p>568</text:p>
          </table:table-cell>
          <table:table-cell table:style-name="ce23" office:value-type="float" office:value="7.52630172540116" calcext:value-type="float">
            <text:p>8</text:p>
          </table:table-cell>
          <table:table-cell table:style-name="ce23" office:value-type="float" office:value="8.88766532299345" calcext:value-type="float">
            <text:p>9</text:p>
          </table:table-cell>
          <table:table-cell table:style-name="ce23" office:value-type="float" office:value="7.05100383235306" calcext:value-type="float">
            <text:p>7</text:p>
          </table:table-cell>
          <table:table-cell table:style-name="ce23" office:value-type="float" office:value="18.4062054523097" calcext:value-type="float">
            <text:p>18</text:p>
          </table:table-cell>
          <table:table-cell table:style-name="ce23" office:value-type="float" office:value="200.253874249261" calcext:value-type="float">
            <text:p>200</text:p>
          </table:table-cell>
          <table:table-cell table:style-name="ce34" office:value-type="float" office:value="9.99866520024091" calcext:value-type="float">
            <text:p>10</text:p>
          </table:table-cell>
          <table:table-cell table:style-name="ce39" table:number-columns-repeated="8"/>
          <table:table-cell table:style-name="ce30" table:number-columns-repeated="999"/>
        </table:table-row>
        <table:table-row table:style-name="ro3">
          <table:table-cell table:style-name="ce5" office:value-type="string" office:string-value="8-Altre sorgenti mobili e macchinari" calcext:value-type="string">
            <text:p><text:s/>8-Altre sorgenti mobili e macchinari </text:p>
          </table:table-cell>
          <table:table-cell table:style-name="ce14" office:value-type="float" office:value="7.29589366557635" calcext:value-type="float">
            <text:p>7</text:p>
          </table:table-cell>
          <table:table-cell table:style-name="ce23" office:value-type="float" office:value="1485.1896828764" calcext:value-type="float">
            <text:p>1485</text:p>
          </table:table-cell>
          <table:table-cell table:style-name="ce23" office:value-type="float" office:value="214.579877915614" calcext:value-type="float">
            <text:p>215</text:p>
          </table:table-cell>
          <table:table-cell table:style-name="ce23" office:value-type="float" office:value="358.193995275553" calcext:value-type="float">
            <text:p>358</text:p>
          </table:table-cell>
          <table:table-cell table:style-name="ce23" office:value-type="float" office:value="15.3173459291232" calcext:value-type="float">
            <text:p>15</text:p>
          </table:table-cell>
          <table:table-cell table:style-name="ce23" office:value-type="float" office:value="0.460037539955197" calcext:value-type="float">
            <text:p>0</text:p>
          </table:table-cell>
          <table:table-cell table:style-name="ce23" office:value-type="float" office:value="2105.13517283617" calcext:value-type="float">
            <text:p>2105</text:p>
          </table:table-cell>
          <table:table-cell table:style-name="ce23" office:value-type="float" office:value="112.33220600306" calcext:value-type="float">
            <text:p>112</text:p>
          </table:table-cell>
          <table:table-cell table:style-name="ce23" office:value-type="float" office:value="111.87378600306" calcext:value-type="float">
            <text:p>112</text:p>
          </table:table-cell>
          <table:table-cell table:style-name="ce23" office:value-type="float" office:value="112.33220600306" calcext:value-type="float">
            <text:p>112</text:p>
          </table:table-cell>
          <table:table-cell table:style-name="ce23" office:value-type="float" office:value="16.6081292815464" calcext:value-type="float">
            <text:p>17</text:p>
          </table:table-cell>
          <table:table-cell table:style-name="ce23"/>
          <table:table-cell table:style-name="ce23" office:value-type="float" office:value="0.522024839501601" calcext:value-type="float">
            <text:p>1</text:p>
          </table:table-cell>
          <table:table-cell table:style-name="ce23" office:value-type="float" office:value="3.65383546025839" calcext:value-type="float">
            <text:p>4</text:p>
          </table:table-cell>
          <table:table-cell table:style-name="ce23" office:value-type="float" office:value="1.64730923222969" calcext:value-type="float">
            <text:p>2</text:p>
          </table:table-cell>
          <table:table-cell table:style-name="ce34" office:value-type="float" office:value="1.59141574471078" calcext:value-type="float">
            <text:p>2</text:p>
          </table:table-cell>
          <table:table-cell table:style-name="ce39" table:number-columns-repeated="8"/>
          <table:table-cell table:style-name="ce30" table:number-columns-repeated="999"/>
        </table:table-row>
        <table:table-row table:style-name="ro3">
          <table:table-cell table:style-name="ce5" office:value-type="string" office:string-value="9-Trattamento e smaltimento rifiuti" calcext:value-type="string">
            <text:p><text:s/>9-Trattamento e smaltimento rifiuti </text:p>
          </table:table-cell>
          <table:table-cell table:style-name="ce14" office:value-type="float" office:value="7167.09020184" calcext:value-type="float">
            <text:p>7167</text:p>
          </table:table-cell>
          <table:table-cell table:style-name="ce23" office:value-type="float" office:value="10.982181" calcext:value-type="float">
            <text:p>11</text:p>
          </table:table-cell>
          <table:table-cell table:style-name="ce23" office:value-type="float" office:value="15.216699688" calcext:value-type="float">
            <text:p>15</text:p>
          </table:table-cell>
          <table:table-cell table:style-name="ce23" office:value-type="float" office:value="2.550691" calcext:value-type="float">
            <text:p>3</text:p>
          </table:table-cell>
          <table:table-cell table:style-name="ce23" office:value-type="float" office:value="25.959693016" calcext:value-type="float">
            <text:p>26</text:p>
          </table:table-cell>
          <table:table-cell table:style-name="ce23" office:value-type="float" office:value="19.64099317" calcext:value-type="float">
            <text:p>20</text:p>
          </table:table-cell>
          <table:table-cell table:style-name="ce23" office:value-type="float" office:value="7.892701" calcext:value-type="float">
            <text:p>8</text:p>
          </table:table-cell>
          <table:table-cell table:style-name="ce23" office:value-type="float" office:value="1.52106" calcext:value-type="float">
            <text:p>2</text:p>
          </table:table-cell>
          <table:table-cell table:style-name="ce23" office:value-type="float" office:value="1.50476" calcext:value-type="float">
            <text:p>2</text:p>
          </table:table-cell>
          <table:table-cell table:style-name="ce23" office:value-type="float" office:value="1.73606" calcext:value-type="float">
            <text:p>2</text:p>
          </table:table-cell>
          <table:table-cell table:style-name="ce23" office:value-type="float" office:value="0.888567" calcext:value-type="float">
            <text:p>1</text:p>
          </table:table-cell>
          <table:table-cell table:style-name="ce23" office:value-type="float" office:value="0.030731" calcext:value-type="float">
            <text:p>0</text:p>
          </table:table-cell>
          <table:table-cell table:style-name="ce23" office:value-type="float" office:value="0.011839" calcext:value-type="float">
            <text:p>0</text:p>
          </table:table-cell>
          <table:table-cell table:style-name="ce23" office:value-type="float" office:value="0.03187" calcext:value-type="float">
            <text:p>0</text:p>
          </table:table-cell>
          <table:table-cell table:style-name="ce23" office:value-type="float" office:value="0.053686" calcext:value-type="float">
            <text:p>0</text:p>
          </table:table-cell>
          <table:table-cell table:style-name="ce34" office:value-type="float" office:value="0.01286" calcext:value-type="float">
            <text:p>0</text:p>
          </table:table-cell>
          <table:table-cell table:style-name="ce39" table:number-columns-repeated="8"/>
          <table:table-cell table:style-name="ce30" table:number-columns-repeated="999"/>
        </table:table-row>
        <table:table-row table:style-name="ro3">
          <table:table-cell table:style-name="ce5" office:value-type="string" office:string-value="10-Agricoltura" calcext:value-type="string">
            <text:p><text:s/>10-Agricoltura </text:p>
          </table:table-cell>
          <table:table-cell table:style-name="ce14" office:value-type="float" office:value="19264.4070464828" calcext:value-type="float">
            <text:p>19264</text:p>
          </table:table-cell>
          <table:table-cell table:style-name="ce23" table:number-columns-repeated="2"/>
          <table:table-cell table:style-name="ce23" office:value-type="float" office:value="8960.30984018033" calcext:value-type="float">
            <text:p>8960</text:p>
          </table:table-cell>
          <table:table-cell table:style-name="ce23" office:value-type="float" office:value="1881.29297951602" calcext:value-type="float">
            <text:p>1881</text:p>
          </table:table-cell>
          <table:table-cell table:style-name="ce23" office:value-type="float" office:value="14979.4633571802" calcext:value-type="float">
            <text:p>14979</text:p>
          </table:table-cell>
          <table:table-cell table:style-name="ce23" office:value-type="float" office:value="141.50492" calcext:value-type="float">
            <text:p>142</text:p>
          </table:table-cell>
          <table:table-cell table:style-name="ce23" office:value-type="float" office:value="292.12226" calcext:value-type="float">
            <text:p>292</text:p>
          </table:table-cell>
          <table:table-cell table:style-name="ce23" office:value-type="float" office:value="139.51323" calcext:value-type="float">
            <text:p>140</text:p>
          </table:table-cell>
          <table:table-cell table:style-name="ce23" office:value-type="float" office:value="451.993059999999" calcext:value-type="float">
            <text:p>452</text:p>
          </table:table-cell>
          <table:table-cell table:style-name="ce23" table:number-columns-repeated="5"/>
          <table:table-cell table:style-name="ce34"/>
          <table:table-cell table:style-name="ce39" table:number-columns-repeated="8"/>
          <table:table-cell table:style-name="ce30" table:number-columns-repeated="999"/>
        </table:table-row>
        <table:table-row table:style-name="ro3">
          <table:table-cell table:style-name="ce5" office:value-type="string" office:string-value="11-Altre sorgenti e assorbimenti" calcext:value-type="string">
            <text:p><text:s/>11-Altre sorgenti e assorbimenti </text:p>
          </table:table-cell>
          <table:table-cell table:style-name="ce14" office:value-type="float" office:value="1393.00473742892" calcext:value-type="float">
            <text:p>1393</text:p>
          </table:table-cell>
          <table:table-cell table:style-name="ce23" office:value-type="float" office:value="75.6103508000001" calcext:value-type="float">
            <text:p>76</text:p>
          </table:table-cell>
          <table:table-cell table:style-name="ce23" office:value-type="float" office:value="-266.249585968176" calcext:value-type="float">
            <text:p>-266</text:p>
          </table:table-cell>
          <table:table-cell table:style-name="ce23" office:value-type="float" office:value="2136.03645171056" calcext:value-type="float">
            <text:p>2136</text:p>
          </table:table-cell>
          <table:table-cell table:style-name="ce23" office:value-type="float" office:value="0.13267381751032" calcext:value-type="float">
            <text:p>0</text:p>
          </table:table-cell>
          <table:table-cell table:style-name="ce23" office:value-type="float" office:value="0.119222" calcext:value-type="float">
            <text:p>0</text:p>
          </table:table-cell>
          <table:table-cell table:style-name="ce23" office:value-type="float" office:value="3.3867851335892" calcext:value-type="float">
            <text:p>3</text:p>
          </table:table-cell>
          <table:table-cell table:style-name="ce23" office:value-type="float" office:value="68.0639" calcext:value-type="float">
            <text:p>68</text:p>
          </table:table-cell>
          <table:table-cell table:style-name="ce23" office:value-type="float" office:value="67.85081" calcext:value-type="float">
            <text:p>68</text:p>
          </table:table-cell>
          <table:table-cell table:style-name="ce23" office:value-type="float" office:value="68.22291" calcext:value-type="float">
            <text:p>68</text:p>
          </table:table-cell>
          <table:table-cell table:style-name="ce23" office:value-type="float" office:value="0.713261462484" calcext:value-type="float">
            <text:p>1</text:p>
          </table:table-cell>
          <table:table-cell table:style-name="ce23" office:value-type="float" office:value="0.391599600598908" calcext:value-type="float">
            <text:p>0</text:p>
          </table:table-cell>
          <table:table-cell table:style-name="ce23" office:value-type="float" office:value="7.03201643410867" calcext:value-type="float">
            <text:p>7</text:p>
          </table:table-cell>
          <table:table-cell table:style-name="ce23" office:value-type="float" office:value="8.07924190807479" calcext:value-type="float">
            <text:p>8</text:p>
          </table:table-cell>
          <table:table-cell table:style-name="ce23" office:value-type="float" office:value="54.8834078009455" calcext:value-type="float">
            <text:p>55</text:p>
          </table:table-cell>
          <table:table-cell table:style-name="ce34" office:value-type="float" office:value="2.37470881453623" calcext:value-type="float">
            <text:p>2</text:p>
          </table:table-cell>
          <table:table-cell table:style-name="ce39" table:number-columns-repeated="8"/>
          <table:table-cell table:style-name="ce30" table:number-columns-repeated="999"/>
        </table:table-row>
        <table:table-row table:style-name="ro3">
          <table:table-cell table:style-name="ce6" office:value-type="string" office:string-value="Totale" calcext:value-type="string">
            <text:p><text:s/>Totale </text:p>
          </table:table-cell>
          <table:table-cell table:style-name="ce15" office:value-type="float" office:value="34555.717359568" calcext:value-type="float">
            <text:p>34.556</text:p>
          </table:table-cell>
          <table:table-cell table:style-name="ce24" office:value-type="float" office:value="22164.1618433711" calcext:value-type="float">
            <text:p>22.164</text:p>
          </table:table-cell>
          <table:table-cell table:style-name="ce24" office:value-type="float" office:value="4381.8060134027" calcext:value-type="float">
            <text:p>4.382</text:p>
          </table:table-cell>
          <table:table-cell table:style-name="ce24" office:value-type="float" office:value="23386.5120533067" calcext:value-type="float">
            <text:p>23.387</text:p>
          </table:table-cell>
          <table:table-cell table:style-name="ce24" office:value-type="float" office:value="2054.86281249169" calcext:value-type="float">
            <text:p>2.055</text:p>
          </table:table-cell>
          <table:table-cell table:style-name="ce24" office:value-type="float" office:value="15152.2992242781" calcext:value-type="float">
            <text:p>15.152</text:p>
          </table:table-cell>
          <table:table-cell table:style-name="ce24" office:value-type="float" office:value="13974.2872116971" calcext:value-type="float">
            <text:p>13.974</text:p>
          </table:table-cell>
          <table:table-cell table:style-name="ce24" office:value-type="float" office:value="2113.45449737533" calcext:value-type="float">
            <text:p>2.113</text:p>
          </table:table-cell>
          <table:table-cell table:style-name="ce24" office:value-type="float" office:value="1834.46640285241" calcext:value-type="float">
            <text:p>1.834</text:p>
          </table:table-cell>
          <table:table-cell table:style-name="ce24" office:value-type="float" office:value="2514.47338862482" calcext:value-type="float">
            <text:p>2.514</text:p>
          </table:table-cell>
          <table:table-cell table:style-name="ce24" office:value-type="float" office:value="678.077624311071" calcext:value-type="float">
            <text:p>678</text:p>
          </table:table-cell>
          <table:table-cell table:style-name="ce24" office:value-type="float" office:value="88.9469975550582" calcext:value-type="float">
            <text:p>89</text:p>
          </table:table-cell>
          <table:table-cell table:style-name="ce24" office:value-type="float" office:value="61.1081357154434" calcext:value-type="float">
            <text:p>61</text:p>
          </table:table-cell>
          <table:table-cell table:style-name="ce24" office:value-type="float" office:value="99.7618422511053" calcext:value-type="float">
            <text:p>100</text:p>
          </table:table-cell>
          <table:table-cell table:style-name="ce24" office:value-type="float" office:value="1178.37023495224" calcext:value-type="float">
            <text:p>1.178</text:p>
          </table:table-cell>
          <table:table-cell table:style-name="ce35" office:value-type="float" office:value="416.354436773152" calcext:value-type="float">
            <text:p>416</text:p>
          </table:table-cell>
          <table:table-cell table:style-name="ce40"/>
          <table:table-cell table:style-name="ce39" table:number-columns-repeated="7"/>
          <table:table-cell table:style-name="ce30" table:number-columns-repeated="999"/>
        </table:table-row>
        <table:table-row table:style-name="ro4">
          <table:table-cell table:style-name="ce7"/>
          <table:table-cell table:style-name="ce16" table:number-columns-repeated="11"/>
          <table:table-cell table:style-name="ce30" table:number-columns-repeated="1012"/>
        </table:table-row>
        <table:table-row table:style-name="ro4">
          <table:table-cell table:style-name="ce8">
            <draw:frame table:end-cell-address="'VR mac_inq'.L48" table:end-x="15.07mm" table:end-y="4.22mm" draw:z-index="0" draw:name="Chart 4" draw:style-name="gr1" draw:text-style-name="P1" svg:width="277.11mm" svg:height="139.95mm" svg:x="0mm" svg:y="0mm">
              <loext:p draw:notify-on-update-of-ranges="'VR mac_inq'.B3:'VR mac_inq'.Q3 'VR mac_inq'.A5:'VR mac_inq'.A5 'VR mac_inq'.B5:'VR mac_inq'.Q5 'VR mac_inq'.A6:'VR mac_inq'.A6 'VR mac_inq'.B6:'VR mac_inq'.Q6 'VR mac_inq'.A7:'VR mac_inq'.A7 'VR mac_inq'.B7:'VR mac_inq'.Q7 'VR mac_inq'.A8:'VR mac_inq'.A8 'VR mac_inq'.B8:'VR mac_inq'.Q8 'VR mac_inq'.A9:'VR mac_inq'.A9 'VR mac_inq'.B9:'VR mac_inq'.Q9 'VR mac_inq'.A10:'VR mac_inq'.A10 'VR mac_inq'.B10:'VR mac_inq'.Q10 'VR mac_inq'.A11:'VR mac_inq'.A11 'VR mac_inq'.B11:'VR mac_inq'.Q11 'VR mac_inq'.A12:'VR mac_inq'.A12 'VR mac_inq'.B12:'VR mac_inq'.Q12 'VR mac_inq'.A13:'VR mac_inq'.A13 'VR mac_inq'.B13:'VR mac_inq'.Q13 'VR mac_inq'.A14:'VR mac_inq'.A14 'VR mac_inq'.B14:'VR mac_inq'.Q14 'VR mac_inq'.A15:'VR mac_inq'.A15 'VR mac_inq'.B15:'VR mac_inq'.Q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table:style-name="ce8"/>
          <table:table-cell table:number-columns-repeated="1017"/>
        </table:table-row>
        <table:table-row table:style-name="ro5">
          <table:table-cell table:number-columns-repeated="17"/>
          <table:table-cell table:style-name="ce41" table:number-columns-repeated="16"/>
          <table:table-cell table:number-columns-repeated="991"/>
        </table:table-row>
        <table:table-row table:style-name="ro4" table:number-rows-repeated="30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17" table:number-rows-spanned="1">
            <text:p>Distribuzione <text:s/>percentuale delle emissioni in provincia di Verona nel 2015</text:p>
          </table:table-cell>
          <table:covered-table-cell table:number-columns-repeated="16" table:style-name="ce1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18" office:value-type="string" calcext:value-type="string">
            <text:p>CH4</text:p>
          </table:table-cell>
          <table:table-cell table:style-name="ce18" office:value-type="string" calcext:value-type="string">
            <text:p>CO</text:p>
          </table:table-cell>
          <table:table-cell table:style-name="ce18" office:value-type="string" calcext:value-type="string">
            <text:p>CO2</text:p>
          </table:table-cell>
          <table:table-cell table:style-name="ce18" office:value-type="string" calcext:value-type="string">
            <text:p>COV</text:p>
          </table:table-cell>
          <table:table-cell table:style-name="ce18" office:value-type="string" calcext:value-type="string">
            <text:p>N2O</text:p>
          </table:table-cell>
          <table:table-cell table:style-name="ce18" office:value-type="string" calcext:value-type="string">
            <text:p>NH3</text:p>
          </table:table-cell>
          <table:table-cell table:style-name="ce18" office:value-type="string" calcext:value-type="string">
            <text:p>NOx</text:p>
          </table:table-cell>
          <table:table-cell table:style-name="ce18" office:value-type="string" calcext:value-type="string">
            <text:p>PM10</text:p>
          </table:table-cell>
          <table:table-cell table:style-name="ce18" office:value-type="string" calcext:value-type="string">
            <text:p>PM2.5</text:p>
          </table:table-cell>
          <table:table-cell table:style-name="ce18" office:value-type="string" calcext:value-type="string">
            <text:p>PTS</text:p>
          </table:table-cell>
          <table:table-cell table:style-name="ce18" office:value-type="string" calcext:value-type="string">
            <text:p>SO2</text:p>
          </table:table-cell>
          <table:table-cell table:style-name="ce28" office:value-type="string" calcext:value-type="string">
            <text:p>As</text:p>
          </table:table-cell>
          <table:table-cell table:style-name="ce28" office:value-type="string" calcext:value-type="string">
            <text:p>Cd</text:p>
          </table:table-cell>
          <table:table-cell table:style-name="ce28" office:value-type="string" calcext:value-type="string">
            <text:p>Ni</text:p>
          </table:table-cell>
          <table:table-cell table:style-name="ce28" office:value-type="string" calcext:value-type="string">
            <text:p>Pb</text:p>
          </table:table-cell>
          <table:table-cell table:style-name="ce31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9" table:formula="of:=IF(ISNUMBER([.B5])=1;[.B5]/[.B$16];&quot;&quot;)" office:value-type="percentage" office:value="0.000089915916595483" calcext:value-type="percentage">
            <text:p>0 %</text:p>
          </table:table-cell>
          <table:table-cell table:style-name="ce25" table:formula="of:=IF(ISNUMBER([.C5])=1;[.C5]/[.C$16];&quot;&quot;)" office:value-type="percentage" office:value="0.00624300724646549" calcext:value-type="percentage">
            <text:p>1 %</text:p>
          </table:table-cell>
          <table:table-cell table:style-name="ce25" table:formula="of:=IF(ISNUMBER([.D5])=1;[.D5]/[.D$16];&quot;&quot;)" office:value-type="percentage" office:value="0.0265803642707485" calcext:value-type="percentage">
            <text:p>3 %</text:p>
          </table:table-cell>
          <table:table-cell table:style-name="ce25" table:formula="of:=IF(ISNUMBER([.E5])=1;[.E5]/[.E$16];&quot;&quot;)" office:value-type="percentage" office:value="0.000964306560490767" calcext:value-type="percentage">
            <text:p>0 %</text:p>
          </table:table-cell>
          <table:table-cell table:style-name="ce25" table:formula="of:=IF(ISNUMBER([.F5])=1;[.F5]/[.F$16];&quot;&quot;)" office:value-type="percentage" office:value="0.000102367417776631" calcext:value-type="percentage">
            <text:p>0 %</text:p>
          </table:table-cell>
          <table:table-cell table:style-name="ce25" table:formula="of:=IF(ISNUMBER([.G5])=1;[.G5]/[.G$16];&quot;&quot;)">
            <text:p/>
          </table:table-cell>
          <table:table-cell table:style-name="ce25" table:formula="of:=IF(ISNUMBER([.H5])=1;[.H5]/[.H$16];&quot;&quot;)" office:value-type="percentage" office:value="0.0145703427957005" calcext:value-type="percentage">
            <text:p>1 %</text:p>
          </table:table-cell>
          <table:table-cell table:style-name="ce25" table:formula="of:=IF(ISNUMBER([.I5])=1;[.I5]/[.I$16];&quot;&quot;)" office:value-type="percentage" office:value="0.000767373985110208" calcext:value-type="percentage">
            <text:p>0 %</text:p>
          </table:table-cell>
          <table:table-cell table:style-name="ce25" table:formula="of:=IF(ISNUMBER([.J5])=1;[.J5]/[.J$16];&quot;&quot;)" office:value-type="percentage" office:value="0.000884077243103633" calcext:value-type="percentage">
            <text:p>0 %</text:p>
          </table:table-cell>
          <table:table-cell table:style-name="ce25" table:formula="of:=IF(ISNUMBER([.K5])=1;[.K5]/[.K$16];&quot;&quot;)" office:value-type="percentage" office:value="0.000644989924067948" calcext:value-type="percentage">
            <text:p>0 %</text:p>
          </table:table-cell>
          <table:table-cell table:style-name="ce25" table:formula="of:=IF(ISNUMBER([.L5])=1;[.L5]/[.L$16];&quot;&quot;)" office:value-type="percentage" office:value="0.000978213962854062" calcext:value-type="percentage">
            <text:p>0 %</text:p>
          </table:table-cell>
          <table:table-cell table:style-name="ce25" table:formula="of:=IF(ISNUMBER([.M5])=1;[.M5]/[.M$16];&quot;&quot;)" office:value-type="percentage" office:value="0.00253203600110943" calcext:value-type="percentage">
            <text:p>0 %</text:p>
          </table:table-cell>
          <table:table-cell table:style-name="ce25" table:formula="of:=IF(ISNUMBER([.N5])=1;[.N5]/[.N$16];&quot;&quot;)" office:value-type="percentage" office:value="0.000026101270826315" calcext:value-type="percentage">
            <text:p>0 %</text:p>
          </table:table-cell>
          <table:table-cell table:style-name="ce25" table:formula="of:=IF(ISNUMBER([.O5])=1;[.O5]/[.O$16];&quot;&quot;)" office:value-type="percentage" office:value="0.000203534733740094" calcext:value-type="percentage">
            <text:p>0 %</text:p>
          </table:table-cell>
          <table:table-cell table:style-name="ce25" table:formula="of:=IF(ISNUMBER([.P5])=1;[.P5]/[.P$16];&quot;&quot;)" office:value-type="percentage" office:value="0.0000153737759684114" calcext:value-type="percentage">
            <text:p>0 %</text:p>
          </table:table-cell>
          <table:table-cell table:style-name="ce36" table:formula="of:=IF(ISNUMBER([.Q5])=1;[.Q5]/[.Q$16];&quot;&quot;)" office:value-type="percentage" office:value="0.00000303107133859508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<text:s/>2-Combustione non industriale </text:p>
          </table:table-cell>
          <table:table-cell table:style-name="ce20" table:formula="of:=IF(ISNUMBER([.B6])=1;[.B6]/[.B$16];&quot;&quot;)" office:value-type="percentage" office:value="0.0241963871472568" calcext:value-type="percentage">
            <text:p>2 %</text:p>
          </table:table-cell>
          <table:table-cell table:style-name="ce26" table:formula="of:=IF(ISNUMBER([.C6])=1;[.C6]/[.C$16];&quot;&quot;)" office:value-type="percentage" office:value="0.470459252507971" calcext:value-type="percentage">
            <text:p>47 %</text:p>
          </table:table-cell>
          <table:table-cell table:style-name="ce26" table:formula="of:=IF(ISNUMBER([.D6])=1;[.D6]/[.D$16];&quot;&quot;)" office:value-type="percentage" office:value="0.254326004304754" calcext:value-type="percentage">
            <text:p>25 %</text:p>
          </table:table-cell>
          <table:table-cell table:style-name="ce26" table:formula="of:=IF(ISNUMBER([.E6])=1;[.E6]/[.E$16];&quot;&quot;)" office:value-type="percentage" office:value="0.0417770158163371" calcext:value-type="percentage">
            <text:p>4 %</text:p>
          </table:table-cell>
          <table:table-cell table:style-name="ce26" table:formula="of:=IF(ISNUMBER([.F6])=1;[.F6]/[.F$16];&quot;&quot;)" office:value-type="percentage" office:value="0.0272011946404865" calcext:value-type="percentage">
            <text:p>3 %</text:p>
          </table:table-cell>
          <table:table-cell table:style-name="ce26" table:formula="of:=IF(ISNUMBER([.G6])=1;[.G6]/[.G$16];&quot;&quot;)" office:value-type="percentage" office:value="0.00162095622285601" calcext:value-type="percentage">
            <text:p>0 %</text:p>
          </table:table-cell>
          <table:table-cell table:style-name="ce26" table:formula="of:=IF(ISNUMBER([.H6])=1;[.H6]/[.H$16];&quot;&quot;)" office:value-type="percentage" office:value="0.0690014497448439" calcext:value-type="percentage">
            <text:p>7 %</text:p>
          </table:table-cell>
          <table:table-cell table:style-name="ce26" table:formula="of:=IF(ISNUMBER([.I6])=1;[.I6]/[.I$16];&quot;&quot;)" office:value-type="percentage" office:value="0.49702625786575" calcext:value-type="percentage">
            <text:p>50 %</text:p>
          </table:table-cell>
          <table:table-cell table:style-name="ce26" table:formula="of:=IF(ISNUMBER([.J6])=1;[.J6]/[.J$16];&quot;&quot;)" office:value-type="percentage" office:value="0.566621715384791" calcext:value-type="percentage">
            <text:p>57 %</text:p>
          </table:table-cell>
          <table:table-cell table:style-name="ce26" table:formula="of:=IF(ISNUMBER([.K6])=1;[.K6]/[.K$16];&quot;&quot;)" office:value-type="percentage" office:value="0.439619096786129" calcext:value-type="percentage">
            <text:p>44 %</text:p>
          </table:table-cell>
          <table:table-cell table:style-name="ce26" table:formula="of:=IF(ISNUMBER([.L6])=1;[.L6]/[.L$16];&quot;&quot;)" office:value-type="percentage" office:value="0.0905813249693783" calcext:value-type="percentage">
            <text:p>9 %</text:p>
          </table:table-cell>
          <table:table-cell table:style-name="ce26" table:formula="of:=IF(ISNUMBER([.M6])=1;[.M6]/[.M$16];&quot;&quot;)" office:value-type="percentage" office:value="0.0316641954542209" calcext:value-type="percentage">
            <text:p>3 %</text:p>
          </table:table-cell>
          <table:table-cell table:style-name="ce26" table:formula="of:=IF(ISNUMBER([.N6])=1;[.N6]/[.N$16];&quot;&quot;)" office:value-type="percentage" office:value="0.522609038365164" calcext:value-type="percentage">
            <text:p>52 %</text:p>
          </table:table-cell>
          <table:table-cell table:style-name="ce26" table:formula="of:=IF(ISNUMBER([.O6])=1;[.O6]/[.O$16];&quot;&quot;)" office:value-type="percentage" office:value="0.0493656624188416" calcext:value-type="percentage">
            <text:p>5 %</text:p>
          </table:table-cell>
          <table:table-cell table:style-name="ce26" table:formula="of:=IF(ISNUMBER([.P6])=1;[.P6]/[.P$16];&quot;&quot;)" office:value-type="percentage" office:value="0.0563152741709209" calcext:value-type="percentage">
            <text:p>6 %</text:p>
          </table:table-cell>
          <table:table-cell table:style-name="ce37" table:formula="of:=IF(ISNUMBER([.Q6])=1;[.Q6]/[.Q$16];&quot;&quot;)" office:value-type="percentage" office:value="0.951534662701614" calcext:value-type="percentage">
            <text:p>95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<text:s/>3-Combustione nell'industria </text:p>
          </table:table-cell>
          <table:table-cell table:style-name="ce20" table:formula="of:=IF(ISNUMBER([.B7])=1;[.B7]/[.B$16];&quot;&quot;)" office:value-type="percentage" office:value="0.00172485522257755" calcext:value-type="percentage">
            <text:p>0 %</text:p>
          </table:table-cell>
          <table:table-cell table:style-name="ce26" table:formula="of:=IF(ISNUMBER([.C7])=1;[.C7]/[.C$16];&quot;&quot;)" office:value-type="percentage" office:value="0.0198965818526923" calcext:value-type="percentage">
            <text:p>2 %</text:p>
          </table:table-cell>
          <table:table-cell table:style-name="ce26" table:formula="of:=IF(ISNUMBER([.D7])=1;[.D7]/[.D$16];&quot;&quot;)" office:value-type="percentage" office:value="0.217610793708129" calcext:value-type="percentage">
            <text:p>22 %</text:p>
          </table:table-cell>
          <table:table-cell table:style-name="ce26" table:formula="of:=IF(ISNUMBER([.E7])=1;[.E7]/[.E$16];&quot;&quot;)" office:value-type="percentage" office:value="0.00565209495759668" calcext:value-type="percentage">
            <text:p>1 %</text:p>
          </table:table-cell>
          <table:table-cell table:style-name="ce26" table:formula="of:=IF(ISNUMBER([.F7])=1;[.F7]/[.F$16];&quot;&quot;)" office:value-type="percentage" office:value="0.00826483245798245" calcext:value-type="percentage">
            <text:p>1 %</text:p>
          </table:table-cell>
          <table:table-cell table:style-name="ce26" table:formula="of:=IF(ISNUMBER([.G7])=1;[.G7]/[.G$16];&quot;&quot;)" office:value-type="percentage" office:value="0.00004288062097922" calcext:value-type="percentage">
            <text:p>0 %</text:p>
          </table:table-cell>
          <table:table-cell table:style-name="ce26" table:formula="of:=IF(ISNUMBER([.H7])=1;[.H7]/[.H$16];&quot;&quot;)" office:value-type="percentage" office:value="0.131901327824396" calcext:value-type="percentage">
            <text:p>13 %</text:p>
          </table:table-cell>
          <table:table-cell table:style-name="ce26" table:formula="of:=IF(ISNUMBER([.I7])=1;[.I7]/[.I$16];&quot;&quot;)" office:value-type="percentage" office:value="0.0161323233276886" calcext:value-type="percentage">
            <text:p>2 %</text:p>
          </table:table-cell>
          <table:table-cell table:style-name="ce26" table:formula="of:=IF(ISNUMBER([.J7])=1;[.J7]/[.J$16];&quot;&quot;)" office:value-type="percentage" office:value="0.0160072428866298" calcext:value-type="percentage">
            <text:p>2 %</text:p>
          </table:table-cell>
          <table:table-cell table:style-name="ce26" table:formula="of:=IF(ISNUMBER([.K7])=1;[.K7]/[.K$16];&quot;&quot;)" office:value-type="percentage" office:value="0.0179069778707638" calcext:value-type="percentage">
            <text:p>2 %</text:p>
          </table:table-cell>
          <table:table-cell table:style-name="ce26" table:formula="of:=IF(ISNUMBER([.L7])=1;[.L7]/[.L$16];&quot;&quot;)" office:value-type="percentage" office:value="0.804759316757723" calcext:value-type="percentage">
            <text:p>80 %</text:p>
          </table:table-cell>
          <table:table-cell table:style-name="ce26" table:formula="of:=IF(ISNUMBER([.M7])=1;[.M7]/[.M$16];&quot;&quot;)" office:value-type="percentage" office:value="0.115777011016498" calcext:value-type="percentage">
            <text:p>12 %</text:p>
          </table:table-cell>
          <table:table-cell table:style-name="ce26" table:formula="of:=IF(ISNUMBER([.N7])=1;[.N7]/[.N$16];&quot;&quot;)" office:value-type="percentage" office:value="0.123054385299597" calcext:value-type="percentage">
            <text:p>12 %</text:p>
          </table:table-cell>
          <table:table-cell table:style-name="ce26" table:formula="of:=IF(ISNUMBER([.O7])=1;[.O7]/[.O$16];&quot;&quot;)" office:value-type="percentage" office:value="0.398016998359637" calcext:value-type="percentage">
            <text:p>40 %</text:p>
          </table:table-cell>
          <table:table-cell table:style-name="ce26" table:formula="of:=IF(ISNUMBER([.P7])=1;[.P7]/[.P$16];&quot;&quot;)" office:value-type="percentage" office:value="0.186972183815813" calcext:value-type="percentage">
            <text:p>19 %</text:p>
          </table:table-cell>
          <table:table-cell table:style-name="ce37" table:formula="of:=IF(ISNUMBER([.Q7])=1;[.Q7]/[.Q$16];&quot;&quot;)" office:value-type="percentage" office:value="0.0122899914170733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<text:s/>4-Processi produttivi </text:p>
          </table:table-cell>
          <table:table-cell table:style-name="ce20" table:formula="of:=IF(ISNUMBER([.B8])=1;[.B8]/[.B$16];&quot;&quot;)" office:value-type="percentage" office:value="0.000379196150485119" calcext:value-type="percentage">
            <text:p>0 %</text:p>
          </table:table-cell>
          <table:table-cell table:style-name="ce26" table:formula="of:=IF(ISNUMBER([.C8])=1;[.C8]/[.C$16];&quot;&quot;)" office:value-type="percentage" office:value="0.040301911586481" calcext:value-type="percentage">
            <text:p>4 %</text:p>
          </table:table-cell>
          <table:table-cell table:style-name="ce26" table:formula="of:=IF(ISNUMBER([.D8])=1;[.D8]/[.D$16];&quot;&quot;)" office:value-type="percentage" office:value="0.0602103331806609" calcext:value-type="percentage">
            <text:p>6 %</text:p>
          </table:table-cell>
          <table:table-cell table:style-name="ce26" table:formula="of:=IF(ISNUMBER([.E8])=1;[.E8]/[.E$16];&quot;&quot;)" office:value-type="percentage" office:value="0.0647110821939057" calcext:value-type="percentage">
            <text:p>6 %</text:p>
          </table:table-cell>
          <table:table-cell table:style-name="ce26" table:formula="of:=IF(ISNUMBER([.F8])=1;[.F8]/[.F$16];&quot;&quot;)" office:value-type="percentage" office:value="0.00133514168601516" calcext:value-type="percentage">
            <text:p>0 %</text:p>
          </table:table-cell>
          <table:table-cell table:style-name="ce26" table:formula="of:=IF(ISNUMBER([.G8])=1;[.G8]/[.G$16];&quot;&quot;)" office:value-type="percentage" office:value="0.000217788729694071" calcext:value-type="percentage">
            <text:p>0 %</text:p>
          </table:table-cell>
          <table:table-cell table:style-name="ce26" table:formula="of:=IF(ISNUMBER([.H8])=1;[.H8]/[.H$16];&quot;&quot;)" office:value-type="percentage" office:value="0.0224368512862362" calcext:value-type="percentage">
            <text:p>2 %</text:p>
          </table:table-cell>
          <table:table-cell table:style-name="ce26" table:formula="of:=IF(ISNUMBER([.I8])=1;[.I8]/[.I$16];&quot;&quot;)" office:value-type="percentage" office:value="0.0230662453630022" calcext:value-type="percentage">
            <text:p>2 %</text:p>
          </table:table-cell>
          <table:table-cell table:style-name="ce26" table:formula="of:=IF(ISNUMBER([.J8])=1;[.J8]/[.J$16];&quot;&quot;)" office:value-type="percentage" office:value="0.0119137096029762" calcext:value-type="percentage">
            <text:p>1 %</text:p>
          </table:table-cell>
          <table:table-cell table:style-name="ce26" table:formula="of:=IF(ISNUMBER([.K8])=1;[.K8]/[.K$16];&quot;&quot;)" office:value-type="percentage" office:value="0.0252937017698101" calcext:value-type="percentage">
            <text:p>3 %</text:p>
          </table:table-cell>
          <table:table-cell table:style-name="ce26" table:formula="of:=IF(ISNUMBER([.L8])=1;[.L8]/[.L$16];&quot;&quot;)" office:value-type="percentage" office:value="0.0654887824164927" calcext:value-type="percentage">
            <text:p>7 %</text:p>
          </table:table-cell>
          <table:table-cell table:style-name="ce26" table:formula="of:=IF(ISNUMBER([.M8])=1;[.M8]/[.M$16];&quot;&quot;)" office:value-type="percentage" office:value="0.745357727886902" calcext:value-type="percentage">
            <text:p>75 %</text:p>
          </table:table-cell>
          <table:table-cell table:style-name="ce26" table:formula="of:=IF(ISNUMBER([.N8])=1;[.N8]/[.N$16];&quot;&quot;)" office:value-type="percentage" office:value="0.1141568781035" calcext:value-type="percentage">
            <text:p>11 %</text:p>
          </table:table-cell>
          <table:table-cell table:style-name="ce26" table:formula="of:=IF(ISNUMBER([.O8])=1;[.O8]/[.O$16];&quot;&quot;)" office:value-type="percentage" office:value="0.249982011531305" calcext:value-type="percentage">
            <text:p>25 %</text:p>
          </table:table-cell>
          <table:table-cell table:style-name="ce26" table:formula="of:=IF(ISNUMBER([.P8])=1;[.P8]/[.P$16];&quot;&quot;)" office:value-type="percentage" office:value="0.537742751136006" calcext:value-type="percentage">
            <text:p>54 %</text:p>
          </table:table-cell>
          <table:table-cell table:style-name="ce37" table:formula="of:=IF(ISNUMBER([.Q8])=1;[.Q8]/[.Q$16];&quot;&quot;)" office:value-type="percentage" office:value="0.00260079851290257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20" table:formula="of:=IF(ISNUMBER([.B9])=1;[.B9]/[.B$16];&quot;&quot;)" office:value-type="percentage" office:value="0.16418119594248" calcext:value-type="percentage">
            <text:p>16 %</text:p>
          </table:table-cell>
          <table:table-cell table:style-name="ce26" table:formula="of:=IF(ISNUMBER([.C9])=1;[.C9]/[.C$16];&quot;&quot;)">
            <text:p/>
          </table:table-cell>
          <table:table-cell table:style-name="ce26" table:formula="of:=IF(ISNUMBER([.D9])=1;[.D9]/[.D$16];&quot;&quot;)">
            <text:p/>
          </table:table-cell>
          <table:table-cell table:style-name="ce26" table:formula="of:=IF(ISNUMBER([.E9])=1;[.E9]/[.E$16];&quot;&quot;)" office:value-type="percentage" office:value="0.0242196735281311" calcext:value-type="percentage">
            <text:p>2 %</text:p>
          </table:table-cell>
          <table:table-cell table:style-name="ce26" table:formula="of:=IF(ISNUMBER([.F9])=1;[.F9]/[.F$16];&quot;&quot;)">
            <text:p/>
          </table:table-cell>
          <table:table-cell table:style-name="ce26" table:formula="of:=IF(ISNUMBER([.G9])=1;[.G9]/[.G$16];&quot;&quot;)">
            <text:p/>
          </table:table-cell>
          <table:table-cell table:style-name="ce26" table:formula="of:=IF(ISNUMBER([.H9])=1;[.H9]/[.H$16];&quot;&quot;)">
            <text:p/>
          </table:table-cell>
          <table:table-cell table:style-name="ce26" table:formula="of:=IF(ISNUMBER([.I9])=1;[.I9]/[.I$16];&quot;&quot;)">
            <text:p/>
          </table:table-cell>
          <table:table-cell table:style-name="ce26" table:formula="of:=IF(ISNUMBER([.J9])=1;[.J9]/[.J$16];&quot;&quot;)">
            <text:p/>
          </table:table-cell>
          <table:table-cell table:style-name="ce26" table:formula="of:=IF(ISNUMBER([.K9])=1;[.K9]/[.K$16];&quot;&quot;)">
            <text:p/>
          </table:table-cell>
          <table:table-cell table:style-name="ce26" table:formula="of:=IF(ISNUMBER([.L9])=1;[.L9]/[.L$16];&quot;&quot;)">
            <text:p/>
          </table:table-cell>
          <table:table-cell table:style-name="ce26" table:formula="of:=IF(ISNUMBER([.M9])=1;[.M9]/[.M$16];&quot;&quot;)">
            <text:p/>
          </table:table-cell>
          <table:table-cell table:style-name="ce26" table:formula="of:=IF(ISNUMBER([.N9])=1;[.N9]/[.N$16];&quot;&quot;)">
            <text:p/>
          </table:table-cell>
          <table:table-cell table:style-name="ce26" table:formula="of:=IF(ISNUMBER([.O9])=1;[.O9]/[.O$16];&quot;&quot;)">
            <text:p/>
          </table:table-cell>
          <table:table-cell table:style-name="ce26" table:formula="of:=IF(ISNUMBER([.P9])=1;[.P9]/[.P$16];&quot;&quot;)">
            <text:p/>
          </table:table-cell>
          <table:table-cell table:style-name="ce37" table:formula="of:=IF(ISNUMBER([.Q9])=1;[.Q9]/[.Q$16];&quot;&quot;)">
            <text:p/>
          </table:table-cell>
          <table:table-cell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<text:s/>6-Uso di solventi </text:p>
          </table:table-cell>
          <table:table-cell table:style-name="ce20" table:formula="of:=IF(ISNUMBER([.B10])=1;[.B10]/[.B$16];&quot;&quot;)">
            <text:p/>
          </table:table-cell>
          <table:table-cell table:style-name="ce26" table:formula="of:=IF(ISNUMBER([.C10])=1;[.C10]/[.C$16];&quot;&quot;)">
            <text:p/>
          </table:table-cell>
          <table:table-cell table:style-name="ce26" table:formula="of:=IF(ISNUMBER([.D10])=1;[.D10]/[.D$16];&quot;&quot;)">
            <text:p/>
          </table:table-cell>
          <table:table-cell table:style-name="ce26" table:formula="of:=IF(ISNUMBER([.E10])=1;[.E10]/[.E$16];&quot;&quot;)" office:value-type="percentage" office:value="0.267560793504801" calcext:value-type="percentage">
            <text:p>27 %</text:p>
          </table:table-cell>
          <table:table-cell table:style-name="ce26" table:formula="of:=IF(ISNUMBER([.F10])=1;[.F10]/[.F$16];&quot;&quot;)">
            <text:p/>
          </table:table-cell>
          <table:table-cell table:style-name="ce26" table:formula="of:=IF(ISNUMBER([.G10])=1;[.G10]/[.G$16];&quot;&quot;)">
            <text:p/>
          </table:table-cell>
          <table:table-cell table:style-name="ce26" table:formula="of:=IF(ISNUMBER([.H10])=1;[.H10]/[.H$16];&quot;&quot;)" office:value-type="percentage" office:value="0.0000345907195986512" calcext:value-type="percentage">
            <text:p>0 %</text:p>
          </table:table-cell>
          <table:table-cell table:style-name="ce26" table:formula="of:=IF(ISNUMBER([.I10])=1;[.I10]/[.I$16];&quot;&quot;)" office:value-type="percentage" office:value="0.0311296221809861" calcext:value-type="percentage">
            <text:p>3 %</text:p>
          </table:table-cell>
          <table:table-cell table:style-name="ce26" table:formula="of:=IF(ISNUMBER([.J10])=1;[.J10]/[.J$16];&quot;&quot;)" office:value-type="percentage" office:value="0.0302213384305083" calcext:value-type="percentage">
            <text:p>3 %</text:p>
          </table:table-cell>
          <table:table-cell table:style-name="ce26" table:formula="of:=IF(ISNUMBER([.K10])=1;[.K10]/[.K$16];&quot;&quot;)" office:value-type="percentage" office:value="0.0385726253611474" calcext:value-type="percentage">
            <text:p>4 %</text:p>
          </table:table-cell>
          <table:table-cell table:style-name="ce26" table:formula="of:=IF(ISNUMBER([.L10])=1;[.L10]/[.L$16];&quot;&quot;)" office:value-type="percentage" office:value="0.000237622573581674" calcext:value-type="percentage">
            <text:p>0 %</text:p>
          </table:table-cell>
          <table:table-cell table:style-name="ce26" table:formula="of:=IF(ISNUMBER([.M10])=1;[.M10]/[.M$16];&quot;&quot;)">
            <text:p/>
          </table:table-cell>
          <table:table-cell table:style-name="ce26" table:formula="of:=IF(ISNUMBER([.N10])=1;[.N10]/[.N$16];&quot;&quot;)" office:value-type="percentage" office:value="0.00095657458686362" calcext:value-type="percentage">
            <text:p>0 %</text:p>
          </table:table-cell>
          <table:table-cell table:style-name="ce26" table:formula="of:=IF(ISNUMBER([.O10])=1;[.O10]/[.O$16];&quot;&quot;)">
            <text:p/>
          </table:table-cell>
          <table:table-cell table:style-name="ce26" table:formula="of:=IF(ISNUMBER([.P10])=1;[.P10]/[.P$16];&quot;&quot;)" office:value-type="percentage" office:value="0.0009938223202748" calcext:value-type="percentage">
            <text:p>0 %</text:p>
          </table:table-cell>
          <table:table-cell table:style-name="ce37" table:formula="of:=IF(ISNUMBER([.Q10])=1;[.Q10]/[.Q$16];&quot;&quot;)">
            <text:p/>
          </table:table-cell>
          <table:table-cell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<text:s/>7-Trasporto su strada </text:p>
          </table:table-cell>
          <table:table-cell table:style-name="ce20" table:formula="of:=IF(ISNUMBER([.B11])=1;[.B11]/[.B$16];&quot;&quot;)" office:value-type="percentage" office:value="0.00401041735072744" calcext:value-type="percentage">
            <text:p>0 %</text:p>
          </table:table-cell>
          <table:table-cell table:style-name="ce26" table:formula="of:=IF(ISNUMBER([.C11])=1;[.C11]/[.C$16];&quot;&quot;)" office:value-type="percentage" office:value="0.392183765057799" calcext:value-type="percentage">
            <text:p>39 %</text:p>
          </table:table-cell>
          <table:table-cell table:style-name="ce26" table:formula="of:=IF(ISNUMBER([.D11])=1;[.D11]/[.D$16];&quot;&quot;)" office:value-type="percentage" office:value="0.449591678924775" calcext:value-type="percentage">
            <text:p>45 %</text:p>
          </table:table-cell>
          <table:table-cell table:style-name="ce26" table:formula="of:=IF(ISNUMBER([.E11])=1;[.E11]/[.E$16];&quot;&quot;)" office:value-type="percentage" office:value="0.105213377644517" calcext:value-type="percentage">
            <text:p>11 %</text:p>
          </table:table-cell>
          <table:table-cell table:style-name="ce26" table:formula="of:=IF(ISNUMBER([.F11])=1;[.F11]/[.F$16];&quot;&quot;)" office:value-type="percentage" office:value="0.0274122514063474" calcext:value-type="percentage">
            <text:p>3 %</text:p>
          </table:table-cell>
          <table:table-cell table:style-name="ce26" table:formula="of:=IF(ISNUMBER([.G11])=1;[.G11]/[.G$16];&quot;&quot;)" office:value-type="percentage" office:value="0.00819048375648098" calcext:value-type="percentage">
            <text:p>1 %</text:p>
          </table:table-cell>
          <table:table-cell table:style-name="ce26" table:formula="of:=IF(ISNUMBER([.H11])=1;[.H11]/[.H$16];&quot;&quot;)" office:value-type="percentage" office:value="0.600478711405952" calcext:value-type="percentage">
            <text:p>60 %</text:p>
          </table:table-cell>
          <table:table-cell table:style-name="ce26" table:formula="of:=IF(ISNUMBER([.I11])=1;[.I11]/[.I$16];&quot;&quot;)" office:value-type="percentage" office:value="0.207582160215462" calcext:value-type="percentage">
            <text:p>21 %</text:p>
          </table:table-cell>
          <table:table-cell table:style-name="ce26" table:formula="of:=IF(ISNUMBER([.J11])=1;[.J11]/[.J$16];&quot;&quot;)" office:value-type="percentage" office:value="0.199509474254991" calcext:value-type="percentage">
            <text:p>20 %</text:p>
          </table:table-cell>
          <table:table-cell table:style-name="ce26" table:formula="of:=IF(ISNUMBER([.K11])=1;[.K11]/[.K$16];&quot;&quot;)" office:value-type="percentage" office:value="0.225709297963746" calcext:value-type="percentage">
            <text:p>23 %</text:p>
          </table:table-cell>
          <table:table-cell table:style-name="ce26" table:formula="of:=IF(ISNUMBER([.L11])=1;[.L11]/[.L$16];&quot;&quot;)" office:value-type="percentage" office:value="0.0110994692282435" calcext:value-type="percentage">
            <text:p>1 %</text:p>
          </table:table-cell>
          <table:table-cell table:style-name="ce26" table:formula="of:=IF(ISNUMBER([.M11])=1;[.M11]/[.M$16];&quot;&quot;)" office:value-type="percentage" office:value="0.0999209143343145" calcext:value-type="percentage">
            <text:p>10 %</text:p>
          </table:table-cell>
          <table:table-cell table:style-name="ce26" table:formula="of:=IF(ISNUMBER([.N11])=1;[.N11]/[.N$16];&quot;&quot;)" office:value-type="percentage" office:value="0.11538568064303" calcext:value-type="percentage">
            <text:p>12 %</text:p>
          </table:table-cell>
          <table:table-cell table:style-name="ce26" table:formula="of:=IF(ISNUMBER([.O11])=1;[.O11]/[.O$16];&quot;&quot;)" office:value-type="percentage" office:value="0.184501459044636" calcext:value-type="percentage">
            <text:p>18 %</text:p>
          </table:table-cell>
          <table:table-cell table:style-name="ce26" table:formula="of:=IF(ISNUMBER([.P11])=1;[.P11]/[.P$16];&quot;&quot;)" office:value-type="percentage" office:value="0.169941388800759" calcext:value-type="percentage">
            <text:p>17 %</text:p>
          </table:table-cell>
          <table:table-cell table:style-name="ce37" table:formula="of:=IF(ISNUMBER([.Q11])=1;[.Q11]/[.Q$16];&quot;&quot;)" office:value-type="percentage" office:value="0.0240147920068608" calcext:value-type="percentage">
            <text:p>2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<text:s/>8-Altre sorgenti mobili e macchinari </text:p>
          </table:table-cell>
          <table:table-cell table:style-name="ce20" table:formula="of:=IF(ISNUMBER([.B12])=1;[.B12]/[.B$16];&quot;&quot;)" office:value-type="percentage" office:value="0.000211134197842263" calcext:value-type="percentage">
            <text:p>0 %</text:p>
          </table:table-cell>
          <table:table-cell table:style-name="ce26" table:formula="of:=IF(ISNUMBER([.C12])=1;[.C12]/[.C$16];&quot;&quot;)" office:value-type="percentage" office:value="0.0670086102678678" calcext:value-type="percentage">
            <text:p>7 %</text:p>
          </table:table-cell>
          <table:table-cell table:style-name="ce26" table:formula="of:=IF(ISNUMBER([.D12])=1;[.D12]/[.D$16];&quot;&quot;)" office:value-type="percentage" office:value="0.0489706475501826" calcext:value-type="percentage">
            <text:p>5 %</text:p>
          </table:table-cell>
          <table:table-cell table:style-name="ce26" table:formula="of:=IF(ISNUMBER([.E12])=1;[.E12]/[.E$16];&quot;&quot;)" office:value-type="percentage" office:value="0.0153162641123693" calcext:value-type="percentage">
            <text:p>2 %</text:p>
          </table:table-cell>
          <table:table-cell table:style-name="ce26" table:formula="of:=IF(ISNUMBER([.F12])=1;[.F12]/[.F$16];&quot;&quot;)" office:value-type="percentage" office:value="0.00745419394229516" calcext:value-type="percentage">
            <text:p>1 %</text:p>
          </table:table-cell>
          <table:table-cell table:style-name="ce26" table:formula="of:=IF(ISNUMBER([.G12])=1;[.G12]/[.G$16];&quot;&quot;)" office:value-type="percentage" office:value="0.0000303609064964934" calcext:value-type="percentage">
            <text:p>0 %</text:p>
          </table:table-cell>
          <table:table-cell table:style-name="ce26" table:formula="of:=IF(ISNUMBER([.H12])=1;[.H12]/[.H$16];&quot;&quot;)" office:value-type="percentage" office:value="0.150643474042388" calcext:value-type="percentage">
            <text:p>15 %</text:p>
          </table:table-cell>
          <table:table-cell table:style-name="ce26" table:formula="of:=IF(ISNUMBER([.I12])=1;[.I12]/[.I$16];&quot;&quot;)" office:value-type="percentage" office:value="0.0531509933819553" calcext:value-type="percentage">
            <text:p>5 %</text:p>
          </table:table-cell>
          <table:table-cell table:style-name="ce26" table:formula="of:=IF(ISNUMBER([.J12])=1;[.J12]/[.J$16];&quot;&quot;)" office:value-type="percentage" office:value="0.0609843744366794" calcext:value-type="percentage">
            <text:p>6 %</text:p>
          </table:table-cell>
          <table:table-cell table:style-name="ce26" table:formula="of:=IF(ISNUMBER([.K12])=1;[.K12]/[.K$16];&quot;&quot;)" office:value-type="percentage" office:value="0.0446742473041224" calcext:value-type="percentage">
            <text:p>4 %</text:p>
          </table:table-cell>
          <table:table-cell table:style-name="ce26" table:formula="of:=IF(ISNUMBER([.L12])=1;[.L12]/[.L$16];&quot;&quot;)" office:value-type="percentage" office:value="0.0244929616995109" calcext:value-type="percentage">
            <text:p>2 %</text:p>
          </table:table-cell>
          <table:table-cell table:style-name="ce26" table:formula="of:=IF(ISNUMBER([.M12])=1;[.M12]/[.M$16];&quot;&quot;)">
            <text:p/>
          </table:table-cell>
          <table:table-cell table:style-name="ce26" table:formula="of:=IF(ISNUMBER([.N12])=1;[.N12]/[.N$16];&quot;&quot;)" office:value-type="percentage" office:value="0.00854264057297486" calcext:value-type="percentage">
            <text:p>1 %</text:p>
          </table:table-cell>
          <table:table-cell table:style-name="ce26" table:formula="of:=IF(ISNUMBER([.O12])=1;[.O12]/[.O$16];&quot;&quot;)" office:value-type="percentage" office:value="0.0366255812624381" calcext:value-type="percentage">
            <text:p>4 %</text:p>
          </table:table-cell>
          <table:table-cell table:style-name="ce26" table:formula="of:=IF(ISNUMBER([.P12])=1;[.P12]/[.P$16];&quot;&quot;)" office:value-type="percentage" office:value="0.0013979555689443" calcext:value-type="percentage">
            <text:p>0 %</text:p>
          </table:table-cell>
          <table:table-cell table:style-name="ce37" table:formula="of:=IF(ISNUMBER([.Q12])=1;[.Q12]/[.Q$16];&quot;&quot;)" office:value-type="percentage" office:value="0.00382226200600777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<text:s/>9-Trattamento e smaltimento rifiuti </text:p>
          </table:table-cell>
          <table:table-cell table:style-name="ce20" table:formula="of:=IF(ISNUMBER([.B13])=1;[.B13]/[.B$16];&quot;&quot;)" office:value-type="percentage" office:value="0.207406783869169" calcext:value-type="percentage">
            <text:p>21 %</text:p>
          </table:table-cell>
          <table:table-cell table:style-name="ce26" table:formula="of:=IF(ISNUMBER([.C13])=1;[.C13]/[.C$16];&quot;&quot;)" office:value-type="percentage" office:value="0.000495492727295915" calcext:value-type="percentage">
            <text:p>0 %</text:p>
          </table:table-cell>
          <table:table-cell table:style-name="ce26" table:formula="of:=IF(ISNUMBER([.D13])=1;[.D13]/[.D$16];&quot;&quot;)" office:value-type="percentage" office:value="0.00347270044393943" calcext:value-type="percentage">
            <text:p>0 %</text:p>
          </table:table-cell>
          <table:table-cell table:style-name="ce26" table:formula="of:=IF(ISNUMBER([.E13])=1;[.E13]/[.E$16];&quot;&quot;)" office:value-type="percentage" office:value="0.000109066755837126" calcext:value-type="percentage">
            <text:p>0 %</text:p>
          </table:table-cell>
          <table:table-cell table:style-name="ce26" table:formula="of:=IF(ISNUMBER([.F13])=1;[.F13]/[.F$16];&quot;&quot;)" office:value-type="percentage" office:value="0.012633297394935" calcext:value-type="percentage">
            <text:p>1 %</text:p>
          </table:table-cell>
          <table:table-cell table:style-name="ce26" table:formula="of:=IF(ISNUMBER([.G13])=1;[.G13]/[.G$16];&quot;&quot;)" office:value-type="percentage" office:value="0.00129623847043159" calcext:value-type="percentage">
            <text:p>0 %</text:p>
          </table:table-cell>
          <table:table-cell table:style-name="ce26" table:formula="of:=IF(ISNUMBER([.H13])=1;[.H13]/[.H$16];&quot;&quot;)" office:value-type="percentage" office:value="0.000564801687587575" calcext:value-type="percentage">
            <text:p>0 %</text:p>
          </table:table-cell>
          <table:table-cell table:style-name="ce26" table:formula="of:=IF(ISNUMBER([.I13])=1;[.I13]/[.I$16];&quot;&quot;)" office:value-type="percentage" office:value="0.000719703216647902" calcext:value-type="percentage">
            <text:p>0 %</text:p>
          </table:table-cell>
          <table:table-cell table:style-name="ce26" table:formula="of:=IF(ISNUMBER([.J13])=1;[.J13]/[.J$16];&quot;&quot;)" office:value-type="percentage" office:value="0.000820271223098034" calcext:value-type="percentage">
            <text:p>0 %</text:p>
          </table:table-cell>
          <table:table-cell table:style-name="ce26" table:formula="of:=IF(ISNUMBER([.K13])=1;[.K13]/[.K$16];&quot;&quot;)" office:value-type="percentage" office:value="0.000690426873417602" calcext:value-type="percentage">
            <text:p>0 %</text:p>
          </table:table-cell>
          <table:table-cell table:style-name="ce26" table:formula="of:=IF(ISNUMBER([.L13])=1;[.L13]/[.L$16];&quot;&quot;)" office:value-type="percentage" office:value="0.00131042076621063" calcext:value-type="percentage">
            <text:p>0 %</text:p>
          </table:table-cell>
          <table:table-cell table:style-name="ce26" table:formula="of:=IF(ISNUMBER([.M13])=1;[.M13]/[.M$16];&quot;&quot;)" office:value-type="percentage" office:value="0.000345497890257369" calcext:value-type="percentage">
            <text:p>0 %</text:p>
          </table:table-cell>
          <table:table-cell table:style-name="ce26" table:formula="of:=IF(ISNUMBER([.N13])=1;[.N13]/[.N$16];&quot;&quot;)" office:value-type="percentage" office:value="0.000193738523707049" calcext:value-type="percentage">
            <text:p>0 %</text:p>
          </table:table-cell>
          <table:table-cell table:style-name="ce26" table:formula="of:=IF(ISNUMBER([.O13])=1;[.O13]/[.O$16];&quot;&quot;)" office:value-type="percentage" office:value="0.000319460820699178" calcext:value-type="percentage">
            <text:p>0 %</text:p>
          </table:table-cell>
          <table:table-cell table:style-name="ce26" table:formula="of:=IF(ISNUMBER([.P13])=1;[.P13]/[.P$16];&quot;&quot;)" office:value-type="percentage" office:value="0.0000455595350320232" calcext:value-type="percentage">
            <text:p>0 %</text:p>
          </table:table-cell>
          <table:table-cell table:style-name="ce37" table:formula="of:=IF(ISNUMBER([.Q13])=1;[.Q13]/[.Q$16];&quot;&quot;)" office:value-type="percentage" office:value="0.0000308871453362383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<text:s/>10-Agricoltura </text:p>
          </table:table-cell>
          <table:table-cell table:style-name="ce20" table:formula="of:=IF(ISNUMBER([.B14])=1;[.B14]/[.B$16];&quot;&quot;)" office:value-type="percentage" office:value="0.557488268758187" calcext:value-type="percentage">
            <text:p>56 %</text:p>
          </table:table-cell>
          <table:table-cell table:style-name="ce26" table:formula="of:=IF(ISNUMBER([.C14])=1;[.C14]/[.C$16];&quot;&quot;)">
            <text:p/>
          </table:table-cell>
          <table:table-cell table:style-name="ce26" table:formula="of:=IF(ISNUMBER([.D14])=1;[.D14]/[.D$16];&quot;&quot;)">
            <text:p/>
          </table:table-cell>
          <table:table-cell table:style-name="ce26" table:formula="of:=IF(ISNUMBER([.E14])=1;[.E14]/[.E$16];&quot;&quot;)" office:value-type="percentage" office:value="0.383140068931887" calcext:value-type="percentage">
            <text:p>38 %</text:p>
          </table:table-cell>
          <table:table-cell table:style-name="ce26" table:formula="of:=IF(ISNUMBER([.F14])=1;[.F14]/[.F$16];&quot;&quot;)" office:value-type="percentage" office:value="0.91553215527551" calcext:value-type="percentage">
            <text:p>92 %</text:p>
          </table:table-cell>
          <table:table-cell table:style-name="ce26" table:formula="of:=IF(ISNUMBER([.G14])=1;[.G14]/[.G$16];&quot;&quot;)" office:value-type="percentage" office:value="0.988593423048234" calcext:value-type="percentage">
            <text:p>99 %</text:p>
          </table:table-cell>
          <table:table-cell table:style-name="ce26" table:formula="of:=IF(ISNUMBER([.H14])=1;[.H14]/[.H$16];&quot;&quot;)" office:value-type="percentage" office:value="0.0101260921474087" calcext:value-type="percentage">
            <text:p>1 %</text:p>
          </table:table-cell>
          <table:table-cell table:style-name="ce26" table:formula="of:=IF(ISNUMBER([.I14])=1;[.I14]/[.I$16];&quot;&quot;)" office:value-type="percentage" office:value="0.138220274135442" calcext:value-type="percentage">
            <text:p>14 %</text:p>
          </table:table-cell>
          <table:table-cell table:style-name="ce26" table:formula="of:=IF(ISNUMBER([.J14])=1;[.J14]/[.J$16];&quot;&quot;)" office:value-type="percentage" office:value="0.0760511229767254" calcext:value-type="percentage">
            <text:p>8 %</text:p>
          </table:table-cell>
          <table:table-cell table:style-name="ce26" table:formula="of:=IF(ISNUMBER([.K14])=1;[.K14]/[.K$16];&quot;&quot;)" office:value-type="percentage" office:value="0.179756549440834" calcext:value-type="percentage">
            <text:p>18 %</text:p>
          </table:table-cell>
          <table:table-cell table:style-name="ce26" table:formula="of:=IF(ISNUMBER([.L14])=1;[.L14]/[.L$16];&quot;&quot;)">
            <text:p/>
          </table:table-cell>
          <table:table-cell table:style-name="ce26" table:formula="of:=IF(ISNUMBER([.M14])=1;[.M14]/[.M$16];&quot;&quot;)">
            <text:p/>
          </table:table-cell>
          <table:table-cell table:style-name="ce26" table:formula="of:=IF(ISNUMBER([.N14])=1;[.N14]/[.N$16];&quot;&quot;)">
            <text:p/>
          </table:table-cell>
          <table:table-cell table:style-name="ce26" table:formula="of:=IF(ISNUMBER([.O14])=1;[.O14]/[.O$16];&quot;&quot;)">
            <text:p/>
          </table:table-cell>
          <table:table-cell table:style-name="ce26" table:formula="of:=IF(ISNUMBER([.P14])=1;[.P14]/[.P$16];&quot;&quot;)">
            <text:p/>
          </table:table-cell>
          <table:table-cell table:style-name="ce37" table:formula="of:=IF(ISNUMBER([.Q14])=1;[.Q14]/[.Q$16];&quot;&quot;)">
            <text:p/>
          </table:table-cell>
          <table:table-cell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<text:s/>11-Altre sorgenti e assorbimenti </text:p>
          </table:table-cell>
          <table:table-cell table:style-name="ce20" table:formula="of:=IF(ISNUMBER([.B15])=1;[.B15]/[.B$16];&quot;&quot;)" office:value-type="percentage" office:value="0.0403118454446792" calcext:value-type="percentage">
            <text:p>4 %</text:p>
          </table:table-cell>
          <table:table-cell table:style-name="ce26" table:formula="of:=IF(ISNUMBER([.C15])=1;[.C15]/[.C$16];&quot;&quot;)" office:value-type="percentage" office:value="0.00341137875342729" calcext:value-type="percentage">
            <text:p>0 %</text:p>
          </table:table-cell>
          <table:table-cell table:style-name="ce26" table:formula="of:=IF(ISNUMBER([.D15])=1;[.D15]/[.D$16];&quot;&quot;)" office:value-type="percentage" office:value="-0.0607625223831897" calcext:value-type="percentage">
            <text:p>-6 %</text:p>
          </table:table-cell>
          <table:table-cell table:style-name="ce26" table:formula="of:=IF(ISNUMBER([.E15])=1;[.E15]/[.E$16];&quot;&quot;)" office:value-type="percentage" office:value="0.0913362559941273" calcext:value-type="percentage">
            <text:p>9 %</text:p>
          </table:table-cell>
          <table:table-cell table:style-name="ce26" table:formula="of:=IF(ISNUMBER([.F15])=1;[.F15]/[.F$16];&quot;&quot;)" office:value-type="percentage" office:value="0.0000645657786513942" calcext:value-type="percentage">
            <text:p>0 %</text:p>
          </table:table-cell>
          <table:table-cell table:style-name="ce26" table:formula="of:=IF(ISNUMBER([.G15])=1;[.G15]/[.G$16];&quot;&quot;)" office:value-type="percentage" office:value="0.00000786824482775351" calcext:value-type="percentage">
            <text:p>0 %</text:p>
          </table:table-cell>
          <table:table-cell table:style-name="ce26" table:formula="of:=IF(ISNUMBER([.H15])=1;[.H15]/[.H$16];&quot;&quot;)" office:value-type="percentage" office:value="0.000242358345887889" calcext:value-type="percentage">
            <text:p>0 %</text:p>
          </table:table-cell>
          <table:table-cell table:style-name="ce26" table:formula="of:=IF(ISNUMBER([.I15])=1;[.I15]/[.I$16];&quot;&quot;)" office:value-type="percentage" office:value="0.0322050463279562" calcext:value-type="percentage">
            <text:p>3 %</text:p>
          </table:table-cell>
          <table:table-cell table:style-name="ce26" table:formula="of:=IF(ISNUMBER([.J15])=1;[.J15]/[.J$16];&quot;&quot;)" office:value-type="percentage" office:value="0.0369866735604963" calcext:value-type="percentage">
            <text:p>4 %</text:p>
          </table:table-cell>
          <table:table-cell table:style-name="ce26" table:formula="of:=IF(ISNUMBER([.K15])=1;[.K15]/[.K$16];&quot;&quot;)" office:value-type="percentage" office:value="0.0271320867059609" calcext:value-type="percentage">
            <text:p>3 %</text:p>
          </table:table-cell>
          <table:table-cell table:style-name="ce26" table:formula="of:=IF(ISNUMBER([.L15])=1;[.L15]/[.L$16];&quot;&quot;)" office:value-type="percentage" office:value="0.00105188762600547" calcext:value-type="percentage">
            <text:p>0 %</text:p>
          </table:table-cell>
          <table:table-cell table:style-name="ce26" table:formula="of:=IF(ISNUMBER([.M15])=1;[.M15]/[.M$16];&quot;&quot;)" office:value-type="percentage" office:value="0.00440261741669816" calcext:value-type="percentage">
            <text:p>0 %</text:p>
          </table:table-cell>
          <table:table-cell table:style-name="ce26" table:formula="of:=IF(ISNUMBER([.N15])=1;[.N15]/[.N$16];&quot;&quot;)" office:value-type="percentage" office:value="0.115074962634337" calcext:value-type="percentage">
            <text:p>12 %</text:p>
          </table:table-cell>
          <table:table-cell table:style-name="ce26" table:formula="of:=IF(ISNUMBER([.O15])=1;[.O15]/[.O$16];&quot;&quot;)" office:value-type="percentage" office:value="0.080985291828703" calcext:value-type="percentage">
            <text:p>8 %</text:p>
          </table:table-cell>
          <table:table-cell table:style-name="ce26" table:formula="of:=IF(ISNUMBER([.P15])=1;[.P15]/[.P$16];&quot;&quot;)" office:value-type="percentage" office:value="0.0465756908762804" calcext:value-type="percentage">
            <text:p>5 %</text:p>
          </table:table-cell>
          <table:table-cell table:style-name="ce37" table:formula="of:=IF(ISNUMBER([.Q15])=1;[.Q15]/[.Q$16];&quot;&quot;)" office:value-type="percentage" office:value="0.00570357513886679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6" office:value-type="string" office:string-value="Totale" calcext:value-type="string">
            <text:p><text:s/>Totale </text:p>
          </table:table-cell>
          <table:table-cell table:style-name="ce21" table:formula="of:=SUM([.B53:.B63])" office:value-type="percentage" office:value="1" calcext:value-type="percentage">
            <text:p>100 %</text:p>
          </table:table-cell>
          <table:table-cell table:style-name="ce27" table:formula="of:=SUM([.C53:.C63])" office:value-type="percentage" office:value="1" calcext:value-type="percentage">
            <text:p>100 %</text:p>
          </table:table-cell>
          <table:table-cell table:style-name="ce27" table:formula="of:=SUM([.D53:.D63])" office:value-type="percentage" office:value="1" calcext:value-type="percentage">
            <text:p>100 %</text:p>
          </table:table-cell>
          <table:table-cell table:style-name="ce27" table:formula="of:=SUM([.E53:.E63])" office:value-type="percentage" office:value="1" calcext:value-type="percentage">
            <text:p>100 %</text:p>
          </table:table-cell>
          <table:table-cell table:style-name="ce27" table:formula="of:=SUM([.F53:.F63])" office:value-type="percentage" office:value="1" calcext:value-type="percentage">
            <text:p>100 %</text:p>
          </table:table-cell>
          <table:table-cell table:style-name="ce27" table:formula="of:=SUM([.G53:.G63])" office:value-type="percentage" office:value="1" calcext:value-type="percentage">
            <text:p>100 %</text:p>
          </table:table-cell>
          <table:table-cell table:style-name="ce27" table:formula="of:=SUM([.H53:.H63])" office:value-type="percentage" office:value="1" calcext:value-type="percentage">
            <text:p>100 %</text:p>
          </table:table-cell>
          <table:table-cell table:style-name="ce27" table:formula="of:=SUM([.I53:.I63])" office:value-type="percentage" office:value="1" calcext:value-type="percentage">
            <text:p>100 %</text:p>
          </table:table-cell>
          <table:table-cell table:style-name="ce27" table:formula="of:=SUM([.J53:.J63])" office:value-type="percentage" office:value="1" calcext:value-type="percentage">
            <text:p>100 %</text:p>
          </table:table-cell>
          <table:table-cell table:style-name="ce27" table:formula="of:=SUM([.K53:.K63])" office:value-type="percentage" office:value="1" calcext:value-type="percentage">
            <text:p>100 %</text:p>
          </table:table-cell>
          <table:table-cell table:style-name="ce27" table:formula="of:=SUM([.L53:.L63])" office:value-type="percentage" office:value="1" calcext:value-type="percentage">
            <text:p>100 %</text:p>
          </table:table-cell>
          <table:table-cell table:style-name="ce27" table:formula="of:=SUM([.M53:.M63])" office:value-type="percentage" office:value="1" calcext:value-type="percentage">
            <text:p>100 %</text:p>
          </table:table-cell>
          <table:table-cell table:style-name="ce27" table:formula="of:=SUM([.N53:.N63])" office:value-type="percentage" office:value="1" calcext:value-type="percentage">
            <text:p>100 %</text:p>
          </table:table-cell>
          <table:table-cell table:style-name="ce27" table:formula="of:=SUM([.O53:.O63])" office:value-type="percentage" office:value="1" calcext:value-type="percentage">
            <text:p>100 %</text:p>
          </table:table-cell>
          <table:table-cell table:style-name="ce27" table:formula="of:=SUM([.P53:.P63])" office:value-type="percentage" office:value="1" calcext:value-type="percentage">
            <text:p>100 %</text:p>
          </table:table-cell>
          <table:table-cell table:style-name="ce38" table:formula="of:=SUM([.Q53:.Q63])" office:value-type="percentage" office:value="1" calcext:value-type="percentage">
            <text:p>100 %</text:p>
          </table:table-cell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VR mac_inq'.$A$1" table:cell-range-address="$'VR mac_inq'.$A$1:.$L$64" table:range-usable-as="print-range"/>
        </table:named-expressions>
      </table:table>
      <table:table table:name="VI mac_inq" table:style-name="ta2" table:print-ranges="'VI mac_inq'.A1:'VI mac_inq'.L64">
        <table:table-column table:style-name="co1" table:default-cell-style-name="Default"/>
        <table:table-column table:style-name="co6" table:number-columns-repeated="11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Vicenza nel 2015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/>
          <table:table-cell table:style-name="ce10" table:number-columns-repeated="9"/>
          <table:table-cell table:number-columns-repeated="1014"/>
        </table:table-row>
        <table:table-row table:style-name="ro3">
          <table:table-cell table:style-name="ce3"/>
          <table:table-cell table:style-name="ce44" office:value-type="string" calcext:value-type="string">
            <text:p>CH4</text:p>
          </table:table-cell>
          <table:table-cell table:style-name="ce11" office:value-type="string" calcext:value-type="string">
            <text:p>CO</text:p>
          </table:table-cell>
          <table:table-cell table:style-name="ce11" office:value-type="string" calcext:value-type="string">
            <text:p>CO2</text:p>
          </table:table-cell>
          <table:table-cell table:style-name="ce11" office:value-type="string" calcext:value-type="string">
            <text:p>COV</text:p>
          </table:table-cell>
          <table:table-cell table:style-name="ce11" office:value-type="string" calcext:value-type="string">
            <text:p>N2O</text:p>
          </table:table-cell>
          <table:table-cell table:style-name="ce11" office:value-type="string" calcext:value-type="string">
            <text:p>NH3</text:p>
          </table:table-cell>
          <table:table-cell table:style-name="ce11" office:value-type="string" calcext:value-type="string">
            <text:p>NOx</text:p>
          </table:table-cell>
          <table:table-cell table:style-name="ce11" office:value-type="string" calcext:value-type="string">
            <text:p>PM10</text:p>
          </table:table-cell>
          <table:table-cell table:style-name="ce11" office:value-type="string" calcext:value-type="string">
            <text:p>PM2.5</text:p>
          </table:table-cell>
          <table:table-cell table:style-name="ce11" office:value-type="string" calcext:value-type="string">
            <text:p>PTS</text:p>
          </table:table-cell>
          <table:table-cell table:style-name="ce11" office:value-type="string" calcext:value-type="string">
            <text:p>SO2</text:p>
          </table:table-cell>
          <table:table-cell table:style-name="ce28" office:value-type="string" calcext:value-type="string">
            <text:p>As</text:p>
          </table:table-cell>
          <table:table-cell table:style-name="ce28" office:value-type="string" calcext:value-type="string">
            <text:p>Cd</text:p>
          </table:table-cell>
          <table:table-cell table:style-name="ce28" office:value-type="string" calcext:value-type="string">
            <text:p>Ni</text:p>
          </table:table-cell>
          <table:table-cell table:style-name="ce28" office:value-type="string" calcext:value-type="string">
            <text:p>Pb</text:p>
          </table:table-cell>
          <table:table-cell table:style-name="ce31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45" office:value-type="string" calcext:value-type="string">
            <text:p>t/anno</text:p>
          </table:table-cell>
          <table:table-cell table:style-name="ce12" office:value-type="string" calcext:value-type="string">
            <text:p>t/anno</text:p>
          </table:table-cell>
          <table:table-cell table:style-name="ce12" office:value-type="string" calcext:value-type="string">
            <text:p>kt/anno</text:p>
          </table:table-cell>
          <table:table-cell table:number-columns-repeated="8" table:style-name="ce12" office:value-type="string" calcext:value-type="string">
            <text:p>t/anno</text:p>
          </table:table-cell>
          <table:table-cell table:number-columns-repeated="4" table:style-name="ce29" office:value-type="string" calcext:value-type="string">
            <text:p>kg/anno</text:p>
          </table:table-cell>
          <table:table-cell table:style-name="ce32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42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46" office:value-type="float" office:value="0.400578" calcext:value-type="float">
            <text:p>0</text:p>
          </table:table-cell>
          <table:table-cell table:style-name="ce52" office:value-type="float" office:value="3.20462" calcext:value-type="float">
            <text:p>3</text:p>
          </table:table-cell>
          <table:table-cell table:style-name="ce52" office:value-type="float" office:value="8.95" calcext:value-type="float">
            <text:p>9</text:p>
          </table:table-cell>
          <table:table-cell table:style-name="ce52" office:value-type="float" office:value="0.400578" calcext:value-type="float">
            <text:p>0</text:p>
          </table:table-cell>
          <table:table-cell table:style-name="ce52" office:value-type="float" office:value="0.016023" calcext:value-type="float">
            <text:p>0</text:p>
          </table:table-cell>
          <table:table-cell table:style-name="ce52"/>
          <table:table-cell table:style-name="ce52" office:value-type="float" office:value="16.0231" calcext:value-type="float">
            <text:p>16</text:p>
          </table:table-cell>
          <table:table-cell table:number-columns-repeated="3" table:style-name="ce52" office:value-type="float" office:value="0.14261" calcext:value-type="float">
            <text:p>0</text:p>
          </table:table-cell>
          <table:table-cell table:style-name="ce52" office:value-type="float" office:value="0.038455" calcext:value-type="float">
            <text:p>0</text:p>
          </table:table-cell>
          <table:table-cell table:style-name="ce52" office:value-type="float" office:value="0.019228" calcext:value-type="float">
            <text:p>0</text:p>
          </table:table-cell>
          <table:table-cell table:style-name="ce52" office:value-type="float" office:value="0.00004" calcext:value-type="float">
            <text:p>0</text:p>
          </table:table-cell>
          <table:table-cell table:style-name="ce52" office:value-type="float" office:value="0.000082" calcext:value-type="float">
            <text:p>0</text:p>
          </table:table-cell>
          <table:table-cell table:style-name="ce52" office:value-type="float" office:value="0.00024" calcext:value-type="float">
            <text:p>0</text:p>
          </table:table-cell>
          <table:table-cell table:style-name="ce56" office:value-type="float" office:value="0.000096" calcext:value-type="float">
            <text:p>0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2-Combustione non industriale" calcext:value-type="string">
            <text:p><text:s/>2-Combustione non industriale </text:p>
          </table:table-cell>
          <table:table-cell table:style-name="ce47" office:value-type="float" office:value="1691.20708650354" calcext:value-type="float">
            <text:p>1691</text:p>
          </table:table-cell>
          <table:table-cell table:style-name="ce53" office:value-type="float" office:value="21688.8901268718" calcext:value-type="float">
            <text:p>21689</text:p>
          </table:table-cell>
          <table:table-cell table:style-name="ce53" office:value-type="float" office:value="946.683766283503" calcext:value-type="float">
            <text:p>947</text:p>
          </table:table-cell>
          <table:table-cell table:style-name="ce53" office:value-type="float" office:value="1924.49282565112" calcext:value-type="float">
            <text:p>1924</text:p>
          </table:table-cell>
          <table:table-cell table:style-name="ce53" office:value-type="float" office:value="90.063168266963" calcext:value-type="float">
            <text:p>90</text:p>
          </table:table-cell>
          <table:table-cell table:style-name="ce53" office:value-type="float" office:value="51.48646041301" calcext:value-type="float">
            <text:p>51</text:p>
          </table:table-cell>
          <table:table-cell table:style-name="ce53" office:value-type="float" office:value="1121.45652974206" calcext:value-type="float">
            <text:p>1121</text:p>
          </table:table-cell>
          <table:table-cell table:style-name="ce53" office:value-type="float" office:value="2223.03347" calcext:value-type="float">
            <text:p>2223</text:p>
          </table:table-cell>
          <table:table-cell table:style-name="ce53" office:value-type="float" office:value="2199.69138" calcext:value-type="float">
            <text:p>2200</text:p>
          </table:table-cell>
          <table:table-cell table:style-name="ce53" office:value-type="float" office:value="2339.74419" calcext:value-type="float">
            <text:p>2340</text:p>
          </table:table-cell>
          <table:table-cell table:style-name="ce53" office:value-type="float" office:value="95.8695341223396" calcext:value-type="float">
            <text:p>96</text:p>
          </table:table-cell>
          <table:table-cell table:style-name="ce53" office:value-type="float" office:value="2.96570449045811" calcext:value-type="float">
            <text:p>3</text:p>
          </table:table-cell>
          <table:table-cell table:style-name="ce53" office:value-type="float" office:value="66.9372388695843" calcext:value-type="float">
            <text:p>67</text:p>
          </table:table-cell>
          <table:table-cell table:style-name="ce53" office:value-type="float" office:value="10.3081065637186" calcext:value-type="float">
            <text:p>10</text:p>
          </table:table-cell>
          <table:table-cell table:style-name="ce53" office:value-type="float" office:value="139.047129765235" calcext:value-type="float">
            <text:p>139</text:p>
          </table:table-cell>
          <table:table-cell table:style-name="ce57" office:value-type="float" office:value="847.569656624835" calcext:value-type="float">
            <text:p>848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3-Combustione nell'industria" calcext:value-type="string">
            <text:p><text:s/>3-Combustione nell'industria </text:p>
          </table:table-cell>
          <table:table-cell table:style-name="ce47" office:value-type="float" office:value="26.8685685440004" calcext:value-type="float">
            <text:p>27</text:p>
          </table:table-cell>
          <table:table-cell table:style-name="ce53" office:value-type="float" office:value="944.445342457787" calcext:value-type="float">
            <text:p>944</text:p>
          </table:table-cell>
          <table:table-cell table:style-name="ce53" office:value-type="float" office:value="1212.16122513023" calcext:value-type="float">
            <text:p>1212</text:p>
          </table:table-cell>
          <table:table-cell table:style-name="ce53" office:value-type="float" office:value="157.497610228395" calcext:value-type="float">
            <text:p>157</text:p>
          </table:table-cell>
          <table:table-cell table:style-name="ce53" office:value-type="float" office:value="18.6902877492668" calcext:value-type="float">
            <text:p>19</text:p>
          </table:table-cell>
          <table:table-cell table:style-name="ce53" office:value-type="float" office:value="30.626848" calcext:value-type="float">
            <text:p>31</text:p>
          </table:table-cell>
          <table:table-cell table:style-name="ce53" office:value-type="float" office:value="2132.47970521034" calcext:value-type="float">
            <text:p>2132</text:p>
          </table:table-cell>
          <table:table-cell table:style-name="ce53" office:value-type="float" office:value="55.7273092331147" calcext:value-type="float">
            <text:p>56</text:p>
          </table:table-cell>
          <table:table-cell table:style-name="ce53" office:value-type="float" office:value="41.3033987935186" calcext:value-type="float">
            <text:p>41</text:p>
          </table:table-cell>
          <table:table-cell table:style-name="ce53" office:value-type="float" office:value="74.1443160409655" calcext:value-type="float">
            <text:p>74</text:p>
          </table:table-cell>
          <table:table-cell table:style-name="ce53" office:value-type="float" office:value="707.584766840311" calcext:value-type="float">
            <text:p>708</text:p>
          </table:table-cell>
          <table:table-cell table:style-name="ce53" office:value-type="float" office:value="11.7588478009554" calcext:value-type="float">
            <text:p>12</text:p>
          </table:table-cell>
          <table:table-cell table:style-name="ce53" office:value-type="float" office:value="20.2262100369149" calcext:value-type="float">
            <text:p>20</text:p>
          </table:table-cell>
          <table:table-cell table:style-name="ce53" office:value-type="float" office:value="59.1315311789574" calcext:value-type="float">
            <text:p>59</text:p>
          </table:table-cell>
          <table:table-cell table:style-name="ce53" office:value-type="float" office:value="976.542061328923" calcext:value-type="float">
            <text:p>977</text:p>
          </table:table-cell>
          <table:table-cell table:style-name="ce57" office:value-type="float" office:value="8.11677516225525" calcext:value-type="float">
            <text:p>8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4-Processi produttivi" calcext:value-type="string">
            <text:p><text:s/>4-Processi produttivi </text:p>
          </table:table-cell>
          <table:table-cell table:style-name="ce47" office:value-type="float" office:value="13.879395" calcext:value-type="float">
            <text:p>14</text:p>
          </table:table-cell>
          <table:table-cell table:style-name="ce53" office:value-type="float" office:value="1517.06065" calcext:value-type="float">
            <text:p>1517</text:p>
          </table:table-cell>
          <table:table-cell table:style-name="ce53" office:value-type="float" office:value="229.5" calcext:value-type="float">
            <text:p>230</text:p>
          </table:table-cell>
          <table:table-cell table:style-name="ce53" office:value-type="float" office:value="540.920645151808" calcext:value-type="float">
            <text:p>541</text:p>
          </table:table-cell>
          <table:table-cell table:style-name="ce53" office:value-type="float" office:value="5.007377" calcext:value-type="float">
            <text:p>5</text:p>
          </table:table-cell>
          <table:table-cell table:style-name="ce53" office:value-type="float" office:value="12.67" calcext:value-type="float">
            <text:p>13</text:p>
          </table:table-cell>
          <table:table-cell table:style-name="ce53" office:value-type="float" office:value="210.1186" calcext:value-type="float">
            <text:p>210</text:p>
          </table:table-cell>
          <table:table-cell table:style-name="ce53" office:value-type="float" office:value="77.01492" calcext:value-type="float">
            <text:p>77</text:p>
          </table:table-cell>
          <table:table-cell table:style-name="ce53" office:value-type="float" office:value="20.87453" calcext:value-type="float">
            <text:p>21</text:p>
          </table:table-cell>
          <table:table-cell table:style-name="ce53" office:value-type="float" office:value="83.80314" calcext:value-type="float">
            <text:p>84</text:p>
          </table:table-cell>
          <table:table-cell table:style-name="ce53" office:value-type="float" office:value="152.329724" calcext:value-type="float">
            <text:p>152</text:p>
          </table:table-cell>
          <table:table-cell table:style-name="ce53" office:value-type="float" office:value="40.514889" calcext:value-type="float">
            <text:p>41</text:p>
          </table:table-cell>
          <table:table-cell table:style-name="ce53" office:value-type="float" office:value="8.471478" calcext:value-type="float">
            <text:p>8</text:p>
          </table:table-cell>
          <table:table-cell table:style-name="ce53" office:value-type="float" office:value="62.937119" calcext:value-type="float">
            <text:p>63</text:p>
          </table:table-cell>
          <table:table-cell table:style-name="ce53" office:value-type="float" office:value="184.116414" calcext:value-type="float">
            <text:p>184</text:p>
          </table:table-cell>
          <table:table-cell table:style-name="ce57" office:value-type="float" office:value="0.892907" calcext:value-type="float">
            <text:p>1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47" office:value-type="float" office:value="6454.34183868859" calcext:value-type="float">
            <text:p>6454</text:p>
          </table:table-cell>
          <table:table-cell table:style-name="ce53" table:number-columns-repeated="2"/>
          <table:table-cell table:style-name="ce53" office:value-type="float" office:value="563.409301495356" calcext:value-type="float">
            <text:p>563</text:p>
          </table:table-cell>
          <table:table-cell table:style-name="ce53" table:number-columns-repeated="11"/>
          <table:table-cell table:style-name="ce57"/>
          <table:table-cell table:style-name="ce30" table:number-columns-repeated="1007"/>
        </table:table-row>
        <table:table-row table:style-name="ro3">
          <table:table-cell table:style-name="ce42" office:value-type="string" office:string-value="6-Uso di solventi" calcext:value-type="string">
            <text:p><text:s/>6-Uso di solventi </text:p>
          </table:table-cell>
          <table:table-cell table:style-name="ce47"/>
          <table:table-cell table:style-name="ce53" table:number-columns-repeated="2"/>
          <table:table-cell table:style-name="ce53" office:value-type="float" office:value="14604.718894499" calcext:value-type="float">
            <text:p>14605</text:p>
          </table:table-cell>
          <table:table-cell table:style-name="ce53" table:number-columns-repeated="2"/>
          <table:table-cell table:style-name="ce53" office:value-type="float" office:value="4.38274954660368" calcext:value-type="float">
            <text:p>4</text:p>
          </table:table-cell>
          <table:table-cell table:style-name="ce53" office:value-type="float" office:value="95.0278700000001" calcext:value-type="float">
            <text:p>95</text:p>
          </table:table-cell>
          <table:table-cell table:style-name="ce53" office:value-type="float" office:value="88.18456" calcext:value-type="float">
            <text:p>88</text:p>
          </table:table-cell>
          <table:table-cell table:style-name="ce53" office:value-type="float" office:value="160.64423" calcext:value-type="float">
            <text:p>161</text:p>
          </table:table-cell>
          <table:table-cell table:style-name="ce53" office:value-type="float" office:value="1.46091651553456" calcext:value-type="float">
            <text:p>1</text:p>
          </table:table-cell>
          <table:table-cell table:style-name="ce53"/>
          <table:table-cell table:style-name="ce53" office:value-type="float" office:value="0.111741046942824" calcext:value-type="float">
            <text:p>0</text:p>
          </table:table-cell>
          <table:table-cell table:style-name="ce53"/>
          <table:table-cell table:style-name="ce53" office:value-type="float" office:value="0.869214702825526" calcext:value-type="float">
            <text:p>1</text:p>
          </table:table-cell>
          <table:table-cell table:style-name="ce57"/>
          <table:table-cell table:style-name="ce30" table:number-columns-repeated="1007"/>
        </table:table-row>
        <table:table-row table:style-name="ro3">
          <table:table-cell table:style-name="ce42" office:value-type="string" office:string-value="7-Trasporto su strada" calcext:value-type="string">
            <text:p><text:s/>7-Trasporto su strada </text:p>
          </table:table-cell>
          <table:table-cell table:style-name="ce47" office:value-type="float" office:value="109.600280854704" calcext:value-type="float">
            <text:p>110</text:p>
          </table:table-cell>
          <table:table-cell table:style-name="ce53" office:value-type="float" office:value="7020.74858611311" calcext:value-type="float">
            <text:p>7021</text:p>
          </table:table-cell>
          <table:table-cell table:style-name="ce53" office:value-type="float" office:value="1455.96366358235" calcext:value-type="float">
            <text:p>1456</text:p>
          </table:table-cell>
          <table:table-cell table:style-name="ce53" office:value-type="float" office:value="2163.28219686999" calcext:value-type="float">
            <text:p>2163</text:p>
          </table:table-cell>
          <table:table-cell table:style-name="ce53" office:value-type="float" office:value="44.5286860013202" calcext:value-type="float">
            <text:p>45</text:p>
          </table:table-cell>
          <table:table-cell table:style-name="ce53" office:value-type="float" office:value="84.6361331577277" calcext:value-type="float">
            <text:p>85</text:p>
          </table:table-cell>
          <table:table-cell table:style-name="ce53" office:value-type="float" office:value="6065.27278095781" calcext:value-type="float">
            <text:p>6065</text:p>
          </table:table-cell>
          <table:table-cell table:style-name="ce53" office:value-type="float" office:value="336.408132480073" calcext:value-type="float">
            <text:p>336</text:p>
          </table:table-cell>
          <table:table-cell table:style-name="ce53" office:value-type="float" office:value="276.260572142996" calcext:value-type="float">
            <text:p>276</text:p>
          </table:table-cell>
          <table:table-cell table:style-name="ce53" office:value-type="float" office:value="433.637328374302" calcext:value-type="float">
            <text:p>434</text:p>
          </table:table-cell>
          <table:table-cell table:style-name="ce53" office:value-type="float" office:value="5.65599044465523" calcext:value-type="float">
            <text:p>6</text:p>
          </table:table-cell>
          <table:table-cell table:style-name="ce53" office:value-type="float" office:value="6.60960044259753" calcext:value-type="float">
            <text:p>7</text:p>
          </table:table-cell>
          <table:table-cell table:style-name="ce53" office:value-type="float" office:value="5.29440483731442" calcext:value-type="float">
            <text:p>5</text:p>
          </table:table-cell>
          <table:table-cell table:style-name="ce53" office:value-type="float" office:value="14.8878856675929" calcext:value-type="float">
            <text:p>15</text:p>
          </table:table-cell>
          <table:table-cell table:style-name="ce53" office:value-type="float" office:value="170.819882042545" calcext:value-type="float">
            <text:p>171</text:p>
          </table:table-cell>
          <table:table-cell table:style-name="ce57" office:value-type="float" office:value="8.19943238586094" calcext:value-type="float">
            <text:p>8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8-Altre sorgenti mobili e macchinari" calcext:value-type="string">
            <text:p><text:s/>8-Altre sorgenti mobili e macchinari </text:p>
          </table:table-cell>
          <table:table-cell table:style-name="ce47" office:value-type="float" office:value="3.11643797069633" calcext:value-type="float">
            <text:p>3</text:p>
          </table:table-cell>
          <table:table-cell table:style-name="ce53" office:value-type="float" office:value="603.326977861313" calcext:value-type="float">
            <text:p>603</text:p>
          </table:table-cell>
          <table:table-cell table:style-name="ce53" office:value-type="float" office:value="90.5938772263708" calcext:value-type="float">
            <text:p>91</text:p>
          </table:table-cell>
          <table:table-cell table:style-name="ce53" office:value-type="float" office:value="124.56913808754" calcext:value-type="float">
            <text:p>125</text:p>
          </table:table-cell>
          <table:table-cell table:style-name="ce53" office:value-type="float" office:value="11.2274918436958" calcext:value-type="float">
            <text:p>11</text:p>
          </table:table-cell>
          <table:table-cell table:style-name="ce53" office:value-type="float" office:value="0.211398411628992" calcext:value-type="float">
            <text:p>0</text:p>
          </table:table-cell>
          <table:table-cell table:style-name="ce53" office:value-type="float" office:value="904.718349893857" calcext:value-type="float">
            <text:p>905</text:p>
          </table:table-cell>
          <table:table-cell table:style-name="ce53" office:value-type="float" office:value="53.867166" calcext:value-type="float">
            <text:p>54</text:p>
          </table:table-cell>
          <table:table-cell table:style-name="ce53" office:value-type="float" office:value="53.596896" calcext:value-type="float">
            <text:p>54</text:p>
          </table:table-cell>
          <table:table-cell table:style-name="ce53" office:value-type="float" office:value="53.867166" calcext:value-type="float">
            <text:p>54</text:p>
          </table:table-cell>
          <table:table-cell table:style-name="ce53" office:value-type="float" office:value="4.4346050313085" calcext:value-type="float">
            <text:p>4</text:p>
          </table:table-cell>
          <table:table-cell table:style-name="ce53"/>
          <table:table-cell table:style-name="ce53" office:value-type="float" office:value="0.217402321689694" calcext:value-type="float">
            <text:p>0</text:p>
          </table:table-cell>
          <table:table-cell table:style-name="ce53" office:value-type="float" office:value="1.52182065872725" calcext:value-type="float">
            <text:p>2</text:p>
          </table:table-cell>
          <table:table-cell table:style-name="ce53" office:value-type="float" office:value="0.660829264822392" calcext:value-type="float">
            <text:p>1</text:p>
          </table:table-cell>
          <table:table-cell table:style-name="ce57" office:value-type="float" office:value="0.652299962965433" calcext:value-type="float">
            <text:p>1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9-Trattamento e smaltimento rifiuti" calcext:value-type="string">
            <text:p><text:s/>9-Trattamento e smaltimento rifiuti </text:p>
          </table:table-cell>
          <table:table-cell table:style-name="ce47" office:value-type="float" office:value="4195.91416864" calcext:value-type="float">
            <text:p>4196</text:p>
          </table:table-cell>
          <table:table-cell table:style-name="ce53" office:value-type="float" office:value="12.532565" calcext:value-type="float">
            <text:p>13</text:p>
          </table:table-cell>
          <table:table-cell table:style-name="ce53" office:value-type="float" office:value="21.00974616" calcext:value-type="float">
            <text:p>21</text:p>
          </table:table-cell>
          <table:table-cell table:style-name="ce53" office:value-type="float" office:value="4.825952" calcext:value-type="float">
            <text:p>5</text:p>
          </table:table-cell>
          <table:table-cell table:style-name="ce53" office:value-type="float" office:value="72.2835699360001" calcext:value-type="float">
            <text:p>72</text:p>
          </table:table-cell>
          <table:table-cell table:style-name="ce53" office:value-type="float" office:value="2.3052634375" calcext:value-type="float">
            <text:p>2</text:p>
          </table:table-cell>
          <table:table-cell table:style-name="ce53" office:value-type="float" office:value="71.283571" calcext:value-type="float">
            <text:p>71</text:p>
          </table:table-cell>
          <table:table-cell table:style-name="ce53" office:value-type="float" office:value="1.68355" calcext:value-type="float">
            <text:p>2</text:p>
          </table:table-cell>
          <table:table-cell table:style-name="ce53" office:value-type="float" office:value="1.66857" calcext:value-type="float">
            <text:p>2</text:p>
          </table:table-cell>
          <table:table-cell table:style-name="ce53" office:value-type="float" office:value="1.87762" calcext:value-type="float">
            <text:p>2</text:p>
          </table:table-cell>
          <table:table-cell table:style-name="ce53" office:value-type="float" office:value="1.387321" calcext:value-type="float">
            <text:p>1</text:p>
          </table:table-cell>
          <table:table-cell table:style-name="ce53" office:value-type="float" office:value="7.038173" calcext:value-type="float">
            <text:p>7</text:p>
          </table:table-cell>
          <table:table-cell table:style-name="ce53" office:value-type="float" office:value="0.402758" calcext:value-type="float">
            <text:p>0</text:p>
          </table:table-cell>
          <table:table-cell table:style-name="ce53" office:value-type="float" office:value="3.330687" calcext:value-type="float">
            <text:p>3</text:p>
          </table:table-cell>
          <table:table-cell table:style-name="ce53" office:value-type="float" office:value="1.628828" calcext:value-type="float">
            <text:p>2</text:p>
          </table:table-cell>
          <table:table-cell table:style-name="ce57" office:value-type="float" office:value="0.012129" calcext:value-type="float">
            <text:p>0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10-Agricoltura" calcext:value-type="string">
            <text:p><text:s/>10-Agricoltura </text:p>
          </table:table-cell>
          <table:table-cell table:style-name="ce47" office:value-type="float" office:value="12019.1832241407" calcext:value-type="float">
            <text:p>12019</text:p>
          </table:table-cell>
          <table:table-cell table:style-name="ce53" table:number-columns-repeated="2"/>
          <table:table-cell table:style-name="ce53" office:value-type="float" office:value="5359.51724614385" calcext:value-type="float">
            <text:p>5360</text:p>
          </table:table-cell>
          <table:table-cell table:style-name="ce53" office:value-type="float" office:value="765.522618402932" calcext:value-type="float">
            <text:p>766</text:p>
          </table:table-cell>
          <table:table-cell table:style-name="ce53" office:value-type="float" office:value="6151.23336728619" calcext:value-type="float">
            <text:p>6151</text:p>
          </table:table-cell>
          <table:table-cell table:style-name="ce53" office:value-type="float" office:value="20.58874" calcext:value-type="float">
            <text:p>21</text:p>
          </table:table-cell>
          <table:table-cell table:style-name="ce53" office:value-type="float" office:value="73.3556199999998" calcext:value-type="float">
            <text:p>73</text:p>
          </table:table-cell>
          <table:table-cell table:style-name="ce53" office:value-type="float" office:value="33.8921" calcext:value-type="float">
            <text:p>34</text:p>
          </table:table-cell>
          <table:table-cell table:style-name="ce53" office:value-type="float" office:value="119.62941" calcext:value-type="float">
            <text:p>120</text:p>
          </table:table-cell>
          <table:table-cell table:style-name="ce53" table:number-columns-repeated="5"/>
          <table:table-cell table:style-name="ce57"/>
          <table:table-cell table:style-name="ce30" table:number-columns-repeated="1007"/>
        </table:table-row>
        <table:table-row table:style-name="ro3">
          <table:table-cell table:style-name="ce42" office:value-type="string" office:string-value="11-Altre sorgenti e assorbimenti" calcext:value-type="string">
            <text:p><text:s/>11-Altre sorgenti e assorbimenti </text:p>
          </table:table-cell>
          <table:table-cell table:style-name="ce48" office:value-type="float" office:value="27.6271396247648" calcext:value-type="float">
            <text:p>28</text:p>
          </table:table-cell>
          <table:table-cell table:style-name="ce54" office:value-type="float" office:value="287.0946188" calcext:value-type="float">
            <text:p>287</text:p>
          </table:table-cell>
          <table:table-cell table:style-name="ce54" office:value-type="float" office:value="-529.976718757712" calcext:value-type="float">
            <text:p>-530</text:p>
          </table:table-cell>
          <table:table-cell table:style-name="ce54" office:value-type="float" office:value="6042.03009754542" calcext:value-type="float">
            <text:p>6042</text:p>
          </table:table-cell>
          <table:table-cell table:style-name="ce54" office:value-type="float" office:value="0.12574063476352" calcext:value-type="float">
            <text:p>0</text:p>
          </table:table-cell>
          <table:table-cell table:style-name="ce54" office:value-type="float" office:value="1.83211" calcext:value-type="float">
            <text:p>2</text:p>
          </table:table-cell>
          <table:table-cell table:style-name="ce54" office:value-type="float" office:value="10.7844521797312" calcext:value-type="float">
            <text:p>11</text:p>
          </table:table-cell>
          <table:table-cell table:style-name="ce54" office:value-type="float" office:value="77.10586" calcext:value-type="float">
            <text:p>77</text:p>
          </table:table-cell>
          <table:table-cell table:style-name="ce54" office:value-type="float" office:value="75.98122" calcext:value-type="float">
            <text:p>76</text:p>
          </table:table-cell>
          <table:table-cell table:style-name="ce54" office:value-type="float" office:value="77.94515" calcext:value-type="float">
            <text:p>78</text:p>
          </table:table-cell>
          <table:table-cell table:style-name="ce54" office:value-type="float" office:value="2.190898229824" calcext:value-type="float">
            <text:p>2</text:p>
          </table:table-cell>
          <table:table-cell table:style-name="ce54" office:value-type="float" office:value="0.37108487774374" calcext:value-type="float">
            <text:p>0</text:p>
          </table:table-cell>
          <table:table-cell table:style-name="ce54" office:value-type="float" office:value="6.8082060303603" calcext:value-type="float">
            <text:p>7</text:p>
          </table:table-cell>
          <table:table-cell table:style-name="ce54" office:value-type="float" office:value="7.62704441468781" calcext:value-type="float">
            <text:p>8</text:p>
          </table:table-cell>
          <table:table-cell table:style-name="ce54" office:value-type="float" office:value="52.0138278838013" calcext:value-type="float">
            <text:p>52</text:p>
          </table:table-cell>
          <table:table-cell table:style-name="ce58" office:value-type="float" office:value="3.37848395401275" calcext:value-type="float">
            <text:p>3</text:p>
          </table:table-cell>
          <table:table-cell table:style-name="ce30" table:number-columns-repeated="1007"/>
        </table:table-row>
        <table:table-row table:style-name="ro3">
          <table:table-cell table:style-name="ce43" office:value-type="string" office:string-value="Totale" calcext:value-type="string">
            <text:p><text:s/>Totale </text:p>
          </table:table-cell>
          <table:table-cell table:style-name="ce24" office:value-type="float" office:value="24542.138717967" calcext:value-type="float">
            <text:p>24.542</text:p>
          </table:table-cell>
          <table:table-cell table:style-name="ce24" office:value-type="float" office:value="32077.3034871041" calcext:value-type="float">
            <text:p>32.077</text:p>
          </table:table-cell>
          <table:table-cell table:style-name="ce24" office:value-type="float" office:value="3434.88555962474" calcext:value-type="float">
            <text:p>3.435</text:p>
          </table:table-cell>
          <table:table-cell table:style-name="ce24" office:value-type="float" office:value="31485.6644856725" calcext:value-type="float">
            <text:p>31.486</text:p>
          </table:table-cell>
          <table:table-cell table:style-name="ce24" office:value-type="float" office:value="1007.46496283494" calcext:value-type="float">
            <text:p>1.007</text:p>
          </table:table-cell>
          <table:table-cell table:style-name="ce24" office:value-type="float" office:value="6335.00158070605" calcext:value-type="float">
            <text:p>6.335</text:p>
          </table:table-cell>
          <table:table-cell table:style-name="ce24" office:value-type="float" office:value="10557.1085785304" calcext:value-type="float">
            <text:p>10.557</text:p>
          </table:table-cell>
          <table:table-cell table:style-name="ce24" office:value-type="float" office:value="2993.36650771319" calcext:value-type="float">
            <text:p>2.993</text:p>
          </table:table-cell>
          <table:table-cell table:style-name="ce24" office:value-type="float" office:value="2791.59583693652" calcext:value-type="float">
            <text:p>2.792</text:p>
          </table:table-cell>
          <table:table-cell table:style-name="ce24" office:value-type="float" office:value="3345.43516041527" calcext:value-type="float">
            <text:p>3.345</text:p>
          </table:table-cell>
          <table:table-cell table:style-name="ce24" office:value-type="float" office:value="970.952211183973" calcext:value-type="float">
            <text:p>971</text:p>
          </table:table-cell>
          <table:table-cell table:style-name="ce24" office:value-type="float" office:value="69.2775276117548" calcext:value-type="float">
            <text:p>69</text:p>
          </table:table-cell>
          <table:table-cell table:style-name="ce24" office:value-type="float" office:value="108.469479142806" calcext:value-type="float">
            <text:p>108</text:p>
          </table:table-cell>
          <table:table-cell table:style-name="ce24" office:value-type="float" office:value="159.744276483684" calcext:value-type="float">
            <text:p>160</text:p>
          </table:table-cell>
          <table:table-cell table:style-name="ce24" office:value-type="float" office:value="1525.69842698815" calcext:value-type="float">
            <text:p>1.526</text:p>
          </table:table-cell>
          <table:table-cell table:style-name="ce35" office:value-type="float" office:value="868.82178008993" calcext:value-type="float">
            <text:p>869</text:p>
          </table:table-cell>
          <table:table-cell table:style-name="ce39" table:number-columns-repeated="8"/>
          <table:table-cell table:style-name="ce30" table:number-columns-repeated="999"/>
        </table:table-row>
        <table:table-row table:style-name="ro4">
          <table:table-cell table:style-name="ce7"/>
          <table:table-cell table:style-name="ce16" table:number-columns-repeated="11"/>
          <table:table-cell table:style-name="ce30" table:number-columns-repeated="1012"/>
        </table:table-row>
        <table:table-row table:style-name="ro4">
          <table:table-cell table:style-name="ce8">
            <draw:frame table:end-cell-address="'VI mac_inq'.L49" table:end-x="15.6mm" table:end-y="0.25mm" draw:z-index="0" draw:name="Chart 3" draw:style-name="gr1" draw:text-style-name="P1" svg:width="274.82mm" svg:height="140.48mm" svg:x="0mm" svg:y="0mm">
              <loext:p draw:notify-on-update-of-ranges="'VI mac_inq'.B3:'VI mac_inq'.Q3 'VI mac_inq'.A5:'VI mac_inq'.A5 'VI mac_inq'.B5:'VI mac_inq'.Q5 'VI mac_inq'.A6:'VI mac_inq'.A6 'VI mac_inq'.B6:'VI mac_inq'.Q6 'VI mac_inq'.A7:'VI mac_inq'.A7 'VI mac_inq'.B7:'VI mac_inq'.Q7 'VI mac_inq'.A8:'VI mac_inq'.A8 'VI mac_inq'.B8:'VI mac_inq'.Q8 'VI mac_inq'.A9:'VI mac_inq'.A9 'VI mac_inq'.B9:'VI mac_inq'.Q9 'VI mac_inq'.A10:'VI mac_inq'.A10 'VI mac_inq'.B10:'VI mac_inq'.Q10 'VI mac_inq'.A11:'VI mac_inq'.A11 'VI mac_inq'.B11:'VI mac_inq'.Q11 'VI mac_inq'.A12:'VI mac_inq'.A12 'VI mac_inq'.B12:'VI mac_inq'.Q12 'VI mac_inq'.A13:'VI mac_inq'.A13 'VI mac_inq'.B13:'VI mac_inq'.Q13 'VI mac_inq'.A14:'VI mac_inq'.A14 'VI mac_inq'.B14:'VI mac_inq'.Q14 'VI mac_inq'.A15:'VI mac_inq'.A15 'VI mac_inq'.B15:'VI mac_inq'.Q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5">
          <table:table-cell table:number-columns-repeated="18"/>
          <table:table-cell table:style-name="ce41" table:number-columns-repeated="16"/>
          <table:table-cell table:number-columns-repeated="990"/>
        </table:table-row>
        <table:table-row table:style-name="ro4" table:number-rows-repeated="24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17" table:number-rows-spanned="1">
            <text:p>Distribuzione <text:s/>percentuale delle emissioni in provincia di Vicenza nel 2015 </text:p>
          </table:table-cell>
          <table:covered-table-cell table:number-columns-repeated="16" table:style-name="ce1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49" office:value-type="string" calcext:value-type="string">
            <text:p>CH4</text:p>
          </table:table-cell>
          <table:table-cell table:style-name="ce18" office:value-type="string" calcext:value-type="string">
            <text:p>CO</text:p>
          </table:table-cell>
          <table:table-cell table:style-name="ce18" office:value-type="string" calcext:value-type="string">
            <text:p>CO2</text:p>
          </table:table-cell>
          <table:table-cell table:style-name="ce18" office:value-type="string" calcext:value-type="string">
            <text:p>COV</text:p>
          </table:table-cell>
          <table:table-cell table:style-name="ce18" office:value-type="string" calcext:value-type="string">
            <text:p>N2O</text:p>
          </table:table-cell>
          <table:table-cell table:style-name="ce18" office:value-type="string" calcext:value-type="string">
            <text:p>NH3</text:p>
          </table:table-cell>
          <table:table-cell table:style-name="ce18" office:value-type="string" calcext:value-type="string">
            <text:p>NOx</text:p>
          </table:table-cell>
          <table:table-cell table:style-name="ce18" office:value-type="string" calcext:value-type="string">
            <text:p>PM10</text:p>
          </table:table-cell>
          <table:table-cell table:style-name="ce18" office:value-type="string" calcext:value-type="string">
            <text:p>PM2.5</text:p>
          </table:table-cell>
          <table:table-cell table:style-name="ce18" office:value-type="string" calcext:value-type="string">
            <text:p>PTS</text:p>
          </table:table-cell>
          <table:table-cell table:style-name="ce18" office:value-type="string" calcext:value-type="string">
            <text:p>SO2</text:p>
          </table:table-cell>
          <table:table-cell table:style-name="ce28" office:value-type="string" calcext:value-type="string">
            <text:p>As</text:p>
          </table:table-cell>
          <table:table-cell table:style-name="ce28" office:value-type="string" calcext:value-type="string">
            <text:p>Cd</text:p>
          </table:table-cell>
          <table:table-cell table:style-name="ce28" office:value-type="string" calcext:value-type="string">
            <text:p>Ni</text:p>
          </table:table-cell>
          <table:table-cell table:style-name="ce28" office:value-type="string" calcext:value-type="string">
            <text:p>Pb</text:p>
          </table:table-cell>
          <table:table-cell table:style-name="ce31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9" table:formula="of:=IF(ISNUMBER([.B5])=1;[.B5]/[.B$16];&quot;&quot;)" office:value-type="percentage" office:value="0.0000163220493781474" calcext:value-type="percentage">
            <text:p>0 %</text:p>
          </table:table-cell>
          <table:table-cell table:style-name="ce25" table:formula="of:=IF(ISNUMBER([.C5])=1;[.C5]/[.C$16];&quot;&quot;)" office:value-type="percentage" office:value="0.0000999030358424094" calcext:value-type="percentage">
            <text:p>0 %</text:p>
          </table:table-cell>
          <table:table-cell table:style-name="ce25" table:formula="of:=IF(ISNUMBER([.D5])=1;[.D5]/[.D$16];&quot;&quot;)" office:value-type="percentage" office:value="0.00260561810419611" calcext:value-type="percentage">
            <text:p>0 %</text:p>
          </table:table-cell>
          <table:table-cell table:style-name="ce25" table:formula="of:=IF(ISNUMBER([.E5])=1;[.E5]/[.E$16];&quot;&quot;)" office:value-type="percentage" office:value="0.0000127225518833272" calcext:value-type="percentage">
            <text:p>0 %</text:p>
          </table:table-cell>
          <table:table-cell table:style-name="ce25" table:formula="of:=IF(ISNUMBER([.F5])=1;[.F5]/[.F$16];&quot;&quot;)" office:value-type="percentage" office:value="0.0000159042751768879" calcext:value-type="percentage">
            <text:p>0 %</text:p>
          </table:table-cell>
          <table:table-cell table:style-name="ce25" table:formula="of:=IF(ISNUMBER([.G5])=1;[.G5]/[.G$16];&quot;&quot;)">
            <text:p/>
          </table:table-cell>
          <table:table-cell table:style-name="ce25" table:formula="of:=IF(ISNUMBER([.H5])=1;[.H5]/[.H$16];&quot;&quot;)" office:value-type="percentage" office:value="0.00151775458979228" calcext:value-type="percentage">
            <text:p>0 %</text:p>
          </table:table-cell>
          <table:table-cell table:style-name="ce25" table:formula="of:=IF(ISNUMBER([.I5])=1;[.I5]/[.I$16];&quot;&quot;)" office:value-type="percentage" office:value="0.0000476420109707676" calcext:value-type="percentage">
            <text:p>0 %</text:p>
          </table:table-cell>
          <table:table-cell table:style-name="ce25" table:formula="of:=IF(ISNUMBER([.J5])=1;[.J5]/[.J$16];&quot;&quot;)" office:value-type="percentage" office:value="0.0000510854752371673" calcext:value-type="percentage">
            <text:p>0 %</text:p>
          </table:table-cell>
          <table:table-cell table:style-name="ce25" table:formula="of:=IF(ISNUMBER([.K5])=1;[.K5]/[.K$16];&quot;&quot;)" office:value-type="percentage" office:value="0.0000426282361372378" calcext:value-type="percentage">
            <text:p>0 %</text:p>
          </table:table-cell>
          <table:table-cell table:style-name="ce25" table:formula="of:=IF(ISNUMBER([.L5])=1;[.L5]/[.L$16];&quot;&quot;)" office:value-type="percentage" office:value="0.0000396054507699284" calcext:value-type="percentage">
            <text:p>0 %</text:p>
          </table:table-cell>
          <table:table-cell table:style-name="ce25" table:formula="of:=IF(ISNUMBER([.M5])=1;[.M5]/[.M$16];&quot;&quot;)" office:value-type="percentage" office:value="0.000277550320614176" calcext:value-type="percentage">
            <text:p>0 %</text:p>
          </table:table-cell>
          <table:table-cell table:style-name="ce25" table:formula="of:=IF(ISNUMBER([.N5])=1;[.N5]/[.N$16];&quot;&quot;)" office:value-type="percentage" office:value="0.000000368767328064124" calcext:value-type="percentage">
            <text:p>0 %</text:p>
          </table:table-cell>
          <table:table-cell table:style-name="ce25" table:formula="of:=IF(ISNUMBER([.O5])=1;[.O5]/[.O$16];&quot;&quot;)" office:value-type="percentage" office:value="0.000000513320425651528" calcext:value-type="percentage">
            <text:p>0 %</text:p>
          </table:table-cell>
          <table:table-cell table:style-name="ce25" table:formula="of:=IF(ISNUMBER([.P5])=1;[.P5]/[.P$16];&quot;&quot;)" office:value-type="percentage" office:value="0.000000157305005861335" calcext:value-type="percentage">
            <text:p>0 %</text:p>
          </table:table-cell>
          <table:table-cell table:style-name="ce36" table:formula="of:=IF(ISNUMBER([.Q5])=1;[.Q5]/[.Q$16];&quot;&quot;)" office:value-type="percentage" office:value="0.000000110494467565101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<text:s/>2-Combustione non industriale </text:p>
          </table:table-cell>
          <table:table-cell table:style-name="ce20" table:formula="of:=IF(ISNUMBER([.B6])=1;[.B6]/[.B$16];&quot;&quot;)" office:value-type="percentage" office:value="0.0689103384973302" calcext:value-type="percentage">
            <text:p>7 %</text:p>
          </table:table-cell>
          <table:table-cell table:style-name="ce26" table:formula="of:=IF(ISNUMBER([.C6])=1;[.C6]/[.C$16];&quot;&quot;)" office:value-type="percentage" office:value="0.676144431391852" calcext:value-type="percentage">
            <text:p>68 %</text:p>
          </table:table-cell>
          <table:table-cell table:style-name="ce26" table:formula="of:=IF(ISNUMBER([.D6])=1;[.D6]/[.D$16];&quot;&quot;)" office:value-type="percentage" office:value="0.275608531885682" calcext:value-type="percentage">
            <text:p>28 %</text:p>
          </table:table-cell>
          <table:table-cell table:style-name="ce26" table:formula="of:=IF(ISNUMBER([.E6])=1;[.E6]/[.E$16];&quot;&quot;)" office:value-type="percentage" office:value="0.0611228270734719" calcext:value-type="percentage">
            <text:p>6 %</text:p>
          </table:table-cell>
          <table:table-cell table:style-name="ce26" table:formula="of:=IF(ISNUMBER([.F6])=1;[.F6]/[.F$16];&quot;&quot;)" office:value-type="percentage" office:value="0.0893958317056815" calcext:value-type="percentage">
            <text:p>9 %</text:p>
          </table:table-cell>
          <table:table-cell table:style-name="ce26" table:formula="of:=IF(ISNUMBER([.G6])=1;[.G6]/[.G$16];&quot;&quot;)" office:value-type="percentage" office:value="0.00812730032614636" calcext:value-type="percentage">
            <text:p>1 %</text:p>
          </table:table-cell>
          <table:table-cell table:style-name="ce26" table:formula="of:=IF(ISNUMBER([.H6])=1;[.H6]/[.H$16];&quot;&quot;)" office:value-type="percentage" office:value="0.106227621076354" calcext:value-type="percentage">
            <text:p>11 %</text:p>
          </table:table-cell>
          <table:table-cell table:style-name="ce26" table:formula="of:=IF(ISNUMBER([.I6])=1;[.I6]/[.I$16];&quot;&quot;)" office:value-type="percentage" office:value="0.742653284945822" calcext:value-type="percentage">
            <text:p>74 %</text:p>
          </table:table-cell>
          <table:table-cell table:style-name="ce26" table:formula="of:=IF(ISNUMBER([.J6])=1;[.J6]/[.J$16];&quot;&quot;)" office:value-type="percentage" office:value="0.78796914327467" calcext:value-type="percentage">
            <text:p>79 %</text:p>
          </table:table-cell>
          <table:table-cell table:style-name="ce26" table:formula="of:=IF(ISNUMBER([.K6])=1;[.K6]/[.K$16];&quot;&quot;)" office:value-type="percentage" office:value="0.699384109333498" calcext:value-type="percentage">
            <text:p>70 %</text:p>
          </table:table-cell>
          <table:table-cell table:style-name="ce26" table:formula="of:=IF(ISNUMBER([.L6])=1;[.L6]/[.L$16];&quot;&quot;)" office:value-type="percentage" office:value="0.0987376443640175" calcext:value-type="percentage">
            <text:p>10 %</text:p>
          </table:table-cell>
          <table:table-cell table:style-name="ce26" table:formula="of:=IF(ISNUMBER([.M6])=1;[.M6]/[.M$16];&quot;&quot;)" office:value-type="percentage" office:value="0.0428090405748674" calcext:value-type="percentage">
            <text:p>4 %</text:p>
          </table:table-cell>
          <table:table-cell table:style-name="ce26" table:formula="of:=IF(ISNUMBER([.N6])=1;[.N6]/[.N$16];&quot;&quot;)" office:value-type="percentage" office:value="0.617106668148166" calcext:value-type="percentage">
            <text:p>62 %</text:p>
          </table:table-cell>
          <table:table-cell table:style-name="ce26" table:formula="of:=IF(ISNUMBER([.O6])=1;[.O6]/[.O$16];&quot;&quot;)" office:value-type="percentage" office:value="0.0645288005969432" calcext:value-type="percentage">
            <text:p>6 %</text:p>
          </table:table-cell>
          <table:table-cell table:style-name="ce26" table:formula="of:=IF(ISNUMBER([.P6])=1;[.P6]/[.P$16];&quot;&quot;)" office:value-type="percentage" office:value="0.0911367065113416" calcext:value-type="percentage">
            <text:p>9 %</text:p>
          </table:table-cell>
          <table:table-cell table:style-name="ce37" table:formula="of:=IF(ISNUMBER([.Q6])=1;[.Q6]/[.Q$16];&quot;&quot;)" office:value-type="percentage" office:value="0.975539145136423" calcext:value-type="percentage">
            <text:p>98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<text:s/>3-Combustione nell'industria </text:p>
          </table:table-cell>
          <table:table-cell table:style-name="ce20" table:formula="of:=IF(ISNUMBER([.B7])=1;[.B7]/[.B$16];&quot;&quot;)" office:value-type="percentage" office:value="0.00109479327994875" calcext:value-type="percentage">
            <text:p>0 %</text:p>
          </table:table-cell>
          <table:table-cell table:style-name="ce26" table:formula="of:=IF(ISNUMBER([.C7])=1;[.C7]/[.C$16];&quot;&quot;)" office:value-type="percentage" office:value="0.0294427910013533" calcext:value-type="percentage">
            <text:p>3 %</text:p>
          </table:table-cell>
          <table:table-cell table:style-name="ce26" table:formula="of:=IF(ISNUMBER([.D7])=1;[.D7]/[.D$16];&quot;&quot;)" office:value-type="percentage" office:value="0.352897121050711" calcext:value-type="percentage">
            <text:p>35 %</text:p>
          </table:table-cell>
          <table:table-cell table:style-name="ce26" table:formula="of:=IF(ISNUMBER([.E7])=1;[.E7]/[.E$16];&quot;&quot;)" office:value-type="percentage" office:value="0.00500220061418949" calcext:value-type="percentage">
            <text:p>1 %</text:p>
          </table:table-cell>
          <table:table-cell table:style-name="ce26" table:formula="of:=IF(ISNUMBER([.F7])=1;[.F7]/[.F$16];&quot;&quot;)" office:value-type="percentage" office:value="0.0185517992572898" calcext:value-type="percentage">
            <text:p>2 %</text:p>
          </table:table-cell>
          <table:table-cell table:style-name="ce26" table:formula="of:=IF(ISNUMBER([.G7])=1;[.G7]/[.G$16];&quot;&quot;)" office:value-type="percentage" office:value="0.00483454465004041" calcext:value-type="percentage">
            <text:p>0 %</text:p>
          </table:table-cell>
          <table:table-cell table:style-name="ce26" table:formula="of:=IF(ISNUMBER([.H7])=1;[.H7]/[.H$16];&quot;&quot;)" office:value-type="percentage" office:value="0.201994673953348" calcext:value-type="percentage">
            <text:p>20 %</text:p>
          </table:table-cell>
          <table:table-cell table:style-name="ce26" table:formula="of:=IF(ISNUMBER([.I7])=1;[.I7]/[.I$16];&quot;&quot;)" office:value-type="percentage" office:value="0.018616934842265" calcext:value-type="percentage">
            <text:p>2 %</text:p>
          </table:table-cell>
          <table:table-cell table:style-name="ce26" table:formula="of:=IF(ISNUMBER([.J7])=1;[.J7]/[.J$16];&quot;&quot;)" office:value-type="percentage" office:value="0.0147956227212477" calcext:value-type="percentage">
            <text:p>1 %</text:p>
          </table:table-cell>
          <table:table-cell table:style-name="ce26" table:formula="of:=IF(ISNUMBER([.K7])=1;[.K7]/[.K$16];&quot;&quot;)" office:value-type="percentage" office:value="0.022162831585641" calcext:value-type="percentage">
            <text:p>2 %</text:p>
          </table:table-cell>
          <table:table-cell table:style-name="ce26" table:formula="of:=IF(ISNUMBER([.L7])=1;[.L7]/[.L$16];&quot;&quot;)" office:value-type="percentage" office:value="0.728753442950078" calcext:value-type="percentage">
            <text:p>73 %</text:p>
          </table:table-cell>
          <table:table-cell table:style-name="ce26" table:formula="of:=IF(ISNUMBER([.M7])=1;[.M7]/[.M$16];&quot;&quot;)" office:value-type="percentage" office:value="0.169735384710239" calcext:value-type="percentage">
            <text:p>17 %</text:p>
          </table:table-cell>
          <table:table-cell table:style-name="ce26" table:formula="of:=IF(ISNUMBER([.N7])=1;[.N7]/[.N$16];&quot;&quot;)" office:value-type="percentage" office:value="0.186469135804422" calcext:value-type="percentage">
            <text:p>19 %</text:p>
          </table:table-cell>
          <table:table-cell table:style-name="ce26" table:formula="of:=IF(ISNUMBER([.O7])=1;[.O7]/[.O$16];&quot;&quot;)" office:value-type="percentage" office:value="0.3701636921245" calcext:value-type="percentage">
            <text:p>37 %</text:p>
          </table:table-cell>
          <table:table-cell table:style-name="ce26" table:formula="of:=IF(ISNUMBER([.P7])=1;[.P7]/[.P$16];&quot;&quot;)" office:value-type="percentage" office:value="0.640062311171608" calcext:value-type="percentage">
            <text:p>64 %</text:p>
          </table:table-cell>
          <table:table-cell table:style-name="ce37" table:formula="of:=IF(ISNUMBER([.Q7])=1;[.Q7]/[.Q$16];&quot;&quot;)" office:value-type="percentage" office:value="0.00934227864478156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<text:s/>4-Processi produttivi </text:p>
          </table:table-cell>
          <table:table-cell table:style-name="ce20" table:formula="of:=IF(ISNUMBER([.B8])=1;[.B8]/[.B$16];&quot;&quot;)" office:value-type="percentage" office:value="0.000565533230803518" calcext:value-type="percentage">
            <text:p>0 %</text:p>
          </table:table-cell>
          <table:table-cell table:style-name="ce26" table:formula="of:=IF(ISNUMBER([.C8])=1;[.C8]/[.C$16];&quot;&quot;)" office:value-type="percentage" office:value="0.047293895841647" calcext:value-type="percentage">
            <text:p>5 %</text:p>
          </table:table-cell>
          <table:table-cell table:style-name="ce26" table:formula="of:=IF(ISNUMBER([.D8])=1;[.D8]/[.D$16];&quot;&quot;)" office:value-type="percentage" office:value="0.0668144530629058" calcext:value-type="percentage">
            <text:p>7 %</text:p>
          </table:table-cell>
          <table:table-cell table:style-name="ce26" table:formula="of:=IF(ISNUMBER([.E8])=1;[.E8]/[.E$16];&quot;&quot;)" office:value-type="percentage" office:value="0.0171799024726937" calcext:value-type="percentage">
            <text:p>2 %</text:p>
          </table:table-cell>
          <table:table-cell table:style-name="ce26" table:formula="of:=IF(ISNUMBER([.F8])=1;[.F8]/[.F$16];&quot;&quot;)" office:value-type="percentage" office:value="0.00497027408864877" calcext:value-type="percentage">
            <text:p>0 %</text:p>
          </table:table-cell>
          <table:table-cell table:style-name="ce26" table:formula="of:=IF(ISNUMBER([.G8])=1;[.G8]/[.G$16];&quot;&quot;)" office:value-type="percentage" office:value="0.00199999950096112" calcext:value-type="percentage">
            <text:p>0 %</text:p>
          </table:table-cell>
          <table:table-cell table:style-name="ce26" table:formula="of:=IF(ISNUMBER([.H8])=1;[.H8]/[.H$16];&quot;&quot;)" office:value-type="percentage" office:value="0.0199030443266739" calcext:value-type="percentage">
            <text:p>2 %</text:p>
          </table:table-cell>
          <table:table-cell table:style-name="ce26" table:formula="of:=IF(ISNUMBER([.I8])=1;[.I8]/[.I$16];&quot;&quot;)" office:value-type="percentage" office:value="0.0257285300017726" calcext:value-type="percentage">
            <text:p>3 %</text:p>
          </table:table-cell>
          <table:table-cell table:style-name="ce26" table:formula="of:=IF(ISNUMBER([.J8])=1;[.J8]/[.J$16];&quot;&quot;)" office:value-type="percentage" office:value="0.00747763330343248" calcext:value-type="percentage">
            <text:p>1 %</text:p>
          </table:table-cell>
          <table:table-cell table:style-name="ce26" table:formula="of:=IF(ISNUMBER([.K8])=1;[.K8]/[.K$16];&quot;&quot;)" office:value-type="percentage" office:value="0.0250499967811654" calcext:value-type="percentage">
            <text:p>3 %</text:p>
          </table:table-cell>
          <table:table-cell table:style-name="ce26" table:formula="of:=IF(ISNUMBER([.L8])=1;[.L8]/[.L$16];&quot;&quot;)" office:value-type="percentage" office:value="0.156886942781921" calcext:value-type="percentage">
            <text:p>16 %</text:p>
          </table:table-cell>
          <table:table-cell table:style-name="ce26" table:formula="of:=IF(ISNUMBER([.M8])=1;[.M8]/[.M$16];&quot;&quot;)" office:value-type="percentage" office:value="0.584820076534105" calcext:value-type="percentage">
            <text:p>58 %</text:p>
          </table:table-cell>
          <table:table-cell table:style-name="ce26" table:formula="of:=IF(ISNUMBER([.N8])=1;[.N8]/[.N$16];&quot;&quot;)" office:value-type="percentage" office:value="0.0781001076703503" calcext:value-type="percentage">
            <text:p>8 %</text:p>
          </table:table-cell>
          <table:table-cell table:style-name="ce26" table:formula="of:=IF(ISNUMBER([.O8])=1;[.O8]/[.O$16];&quot;&quot;)" office:value-type="percentage" office:value="0.393986691638547" calcext:value-type="percentage">
            <text:p>39 %</text:p>
          </table:table-cell>
          <table:table-cell table:style-name="ce26" table:formula="of:=IF(ISNUMBER([.P8])=1;[.P8]/[.P$16];&quot;&quot;)" office:value-type="percentage" office:value="0.120676806597658" calcext:value-type="percentage">
            <text:p>12 %</text:p>
          </table:table-cell>
          <table:table-cell table:style-name="ce37" table:formula="of:=IF(ISNUMBER([.Q8])=1;[.Q8]/[.Q$16];&quot;&quot;)" office:value-type="percentage" office:value="0.00102772170364741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20" table:formula="of:=IF(ISNUMBER([.B9])=1;[.B9]/[.B$16];&quot;&quot;)" office:value-type="percentage" office:value="0.262990194655017" calcext:value-type="percentage">
            <text:p>26 %</text:p>
          </table:table-cell>
          <table:table-cell table:style-name="ce26" table:formula="of:=IF(ISNUMBER([.C9])=1;[.C9]/[.C$16];&quot;&quot;)">
            <text:p/>
          </table:table-cell>
          <table:table-cell table:style-name="ce26" table:formula="of:=IF(ISNUMBER([.D9])=1;[.D9]/[.D$16];&quot;&quot;)">
            <text:p/>
          </table:table-cell>
          <table:table-cell table:style-name="ce26" table:formula="of:=IF(ISNUMBER([.E9])=1;[.E9]/[.E$16];&quot;&quot;)" office:value-type="percentage" office:value="0.0178941531232963" calcext:value-type="percentage">
            <text:p>2 %</text:p>
          </table:table-cell>
          <table:table-cell table:style-name="ce26" table:formula="of:=IF(ISNUMBER([.F9])=1;[.F9]/[.F$16];&quot;&quot;)">
            <text:p/>
          </table:table-cell>
          <table:table-cell table:style-name="ce26" table:formula="of:=IF(ISNUMBER([.G9])=1;[.G9]/[.G$16];&quot;&quot;)">
            <text:p/>
          </table:table-cell>
          <table:table-cell table:style-name="ce26" table:formula="of:=IF(ISNUMBER([.H9])=1;[.H9]/[.H$16];&quot;&quot;)">
            <text:p/>
          </table:table-cell>
          <table:table-cell table:style-name="ce26" table:formula="of:=IF(ISNUMBER([.I9])=1;[.I9]/[.I$16];&quot;&quot;)">
            <text:p/>
          </table:table-cell>
          <table:table-cell table:style-name="ce26" table:formula="of:=IF(ISNUMBER([.J9])=1;[.J9]/[.J$16];&quot;&quot;)">
            <text:p/>
          </table:table-cell>
          <table:table-cell table:style-name="ce26" table:formula="of:=IF(ISNUMBER([.K9])=1;[.K9]/[.K$16];&quot;&quot;)">
            <text:p/>
          </table:table-cell>
          <table:table-cell table:style-name="ce26" table:formula="of:=IF(ISNUMBER([.L9])=1;[.L9]/[.L$16];&quot;&quot;)">
            <text:p/>
          </table:table-cell>
          <table:table-cell table:style-name="ce26" table:formula="of:=IF(ISNUMBER([.M9])=1;[.M9]/[.M$16];&quot;&quot;)">
            <text:p/>
          </table:table-cell>
          <table:table-cell table:style-name="ce26" table:formula="of:=IF(ISNUMBER([.N9])=1;[.N9]/[.N$16];&quot;&quot;)">
            <text:p/>
          </table:table-cell>
          <table:table-cell table:style-name="ce26" table:formula="of:=IF(ISNUMBER([.O9])=1;[.O9]/[.O$16];&quot;&quot;)">
            <text:p/>
          </table:table-cell>
          <table:table-cell table:style-name="ce26" table:formula="of:=IF(ISNUMBER([.P9])=1;[.P9]/[.P$16];&quot;&quot;)">
            <text:p/>
          </table:table-cell>
          <table:table-cell table:style-name="ce37" table:formula="of:=IF(ISNUMBER([.Q9])=1;[.Q9]/[.Q$16];&quot;&quot;)">
            <text:p/>
          </table:table-cell>
          <table:table-cell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<text:s/>6-Uso di solventi </text:p>
          </table:table-cell>
          <table:table-cell table:style-name="ce20" table:formula="of:=IF(ISNUMBER([.B10])=1;[.B10]/[.B$16];&quot;&quot;)">
            <text:p/>
          </table:table-cell>
          <table:table-cell table:style-name="ce26" table:formula="of:=IF(ISNUMBER([.C10])=1;[.C10]/[.C$16];&quot;&quot;)">
            <text:p/>
          </table:table-cell>
          <table:table-cell table:style-name="ce26" table:formula="of:=IF(ISNUMBER([.D10])=1;[.D10]/[.D$16];&quot;&quot;)">
            <text:p/>
          </table:table-cell>
          <table:table-cell table:style-name="ce26" table:formula="of:=IF(ISNUMBER([.E10])=1;[.E10]/[.E$16];&quot;&quot;)" office:value-type="percentage" office:value="0.463852967154144" calcext:value-type="percentage">
            <text:p>46 %</text:p>
          </table:table-cell>
          <table:table-cell table:style-name="ce26" table:formula="of:=IF(ISNUMBER([.F10])=1;[.F10]/[.F$16];&quot;&quot;)">
            <text:p/>
          </table:table-cell>
          <table:table-cell table:style-name="ce26" table:formula="of:=IF(ISNUMBER([.G10])=1;[.G10]/[.G$16];&quot;&quot;)">
            <text:p/>
          </table:table-cell>
          <table:table-cell table:style-name="ce26" table:formula="of:=IF(ISNUMBER([.H10])=1;[.H10]/[.H$16];&quot;&quot;)" office:value-type="percentage" office:value="0.000415146771864857" calcext:value-type="percentage">
            <text:p>0 %</text:p>
          </table:table-cell>
          <table:table-cell table:style-name="ce26" table:formula="of:=IF(ISNUMBER([.I10])=1;[.I10]/[.I$16];&quot;&quot;)" office:value-type="percentage" office:value="0.0317461526195125" calcext:value-type="percentage">
            <text:p>3 %</text:p>
          </table:table-cell>
          <table:table-cell table:style-name="ce26" table:formula="of:=IF(ISNUMBER([.J10])=1;[.J10]/[.J$16];&quot;&quot;)" office:value-type="percentage" office:value="0.0315893005832725" calcext:value-type="percentage">
            <text:p>3 %</text:p>
          </table:table-cell>
          <table:table-cell table:style-name="ce26" table:formula="of:=IF(ISNUMBER([.K10])=1;[.K10]/[.K$16];&quot;&quot;)" office:value-type="percentage" office:value="0.0480189339494056" calcext:value-type="percentage">
            <text:p>5 %</text:p>
          </table:table-cell>
          <table:table-cell table:style-name="ce26" table:formula="of:=IF(ISNUMBER([.L10])=1;[.L10]/[.L$16];&quot;&quot;)" office:value-type="percentage" office:value="0.00150462247132959" calcext:value-type="percentage">
            <text:p>0 %</text:p>
          </table:table-cell>
          <table:table-cell table:style-name="ce26" table:formula="of:=IF(ISNUMBER([.M10])=1;[.M10]/[.M$16];&quot;&quot;)">
            <text:p/>
          </table:table-cell>
          <table:table-cell table:style-name="ce26" table:formula="of:=IF(ISNUMBER([.N10])=1;[.N10]/[.N$16];&quot;&quot;)" office:value-type="percentage" office:value="0.00103016118290483" calcext:value-type="percentage">
            <text:p>0 %</text:p>
          </table:table-cell>
          <table:table-cell table:style-name="ce26" table:formula="of:=IF(ISNUMBER([.O10])=1;[.O10]/[.O$16];&quot;&quot;)">
            <text:p/>
          </table:table-cell>
          <table:table-cell table:style-name="ce26" table:formula="of:=IF(ISNUMBER([.P10])=1;[.P10]/[.P$16];&quot;&quot;)" office:value-type="percentage" office:value="0.000569715933011364" calcext:value-type="percentage">
            <text:p>0 %</text:p>
          </table:table-cell>
          <table:table-cell table:style-name="ce37" table:formula="of:=IF(ISNUMBER([.Q10])=1;[.Q10]/[.Q$16];&quot;&quot;)">
            <text:p/>
          </table:table-cell>
          <table:table-cell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<text:s/>7-Trasporto su strada </text:p>
          </table:table-cell>
          <table:table-cell table:style-name="ce20" table:formula="of:=IF(ISNUMBER([.B11])=1;[.B11]/[.B$16];&quot;&quot;)" office:value-type="percentage" office:value="0.00446579990905467" calcext:value-type="percentage">
            <text:p>0 %</text:p>
          </table:table-cell>
          <table:table-cell table:style-name="ce26" table:formula="of:=IF(ISNUMBER([.C11])=1;[.C11]/[.C$16];&quot;&quot;)" office:value-type="percentage" office:value="0.218869662437045" calcext:value-type="percentage">
            <text:p>22 %</text:p>
          </table:table-cell>
          <table:table-cell table:style-name="ce26" table:formula="of:=IF(ISNUMBER([.D11])=1;[.D11]/[.D$16];&quot;&quot;)" office:value-type="percentage" office:value="0.423875450377861" calcext:value-type="percentage">
            <text:p>42 %</text:p>
          </table:table-cell>
          <table:table-cell table:style-name="ce26" table:formula="of:=IF(ISNUMBER([.E11])=1;[.E11]/[.E$16];&quot;&quot;)" office:value-type="percentage" office:value="0.068706893508771" calcext:value-type="percentage">
            <text:p>7 %</text:p>
          </table:table-cell>
          <table:table-cell table:style-name="ce26" table:formula="of:=IF(ISNUMBER([.F11])=1;[.F11]/[.F$16];&quot;&quot;)" office:value-type="percentage" office:value="0.0441987440198608" calcext:value-type="percentage">
            <text:p>4 %</text:p>
          </table:table-cell>
          <table:table-cell table:style-name="ce26" table:formula="of:=IF(ISNUMBER([.G11])=1;[.G11]/[.G$16];&quot;&quot;)" office:value-type="percentage" office:value="0.0133600808270508" calcext:value-type="percentage">
            <text:p>1 %</text:p>
          </table:table-cell>
          <table:table-cell table:style-name="ce26" table:formula="of:=IF(ISNUMBER([.H11])=1;[.H11]/[.H$16];&quot;&quot;)" office:value-type="percentage" office:value="0.574520261475053" calcext:value-type="percentage">
            <text:p>57 %</text:p>
          </table:table-cell>
          <table:table-cell table:style-name="ce26" table:formula="of:=IF(ISNUMBER([.I11])=1;[.I11]/[.I$16];&quot;&quot;)" office:value-type="percentage" office:value="0.112384544830454" calcext:value-type="percentage">
            <text:p>11 %</text:p>
          </table:table-cell>
          <table:table-cell table:style-name="ce26" table:formula="of:=IF(ISNUMBER([.J11])=1;[.J11]/[.J$16];&quot;&quot;)" office:value-type="percentage" office:value="0.09896152175315" calcext:value-type="percentage">
            <text:p>10 %</text:p>
          </table:table-cell>
          <table:table-cell table:style-name="ce26" table:formula="of:=IF(ISNUMBER([.K11])=1;[.K11]/[.K$16];&quot;&quot;)" office:value-type="percentage" office:value="0.129620604669102" calcext:value-type="percentage">
            <text:p>13 %</text:p>
          </table:table-cell>
          <table:table-cell table:style-name="ce26" table:formula="of:=IF(ISNUMBER([.L11])=1;[.L11]/[.L$16];&quot;&quot;)" office:value-type="percentage" office:value="0.00582519961281961" calcext:value-type="percentage">
            <text:p>1 %</text:p>
          </table:table-cell>
          <table:table-cell table:style-name="ce26" table:formula="of:=IF(ISNUMBER([.M11])=1;[.M11]/[.M$16];&quot;&quot;)" office:value-type="percentage" office:value="0.0954075682325018" calcext:value-type="percentage">
            <text:p>10 %</text:p>
          </table:table-cell>
          <table:table-cell table:style-name="ce26" table:formula="of:=IF(ISNUMBER([.N11])=1;[.N11]/[.N$16];&quot;&quot;)" office:value-type="percentage" office:value="0.0488100881386553" calcext:value-type="percentage">
            <text:p>5 %</text:p>
          </table:table-cell>
          <table:table-cell table:style-name="ce26" table:formula="of:=IF(ISNUMBER([.O11])=1;[.O11]/[.O$16];&quot;&quot;)" office:value-type="percentage" office:value="0.0931982415602447" calcext:value-type="percentage">
            <text:p>9 %</text:p>
          </table:table-cell>
          <table:table-cell table:style-name="ce26" table:formula="of:=IF(ISNUMBER([.P11])=1;[.P11]/[.P$16];&quot;&quot;)" office:value-type="percentage" office:value="0.111961760608063" calcext:value-type="percentage">
            <text:p>11 %</text:p>
          </table:table-cell>
          <table:table-cell table:style-name="ce37" table:formula="of:=IF(ISNUMBER([.Q11])=1;[.Q11]/[.Q$16];&quot;&quot;)" office:value-type="percentage" office:value="0.00943741578970572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<text:s/>8-Altre sorgenti mobili e macchinari </text:p>
          </table:table-cell>
          <table:table-cell table:style-name="ce20" table:formula="of:=IF(ISNUMBER([.B12])=1;[.B12]/[.B$16];&quot;&quot;)" office:value-type="percentage" office:value="0.000126983145458909" calcext:value-type="percentage">
            <text:p>0 %</text:p>
          </table:table-cell>
          <table:table-cell table:style-name="ce26" table:formula="of:=IF(ISNUMBER([.C12])=1;[.C12]/[.C$16];&quot;&quot;)" office:value-type="percentage" office:value="0.0188085316492974" calcext:value-type="percentage">
            <text:p>2 %</text:p>
          </table:table-cell>
          <table:table-cell table:style-name="ce26" table:formula="of:=IF(ISNUMBER([.D12])=1;[.D12]/[.D$16];&quot;&quot;)" office:value-type="percentage" office:value="0.0263746420816035" calcext:value-type="percentage">
            <text:p>3 %</text:p>
          </table:table-cell>
          <table:table-cell table:style-name="ce26" table:formula="of:=IF(ISNUMBER([.E12])=1;[.E12]/[.E$16];&quot;&quot;)" office:value-type="percentage" office:value="0.0039563763421358" calcext:value-type="percentage">
            <text:p>0 %</text:p>
          </table:table-cell>
          <table:table-cell table:style-name="ce26" table:formula="of:=IF(ISNUMBER([.F12])=1;[.F12]/[.F$16];&quot;&quot;)" office:value-type="percentage" office:value="0.0111443000579418" calcext:value-type="percentage">
            <text:p>1 %</text:p>
          </table:table-cell>
          <table:table-cell table:style-name="ce26" table:formula="of:=IF(ISNUMBER([.G12])=1;[.G12]/[.G$16];&quot;&quot;)" office:value-type="percentage" office:value="0.0000333699066899729" calcext:value-type="percentage">
            <text:p>0 %</text:p>
          </table:table-cell>
          <table:table-cell table:style-name="ce26" table:formula="of:=IF(ISNUMBER([.H12])=1;[.H12]/[.H$16];&quot;&quot;)" office:value-type="percentage" office:value="0.0856975509121644" calcext:value-type="percentage">
            <text:p>9 %</text:p>
          </table:table-cell>
          <table:table-cell table:style-name="ce26" table:formula="of:=IF(ISNUMBER([.I12])=1;[.I12]/[.I$16];&quot;&quot;)" office:value-type="percentage" office:value="0.017995513032299" calcext:value-type="percentage">
            <text:p>2 %</text:p>
          </table:table-cell>
          <table:table-cell table:style-name="ce26" table:formula="of:=IF(ISNUMBER([.J12])=1;[.J12]/[.J$16];&quot;&quot;)" office:value-type="percentage" office:value="0.0191993752429495" calcext:value-type="percentage">
            <text:p>2 %</text:p>
          </table:table-cell>
          <table:table-cell table:style-name="ce26" table:formula="of:=IF(ISNUMBER([.K12])=1;[.K12]/[.K$16];&quot;&quot;)" office:value-type="percentage" office:value="0.0161016918329134" calcext:value-type="percentage">
            <text:p>2 %</text:p>
          </table:table-cell>
          <table:table-cell table:style-name="ce26" table:formula="of:=IF(ISNUMBER([.L12])=1;[.L12]/[.L$16];&quot;&quot;)" office:value-type="percentage" office:value="0.00456727424916307" calcext:value-type="percentage">
            <text:p>0 %</text:p>
          </table:table-cell>
          <table:table-cell table:style-name="ce26" table:formula="of:=IF(ISNUMBER([.M12])=1;[.M12]/[.M$16];&quot;&quot;)">
            <text:p/>
          </table:table-cell>
          <table:table-cell table:style-name="ce26" table:formula="of:=IF(ISNUMBER([.N12])=1;[.N12]/[.N$16];&quot;&quot;)" office:value-type="percentage" office:value="0.00200427183211114" calcext:value-type="percentage">
            <text:p>0 %</text:p>
          </table:table-cell>
          <table:table-cell table:style-name="ce26" table:formula="of:=IF(ISNUMBER([.O12])=1;[.O12]/[.O$16];&quot;&quot;)" office:value-type="percentage" office:value="0.00952660522320926" calcext:value-type="percentage">
            <text:p>1 %</text:p>
          </table:table-cell>
          <table:table-cell table:style-name="ce26" table:formula="of:=IF(ISNUMBER([.P12])=1;[.P12]/[.P$16];&quot;&quot;)" office:value-type="percentage" office:value="0.000433132297400949" calcext:value-type="percentage">
            <text:p>0 %</text:p>
          </table:table-cell>
          <table:table-cell table:style-name="ce37" table:formula="of:=IF(ISNUMBER([.Q12])=1;[.Q12]/[.Q$16];&quot;&quot;)" office:value-type="percentage" office:value="0.000750786844797922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<text:s/>9-Trattamento e smaltimento rifiuti </text:p>
          </table:table-cell>
          <table:table-cell table:style-name="ce20" table:formula="of:=IF(ISNUMBER([.B13])=1;[.B13]/[.B$16];&quot;&quot;)" office:value-type="percentage" office:value="0.170967747222788" calcext:value-type="percentage">
            <text:p>17 %</text:p>
          </table:table-cell>
          <table:table-cell table:style-name="ce26" table:formula="of:=IF(ISNUMBER([.C13])=1;[.C13]/[.C$16];&quot;&quot;)" office:value-type="percentage" office:value="0.000390698831809177" calcext:value-type="percentage">
            <text:p>0 %</text:p>
          </table:table-cell>
          <table:table-cell table:style-name="ce26" table:formula="of:=IF(ISNUMBER([.D13])=1;[.D13]/[.D$16];&quot;&quot;)" office:value-type="percentage" office:value="0.00611657820771627" calcext:value-type="percentage">
            <text:p>1 %</text:p>
          </table:table-cell>
          <table:table-cell table:style-name="ce26" table:formula="of:=IF(ISNUMBER([.E13])=1;[.E13]/[.E$16];&quot;&quot;)" office:value-type="percentage" office:value="0.000153274579998019" calcext:value-type="percentage">
            <text:p>0 %</text:p>
          </table:table-cell>
          <table:table-cell table:style-name="ce26" table:formula="of:=IF(ISNUMBER([.F13])=1;[.F13]/[.F$16];&quot;&quot;)" office:value-type="percentage" office:value="0.0717479739767811" calcext:value-type="percentage">
            <text:p>7 %</text:p>
          </table:table-cell>
          <table:table-cell table:style-name="ce26" table:formula="of:=IF(ISNUMBER([.G13])=1;[.G13]/[.G$16];&quot;&quot;)" office:value-type="percentage" office:value="0.000363893111648296" calcext:value-type="percentage">
            <text:p>0 %</text:p>
          </table:table-cell>
          <table:table-cell table:style-name="ce26" table:formula="of:=IF(ISNUMBER([.H13])=1;[.H13]/[.H$16];&quot;&quot;)" office:value-type="percentage" office:value="0.00675218697143712" calcext:value-type="percentage">
            <text:p>1 %</text:p>
          </table:table-cell>
          <table:table-cell table:style-name="ce26" table:formula="of:=IF(ISNUMBER([.I13])=1;[.I13]/[.I$16];&quot;&quot;)" office:value-type="percentage" office:value="0.000562426951615145" calcext:value-type="percentage">
            <text:p>0 %</text:p>
          </table:table-cell>
          <table:table-cell table:style-name="ce26" table:formula="of:=IF(ISNUMBER([.J13])=1;[.J13]/[.J$16];&quot;&quot;)" office:value-type="percentage" office:value="0.000597711881470305" calcext:value-type="percentage">
            <text:p>0 %</text:p>
          </table:table-cell>
          <table:table-cell table:style-name="ce26" table:formula="of:=IF(ISNUMBER([.K13])=1;[.K13]/[.K$16];&quot;&quot;)" office:value-type="percentage" office:value="0.000561248360816215" calcext:value-type="percentage">
            <text:p>0 %</text:p>
          </table:table-cell>
          <table:table-cell table:style-name="ce26" table:formula="of:=IF(ISNUMBER([.L13])=1;[.L13]/[.L$16];&quot;&quot;)" office:value-type="percentage" office:value="0.0014288252130435" calcext:value-type="percentage">
            <text:p>0 %</text:p>
          </table:table-cell>
          <table:table-cell table:style-name="ce26" table:formula="of:=IF(ISNUMBER([.M13])=1;[.M13]/[.M$16];&quot;&quot;)" office:value-type="percentage" office:value="0.101593882498858" calcext:value-type="percentage">
            <text:p>10 %</text:p>
          </table:table-cell>
          <table:table-cell table:style-name="ce26" table:formula="of:=IF(ISNUMBER([.N13])=1;[.N13]/[.N$16];&quot;&quot;)" office:value-type="percentage" office:value="0.00371309978791126" calcext:value-type="percentage">
            <text:p>0 %</text:p>
          </table:table-cell>
          <table:table-cell table:style-name="ce26" table:formula="of:=IF(ISNUMBER([.O13])=1;[.O13]/[.O$16];&quot;&quot;)" office:value-type="percentage" office:value="0.0208501179091709" calcext:value-type="percentage">
            <text:p>2 %</text:p>
          </table:table-cell>
          <table:table-cell table:style-name="ce26" table:formula="of:=IF(ISNUMBER([.P13])=1;[.P13]/[.P$16];&quot;&quot;)" office:value-type="percentage" office:value="0.00106759499202961" calcext:value-type="percentage">
            <text:p>0 %</text:p>
          </table:table-cell>
          <table:table-cell table:style-name="ce37" table:formula="of:=IF(ISNUMBER([.Q13])=1;[.Q13]/[.Q$16];&quot;&quot;)" office:value-type="percentage" office:value="0.0000139602853864282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<text:s/>10-Agricoltura </text:p>
          </table:table-cell>
          <table:table-cell table:style-name="ce20" table:formula="of:=IF(ISNUMBER([.B14])=1;[.B14]/[.B$16];&quot;&quot;)" office:value-type="percentage" office:value="0.489736585807073" calcext:value-type="percentage">
            <text:p>49 %</text:p>
          </table:table-cell>
          <table:table-cell table:style-name="ce26" table:formula="of:=IF(ISNUMBER([.C14])=1;[.C14]/[.C$16];&quot;&quot;)">
            <text:p/>
          </table:table-cell>
          <table:table-cell table:style-name="ce26" table:formula="of:=IF(ISNUMBER([.D14])=1;[.D14]/[.D$16];&quot;&quot;)">
            <text:p/>
          </table:table-cell>
          <table:table-cell table:style-name="ce26" table:formula="of:=IF(ISNUMBER([.E14])=1;[.E14]/[.E$16];&quot;&quot;)" office:value-type="percentage" office:value="0.170220871424921" calcext:value-type="percentage">
            <text:p>17 %</text:p>
          </table:table-cell>
          <table:table-cell table:style-name="ce26" table:formula="of:=IF(ISNUMBER([.F14])=1;[.F14]/[.F$16];&quot;&quot;)" office:value-type="percentage" office:value="0.759850363677959" calcext:value-type="percentage">
            <text:p>76 %</text:p>
          </table:table-cell>
          <table:table-cell table:style-name="ce26" table:formula="of:=IF(ISNUMBER([.G14])=1;[.G14]/[.G$16];&quot;&quot;)" office:value-type="percentage" office:value="0.970991607329736" calcext:value-type="percentage">
            <text:p>97 %</text:p>
          </table:table-cell>
          <table:table-cell table:style-name="ce26" table:formula="of:=IF(ISNUMBER([.H14])=1;[.H14]/[.H$16];&quot;&quot;)" office:value-type="percentage" office:value="0.00195022527682159" calcext:value-type="percentage">
            <text:p>0 %</text:p>
          </table:table-cell>
          <table:table-cell table:style-name="ce26" table:formula="of:=IF(ISNUMBER([.I14])=1;[.I14]/[.I$16];&quot;&quot;)" office:value-type="percentage" office:value="0.0245060602538914" calcext:value-type="percentage">
            <text:p>2 %</text:p>
          </table:table-cell>
          <table:table-cell table:style-name="ce26" table:formula="of:=IF(ISNUMBER([.J14])=1;[.J14]/[.J$16];&quot;&quot;)" office:value-type="percentage" office:value="0.0121407617648524" calcext:value-type="percentage">
            <text:p>1 %</text:p>
          </table:table-cell>
          <table:table-cell table:style-name="ce26" table:formula="of:=IF(ISNUMBER([.K14])=1;[.K14]/[.K$16];&quot;&quot;)" office:value-type="percentage" office:value="0.0357589982360173" calcext:value-type="percentage">
            <text:p>4 %</text:p>
          </table:table-cell>
          <table:table-cell table:style-name="ce26" table:formula="of:=IF(ISNUMBER([.L14])=1;[.L14]/[.L$16];&quot;&quot;)">
            <text:p/>
          </table:table-cell>
          <table:table-cell table:style-name="ce26" table:formula="of:=IF(ISNUMBER([.M14])=1;[.M14]/[.M$16];&quot;&quot;)">
            <text:p/>
          </table:table-cell>
          <table:table-cell table:style-name="ce26" table:formula="of:=IF(ISNUMBER([.N14])=1;[.N14]/[.N$16];&quot;&quot;)">
            <text:p/>
          </table:table-cell>
          <table:table-cell table:style-name="ce26" table:formula="of:=IF(ISNUMBER([.O14])=1;[.O14]/[.O$16];&quot;&quot;)">
            <text:p/>
          </table:table-cell>
          <table:table-cell table:style-name="ce26" table:formula="of:=IF(ISNUMBER([.P14])=1;[.P14]/[.P$16];&quot;&quot;)">
            <text:p/>
          </table:table-cell>
          <table:table-cell table:style-name="ce37" table:formula="of:=IF(ISNUMBER([.Q14])=1;[.Q14]/[.Q$16];&quot;&quot;)">
            <text:p/>
          </table:table-cell>
          <table:table-cell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<text:s/>11-Altre sorgenti e assorbimenti </text:p>
          </table:table-cell>
          <table:table-cell table:style-name="ce50" table:formula="of:=IF(ISNUMBER([.B15])=1;[.B15]/[.B$16];&quot;&quot;)" office:value-type="percentage" office:value="0.00112570220314741" calcext:value-type="percentage">
            <text:p>0 %</text:p>
          </table:table-cell>
          <table:table-cell table:style-name="ce55" table:formula="of:=IF(ISNUMBER([.C15])=1;[.C15]/[.C$16];&quot;&quot;)" office:value-type="percentage" office:value="0.00895008581115367" calcext:value-type="percentage">
            <text:p>1 %</text:p>
          </table:table-cell>
          <table:table-cell table:style-name="ce55" table:formula="of:=IF(ISNUMBER([.D15])=1;[.D15]/[.D$16];&quot;&quot;)" office:value-type="percentage" office:value="-0.154292394770675" calcext:value-type="percentage">
            <text:p>-15 %</text:p>
          </table:table-cell>
          <table:table-cell table:style-name="ce55" table:formula="of:=IF(ISNUMBER([.E15])=1;[.E15]/[.E$16];&quot;&quot;)" office:value-type="percentage" office:value="0.191897811154496" calcext:value-type="percentage">
            <text:p>19 %</text:p>
          </table:table-cell>
          <table:table-cell table:style-name="ce55" table:formula="of:=IF(ISNUMBER([.F15])=1;[.F15]/[.F$16];&quot;&quot;)" office:value-type="percentage" office:value="0.000124808940660025" calcext:value-type="percentage">
            <text:p>0 %</text:p>
          </table:table-cell>
          <table:table-cell table:style-name="ce55" table:formula="of:=IF(ISNUMBER([.G15])=1;[.G15]/[.G$16];&quot;&quot;)" office:value-type="percentage" office:value="0.000289204347727377" calcext:value-type="percentage">
            <text:p>0 %</text:p>
          </table:table-cell>
          <table:table-cell table:style-name="ce55" table:formula="of:=IF(ISNUMBER([.H15])=1;[.H15]/[.H$16];&quot;&quot;)" office:value-type="percentage" office:value="0.00102153464649053" calcext:value-type="percentage">
            <text:p>0 %</text:p>
          </table:table-cell>
          <table:table-cell table:style-name="ce55" table:formula="of:=IF(ISNUMBER([.I15])=1;[.I15]/[.I$16];&quot;&quot;)" office:value-type="percentage" office:value="0.025758910511398" calcext:value-type="percentage">
            <text:p>3 %</text:p>
          </table:table-cell>
          <table:table-cell table:style-name="ce55" table:formula="of:=IF(ISNUMBER([.J15])=1;[.J15]/[.J$16];&quot;&quot;)" office:value-type="percentage" office:value="0.0272178439997178" calcext:value-type="percentage">
            <text:p>3 %</text:p>
          </table:table-cell>
          <table:table-cell table:style-name="ce55" table:formula="of:=IF(ISNUMBER([.K15])=1;[.K15]/[.K$16];&quot;&quot;)" office:value-type="percentage" office:value="0.0232989570153034" calcext:value-type="percentage">
            <text:p>2 %</text:p>
          </table:table-cell>
          <table:table-cell table:style-name="ce55" table:formula="of:=IF(ISNUMBER([.L15])=1;[.L15]/[.L$16];&quot;&quot;)" office:value-type="percentage" office:value="0.00225644290685783" calcext:value-type="percentage">
            <text:p>0 %</text:p>
          </table:table-cell>
          <table:table-cell table:style-name="ce55" table:formula="of:=IF(ISNUMBER([.M15])=1;[.M15]/[.M$16];&quot;&quot;)" office:value-type="percentage" office:value="0.00535649712881462" calcext:value-type="percentage">
            <text:p>1 %</text:p>
          </table:table-cell>
          <table:table-cell table:style-name="ce55" table:formula="of:=IF(ISNUMBER([.N15])=1;[.N15]/[.N$16];&quot;&quot;)" office:value-type="percentage" office:value="0.0627660986681507" calcext:value-type="percentage">
            <text:p>6 %</text:p>
          </table:table-cell>
          <table:table-cell table:style-name="ce55" table:formula="of:=IF(ISNUMBER([.O15])=1;[.O15]/[.O$16];&quot;&quot;)" office:value-type="percentage" office:value="0.0477453376269592" calcext:value-type="percentage">
            <text:p>5 %</text:p>
          </table:table-cell>
          <table:table-cell table:style-name="ce55" table:formula="of:=IF(ISNUMBER([.P15])=1;[.P15]/[.P$16];&quot;&quot;)" office:value-type="percentage" office:value="0.0340918145838825" calcext:value-type="percentage">
            <text:p>3 %</text:p>
          </table:table-cell>
          <table:table-cell table:style-name="ce59" table:formula="of:=IF(ISNUMBER([.Q15])=1;[.Q15]/[.Q$16];&quot;&quot;)" office:value-type="percentage" office:value="0.00388858110079038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43" office:value-type="string" office:string-value="Totale" calcext:value-type="string">
            <text:p><text:s/>Totale </text:p>
          </table:table-cell>
          <table:table-cell table:style-name="ce51" table:formula="of:=SUM([.B53:.B63])" office:value-type="percentage" office:value="1" calcext:value-type="percentage">
            <text:p>100 %</text:p>
          </table:table-cell>
          <table:table-cell table:style-name="ce51" table:formula="of:=SUM([.C53:.C63])" office:value-type="percentage" office:value="1" calcext:value-type="percentage">
            <text:p>100 %</text:p>
          </table:table-cell>
          <table:table-cell table:style-name="ce51" table:formula="of:=SUM([.D53:.D63])" office:value-type="percentage" office:value="1" calcext:value-type="percentage">
            <text:p>100 %</text:p>
          </table:table-cell>
          <table:table-cell table:style-name="ce51" table:formula="of:=SUM([.E53:.E63])" office:value-type="percentage" office:value="1" calcext:value-type="percentage">
            <text:p>100 %</text:p>
          </table:table-cell>
          <table:table-cell table:style-name="ce51" table:formula="of:=SUM([.F53:.F63])" office:value-type="percentage" office:value="1" calcext:value-type="percentage">
            <text:p>100 %</text:p>
          </table:table-cell>
          <table:table-cell table:style-name="ce51" table:formula="of:=SUM([.G53:.G63])" office:value-type="percentage" office:value="1" calcext:value-type="percentage">
            <text:p>100 %</text:p>
          </table:table-cell>
          <table:table-cell table:style-name="ce51" table:formula="of:=SUM([.H53:.H63])" office:value-type="percentage" office:value="1" calcext:value-type="percentage">
            <text:p>100 %</text:p>
          </table:table-cell>
          <table:table-cell table:style-name="ce51" table:formula="of:=SUM([.I53:.I63])" office:value-type="percentage" office:value="1" calcext:value-type="percentage">
            <text:p>100 %</text:p>
          </table:table-cell>
          <table:table-cell table:style-name="ce51" table:formula="of:=SUM([.J53:.J63])" office:value-type="percentage" office:value="1" calcext:value-type="percentage">
            <text:p>100 %</text:p>
          </table:table-cell>
          <table:table-cell table:style-name="ce51" table:formula="of:=SUM([.K53:.K63])" office:value-type="percentage" office:value="1" calcext:value-type="percentage">
            <text:p>100 %</text:p>
          </table:table-cell>
          <table:table-cell table:style-name="ce51" table:formula="of:=SUM([.L53:.L63])" office:value-type="percentage" office:value="1" calcext:value-type="percentage">
            <text:p>100 %</text:p>
          </table:table-cell>
          <table:table-cell table:style-name="ce51" table:formula="of:=SUM([.M53:.M63])" office:value-type="percentage" office:value="1" calcext:value-type="percentage">
            <text:p>100 %</text:p>
          </table:table-cell>
          <table:table-cell table:style-name="ce51" table:formula="of:=SUM([.N53:.N63])" office:value-type="percentage" office:value="1" calcext:value-type="percentage">
            <text:p>100 %</text:p>
          </table:table-cell>
          <table:table-cell table:style-name="ce51" table:formula="of:=SUM([.O53:.O63])" office:value-type="percentage" office:value="1" calcext:value-type="percentage">
            <text:p>100 %</text:p>
          </table:table-cell>
          <table:table-cell table:style-name="ce51" table:formula="of:=SUM([.P53:.P63])" office:value-type="percentage" office:value="1" calcext:value-type="percentage">
            <text:p>100 %</text:p>
          </table:table-cell>
          <table:table-cell table:style-name="ce60" table:formula="of:=SUM([.Q53:.Q63])" office:value-type="percentage" office:value="1" calcext:value-type="percentage">
            <text:p>100 %</text:p>
          </table:table-cell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VR mac_inq'.$A$1" table:cell-range-address="$'VI mac_inq'.$A$1:.$L$64" table:range-usable-as="print-range"/>
        </table:named-expressions>
      </table:table>
      <table:table table:name="BL mac_inq" table:style-name="ta3" table:print-ranges="'BL mac_inq'.A1:'BL mac_inq'.L64">
        <table:table-column table:style-name="co1" table:default-cell-style-name="Default"/>
        <table:table-column table:style-name="co6" table:number-columns-repeated="11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Belluno nel 2015 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/>
          <table:table-cell table:style-name="ce10" table:number-columns-repeated="9"/>
          <table:table-cell table:number-columns-repeated="1014"/>
        </table:table-row>
        <table:table-row table:style-name="ro3">
          <table:table-cell table:style-name="ce3"/>
          <table:table-cell table:style-name="ce44" office:value-type="string" calcext:value-type="string">
            <text:p>CH4</text:p>
          </table:table-cell>
          <table:table-cell table:style-name="ce11" office:value-type="string" calcext:value-type="string">
            <text:p>CO</text:p>
          </table:table-cell>
          <table:table-cell table:style-name="ce11" office:value-type="string" calcext:value-type="string">
            <text:p>CO2</text:p>
          </table:table-cell>
          <table:table-cell table:style-name="ce11" office:value-type="string" calcext:value-type="string">
            <text:p>COV</text:p>
          </table:table-cell>
          <table:table-cell table:style-name="ce11" office:value-type="string" calcext:value-type="string">
            <text:p>N2O</text:p>
          </table:table-cell>
          <table:table-cell table:style-name="ce11" office:value-type="string" calcext:value-type="string">
            <text:p>NH3</text:p>
          </table:table-cell>
          <table:table-cell table:style-name="ce11" office:value-type="string" calcext:value-type="string">
            <text:p>NOx</text:p>
          </table:table-cell>
          <table:table-cell table:style-name="ce11" office:value-type="string" calcext:value-type="string">
            <text:p>PM10</text:p>
          </table:table-cell>
          <table:table-cell table:style-name="ce11" office:value-type="string" calcext:value-type="string">
            <text:p>PM2.5</text:p>
          </table:table-cell>
          <table:table-cell table:style-name="ce11" office:value-type="string" calcext:value-type="string">
            <text:p>PTS</text:p>
          </table:table-cell>
          <table:table-cell table:style-name="ce11" office:value-type="string" calcext:value-type="string">
            <text:p>SO2</text:p>
          </table:table-cell>
          <table:table-cell table:style-name="ce28" office:value-type="string" calcext:value-type="string">
            <text:p>As</text:p>
          </table:table-cell>
          <table:table-cell table:style-name="ce28" office:value-type="string" calcext:value-type="string">
            <text:p>Cd</text:p>
          </table:table-cell>
          <table:table-cell table:style-name="ce28" office:value-type="string" calcext:value-type="string">
            <text:p>Ni</text:p>
          </table:table-cell>
          <table:table-cell table:style-name="ce28" office:value-type="string" calcext:value-type="string">
            <text:p>Pb</text:p>
          </table:table-cell>
          <table:table-cell table:style-name="ce31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45" office:value-type="string" calcext:value-type="string">
            <text:p>t/anno</text:p>
          </table:table-cell>
          <table:table-cell table:style-name="ce12" office:value-type="string" calcext:value-type="string">
            <text:p>t/anno</text:p>
          </table:table-cell>
          <table:table-cell table:style-name="ce12" office:value-type="string" calcext:value-type="string">
            <text:p>kt/anno</text:p>
          </table:table-cell>
          <table:table-cell table:number-columns-repeated="8" table:style-name="ce12" office:value-type="string" calcext:value-type="string">
            <text:p>t/anno</text:p>
          </table:table-cell>
          <table:table-cell table:number-columns-repeated="4" table:style-name="ce29" office:value-type="string" calcext:value-type="string">
            <text:p>kg/anno</text:p>
          </table:table-cell>
          <table:table-cell table:style-name="ce32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61" office:value-type="float" office:value="0.01929" calcext:value-type="float">
            <text:p>0,0</text:p>
          </table:table-cell>
          <table:table-cell table:style-name="ce66" office:value-type="float" office:value="26.05432" calcext:value-type="float">
            <text:p>26,1</text:p>
          </table:table-cell>
          <table:table-cell table:style-name="ce66" office:value-type="float" office:value="0.430784" calcext:value-type="float">
            <text:p>0,4</text:p>
          </table:table-cell>
          <table:table-cell table:style-name="ce66" office:value-type="float" office:value="0.01929" calcext:value-type="float">
            <text:p>0,0</text:p>
          </table:table-cell>
          <table:table-cell table:style-name="ce66" office:value-type="float" office:value="0.000772" calcext:value-type="float">
            <text:p>0,0</text:p>
          </table:table-cell>
          <table:table-cell table:style-name="ce66"/>
          <table:table-cell table:style-name="ce66" office:value-type="float" office:value="140.11728" calcext:value-type="float">
            <text:p>140,1</text:p>
          </table:table-cell>
          <table:table-cell table:number-columns-repeated="2" table:style-name="ce66" office:value-type="float" office:value="0.00687" calcext:value-type="float">
            <text:p>0,0</text:p>
          </table:table-cell>
          <table:table-cell table:style-name="ce66" office:value-type="float" office:value="1.80687" calcext:value-type="float">
            <text:p>1,8</text:p>
          </table:table-cell>
          <table:table-cell table:style-name="ce66" office:value-type="float" office:value="4.501852" calcext:value-type="float">
            <text:p>4,5</text:p>
          </table:table-cell>
          <table:table-cell table:style-name="ce66" office:value-type="float" office:value="0.600926" calcext:value-type="float">
            <text:p>0,6</text:p>
          </table:table-cell>
          <table:table-cell table:style-name="ce66" office:value-type="float" office:value="0.500002" calcext:value-type="float">
            <text:p>0,5</text:p>
          </table:table-cell>
          <table:table-cell table:style-name="ce66" office:value-type="float" office:value="4.400004" calcext:value-type="float">
            <text:p>4,4</text:p>
          </table:table-cell>
          <table:table-cell table:style-name="ce66" office:value-type="float" office:value="1.200012" calcext:value-type="float">
            <text:p>1,2</text:p>
          </table:table-cell>
          <table:table-cell table:style-name="ce70" office:value-type="float" office:value="0.004205" calcext:value-type="float">
            <text:p>0,0</text:p>
          </table:table-cell>
          <table:table-cell table:style-name="ce30"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<text:s/>2-Combustione non industriale </text:p>
          </table:table-cell>
          <table:table-cell table:style-name="ce62" office:value-type="float" office:value="1042.9972683425" calcext:value-type="float">
            <text:p>1043,0</text:p>
          </table:table-cell>
          <table:table-cell table:style-name="ce67" office:value-type="float" office:value="14179.845432775" calcext:value-type="float">
            <text:p>14179,8</text:p>
          </table:table-cell>
          <table:table-cell table:style-name="ce67" office:value-type="float" office:value="303.476984198418" calcext:value-type="float">
            <text:p>303,5</text:p>
          </table:table-cell>
          <table:table-cell table:style-name="ce67" office:value-type="float" office:value="1091.68158052365" calcext:value-type="float">
            <text:p>1091,7</text:p>
          </table:table-cell>
          <table:table-cell table:style-name="ce67" office:value-type="float" office:value="51.481769552878" calcext:value-type="float">
            <text:p>51,5</text:p>
          </table:table-cell>
          <table:table-cell table:style-name="ce67" office:value-type="float" office:value="32.06732569518" calcext:value-type="float">
            <text:p>32,1</text:p>
          </table:table-cell>
          <table:table-cell table:style-name="ce67" office:value-type="float" office:value="520.861287641525" calcext:value-type="float">
            <text:p>520,9</text:p>
          </table:table-cell>
          <table:table-cell table:style-name="ce67" office:value-type="float" office:value="1411.91231" calcext:value-type="float">
            <text:p>1411,9</text:p>
          </table:table-cell>
          <table:table-cell table:style-name="ce67" office:value-type="float" office:value="1397.114" calcext:value-type="float">
            <text:p>1397,1</text:p>
          </table:table-cell>
          <table:table-cell table:style-name="ce67" office:value-type="float" office:value="1485.90378" calcext:value-type="float">
            <text:p>1485,9</text:p>
          </table:table-cell>
          <table:table-cell table:style-name="ce67" office:value-type="float" office:value="92.941011923253" calcext:value-type="float">
            <text:p>92,9</text:p>
          </table:table-cell>
          <table:table-cell table:style-name="ce67" office:value-type="float" office:value="1.09765896575442" calcext:value-type="float">
            <text:p>1,1</text:p>
          </table:table-cell>
          <table:table-cell table:style-name="ce67" office:value-type="float" office:value="41.6896770518507" calcext:value-type="float">
            <text:p>41,7</text:p>
          </table:table-cell>
          <table:table-cell table:style-name="ce67" office:value-type="float" office:value="6.42084852793793" calcext:value-type="float">
            <text:p>6,4</text:p>
          </table:table-cell>
          <table:table-cell table:style-name="ce67" office:value-type="float" office:value="86.6016924626457" calcext:value-type="float">
            <text:p>86,6</text:p>
          </table:table-cell>
          <table:table-cell table:style-name="ce71" office:value-type="float" office:value="561.540736622047" calcext:value-type="float">
            <text:p>561,5</text:p>
          </table:table-cell>
          <table:table-cell table:style-name="ce30"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<text:s/>3-Combustione nell'industria </text:p>
          </table:table-cell>
          <table:table-cell table:style-name="ce62" office:value-type="float" office:value="7.00197171824524" calcext:value-type="float">
            <text:p>7,0</text:p>
          </table:table-cell>
          <table:table-cell table:style-name="ce67" office:value-type="float" office:value="352.54150452404" calcext:value-type="float">
            <text:p>352,5</text:p>
          </table:table-cell>
          <table:table-cell table:style-name="ce67" office:value-type="float" office:value="374.516578850217" calcext:value-type="float">
            <text:p>374,5</text:p>
          </table:table-cell>
          <table:table-cell table:style-name="ce67" office:value-type="float" office:value="39.531238486622" calcext:value-type="float">
            <text:p>39,5</text:p>
          </table:table-cell>
          <table:table-cell table:style-name="ce67" office:value-type="float" office:value="5.62877514574472" calcext:value-type="float">
            <text:p>5,6</text:p>
          </table:table-cell>
          <table:table-cell table:style-name="ce67" office:value-type="float" office:value="0.02808" calcext:value-type="float">
            <text:p>0,0</text:p>
          </table:table-cell>
          <table:table-cell table:style-name="ce67" office:value-type="float" office:value="406.885895100252" calcext:value-type="float">
            <text:p>406,9</text:p>
          </table:table-cell>
          <table:table-cell table:style-name="ce67" office:value-type="float" office:value="13.5178498411686" calcext:value-type="float">
            <text:p>13,5</text:p>
          </table:table-cell>
          <table:table-cell table:style-name="ce67" office:value-type="float" office:value="10.8172488163197" calcext:value-type="float">
            <text:p>10,8</text:p>
          </table:table-cell>
          <table:table-cell table:style-name="ce67" office:value-type="float" office:value="19.5959691403626" calcext:value-type="float">
            <text:p>19,6</text:p>
          </table:table-cell>
          <table:table-cell table:style-name="ce67" office:value-type="float" office:value="114.801114890862" calcext:value-type="float">
            <text:p>114,8</text:p>
          </table:table-cell>
          <table:table-cell table:style-name="ce67" office:value-type="float" office:value="11.2218694383458" calcext:value-type="float">
            <text:p>11,2</text:p>
          </table:table-cell>
          <table:table-cell table:style-name="ce67" office:value-type="float" office:value="8.11438518565157" calcext:value-type="float">
            <text:p>8,1</text:p>
          </table:table-cell>
          <table:table-cell table:style-name="ce67" office:value-type="float" office:value="34.1492867398302" calcext:value-type="float">
            <text:p>34,1</text:p>
          </table:table-cell>
          <table:table-cell table:style-name="ce67" office:value-type="float" office:value="101.391732288906" calcext:value-type="float">
            <text:p>101,4</text:p>
          </table:table-cell>
          <table:table-cell table:style-name="ce71" office:value-type="float" office:value="3.07563174214882" calcext:value-type="float">
            <text:p>3,1</text:p>
          </table:table-cell>
          <table:table-cell table:style-name="ce30"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<text:s/>4-Processi produttivi </text:p>
          </table:table-cell>
          <table:table-cell table:style-name="ce62"/>
          <table:table-cell table:style-name="ce67" table:number-columns-repeated="2"/>
          <table:table-cell table:style-name="ce67" office:value-type="float" office:value="87.4956919170998" calcext:value-type="float">
            <text:p>87,5</text:p>
          </table:table-cell>
          <table:table-cell table:style-name="ce67" table:number-columns-repeated="3"/>
          <table:table-cell table:style-name="ce67" office:value-type="float" office:value="43.33741" calcext:value-type="float">
            <text:p>43,3</text:p>
          </table:table-cell>
          <table:table-cell table:style-name="ce67" office:value-type="float" office:value="18.53761" calcext:value-type="float">
            <text:p>18,5</text:p>
          </table:table-cell>
          <table:table-cell table:style-name="ce67" office:value-type="float" office:value="48.68475" calcext:value-type="float">
            <text:p>48,7</text:p>
          </table:table-cell>
          <table:table-cell table:style-name="ce67" table:number-columns-repeated="5"/>
          <table:table-cell table:style-name="ce71"/>
          <table:table-cell table:style-name="ce30"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62" office:value-type="float" office:value="1272.0051053253" calcext:value-type="float">
            <text:p>1272,0</text:p>
          </table:table-cell>
          <table:table-cell table:style-name="ce67" table:number-columns-repeated="2"/>
          <table:table-cell table:style-name="ce67" office:value-type="float" office:value="129.79321181299" calcext:value-type="float">
            <text:p>129,8</text:p>
          </table:table-cell>
          <table:table-cell table:style-name="ce67" table:number-columns-repeated="11"/>
          <table:table-cell table:style-name="ce71"/>
          <table:table-cell table:style-name="ce30"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<text:s/>6-Uso di solventi </text:p>
          </table:table-cell>
          <table:table-cell table:style-name="ce62"/>
          <table:table-cell table:style-name="ce67" table:number-columns-repeated="2"/>
          <table:table-cell table:style-name="ce67" office:value-type="float" office:value="1259.35271518225" calcext:value-type="float">
            <text:p>1259,4</text:p>
          </table:table-cell>
          <table:table-cell table:style-name="ce67" table:number-columns-repeated="3"/>
          <table:table-cell table:style-name="ce67" office:value-type="float" office:value="15.84333" calcext:value-type="float">
            <text:p>15,8</text:p>
          </table:table-cell>
          <table:table-cell table:style-name="ce67" office:value-type="float" office:value="15.20281" calcext:value-type="float">
            <text:p>15,2</text:p>
          </table:table-cell>
          <table:table-cell table:style-name="ce67" office:value-type="float" office:value="24.54389" calcext:value-type="float">
            <text:p>24,5</text:p>
          </table:table-cell>
          <table:table-cell table:style-name="ce67" table:number-columns-repeated="2"/>
          <table:table-cell table:style-name="ce67" office:value-type="float" office:value="0.0138950263135726" calcext:value-type="float">
            <text:p>0,0</text:p>
          </table:table-cell>
          <table:table-cell table:style-name="ce67"/>
          <table:table-cell table:style-name="ce67" office:value-type="float" office:value="0.00288387295467881" calcext:value-type="float">
            <text:p>0,0</text:p>
          </table:table-cell>
          <table:table-cell table:style-name="ce71"/>
          <table:table-cell table:style-name="ce30"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<text:s/>7-Trasporto su strada </text:p>
          </table:table-cell>
          <table:table-cell table:style-name="ce62" office:value-type="float" office:value="22.6087995388911" calcext:value-type="float">
            <text:p>22,6</text:p>
          </table:table-cell>
          <table:table-cell table:style-name="ce67" office:value-type="float" office:value="1457.12164709683" calcext:value-type="float">
            <text:p>1457,1</text:p>
          </table:table-cell>
          <table:table-cell table:style-name="ce67" office:value-type="float" office:value="295.041606908851" calcext:value-type="float">
            <text:p>295,0</text:p>
          </table:table-cell>
          <table:table-cell table:style-name="ce67" office:value-type="float" office:value="463.181709753368" calcext:value-type="float">
            <text:p>463,2</text:p>
          </table:table-cell>
          <table:table-cell table:style-name="ce67" office:value-type="float" office:value="9.67739414312242" calcext:value-type="float">
            <text:p>9,7</text:p>
          </table:table-cell>
          <table:table-cell table:style-name="ce67" office:value-type="float" office:value="15.0926692597972" calcext:value-type="float">
            <text:p>15,1</text:p>
          </table:table-cell>
          <table:table-cell table:style-name="ce67" office:value-type="float" office:value="1230.83950876186" calcext:value-type="float">
            <text:p>1230,8</text:p>
          </table:table-cell>
          <table:table-cell table:style-name="ce67" office:value-type="float" office:value="71.0206784877524" calcext:value-type="float">
            <text:p>71,0</text:p>
          </table:table-cell>
          <table:table-cell table:style-name="ce67" office:value-type="float" office:value="57.6843395416267" calcext:value-type="float">
            <text:p>57,7</text:p>
          </table:table-cell>
          <table:table-cell table:style-name="ce67" office:value-type="float" office:value="91.2660824604841" calcext:value-type="float">
            <text:p>91,3</text:p>
          </table:table-cell>
          <table:table-cell table:style-name="ce67" office:value-type="float" office:value="1.17959609787151" calcext:value-type="float">
            <text:p>1,2</text:p>
          </table:table-cell>
          <table:table-cell table:style-name="ce67" office:value-type="float" office:value="1.35670951364831" calcext:value-type="float">
            <text:p>1,4</text:p>
          </table:table-cell>
          <table:table-cell table:style-name="ce67" office:value-type="float" office:value="1.08471741229229" calcext:value-type="float">
            <text:p>1,1</text:p>
          </table:table-cell>
          <table:table-cell table:style-name="ce67" office:value-type="float" office:value="3.2393783145794" calcext:value-type="float">
            <text:p>3,2</text:p>
          </table:table-cell>
          <table:table-cell table:style-name="ce67" office:value-type="float" office:value="38.6567344319212" calcext:value-type="float">
            <text:p>38,7</text:p>
          </table:table-cell>
          <table:table-cell table:style-name="ce71" office:value-type="float" office:value="1.85828963759087" calcext:value-type="float">
            <text:p>1,9</text:p>
          </table:table-cell>
          <table:table-cell table:style-name="ce30"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<text:s/>8-Altre sorgenti mobili e macchinari </text:p>
          </table:table-cell>
          <table:table-cell table:style-name="ce62" office:value-type="float" office:value="0.994955147394987" calcext:value-type="float">
            <text:p>1,0</text:p>
          </table:table-cell>
          <table:table-cell table:style-name="ce67" office:value-type="float" office:value="147.089281578972" calcext:value-type="float">
            <text:p>147,1</text:p>
          </table:table-cell>
          <table:table-cell table:style-name="ce67" office:value-type="float" office:value="19.3361190952194" calcext:value-type="float">
            <text:p>19,3</text:p>
          </table:table-cell>
          <table:table-cell table:style-name="ce67" office:value-type="float" office:value="31.8366906930605" calcext:value-type="float">
            <text:p>31,8</text:p>
          </table:table-cell>
          <table:table-cell table:style-name="ce67" office:value-type="float" office:value="5.12739581271113" calcext:value-type="float">
            <text:p>5,1</text:p>
          </table:table-cell>
          <table:table-cell table:style-name="ce67" office:value-type="float" office:value="0.0428433861834281" calcext:value-type="float">
            <text:p>0,0</text:p>
          </table:table-cell>
          <table:table-cell table:style-name="ce67" office:value-type="float" office:value="180.421904371651" calcext:value-type="float">
            <text:p>180,4</text:p>
          </table:table-cell>
          <table:table-cell table:style-name="ce67" office:value-type="float" office:value="15.182974" calcext:value-type="float">
            <text:p>15,2</text:p>
          </table:table-cell>
          <table:table-cell table:style-name="ce67" office:value-type="float" office:value="14.806084" calcext:value-type="float">
            <text:p>14,8</text:p>
          </table:table-cell>
          <table:table-cell table:style-name="ce67" office:value-type="float" office:value="15.182974" calcext:value-type="float">
            <text:p>15,2</text:p>
          </table:table-cell>
          <table:table-cell table:style-name="ce67" office:value-type="float" office:value="1.47419326029481" calcext:value-type="float">
            <text:p>1,5</text:p>
          </table:table-cell>
          <table:table-cell table:style-name="ce67"/>
          <table:table-cell table:style-name="ce67" office:value-type="float" office:value="0.0347246317941925" calcext:value-type="float">
            <text:p>0,0</text:p>
          </table:table-cell>
          <table:table-cell table:style-name="ce67" office:value-type="float" office:value="0.243072838912803" calcext:value-type="float">
            <text:p>0,2</text:p>
          </table:table-cell>
          <table:table-cell table:style-name="ce67" office:value-type="float" office:value="0.062401078077159" calcext:value-type="float">
            <text:p>0,1</text:p>
          </table:table-cell>
          <table:table-cell table:style-name="ce71" office:value-type="float" office:value="0.104197105547621" calcext:value-type="float">
            <text:p>0,1</text:p>
          </table:table-cell>
          <table:table-cell table:style-name="ce30"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<text:s/>9-Trattamento e smaltimento rifiuti </text:p>
          </table:table-cell>
          <table:table-cell table:style-name="ce62" office:value-type="float" office:value="2309.27005654" calcext:value-type="float">
            <text:p>2309,3</text:p>
          </table:table-cell>
          <table:table-cell table:style-name="ce67" office:value-type="float" office:value="1.694996" calcext:value-type="float">
            <text:p>1,7</text:p>
          </table:table-cell>
          <table:table-cell table:style-name="ce67" office:value-type="float" office:value="5.018122432" calcext:value-type="float">
            <text:p>5,0</text:p>
          </table:table-cell>
          <table:table-cell table:style-name="ce67" office:value-type="float" office:value="0.056866" calcext:value-type="float">
            <text:p>0,1</text:p>
          </table:table-cell>
          <table:table-cell table:style-name="ce67" office:value-type="float" office:value="5.891449496" calcext:value-type="float">
            <text:p>5,9</text:p>
          </table:table-cell>
          <table:table-cell table:style-name="ce67" office:value-type="float" office:value="0.916932" calcext:value-type="float">
            <text:p>0,9</text:p>
          </table:table-cell>
          <table:table-cell table:style-name="ce67" office:value-type="float" office:value="0.228928" calcext:value-type="float">
            <text:p>0,2</text:p>
          </table:table-cell>
          <table:table-cell table:style-name="ce67" office:value-type="float" office:value="0.68812" calcext:value-type="float">
            <text:p>0,7</text:p>
          </table:table-cell>
          <table:table-cell table:style-name="ce67" office:value-type="float" office:value="0.68022" calcext:value-type="float">
            <text:p>0,7</text:p>
          </table:table-cell>
          <table:table-cell table:style-name="ce67" office:value-type="float" office:value="0.84894" calcext:value-type="float">
            <text:p>0,8</text:p>
          </table:table-cell>
          <table:table-cell table:style-name="ce67" office:value-type="float" office:value="0.005897" calcext:value-type="float">
            <text:p>0,0</text:p>
          </table:table-cell>
          <table:table-cell table:style-name="ce67" office:value-type="float" office:value="0.010188" calcext:value-type="float">
            <text:p>0,0</text:p>
          </table:table-cell>
          <table:table-cell table:style-name="ce67" office:value-type="float" office:value="0.00252" calcext:value-type="float">
            <text:p>0,0</text:p>
          </table:table-cell>
          <table:table-cell table:style-name="ce67" office:value-type="float" office:value="0.000233" calcext:value-type="float">
            <text:p>0,0</text:p>
          </table:table-cell>
          <table:table-cell table:style-name="ce67" office:value-type="float" office:value="0.012269" calcext:value-type="float">
            <text:p>0,0</text:p>
          </table:table-cell>
          <table:table-cell table:style-name="ce71" office:value-type="float" office:value="0.006203" calcext:value-type="float">
            <text:p>0,0</text:p>
          </table:table-cell>
          <table:table-cell table:style-name="ce30"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<text:s/>10-Agricoltura </text:p>
          </table:table-cell>
          <table:table-cell table:style-name="ce62" office:value-type="float" office:value="2536.15085350526" calcext:value-type="float">
            <text:p>2536,2</text:p>
          </table:table-cell>
          <table:table-cell table:style-name="ce67" table:number-columns-repeated="2"/>
          <table:table-cell table:style-name="ce67" office:value-type="float" office:value="1452.0032265269" calcext:value-type="float">
            <text:p>1452,0</text:p>
          </table:table-cell>
          <table:table-cell table:style-name="ce67" office:value-type="float" office:value="190.486953638108" calcext:value-type="float">
            <text:p>190,5</text:p>
          </table:table-cell>
          <table:table-cell table:style-name="ce67" office:value-type="float" office:value="1123.17088999026" calcext:value-type="float">
            <text:p>1123,2</text:p>
          </table:table-cell>
          <table:table-cell table:style-name="ce67" office:value-type="float" office:value="1.25376" calcext:value-type="float">
            <text:p>1,3</text:p>
          </table:table-cell>
          <table:table-cell table:style-name="ce67" office:value-type="float" office:value="3.43281" calcext:value-type="float">
            <text:p>3,4</text:p>
          </table:table-cell>
          <table:table-cell table:style-name="ce67" office:value-type="float" office:value="1.12092" calcext:value-type="float">
            <text:p>1,1</text:p>
          </table:table-cell>
          <table:table-cell table:style-name="ce67" office:value-type="float" office:value="8.09001" calcext:value-type="float">
            <text:p>8,1</text:p>
          </table:table-cell>
          <table:table-cell table:style-name="ce67" table:number-columns-repeated="5"/>
          <table:table-cell table:style-name="ce71"/>
          <table:table-cell table:style-name="ce30"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<text:s/>11-Altre sorgenti e assorbimenti </text:p>
          </table:table-cell>
          <table:table-cell table:style-name="ce63" office:value-type="float" office:value="121.529910253179" calcext:value-type="float">
            <text:p>121,5</text:p>
          </table:table-cell>
          <table:table-cell table:style-name="ce68" office:value-type="float" office:value="32.2772583" calcext:value-type="float">
            <text:p>32,3</text:p>
          </table:table-cell>
          <table:table-cell table:style-name="ce68" office:value-type="float" office:value="-853.465580003022" calcext:value-type="float">
            <text:p>-853,5</text:p>
          </table:table-cell>
          <table:table-cell table:style-name="ce68" office:value-type="float" office:value="13000.6647479551" calcext:value-type="float">
            <text:p>13000,7</text:p>
          </table:table-cell>
          <table:table-cell table:style-name="ce68" office:value-type="float" office:value="0.03001224133588" calcext:value-type="float">
            <text:p>0,0</text:p>
          </table:table-cell>
          <table:table-cell table:style-name="ce68" office:value-type="float" office:value="0.1487399" calcext:value-type="float">
            <text:p>0,1</text:p>
          </table:table-cell>
          <table:table-cell table:style-name="ce68" office:value-type="float" office:value="1.2985703080078" calcext:value-type="float">
            <text:p>1,3</text:p>
          </table:table-cell>
          <table:table-cell table:style-name="ce68" office:value-type="float" office:value="16.22924" calcext:value-type="float">
            <text:p>16,2</text:p>
          </table:table-cell>
          <table:table-cell table:style-name="ce68" office:value-type="float" office:value="16.11339" calcext:value-type="float">
            <text:p>16,1</text:p>
          </table:table-cell>
          <table:table-cell table:style-name="ce68" office:value-type="float" office:value="16.31569" calcext:value-type="float">
            <text:p>16,3</text:p>
          </table:table-cell>
          <table:table-cell table:style-name="ce68" office:value-type="float" office:value="0.267830700206" calcext:value-type="float">
            <text:p>0,3</text:p>
          </table:table-cell>
          <table:table-cell table:style-name="ce68" office:value-type="float" office:value="0.0880320890994606" calcext:value-type="float">
            <text:p>0,1</text:p>
          </table:table-cell>
          <table:table-cell table:style-name="ce68" office:value-type="float" office:value="1.59145154300799" calcext:value-type="float">
            <text:p>1,6</text:p>
          </table:table-cell>
          <table:table-cell table:style-name="ce68" office:value-type="float" office:value="1.81409222258585" calcext:value-type="float">
            <text:p>1,8</text:p>
          </table:table-cell>
          <table:table-cell table:style-name="ce68" office:value-type="float" office:value="12.3382720636827" calcext:value-type="float">
            <text:p>12,3</text:p>
          </table:table-cell>
          <table:table-cell table:style-name="ce72" office:value-type="float" office:value="0.616906778747948" calcext:value-type="float">
            <text:p>0,6</text:p>
          </table:table-cell>
          <table:table-cell table:style-name="ce30" table:number-columns-repeated="1007"/>
        </table:table-row>
        <table:table-row table:style-name="ro3">
          <table:table-cell table:style-name="ce43" office:value-type="string" office:string-value="Totale" calcext:value-type="string">
            <text:p><text:s/>Totale </text:p>
          </table:table-cell>
          <table:table-cell table:style-name="ce64" office:value-type="float" office:value="7312.57821037077" calcext:value-type="float">
            <text:p>7.313</text:p>
          </table:table-cell>
          <table:table-cell table:style-name="ce64" office:value-type="float" office:value="16196.6244402749" calcext:value-type="float">
            <text:p>16.197</text:p>
          </table:table-cell>
          <table:table-cell table:style-name="ce64" office:value-type="float" office:value="144.354615481683" calcext:value-type="float">
            <text:p>144</text:p>
          </table:table-cell>
          <table:table-cell table:style-name="ce64" office:value-type="float" office:value="17555.6169688511" calcext:value-type="float">
            <text:p>17.556</text:p>
          </table:table-cell>
          <table:table-cell table:style-name="ce64" office:value-type="float" office:value="268.3245220299" calcext:value-type="float">
            <text:p>268</text:p>
          </table:table-cell>
          <table:table-cell table:style-name="ce64" office:value-type="float" office:value="1171.46748023142" calcext:value-type="float">
            <text:p>1.171</text:p>
          </table:table-cell>
          <table:table-cell table:style-name="ce64" office:value-type="float" office:value="2481.90713418329" calcext:value-type="float">
            <text:p>2.482</text:p>
          </table:table-cell>
          <table:table-cell table:style-name="ce64" office:value-type="float" office:value="1591.17159232892" calcext:value-type="float">
            <text:p>1.591</text:p>
          </table:table-cell>
          <table:table-cell table:style-name="ce64" office:value-type="float" office:value="1532.08349235795" calcext:value-type="float">
            <text:p>1.532</text:p>
          </table:table-cell>
          <table:table-cell table:style-name="ce64" office:value-type="float" office:value="1712.23895560085" calcext:value-type="float">
            <text:p>1.712</text:p>
          </table:table-cell>
          <table:table-cell table:style-name="ce64" office:value-type="float" office:value="215.171495872487" calcext:value-type="float">
            <text:p>215</text:p>
          </table:table-cell>
          <table:table-cell table:style-name="ce64" office:value-type="float" office:value="14.375384006848" calcext:value-type="float">
            <text:p>14</text:p>
          </table:table-cell>
          <table:table-cell table:style-name="ce64" office:value-type="float" office:value="53.0313728509103" calcext:value-type="float">
            <text:p>53</text:p>
          </table:table-cell>
          <table:table-cell table:style-name="ce64" office:value-type="float" office:value="50.2669156438462" calcext:value-type="float">
            <text:p>50</text:p>
          </table:table-cell>
          <table:table-cell table:style-name="ce64" office:value-type="float" office:value="240.265997198187" calcext:value-type="float">
            <text:p>240</text:p>
          </table:table-cell>
          <table:table-cell table:style-name="ce35" office:value-type="float" office:value="567.206169886083" calcext:value-type="float">
            <text:p>567</text:p>
          </table:table-cell>
          <table:table-cell table:style-name="ce39" table:number-columns-repeated="8"/>
          <table:table-cell table:style-name="ce30" table:number-columns-repeated="999"/>
        </table:table-row>
        <table:table-row table:style-name="ro4">
          <table:table-cell table:style-name="ce7"/>
          <table:table-cell table:style-name="ce16" table:number-columns-repeated="11"/>
          <table:table-cell table:style-name="ce30" table:number-columns-repeated="1012"/>
        </table:table-row>
        <table:table-row table:style-name="ro4">
          <table:table-cell table:style-name="ce8">
            <draw:frame table:end-cell-address="'BL mac_inq'.L49" table:end-x="15.6mm" table:end-y="0.25mm" draw:z-index="0" draw:name="Chart 3" draw:style-name="gr1" draw:text-style-name="P1" svg:width="274.82mm" svg:height="140.48mm" svg:x="0mm" svg:y="0mm">
              <loext:p draw:notify-on-update-of-ranges="'BL mac_inq'.B3:'BL mac_inq'.Q3 'BL mac_inq'.A5:'BL mac_inq'.A5 'BL mac_inq'.B5:'BL mac_inq'.Q5 'BL mac_inq'.A6:'BL mac_inq'.A6 'BL mac_inq'.B6:'BL mac_inq'.Q6 'BL mac_inq'.A7:'BL mac_inq'.A7 'BL mac_inq'.B7:'BL mac_inq'.Q7 'BL mac_inq'.A8:'BL mac_inq'.A8 'BL mac_inq'.B8:'BL mac_inq'.Q8 'BL mac_inq'.A9:'BL mac_inq'.A9 'BL mac_inq'.B9:'BL mac_inq'.Q9 'BL mac_inq'.A10:'BL mac_inq'.A10 'BL mac_inq'.B10:'BL mac_inq'.Q10 'BL mac_inq'.A11:'BL mac_inq'.A11 'BL mac_inq'.B11:'BL mac_inq'.Q11 'BL mac_inq'.A12:'BL mac_inq'.A12 'BL mac_inq'.B12:'BL mac_inq'.Q12 'BL mac_inq'.A13:'BL mac_inq'.A13 'BL mac_inq'.B13:'BL mac_inq'.Q13 'BL mac_inq'.A14:'BL mac_inq'.A14 'BL mac_inq'.B14:'BL mac_inq'.Q14 'BL mac_inq'.A15:'BL mac_inq'.A15 'BL mac_inq'.B15:'BL mac_inq'.Q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7"/>
          <table:table-cell table:style-name="ce41" table:number-columns-repeated="16"/>
          <table:table-cell table:number-columns-repeated="991"/>
        </table:table-row>
        <table:table-row table:style-name="ro4" table:number-rows-repeated="29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17" table:number-rows-spanned="1">
            <text:p>Distribuzione <text:s/>percentuale delle emissioni in provincia di Belluno nel 2015 </text:p>
          </table:table-cell>
          <table:covered-table-cell table:number-columns-repeated="16" table:style-name="ce1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49" office:value-type="string" calcext:value-type="string">
            <text:p>CH4</text:p>
          </table:table-cell>
          <table:table-cell table:style-name="ce18" office:value-type="string" calcext:value-type="string">
            <text:p>CO</text:p>
          </table:table-cell>
          <table:table-cell table:style-name="ce18" office:value-type="string" calcext:value-type="string">
            <text:p>CO2</text:p>
          </table:table-cell>
          <table:table-cell table:style-name="ce18" office:value-type="string" calcext:value-type="string">
            <text:p>COV</text:p>
          </table:table-cell>
          <table:table-cell table:style-name="ce18" office:value-type="string" calcext:value-type="string">
            <text:p>N2O</text:p>
          </table:table-cell>
          <table:table-cell table:style-name="ce18" office:value-type="string" calcext:value-type="string">
            <text:p>NH3</text:p>
          </table:table-cell>
          <table:table-cell table:style-name="ce18" office:value-type="string" calcext:value-type="string">
            <text:p>NOx</text:p>
          </table:table-cell>
          <table:table-cell table:style-name="ce18" office:value-type="string" calcext:value-type="string">
            <text:p>PM10</text:p>
          </table:table-cell>
          <table:table-cell table:style-name="ce18" office:value-type="string" calcext:value-type="string">
            <text:p>PM2.5</text:p>
          </table:table-cell>
          <table:table-cell table:style-name="ce18" office:value-type="string" calcext:value-type="string">
            <text:p>PTS</text:p>
          </table:table-cell>
          <table:table-cell table:style-name="ce18" office:value-type="string" calcext:value-type="string">
            <text:p>SO2</text:p>
          </table:table-cell>
          <table:table-cell table:style-name="ce28" office:value-type="string" calcext:value-type="string">
            <text:p>As</text:p>
          </table:table-cell>
          <table:table-cell table:style-name="ce28" office:value-type="string" calcext:value-type="string">
            <text:p>Cd</text:p>
          </table:table-cell>
          <table:table-cell table:style-name="ce28" office:value-type="string" calcext:value-type="string">
            <text:p>Ni</text:p>
          </table:table-cell>
          <table:table-cell table:style-name="ce28" office:value-type="string" calcext:value-type="string">
            <text:p>Pb</text:p>
          </table:table-cell>
          <table:table-cell table:style-name="ce31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9" table:formula="of:=IF(ISNUMBER([.B5])=1;[.B5]/[.B$16];&quot;&quot;)" office:value-type="percentage" office:value="0.00000263792050424059" calcext:value-type="percentage">
            <text:p>0 %</text:p>
          </table:table-cell>
          <table:table-cell table:style-name="ce25" table:formula="of:=IF(ISNUMBER([.C5])=1;[.C5]/[.C$16];&quot;&quot;)" office:value-type="percentage" office:value="0.00160862654413427" calcext:value-type="percentage">
            <text:p>0 %</text:p>
          </table:table-cell>
          <table:table-cell table:style-name="ce25" table:formula="of:=IF(ISNUMBER([.D5])=1;[.D5]/[.D$16];&quot;&quot;)" office:value-type="percentage" office:value="0.00298420662590218" calcext:value-type="percentage">
            <text:p>0 %</text:p>
          </table:table-cell>
          <table:table-cell table:style-name="ce25" table:formula="of:=IF(ISNUMBER([.E5])=1;[.E5]/[.E$16];&quot;&quot;)" office:value-type="percentage" office:value="0.00000109879362452634" calcext:value-type="percentage">
            <text:p>0 %</text:p>
          </table:table-cell>
          <table:table-cell table:style-name="ce25" table:formula="of:=IF(ISNUMBER([.F5])=1;[.F5]/[.F$16];&quot;&quot;)" office:value-type="percentage" office:value="0.00000287711310975139" calcext:value-type="percentage">
            <text:p>0 %</text:p>
          </table:table-cell>
          <table:table-cell table:style-name="ce25" table:formula="of:=IF(ISNUMBER([.G5])=1;[.G5]/[.G$16];&quot;&quot;)">
            <text:p/>
          </table:table-cell>
          <table:table-cell table:style-name="ce25" table:formula="of:=IF(ISNUMBER([.H5])=1;[.H5]/[.H$16];&quot;&quot;)" office:value-type="percentage" office:value="0.0564554886321755" calcext:value-type="percentage">
            <text:p>6 %</text:p>
          </table:table-cell>
          <table:table-cell table:style-name="ce25" table:formula="of:=IF(ISNUMBER([.I5])=1;[.I5]/[.I$16];&quot;&quot;)" office:value-type="percentage" office:value="0.00000431757331083614" calcext:value-type="percentage">
            <text:p>0 %</text:p>
          </table:table-cell>
          <table:table-cell table:style-name="ce25" table:formula="of:=IF(ISNUMBER([.J5])=1;[.J5]/[.J$16];&quot;&quot;)" office:value-type="percentage" office:value="0.00000448408982556607" calcext:value-type="percentage">
            <text:p>0 %</text:p>
          </table:table-cell>
          <table:table-cell table:style-name="ce25" table:formula="of:=IF(ISNUMBER([.K5])=1;[.K5]/[.K$16];&quot;&quot;)" office:value-type="percentage" office:value="0.00105526742870182" calcext:value-type="percentage">
            <text:p>0 %</text:p>
          </table:table-cell>
          <table:table-cell table:style-name="ce25" table:formula="of:=IF(ISNUMBER([.L5])=1;[.L5]/[.L$16];&quot;&quot;)" office:value-type="percentage" office:value="0.0209221578431924" calcext:value-type="percentage">
            <text:p>2 %</text:p>
          </table:table-cell>
          <table:table-cell table:style-name="ce25" table:formula="of:=IF(ISNUMBER([.M5])=1;[.M5]/[.M$16];&quot;&quot;)" office:value-type="percentage" office:value="0.0418024311360126" calcext:value-type="percentage">
            <text:p>4 %</text:p>
          </table:table-cell>
          <table:table-cell table:style-name="ce25" table:formula="of:=IF(ISNUMBER([.N5])=1;[.N5]/[.N$16];&quot;&quot;)" office:value-type="percentage" office:value="0.00942841893619613" calcext:value-type="percentage">
            <text:p>1 %</text:p>
          </table:table-cell>
          <table:table-cell table:style-name="ce25" table:formula="of:=IF(ISNUMBER([.O5])=1;[.O5]/[.O$16];&quot;&quot;)" office:value-type="percentage" office:value="0.0875328025131907" calcext:value-type="percentage">
            <text:p>9 %</text:p>
          </table:table-cell>
          <table:table-cell table:style-name="ce25" table:formula="of:=IF(ISNUMBER([.P5])=1;[.P5]/[.P$16];&quot;&quot;)" office:value-type="percentage" office:value="0.00499451447143456" calcext:value-type="percentage">
            <text:p>0 %</text:p>
          </table:table-cell>
          <table:table-cell table:style-name="ce36" table:formula="of:=IF(ISNUMBER([.Q5])=1;[.Q5]/[.Q$16];&quot;&quot;)" office:value-type="percentage" office:value="0.00000741353007645268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<text:s/>2-Combustione non industriale </text:p>
          </table:table-cell>
          <table:table-cell table:style-name="ce20" table:formula="of:=IF(ISNUMBER([.B6])=1;[.B6]/[.B$16];&quot;&quot;)" office:value-type="percentage" office:value="0.142630579576341" calcext:value-type="percentage">
            <text:p>14 %</text:p>
          </table:table-cell>
          <table:table-cell table:style-name="ce26" table:formula="of:=IF(ISNUMBER([.C6])=1;[.C6]/[.C$16];&quot;&quot;)" office:value-type="percentage" office:value="0.875481523021249" calcext:value-type="percentage">
            <text:p>88 %</text:p>
          </table:table-cell>
          <table:table-cell table:style-name="ce26" table:formula="of:=IF(ISNUMBER([.D6])=1;[.D6]/[.D$16];&quot;&quot;)" office:value-type="percentage" office:value="2.10230191245202" calcext:value-type="percentage">
            <text:p>210 %</text:p>
          </table:table-cell>
          <table:table-cell table:style-name="ce26" table:formula="of:=IF(ISNUMBER([.E6])=1;[.E6]/[.E$16];&quot;&quot;)" office:value-type="percentage" office:value="0.0621841762930135" calcext:value-type="percentage">
            <text:p>6 %</text:p>
          </table:table-cell>
          <table:table-cell table:style-name="ce26" table:formula="of:=IF(ISNUMBER([.F6])=1;[.F6]/[.F$16];&quot;&quot;)" office:value-type="percentage" office:value="0.191863826546354" calcext:value-type="percentage">
            <text:p>19 %</text:p>
          </table:table-cell>
          <table:table-cell table:style-name="ce26" table:formula="of:=IF(ISNUMBER([.G6])=1;[.G6]/[.G$16];&quot;&quot;)" office:value-type="percentage" office:value="0.0273736371144039" calcext:value-type="percentage">
            <text:p>3 %</text:p>
          </table:table-cell>
          <table:table-cell table:style-name="ce26" table:formula="of:=IF(ISNUMBER([.H6])=1;[.H6]/[.H$16];&quot;&quot;)" office:value-type="percentage" office:value="0.209863326660255" calcext:value-type="percentage">
            <text:p>21 %</text:p>
          </table:table-cell>
          <table:table-cell table:style-name="ce26" table:formula="of:=IF(ISNUMBER([.I6])=1;[.I6]/[.I$16];&quot;&quot;)" office:value-type="percentage" office:value="0.88734132560364" calcext:value-type="percentage">
            <text:p>89 %</text:p>
          </table:table-cell>
          <table:table-cell table:style-name="ce26" table:formula="of:=IF(ISNUMBER([.J6])=1;[.J6]/[.J$16];&quot;&quot;)" office:value-type="percentage" office:value="0.911904610270148" calcext:value-type="percentage">
            <text:p>91 %</text:p>
          </table:table-cell>
          <table:table-cell table:style-name="ce26" table:formula="of:=IF(ISNUMBER([.K6])=1;[.K6]/[.K$16];&quot;&quot;)" office:value-type="percentage" office:value="0.867813324267335" calcext:value-type="percentage">
            <text:p>87 %</text:p>
          </table:table-cell>
          <table:table-cell table:style-name="ce26" table:formula="of:=IF(ISNUMBER([.L6])=1;[.L6]/[.L$16];&quot;&quot;)" office:value-type="percentage" office:value="0.431939237799094" calcext:value-type="percentage">
            <text:p>43 %</text:p>
          </table:table-cell>
          <table:table-cell table:style-name="ce26" table:formula="of:=IF(ISNUMBER([.M6])=1;[.M6]/[.M$16];&quot;&quot;)" office:value-type="percentage" office:value="0.0763568448141299" calcext:value-type="percentage">
            <text:p>8 %</text:p>
          </table:table-cell>
          <table:table-cell table:style-name="ce26" table:formula="of:=IF(ISNUMBER([.N6])=1;[.N6]/[.N$16];&quot;&quot;)" office:value-type="percentage" office:value="0.786132336589794" calcext:value-type="percentage">
            <text:p>79 %</text:p>
          </table:table-cell>
          <table:table-cell table:style-name="ce26" table:formula="of:=IF(ISNUMBER([.O6])=1;[.O6]/[.O$16];&quot;&quot;)" office:value-type="percentage" office:value="0.12773508073245" calcext:value-type="percentage">
            <text:p>13 %</text:p>
          </table:table-cell>
          <table:table-cell table:style-name="ce26" table:formula="of:=IF(ISNUMBER([.P6])=1;[.P6]/[.P$16];&quot;&quot;)" office:value-type="percentage" office:value="0.360440900803832" calcext:value-type="percentage">
            <text:p>36 %</text:p>
          </table:table-cell>
          <table:table-cell table:style-name="ce37" table:formula="of:=IF(ISNUMBER([.Q6])=1;[.Q6]/[.Q$16];&quot;&quot;)" office:value-type="percentage" office:value="0.990011686111995" calcext:value-type="percentage">
            <text:p>99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<text:s/>3-Combustione nell'industria </text:p>
          </table:table-cell>
          <table:table-cell table:style-name="ce20" table:formula="of:=IF(ISNUMBER([.B7])=1;[.B7]/[.B$16];&quot;&quot;)" office:value-type="percentage" office:value="0.000957524352808286" calcext:value-type="percentage">
            <text:p>0 %</text:p>
          </table:table-cell>
          <table:table-cell table:style-name="ce26" table:formula="of:=IF(ISNUMBER([.C7])=1;[.C7]/[.C$16];&quot;&quot;)" office:value-type="percentage" office:value="0.021766356676605" calcext:value-type="percentage">
            <text:p>2 %</text:p>
          </table:table-cell>
          <table:table-cell table:style-name="ce26" table:formula="of:=IF(ISNUMBER([.D7])=1;[.D7]/[.D$16];&quot;&quot;)" office:value-type="percentage" office:value="2.59442053584867" calcext:value-type="percentage">
            <text:p>259 %</text:p>
          </table:table-cell>
          <table:table-cell table:style-name="ce26" table:formula="of:=IF(ISNUMBER([.E7])=1;[.E7]/[.E$16];&quot;&quot;)" office:value-type="percentage" office:value="0.00225177153026079" calcext:value-type="percentage">
            <text:p>0 %</text:p>
          </table:table-cell>
          <table:table-cell table:style-name="ce26" table:formula="of:=IF(ISNUMBER([.F7])=1;[.F7]/[.F$16];&quot;&quot;)" office:value-type="percentage" office:value="0.0209774906265089" calcext:value-type="percentage">
            <text:p>2 %</text:p>
          </table:table-cell>
          <table:table-cell table:style-name="ce26" table:formula="of:=IF(ISNUMBER([.G7])=1;[.G7]/[.G$16];&quot;&quot;)" office:value-type="percentage" office:value="0.0000239699355499419" calcext:value-type="percentage">
            <text:p>0 %</text:p>
          </table:table-cell>
          <table:table-cell table:style-name="ce26" table:formula="of:=IF(ISNUMBER([.H7])=1;[.H7]/[.H$16];&quot;&quot;)" office:value-type="percentage" office:value="0.163940821756066" calcext:value-type="percentage">
            <text:p>16 %</text:p>
          </table:table-cell>
          <table:table-cell table:style-name="ce26" table:formula="of:=IF(ISNUMBER([.I7])=1;[.I7]/[.I$16];&quot;&quot;)" office:value-type="percentage" office:value="0.00849553241544686" calcext:value-type="percentage">
            <text:p>1 %</text:p>
          </table:table-cell>
          <table:table-cell table:style-name="ce26" table:formula="of:=IF(ISNUMBER([.J7])=1;[.J7]/[.J$16];&quot;&quot;)" office:value-type="percentage" office:value="0.00706048258484361" calcext:value-type="percentage">
            <text:p>1 %</text:p>
          </table:table-cell>
          <table:table-cell table:style-name="ce26" table:formula="of:=IF(ISNUMBER([.K7])=1;[.K7]/[.K$16];&quot;&quot;)" office:value-type="percentage" office:value="0.0114446462488562" calcext:value-type="percentage">
            <text:p>1 %</text:p>
          </table:table-cell>
          <table:table-cell table:style-name="ce26" table:formula="of:=IF(ISNUMBER([.L7])=1;[.L7]/[.L$16];&quot;&quot;)" office:value-type="percentage" office:value="0.5335330984495" calcext:value-type="percentage">
            <text:p>53 %</text:p>
          </table:table-cell>
          <table:table-cell table:style-name="ce26" table:formula="of:=IF(ISNUMBER([.M7])=1;[.M7]/[.M$16];&quot;&quot;)" office:value-type="percentage" office:value="0.780630933615412" calcext:value-type="percentage">
            <text:p>78 %</text:p>
          </table:table-cell>
          <table:table-cell table:style-name="ce26" table:formula="of:=IF(ISNUMBER([.N7])=1;[.N7]/[.N$16];&quot;&quot;)" office:value-type="percentage" office:value="0.153011033835838" calcext:value-type="percentage">
            <text:p>15 %</text:p>
          </table:table-cell>
          <table:table-cell table:style-name="ce26" table:formula="of:=IF(ISNUMBER([.O7])=1;[.O7]/[.O$16];&quot;&quot;)" office:value-type="percentage" office:value="0.67935910334715" calcext:value-type="percentage">
            <text:p>68 %</text:p>
          </table:table-cell>
          <table:table-cell table:style-name="ce26" table:formula="of:=IF(ISNUMBER([.P7])=1;[.P7]/[.P$16];&quot;&quot;)" office:value-type="percentage" office:value="0.421997841855546" calcext:value-type="percentage">
            <text:p>42 %</text:p>
          </table:table-cell>
          <table:table-cell table:style-name="ce37" table:formula="of:=IF(ISNUMBER([.Q7])=1;[.Q7]/[.Q$16];&quot;&quot;)" office:value-type="percentage" office:value="0.00542242293091862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<text:s/>4-Processi produttivi </text:p>
          </table:table-cell>
          <table:table-cell table:style-name="ce20" table:formula="of:=IF(ISNUMBER([.B8])=1;[.B8]/[.B$16];&quot;&quot;)">
            <text:p/>
          </table:table-cell>
          <table:table-cell table:style-name="ce26" table:formula="of:=IF(ISNUMBER([.C8])=1;[.C8]/[.C$16];&quot;&quot;)">
            <text:p/>
          </table:table-cell>
          <table:table-cell table:style-name="ce26" table:formula="of:=IF(ISNUMBER([.D8])=1;[.D8]/[.D$16];&quot;&quot;)">
            <text:p/>
          </table:table-cell>
          <table:table-cell table:style-name="ce26" table:formula="of:=IF(ISNUMBER([.E8])=1;[.E8]/[.E$16];&quot;&quot;)" office:value-type="percentage" office:value="0.0049839143832053" calcext:value-type="percentage">
            <text:p>0 %</text:p>
          </table:table-cell>
          <table:table-cell table:style-name="ce26" table:formula="of:=IF(ISNUMBER([.F8])=1;[.F8]/[.F$16];&quot;&quot;)">
            <text:p/>
          </table:table-cell>
          <table:table-cell table:style-name="ce26" table:formula="of:=IF(ISNUMBER([.G8])=1;[.G8]/[.G$16];&quot;&quot;)">
            <text:p/>
          </table:table-cell>
          <table:table-cell table:style-name="ce26" table:formula="of:=IF(ISNUMBER([.H8])=1;[.H8]/[.H$16];&quot;&quot;)">
            <text:p/>
          </table:table-cell>
          <table:table-cell table:style-name="ce26" table:formula="of:=IF(ISNUMBER([.I8])=1;[.I8]/[.I$16];&quot;&quot;)" office:value-type="percentage" office:value="0.0272361637229641" calcext:value-type="percentage">
            <text:p>3 %</text:p>
          </table:table-cell>
          <table:table-cell table:style-name="ce26" table:formula="of:=IF(ISNUMBER([.J8])=1;[.J8]/[.J$16];&quot;&quot;)" office:value-type="percentage" office:value="0.0120996082083423" calcext:value-type="percentage">
            <text:p>1 %</text:p>
          </table:table-cell>
          <table:table-cell table:style-name="ce26" table:formula="of:=IF(ISNUMBER([.K8])=1;[.K8]/[.K$16];&quot;&quot;)" office:value-type="percentage" office:value="0.0284333853290447" calcext:value-type="percentage">
            <text:p>3 %</text:p>
          </table:table-cell>
          <table:table-cell table:style-name="ce26" table:formula="of:=IF(ISNUMBER([.L8])=1;[.L8]/[.L$16];&quot;&quot;)">
            <text:p/>
          </table:table-cell>
          <table:table-cell table:style-name="ce26" table:formula="of:=IF(ISNUMBER([.M8])=1;[.M8]/[.M$16];&quot;&quot;)">
            <text:p/>
          </table:table-cell>
          <table:table-cell table:style-name="ce26" table:formula="of:=IF(ISNUMBER([.N8])=1;[.N8]/[.N$16];&quot;&quot;)">
            <text:p/>
          </table:table-cell>
          <table:table-cell table:style-name="ce26" table:formula="of:=IF(ISNUMBER([.O8])=1;[.O8]/[.O$16];&quot;&quot;)">
            <text:p/>
          </table:table-cell>
          <table:table-cell table:style-name="ce26" table:formula="of:=IF(ISNUMBER([.P8])=1;[.P8]/[.P$16];&quot;&quot;)">
            <text:p/>
          </table:table-cell>
          <table:table-cell table:style-name="ce37" table:formula="of:=IF(ISNUMBER([.Q8])=1;[.Q8]/[.Q$16];&quot;&quot;)">
            <text:p/>
          </table:table-cell>
          <table:table-cell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20" table:formula="of:=IF(ISNUMBER([.B9])=1;[.B9]/[.B$16];&quot;&quot;)" office:value-type="percentage" office:value="0.17394755566803" calcext:value-type="percentage">
            <text:p>17 %</text:p>
          </table:table-cell>
          <table:table-cell table:style-name="ce26" table:formula="of:=IF(ISNUMBER([.C9])=1;[.C9]/[.C$16];&quot;&quot;)">
            <text:p/>
          </table:table-cell>
          <table:table-cell table:style-name="ce26" table:formula="of:=IF(ISNUMBER([.D9])=1;[.D9]/[.D$16];&quot;&quot;)">
            <text:p/>
          </table:table-cell>
          <table:table-cell table:style-name="ce26" table:formula="of:=IF(ISNUMBER([.E9])=1;[.E9]/[.E$16];&quot;&quot;)" office:value-type="percentage" office:value="0.00739325835390929" calcext:value-type="percentage">
            <text:p>1 %</text:p>
          </table:table-cell>
          <table:table-cell table:style-name="ce26" table:formula="of:=IF(ISNUMBER([.F9])=1;[.F9]/[.F$16];&quot;&quot;)">
            <text:p/>
          </table:table-cell>
          <table:table-cell table:style-name="ce26" table:formula="of:=IF(ISNUMBER([.G9])=1;[.G9]/[.G$16];&quot;&quot;)">
            <text:p/>
          </table:table-cell>
          <table:table-cell table:style-name="ce26" table:formula="of:=IF(ISNUMBER([.H9])=1;[.H9]/[.H$16];&quot;&quot;)">
            <text:p/>
          </table:table-cell>
          <table:table-cell table:style-name="ce26" table:formula="of:=IF(ISNUMBER([.I9])=1;[.I9]/[.I$16];&quot;&quot;)">
            <text:p/>
          </table:table-cell>
          <table:table-cell table:style-name="ce26" table:formula="of:=IF(ISNUMBER([.J9])=1;[.J9]/[.J$16];&quot;&quot;)">
            <text:p/>
          </table:table-cell>
          <table:table-cell table:style-name="ce26" table:formula="of:=IF(ISNUMBER([.K9])=1;[.K9]/[.K$16];&quot;&quot;)">
            <text:p/>
          </table:table-cell>
          <table:table-cell table:style-name="ce26" table:formula="of:=IF(ISNUMBER([.L9])=1;[.L9]/[.L$16];&quot;&quot;)">
            <text:p/>
          </table:table-cell>
          <table:table-cell table:style-name="ce26" table:formula="of:=IF(ISNUMBER([.M9])=1;[.M9]/[.M$16];&quot;&quot;)">
            <text:p/>
          </table:table-cell>
          <table:table-cell table:style-name="ce26" table:formula="of:=IF(ISNUMBER([.N9])=1;[.N9]/[.N$16];&quot;&quot;)">
            <text:p/>
          </table:table-cell>
          <table:table-cell table:style-name="ce26" table:formula="of:=IF(ISNUMBER([.O9])=1;[.O9]/[.O$16];&quot;&quot;)">
            <text:p/>
          </table:table-cell>
          <table:table-cell table:style-name="ce26" table:formula="of:=IF(ISNUMBER([.P9])=1;[.P9]/[.P$16];&quot;&quot;)">
            <text:p/>
          </table:table-cell>
          <table:table-cell table:style-name="ce37" table:formula="of:=IF(ISNUMBER([.Q9])=1;[.Q9]/[.Q$16];&quot;&quot;)">
            <text:p/>
          </table:table-cell>
          <table:table-cell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<text:s/>6-Uso di solventi </text:p>
          </table:table-cell>
          <table:table-cell table:style-name="ce20" table:formula="of:=IF(ISNUMBER([.B10])=1;[.B10]/[.B$16];&quot;&quot;)">
            <text:p/>
          </table:table-cell>
          <table:table-cell table:style-name="ce26" table:formula="of:=IF(ISNUMBER([.C10])=1;[.C10]/[.C$16];&quot;&quot;)">
            <text:p/>
          </table:table-cell>
          <table:table-cell table:style-name="ce26" table:formula="of:=IF(ISNUMBER([.D10])=1;[.D10]/[.D$16];&quot;&quot;)">
            <text:p/>
          </table:table-cell>
          <table:table-cell table:style-name="ce26" table:formula="of:=IF(ISNUMBER([.E10])=1;[.E10]/[.E$16];&quot;&quot;)" office:value-type="percentage" office:value="0.0717350302992326" calcext:value-type="percentage">
            <text:p>7 %</text:p>
          </table:table-cell>
          <table:table-cell table:style-name="ce26" table:formula="of:=IF(ISNUMBER([.F10])=1;[.F10]/[.F$16];&quot;&quot;)">
            <text:p/>
          </table:table-cell>
          <table:table-cell table:style-name="ce26" table:formula="of:=IF(ISNUMBER([.G10])=1;[.G10]/[.G$16];&quot;&quot;)">
            <text:p/>
          </table:table-cell>
          <table:table-cell table:style-name="ce26" table:formula="of:=IF(ISNUMBER([.H10])=1;[.H10]/[.H$16];&quot;&quot;)">
            <text:p/>
          </table:table-cell>
          <table:table-cell table:style-name="ce26" table:formula="of:=IF(ISNUMBER([.I10])=1;[.I10]/[.I$16];&quot;&quot;)" office:value-type="percentage" office:value="0.00995702165396938" calcext:value-type="percentage">
            <text:p>1 %</text:p>
          </table:table-cell>
          <table:table-cell table:style-name="ce26" table:formula="of:=IF(ISNUMBER([.J10])=1;[.J10]/[.J$16];&quot;&quot;)" office:value-type="percentage" office:value="0.00992296443100641" calcext:value-type="percentage">
            <text:p>1 %</text:p>
          </table:table-cell>
          <table:table-cell table:style-name="ce26" table:formula="of:=IF(ISNUMBER([.K10])=1;[.K10]/[.K$16];&quot;&quot;)" office:value-type="percentage" office:value="0.0143343835974035" calcext:value-type="percentage">
            <text:p>1 %</text:p>
          </table:table-cell>
          <table:table-cell table:style-name="ce26" table:formula="of:=IF(ISNUMBER([.L10])=1;[.L10]/[.L$16];&quot;&quot;)">
            <text:p/>
          </table:table-cell>
          <table:table-cell table:style-name="ce26" table:formula="of:=IF(ISNUMBER([.M10])=1;[.M10]/[.M$16];&quot;&quot;)">
            <text:p/>
          </table:table-cell>
          <table:table-cell table:style-name="ce26" table:formula="of:=IF(ISNUMBER([.N10])=1;[.N10]/[.N$16];&quot;&quot;)" office:value-type="percentage" office:value="0.000262015210366821" calcext:value-type="percentage">
            <text:p>0 %</text:p>
          </table:table-cell>
          <table:table-cell table:style-name="ce26" table:formula="of:=IF(ISNUMBER([.O10])=1;[.O10]/[.O$16];&quot;&quot;)">
            <text:p/>
          </table:table-cell>
          <table:table-cell table:style-name="ce26" table:formula="of:=IF(ISNUMBER([.P10])=1;[.P10]/[.P$16];&quot;&quot;)" office:value-type="percentage" office:value="0.0000120028343099253" calcext:value-type="percentage">
            <text:p>0 %</text:p>
          </table:table-cell>
          <table:table-cell table:style-name="ce37" table:formula="of:=IF(ISNUMBER([.Q10])=1;[.Q10]/[.Q$16];&quot;&quot;)">
            <text:p/>
          </table:table-cell>
          <table:table-cell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<text:s/>7-Trasporto su strada </text:p>
          </table:table-cell>
          <table:table-cell table:style-name="ce20" table:formula="of:=IF(ISNUMBER([.B11])=1;[.B11]/[.B$16];&quot;&quot;)" office:value-type="percentage" office:value="0.00309176857853323" calcext:value-type="percentage">
            <text:p>0 %</text:p>
          </table:table-cell>
          <table:table-cell table:style-name="ce26" table:formula="of:=IF(ISNUMBER([.C11])=1;[.C11]/[.C$16];&quot;&quot;)" office:value-type="percentage" office:value="0.0899645264030151" calcext:value-type="percentage">
            <text:p>9 %</text:p>
          </table:table-cell>
          <table:table-cell table:style-name="ce26" table:formula="of:=IF(ISNUMBER([.D11])=1;[.D11]/[.D$16];&quot;&quot;)" office:value-type="percentage" office:value="2.04386680622823" calcext:value-type="percentage">
            <text:p>204 %</text:p>
          </table:table-cell>
          <table:table-cell table:style-name="ce26" table:formula="of:=IF(ISNUMBER([.E11])=1;[.E11]/[.E$16];&quot;&quot;)" office:value-type="percentage" office:value="0.0263836759810374" calcext:value-type="percentage">
            <text:p>3 %</text:p>
          </table:table-cell>
          <table:table-cell table:style-name="ce26" table:formula="of:=IF(ISNUMBER([.F11])=1;[.F11]/[.F$16];&quot;&quot;)" office:value-type="percentage" office:value="0.0360660071987161" calcext:value-type="percentage">
            <text:p>4 %</text:p>
          </table:table-cell>
          <table:table-cell table:style-name="ce26" table:formula="of:=IF(ISNUMBER([.G11])=1;[.G11]/[.G$16];&quot;&quot;)" office:value-type="percentage" office:value="0.0128835580282738" calcext:value-type="percentage">
            <text:p>1 %</text:p>
          </table:table-cell>
          <table:table-cell table:style-name="ce26" table:formula="of:=IF(ISNUMBER([.H11])=1;[.H11]/[.H$16];&quot;&quot;)" office:value-type="percentage" office:value="0.495924884460628" calcext:value-type="percentage">
            <text:p>50 %</text:p>
          </table:table-cell>
          <table:table-cell table:style-name="ce26" table:formula="of:=IF(ISNUMBER([.I11])=1;[.I11]/[.I$16];&quot;&quot;)" office:value-type="percentage" office:value="0.0446342046515567" calcext:value-type="percentage">
            <text:p>4 %</text:p>
          </table:table-cell>
          <table:table-cell table:style-name="ce26" table:formula="of:=IF(ISNUMBER([.J11])=1;[.J11]/[.J$16];&quot;&quot;)" office:value-type="percentage" office:value="0.0376509112129704" calcext:value-type="percentage">
            <text:p>4 %</text:p>
          </table:table-cell>
          <table:table-cell table:style-name="ce26" table:formula="of:=IF(ISNUMBER([.K11])=1;[.K11]/[.K$16];&quot;&quot;)" office:value-type="percentage" office:value="0.0533021878528968" calcext:value-type="percentage">
            <text:p>5 %</text:p>
          </table:table-cell>
          <table:table-cell table:style-name="ce26" table:formula="of:=IF(ISNUMBER([.L11])=1;[.L11]/[.L$16];&quot;&quot;)" office:value-type="percentage" office:value="0.00548212063632512" calcext:value-type="percentage">
            <text:p>1 %</text:p>
          </table:table-cell>
          <table:table-cell table:style-name="ce26" table:formula="of:=IF(ISNUMBER([.M11])=1;[.M11]/[.M$16];&quot;&quot;)" office:value-type="percentage" office:value="0.0943772711046892" calcext:value-type="percentage">
            <text:p>9 %</text:p>
          </table:table-cell>
          <table:table-cell table:style-name="ce26" table:formula="of:=IF(ISNUMBER([.N11])=1;[.N11]/[.N$16];&quot;&quot;)" office:value-type="percentage" office:value="0.0204542585639223" calcext:value-type="percentage">
            <text:p>2 %</text:p>
          </table:table-cell>
          <table:table-cell table:style-name="ce26" table:formula="of:=IF(ISNUMBER([.O11])=1;[.O11]/[.O$16];&quot;&quot;)" office:value-type="percentage" office:value="0.0644435464775922" calcext:value-type="percentage">
            <text:p>6 %</text:p>
          </table:table-cell>
          <table:table-cell table:style-name="ce26" table:formula="of:=IF(ISNUMBER([.P11])=1;[.P11]/[.P$16];&quot;&quot;)" office:value-type="percentage" office:value="0.160891407368121" calcext:value-type="percentage">
            <text:p>16 %</text:p>
          </table:table-cell>
          <table:table-cell table:style-name="ce37" table:formula="of:=IF(ISNUMBER([.Q11])=1;[.Q11]/[.Q$16];&quot;&quot;)" office:value-type="percentage" office:value="0.00327621548609756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<text:s/>8-Altre sorgenti mobili e macchinari </text:p>
          </table:table-cell>
          <table:table-cell table:style-name="ce20" table:formula="of:=IF(ISNUMBER([.B12])=1;[.B12]/[.B$16];&quot;&quot;)" office:value-type="percentage" office:value="0.000136060787149453" calcext:value-type="percentage">
            <text:p>0 %</text:p>
          </table:table-cell>
          <table:table-cell table:style-name="ce26" table:formula="of:=IF(ISNUMBER([.C12])=1;[.C12]/[.C$16];&quot;&quot;)" office:value-type="percentage" office:value="0.00908147757092006" calcext:value-type="percentage">
            <text:p>1 %</text:p>
          </table:table-cell>
          <table:table-cell table:style-name="ce26" table:formula="of:=IF(ISNUMBER([.D12])=1;[.D12]/[.D$16];&quot;&quot;)" office:value-type="percentage" office:value="0.133948741650543" calcext:value-type="percentage">
            <text:p>13 %</text:p>
          </table:table-cell>
          <table:table-cell table:style-name="ce26" table:formula="of:=IF(ISNUMBER([.E12])=1;[.E12]/[.E$16];&quot;&quot;)" office:value-type="percentage" office:value="0.00181347603730181" calcext:value-type="percentage">
            <text:p>0 %</text:p>
          </table:table-cell>
          <table:table-cell table:style-name="ce26" table:formula="of:=IF(ISNUMBER([.F12])=1;[.F12]/[.F$16];&quot;&quot;)" office:value-type="percentage" office:value="0.0191089348596315" calcext:value-type="percentage">
            <text:p>2 %</text:p>
          </table:table-cell>
          <table:table-cell table:style-name="ce26" table:formula="of:=IF(ISNUMBER([.G12])=1;[.G12]/[.G$16];&quot;&quot;)" office:value-type="percentage" office:value="0.0000365724076053434" calcext:value-type="percentage">
            <text:p>0 %</text:p>
          </table:table-cell>
          <table:table-cell table:style-name="ce26" table:formula="of:=IF(ISNUMBER([.H12])=1;[.H12]/[.H$16];&quot;&quot;)" office:value-type="percentage" office:value="0.072694865124767" calcext:value-type="percentage">
            <text:p>7 %</text:p>
          </table:table-cell>
          <table:table-cell table:style-name="ce26" table:formula="of:=IF(ISNUMBER([.I12])=1;[.I12]/[.I$16];&quot;&quot;)" office:value-type="percentage" office:value="0.00954200921710613" calcext:value-type="percentage">
            <text:p>1 %</text:p>
          </table:table-cell>
          <table:table-cell table:style-name="ce26" table:formula="of:=IF(ISNUMBER([.J12])=1;[.J12]/[.J$16];&quot;&quot;)" office:value-type="percentage" office:value="0.00966401901322802" calcext:value-type="percentage">
            <text:p>1 %</text:p>
          </table:table-cell>
          <table:table-cell table:style-name="ce26" table:formula="of:=IF(ISNUMBER([.K12])=1;[.K12]/[.K$16];&quot;&quot;)" office:value-type="percentage" office:value="0.00886732190640534" calcext:value-type="percentage">
            <text:p>1 %</text:p>
          </table:table-cell>
          <table:table-cell table:style-name="ce26" table:formula="of:=IF(ISNUMBER([.L12])=1;[.L12]/[.L$16];&quot;&quot;)" office:value-type="percentage" office:value="0.00685124790491966" calcext:value-type="percentage">
            <text:p>1 %</text:p>
          </table:table-cell>
          <table:table-cell table:style-name="ce26" table:formula="of:=IF(ISNUMBER([.M12])=1;[.M12]/[.M$16];&quot;&quot;)">
            <text:p/>
          </table:table-cell>
          <table:table-cell table:style-name="ce26" table:formula="of:=IF(ISNUMBER([.N12])=1;[.N12]/[.N$16];&quot;&quot;)" office:value-type="percentage" office:value="0.000654794132745075" calcext:value-type="percentage">
            <text:p>0 %</text:p>
          </table:table-cell>
          <table:table-cell table:style-name="ce26" table:formula="of:=IF(ISNUMBER([.O12])=1;[.O12]/[.O$16];&quot;&quot;)" office:value-type="percentage" office:value="0.00483564260506923" calcext:value-type="percentage">
            <text:p>0 %</text:p>
          </table:table-cell>
          <table:table-cell table:style-name="ce26" table:formula="of:=IF(ISNUMBER([.P12])=1;[.P12]/[.P$16];&quot;&quot;)" office:value-type="percentage" office:value="0.000259716642408149" calcext:value-type="percentage">
            <text:p>0 %</text:p>
          </table:table-cell>
          <table:table-cell table:style-name="ce37" table:formula="of:=IF(ISNUMBER([.Q12])=1;[.Q12]/[.Q$16];&quot;&quot;)" office:value-type="percentage" office:value="0.000183702348598479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<text:s/>9-Trattamento e smaltimento rifiuti </text:p>
          </table:table-cell>
          <table:table-cell table:style-name="ce20" table:formula="of:=IF(ISNUMBER([.B13])=1;[.B13]/[.B$16];&quot;&quot;)" office:value-type="percentage" office:value="0.315794237012737" calcext:value-type="percentage">
            <text:p>32 %</text:p>
          </table:table-cell>
          <table:table-cell table:style-name="ce26" table:formula="of:=IF(ISNUMBER([.C13])=1;[.C13]/[.C$16];&quot;&quot;)" office:value-type="percentage" office:value="0.000104651188662817" calcext:value-type="percentage">
            <text:p>0 %</text:p>
          </table:table-cell>
          <table:table-cell table:style-name="ce26" table:formula="of:=IF(ISNUMBER([.D13])=1;[.D13]/[.D$16];&quot;&quot;)" office:value-type="percentage" office:value="0.0347624661342176" calcext:value-type="percentage">
            <text:p>3 %</text:p>
          </table:table-cell>
          <table:table-cell table:style-name="ce26" table:formula="of:=IF(ISNUMBER([.E13])=1;[.E13]/[.E$16];&quot;&quot;)" office:value-type="percentage" office:value="0.00000323919120022368" calcext:value-type="percentage">
            <text:p>0 %</text:p>
          </table:table-cell>
          <table:table-cell table:style-name="ce26" table:formula="of:=IF(ISNUMBER([.F13])=1;[.F13]/[.F$16];&quot;&quot;)" office:value-type="percentage" office:value="0.0219564333942744" calcext:value-type="percentage">
            <text:p>2 %</text:p>
          </table:table-cell>
          <table:table-cell table:style-name="ce26" table:formula="of:=IF(ISNUMBER([.G13])=1;[.G13]/[.G$16];&quot;&quot;)" office:value-type="percentage" office:value="0.000782720831327612" calcext:value-type="percentage">
            <text:p>0 %</text:p>
          </table:table-cell>
          <table:table-cell table:style-name="ce26" table:formula="of:=IF(ISNUMBER([.H13])=1;[.H13]/[.H$16];&quot;&quot;)" office:value-type="percentage" office:value="0.0000922387452967019" calcext:value-type="percentage">
            <text:p>0 %</text:p>
          </table:table-cell>
          <table:table-cell table:style-name="ce26" table:formula="of:=IF(ISNUMBER([.I13])=1;[.I13]/[.I$16];&quot;&quot;)" office:value-type="percentage" office:value="0.00043246121494215" calcext:value-type="percentage">
            <text:p>0 %</text:p>
          </table:table-cell>
          <table:table-cell table:style-name="ce26" table:formula="of:=IF(ISNUMBER([.J13])=1;[.J13]/[.J$16];&quot;&quot;)" office:value-type="percentage" office:value="0.000443983636265873" calcext:value-type="percentage">
            <text:p>0 %</text:p>
          </table:table-cell>
          <table:table-cell table:style-name="ce26" table:formula="of:=IF(ISNUMBER([.K13])=1;[.K13]/[.K$16];&quot;&quot;)" office:value-type="percentage" office:value="0.000495806965040167" calcext:value-type="percentage">
            <text:p>0 %</text:p>
          </table:table-cell>
          <table:table-cell table:style-name="ce26" table:formula="of:=IF(ISNUMBER([.L13])=1;[.L13]/[.L$16];&quot;&quot;)" office:value-type="percentage" office:value="0.0000274060464007492" calcext:value-type="percentage">
            <text:p>0 %</text:p>
          </table:table-cell>
          <table:table-cell table:style-name="ce26" table:formula="of:=IF(ISNUMBER([.M13])=1;[.M13]/[.M$16];&quot;&quot;)" office:value-type="percentage" office:value="0.000708711502603809" calcext:value-type="percentage">
            <text:p>0 %</text:p>
          </table:table-cell>
          <table:table-cell table:style-name="ce26" table:formula="of:=IF(ISNUMBER([.N13])=1;[.N13]/[.N$16];&quot;&quot;)" office:value-type="percentage" office:value="0.0000475190413622631" calcext:value-type="percentage">
            <text:p>0 %</text:p>
          </table:table-cell>
          <table:table-cell table:style-name="ce26" table:formula="of:=IF(ISNUMBER([.O13])=1;[.O13]/[.O$16];&quot;&quot;)" office:value-type="percentage" office:value="0.00000463525555557982" calcext:value-type="percentage">
            <text:p>0 %</text:p>
          </table:table-cell>
          <table:table-cell table:style-name="ce26" table:formula="of:=IF(ISNUMBER([.P13])=1;[.P13]/[.P$16];&quot;&quot;)" office:value-type="percentage" office:value="0.0000510642377326481" calcext:value-type="percentage">
            <text:p>0 %</text:p>
          </table:table-cell>
          <table:table-cell table:style-name="ce37" table:formula="of:=IF(ISNUMBER([.Q13])=1;[.Q13]/[.Q$16];&quot;&quot;)" office:value-type="percentage" office:value="0.0000109360587548718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<text:s/>10-Agricoltura </text:p>
          </table:table-cell>
          <table:table-cell table:style-name="ce20" table:formula="of:=IF(ISNUMBER([.B14])=1;[.B14]/[.B$16];&quot;&quot;)" office:value-type="percentage" office:value="0.346820338948097" calcext:value-type="percentage">
            <text:p>35 %</text:p>
          </table:table-cell>
          <table:table-cell table:style-name="ce26" table:formula="of:=IF(ISNUMBER([.C14])=1;[.C14]/[.C$16];&quot;&quot;)">
            <text:p/>
          </table:table-cell>
          <table:table-cell table:style-name="ce26" table:formula="of:=IF(ISNUMBER([.D14])=1;[.D14]/[.D$16];&quot;&quot;)">
            <text:p/>
          </table:table-cell>
          <table:table-cell table:style-name="ce26" table:formula="of:=IF(ISNUMBER([.E14])=1;[.E14]/[.E$16];&quot;&quot;)" office:value-type="percentage" office:value="0.0827087552151078" calcext:value-type="percentage">
            <text:p>8 %</text:p>
          </table:table-cell>
          <table:table-cell table:style-name="ce26" table:formula="of:=IF(ISNUMBER([.F14])=1;[.F14]/[.F$16];&quot;&quot;)" office:value-type="percentage" office:value="0.709912579726431" calcext:value-type="percentage">
            <text:p>71 %</text:p>
          </table:table-cell>
          <table:table-cell table:style-name="ce26" table:formula="of:=IF(ISNUMBER([.G14])=1;[.G14]/[.G$16];&quot;&quot;)" office:value-type="percentage" office:value="0.958772572814723" calcext:value-type="percentage">
            <text:p>96 %</text:p>
          </table:table-cell>
          <table:table-cell table:style-name="ce26" table:formula="of:=IF(ISNUMBER([.H14])=1;[.H14]/[.H$16];&quot;&quot;)" office:value-type="percentage" office:value="0.000505159916232147" calcext:value-type="percentage">
            <text:p>0 %</text:p>
          </table:table-cell>
          <table:table-cell table:style-name="ce26" table:formula="of:=IF(ISNUMBER([.I14])=1;[.I14]/[.I$16];&quot;&quot;)" office:value-type="percentage" office:value="0.00215741031108754" calcext:value-type="percentage">
            <text:p>0 %</text:p>
          </table:table-cell>
          <table:table-cell table:style-name="ce26" table:formula="of:=IF(ISNUMBER([.J14])=1;[.J14]/[.J$16];&quot;&quot;)" office:value-type="percentage" office:value="0.000731631145163539" calcext:value-type="percentage">
            <text:p>0 %</text:p>
          </table:table-cell>
          <table:table-cell table:style-name="ce26" table:formula="of:=IF(ISNUMBER([.K14])=1;[.K14]/[.K$16];&quot;&quot;)" office:value-type="percentage" office:value="0.0047248136561413" calcext:value-type="percentage">
            <text:p>0 %</text:p>
          </table:table-cell>
          <table:table-cell table:style-name="ce26" table:formula="of:=IF(ISNUMBER([.L14])=1;[.L14]/[.L$16];&quot;&quot;)">
            <text:p/>
          </table:table-cell>
          <table:table-cell table:style-name="ce26" table:formula="of:=IF(ISNUMBER([.M14])=1;[.M14]/[.M$16];&quot;&quot;)">
            <text:p/>
          </table:table-cell>
          <table:table-cell table:style-name="ce26" table:formula="of:=IF(ISNUMBER([.N14])=1;[.N14]/[.N$16];&quot;&quot;)">
            <text:p/>
          </table:table-cell>
          <table:table-cell table:style-name="ce26" table:formula="of:=IF(ISNUMBER([.O14])=1;[.O14]/[.O$16];&quot;&quot;)">
            <text:p/>
          </table:table-cell>
          <table:table-cell table:style-name="ce26" table:formula="of:=IF(ISNUMBER([.P14])=1;[.P14]/[.P$16];&quot;&quot;)">
            <text:p/>
          </table:table-cell>
          <table:table-cell table:style-name="ce37" table:formula="of:=IF(ISNUMBER([.Q14])=1;[.Q14]/[.Q$16];&quot;&quot;)">
            <text:p/>
          </table:table-cell>
          <table:table-cell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<text:s/>11-Altre sorgenti e assorbimenti </text:p>
          </table:table-cell>
          <table:table-cell table:style-name="ce50" table:formula="of:=IF(ISNUMBER([.B15])=1;[.B15]/[.B$16];&quot;&quot;)" office:value-type="percentage" office:value="0.0166192971557998" calcext:value-type="percentage">
            <text:p>2 %</text:p>
          </table:table-cell>
          <table:table-cell table:style-name="ce55" table:formula="of:=IF(ISNUMBER([.C15])=1;[.C15]/[.C$16];&quot;&quot;)" office:value-type="percentage" office:value="0.00199283859541367" calcext:value-type="percentage">
            <text:p>0 %</text:p>
          </table:table-cell>
          <table:table-cell table:style-name="ce55" table:formula="of:=IF(ISNUMBER([.D15])=1;[.D15]/[.D$16];&quot;&quot;)" office:value-type="percentage" office:value="-5.91228466893958" calcext:value-type="percentage">
            <text:p>-591 %</text:p>
          </table:table-cell>
          <table:table-cell table:style-name="ce55" table:formula="of:=IF(ISNUMBER([.E15])=1;[.E15]/[.E$16];&quot;&quot;)" office:value-type="percentage" office:value="0.740541603922107" calcext:value-type="percentage">
            <text:p>74 %</text:p>
          </table:table-cell>
          <table:table-cell table:style-name="ce55" table:formula="of:=IF(ISNUMBER([.F15])=1;[.F15]/[.F$16];&quot;&quot;)" office:value-type="percentage" office:value="0.000111850534974719" calcext:value-type="percentage">
            <text:p>0 %</text:p>
          </table:table-cell>
          <table:table-cell table:style-name="ce55" table:formula="of:=IF(ISNUMBER([.G15])=1;[.G15]/[.G$16];&quot;&quot;)" office:value-type="percentage" office:value="0.000126968868116268" calcext:value-type="percentage">
            <text:p>0 %</text:p>
          </table:table-cell>
          <table:table-cell table:style-name="ce55" table:formula="of:=IF(ISNUMBER([.H15])=1;[.H15]/[.H$16];&quot;&quot;)" office:value-type="percentage" office:value="0.000523214704580442" calcext:value-type="percentage">
            <text:p>0 %</text:p>
          </table:table-cell>
          <table:table-cell table:style-name="ce55" table:formula="of:=IF(ISNUMBER([.I15])=1;[.I15]/[.I$16];&quot;&quot;)" office:value-type="percentage" office:value="0.0101995536359759" calcext:value-type="percentage">
            <text:p>1 %</text:p>
          </table:table-cell>
          <table:table-cell table:style-name="ce55" table:formula="of:=IF(ISNUMBER([.J15])=1;[.J15]/[.J$16];&quot;&quot;)" office:value-type="percentage" office:value="0.0105173054082064" calcext:value-type="percentage">
            <text:p>1 %</text:p>
          </table:table-cell>
          <table:table-cell table:style-name="ce55" table:formula="of:=IF(ISNUMBER([.K15])=1;[.K15]/[.K$16];&quot;&quot;)" office:value-type="percentage" office:value="0.0095288627481756" calcext:value-type="percentage">
            <text:p>1 %</text:p>
          </table:table-cell>
          <table:table-cell table:style-name="ce55" table:formula="of:=IF(ISNUMBER([.L15])=1;[.L15]/[.L$16];&quot;&quot;)" office:value-type="percentage" office:value="0.00124473132056822" calcext:value-type="percentage">
            <text:p>0 %</text:p>
          </table:table-cell>
          <table:table-cell table:style-name="ce55" table:formula="of:=IF(ISNUMBER([.M15])=1;[.M15]/[.M$16];&quot;&quot;)" office:value-type="percentage" office:value="0.00612380782715264" calcext:value-type="percentage">
            <text:p>1 %</text:p>
          </table:table-cell>
          <table:table-cell table:style-name="ce55" table:formula="of:=IF(ISNUMBER([.N15])=1;[.N15]/[.N$16];&quot;&quot;)" office:value-type="percentage" office:value="0.0300096236897754" calcext:value-type="percentage">
            <text:p>3 %</text:p>
          </table:table-cell>
          <table:table-cell table:style-name="ce55" table:formula="of:=IF(ISNUMBER([.O15])=1;[.O15]/[.O$16];&quot;&quot;)" office:value-type="percentage" office:value="0.0360891890689923" calcext:value-type="percentage">
            <text:p>4 %</text:p>
          </table:table-cell>
          <table:table-cell table:style-name="ce55" table:formula="of:=IF(ISNUMBER([.P15])=1;[.P15]/[.P$16];&quot;&quot;)" office:value-type="percentage" office:value="0.0513525517866154" calcext:value-type="percentage">
            <text:p>5 %</text:p>
          </table:table-cell>
          <table:table-cell table:style-name="ce59" table:formula="of:=IF(ISNUMBER([.Q15])=1;[.Q15]/[.Q$16];&quot;&quot;)" office:value-type="percentage" office:value="0.00108762353355897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43" office:value-type="string" office:string-value="Totale" calcext:value-type="string">
            <text:p><text:s/>Totale </text:p>
          </table:table-cell>
          <table:table-cell table:style-name="ce65" table:formula="of:=SUM([.B53:.B63])" office:value-type="percentage" office:value="1" calcext:value-type="percentage">
            <text:p>100 %</text:p>
          </table:table-cell>
          <table:table-cell table:style-name="ce69" table:formula="of:=SUM([.C53:.C63])" office:value-type="percentage" office:value="1" calcext:value-type="percentage">
            <text:p>100 %</text:p>
          </table:table-cell>
          <table:table-cell table:style-name="ce69" table:formula="of:=SUM([.D53:.D63])" office:value-type="percentage" office:value="1" calcext:value-type="percentage">
            <text:p>100 %</text:p>
          </table:table-cell>
          <table:table-cell table:style-name="ce69" table:formula="of:=SUM([.E53:.E63])" office:value-type="percentage" office:value="1" calcext:value-type="percentage">
            <text:p>100 %</text:p>
          </table:table-cell>
          <table:table-cell table:style-name="ce69" table:formula="of:=SUM([.F53:.F63])" office:value-type="percentage" office:value="1" calcext:value-type="percentage">
            <text:p>100 %</text:p>
          </table:table-cell>
          <table:table-cell table:style-name="ce69" table:formula="of:=SUM([.G53:.G63])" office:value-type="percentage" office:value="1" calcext:value-type="percentage">
            <text:p>100 %</text:p>
          </table:table-cell>
          <table:table-cell table:style-name="ce69" table:formula="of:=SUM([.H53:.H63])" office:value-type="percentage" office:value="1" calcext:value-type="percentage">
            <text:p>100 %</text:p>
          </table:table-cell>
          <table:table-cell table:style-name="ce69" table:formula="of:=SUM([.I53:.I63])" office:value-type="percentage" office:value="1" calcext:value-type="percentage">
            <text:p>100 %</text:p>
          </table:table-cell>
          <table:table-cell table:style-name="ce69" table:formula="of:=SUM([.J53:.J63])" office:value-type="percentage" office:value="1" calcext:value-type="percentage">
            <text:p>100 %</text:p>
          </table:table-cell>
          <table:table-cell table:style-name="ce69" table:formula="of:=SUM([.K53:.K63])" office:value-type="percentage" office:value="1" calcext:value-type="percentage">
            <text:p>100 %</text:p>
          </table:table-cell>
          <table:table-cell table:style-name="ce69" table:formula="of:=SUM([.L53:.L63])" office:value-type="percentage" office:value="1" calcext:value-type="percentage">
            <text:p>100 %</text:p>
          </table:table-cell>
          <table:table-cell table:style-name="ce69" table:formula="of:=SUM([.M53:.M63])" office:value-type="percentage" office:value="1" calcext:value-type="percentage">
            <text:p>100 %</text:p>
          </table:table-cell>
          <table:table-cell table:style-name="ce69" table:formula="of:=SUM([.N53:.N63])" office:value-type="percentage" office:value="1" calcext:value-type="percentage">
            <text:p>100 %</text:p>
          </table:table-cell>
          <table:table-cell table:style-name="ce69" table:formula="of:=SUM([.O53:.O63])" office:value-type="percentage" office:value="1" calcext:value-type="percentage">
            <text:p>100 %</text:p>
          </table:table-cell>
          <table:table-cell table:style-name="ce69" table:formula="of:=SUM([.P53:.P63])" office:value-type="percentage" office:value="1" calcext:value-type="percentage">
            <text:p>100 %</text:p>
          </table:table-cell>
          <table:table-cell table:style-name="ce73" table:formula="of:=SUM([.Q53:.Q63])" office:value-type="percentage" office:value="1" calcext:value-type="percentage">
            <text:p>100 %</text:p>
          </table:table-cell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VR mac_inq'.$A$1" table:cell-range-address="$'BL mac_inq'.$A$1:.$L$64" table:range-usable-as="print-range"/>
        </table:named-expressions>
      </table:table>
      <table:table table:name="TV mac_inq" table:style-name="ta4" table:print-ranges="'TV mac_inq'.A1:'TV mac_inq'.L64">
        <table:table-column table:style-name="co1" table:default-cell-style-name="Default"/>
        <table:table-column table:style-name="co6" table:number-columns-repeated="11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Treviso nel 2015 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/>
          <table:table-cell table:style-name="ce10" table:number-columns-repeated="9"/>
          <table:table-cell table:number-columns-repeated="1014"/>
        </table:table-row>
        <table:table-row table:style-name="ro3">
          <table:table-cell table:style-name="ce3"/>
          <table:table-cell table:style-name="ce44" office:value-type="string" calcext:value-type="string">
            <text:p>CH4</text:p>
          </table:table-cell>
          <table:table-cell table:style-name="ce11" office:value-type="string" calcext:value-type="string">
            <text:p>CO</text:p>
          </table:table-cell>
          <table:table-cell table:style-name="ce11" office:value-type="string" calcext:value-type="string">
            <text:p>CO2</text:p>
          </table:table-cell>
          <table:table-cell table:style-name="ce11" office:value-type="string" calcext:value-type="string">
            <text:p>COV</text:p>
          </table:table-cell>
          <table:table-cell table:style-name="ce11" office:value-type="string" calcext:value-type="string">
            <text:p>N2O</text:p>
          </table:table-cell>
          <table:table-cell table:style-name="ce11" office:value-type="string" calcext:value-type="string">
            <text:p>NH3</text:p>
          </table:table-cell>
          <table:table-cell table:style-name="ce11" office:value-type="string" calcext:value-type="string">
            <text:p>NOx</text:p>
          </table:table-cell>
          <table:table-cell table:style-name="ce11" office:value-type="string" calcext:value-type="string">
            <text:p>PM10</text:p>
          </table:table-cell>
          <table:table-cell table:style-name="ce11" office:value-type="string" calcext:value-type="string">
            <text:p>PM2.5</text:p>
          </table:table-cell>
          <table:table-cell table:style-name="ce11" office:value-type="string" calcext:value-type="string">
            <text:p>PTS</text:p>
          </table:table-cell>
          <table:table-cell table:style-name="ce11" office:value-type="string" calcext:value-type="string">
            <text:p>SO2</text:p>
          </table:table-cell>
          <table:table-cell table:style-name="ce28" office:value-type="string" calcext:value-type="string">
            <text:p>As</text:p>
          </table:table-cell>
          <table:table-cell table:style-name="ce28" office:value-type="string" calcext:value-type="string">
            <text:p>Cd</text:p>
          </table:table-cell>
          <table:table-cell table:style-name="ce28" office:value-type="string" calcext:value-type="string">
            <text:p>Ni</text:p>
          </table:table-cell>
          <table:table-cell table:style-name="ce28" office:value-type="string" calcext:value-type="string">
            <text:p>Pb</text:p>
          </table:table-cell>
          <table:table-cell table:style-name="ce31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74" office:value-type="string" calcext:value-type="string">
            <text:p>t/anno</text:p>
          </table:table-cell>
          <table:table-cell table:style-name="ce76" office:value-type="string" calcext:value-type="string">
            <text:p>t/anno</text:p>
          </table:table-cell>
          <table:table-cell table:style-name="ce76" office:value-type="string" calcext:value-type="string">
            <text:p>kt/anno</text:p>
          </table:table-cell>
          <table:table-cell table:number-columns-repeated="8" table:style-name="ce76" office:value-type="string" calcext:value-type="string">
            <text:p>t/anno</text:p>
          </table:table-cell>
          <table:table-cell table:number-columns-repeated="4" table:style-name="ce77" office:value-type="string" calcext:value-type="string">
            <text:p>kg/anno</text:p>
          </table:table-cell>
          <table:table-cell table:style-name="ce78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42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53" office:value-type="float" office:value="452.438775" calcext:value-type="float">
            <text:p>452</text:p>
          </table:table-cell>
          <table:table-cell table:style-name="ce53" office:value-type="float" office:value="27.03346" calcext:value-type="float">
            <text:p>27</text:p>
          </table:table-cell>
          <table:table-cell table:style-name="ce53" office:value-type="float" office:value="37.731523" calcext:value-type="float">
            <text:p>38</text:p>
          </table:table-cell>
          <table:table-cell table:style-name="ce53" office:value-type="float" office:value="0.838775" calcext:value-type="float">
            <text:p>1</text:p>
          </table:table-cell>
          <table:table-cell table:style-name="ce53" office:value-type="float" office:value="1.00653" calcext:value-type="float">
            <text:p>1</text:p>
          </table:table-cell>
          <table:table-cell table:style-name="ce53"/>
          <table:table-cell table:style-name="ce53" office:value-type="float" office:value="23.4" calcext:value-type="float">
            <text:p>23</text:p>
          </table:table-cell>
          <table:table-cell table:number-columns-repeated="3" table:style-name="ce53" office:value-type="float" office:value="0.0671" calcext:value-type="float">
            <text:p>0</text:p>
          </table:table-cell>
          <table:table-cell table:style-name="ce53" office:value-type="float" office:value="0.080522" calcext:value-type="float">
            <text:p>0</text:p>
          </table:table-cell>
          <table:table-cell table:style-name="ce53" office:value-type="float" office:value="0.040261" calcext:value-type="float">
            <text:p>0</text:p>
          </table:table-cell>
          <table:table-cell table:style-name="ce53" office:value-type="float" office:value="0.000084" calcext:value-type="float">
            <text:p>0</text:p>
          </table:table-cell>
          <table:table-cell table:style-name="ce53" office:value-type="float" office:value="0.000171" calcext:value-type="float">
            <text:p>0</text:p>
          </table:table-cell>
          <table:table-cell table:style-name="ce53" office:value-type="float" office:value="0.000503" calcext:value-type="float">
            <text:p>0</text:p>
          </table:table-cell>
          <table:table-cell table:style-name="ce57" office:value-type="float" office:value="0.000201" calcext:value-type="float">
            <text:p>0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2-Combustione non industriale" calcext:value-type="string">
            <text:p><text:s/>2-Combustione non industriale </text:p>
          </table:table-cell>
          <table:table-cell table:style-name="ce53" office:value-type="float" office:value="2041.00171722256" calcext:value-type="float">
            <text:p>2041</text:p>
          </table:table-cell>
          <table:table-cell table:style-name="ce53" office:value-type="float" office:value="25403.2216135838" calcext:value-type="float">
            <text:p>25403</text:p>
          </table:table-cell>
          <table:table-cell table:style-name="ce53" office:value-type="float" office:value="1085.15467233405" calcext:value-type="float">
            <text:p>1085</text:p>
          </table:table-cell>
          <table:table-cell table:style-name="ce53" office:value-type="float" office:value="2348.44102277245" calcext:value-type="float">
            <text:p>2348</text:p>
          </table:table-cell>
          <table:table-cell table:style-name="ce53" office:value-type="float" office:value="108.48313457097" calcext:value-type="float">
            <text:p>108</text:p>
          </table:table-cell>
          <table:table-cell table:style-name="ce53" office:value-type="float" office:value="62.11581027156" calcext:value-type="float">
            <text:p>62</text:p>
          </table:table-cell>
          <table:table-cell table:style-name="ce53" office:value-type="float" office:value="1322.69389316066" calcext:value-type="float">
            <text:p>1323</text:p>
          </table:table-cell>
          <table:table-cell table:style-name="ce53" office:value-type="float" office:value="2650.43028" calcext:value-type="float">
            <text:p>2650</text:p>
          </table:table-cell>
          <table:table-cell table:style-name="ce53" office:value-type="float" office:value="2622.64899" calcext:value-type="float">
            <text:p>2623</text:p>
          </table:table-cell>
          <table:table-cell table:style-name="ce53" office:value-type="float" office:value="2789.33701" calcext:value-type="float">
            <text:p>2789</text:p>
          </table:table-cell>
          <table:table-cell table:style-name="ce53" office:value-type="float" office:value="161.388322035249" calcext:value-type="float">
            <text:p>161</text:p>
          </table:table-cell>
          <table:table-cell table:style-name="ce53" office:value-type="float" office:value="3.29316363552555" calcext:value-type="float">
            <text:p>3</text:p>
          </table:table-cell>
          <table:table-cell table:style-name="ce53" office:value-type="float" office:value="80.7572382923015" calcext:value-type="float">
            <text:p>81</text:p>
          </table:table-cell>
          <table:table-cell table:style-name="ce53" office:value-type="float" office:value="12.4402613004799" calcext:value-type="float">
            <text:p>12</text:p>
          </table:table-cell>
          <table:table-cell table:style-name="ce53" office:value-type="float" office:value="167.767801389093" calcext:value-type="float">
            <text:p>168</text:p>
          </table:table-cell>
          <table:table-cell table:style-name="ce57" office:value-type="float" office:value="993.227209381156" calcext:value-type="float">
            <text:p>993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3-Combustione nell'industria" calcext:value-type="string">
            <text:p><text:s/>3-Combustione nell'industria </text:p>
          </table:table-cell>
          <table:table-cell table:style-name="ce53" office:value-type="float" office:value="48.6136231415573" calcext:value-type="float">
            <text:p>49</text:p>
          </table:table-cell>
          <table:table-cell table:style-name="ce53" office:value-type="float" office:value="1864.80013752396" calcext:value-type="float">
            <text:p>1865</text:p>
          </table:table-cell>
          <table:table-cell table:style-name="ce53" office:value-type="float" office:value="1337.53769513621" calcext:value-type="float">
            <text:p>1338</text:p>
          </table:table-cell>
          <table:table-cell table:style-name="ce53" office:value-type="float" office:value="434.937986657852" calcext:value-type="float">
            <text:p>435</text:p>
          </table:table-cell>
          <table:table-cell table:style-name="ce53" office:value-type="float" office:value="29.1650667067464" calcext:value-type="float">
            <text:p>29</text:p>
          </table:table-cell>
          <table:table-cell table:style-name="ce53" office:value-type="float" office:value="15.763789" calcext:value-type="float">
            <text:p>16</text:p>
          </table:table-cell>
          <table:table-cell table:style-name="ce53" office:value-type="float" office:value="2265.16987931396" calcext:value-type="float">
            <text:p>2265</text:p>
          </table:table-cell>
          <table:table-cell table:style-name="ce53" office:value-type="float" office:value="101.426165621191" calcext:value-type="float">
            <text:p>101</text:p>
          </table:table-cell>
          <table:table-cell table:style-name="ce53" office:value-type="float" office:value="75.619543040831" calcext:value-type="float">
            <text:p>76</text:p>
          </table:table-cell>
          <table:table-cell table:style-name="ce53" office:value-type="float" office:value="134.820434063124" calcext:value-type="float">
            <text:p>135</text:p>
          </table:table-cell>
          <table:table-cell table:style-name="ce53" office:value-type="float" office:value="310.803043362066" calcext:value-type="float">
            <text:p>311</text:p>
          </table:table-cell>
          <table:table-cell table:style-name="ce53" office:value-type="float" office:value="30.172834076018" calcext:value-type="float">
            <text:p>30</text:p>
          </table:table-cell>
          <table:table-cell table:style-name="ce53" office:value-type="float" office:value="28.6373383370389" calcext:value-type="float">
            <text:p>29</text:p>
          </table:table-cell>
          <table:table-cell table:style-name="ce53" office:value-type="float" office:value="17.7842696600056" calcext:value-type="float">
            <text:p>18</text:p>
          </table:table-cell>
          <table:table-cell table:style-name="ce53" office:value-type="float" office:value="336.426703713682" calcext:value-type="float">
            <text:p>336</text:p>
          </table:table-cell>
          <table:table-cell table:style-name="ce57" office:value-type="float" office:value="26.9206246517385" calcext:value-type="float">
            <text:p>27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4-Processi produttivi" calcext:value-type="string">
            <text:p><text:s/>4-Processi produttivi </text:p>
          </table:table-cell>
          <table:table-cell table:style-name="ce53"/>
          <table:table-cell table:style-name="ce53" office:value-type="float" office:value="35.88253" calcext:value-type="float">
            <text:p>36</text:p>
          </table:table-cell>
          <table:table-cell table:style-name="ce53" office:value-type="float" office:value="410.6" calcext:value-type="float">
            <text:p>411</text:p>
          </table:table-cell>
          <table:table-cell table:style-name="ce53" office:value-type="float" office:value="696.291545641682" calcext:value-type="float">
            <text:p>696</text:p>
          </table:table-cell>
          <table:table-cell table:style-name="ce53" table:number-columns-repeated="2"/>
          <table:table-cell table:style-name="ce53" office:value-type="float" office:value="1.11" calcext:value-type="float">
            <text:p>1</text:p>
          </table:table-cell>
          <table:table-cell table:style-name="ce53" office:value-type="float" office:value="85.76893" calcext:value-type="float">
            <text:p>86</text:p>
          </table:table-cell>
          <table:table-cell table:style-name="ce53" office:value-type="float" office:value="33.86767" calcext:value-type="float">
            <text:p>34</text:p>
          </table:table-cell>
          <table:table-cell table:style-name="ce53" office:value-type="float" office:value="110.93171" calcext:value-type="float">
            <text:p>111</text:p>
          </table:table-cell>
          <table:table-cell table:style-name="ce53" office:value-type="float" office:value="0.936066" calcext:value-type="float">
            <text:p>1</text:p>
          </table:table-cell>
          <table:table-cell table:style-name="ce53" office:value-type="float" office:value="8.878154" calcext:value-type="float">
            <text:p>9</text:p>
          </table:table-cell>
          <table:table-cell table:style-name="ce53" office:value-type="float" office:value="0.530896" calcext:value-type="float">
            <text:p>1</text:p>
          </table:table-cell>
          <table:table-cell table:style-name="ce53" office:value-type="float" office:value="2.697609" calcext:value-type="float">
            <text:p>3</text:p>
          </table:table-cell>
          <table:table-cell table:style-name="ce53" office:value-type="float" office:value="25.417391" calcext:value-type="float">
            <text:p>25</text:p>
          </table:table-cell>
          <table:table-cell table:style-name="ce57"/>
          <table:table-cell table:style-name="ce30" table:number-columns-repeated="1007"/>
        </table:table-row>
        <table:table-row table:style-name="ro3">
          <table:table-cell table:style-name="ce42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53" office:value-type="float" office:value="6093.70821883888" calcext:value-type="float">
            <text:p>6094</text:p>
          </table:table-cell>
          <table:table-cell table:style-name="ce53" table:number-columns-repeated="2"/>
          <table:table-cell table:style-name="ce53" office:value-type="float" office:value="553.835323818597" calcext:value-type="float">
            <text:p>554</text:p>
          </table:table-cell>
          <table:table-cell table:style-name="ce53" table:number-columns-repeated="11"/>
          <table:table-cell table:style-name="ce57"/>
          <table:table-cell table:style-name="ce30" table:number-columns-repeated="1007"/>
        </table:table-row>
        <table:table-row table:style-name="ro3">
          <table:table-cell table:style-name="ce42" office:value-type="string" office:string-value="6-Uso di solventi" calcext:value-type="string">
            <text:p><text:s/>6-Uso di solventi </text:p>
          </table:table-cell>
          <table:table-cell table:style-name="ce53" table:number-columns-repeated="3"/>
          <table:table-cell table:style-name="ce53" office:value-type="float" office:value="10846.312301569" calcext:value-type="float">
            <text:p>10846</text:p>
          </table:table-cell>
          <table:table-cell table:style-name="ce53"/>
          <table:table-cell table:style-name="ce53" office:value-type="float" office:value="0.2" calcext:value-type="float">
            <text:p>0</text:p>
          </table:table-cell>
          <table:table-cell table:style-name="ce53" office:value-type="float" office:value="0.302993005781283" calcext:value-type="float">
            <text:p>0</text:p>
          </table:table-cell>
          <table:table-cell table:style-name="ce53" office:value-type="float" office:value="148.79559" calcext:value-type="float">
            <text:p>149</text:p>
          </table:table-cell>
          <table:table-cell table:style-name="ce53" office:value-type="float" office:value="143.17672" calcext:value-type="float">
            <text:p>143</text:p>
          </table:table-cell>
          <table:table-cell table:style-name="ce53" office:value-type="float" office:value="224.5349" calcext:value-type="float">
            <text:p>225</text:p>
          </table:table-cell>
          <table:table-cell table:style-name="ce53" office:value-type="float" office:value="0.000997668593760967" calcext:value-type="float">
            <text:p>0</text:p>
          </table:table-cell>
          <table:table-cell table:style-name="ce53"/>
          <table:table-cell table:style-name="ce53" office:value-type="float" office:value="0.0758937545710324" calcext:value-type="float">
            <text:p>0</text:p>
          </table:table-cell>
          <table:table-cell table:style-name="ce53"/>
          <table:table-cell table:style-name="ce53" office:value-type="float" office:value="3.06357178545412" calcext:value-type="float">
            <text:p>3</text:p>
          </table:table-cell>
          <table:table-cell table:style-name="ce57"/>
          <table:table-cell table:style-name="ce30" table:number-columns-repeated="1007"/>
        </table:table-row>
        <table:table-row table:style-name="ro3">
          <table:table-cell table:style-name="ce42" office:value-type="string" office:string-value="7-Trasporto su strada" calcext:value-type="string">
            <text:p><text:s/>7-Trasporto su strada </text:p>
          </table:table-cell>
          <table:table-cell table:style-name="ce53" office:value-type="float" office:value="102.568754410766" calcext:value-type="float">
            <text:p>103</text:p>
          </table:table-cell>
          <table:table-cell table:style-name="ce53" office:value-type="float" office:value="6321.97805581232" calcext:value-type="float">
            <text:p>6322</text:p>
          </table:table-cell>
          <table:table-cell table:style-name="ce53" office:value-type="float" office:value="1339.08861305541" calcext:value-type="float">
            <text:p>1339</text:p>
          </table:table-cell>
          <table:table-cell table:style-name="ce53" office:value-type="float" office:value="1881.10714185137" calcext:value-type="float">
            <text:p>1881</text:p>
          </table:table-cell>
          <table:table-cell table:style-name="ce53" office:value-type="float" office:value="42.0214265555151" calcext:value-type="float">
            <text:p>42</text:p>
          </table:table-cell>
          <table:table-cell table:style-name="ce53" office:value-type="float" office:value="74.839230866327" calcext:value-type="float">
            <text:p>75</text:p>
          </table:table-cell>
          <table:table-cell table:style-name="ce53" office:value-type="float" office:value="5512.71558258656" calcext:value-type="float">
            <text:p>5513</text:p>
          </table:table-cell>
          <table:table-cell table:style-name="ce53" office:value-type="float" office:value="309.836263091246" calcext:value-type="float">
            <text:p>310</text:p>
          </table:table-cell>
          <table:table-cell table:style-name="ce53" office:value-type="float" office:value="251.904727557096" calcext:value-type="float">
            <text:p>252</text:p>
          </table:table-cell>
          <table:table-cell table:style-name="ce53" office:value-type="float" office:value="399.871617906035" calcext:value-type="float">
            <text:p>400</text:p>
          </table:table-cell>
          <table:table-cell table:style-name="ce53" office:value-type="float" office:value="5.18881064967136" calcext:value-type="float">
            <text:p>5</text:p>
          </table:table-cell>
          <table:table-cell table:style-name="ce53" office:value-type="float" office:value="6.07263138635477" calcext:value-type="float">
            <text:p>6</text:p>
          </table:table-cell>
          <table:table-cell table:style-name="ce53" office:value-type="float" office:value="4.91011888326549" calcext:value-type="float">
            <text:p>5</text:p>
          </table:table-cell>
          <table:table-cell table:style-name="ce53" office:value-type="float" office:value="14.2223615277755" calcext:value-type="float">
            <text:p>14</text:p>
          </table:table-cell>
          <table:table-cell table:style-name="ce53" office:value-type="float" office:value="166.600087891189" calcext:value-type="float">
            <text:p>167</text:p>
          </table:table-cell>
          <table:table-cell table:style-name="ce57" office:value-type="float" office:value="7.86292855662369" calcext:value-type="float">
            <text:p>8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8-Altre sorgenti mobili e macchinari" calcext:value-type="string">
            <text:p><text:s/>8-Altre sorgenti mobili e macchinari </text:p>
          </table:table-cell>
          <table:table-cell table:style-name="ce53" office:value-type="float" office:value="3.50775872681912" calcext:value-type="float">
            <text:p>4</text:p>
          </table:table-cell>
          <table:table-cell table:style-name="ce53" office:value-type="float" office:value="765.748038858344" calcext:value-type="float">
            <text:p>766</text:p>
          </table:table-cell>
          <table:table-cell table:style-name="ce53" office:value-type="float" office:value="120.084414765586" calcext:value-type="float">
            <text:p>120</text:p>
          </table:table-cell>
          <table:table-cell table:style-name="ce53" office:value-type="float" office:value="176.770130375503" calcext:value-type="float">
            <text:p>177</text:p>
          </table:table-cell>
          <table:table-cell table:style-name="ce53" office:value-type="float" office:value="10.7141007062659" calcext:value-type="float">
            <text:p>11</text:p>
          </table:table-cell>
          <table:table-cell table:style-name="ce53" office:value-type="float" office:value="0.239191705394551" calcext:value-type="float">
            <text:p>0</text:p>
          </table:table-cell>
          <table:table-cell table:style-name="ce53" office:value-type="float" office:value="1127.57744142178" calcext:value-type="float">
            <text:p>1128</text:p>
          </table:table-cell>
          <table:table-cell table:style-name="ce53" office:value-type="float" office:value="62.091341" calcext:value-type="float">
            <text:p>62</text:p>
          </table:table-cell>
          <table:table-cell table:style-name="ce53" office:value-type="float" office:value="61.698731" calcext:value-type="float">
            <text:p>62</text:p>
          </table:table-cell>
          <table:table-cell table:style-name="ce53" office:value-type="float" office:value="62.091341" calcext:value-type="float">
            <text:p>62</text:p>
          </table:table-cell>
          <table:table-cell table:style-name="ce53" office:value-type="float" office:value="11.72063764656" calcext:value-type="float">
            <text:p>12</text:p>
          </table:table-cell>
          <table:table-cell table:style-name="ce53"/>
          <table:table-cell table:style-name="ce53" office:value-type="float" office:value="0.261779581598506" calcext:value-type="float">
            <text:p>0</text:p>
          </table:table-cell>
          <table:table-cell table:style-name="ce53" office:value-type="float" office:value="1.83246238806701" calcext:value-type="float">
            <text:p>2</text:p>
          </table:table-cell>
          <table:table-cell table:style-name="ce53" office:value-type="float" office:value="0.79755586805469" calcext:value-type="float">
            <text:p>1</text:p>
          </table:table-cell>
          <table:table-cell table:style-name="ce57" office:value-type="float" office:value="0.797244001098016" calcext:value-type="float">
            <text:p>1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9-Trattamento e smaltimento rifiuti" calcext:value-type="string">
            <text:p><text:s/>9-Trattamento e smaltimento rifiuti </text:p>
          </table:table-cell>
          <table:table-cell table:style-name="ce53" office:value-type="float" office:value="1584.02348373" calcext:value-type="float">
            <text:p>1584</text:p>
          </table:table-cell>
          <table:table-cell table:style-name="ce53" office:value-type="float" office:value="8.943238" calcext:value-type="float">
            <text:p>9</text:p>
          </table:table-cell>
          <table:table-cell table:style-name="ce53" office:value-type="float" office:value="3.78687396" calcext:value-type="float">
            <text:p>4</text:p>
          </table:table-cell>
          <table:table-cell table:style-name="ce53" office:value-type="float" office:value="1.201015" calcext:value-type="float">
            <text:p>1</text:p>
          </table:table-cell>
          <table:table-cell table:style-name="ce53" office:value-type="float" office:value="12.188561852" calcext:value-type="float">
            <text:p>12</text:p>
          </table:table-cell>
          <table:table-cell table:style-name="ce53" office:value-type="float" office:value="16.5384398475" calcext:value-type="float">
            <text:p>17</text:p>
          </table:table-cell>
          <table:table-cell table:style-name="ce53" office:value-type="float" office:value="9.017168" calcext:value-type="float">
            <text:p>9</text:p>
          </table:table-cell>
          <table:table-cell table:style-name="ce53" office:value-type="float" office:value="1.73647" calcext:value-type="float">
            <text:p>2</text:p>
          </table:table-cell>
          <table:table-cell table:style-name="ce53" office:value-type="float" office:value="1.72282" calcext:value-type="float">
            <text:p>2</text:p>
          </table:table-cell>
          <table:table-cell table:style-name="ce53" office:value-type="float" office:value="2.01992" calcext:value-type="float">
            <text:p>2</text:p>
          </table:table-cell>
          <table:table-cell table:style-name="ce53" office:value-type="float" office:value="0.312152" calcext:value-type="float">
            <text:p>0</text:p>
          </table:table-cell>
          <table:table-cell table:style-name="ce53" office:value-type="float" office:value="0.083067" calcext:value-type="float">
            <text:p>0</text:p>
          </table:table-cell>
          <table:table-cell table:style-name="ce53" office:value-type="float" office:value="0.028845" calcext:value-type="float">
            <text:p>0</text:p>
          </table:table-cell>
          <table:table-cell table:style-name="ce53" office:value-type="float" office:value="0.085759" calcext:value-type="float">
            <text:p>0</text:p>
          </table:table-cell>
          <table:table-cell table:style-name="ce53" office:value-type="float" office:value="0.166332" calcext:value-type="float">
            <text:p>0</text:p>
          </table:table-cell>
          <table:table-cell table:style-name="ce57" office:value-type="float" office:value="0.010696" calcext:value-type="float">
            <text:p>0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10-Agricoltura" calcext:value-type="string">
            <text:p><text:s/>10-Agricoltura </text:p>
          </table:table-cell>
          <table:table-cell table:style-name="ce53" office:value-type="float" office:value="12653.0904536226" calcext:value-type="float">
            <text:p>12653</text:p>
          </table:table-cell>
          <table:table-cell table:style-name="ce53" table:number-columns-repeated="2"/>
          <table:table-cell table:style-name="ce53" office:value-type="float" office:value="8306.82336334487" calcext:value-type="float">
            <text:p>8307</text:p>
          </table:table-cell>
          <table:table-cell table:style-name="ce53" office:value-type="float" office:value="991.936099912719" calcext:value-type="float">
            <text:p>992</text:p>
          </table:table-cell>
          <table:table-cell table:style-name="ce53" office:value-type="float" office:value="8766.63660245226" calcext:value-type="float">
            <text:p>8767</text:p>
          </table:table-cell>
          <table:table-cell table:style-name="ce53" office:value-type="float" office:value="91.5052199999999" calcext:value-type="float">
            <text:p>92</text:p>
          </table:table-cell>
          <table:table-cell table:style-name="ce53" office:value-type="float" office:value="83.39066" calcext:value-type="float">
            <text:p>83</text:p>
          </table:table-cell>
          <table:table-cell table:style-name="ce53" office:value-type="float" office:value="37.4231600000001" calcext:value-type="float">
            <text:p>37</text:p>
          </table:table-cell>
          <table:table-cell table:style-name="ce53" office:value-type="float" office:value="141.90624" calcext:value-type="float">
            <text:p>142</text:p>
          </table:table-cell>
          <table:table-cell table:style-name="ce53" table:number-columns-repeated="5"/>
          <table:table-cell table:style-name="ce57"/>
          <table:table-cell table:style-name="ce30" table:number-columns-repeated="1007"/>
        </table:table-row>
        <table:table-row table:style-name="ro3">
          <table:table-cell table:style-name="ce42" office:value-type="string" office:string-value="11-Altre sorgenti e assorbimenti" calcext:value-type="string">
            <text:p><text:s/>11-Altre sorgenti e assorbimenti </text:p>
          </table:table-cell>
          <table:table-cell table:style-name="ce53" office:value-type="float" office:value="55.1552961130568" calcext:value-type="float">
            <text:p>55</text:p>
          </table:table-cell>
          <table:table-cell table:style-name="ce53" office:value-type="float" office:value="70.08039835" calcext:value-type="float">
            <text:p>70</text:p>
          </table:table-cell>
          <table:table-cell table:style-name="ce53" office:value-type="float" office:value="-165.167786034495" calcext:value-type="float">
            <text:p>-165</text:p>
          </table:table-cell>
          <table:table-cell table:style-name="ce53" office:value-type="float" office:value="1871.4308134434" calcext:value-type="float">
            <text:p>1871</text:p>
          </table:table-cell>
          <table:table-cell table:style-name="ce53" office:value-type="float" office:value="0.1192090327037" calcext:value-type="float">
            <text:p>0</text:p>
          </table:table-cell>
          <table:table-cell table:style-name="ce53" office:value-type="float" office:value="0.094371" calcext:value-type="float">
            <text:p>0</text:p>
          </table:table-cell>
          <table:table-cell table:style-name="ce53" office:value-type="float" office:value="3.1637560133595" calcext:value-type="float">
            <text:p>3</text:p>
          </table:table-cell>
          <table:table-cell table:style-name="ce53" office:value-type="float" office:value="63.65672" calcext:value-type="float">
            <text:p>64</text:p>
          </table:table-cell>
          <table:table-cell table:style-name="ce53" office:value-type="float" office:value="63.57077" calcext:value-type="float">
            <text:p>64</text:p>
          </table:table-cell>
          <table:table-cell table:style-name="ce53" office:value-type="float" office:value="63.72087" calcext:value-type="float">
            <text:p>64</text:p>
          </table:table-cell>
          <table:table-cell table:style-name="ce53" office:value-type="float" office:value="0.665179882315001" calcext:value-type="float">
            <text:p>1</text:p>
          </table:table-cell>
          <table:table-cell table:style-name="ce53" office:value-type="float" office:value="0.375550723588446" calcext:value-type="float">
            <text:p>0</text:p>
          </table:table-cell>
          <table:table-cell table:style-name="ce53" office:value-type="float" office:value="6.72527254294567" calcext:value-type="float">
            <text:p>7</text:p>
          </table:table-cell>
          <table:table-cell table:style-name="ce53" office:value-type="float" office:value="7.75184620368245" calcext:value-type="float">
            <text:p>8</text:p>
          </table:table-cell>
          <table:table-cell table:style-name="ce53" office:value-type="float" office:value="52.6334099065178" calcext:value-type="float">
            <text:p>53</text:p>
          </table:table-cell>
          <table:table-cell table:style-name="ce57" office:value-type="float" office:value="2.13262092754539" calcext:value-type="float">
            <text:p>2</text:p>
          </table:table-cell>
          <table:table-cell table:style-name="ce30" table:number-columns-repeated="1007"/>
        </table:table-row>
        <table:table-row table:style-name="ro3">
          <table:table-cell table:style-name="ce43" office:value-type="string" office:string-value="Totale" calcext:value-type="string">
            <text:p><text:s/>Totale </text:p>
          </table:table-cell>
          <table:table-cell table:style-name="ce24" office:value-type="float" office:value="23034.1080808062" calcext:value-type="float">
            <text:p>23.034</text:p>
          </table:table-cell>
          <table:table-cell table:style-name="ce24" office:value-type="float" office:value="34497.6874721284" calcext:value-type="float">
            <text:p>34.498</text:p>
          </table:table-cell>
          <table:table-cell table:style-name="ce24" office:value-type="float" office:value="4168.81600621676" calcext:value-type="float">
            <text:p>4.169</text:p>
          </table:table-cell>
          <table:table-cell table:style-name="ce24" office:value-type="float" office:value="27117.9894194747" calcext:value-type="float">
            <text:p>27.118</text:p>
          </table:table-cell>
          <table:table-cell table:style-name="ce24" office:value-type="float" office:value="1195.63412933692" calcext:value-type="float">
            <text:p>1.196</text:p>
          </table:table-cell>
          <table:table-cell table:style-name="ce24" office:value-type="float" office:value="8936.42743514304" calcext:value-type="float">
            <text:p>8.936</text:p>
          </table:table-cell>
          <table:table-cell table:style-name="ce24" office:value-type="float" office:value="10356.6559335021" calcext:value-type="float">
            <text:p>10.357</text:p>
          </table:table-cell>
          <table:table-cell table:style-name="ce24" office:value-type="float" office:value="3507.19951971244" calcext:value-type="float">
            <text:p>3.507</text:p>
          </table:table-cell>
          <table:table-cell table:style-name="ce24" office:value-type="float" office:value="3291.70023159793" calcext:value-type="float">
            <text:p>3.292</text:p>
          </table:table-cell>
          <table:table-cell table:style-name="ce24" office:value-type="float" office:value="3929.30114296916" calcext:value-type="float">
            <text:p>3.929</text:p>
          </table:table-cell>
          <table:table-cell table:style-name="ce24" office:value-type="float" office:value="491.095731244456" calcext:value-type="float">
            <text:p>491</text:p>
          </table:table-cell>
          <table:table-cell table:style-name="ce24" office:value-type="float" office:value="48.9156618214868" calcext:value-type="float">
            <text:p>49</text:p>
          </table:table-cell>
          <table:table-cell table:style-name="ce24" office:value-type="float" office:value="121.927466391721" calcext:value-type="float">
            <text:p>122</text:p>
          </table:table-cell>
          <table:table-cell table:style-name="ce24" office:value-type="float" office:value="56.8147400800105" calcext:value-type="float">
            <text:p>57</text:p>
          </table:table-cell>
          <table:table-cell table:style-name="ce24" office:value-type="float" office:value="752.873356553992" calcext:value-type="float">
            <text:p>753</text:p>
          </table:table-cell>
          <table:table-cell table:style-name="ce35" office:value-type="float" office:value="1030.95152451816" calcext:value-type="float">
            <text:p>1.031</text:p>
          </table:table-cell>
          <table:table-cell table:style-name="ce39" table:number-columns-repeated="8"/>
          <table:table-cell table:style-name="ce30" table:number-columns-repeated="999"/>
        </table:table-row>
        <table:table-row table:style-name="ro4">
          <table:table-cell table:style-name="ce7"/>
          <table:table-cell table:style-name="ce16" table:number-columns-repeated="11"/>
          <table:table-cell table:style-name="ce30" table:number-columns-repeated="1012"/>
        </table:table-row>
        <table:table-row table:style-name="ro4">
          <table:table-cell table:style-name="ce8">
            <draw:frame table:end-cell-address="'TV mac_inq'.L49" table:end-x="15.6mm" table:end-y="0.25mm" draw:z-index="0" draw:name="Chart 3" draw:style-name="gr1" draw:text-style-name="P1" svg:width="274.82mm" svg:height="140.48mm" svg:x="0mm" svg:y="0mm">
              <loext:p draw:notify-on-update-of-ranges="'TV mac_inq'.B3:'TV mac_inq'.Q3 'TV mac_inq'.A5:'TV mac_inq'.A5 'TV mac_inq'.B5:'TV mac_inq'.Q5 'TV mac_inq'.A6:'TV mac_inq'.A6 'TV mac_inq'.B6:'TV mac_inq'.Q6 'TV mac_inq'.A7:'TV mac_inq'.A7 'TV mac_inq'.B7:'TV mac_inq'.Q7 'TV mac_inq'.A8:'TV mac_inq'.A8 'TV mac_inq'.B8:'TV mac_inq'.Q8 'TV mac_inq'.A9:'TV mac_inq'.A9 'TV mac_inq'.B9:'TV mac_inq'.Q9 'TV mac_inq'.A10:'TV mac_inq'.A10 'TV mac_inq'.B10:'TV mac_inq'.Q10 'TV mac_inq'.A11:'TV mac_inq'.A11 'TV mac_inq'.B11:'TV mac_inq'.Q11 'TV mac_inq'.A12:'TV mac_inq'.A12 'TV mac_inq'.B12:'TV mac_inq'.Q12 'TV mac_inq'.A13:'TV mac_inq'.A13 'TV mac_inq'.B13:'TV mac_inq'.Q13 'TV mac_inq'.A14:'TV mac_inq'.A14 'TV mac_inq'.B14:'TV mac_inq'.Q14 'TV mac_inq'.A15:'TV mac_inq'.A15 'TV mac_inq'.B15:'TV mac_inq'.Q1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 table:style-name="ce8"/>
          <table:table-cell table:number-columns-repeated="1017"/>
        </table:table-row>
        <table:table-row table:style-name="ro5">
          <table:table-cell table:number-columns-repeated="18"/>
          <table:table-cell table:style-name="ce41" table:number-columns-repeated="16"/>
          <table:table-cell table:number-columns-repeated="990"/>
        </table:table-row>
        <table:table-row table:style-name="ro4" table:number-rows-repeated="30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17" table:number-rows-spanned="1">
            <text:p>Distribuzione <text:s/>percentuale delle emissioni in provincia di Treviso nel 2015 </text:p>
          </table:table-cell>
          <table:covered-table-cell table:number-columns-repeated="16" table:style-name="ce1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49" office:value-type="string" calcext:value-type="string">
            <text:p>CH4</text:p>
          </table:table-cell>
          <table:table-cell table:style-name="ce18" office:value-type="string" calcext:value-type="string">
            <text:p>CO</text:p>
          </table:table-cell>
          <table:table-cell table:style-name="ce18" office:value-type="string" calcext:value-type="string">
            <text:p>CO2</text:p>
          </table:table-cell>
          <table:table-cell table:style-name="ce18" office:value-type="string" calcext:value-type="string">
            <text:p>COV</text:p>
          </table:table-cell>
          <table:table-cell table:style-name="ce18" office:value-type="string" calcext:value-type="string">
            <text:p>N2O</text:p>
          </table:table-cell>
          <table:table-cell table:style-name="ce18" office:value-type="string" calcext:value-type="string">
            <text:p>NH3</text:p>
          </table:table-cell>
          <table:table-cell table:style-name="ce18" office:value-type="string" calcext:value-type="string">
            <text:p>NOx</text:p>
          </table:table-cell>
          <table:table-cell table:style-name="ce18" office:value-type="string" calcext:value-type="string">
            <text:p>PM10</text:p>
          </table:table-cell>
          <table:table-cell table:style-name="ce18" office:value-type="string" calcext:value-type="string">
            <text:p>PM2.5</text:p>
          </table:table-cell>
          <table:table-cell table:style-name="ce18" office:value-type="string" calcext:value-type="string">
            <text:p>PTS</text:p>
          </table:table-cell>
          <table:table-cell table:style-name="ce18" office:value-type="string" calcext:value-type="string">
            <text:p>SO2</text:p>
          </table:table-cell>
          <table:table-cell table:style-name="ce28" office:value-type="string" calcext:value-type="string">
            <text:p>As</text:p>
          </table:table-cell>
          <table:table-cell table:style-name="ce28" office:value-type="string" calcext:value-type="string">
            <text:p>Cd</text:p>
          </table:table-cell>
          <table:table-cell table:style-name="ce28" office:value-type="string" calcext:value-type="string">
            <text:p>Ni</text:p>
          </table:table-cell>
          <table:table-cell table:style-name="ce28" office:value-type="string" calcext:value-type="string">
            <text:p>Pb</text:p>
          </table:table-cell>
          <table:table-cell table:style-name="ce31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9" table:formula="of:=IF(ISNUMBER([.B5])=1;[.B5]/[.B$16];&quot;&quot;)" office:value-type="percentage" office:value="0.019642122604131" calcext:value-type="percentage">
            <text:p>2 %</text:p>
          </table:table-cell>
          <table:table-cell table:style-name="ce25" table:formula="of:=IF(ISNUMBER([.C5])=1;[.C5]/[.C$16];&quot;&quot;)" office:value-type="percentage" office:value="0.000783631077353838" calcext:value-type="percentage">
            <text:p>0 %</text:p>
          </table:table-cell>
          <table:table-cell table:style-name="ce25" table:formula="of:=IF(ISNUMBER([.D5])=1;[.D5]/[.D$16];&quot;&quot;)" office:value-type="percentage" office:value="0.00905089669194629" calcext:value-type="percentage">
            <text:p>1 %</text:p>
          </table:table-cell>
          <table:table-cell table:style-name="ce25" table:formula="of:=IF(ISNUMBER([.E5])=1;[.E5]/[.E$16];&quot;&quot;)" office:value-type="percentage" office:value="0.0000309305747939276" calcext:value-type="percentage">
            <text:p>0 %</text:p>
          </table:table-cell>
          <table:table-cell table:style-name="ce25" table:formula="of:=IF(ISNUMBER([.F5])=1;[.F5]/[.F$16];&quot;&quot;)" office:value-type="percentage" office:value="0.000841837795779722" calcext:value-type="percentage">
            <text:p>0 %</text:p>
          </table:table-cell>
          <table:table-cell table:style-name="ce25" table:formula="of:=IF(ISNUMBER([.G5])=1;[.G5]/[.G$16];&quot;&quot;)">
            <text:p/>
          </table:table-cell>
          <table:table-cell table:style-name="ce25" table:formula="of:=IF(ISNUMBER([.H5])=1;[.H5]/[.H$16];&quot;&quot;)" office:value-type="percentage" office:value="0.00225941656749499" calcext:value-type="percentage">
            <text:p>0 %</text:p>
          </table:table-cell>
          <table:table-cell table:style-name="ce25" table:formula="of:=IF(ISNUMBER([.I5])=1;[.I5]/[.I$16];&quot;&quot;)" office:value-type="percentage" office:value="0.0000191320737878926" calcext:value-type="percentage">
            <text:p>0 %</text:p>
          </table:table-cell>
          <table:table-cell table:style-name="ce25" table:formula="of:=IF(ISNUMBER([.J5])=1;[.J5]/[.J$16];&quot;&quot;)" office:value-type="percentage" office:value="0.0000203846022659927" calcext:value-type="percentage">
            <text:p>0 %</text:p>
          </table:table-cell>
          <table:table-cell table:style-name="ce25" table:formula="of:=IF(ISNUMBER([.K5])=1;[.K5]/[.K$16];&quot;&quot;)" office:value-type="percentage" office:value="0.0000170768280563236" calcext:value-type="percentage">
            <text:p>0 %</text:p>
          </table:table-cell>
          <table:table-cell table:style-name="ce25" table:formula="of:=IF(ISNUMBER([.L5])=1;[.L5]/[.L$16];&quot;&quot;)" office:value-type="percentage" office:value="0.000163963958301886" calcext:value-type="percentage">
            <text:p>0 %</text:p>
          </table:table-cell>
          <table:table-cell table:style-name="ce25" table:formula="of:=IF(ISNUMBER([.M5])=1;[.M5]/[.M$16];&quot;&quot;)" office:value-type="percentage" office:value="0.000823069718384448" calcext:value-type="percentage">
            <text:p>0 %</text:p>
          </table:table-cell>
          <table:table-cell table:style-name="ce25" table:formula="of:=IF(ISNUMBER([.N5])=1;[.N5]/[.N$16];&quot;&quot;)" office:value-type="percentage" office:value="0.000000688934187561398" calcext:value-type="percentage">
            <text:p>0 %</text:p>
          </table:table-cell>
          <table:table-cell table:style-name="ce25" table:formula="of:=IF(ISNUMBER([.O5])=1;[.O5]/[.O$16];&quot;&quot;)" office:value-type="percentage" office:value="0.00000300978231633526" calcext:value-type="percentage">
            <text:p>0 %</text:p>
          </table:table-cell>
          <table:table-cell table:style-name="ce25" table:formula="of:=IF(ISNUMBER([.P5])=1;[.P5]/[.P$16];&quot;&quot;)" office:value-type="percentage" office:value="0.000000668107053624932" calcext:value-type="percentage">
            <text:p>0 %</text:p>
          </table:table-cell>
          <table:table-cell table:style-name="ce36" table:formula="of:=IF(ISNUMBER([.Q5])=1;[.Q5]/[.Q$16];&quot;&quot;)" office:value-type="percentage" office:value="0.0000001949655199297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<text:s/>2-Combustione non industriale </text:p>
          </table:table-cell>
          <table:table-cell table:style-name="ce20" table:formula="of:=IF(ISNUMBER([.B6])=1;[.B6]/[.B$16];&quot;&quot;)" office:value-type="percentage" office:value="0.088607803265596" calcext:value-type="percentage">
            <text:p>9 %</text:p>
          </table:table-cell>
          <table:table-cell table:style-name="ce26" table:formula="of:=IF(ISNUMBER([.C6])=1;[.C6]/[.C$16];&quot;&quot;)" office:value-type="percentage" office:value="0.736374623200692" calcext:value-type="percentage">
            <text:p>74 %</text:p>
          </table:table-cell>
          <table:table-cell table:style-name="ce26" table:formula="of:=IF(ISNUMBER([.D6])=1;[.D6]/[.D$16];&quot;&quot;)" office:value-type="percentage" office:value="0.260302846351532" calcext:value-type="percentage">
            <text:p>26 %</text:p>
          </table:table-cell>
          <table:table-cell table:style-name="ce26" table:formula="of:=IF(ISNUMBER([.E6])=1;[.E6]/[.E$16];&quot;&quot;)" office:value-type="percentage" office:value="0.0866008532729171" calcext:value-type="percentage">
            <text:p>9 %</text:p>
          </table:table-cell>
          <table:table-cell table:style-name="ce26" table:formula="of:=IF(ISNUMBER([.F6])=1;[.F6]/[.F$16];&quot;&quot;)" office:value-type="percentage" office:value="0.0907327182364165" calcext:value-type="percentage">
            <text:p>9 %</text:p>
          </table:table-cell>
          <table:table-cell table:style-name="ce26" table:formula="of:=IF(ISNUMBER([.G6])=1;[.G6]/[.G$16];&quot;&quot;)" office:value-type="percentage" office:value="0.00695085488271139" calcext:value-type="percentage">
            <text:p>1 %</text:p>
          </table:table-cell>
          <table:table-cell table:style-name="ce26" table:formula="of:=IF(ISNUMBER([.H6])=1;[.H6]/[.H$16];&quot;&quot;)" office:value-type="percentage" office:value="0.127714380168019" calcext:value-type="percentage">
            <text:p>13 %</text:p>
          </table:table-cell>
          <table:table-cell table:style-name="ce26" table:formula="of:=IF(ISNUMBER([.I6])=1;[.I6]/[.I$16];&quot;&quot;)" office:value-type="percentage" office:value="0.755711291902012" calcext:value-type="percentage">
            <text:p>76 %</text:p>
          </table:table-cell>
          <table:table-cell table:style-name="ce26" table:formula="of:=IF(ISNUMBER([.J6])=1;[.J6]/[.J$16];&quot;&quot;)" office:value-type="percentage" office:value="0.796745999172245" calcext:value-type="percentage">
            <text:p>80 %</text:p>
          </table:table-cell>
          <table:table-cell table:style-name="ce26" table:formula="of:=IF(ISNUMBER([.K6])=1;[.K6]/[.K$16];&quot;&quot;)" office:value-type="percentage" office:value="0.709881199864526" calcext:value-type="percentage">
            <text:p>71 %</text:p>
          </table:table-cell>
          <table:table-cell table:style-name="ce26" table:formula="of:=IF(ISNUMBER([.L6])=1;[.L6]/[.L$16];&quot;&quot;)" office:value-type="percentage" office:value="0.328629046777265" calcext:value-type="percentage">
            <text:p>33 %</text:p>
          </table:table-cell>
          <table:table-cell table:style-name="ce26" table:formula="of:=IF(ISNUMBER([.M6])=1;[.M6]/[.M$16];&quot;&quot;)" office:value-type="percentage" office:value="0.0673232971383204" calcext:value-type="percentage">
            <text:p>7 %</text:p>
          </table:table-cell>
          <table:table-cell table:style-name="ce26" table:formula="of:=IF(ISNUMBER([.N6])=1;[.N6]/[.N$16];&quot;&quot;)" office:value-type="percentage" office:value="0.662338361340583" calcext:value-type="percentage">
            <text:p>66 %</text:p>
          </table:table-cell>
          <table:table-cell table:style-name="ce26" table:formula="of:=IF(ISNUMBER([.O6])=1;[.O6]/[.O$16];&quot;&quot;)" office:value-type="percentage" office:value="0.218961862413885" calcext:value-type="percentage">
            <text:p>22 %</text:p>
          </table:table-cell>
          <table:table-cell table:style-name="ce26" table:formula="of:=IF(ISNUMBER([.P6])=1;[.P6]/[.P$16];&quot;&quot;)" office:value-type="percentage" office:value="0.222836682861232" calcext:value-type="percentage">
            <text:p>22 %</text:p>
          </table:table-cell>
          <table:table-cell table:style-name="ce37" table:formula="of:=IF(ISNUMBER([.Q6])=1;[.Q6]/[.Q$16];&quot;&quot;)" office:value-type="percentage" office:value="0.963408255150855" calcext:value-type="percentage">
            <text:p>96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<text:s/>3-Combustione nell'industria </text:p>
          </table:table-cell>
          <table:table-cell table:style-name="ce20" table:formula="of:=IF(ISNUMBER([.B7])=1;[.B7]/[.B$16];&quot;&quot;)" office:value-type="percentage" office:value="0.00211050599272241" calcext:value-type="percentage">
            <text:p>0 %</text:p>
          </table:table-cell>
          <table:table-cell table:style-name="ce26" table:formula="of:=IF(ISNUMBER([.C7])=1;[.C7]/[.C$16];&quot;&quot;)" office:value-type="percentage" office:value="0.0540558012484339" calcext:value-type="percentage">
            <text:p>5 %</text:p>
          </table:table-cell>
          <table:table-cell table:style-name="ce26" table:formula="of:=IF(ISNUMBER([.D7])=1;[.D7]/[.D$16];&quot;&quot;)" office:value-type="percentage" office:value="0.320843542421062" calcext:value-type="percentage">
            <text:p>32 %</text:p>
          </table:table-cell>
          <table:table-cell table:style-name="ce26" table:formula="of:=IF(ISNUMBER([.E7])=1;[.E7]/[.E$16];&quot;&quot;)" office:value-type="percentage" office:value="0.0160387254353563" calcext:value-type="percentage">
            <text:p>2 %</text:p>
          </table:table-cell>
          <table:table-cell table:style-name="ce26" table:formula="of:=IF(ISNUMBER([.F7])=1;[.F7]/[.F$16];&quot;&quot;)" office:value-type="percentage" office:value="0.0243929693801237" calcext:value-type="percentage">
            <text:p>2 %</text:p>
          </table:table-cell>
          <table:table-cell table:style-name="ce26" table:formula="of:=IF(ISNUMBER([.G7])=1;[.G7]/[.G$16];&quot;&quot;)" office:value-type="percentage" office:value="0.00176399227928691" calcext:value-type="percentage">
            <text:p>0 %</text:p>
          </table:table-cell>
          <table:table-cell table:style-name="ce26" table:formula="of:=IF(ISNUMBER([.H7])=1;[.H7]/[.H$16];&quot;&quot;)" office:value-type="percentage" office:value="0.218716339893701" calcext:value-type="percentage">
            <text:p>22 %</text:p>
          </table:table-cell>
          <table:table-cell table:style-name="ce26" table:formula="of:=IF(ISNUMBER([.I7])=1;[.I7]/[.I$16];&quot;&quot;)" office:value-type="percentage" office:value="0.0289194170594283" calcext:value-type="percentage">
            <text:p>3 %</text:p>
          </table:table-cell>
          <table:table-cell table:style-name="ce26" table:formula="of:=IF(ISNUMBER([.J7])=1;[.J7]/[.J$16];&quot;&quot;)" office:value-type="percentage" office:value="0.0229727914817207" calcext:value-type="percentage">
            <text:p>2 %</text:p>
          </table:table-cell>
          <table:table-cell table:style-name="ce26" table:formula="of:=IF(ISNUMBER([.K7])=1;[.K7]/[.K$16];&quot;&quot;)" office:value-type="percentage" office:value="0.0343115554541711" calcext:value-type="percentage">
            <text:p>3 %</text:p>
          </table:table-cell>
          <table:table-cell table:style-name="ce26" table:formula="of:=IF(ISNUMBER([.L7])=1;[.L7]/[.L$16];&quot;&quot;)" office:value-type="percentage" office:value="0.63287669508851" calcext:value-type="percentage">
            <text:p>63 %</text:p>
          </table:table-cell>
          <table:table-cell table:style-name="ce26" table:formula="of:=IF(ISNUMBER([.M7])=1;[.M7]/[.M$16];&quot;&quot;)" office:value-type="percentage" office:value="0.616833810531502" calcext:value-type="percentage">
            <text:p>62 %</text:p>
          </table:table-cell>
          <table:table-cell table:style-name="ce26" table:formula="of:=IF(ISNUMBER([.N7])=1;[.N7]/[.N$16];&quot;&quot;)" office:value-type="percentage" office:value="0.234871921680342" calcext:value-type="percentage">
            <text:p>23 %</text:p>
          </table:table-cell>
          <table:table-cell table:style-name="ce26" table:formula="of:=IF(ISNUMBER([.O7])=1;[.O7]/[.O$16];&quot;&quot;)" office:value-type="percentage" office:value="0.313022107202472" calcext:value-type="percentage">
            <text:p>31 %</text:p>
          </table:table-cell>
          <table:table-cell table:style-name="ce26" table:formula="of:=IF(ISNUMBER([.P7])=1;[.P7]/[.P$16];&quot;&quot;)" office:value-type="percentage" office:value="0.446856965763213" calcext:value-type="percentage">
            <text:p>45 %</text:p>
          </table:table-cell>
          <table:table-cell table:style-name="ce37" table:formula="of:=IF(ISNUMBER([.Q7])=1;[.Q7]/[.Q$16];&quot;&quot;)" office:value-type="percentage" office:value="0.0261124058808881" calcext:value-type="percentage">
            <text:p>3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<text:s/>4-Processi produttivi </text:p>
          </table:table-cell>
          <table:table-cell table:style-name="ce20" table:formula="of:=IF(ISNUMBER([.B8])=1;[.B8]/[.B$16];&quot;&quot;)">
            <text:p/>
          </table:table-cell>
          <table:table-cell table:style-name="ce26" table:formula="of:=IF(ISNUMBER([.C8])=1;[.C8]/[.C$16];&quot;&quot;)" office:value-type="percentage" office:value="0.00104014305390732" calcext:value-type="percentage">
            <text:p>0 %</text:p>
          </table:table-cell>
          <table:table-cell table:style-name="ce26" table:formula="of:=IF(ISNUMBER([.D8])=1;[.D8]/[.D$16];&quot;&quot;)" office:value-type="percentage" office:value="0.0984931931243048" calcext:value-type="percentage">
            <text:p>10 %</text:p>
          </table:table-cell>
          <table:table-cell table:style-name="ce26" table:formula="of:=IF(ISNUMBER([.E8])=1;[.E8]/[.E$16];&quot;&quot;)" office:value-type="percentage" office:value="0.0256763705771506" calcext:value-type="percentage">
            <text:p>3 %</text:p>
          </table:table-cell>
          <table:table-cell table:style-name="ce26" table:formula="of:=IF(ISNUMBER([.F8])=1;[.F8]/[.F$16];&quot;&quot;)">
            <text:p/>
          </table:table-cell>
          <table:table-cell table:style-name="ce26" table:formula="of:=IF(ISNUMBER([.G8])=1;[.G8]/[.G$16];&quot;&quot;)">
            <text:p/>
          </table:table-cell>
          <table:table-cell table:style-name="ce26" table:formula="of:=IF(ISNUMBER([.H8])=1;[.H8]/[.H$16];&quot;&quot;)" office:value-type="percentage" office:value="0.00010717745256066" calcext:value-type="percentage">
            <text:p>0 %</text:p>
          </table:table-cell>
          <table:table-cell table:style-name="ce26" table:formula="of:=IF(ISNUMBER([.I8])=1;[.I8]/[.I$16];&quot;&quot;)" office:value-type="percentage" office:value="0.0244551042841818" calcext:value-type="percentage">
            <text:p>2 %</text:p>
          </table:table-cell>
          <table:table-cell table:style-name="ce26" table:formula="of:=IF(ISNUMBER([.J8])=1;[.J8]/[.J$16];&quot;&quot;)" office:value-type="percentage" office:value="0.0102888074906989" calcext:value-type="percentage">
            <text:p>1 %</text:p>
          </table:table-cell>
          <table:table-cell table:style-name="ce26" table:formula="of:=IF(ISNUMBER([.K8])=1;[.K8]/[.K$16];&quot;&quot;)" office:value-type="percentage" office:value="0.0282319185940976" calcext:value-type="percentage">
            <text:p>3 %</text:p>
          </table:table-cell>
          <table:table-cell table:style-name="ce26" table:formula="of:=IF(ISNUMBER([.L8])=1;[.L8]/[.L$16];&quot;&quot;)" office:value-type="percentage" office:value="0.00190607643366798" calcext:value-type="percentage">
            <text:p>0 %</text:p>
          </table:table-cell>
          <table:table-cell table:style-name="ce26" table:formula="of:=IF(ISNUMBER([.M8])=1;[.M8]/[.M$16];&quot;&quot;)" office:value-type="percentage" office:value="0.181499210465556" calcext:value-type="percentage">
            <text:p>18 %</text:p>
          </table:table-cell>
          <table:table-cell table:style-name="ce26" table:formula="of:=IF(ISNUMBER([.N8])=1;[.N8]/[.N$16];&quot;&quot;)" office:value-type="percentage" office:value="0.00435419529094757" calcext:value-type="percentage">
            <text:p>0 %</text:p>
          </table:table-cell>
          <table:table-cell table:style-name="ce26" table:formula="of:=IF(ISNUMBER([.O8])=1;[.O8]/[.O$16];&quot;&quot;)" office:value-type="percentage" office:value="0.0474807945297477" calcext:value-type="percentage">
            <text:p>5 %</text:p>
          </table:table-cell>
          <table:table-cell table:style-name="ce26" table:formula="of:=IF(ISNUMBER([.P8])=1;[.P8]/[.P$16];&quot;&quot;)" office:value-type="percentage" office:value="0.033760513343624" calcext:value-type="percentage">
            <text:p>3 %</text:p>
          </table:table-cell>
          <table:table-cell table:style-name="ce37" table:formula="of:=IF(ISNUMBER([.Q8])=1;[.Q8]/[.Q$16];&quot;&quot;)">
            <text:p/>
          </table:table-cell>
          <table:table-cell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20" table:formula="of:=IF(ISNUMBER([.B9])=1;[.B9]/[.B$16];&quot;&quot;)" office:value-type="percentage" office:value="0.26455151627584" calcext:value-type="percentage">
            <text:p>26 %</text:p>
          </table:table-cell>
          <table:table-cell table:style-name="ce26" table:formula="of:=IF(ISNUMBER([.C9])=1;[.C9]/[.C$16];&quot;&quot;)">
            <text:p/>
          </table:table-cell>
          <table:table-cell table:style-name="ce26" table:formula="of:=IF(ISNUMBER([.D9])=1;[.D9]/[.D$16];&quot;&quot;)">
            <text:p/>
          </table:table-cell>
          <table:table-cell table:style-name="ce26" table:formula="of:=IF(ISNUMBER([.E9])=1;[.E9]/[.E$16];&quot;&quot;)" office:value-type="percentage" office:value="0.0204231705843524" calcext:value-type="percentage">
            <text:p>2 %</text:p>
          </table:table-cell>
          <table:table-cell table:style-name="ce26" table:formula="of:=IF(ISNUMBER([.F9])=1;[.F9]/[.F$16];&quot;&quot;)">
            <text:p/>
          </table:table-cell>
          <table:table-cell table:style-name="ce26" table:formula="of:=IF(ISNUMBER([.G9])=1;[.G9]/[.G$16];&quot;&quot;)">
            <text:p/>
          </table:table-cell>
          <table:table-cell table:style-name="ce26" table:formula="of:=IF(ISNUMBER([.H9])=1;[.H9]/[.H$16];&quot;&quot;)">
            <text:p/>
          </table:table-cell>
          <table:table-cell table:style-name="ce26" table:formula="of:=IF(ISNUMBER([.I9])=1;[.I9]/[.I$16];&quot;&quot;)">
            <text:p/>
          </table:table-cell>
          <table:table-cell table:style-name="ce26" table:formula="of:=IF(ISNUMBER([.J9])=1;[.J9]/[.J$16];&quot;&quot;)">
            <text:p/>
          </table:table-cell>
          <table:table-cell table:style-name="ce26" table:formula="of:=IF(ISNUMBER([.K9])=1;[.K9]/[.K$16];&quot;&quot;)">
            <text:p/>
          </table:table-cell>
          <table:table-cell table:style-name="ce26" table:formula="of:=IF(ISNUMBER([.L9])=1;[.L9]/[.L$16];&quot;&quot;)">
            <text:p/>
          </table:table-cell>
          <table:table-cell table:style-name="ce26" table:formula="of:=IF(ISNUMBER([.M9])=1;[.M9]/[.M$16];&quot;&quot;)">
            <text:p/>
          </table:table-cell>
          <table:table-cell table:style-name="ce26" table:formula="of:=IF(ISNUMBER([.N9])=1;[.N9]/[.N$16];&quot;&quot;)">
            <text:p/>
          </table:table-cell>
          <table:table-cell table:style-name="ce26" table:formula="of:=IF(ISNUMBER([.O9])=1;[.O9]/[.O$16];&quot;&quot;)">
            <text:p/>
          </table:table-cell>
          <table:table-cell table:style-name="ce26" table:formula="of:=IF(ISNUMBER([.P9])=1;[.P9]/[.P$16];&quot;&quot;)">
            <text:p/>
          </table:table-cell>
          <table:table-cell table:style-name="ce37" table:formula="of:=IF(ISNUMBER([.Q9])=1;[.Q9]/[.Q$16];&quot;&quot;)">
            <text:p/>
          </table:table-cell>
          <table:table-cell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<text:s/>6-Uso di solventi </text:p>
          </table:table-cell>
          <table:table-cell table:style-name="ce20" table:formula="of:=IF(ISNUMBER([.B10])=1;[.B10]/[.B$16];&quot;&quot;)">
            <text:p/>
          </table:table-cell>
          <table:table-cell table:style-name="ce26" table:formula="of:=IF(ISNUMBER([.C10])=1;[.C10]/[.C$16];&quot;&quot;)">
            <text:p/>
          </table:table-cell>
          <table:table-cell table:style-name="ce26" table:formula="of:=IF(ISNUMBER([.D10])=1;[.D10]/[.D$16];&quot;&quot;)">
            <text:p/>
          </table:table-cell>
          <table:table-cell table:style-name="ce26" table:formula="of:=IF(ISNUMBER([.E10])=1;[.E10]/[.E$16];&quot;&quot;)" office:value-type="percentage" office:value="0.399967421396653" calcext:value-type="percentage">
            <text:p>40 %</text:p>
          </table:table-cell>
          <table:table-cell table:style-name="ce26" table:formula="of:=IF(ISNUMBER([.F10])=1;[.F10]/[.F$16];&quot;&quot;)">
            <text:p/>
          </table:table-cell>
          <table:table-cell table:style-name="ce26" table:formula="of:=IF(ISNUMBER([.G10])=1;[.G10]/[.G$16];&quot;&quot;)" office:value-type="percentage" office:value="0.0000223803081770113" calcext:value-type="percentage">
            <text:p>0 %</text:p>
          </table:table-cell>
          <table:table-cell table:style-name="ce26" table:formula="of:=IF(ISNUMBER([.H10])=1;[.H10]/[.H$16];&quot;&quot;)" office:value-type="percentage" office:value="0.0000292558725255272" calcext:value-type="percentage">
            <text:p>0 %</text:p>
          </table:table-cell>
          <table:table-cell table:style-name="ce26" table:formula="of:=IF(ISNUMBER([.I10])=1;[.I10]/[.I$16];&quot;&quot;)" office:value-type="percentage" office:value="0.0424257556958721" calcext:value-type="percentage">
            <text:p>4 %</text:p>
          </table:table-cell>
          <table:table-cell table:style-name="ce26" table:formula="of:=IF(ISNUMBER([.J10])=1;[.J10]/[.J$16];&quot;&quot;)" office:value-type="percentage" office:value="0.0434962815342684" calcext:value-type="percentage">
            <text:p>4 %</text:p>
          </table:table-cell>
          <table:table-cell table:style-name="ce26" table:formula="of:=IF(ISNUMBER([.K10])=1;[.K10]/[.K$16];&quot;&quot;)" office:value-type="percentage" office:value="0.0571437239932013" calcext:value-type="percentage">
            <text:p>6 %</text:p>
          </table:table-cell>
          <table:table-cell table:style-name="ce26" table:formula="of:=IF(ISNUMBER([.L10])=1;[.L10]/[.L$16];&quot;&quot;)" office:value-type="percentage" office:value="0.00000203151550764417" calcext:value-type="percentage">
            <text:p>0 %</text:p>
          </table:table-cell>
          <table:table-cell table:style-name="ce26" table:formula="of:=IF(ISNUMBER([.M10])=1;[.M10]/[.M$16];&quot;&quot;)">
            <text:p/>
          </table:table-cell>
          <table:table-cell table:style-name="ce26" table:formula="of:=IF(ISNUMBER([.N10])=1;[.N10]/[.N$16];&quot;&quot;)" office:value-type="percentage" office:value="0.000622450025552123" calcext:value-type="percentage">
            <text:p>0 %</text:p>
          </table:table-cell>
          <table:table-cell table:style-name="ce26" table:formula="of:=IF(ISNUMBER([.O10])=1;[.O10]/[.O$16];&quot;&quot;)">
            <text:p/>
          </table:table-cell>
          <table:table-cell table:style-name="ce26" table:formula="of:=IF(ISNUMBER([.P10])=1;[.P10]/[.P$16];&quot;&quot;)" office:value-type="percentage" office:value="0.00406917280148752" calcext:value-type="percentage">
            <text:p>0 %</text:p>
          </table:table-cell>
          <table:table-cell table:style-name="ce37" table:formula="of:=IF(ISNUMBER([.Q10])=1;[.Q10]/[.Q$16];&quot;&quot;)">
            <text:p/>
          </table:table-cell>
          <table:table-cell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<text:s/>7-Trasporto su strada </text:p>
          </table:table-cell>
          <table:table-cell table:style-name="ce20" table:formula="of:=IF(ISNUMBER([.B11])=1;[.B11]/[.B$16];&quot;&quot;)" office:value-type="percentage" office:value="0.00445290757736064" calcext:value-type="percentage">
            <text:p>0 %</text:p>
          </table:table-cell>
          <table:table-cell table:style-name="ce26" table:formula="of:=IF(ISNUMBER([.C11])=1;[.C11]/[.C$16];&quot;&quot;)" office:value-type="percentage" office:value="0.1832580244957" calcext:value-type="percentage">
            <text:p>18 %</text:p>
          </table:table-cell>
          <table:table-cell table:style-name="ce26" table:formula="of:=IF(ISNUMBER([.D11])=1;[.D11]/[.D$16];&quot;&quot;)" office:value-type="percentage" office:value="0.321215570813989" calcext:value-type="percentage">
            <text:p>32 %</text:p>
          </table:table-cell>
          <table:table-cell table:style-name="ce26" table:formula="of:=IF(ISNUMBER([.E11])=1;[.E11]/[.E$16];&quot;&quot;)" office:value-type="percentage" office:value="0.0693675003981104" calcext:value-type="percentage">
            <text:p>7 %</text:p>
          </table:table-cell>
          <table:table-cell table:style-name="ce26" table:formula="of:=IF(ISNUMBER([.F11])=1;[.F11]/[.F$16];&quot;&quot;)" office:value-type="percentage" office:value="0.0351457235323481" calcext:value-type="percentage">
            <text:p>4 %</text:p>
          </table:table-cell>
          <table:table-cell table:style-name="ce26" table:formula="of:=IF(ISNUMBER([.G11])=1;[.G11]/[.G$16];&quot;&quot;)" office:value-type="percentage" office:value="0.00837462525259448" calcext:value-type="percentage">
            <text:p>1 %</text:p>
          </table:table-cell>
          <table:table-cell table:style-name="ce26" table:formula="of:=IF(ISNUMBER([.H11])=1;[.H11]/[.H$16];&quot;&quot;)" office:value-type="percentage" office:value="0.532287218768543" calcext:value-type="percentage">
            <text:p>53 %</text:p>
          </table:table-cell>
          <table:table-cell table:style-name="ce26" table:formula="of:=IF(ISNUMBER([.I11])=1;[.I11]/[.I$16];&quot;&quot;)" office:value-type="percentage" office:value="0.0883429247038247" calcext:value-type="percentage">
            <text:p>9 %</text:p>
          </table:table-cell>
          <table:table-cell table:style-name="ce26" table:formula="of:=IF(ISNUMBER([.J11])=1;[.J11]/[.J$16];&quot;&quot;)" office:value-type="percentage" office:value="0.076527238154615" calcext:value-type="percentage">
            <text:p>8 %</text:p>
          </table:table-cell>
          <table:table-cell table:style-name="ce26" table:formula="of:=IF(ISNUMBER([.K11])=1;[.K11]/[.K$16];&quot;&quot;)" office:value-type="percentage" office:value="0.101766600053432" calcext:value-type="percentage">
            <text:p>10 %</text:p>
          </table:table-cell>
          <table:table-cell table:style-name="ce26" table:formula="of:=IF(ISNUMBER([.L11])=1;[.L11]/[.L$16];&quot;&quot;)" office:value-type="percentage" office:value="0.0105657824321191" calcext:value-type="percentage">
            <text:p>1 %</text:p>
          </table:table-cell>
          <table:table-cell table:style-name="ce26" table:formula="of:=IF(ISNUMBER([.M11])=1;[.M11]/[.M$16];&quot;&quot;)" office:value-type="percentage" office:value="0.124144929460758" calcext:value-type="percentage">
            <text:p>12 %</text:p>
          </table:table-cell>
          <table:table-cell table:style-name="ce26" table:formula="of:=IF(ISNUMBER([.N11])=1;[.N11]/[.N$16];&quot;&quot;)" office:value-type="percentage" office:value="0.0402708186151474" calcext:value-type="percentage">
            <text:p>4 %</text:p>
          </table:table-cell>
          <table:table-cell table:style-name="ce26" table:formula="of:=IF(ISNUMBER([.O11])=1;[.O11]/[.O$16];&quot;&quot;)" office:value-type="percentage" office:value="0.250328726449273" calcext:value-type="percentage">
            <text:p>25 %</text:p>
          </table:table-cell>
          <table:table-cell table:style-name="ce26" table:formula="of:=IF(ISNUMBER([.P11])=1;[.P11]/[.P$16];&quot;&quot;)" office:value-type="percentage" office:value="0.221285673667271" calcext:value-type="percentage">
            <text:p>22 %</text:p>
          </table:table-cell>
          <table:table-cell table:style-name="ce37" table:formula="of:=IF(ISNUMBER([.Q11])=1;[.Q11]/[.Q$16];&quot;&quot;)" office:value-type="percentage" office:value="0.00762686544384189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<text:s/>8-Altre sorgenti mobili e macchinari </text:p>
          </table:table-cell>
          <table:table-cell table:style-name="ce20" table:formula="of:=IF(ISNUMBER([.B12])=1;[.B12]/[.B$16];&quot;&quot;)" office:value-type="percentage" office:value="0.000152285415806573" calcext:value-type="percentage">
            <text:p>0 %</text:p>
          </table:table-cell>
          <table:table-cell table:style-name="ce26" table:formula="of:=IF(ISNUMBER([.C12])=1;[.C12]/[.C$16];&quot;&quot;)" office:value-type="percentage" office:value="0.0221970831951275" calcext:value-type="percentage">
            <text:p>2 %</text:p>
          </table:table-cell>
          <table:table-cell table:style-name="ce26" table:formula="of:=IF(ISNUMBER([.D12])=1;[.D12]/[.D$16];&quot;&quot;)" office:value-type="percentage" office:value="0.0288054005229567" calcext:value-type="percentage">
            <text:p>3 %</text:p>
          </table:table-cell>
          <table:table-cell table:style-name="ce26" table:formula="of:=IF(ISNUMBER([.E12])=1;[.E12]/[.E$16];&quot;&quot;)" office:value-type="percentage" office:value="0.00651855591655905" calcext:value-type="percentage">
            <text:p>1 %</text:p>
          </table:table-cell>
          <table:table-cell table:style-name="ce26" table:formula="of:=IF(ISNUMBER([.F12])=1;[.F12]/[.F$16];&quot;&quot;)" office:value-type="percentage" office:value="0.00896101946521697" calcext:value-type="percentage">
            <text:p>1 %</text:p>
          </table:table-cell>
          <table:table-cell table:style-name="ce26" table:formula="of:=IF(ISNUMBER([.G12])=1;[.G12]/[.G$16];&quot;&quot;)" office:value-type="percentage" office:value="0.0000267659204005748" calcext:value-type="percentage">
            <text:p>0 %</text:p>
          </table:table-cell>
          <table:table-cell table:style-name="ce26" table:formula="of:=IF(ISNUMBER([.H12])=1;[.H12]/[.H$16];&quot;&quot;)" office:value-type="percentage" office:value="0.108874664627435" calcext:value-type="percentage">
            <text:p>11 %</text:p>
          </table:table-cell>
          <table:table-cell table:style-name="ce26" table:formula="of:=IF(ISNUMBER([.I12])=1;[.I12]/[.I$16];&quot;&quot;)" office:value-type="percentage" office:value="0.0177039659851148" calcext:value-type="percentage">
            <text:p>2 %</text:p>
          </table:table-cell>
          <table:table-cell table:style-name="ce26" table:formula="of:=IF(ISNUMBER([.J12])=1;[.J12]/[.J$16];&quot;&quot;)" office:value-type="percentage" office:value="0.0187437271497985" calcext:value-type="percentage">
            <text:p>2 %</text:p>
          </table:table-cell>
          <table:table-cell table:style-name="ce26" table:formula="of:=IF(ISNUMBER([.K12])=1;[.K12]/[.K$16];&quot;&quot;)" office:value-type="percentage" office:value="0.015802133443272" calcext:value-type="percentage">
            <text:p>2 %</text:p>
          </table:table-cell>
          <table:table-cell table:style-name="ce26" table:formula="of:=IF(ISNUMBER([.L12])=1;[.L12]/[.L$16];&quot;&quot;)" office:value-type="percentage" office:value="0.0238662991772692" calcext:value-type="percentage">
            <text:p>2 %</text:p>
          </table:table-cell>
          <table:table-cell table:style-name="ce26" table:formula="of:=IF(ISNUMBER([.M12])=1;[.M12]/[.M$16];&quot;&quot;)">
            <text:p/>
          </table:table-cell>
          <table:table-cell table:style-name="ce26" table:formula="of:=IF(ISNUMBER([.N12])=1;[.N12]/[.N$16];&quot;&quot;)" office:value-type="percentage" office:value="0.00214701075438963" calcext:value-type="percentage">
            <text:p>0 %</text:p>
          </table:table-cell>
          <table:table-cell table:style-name="ce26" table:formula="of:=IF(ISNUMBER([.O12])=1;[.O12]/[.O$16];&quot;&quot;)" office:value-type="percentage" office:value="0.0322532917599625" calcext:value-type="percentage">
            <text:p>3 %</text:p>
          </table:table-cell>
          <table:table-cell table:style-name="ce26" table:formula="of:=IF(ISNUMBER([.P12])=1;[.P12]/[.P$16];&quot;&quot;)" office:value-type="percentage" office:value="0.00105934930637633" calcext:value-type="percentage">
            <text:p>0 %</text:p>
          </table:table-cell>
          <table:table-cell table:style-name="ce37" table:formula="of:=IF(ISNUMBER([.Q12])=1;[.Q12]/[.Q$16];&quot;&quot;)" office:value-type="percentage" office:value="0.000773308911367706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<text:s/>9-Trattamento e smaltimento rifiuti </text:p>
          </table:table-cell>
          <table:table-cell table:style-name="ce20" table:formula="of:=IF(ISNUMBER([.B13])=1;[.B13]/[.B$16];&quot;&quot;)" office:value-type="percentage" office:value="0.0687686051560177" calcext:value-type="percentage">
            <text:p>7 %</text:p>
          </table:table-cell>
          <table:table-cell table:style-name="ce26" table:formula="of:=IF(ISNUMBER([.C13])=1;[.C13]/[.C$16];&quot;&quot;)" office:value-type="percentage" office:value="0.000259241666770431" calcext:value-type="percentage">
            <text:p>0 %</text:p>
          </table:table-cell>
          <table:table-cell table:style-name="ce26" table:formula="of:=IF(ISNUMBER([.D13])=1;[.D13]/[.D$16];&quot;&quot;)" office:value-type="percentage" office:value="0.000908381169702097" calcext:value-type="percentage">
            <text:p>0 %</text:p>
          </table:table-cell>
          <table:table-cell table:style-name="ce26" table:formula="of:=IF(ISNUMBER([.E13])=1;[.E13]/[.E$16];&quot;&quot;)" office:value-type="percentage" office:value="0.0000442884972562712" calcext:value-type="percentage">
            <text:p>0 %</text:p>
          </table:table-cell>
          <table:table-cell table:style-name="ce26" table:formula="of:=IF(ISNUMBER([.F13])=1;[.F13]/[.F$16];&quot;&quot;)" office:value-type="percentage" office:value="0.0101942237620463" calcext:value-type="percentage">
            <text:p>1 %</text:p>
          </table:table-cell>
          <table:table-cell table:style-name="ce26" table:formula="of:=IF(ISNUMBER([.G13])=1;[.G13]/[.G$16];&quot;&quot;)" office:value-type="percentage" office:value="0.00185067690277007" calcext:value-type="percentage">
            <text:p>0 %</text:p>
          </table:table-cell>
          <table:table-cell table:style-name="ce26" table:formula="of:=IF(ISNUMBER([.H13])=1;[.H13]/[.H$16];&quot;&quot;)" office:value-type="percentage" office:value="0.000870664050046398" calcext:value-type="percentage">
            <text:p>0 %</text:p>
          </table:table-cell>
          <table:table-cell table:style-name="ce26" table:formula="of:=IF(ISNUMBER([.I13])=1;[.I13]/[.I$16];&quot;&quot;)" office:value-type="percentage" office:value="0.000495115829664112" calcext:value-type="percentage">
            <text:p>0 %</text:p>
          </table:table-cell>
          <table:table-cell table:style-name="ce26" table:formula="of:=IF(ISNUMBER([.J13])=1;[.J13]/[.J$16];&quot;&quot;)" office:value-type="percentage" office:value="0.000523383017524555" calcext:value-type="percentage">
            <text:p>0 %</text:p>
          </table:table-cell>
          <table:table-cell table:style-name="ce26" table:formula="of:=IF(ISNUMBER([.K13])=1;[.K13]/[.K$16];&quot;&quot;)" office:value-type="percentage" office:value="0.000514065969113697" calcext:value-type="percentage">
            <text:p>0 %</text:p>
          </table:table-cell>
          <table:table-cell table:style-name="ce26" table:formula="of:=IF(ISNUMBER([.L13])=1;[.L13]/[.L$16];&quot;&quot;)" office:value-type="percentage" office:value="0.000635623525394926" calcext:value-type="percentage">
            <text:p>0 %</text:p>
          </table:table-cell>
          <table:table-cell table:style-name="ce26" table:formula="of:=IF(ISNUMBER([.M13])=1;[.M13]/[.M$16];&quot;&quot;)" office:value-type="percentage" office:value="0.00169816776277392" calcext:value-type="percentage">
            <text:p>0 %</text:p>
          </table:table-cell>
          <table:table-cell table:style-name="ce26" table:formula="of:=IF(ISNUMBER([.N13])=1;[.N13]/[.N$16];&quot;&quot;)" office:value-type="percentage" office:value="0.000236575079050101" calcext:value-type="percentage">
            <text:p>0 %</text:p>
          </table:table-cell>
          <table:table-cell table:style-name="ce26" table:formula="of:=IF(ISNUMBER([.O13])=1;[.O13]/[.O$16];&quot;&quot;)" office:value-type="percentage" office:value="0.00150944983430758" calcext:value-type="percentage">
            <text:p>0 %</text:p>
          </table:table-cell>
          <table:table-cell table:style-name="ce26" table:formula="of:=IF(ISNUMBER([.P13])=1;[.P13]/[.P$16];&quot;&quot;)" office:value-type="percentage" office:value="0.000220929587362907" calcext:value-type="percentage">
            <text:p>0 %</text:p>
          </table:table-cell>
          <table:table-cell table:style-name="ce37" table:formula="of:=IF(ISNUMBER([.Q13])=1;[.Q13]/[.Q$16];&quot;&quot;)" office:value-type="percentage" office:value="0.0000103748815978511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<text:s/>10-Agricoltura </text:p>
          </table:table-cell>
          <table:table-cell table:style-name="ce20" table:formula="of:=IF(ISNUMBER([.B14])=1;[.B14]/[.B$16];&quot;&quot;)" office:value-type="percentage" office:value="0.549319748315591" calcext:value-type="percentage">
            <text:p>55 %</text:p>
          </table:table-cell>
          <table:table-cell table:style-name="ce26" table:formula="of:=IF(ISNUMBER([.C14])=1;[.C14]/[.C$16];&quot;&quot;)">
            <text:p/>
          </table:table-cell>
          <table:table-cell table:style-name="ce26" table:formula="of:=IF(ISNUMBER([.D14])=1;[.D14]/[.D$16];&quot;&quot;)">
            <text:p/>
          </table:table-cell>
          <table:table-cell table:style-name="ce26" table:formula="of:=IF(ISNUMBER([.E14])=1;[.E14]/[.E$16];&quot;&quot;)" office:value-type="percentage" office:value="0.306321506172553" calcext:value-type="percentage">
            <text:p>31 %</text:p>
          </table:table-cell>
          <table:table-cell table:style-name="ce26" table:formula="of:=IF(ISNUMBER([.F14])=1;[.F14]/[.F$16];&quot;&quot;)" office:value-type="percentage" office:value="0.829631804223279" calcext:value-type="percentage">
            <text:p>83 %</text:p>
          </table:table-cell>
          <table:table-cell table:style-name="ce26" table:formula="of:=IF(ISNUMBER([.G14])=1;[.G14]/[.G$16];&quot;&quot;)" office:value-type="percentage" office:value="0.981000144193745" calcext:value-type="percentage">
            <text:p>98 %</text:p>
          </table:table-cell>
          <table:table-cell table:style-name="ce26" table:formula="of:=IF(ISNUMBER([.H14])=1;[.H14]/[.H$16];&quot;&quot;)" office:value-type="percentage" office:value="0.00883540214018266" calcext:value-type="percentage">
            <text:p>1 %</text:p>
          </table:table-cell>
          <table:table-cell table:style-name="ce26" table:formula="of:=IF(ISNUMBER([.I14])=1;[.I14]/[.I$16];&quot;&quot;)" office:value-type="percentage" office:value="0.0237769934477059" calcext:value-type="percentage">
            <text:p>2 %</text:p>
          </table:table-cell>
          <table:table-cell table:style-name="ce26" table:formula="of:=IF(ISNUMBER([.J14])=1;[.J14]/[.J$16];&quot;&quot;)" office:value-type="percentage" office:value="0.0113689453373563" calcext:value-type="percentage">
            <text:p>1 %</text:p>
          </table:table-cell>
          <table:table-cell table:style-name="ce26" table:formula="of:=IF(ISNUMBER([.K14])=1;[.K14]/[.K$16];&quot;&quot;)" office:value-type="percentage" office:value="0.0361148801877703" calcext:value-type="percentage">
            <text:p>4 %</text:p>
          </table:table-cell>
          <table:table-cell table:style-name="ce26" table:formula="of:=IF(ISNUMBER([.L14])=1;[.L14]/[.L$16];&quot;&quot;)">
            <text:p/>
          </table:table-cell>
          <table:table-cell table:style-name="ce26" table:formula="of:=IF(ISNUMBER([.M14])=1;[.M14]/[.M$16];&quot;&quot;)">
            <text:p/>
          </table:table-cell>
          <table:table-cell table:style-name="ce26" table:formula="of:=IF(ISNUMBER([.N14])=1;[.N14]/[.N$16];&quot;&quot;)">
            <text:p/>
          </table:table-cell>
          <table:table-cell table:style-name="ce26" table:formula="of:=IF(ISNUMBER([.O14])=1;[.O14]/[.O$16];&quot;&quot;)">
            <text:p/>
          </table:table-cell>
          <table:table-cell table:style-name="ce26" table:formula="of:=IF(ISNUMBER([.P14])=1;[.P14]/[.P$16];&quot;&quot;)">
            <text:p/>
          </table:table-cell>
          <table:table-cell table:style-name="ce37" table:formula="of:=IF(ISNUMBER([.Q14])=1;[.Q14]/[.Q$16];&quot;&quot;)">
            <text:p/>
          </table:table-cell>
          <table:table-cell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<text:s/>11-Altre sorgenti e assorbimenti </text:p>
          </table:table-cell>
          <table:table-cell table:style-name="ce20" table:formula="of:=IF(ISNUMBER([.B15])=1;[.B15]/[.B$16];&quot;&quot;)" office:value-type="percentage" office:value="0.00239450539693422" calcext:value-type="percentage">
            <text:p>0 %</text:p>
          </table:table-cell>
          <table:table-cell table:style-name="ce26" table:formula="of:=IF(ISNUMBER([.C15])=1;[.C15]/[.C$16];&quot;&quot;)" office:value-type="percentage" office:value="0.00203145206201487" calcext:value-type="percentage">
            <text:p>0 %</text:p>
          </table:table-cell>
          <table:table-cell table:style-name="ce26" table:formula="of:=IF(ISNUMBER([.D15])=1;[.D15]/[.D$16];&quot;&quot;)" office:value-type="percentage" office:value="-0.0396198310954929" calcext:value-type="percentage">
            <text:p>-4 %</text:p>
          </table:table-cell>
          <table:table-cell table:style-name="ce26" table:formula="of:=IF(ISNUMBER([.E15])=1;[.E15]/[.E$16];&quot;&quot;)" office:value-type="percentage" office:value="0.069010677174298" calcext:value-type="percentage">
            <text:p>7 %</text:p>
          </table:table-cell>
          <table:table-cell table:style-name="ce26" table:formula="of:=IF(ISNUMBER([.F15])=1;[.F15]/[.F$16];&quot;&quot;)" office:value-type="percentage" office:value="0.0000997036047890431" calcext:value-type="percentage">
            <text:p>0 %</text:p>
          </table:table-cell>
          <table:table-cell table:style-name="ce26" table:formula="of:=IF(ISNUMBER([.G15])=1;[.G15]/[.G$16];&quot;&quot;)" office:value-type="percentage" office:value="0.0000105602603148637" calcext:value-type="percentage">
            <text:p>0 %</text:p>
          </table:table-cell>
          <table:table-cell table:style-name="ce26" table:formula="of:=IF(ISNUMBER([.H15])=1;[.H15]/[.H$16];&quot;&quot;)" office:value-type="percentage" office:value="0.000305480459491298" calcext:value-type="percentage">
            <text:p>0 %</text:p>
          </table:table-cell>
          <table:table-cell table:style-name="ce26" table:formula="of:=IF(ISNUMBER([.I15])=1;[.I15]/[.I$16];&quot;&quot;)" office:value-type="percentage" office:value="0.0181502990184087" calcext:value-type="percentage">
            <text:p>2 %</text:p>
          </table:table-cell>
          <table:table-cell table:style-name="ce26" table:formula="of:=IF(ISNUMBER([.J15])=1;[.J15]/[.J$16];&quot;&quot;)" office:value-type="percentage" office:value="0.0193124420595068" calcext:value-type="percentage">
            <text:p>2 %</text:p>
          </table:table-cell>
          <table:table-cell table:style-name="ce26" table:formula="of:=IF(ISNUMBER([.K15])=1;[.K15]/[.K$16];&quot;&quot;)" office:value-type="percentage" office:value="0.0162168456123598" calcext:value-type="percentage">
            <text:p>2 %</text:p>
          </table:table-cell>
          <table:table-cell table:style-name="ce26" table:formula="of:=IF(ISNUMBER([.L15])=1;[.L15]/[.L$16];&quot;&quot;)" office:value-type="percentage" office:value="0.00135448109196431" calcext:value-type="percentage">
            <text:p>0 %</text:p>
          </table:table-cell>
          <table:table-cell table:style-name="ce26" table:formula="of:=IF(ISNUMBER([.M15])=1;[.M15]/[.M$16];&quot;&quot;)" office:value-type="percentage" office:value="0.0076775149227048" calcext:value-type="percentage">
            <text:p>1 %</text:p>
          </table:table-cell>
          <table:table-cell table:style-name="ce26" table:formula="of:=IF(ISNUMBER([.N15])=1;[.N15]/[.N$16];&quot;&quot;)" office:value-type="percentage" office:value="0.0551579782798006" calcext:value-type="percentage">
            <text:p>6 %</text:p>
          </table:table-cell>
          <table:table-cell table:style-name="ce26" table:formula="of:=IF(ISNUMBER([.O15])=1;[.O15]/[.O$16];&quot;&quot;)" office:value-type="percentage" office:value="0.136440758028036" calcext:value-type="percentage">
            <text:p>14 %</text:p>
          </table:table-cell>
          <table:table-cell table:style-name="ce26" table:formula="of:=IF(ISNUMBER([.P15])=1;[.P15]/[.P$16];&quot;&quot;)" office:value-type="percentage" office:value="0.0699100445623795" calcext:value-type="percentage">
            <text:p>7 %</text:p>
          </table:table-cell>
          <table:table-cell table:style-name="ce37" table:formula="of:=IF(ISNUMBER([.Q15])=1;[.Q15]/[.Q$16];&quot;&quot;)" office:value-type="percentage" office:value="0.00206859476592958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6" office:value-type="string" office:string-value="Totale" calcext:value-type="string">
            <text:p><text:s/>Totale </text:p>
          </table:table-cell>
          <table:table-cell table:style-name="ce75" table:formula="of:=SUM([.B53:.B63])" office:value-type="percentage" office:value="1" calcext:value-type="percentage">
            <text:p>100 %</text:p>
          </table:table-cell>
          <table:table-cell table:style-name="ce69" table:formula="of:=SUM([.C53:.C63])" office:value-type="percentage" office:value="1" calcext:value-type="percentage">
            <text:p>100 %</text:p>
          </table:table-cell>
          <table:table-cell table:style-name="ce69" table:formula="of:=SUM([.D53:.D63])" office:value-type="percentage" office:value="1" calcext:value-type="percentage">
            <text:p>100 %</text:p>
          </table:table-cell>
          <table:table-cell table:style-name="ce69" table:formula="of:=SUM([.E53:.E63])" office:value-type="percentage" office:value="1" calcext:value-type="percentage">
            <text:p>100 %</text:p>
          </table:table-cell>
          <table:table-cell table:style-name="ce69" table:formula="of:=SUM([.F53:.F63])" office:value-type="percentage" office:value="1" calcext:value-type="percentage">
            <text:p>100 %</text:p>
          </table:table-cell>
          <table:table-cell table:style-name="ce69" table:formula="of:=SUM([.G53:.G63])" office:value-type="percentage" office:value="1" calcext:value-type="percentage">
            <text:p>100 %</text:p>
          </table:table-cell>
          <table:table-cell table:style-name="ce69" table:formula="of:=SUM([.H53:.H63])" office:value-type="percentage" office:value="1" calcext:value-type="percentage">
            <text:p>100 %</text:p>
          </table:table-cell>
          <table:table-cell table:style-name="ce69" table:formula="of:=SUM([.I53:.I63])" office:value-type="percentage" office:value="1" calcext:value-type="percentage">
            <text:p>100 %</text:p>
          </table:table-cell>
          <table:table-cell table:style-name="ce69" table:formula="of:=SUM([.J53:.J63])" office:value-type="percentage" office:value="1" calcext:value-type="percentage">
            <text:p>100 %</text:p>
          </table:table-cell>
          <table:table-cell table:style-name="ce69" table:formula="of:=SUM([.K53:.K63])" office:value-type="percentage" office:value="1" calcext:value-type="percentage">
            <text:p>100 %</text:p>
          </table:table-cell>
          <table:table-cell table:style-name="ce69" table:formula="of:=SUM([.L53:.L63])" office:value-type="percentage" office:value="1" calcext:value-type="percentage">
            <text:p>100 %</text:p>
          </table:table-cell>
          <table:table-cell table:style-name="ce69" table:formula="of:=SUM([.M53:.M63])" office:value-type="percentage" office:value="1" calcext:value-type="percentage">
            <text:p>100 %</text:p>
          </table:table-cell>
          <table:table-cell table:style-name="ce69" table:formula="of:=SUM([.N53:.N63])" office:value-type="percentage" office:value="1" calcext:value-type="percentage">
            <text:p>100 %</text:p>
          </table:table-cell>
          <table:table-cell table:style-name="ce69" table:formula="of:=SUM([.O53:.O63])" office:value-type="percentage" office:value="1" calcext:value-type="percentage">
            <text:p>100 %</text:p>
          </table:table-cell>
          <table:table-cell table:style-name="ce69" table:formula="of:=SUM([.P53:.P63])" office:value-type="percentage" office:value="1" calcext:value-type="percentage">
            <text:p>100 %</text:p>
          </table:table-cell>
          <table:table-cell table:style-name="ce73" table:formula="of:=SUM([.Q53:.Q63])" office:value-type="percentage" office:value="1" calcext:value-type="percentage">
            <text:p>100 %</text:p>
          </table:table-cell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VR mac_inq'.$A$1" table:cell-range-address="$'TV mac_inq'.$A$1:.$L$64" table:range-usable-as="print-range"/>
        </table:named-expressions>
      </table:table>
      <table:table table:name="VE mac_inq" table:style-name="ta5" table:print-ranges="'VE mac_inq'.A1:'VE mac_inq'.L64">
        <table:table-column table:style-name="co1" table:default-cell-style-name="Default"/>
        <table:table-column table:style-name="co6" table:number-columns-repeated="11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Venezia nel 2015 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/>
          <table:table-cell table:style-name="ce10" table:number-columns-repeated="9"/>
          <table:table-cell table:number-columns-repeated="1014"/>
        </table:table-row>
        <table:table-row table:style-name="ro3">
          <table:table-cell table:style-name="ce3"/>
          <table:table-cell table:style-name="ce44" office:value-type="string" calcext:value-type="string">
            <text:p>CH4</text:p>
          </table:table-cell>
          <table:table-cell table:style-name="ce11" office:value-type="string" calcext:value-type="string">
            <text:p>CO</text:p>
          </table:table-cell>
          <table:table-cell table:style-name="ce11" office:value-type="string" calcext:value-type="string">
            <text:p>CO2</text:p>
          </table:table-cell>
          <table:table-cell table:style-name="ce11" office:value-type="string" calcext:value-type="string">
            <text:p>COV</text:p>
          </table:table-cell>
          <table:table-cell table:style-name="ce11" office:value-type="string" calcext:value-type="string">
            <text:p>N2O</text:p>
          </table:table-cell>
          <table:table-cell table:style-name="ce11" office:value-type="string" calcext:value-type="string">
            <text:p>NH3</text:p>
          </table:table-cell>
          <table:table-cell table:style-name="ce11" office:value-type="string" calcext:value-type="string">
            <text:p>NOx</text:p>
          </table:table-cell>
          <table:table-cell table:style-name="ce11" office:value-type="string" calcext:value-type="string">
            <text:p>PM10</text:p>
          </table:table-cell>
          <table:table-cell table:style-name="ce11" office:value-type="string" calcext:value-type="string">
            <text:p>PM2.5</text:p>
          </table:table-cell>
          <table:table-cell table:style-name="ce11" office:value-type="string" calcext:value-type="string">
            <text:p>PTS</text:p>
          </table:table-cell>
          <table:table-cell table:style-name="ce11" office:value-type="string" calcext:value-type="string">
            <text:p>SO2</text:p>
          </table:table-cell>
          <table:table-cell table:style-name="ce28" office:value-type="string" calcext:value-type="string">
            <text:p>As</text:p>
          </table:table-cell>
          <table:table-cell table:style-name="ce28" office:value-type="string" calcext:value-type="string">
            <text:p>Cd</text:p>
          </table:table-cell>
          <table:table-cell table:style-name="ce28" office:value-type="string" calcext:value-type="string">
            <text:p>Ni</text:p>
          </table:table-cell>
          <table:table-cell table:style-name="ce28" office:value-type="string" calcext:value-type="string">
            <text:p>Pb</text:p>
          </table:table-cell>
          <table:table-cell table:style-name="ce31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74" office:value-type="string" calcext:value-type="string">
            <text:p>t/anno</text:p>
          </table:table-cell>
          <table:table-cell table:style-name="ce76" office:value-type="string" calcext:value-type="string">
            <text:p>t/anno</text:p>
          </table:table-cell>
          <table:table-cell table:style-name="ce76" office:value-type="string" calcext:value-type="string">
            <text:p>kt/anno</text:p>
          </table:table-cell>
          <table:table-cell table:number-columns-repeated="8" table:style-name="ce76" office:value-type="string" calcext:value-type="string">
            <text:p>t/anno</text:p>
          </table:table-cell>
          <table:table-cell table:number-columns-repeated="4" table:style-name="ce77" office:value-type="string" calcext:value-type="string">
            <text:p>kg/anno</text:p>
          </table:table-cell>
          <table:table-cell table:style-name="ce78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42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67" office:value-type="float" office:value="170.711475" calcext:value-type="float">
            <text:p>170,7</text:p>
          </table:table-cell>
          <table:table-cell table:style-name="ce67" office:value-type="float" office:value="445.512708" calcext:value-type="float">
            <text:p>445,5</text:p>
          </table:table-cell>
          <table:table-cell table:style-name="ce67" office:value-type="float" office:value="7319.814199" calcext:value-type="float">
            <text:p>7319,8</text:p>
          </table:table-cell>
          <table:table-cell table:style-name="ce67" office:value-type="float" office:value="73.585465" calcext:value-type="float">
            <text:p>73,6</text:p>
          </table:table-cell>
          <table:table-cell table:style-name="ce67" office:value-type="float" office:value="102.228662" calcext:value-type="float">
            <text:p>102,2</text:p>
          </table:table-cell>
          <table:table-cell table:style-name="ce67" office:value-type="float" office:value="20.51" calcext:value-type="float">
            <text:p>20,5</text:p>
          </table:table-cell>
          <table:table-cell table:style-name="ce67" office:value-type="float" office:value="4932.39494" calcext:value-type="float">
            <text:p>4932,4</text:p>
          </table:table-cell>
          <table:table-cell table:style-name="ce67" office:value-type="float" office:value="59.35067" calcext:value-type="float">
            <text:p>59,4</text:p>
          </table:table-cell>
          <table:table-cell table:style-name="ce67" office:value-type="float" office:value="32.72055" calcext:value-type="float">
            <text:p>32,7</text:p>
          </table:table-cell>
          <table:table-cell table:style-name="ce67" office:value-type="float" office:value="63.26867" calcext:value-type="float">
            <text:p>63,3</text:p>
          </table:table-cell>
          <table:table-cell table:style-name="ce67" office:value-type="float" office:value="2472.613415" calcext:value-type="float">
            <text:p>2472,6</text:p>
          </table:table-cell>
          <table:table-cell table:style-name="ce67" office:value-type="float" office:value="41.161225" calcext:value-type="float">
            <text:p>41,2</text:p>
          </table:table-cell>
          <table:table-cell table:style-name="ce67" office:value-type="float" office:value="37.706528" calcext:value-type="float">
            <text:p>37,7</text:p>
          </table:table-cell>
          <table:table-cell table:style-name="ce67" office:value-type="float" office:value="180.691163" calcext:value-type="float">
            <text:p>180,7</text:p>
          </table:table-cell>
          <table:table-cell table:style-name="ce67" office:value-type="float" office:value="11.604017" calcext:value-type="float">
            <text:p>11,6</text:p>
          </table:table-cell>
          <table:table-cell table:style-name="ce71" office:value-type="float" office:value="3.80853" calcext:value-type="float">
            <text:p>3,8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2-Combustione non industriale" calcext:value-type="string">
            <text:p><text:s/>2-Combustione non industriale </text:p>
          </table:table-cell>
          <table:table-cell table:style-name="ce67" office:value-type="float" office:value="905.196639177779" calcext:value-type="float">
            <text:p>905,2</text:p>
          </table:table-cell>
          <table:table-cell table:style-name="ce67" office:value-type="float" office:value="10730.7024269836" calcext:value-type="float">
            <text:p>10730,7</text:p>
          </table:table-cell>
          <table:table-cell table:style-name="ce67" office:value-type="float" office:value="1167.99557945581" calcext:value-type="float">
            <text:p>1168,0</text:p>
          </table:table-cell>
          <table:table-cell table:style-name="ce67" office:value-type="float" office:value="1055.15335449389" calcext:value-type="float">
            <text:p>1055,2</text:p>
          </table:table-cell>
          <table:table-cell table:style-name="ce67" office:value-type="float" office:value="60.139884206256" calcext:value-type="float">
            <text:p>60,1</text:p>
          </table:table-cell>
          <table:table-cell table:style-name="ce67" office:value-type="float" office:value="26.49024609507" calcext:value-type="float">
            <text:p>26,5</text:p>
          </table:table-cell>
          <table:table-cell table:style-name="ce67" office:value-type="float" office:value="1018.74018921569" calcext:value-type="float">
            <text:p>1018,7</text:p>
          </table:table-cell>
          <table:table-cell table:style-name="ce67" office:value-type="float" office:value="1106.21424" calcext:value-type="float">
            <text:p>1106,2</text:p>
          </table:table-cell>
          <table:table-cell table:style-name="ce67" office:value-type="float" office:value="1094.69599" calcext:value-type="float">
            <text:p>1094,7</text:p>
          </table:table-cell>
          <table:table-cell table:style-name="ce67" office:value-type="float" office:value="1163.80567" calcext:value-type="float">
            <text:p>1163,8</text:p>
          </table:table-cell>
          <table:table-cell table:style-name="ce67" office:value-type="float" office:value="120.445604756127" calcext:value-type="float">
            <text:p>120,4</text:p>
          </table:table-cell>
          <table:table-cell table:style-name="ce67" office:value-type="float" office:value="2.78073959738401" calcext:value-type="float">
            <text:p>2,8</text:p>
          </table:table-cell>
          <table:table-cell table:style-name="ce67" office:value-type="float" office:value="34.4442341368551" calcext:value-type="float">
            <text:p>34,4</text:p>
          </table:table-cell>
          <table:table-cell table:style-name="ce67" office:value-type="float" office:value="5.31622076850553" calcext:value-type="float">
            <text:p>5,3</text:p>
          </table:table-cell>
          <table:table-cell table:style-name="ce67" office:value-type="float" office:value="71.5791169515134" calcext:value-type="float">
            <text:p>71,6</text:p>
          </table:table-cell>
          <table:table-cell table:style-name="ce71" office:value-type="float" office:value="407.499599461855" calcext:value-type="float">
            <text:p>407,5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3-Combustione nell'industria" calcext:value-type="string">
            <text:p><text:s/>3-Combustione nell'industria </text:p>
          </table:table-cell>
          <table:table-cell table:style-name="ce67" office:value-type="float" office:value="10.7639662095801" calcext:value-type="float">
            <text:p>10,8</text:p>
          </table:table-cell>
          <table:table-cell table:style-name="ce67" office:value-type="float" office:value="233.133150158704" calcext:value-type="float">
            <text:p>233,1</text:p>
          </table:table-cell>
          <table:table-cell table:style-name="ce67" office:value-type="float" office:value="505.020624352323" calcext:value-type="float">
            <text:p>505,0</text:p>
          </table:table-cell>
          <table:table-cell table:style-name="ce67" office:value-type="float" office:value="61.2289274551956" calcext:value-type="float">
            <text:p>61,2</text:p>
          </table:table-cell>
          <table:table-cell table:style-name="ce67" office:value-type="float" office:value="8.50206663978396" calcext:value-type="float">
            <text:p>8,5</text:p>
          </table:table-cell>
          <table:table-cell table:style-name="ce67" office:value-type="float" office:value="0.263952" calcext:value-type="float">
            <text:p>0,3</text:p>
          </table:table-cell>
          <table:table-cell table:style-name="ce67" office:value-type="float" office:value="1072.75241137111" calcext:value-type="float">
            <text:p>1072,8</text:p>
          </table:table-cell>
          <table:table-cell table:style-name="ce67" office:value-type="float" office:value="31.00661" calcext:value-type="float">
            <text:p>31,0</text:p>
          </table:table-cell>
          <table:table-cell table:style-name="ce67" office:value-type="float" office:value="24.71934" calcext:value-type="float">
            <text:p>24,7</text:p>
          </table:table-cell>
          <table:table-cell table:style-name="ce67" office:value-type="float" office:value="40.27276" calcext:value-type="float">
            <text:p>40,3</text:p>
          </table:table-cell>
          <table:table-cell table:style-name="ce67" office:value-type="float" office:value="456.801450816363" calcext:value-type="float">
            <text:p>456,8</text:p>
          </table:table-cell>
          <table:table-cell table:style-name="ce67" office:value-type="float" office:value="39.9365737243318" calcext:value-type="float">
            <text:p>39,9</text:p>
          </table:table-cell>
          <table:table-cell table:style-name="ce67" office:value-type="float" office:value="12.5289350233523" calcext:value-type="float">
            <text:p>12,5</text:p>
          </table:table-cell>
          <table:table-cell table:style-name="ce67" office:value-type="float" office:value="31.8505417787986" calcext:value-type="float">
            <text:p>31,9</text:p>
          </table:table-cell>
          <table:table-cell table:style-name="ce67" office:value-type="float" office:value="169.641593015792" calcext:value-type="float">
            <text:p>169,6</text:p>
          </table:table-cell>
          <table:table-cell table:style-name="ce71" office:value-type="float" office:value="3.0363899935414" calcext:value-type="float">
            <text:p>3,0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4-Processi produttivi" calcext:value-type="string">
            <text:p><text:s/>4-Processi produttivi </text:p>
          </table:table-cell>
          <table:table-cell table:style-name="ce67" office:value-type="float" office:value="0.398363" calcext:value-type="float">
            <text:p>0,4</text:p>
          </table:table-cell>
          <table:table-cell table:style-name="ce67" office:value-type="float" office:value="39.92" calcext:value-type="float">
            <text:p>39,9</text:p>
          </table:table-cell>
          <table:table-cell table:style-name="ce67" office:value-type="float" office:value="564.2" calcext:value-type="float">
            <text:p>564,2</text:p>
          </table:table-cell>
          <table:table-cell table:style-name="ce67" office:value-type="float" office:value="967.953841011106" calcext:value-type="float">
            <text:p>968,0</text:p>
          </table:table-cell>
          <table:table-cell table:style-name="ce67"/>
          <table:table-cell table:style-name="ce67" office:value-type="float" office:value="12.343336" calcext:value-type="float">
            <text:p>12,3</text:p>
          </table:table-cell>
          <table:table-cell table:style-name="ce67" office:value-type="float" office:value="690.29" calcext:value-type="float">
            <text:p>690,3</text:p>
          </table:table-cell>
          <table:table-cell table:style-name="ce67" office:value-type="float" office:value="18.80783" calcext:value-type="float">
            <text:p>18,8</text:p>
          </table:table-cell>
          <table:table-cell table:style-name="ce67" office:value-type="float" office:value="15.47134" calcext:value-type="float">
            <text:p>15,5</text:p>
          </table:table-cell>
          <table:table-cell table:style-name="ce67" office:value-type="float" office:value="33.22461" calcext:value-type="float">
            <text:p>33,2</text:p>
          </table:table-cell>
          <table:table-cell table:style-name="ce67" office:value-type="float" office:value="187.444" calcext:value-type="float">
            <text:p>187,4</text:p>
          </table:table-cell>
          <table:table-cell table:style-name="ce67" office:value-type="float" office:value="4.285874" calcext:value-type="float">
            <text:p>4,3</text:p>
          </table:table-cell>
          <table:table-cell table:style-name="ce67" office:value-type="float" office:value="1.472193" calcext:value-type="float">
            <text:p>1,5</text:p>
          </table:table-cell>
          <table:table-cell table:style-name="ce67" office:value-type="float" office:value="81.62364" calcext:value-type="float">
            <text:p>81,6</text:p>
          </table:table-cell>
          <table:table-cell table:style-name="ce67" office:value-type="float" office:value="32.383794" calcext:value-type="float">
            <text:p>32,4</text:p>
          </table:table-cell>
          <table:table-cell table:style-name="ce71" office:value-type="float" office:value="0.463005" calcext:value-type="float">
            <text:p>0,5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67" office:value-type="float" office:value="5051.67297027152" calcext:value-type="float">
            <text:p>5051,7</text:p>
          </table:table-cell>
          <table:table-cell table:style-name="ce67" table:number-columns-repeated="2"/>
          <table:table-cell table:style-name="ce67" office:value-type="float" office:value="534.149890643321" calcext:value-type="float">
            <text:p>534,1</text:p>
          </table:table-cell>
          <table:table-cell table:style-name="ce67" table:number-columns-repeated="11"/>
          <table:table-cell table:style-name="ce71"/>
          <table:table-cell table:style-name="ce30" table:number-columns-repeated="1007"/>
        </table:table-row>
        <table:table-row table:style-name="ro3">
          <table:table-cell table:style-name="ce42" office:value-type="string" office:string-value="6-Uso di solventi" calcext:value-type="string">
            <text:p><text:s/>6-Uso di solventi </text:p>
          </table:table-cell>
          <table:table-cell table:style-name="ce67" table:number-columns-repeated="3"/>
          <table:table-cell table:style-name="ce67" office:value-type="float" office:value="4876.93064794966" calcext:value-type="float">
            <text:p>4876,9</text:p>
          </table:table-cell>
          <table:table-cell table:style-name="ce67" table:number-columns-repeated="2"/>
          <table:table-cell table:style-name="ce67" office:value-type="float" office:value="2.20715024444823" calcext:value-type="float">
            <text:p>2,2</text:p>
          </table:table-cell>
          <table:table-cell table:style-name="ce67" office:value-type="float" office:value="42.16262" calcext:value-type="float">
            <text:p>42,2</text:p>
          </table:table-cell>
          <table:table-cell table:style-name="ce67" office:value-type="float" office:value="38.31164" calcext:value-type="float">
            <text:p>38,3</text:p>
          </table:table-cell>
          <table:table-cell table:style-name="ce67" office:value-type="float" office:value="68.5455199999999" calcext:value-type="float">
            <text:p>68,5</text:p>
          </table:table-cell>
          <table:table-cell table:style-name="ce67" office:value-type="float" office:value="0.00238341481607612" calcext:value-type="float">
            <text:p>0,0</text:p>
          </table:table-cell>
          <table:table-cell table:style-name="ce67"/>
          <table:table-cell table:style-name="ce67" office:value-type="float" office:value="0.0334727141186607" calcext:value-type="float">
            <text:p>0,0</text:p>
          </table:table-cell>
          <table:table-cell table:style-name="ce67"/>
          <table:table-cell table:style-name="ce67" office:value-type="float" office:value="0.0309738117571435" calcext:value-type="float">
            <text:p>0,0</text:p>
          </table:table-cell>
          <table:table-cell table:style-name="ce71"/>
          <table:table-cell table:style-name="ce30" table:number-columns-repeated="1007"/>
        </table:table-row>
        <table:table-row table:style-name="ro3">
          <table:table-cell table:style-name="ce42" office:value-type="string" office:string-value="7-Trasporto su strada" calcext:value-type="string">
            <text:p><text:s/>7-Trasporto su strada </text:p>
          </table:table-cell>
          <table:table-cell table:style-name="ce67" office:value-type="float" office:value="99.2461080919848" calcext:value-type="float">
            <text:p>99,2</text:p>
          </table:table-cell>
          <table:table-cell table:style-name="ce67" office:value-type="float" office:value="6022.46070607131" calcext:value-type="float">
            <text:p>6022,5</text:p>
          </table:table-cell>
          <table:table-cell table:style-name="ce67" office:value-type="float" office:value="1227.90329532926" calcext:value-type="float">
            <text:p>1227,9</text:p>
          </table:table-cell>
          <table:table-cell table:style-name="ce67" office:value-type="float" office:value="1753.53312582774" calcext:value-type="float">
            <text:p>1753,5</text:p>
          </table:table-cell>
          <table:table-cell table:style-name="ce67" office:value-type="float" office:value="36.3672232302623" calcext:value-type="float">
            <text:p>36,4</text:p>
          </table:table-cell>
          <table:table-cell table:style-name="ce67" office:value-type="float" office:value="75.2384400541594" calcext:value-type="float">
            <text:p>75,2</text:p>
          </table:table-cell>
          <table:table-cell table:style-name="ce67" office:value-type="float" office:value="5012.76458752138" calcext:value-type="float">
            <text:p>5012,8</text:p>
          </table:table-cell>
          <table:table-cell table:style-name="ce67" office:value-type="float" office:value="276.568758037066" calcext:value-type="float">
            <text:p>276,6</text:p>
          </table:table-cell>
          <table:table-cell table:style-name="ce67" office:value-type="float" office:value="227.496149744622" calcext:value-type="float">
            <text:p>227,5</text:p>
          </table:table-cell>
          <table:table-cell table:style-name="ce67" office:value-type="float" office:value="356.485855949074" calcext:value-type="float">
            <text:p>356,5</text:p>
          </table:table-cell>
          <table:table-cell table:style-name="ce67" office:value-type="float" office:value="4.65321277859816" calcext:value-type="float">
            <text:p>4,7</text:p>
          </table:table-cell>
          <table:table-cell table:style-name="ce67" office:value-type="float" office:value="5.39669791863196" calcext:value-type="float">
            <text:p>5,4</text:p>
          </table:table-cell>
          <table:table-cell table:style-name="ce67" office:value-type="float" office:value="4.46193865175595" calcext:value-type="float">
            <text:p>4,5</text:p>
          </table:table-cell>
          <table:table-cell table:style-name="ce67" office:value-type="float" office:value="12.2918510493262" calcext:value-type="float">
            <text:p>12,3</text:p>
          </table:table-cell>
          <table:table-cell table:style-name="ce67" office:value-type="float" office:value="139.161933801187" calcext:value-type="float">
            <text:p>139,2</text:p>
          </table:table-cell>
          <table:table-cell table:style-name="ce71" office:value-type="float" office:value="6.6033512396555" calcext:value-type="float">
            <text:p>6,6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8-Altre sorgenti mobili e macchinari" calcext:value-type="string">
            <text:p><text:s/>8-Altre sorgenti mobili e macchinari </text:p>
          </table:table-cell>
          <table:table-cell table:style-name="ce67" office:value-type="float" office:value="15.2580903554116" calcext:value-type="float">
            <text:p>15,3</text:p>
          </table:table-cell>
          <table:table-cell table:style-name="ce67" office:value-type="float" office:value="3101.40694128129" calcext:value-type="float">
            <text:p>3101,4</text:p>
          </table:table-cell>
          <table:table-cell table:style-name="ce67" office:value-type="float" office:value="425.669869889251" calcext:value-type="float">
            <text:p>425,7</text:p>
          </table:table-cell>
          <table:table-cell table:style-name="ce67" office:value-type="float" office:value="802.101593003043" calcext:value-type="float">
            <text:p>802,1</text:p>
          </table:table-cell>
          <table:table-cell table:style-name="ce67" office:value-type="float" office:value="19.3379209501442" calcext:value-type="float">
            <text:p>19,3</text:p>
          </table:table-cell>
          <table:table-cell table:style-name="ce67" office:value-type="float" office:value="0.374995843481205" calcext:value-type="float">
            <text:p>0,4</text:p>
          </table:table-cell>
          <table:table-cell table:style-name="ce67" office:value-type="float" office:value="5134.7560325749" calcext:value-type="float">
            <text:p>5134,8</text:p>
          </table:table-cell>
          <table:table-cell table:style-name="ce67" office:value-type="float" office:value="300.706728349276" calcext:value-type="float">
            <text:p>300,7</text:p>
          </table:table-cell>
          <table:table-cell table:style-name="ce67" office:value-type="float" office:value="300.017028349276" calcext:value-type="float">
            <text:p>300,0</text:p>
          </table:table-cell>
          <table:table-cell table:style-name="ce67" office:value-type="float" office:value="300.706728349276" calcext:value-type="float">
            <text:p>300,7</text:p>
          </table:table-cell>
          <table:table-cell table:style-name="ce67" office:value-type="float" office:value="405.74832799365" calcext:value-type="float">
            <text:p>405,7</text:p>
          </table:table-cell>
          <table:table-cell table:style-name="ce67" office:value-type="float" office:value="5.46628" calcext:value-type="float">
            <text:p>5,5</text:p>
          </table:table-cell>
          <table:table-cell table:style-name="ce67" office:value-type="float" office:value="0.871647508863311" calcext:value-type="float">
            <text:p>0,9</text:p>
          </table:table-cell>
          <table:table-cell table:style-name="ce67" office:value-type="float" office:value="214.477264342099" calcext:value-type="float">
            <text:p>214,5</text:p>
          </table:table-cell>
          <table:table-cell table:style-name="ce67" office:value-type="float" office:value="8.23291318110326" calcext:value-type="float">
            <text:p>8,2</text:p>
          </table:table-cell>
          <table:table-cell table:style-name="ce71" office:value-type="float" office:value="1.42033175333811" calcext:value-type="float">
            <text:p>1,4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9-Trattamento e smaltimento rifiuti" calcext:value-type="string">
            <text:p><text:s/>9-Trattamento e smaltimento rifiuti </text:p>
          </table:table-cell>
          <table:table-cell table:style-name="ce67" office:value-type="float" office:value="9612.295326085" calcext:value-type="float">
            <text:p>9612,3</text:p>
          </table:table-cell>
          <table:table-cell table:style-name="ce67" office:value-type="float" office:value="8.1027038" calcext:value-type="float">
            <text:p>8,1</text:p>
          </table:table-cell>
          <table:table-cell table:style-name="ce67" office:value-type="float" office:value="18.975923876" calcext:value-type="float">
            <text:p>19,0</text:p>
          </table:table-cell>
          <table:table-cell table:style-name="ce67" office:value-type="float" office:value="1.190136" calcext:value-type="float">
            <text:p>1,2</text:p>
          </table:table-cell>
          <table:table-cell table:style-name="ce67" office:value-type="float" office:value="31.507482254" calcext:value-type="float">
            <text:p>31,5</text:p>
          </table:table-cell>
          <table:table-cell table:style-name="ce67" office:value-type="float" office:value="4.10584865" calcext:value-type="float">
            <text:p>4,1</text:p>
          </table:table-cell>
          <table:table-cell table:style-name="ce67" office:value-type="float" office:value="11.265754" calcext:value-type="float">
            <text:p>11,3</text:p>
          </table:table-cell>
          <table:table-cell table:style-name="ce67" office:value-type="float" office:value="2.30642" calcext:value-type="float">
            <text:p>2,3</text:p>
          </table:table-cell>
          <table:table-cell table:style-name="ce67" office:value-type="float" office:value="2.2863" calcext:value-type="float">
            <text:p>2,3</text:p>
          </table:table-cell>
          <table:table-cell table:style-name="ce67" office:value-type="float" office:value="2.70632" calcext:value-type="float">
            <text:p>2,7</text:p>
          </table:table-cell>
          <table:table-cell table:style-name="ce67" office:value-type="float" office:value="0.90458694" calcext:value-type="float">
            <text:p>0,9</text:p>
          </table:table-cell>
          <table:table-cell table:style-name="ce67" office:value-type="float" office:value="0.11008338" calcext:value-type="float">
            <text:p>0,1</text:p>
          </table:table-cell>
          <table:table-cell table:style-name="ce67" office:value-type="float" office:value="0.03827274" calcext:value-type="float">
            <text:p>0,0</text:p>
          </table:table-cell>
          <table:table-cell table:style-name="ce67" office:value-type="float" office:value="0.11267214" calcext:value-type="float">
            <text:p>0,1</text:p>
          </table:table-cell>
          <table:table-cell table:style-name="ce67" office:value-type="float" office:value="0.21866474" calcext:value-type="float">
            <text:p>0,2</text:p>
          </table:table-cell>
          <table:table-cell table:style-name="ce71" office:value-type="float" office:value="0.015755" calcext:value-type="float">
            <text:p>0,0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10-Agricoltura" calcext:value-type="string">
            <text:p><text:s/>10-Agricoltura </text:p>
          </table:table-cell>
          <table:table-cell table:style-name="ce67" office:value-type="float" office:value="4390.11331724974" calcext:value-type="float">
            <text:p>4390,1</text:p>
          </table:table-cell>
          <table:table-cell table:style-name="ce67" table:number-columns-repeated="2"/>
          <table:table-cell table:style-name="ce67" office:value-type="float" office:value="9614.33732350186" calcext:value-type="float">
            <text:p>9614,3</text:p>
          </table:table-cell>
          <table:table-cell table:style-name="ce67" office:value-type="float" office:value="379.384492217191" calcext:value-type="float">
            <text:p>379,4</text:p>
          </table:table-cell>
          <table:table-cell table:style-name="ce67" office:value-type="float" office:value="3360.99312853078" calcext:value-type="float">
            <text:p>3361,0</text:p>
          </table:table-cell>
          <table:table-cell table:style-name="ce67" office:value-type="float" office:value="54.45567" calcext:value-type="float">
            <text:p>54,5</text:p>
          </table:table-cell>
          <table:table-cell table:style-name="ce67" office:value-type="float" office:value="21.76757" calcext:value-type="float">
            <text:p>21,8</text:p>
          </table:table-cell>
          <table:table-cell table:style-name="ce67" office:value-type="float" office:value="9.37815" calcext:value-type="float">
            <text:p>9,4</text:p>
          </table:table-cell>
          <table:table-cell table:style-name="ce67" office:value-type="float" office:value="39.13405" calcext:value-type="float">
            <text:p>39,1</text:p>
          </table:table-cell>
          <table:table-cell table:style-name="ce67" table:number-columns-repeated="5"/>
          <table:table-cell table:style-name="ce71"/>
          <table:table-cell table:style-name="ce30" table:number-columns-repeated="1007"/>
        </table:table-row>
        <table:table-row table:style-name="ro3">
          <table:table-cell table:style-name="ce42" office:value-type="string" office:string-value="11-Altre sorgenti e assorbimenti" calcext:value-type="string">
            <text:p><text:s/>11-Altre sorgenti e assorbimenti </text:p>
          </table:table-cell>
          <table:table-cell table:style-name="ce67" office:value-type="float" office:value="3128.48427264014" calcext:value-type="float">
            <text:p>3128,5</text:p>
          </table:table-cell>
          <table:table-cell table:style-name="ce67" office:value-type="float" office:value="68.257231" calcext:value-type="float">
            <text:p>68,3</text:p>
          </table:table-cell>
          <table:table-cell table:style-name="ce67" office:value-type="float" office:value="-5.56903853740491" calcext:value-type="float">
            <text:p>-5,6</text:p>
          </table:table-cell>
          <table:table-cell table:style-name="ce67" office:value-type="float" office:value="109.778140163541" calcext:value-type="float">
            <text:p>109,8</text:p>
          </table:table-cell>
          <table:table-cell table:style-name="ce67" office:value-type="float" office:value="416.356638226319" calcext:value-type="float">
            <text:p>416,4</text:p>
          </table:table-cell>
          <table:table-cell table:style-name="ce67" office:value-type="float" office:value="0.0954996" calcext:value-type="float">
            <text:p>0,1</text:p>
          </table:table-cell>
          <table:table-cell table:style-name="ce67" office:value-type="float" office:value="3.0758775885476" calcext:value-type="float">
            <text:p>3,1</text:p>
          </table:table-cell>
          <table:table-cell table:style-name="ce67" office:value-type="float" office:value="62.22409" calcext:value-type="float">
            <text:p>62,2</text:p>
          </table:table-cell>
          <table:table-cell table:style-name="ce67" office:value-type="float" office:value="62.09121" calcext:value-type="float">
            <text:p>62,1</text:p>
          </table:table-cell>
          <table:table-cell table:style-name="ce67" office:value-type="float" office:value="62.32326" calcext:value-type="float">
            <text:p>62,3</text:p>
          </table:table-cell>
          <table:table-cell table:style-name="ce67" office:value-type="float" office:value="0.647411998052" calcext:value-type="float">
            <text:p>0,6</text:p>
          </table:table-cell>
          <table:table-cell table:style-name="ce67" office:value-type="float" office:value="0.363086648036427" calcext:value-type="float">
            <text:p>0,4</text:p>
          </table:table-cell>
          <table:table-cell table:style-name="ce67" office:value-type="float" office:value="6.50986915233863" calcext:value-type="float">
            <text:p>6,5</text:p>
          </table:table-cell>
          <table:table-cell table:style-name="ce67" office:value-type="float" office:value="7.49300981940839" calcext:value-type="float">
            <text:p>7,5</text:p>
          </table:table-cell>
          <table:table-cell table:style-name="ce67" office:value-type="float" office:value="50.8868724574979" calcext:value-type="float">
            <text:p>50,9</text:p>
          </table:table-cell>
          <table:table-cell table:style-name="ce72" office:value-type="float" office:value="2.12271044029095" calcext:value-type="float">
            <text:p>2,1</text:p>
          </table:table-cell>
          <table:table-cell table:style-name="ce30" table:number-columns-repeated="1007"/>
        </table:table-row>
        <table:table-row table:style-name="ro3">
          <table:table-cell table:style-name="ce43" office:value-type="string" office:string-value="Totale" calcext:value-type="string">
            <text:p><text:s/>Totale </text:p>
          </table:table-cell>
          <table:table-cell table:style-name="ce24" office:value-type="float" office:value="23384.1405280811" calcext:value-type="float">
            <text:p>23.384</text:p>
          </table:table-cell>
          <table:table-cell table:style-name="ce24" office:value-type="float" office:value="20649.4958672949" calcext:value-type="float">
            <text:p>20.649</text:p>
          </table:table-cell>
          <table:table-cell table:style-name="ce24" office:value-type="float" office:value="11224.0104533652" calcext:value-type="float">
            <text:p>11.224</text:p>
          </table:table-cell>
          <table:table-cell table:style-name="ce24" office:value-type="float" office:value="19849.9424450494" calcext:value-type="float">
            <text:p>19.850</text:p>
          </table:table-cell>
          <table:table-cell table:style-name="ce24" office:value-type="float" office:value="1053.82436972396" calcext:value-type="float">
            <text:p>1.054</text:p>
          </table:table-cell>
          <table:table-cell table:style-name="ce24" office:value-type="float" office:value="3500.41544677349" calcext:value-type="float">
            <text:p>3.500</text:p>
          </table:table-cell>
          <table:table-cell table:style-name="ce24" office:value-type="float" office:value="17932.7026125161" calcext:value-type="float">
            <text:p>17.933</text:p>
          </table:table-cell>
          <table:table-cell table:style-name="ce24" office:value-type="float" office:value="1921.11553638634" calcext:value-type="float">
            <text:p>1.921</text:p>
          </table:table-cell>
          <table:table-cell table:style-name="ce24" office:value-type="float" office:value="1807.1876980939" calcext:value-type="float">
            <text:p>1.807</text:p>
          </table:table-cell>
          <table:table-cell table:style-name="ce24" office:value-type="float" office:value="2130.47344429835" calcext:value-type="float">
            <text:p>2.130</text:p>
          </table:table-cell>
          <table:table-cell table:style-name="ce24" office:value-type="float" office:value="3649.26039369761" calcext:value-type="float">
            <text:p>3.649</text:p>
          </table:table-cell>
          <table:table-cell table:style-name="ce24" office:value-type="float" office:value="99.5005602683842" calcext:value-type="float">
            <text:p>100</text:p>
          </table:table-cell>
          <table:table-cell table:style-name="ce24" office:value-type="float" office:value="98.067090927284" calcext:value-type="float">
            <text:p>98</text:p>
          </table:table-cell>
          <table:table-cell table:style-name="ce24" office:value-type="float" office:value="533.856362898138" calcext:value-type="float">
            <text:p>534</text:p>
          </table:table-cell>
          <table:table-cell table:style-name="ce24" office:value-type="float" office:value="483.73987895885" calcext:value-type="float">
            <text:p>484</text:p>
          </table:table-cell>
          <table:table-cell table:style-name="ce35" office:value-type="float" office:value="424.969672888681" calcext:value-type="float">
            <text:p>425</text:p>
          </table:table-cell>
          <table:table-cell table:style-name="ce39" table:number-columns-repeated="8"/>
          <table:table-cell table:style-name="ce30" table:number-columns-repeated="999"/>
        </table:table-row>
        <table:table-row table:style-name="ro4">
          <table:table-cell table:style-name="ce7"/>
          <table:table-cell table:style-name="ce16" table:number-columns-repeated="11"/>
          <table:table-cell table:style-name="ce30" table:number-columns-repeated="1012"/>
        </table:table-row>
        <table:table-row table:style-name="ro4">
          <table:table-cell table:style-name="ce8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>
            <draw:frame table:end-cell-address="'VE mac_inq'.M46" table:end-x="13.48mm" table:end-y="4.23mm" draw:z-index="0" draw:name="Chart 3" draw:style-name="gr1" draw:text-style-name="P1" svg:width="273.49mm" svg:height="108.48mm" svg:x="18.52mm" svg:y="0mm">
              <loext:p draw:notify-on-update-of-ranges="'VE mac_inq'.B3:'VE mac_inq'.Q3 'VE mac_inq'.A5:'VE mac_inq'.A5 'VE mac_inq'.B5:'VE mac_inq'.Q5 'VE mac_inq'.A6:'VE mac_inq'.A6 'VE mac_inq'.B6:'VE mac_inq'.Q6 'VE mac_inq'.A7:'VE mac_inq'.A7 'VE mac_inq'.B7:'VE mac_inq'.Q7 'VE mac_inq'.A8:'VE mac_inq'.A8 'VE mac_inq'.B8:'VE mac_inq'.Q8 'VE mac_inq'.A9:'VE mac_inq'.A9 'VE mac_inq'.B9:'VE mac_inq'.Q9 'VE mac_inq'.A10:'VE mac_inq'.A10 'VE mac_inq'.B10:'VE mac_inq'.Q10 'VE mac_inq'.A11:'VE mac_inq'.A11 'VE mac_inq'.B11:'VE mac_inq'.Q11 'VE mac_inq'.A12:'VE mac_inq'.A12 'VE mac_inq'.B12:'VE mac_inq'.Q12 'VE mac_inq'.A13:'VE mac_inq'.A13 'VE mac_inq'.B13:'VE mac_inq'.Q13 'VE mac_inq'.A14:'VE mac_inq'.A14 'VE mac_inq'.B14:'VE mac_inq'.Q14 'VE mac_inq'.A15:'VE mac_inq'.A15 'VE mac_inq'.B15:'VE mac_inq'.Q15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20"/>
          <table:table-cell table:style-name="ce41" table:number-columns-repeated="16"/>
          <table:table-cell table:number-columns-repeated="988"/>
        </table:table-row>
        <table:table-row table:style-name="ro4" table:number-rows-repeated="23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17" table:number-rows-spanned="1">
            <text:p>Distribuzione <text:s/>percentuale delle emissioni in provincia di Venezia nel 2015 </text:p>
          </table:table-cell>
          <table:covered-table-cell table:number-columns-repeated="16" table:style-name="ce1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49" office:value-type="string" calcext:value-type="string">
            <text:p>CH4</text:p>
          </table:table-cell>
          <table:table-cell table:style-name="ce18" office:value-type="string" calcext:value-type="string">
            <text:p>CO</text:p>
          </table:table-cell>
          <table:table-cell table:style-name="ce18" office:value-type="string" calcext:value-type="string">
            <text:p>CO2</text:p>
          </table:table-cell>
          <table:table-cell table:style-name="ce18" office:value-type="string" calcext:value-type="string">
            <text:p>COV</text:p>
          </table:table-cell>
          <table:table-cell table:style-name="ce18" office:value-type="string" calcext:value-type="string">
            <text:p>N2O</text:p>
          </table:table-cell>
          <table:table-cell table:style-name="ce18" office:value-type="string" calcext:value-type="string">
            <text:p>NH3</text:p>
          </table:table-cell>
          <table:table-cell table:style-name="ce18" office:value-type="string" calcext:value-type="string">
            <text:p>NOx</text:p>
          </table:table-cell>
          <table:table-cell table:style-name="ce18" office:value-type="string" calcext:value-type="string">
            <text:p>PM10</text:p>
          </table:table-cell>
          <table:table-cell table:style-name="ce18" office:value-type="string" calcext:value-type="string">
            <text:p>PM2.5</text:p>
          </table:table-cell>
          <table:table-cell table:style-name="ce18" office:value-type="string" calcext:value-type="string">
            <text:p>PTS</text:p>
          </table:table-cell>
          <table:table-cell table:style-name="ce18" office:value-type="string" calcext:value-type="string">
            <text:p>SO2</text:p>
          </table:table-cell>
          <table:table-cell table:style-name="ce28" office:value-type="string" calcext:value-type="string">
            <text:p>As</text:p>
          </table:table-cell>
          <table:table-cell table:style-name="ce28" office:value-type="string" calcext:value-type="string">
            <text:p>Cd</text:p>
          </table:table-cell>
          <table:table-cell table:style-name="ce28" office:value-type="string" calcext:value-type="string">
            <text:p>Ni</text:p>
          </table:table-cell>
          <table:table-cell table:style-name="ce28" office:value-type="string" calcext:value-type="string">
            <text:p>Pb</text:p>
          </table:table-cell>
          <table:table-cell table:style-name="ce31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9" table:formula="of:=IF(ISNUMBER([.B5])=1;[.B5]/[.B$16];&quot;&quot;)" office:value-type="percentage" office:value="0.00730031000262759" calcext:value-type="percentage">
            <text:p>1 %</text:p>
          </table:table-cell>
          <table:table-cell table:style-name="ce25" table:formula="of:=IF(ISNUMBER([.C5])=1;[.C5]/[.C$16];&quot;&quot;)" office:value-type="percentage" office:value="0.0215749919931756" calcext:value-type="percentage">
            <text:p>2 %</text:p>
          </table:table-cell>
          <table:table-cell table:style-name="ce25" table:formula="of:=IF(ISNUMBER([.D5])=1;[.D5]/[.D$16];&quot;&quot;)" office:value-type="percentage" office:value="0.652156751761162" calcext:value-type="percentage">
            <text:p>65 %</text:p>
          </table:table-cell>
          <table:table-cell table:style-name="ce25" table:formula="of:=IF(ISNUMBER([.E5])=1;[.E5]/[.E$16];&quot;&quot;)" office:value-type="percentage" office:value="0.00370708707109387" calcext:value-type="percentage">
            <text:p>0 %</text:p>
          </table:table-cell>
          <table:table-cell table:style-name="ce25" table:formula="of:=IF(ISNUMBER([.F5])=1;[.F5]/[.F$16];&quot;&quot;)" office:value-type="percentage" office:value="0.0970073049523216" calcext:value-type="percentage">
            <text:p>10 %</text:p>
          </table:table-cell>
          <table:table-cell table:style-name="ce25" table:formula="of:=IF(ISNUMBER([.G5])=1;[.G5]/[.G$16];&quot;&quot;)" office:value-type="percentage" office:value="0.0058593045059566" calcext:value-type="percentage">
            <text:p>1 %</text:p>
          </table:table-cell>
          <table:table-cell table:style-name="ce25" table:formula="of:=IF(ISNUMBER([.H5])=1;[.H5]/[.H$16];&quot;&quot;)" office:value-type="percentage" office:value="0.27505028363976" calcext:value-type="percentage">
            <text:p>28 %</text:p>
          </table:table-cell>
          <table:table-cell table:style-name="ce25" table:formula="of:=IF(ISNUMBER([.I5])=1;[.I5]/[.I$16];&quot;&quot;)" office:value-type="percentage" office:value="0.0308938576966796" calcext:value-type="percentage">
            <text:p>3 %</text:p>
          </table:table-cell>
          <table:table-cell table:style-name="ce25" table:formula="of:=IF(ISNUMBER([.J5])=1;[.J5]/[.J$16];&quot;&quot;)" office:value-type="percentage" office:value="0.0181057839396049" calcext:value-type="percentage">
            <text:p>2 %</text:p>
          </table:table-cell>
          <table:table-cell table:style-name="ce25" table:formula="of:=IF(ISNUMBER([.K5])=1;[.K5]/[.K$16];&quot;&quot;)" office:value-type="percentage" office:value="0.0296970000585184" calcext:value-type="percentage">
            <text:p>3 %</text:p>
          </table:table-cell>
          <table:table-cell table:style-name="ce25" table:formula="of:=IF(ISNUMBER([.L5])=1;[.L5]/[.L$16];&quot;&quot;)" office:value-type="percentage" office:value="0.677565629262928" calcext:value-type="percentage">
            <text:p>68 %</text:p>
          </table:table-cell>
          <table:table-cell table:style-name="ce25" table:formula="of:=IF(ISNUMBER([.M5])=1;[.M5]/[.M$16];&quot;&quot;)" office:value-type="percentage" office:value="0.413678323910692" calcext:value-type="percentage">
            <text:p>41 %</text:p>
          </table:table-cell>
          <table:table-cell table:style-name="ce25" table:formula="of:=IF(ISNUMBER([.N5])=1;[.N5]/[.N$16];&quot;&quot;)" office:value-type="percentage" office:value="0.38449726247064" calcext:value-type="percentage">
            <text:p>38 %</text:p>
          </table:table-cell>
          <table:table-cell table:style-name="ce25" table:formula="of:=IF(ISNUMBER([.O5])=1;[.O5]/[.O$16];&quot;&quot;)" office:value-type="percentage" office:value="0.338464005597095" calcext:value-type="percentage">
            <text:p>34 %</text:p>
          </table:table-cell>
          <table:table-cell table:style-name="ce25" table:formula="of:=IF(ISNUMBER([.P5])=1;[.P5]/[.P$16];&quot;&quot;)" office:value-type="percentage" office:value="0.0239881339222543" calcext:value-type="percentage">
            <text:p>2 %</text:p>
          </table:table-cell>
          <table:table-cell table:style-name="ce36" table:formula="of:=IF(ISNUMBER([.Q5])=1;[.Q5]/[.Q$16];&quot;&quot;)" office:value-type="percentage" office:value="0.00896188656030903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<text:s/>2-Combustione non industriale </text:p>
          </table:table-cell>
          <table:table-cell table:style-name="ce20" table:formula="of:=IF(ISNUMBER([.B6])=1;[.B6]/[.B$16];&quot;&quot;)" office:value-type="percentage" office:value="0.0387098528633439" calcext:value-type="percentage">
            <text:p>4 %</text:p>
          </table:table-cell>
          <table:table-cell table:style-name="ce26" table:formula="of:=IF(ISNUMBER([.C6])=1;[.C6]/[.C$16];&quot;&quot;)" office:value-type="percentage" office:value="0.519659293182993" calcext:value-type="percentage">
            <text:p>52 %</text:p>
          </table:table-cell>
          <table:table-cell table:style-name="ce26" table:formula="of:=IF(ISNUMBER([.D6])=1;[.D6]/[.D$16];&quot;&quot;)" office:value-type="percentage" office:value="0.104062231972139" calcext:value-type="percentage">
            <text:p>10 %</text:p>
          </table:table-cell>
          <table:table-cell table:style-name="ce26" table:formula="of:=IF(ISNUMBER([.E6])=1;[.E6]/[.E$16];&quot;&quot;)" office:value-type="percentage" office:value="0.0531564944036926" calcext:value-type="percentage">
            <text:p>5 %</text:p>
          </table:table-cell>
          <table:table-cell table:style-name="ce26" table:formula="of:=IF(ISNUMBER([.F6])=1;[.F6]/[.F$16];&quot;&quot;)" office:value-type="percentage" office:value="0.0570682230683366" calcext:value-type="percentage">
            <text:p>6 %</text:p>
          </table:table-cell>
          <table:table-cell table:style-name="ce26" table:formula="of:=IF(ISNUMBER([.G6])=1;[.G6]/[.G$16];&quot;&quot;)" office:value-type="percentage" office:value="0.00756774345727659" calcext:value-type="percentage">
            <text:p>1 %</text:p>
          </table:table-cell>
          <table:table-cell table:style-name="ce26" table:formula="of:=IF(ISNUMBER([.H6])=1;[.H6]/[.H$16];&quot;&quot;)" office:value-type="percentage" office:value="0.0568090717405116" calcext:value-type="percentage">
            <text:p>6 %</text:p>
          </table:table-cell>
          <table:table-cell table:style-name="ce26" table:formula="of:=IF(ISNUMBER([.I6])=1;[.I6]/[.I$16];&quot;&quot;)" office:value-type="percentage" office:value="0.575818694424184" calcext:value-type="percentage">
            <text:p>58 %</text:p>
          </table:table-cell>
          <table:table-cell table:style-name="ce26" table:formula="of:=IF(ISNUMBER([.J6])=1;[.J6]/[.J$16];&quot;&quot;)" office:value-type="percentage" office:value="0.605745596406291" calcext:value-type="percentage">
            <text:p>61 %</text:p>
          </table:table-cell>
          <table:table-cell table:style-name="ce26" table:formula="of:=IF(ISNUMBER([.K6])=1;[.K6]/[.K$16];&quot;&quot;)" office:value-type="percentage" office:value="0.546266217546442" calcext:value-type="percentage">
            <text:p>55 %</text:p>
          </table:table-cell>
          <table:table-cell table:style-name="ce26" table:formula="of:=IF(ISNUMBER([.L6])=1;[.L6]/[.L$16];&quot;&quot;)" office:value-type="percentage" office:value="0.0330054837862872" calcext:value-type="percentage">
            <text:p>3 %</text:p>
          </table:table-cell>
          <table:table-cell table:style-name="ce26" table:formula="of:=IF(ISNUMBER([.M6])=1;[.M6]/[.M$16];&quot;&quot;)" office:value-type="percentage" office:value="0.0279469742671146" calcext:value-type="percentage">
            <text:p>3 %</text:p>
          </table:table-cell>
          <table:table-cell table:style-name="ce26" table:formula="of:=IF(ISNUMBER([.N6])=1;[.N6]/[.N$16];&quot;&quot;)" office:value-type="percentage" office:value="0.351231323486441" calcext:value-type="percentage">
            <text:p>35 %</text:p>
          </table:table-cell>
          <table:table-cell table:style-name="ce26" table:formula="of:=IF(ISNUMBER([.O6])=1;[.O6]/[.O$16];&quot;&quot;)" office:value-type="percentage" office:value="0.00995814817986892" calcext:value-type="percentage">
            <text:p>1 %</text:p>
          </table:table-cell>
          <table:table-cell table:style-name="ce26" table:formula="of:=IF(ISNUMBER([.P6])=1;[.P6]/[.P$16];&quot;&quot;)" office:value-type="percentage" office:value="0.147970262665904" calcext:value-type="percentage">
            <text:p>15 %</text:p>
          </table:table-cell>
          <table:table-cell table:style-name="ce37" table:formula="of:=IF(ISNUMBER([.Q6])=1;[.Q6]/[.Q$16];&quot;&quot;)" office:value-type="percentage" office:value="0.958891011426591" calcext:value-type="percentage">
            <text:p>96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<text:s/>3-Combustione nell'industria </text:p>
          </table:table-cell>
          <table:table-cell table:style-name="ce20" table:formula="of:=IF(ISNUMBER([.B7])=1;[.B7]/[.B$16];&quot;&quot;)" office:value-type="percentage" office:value="0.000460310533827575" calcext:value-type="percentage">
            <text:p>0 %</text:p>
          </table:table-cell>
          <table:table-cell table:style-name="ce26" table:formula="of:=IF(ISNUMBER([.C7])=1;[.C7]/[.C$16];&quot;&quot;)" office:value-type="percentage" office:value="0.0112900165532828" calcext:value-type="percentage">
            <text:p>1 %</text:p>
          </table:table-cell>
          <table:table-cell table:style-name="ce26" table:formula="of:=IF(ISNUMBER([.D7])=1;[.D7]/[.D$16];&quot;&quot;)" office:value-type="percentage" office:value="0.0449946680333771" calcext:value-type="percentage">
            <text:p>4 %</text:p>
          </table:table-cell>
          <table:table-cell table:style-name="ce26" table:formula="of:=IF(ISNUMBER([.E7])=1;[.E7]/[.E$16];&quot;&quot;)" office:value-type="percentage" office:value="0.00308458967196987" calcext:value-type="percentage">
            <text:p>0 %</text:p>
          </table:table-cell>
          <table:table-cell table:style-name="ce26" table:formula="of:=IF(ISNUMBER([.F7])=1;[.F7]/[.F$16];&quot;&quot;)" office:value-type="percentage" office:value="0.00806782124616366" calcext:value-type="percentage">
            <text:p>1 %</text:p>
          </table:table-cell>
          <table:table-cell table:style-name="ce26" table:formula="of:=IF(ISNUMBER([.G7])=1;[.G7]/[.G$16];&quot;&quot;)" office:value-type="percentage" office:value="0.0000754059065312655" calcext:value-type="percentage">
            <text:p>0 %</text:p>
          </table:table-cell>
          <table:table-cell table:style-name="ce26" table:formula="of:=IF(ISNUMBER([.H7])=1;[.H7]/[.H$16];&quot;&quot;)" office:value-type="percentage" office:value="0.0598210116205453" calcext:value-type="percentage">
            <text:p>6 %</text:p>
          </table:table-cell>
          <table:table-cell table:style-name="ce26" table:formula="of:=IF(ISNUMBER([.I7])=1;[.I7]/[.I$16];&quot;&quot;)" office:value-type="percentage" office:value="0.01613989862282" calcext:value-type="percentage">
            <text:p>2 %</text:p>
          </table:table-cell>
          <table:table-cell table:style-name="ce26" table:formula="of:=IF(ISNUMBER([.J7])=1;[.J7]/[.J$16];&quot;&quot;)" office:value-type="percentage" office:value="0.013678346762803" calcext:value-type="percentage">
            <text:p>1 %</text:p>
          </table:table-cell>
          <table:table-cell table:style-name="ce26" table:formula="of:=IF(ISNUMBER([.K7])=1;[.K7]/[.K$16];&quot;&quot;)" office:value-type="percentage" office:value="0.0189031973657214" calcext:value-type="percentage">
            <text:p>2 %</text:p>
          </table:table-cell>
          <table:table-cell table:style-name="ce26" table:formula="of:=IF(ISNUMBER([.L7])=1;[.L7]/[.L$16];&quot;&quot;)" office:value-type="percentage" office:value="0.125176447152216" calcext:value-type="percentage">
            <text:p>13 %</text:p>
          </table:table-cell>
          <table:table-cell table:style-name="ce26" table:formula="of:=IF(ISNUMBER([.M7])=1;[.M7]/[.M$16];&quot;&quot;)" office:value-type="percentage" office:value="0.401370340193164" calcext:value-type="percentage">
            <text:p>40 %</text:p>
          </table:table-cell>
          <table:table-cell table:style-name="ce26" table:formula="of:=IF(ISNUMBER([.N7])=1;[.N7]/[.N$16];&quot;&quot;)" office:value-type="percentage" office:value="0.127758811899931" calcext:value-type="percentage">
            <text:p>13 %</text:p>
          </table:table-cell>
          <table:table-cell table:style-name="ce26" table:formula="of:=IF(ISNUMBER([.O7])=1;[.O7]/[.O$16];&quot;&quot;)" office:value-type="percentage" office:value="0.0596612572076355" calcext:value-type="percentage">
            <text:p>6 %</text:p>
          </table:table-cell>
          <table:table-cell table:style-name="ce26" table:formula="of:=IF(ISNUMBER([.P7])=1;[.P7]/[.P$16];&quot;&quot;)" office:value-type="percentage" office:value="0.350687632743677" calcext:value-type="percentage">
            <text:p>35 %</text:p>
          </table:table-cell>
          <table:table-cell table:style-name="ce37" table:formula="of:=IF(ISNUMBER([.Q7])=1;[.Q7]/[.Q$16];&quot;&quot;)" office:value-type="percentage" office:value="0.00714495689281048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<text:s/>4-Processi produttivi </text:p>
          </table:table-cell>
          <table:table-cell table:style-name="ce20" table:formula="of:=IF(ISNUMBER([.B8])=1;[.B8]/[.B$16];&quot;&quot;)" office:value-type="percentage" office:value="0.0000170356057996496" calcext:value-type="percentage">
            <text:p>0 %</text:p>
          </table:table-cell>
          <table:table-cell table:style-name="ce26" table:formula="of:=IF(ISNUMBER([.C8])=1;[.C8]/[.C$16];&quot;&quot;)" office:value-type="percentage" office:value="0.00193321910890939" calcext:value-type="percentage">
            <text:p>0 %</text:p>
          </table:table-cell>
          <table:table-cell table:style-name="ce26" table:formula="of:=IF(ISNUMBER([.D8])=1;[.D8]/[.D$16];&quot;&quot;)" office:value-type="percentage" office:value="0.0502672375746798" calcext:value-type="percentage">
            <text:p>5 %</text:p>
          </table:table-cell>
          <table:table-cell table:style-name="ce26" table:formula="of:=IF(ISNUMBER([.E8])=1;[.E8]/[.E$16];&quot;&quot;)" office:value-type="percentage" office:value="0.0487635590728132" calcext:value-type="percentage">
            <text:p>5 %</text:p>
          </table:table-cell>
          <table:table-cell table:style-name="ce26" table:formula="of:=IF(ISNUMBER([.F8])=1;[.F8]/[.F$16];&quot;&quot;)">
            <text:p/>
          </table:table-cell>
          <table:table-cell table:style-name="ce26" table:formula="of:=IF(ISNUMBER([.G8])=1;[.G8]/[.G$16];&quot;&quot;)" office:value-type="percentage" office:value="0.00352624886608173" calcext:value-type="percentage">
            <text:p>0 %</text:p>
          </table:table-cell>
          <table:table-cell table:style-name="ce26" table:formula="of:=IF(ISNUMBER([.H8])=1;[.H8]/[.H$16];&quot;&quot;)" office:value-type="percentage" office:value="0.0384933612582308" calcext:value-type="percentage">
            <text:p>4 %</text:p>
          </table:table-cell>
          <table:table-cell table:style-name="ce26" table:formula="of:=IF(ISNUMBER([.I8])=1;[.I8]/[.I$16];&quot;&quot;)" office:value-type="percentage" office:value="0.00979005668517882" calcext:value-type="percentage">
            <text:p>1 %</text:p>
          </table:table-cell>
          <table:table-cell table:style-name="ce26" table:formula="of:=IF(ISNUMBER([.J8])=1;[.J8]/[.J$16];&quot;&quot;)" office:value-type="percentage" office:value="0.0085610033846059" calcext:value-type="percentage">
            <text:p>1 %</text:p>
          </table:table-cell>
          <table:table-cell table:style-name="ce26" table:formula="of:=IF(ISNUMBER([.K8])=1;[.K8]/[.K$16];&quot;&quot;)" office:value-type="percentage" office:value="0.0155949420955783" calcext:value-type="percentage">
            <text:p>2 %</text:p>
          </table:table-cell>
          <table:table-cell table:style-name="ce26" table:formula="of:=IF(ISNUMBER([.L8])=1;[.L8]/[.L$16];&quot;&quot;)" office:value-type="percentage" office:value="0.0513649287191788" calcext:value-type="percentage">
            <text:p>5 %</text:p>
          </table:table-cell>
          <table:table-cell table:style-name="ce26" table:formula="of:=IF(ISNUMBER([.M8])=1;[.M8]/[.M$16];&quot;&quot;)" office:value-type="percentage" office:value="0.0430738680107896" calcext:value-type="percentage">
            <text:p>4 %</text:p>
          </table:table-cell>
          <table:table-cell table:style-name="ce26" table:formula="of:=IF(ISNUMBER([.N8])=1;[.N8]/[.N$16];&quot;&quot;)" office:value-type="percentage" office:value="0.0150121002476929" calcext:value-type="percentage">
            <text:p>2 %</text:p>
          </table:table-cell>
          <table:table-cell table:style-name="ce26" table:formula="of:=IF(ISNUMBER([.O8])=1;[.O8]/[.O$16];&quot;&quot;)" office:value-type="percentage" office:value="0.152894384468682" calcext:value-type="percentage">
            <text:p>15 %</text:p>
          </table:table-cell>
          <table:table-cell table:style-name="ce26" table:formula="of:=IF(ISNUMBER([.P8])=1;[.P8]/[.P$16];&quot;&quot;)" office:value-type="percentage" office:value="0.0669446440299679" calcext:value-type="percentage">
            <text:p>7 %</text:p>
          </table:table-cell>
          <table:table-cell table:style-name="ce37" table:formula="of:=IF(ISNUMBER([.Q8])=1;[.Q8]/[.Q$16];&quot;&quot;)" office:value-type="percentage" office:value="0.00108950127394451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20" table:formula="of:=IF(ISNUMBER([.B9])=1;[.B9]/[.B$16];&quot;&quot;)" office:value-type="percentage" office:value="0.21602987564179" calcext:value-type="percentage">
            <text:p>22 %</text:p>
          </table:table-cell>
          <table:table-cell table:style-name="ce26" table:formula="of:=IF(ISNUMBER([.C9])=1;[.C9]/[.C$16];&quot;&quot;)">
            <text:p/>
          </table:table-cell>
          <table:table-cell table:style-name="ce26" table:formula="of:=IF(ISNUMBER([.D9])=1;[.D9]/[.D$16];&quot;&quot;)">
            <text:p/>
          </table:table-cell>
          <table:table-cell table:style-name="ce26" table:formula="of:=IF(ISNUMBER([.E9])=1;[.E9]/[.E$16];&quot;&quot;)" office:value-type="percentage" office:value="0.0269093924137064" calcext:value-type="percentage">
            <text:p>3 %</text:p>
          </table:table-cell>
          <table:table-cell table:style-name="ce26" table:formula="of:=IF(ISNUMBER([.F9])=1;[.F9]/[.F$16];&quot;&quot;)">
            <text:p/>
          </table:table-cell>
          <table:table-cell table:style-name="ce26" table:formula="of:=IF(ISNUMBER([.G9])=1;[.G9]/[.G$16];&quot;&quot;)">
            <text:p/>
          </table:table-cell>
          <table:table-cell table:style-name="ce26" table:formula="of:=IF(ISNUMBER([.H9])=1;[.H9]/[.H$16];&quot;&quot;)">
            <text:p/>
          </table:table-cell>
          <table:table-cell table:style-name="ce26" table:formula="of:=IF(ISNUMBER([.I9])=1;[.I9]/[.I$16];&quot;&quot;)">
            <text:p/>
          </table:table-cell>
          <table:table-cell table:style-name="ce26" table:formula="of:=IF(ISNUMBER([.J9])=1;[.J9]/[.J$16];&quot;&quot;)">
            <text:p/>
          </table:table-cell>
          <table:table-cell table:style-name="ce26" table:formula="of:=IF(ISNUMBER([.K9])=1;[.K9]/[.K$16];&quot;&quot;)">
            <text:p/>
          </table:table-cell>
          <table:table-cell table:style-name="ce26" table:formula="of:=IF(ISNUMBER([.L9])=1;[.L9]/[.L$16];&quot;&quot;)">
            <text:p/>
          </table:table-cell>
          <table:table-cell table:style-name="ce26" table:formula="of:=IF(ISNUMBER([.M9])=1;[.M9]/[.M$16];&quot;&quot;)">
            <text:p/>
          </table:table-cell>
          <table:table-cell table:style-name="ce26" table:formula="of:=IF(ISNUMBER([.N9])=1;[.N9]/[.N$16];&quot;&quot;)">
            <text:p/>
          </table:table-cell>
          <table:table-cell table:style-name="ce26" table:formula="of:=IF(ISNUMBER([.O9])=1;[.O9]/[.O$16];&quot;&quot;)">
            <text:p/>
          </table:table-cell>
          <table:table-cell table:style-name="ce26" table:formula="of:=IF(ISNUMBER([.P9])=1;[.P9]/[.P$16];&quot;&quot;)">
            <text:p/>
          </table:table-cell>
          <table:table-cell table:style-name="ce37" table:formula="of:=IF(ISNUMBER([.Q9])=1;[.Q9]/[.Q$16];&quot;&quot;)">
            <text:p/>
          </table:table-cell>
          <table:table-cell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<text:s/>6-Uso di solventi </text:p>
          </table:table-cell>
          <table:table-cell table:style-name="ce20" table:formula="of:=IF(ISNUMBER([.B10])=1;[.B10]/[.B$16];&quot;&quot;)">
            <text:p/>
          </table:table-cell>
          <table:table-cell table:style-name="ce26" table:formula="of:=IF(ISNUMBER([.C10])=1;[.C10]/[.C$16];&quot;&quot;)">
            <text:p/>
          </table:table-cell>
          <table:table-cell table:style-name="ce26" table:formula="of:=IF(ISNUMBER([.D10])=1;[.D10]/[.D$16];&quot;&quot;)">
            <text:p/>
          </table:table-cell>
          <table:table-cell table:style-name="ce26" table:formula="of:=IF(ISNUMBER([.E10])=1;[.E10]/[.E$16];&quot;&quot;)" office:value-type="percentage" office:value="0.245689913784409" calcext:value-type="percentage">
            <text:p>25 %</text:p>
          </table:table-cell>
          <table:table-cell table:style-name="ce26" table:formula="of:=IF(ISNUMBER([.F10])=1;[.F10]/[.F$16];&quot;&quot;)">
            <text:p/>
          </table:table-cell>
          <table:table-cell table:style-name="ce26" table:formula="of:=IF(ISNUMBER([.G10])=1;[.G10]/[.G$16];&quot;&quot;)">
            <text:p/>
          </table:table-cell>
          <table:table-cell table:style-name="ce26" table:formula="of:=IF(ISNUMBER([.H10])=1;[.H10]/[.H$16];&quot;&quot;)" office:value-type="percentage" office:value="0.000123079621189266" calcext:value-type="percentage">
            <text:p>0 %</text:p>
          </table:table-cell>
          <table:table-cell table:style-name="ce26" table:formula="of:=IF(ISNUMBER([.I10])=1;[.I10]/[.I$16];&quot;&quot;)" office:value-type="percentage" office:value="0.0219469465534117" calcext:value-type="percentage">
            <text:p>2 %</text:p>
          </table:table-cell>
          <table:table-cell table:style-name="ce26" table:formula="of:=IF(ISNUMBER([.J10])=1;[.J10]/[.J$16];&quot;&quot;)" office:value-type="percentage" office:value="0.0211995909668977" calcext:value-type="percentage">
            <text:p>2 %</text:p>
          </table:table-cell>
          <table:table-cell table:style-name="ce26" table:formula="of:=IF(ISNUMBER([.K10])=1;[.K10]/[.K$16];&quot;&quot;)" office:value-type="percentage" office:value="0.0321738438859419" calcext:value-type="percentage">
            <text:p>3 %</text:p>
          </table:table-cell>
          <table:table-cell table:style-name="ce26" table:formula="of:=IF(ISNUMBER([.L10])=1;[.L10]/[.L$16];&quot;&quot;)" office:value-type="percentage" office:value="0.000000653122704039524" calcext:value-type="percentage">
            <text:p>0 %</text:p>
          </table:table-cell>
          <table:table-cell table:style-name="ce26" table:formula="of:=IF(ISNUMBER([.M10])=1;[.M10]/[.M$16];&quot;&quot;)">
            <text:p/>
          </table:table-cell>
          <table:table-cell table:style-name="ce26" table:formula="of:=IF(ISNUMBER([.N10])=1;[.N10]/[.N$16];&quot;&quot;)" office:value-type="percentage" office:value="0.000341324636044119" calcext:value-type="percentage">
            <text:p>0 %</text:p>
          </table:table-cell>
          <table:table-cell table:style-name="ce26" table:formula="of:=IF(ISNUMBER([.O10])=1;[.O10]/[.O$16];&quot;&quot;)">
            <text:p/>
          </table:table-cell>
          <table:table-cell table:style-name="ce26" table:formula="of:=IF(ISNUMBER([.P10])=1;[.P10]/[.P$16];&quot;&quot;)" office:value-type="percentage" office:value="0.0000640298910724668" calcext:value-type="percentage">
            <text:p>0 %</text:p>
          </table:table-cell>
          <table:table-cell table:style-name="ce37" table:formula="of:=IF(ISNUMBER([.Q10])=1;[.Q10]/[.Q$16];&quot;&quot;)">
            <text:p/>
          </table:table-cell>
          <table:table-cell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<text:s/>7-Trasporto su strada </text:p>
          </table:table-cell>
          <table:table-cell table:style-name="ce20" table:formula="of:=IF(ISNUMBER([.B11])=1;[.B11]/[.B$16];&quot;&quot;)" office:value-type="percentage" office:value="0.004244163174302" calcext:value-type="percentage">
            <text:p>0 %</text:p>
          </table:table-cell>
          <table:table-cell table:style-name="ce26" table:formula="of:=IF(ISNUMBER([.C11])=1;[.C11]/[.C$16];&quot;&quot;)" office:value-type="percentage" office:value="0.291651706403632" calcext:value-type="percentage">
            <text:p>29 %</text:p>
          </table:table-cell>
          <table:table-cell table:style-name="ce26" table:formula="of:=IF(ISNUMBER([.D11])=1;[.D11]/[.D$16];&quot;&quot;)" office:value-type="percentage" office:value="0.109399692777469" calcext:value-type="percentage">
            <text:p>11 %</text:p>
          </table:table-cell>
          <table:table-cell table:style-name="ce26" table:formula="of:=IF(ISNUMBER([.E11])=1;[.E11]/[.E$16];&quot;&quot;)" office:value-type="percentage" office:value="0.0883394564332895" calcext:value-type="percentage">
            <text:p>9 %</text:p>
          </table:table-cell>
          <table:table-cell table:style-name="ce26" table:formula="of:=IF(ISNUMBER([.F11])=1;[.F11]/[.F$16];&quot;&quot;)" office:value-type="percentage" office:value="0.0345097572945561" calcext:value-type="percentage">
            <text:p>3 %</text:p>
          </table:table-cell>
          <table:table-cell table:style-name="ce26" table:formula="of:=IF(ISNUMBER([.G11])=1;[.G11]/[.G$16];&quot;&quot;)" office:value-type="percentage" office:value="0.0214941458230366" calcext:value-type="percentage">
            <text:p>2 %</text:p>
          </table:table-cell>
          <table:table-cell table:style-name="ce26" table:formula="of:=IF(ISNUMBER([.H11])=1;[.H11]/[.H$16];&quot;&quot;)" office:value-type="percentage" office:value="0.279532020121871" calcext:value-type="percentage">
            <text:p>28 %</text:p>
          </table:table-cell>
          <table:table-cell table:style-name="ce26" table:formula="of:=IF(ISNUMBER([.I11])=1;[.I11]/[.I$16];&quot;&quot;)" office:value-type="percentage" office:value="0.143962584653965" calcext:value-type="percentage">
            <text:p>14 %</text:p>
          </table:table-cell>
          <table:table-cell table:style-name="ce26" table:formula="of:=IF(ISNUMBER([.J11])=1;[.J11]/[.J$16];&quot;&quot;)" office:value-type="percentage" office:value="0.125884073903651" calcext:value-type="percentage">
            <text:p>13 %</text:p>
          </table:table-cell>
          <table:table-cell table:style-name="ce26" table:formula="of:=IF(ISNUMBER([.K11])=1;[.K11]/[.K$16];&quot;&quot;)" office:value-type="percentage" office:value="0.167327059111257" calcext:value-type="percentage">
            <text:p>17 %</text:p>
          </table:table-cell>
          <table:table-cell table:style-name="ce26" table:formula="of:=IF(ISNUMBER([.L11])=1;[.L11]/[.L$16];&quot;&quot;)" office:value-type="percentage" office:value="0.00127511119421196" calcext:value-type="percentage">
            <text:p>0 %</text:p>
          </table:table-cell>
          <table:table-cell table:style-name="ce26" table:formula="of:=IF(ISNUMBER([.M11])=1;[.M11]/[.M$16];&quot;&quot;)" office:value-type="percentage" office:value="0.0542378646318712" calcext:value-type="percentage">
            <text:p>5 %</text:p>
          </table:table-cell>
          <table:table-cell table:style-name="ce26" table:formula="of:=IF(ISNUMBER([.N11])=1;[.N11]/[.N$16];&quot;&quot;)" office:value-type="percentage" office:value="0.045498837679038" calcext:value-type="percentage">
            <text:p>5 %</text:p>
          </table:table-cell>
          <table:table-cell table:style-name="ce26" table:formula="of:=IF(ISNUMBER([.O11])=1;[.O11]/[.O$16];&quot;&quot;)" office:value-type="percentage" office:value="0.0230246409026534" calcext:value-type="percentage">
            <text:p>2 %</text:p>
          </table:table-cell>
          <table:table-cell table:style-name="ce26" table:formula="of:=IF(ISNUMBER([.P11])=1;[.P11]/[.P$16];&quot;&quot;)" office:value-type="percentage" office:value="0.287679267007516" calcext:value-type="percentage">
            <text:p>29 %</text:p>
          </table:table-cell>
          <table:table-cell table:style-name="ce37" table:formula="of:=IF(ISNUMBER([.Q11])=1;[.Q11]/[.Q$16];&quot;&quot;)" office:value-type="percentage" office:value="0.015538405822632" calcext:value-type="percentage">
            <text:p>2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<text:s/>8-Altre sorgenti mobili e macchinari </text:p>
          </table:table-cell>
          <table:table-cell table:style-name="ce20" table:formula="of:=IF(ISNUMBER([.B12])=1;[.B12]/[.B$16];&quot;&quot;)" office:value-type="percentage" office:value="0.000652497376890494" calcext:value-type="percentage">
            <text:p>0 %</text:p>
          </table:table-cell>
          <table:table-cell table:style-name="ce26" table:formula="of:=IF(ISNUMBER([.C12])=1;[.C12]/[.C$16];&quot;&quot;)" office:value-type="percentage" office:value="0.150192864814359" calcext:value-type="percentage">
            <text:p>15 %</text:p>
          </table:table-cell>
          <table:table-cell table:style-name="ce26" table:formula="of:=IF(ISNUMBER([.D12])=1;[.D12]/[.D$16];&quot;&quot;)" office:value-type="percentage" office:value="0.0379249352678235" calcext:value-type="percentage">
            <text:p>4 %</text:p>
          </table:table-cell>
          <table:table-cell table:style-name="ce26" table:formula="of:=IF(ISNUMBER([.E12])=1;[.E12]/[.E$16];&quot;&quot;)" office:value-type="percentage" office:value="0.0404082578689335" calcext:value-type="percentage">
            <text:p>4 %</text:p>
          </table:table-cell>
          <table:table-cell table:style-name="ce26" table:formula="of:=IF(ISNUMBER([.F12])=1;[.F12]/[.F$16];&quot;&quot;)" office:value-type="percentage" office:value="0.0183502313153089" calcext:value-type="percentage">
            <text:p>2 %</text:p>
          </table:table-cell>
          <table:table-cell table:style-name="ce26" table:formula="of:=IF(ISNUMBER([.G12])=1;[.G12]/[.G$16];&quot;&quot;)" office:value-type="percentage" office:value="0.000107128953458041" calcext:value-type="percentage">
            <text:p>0 %</text:p>
          </table:table-cell>
          <table:table-cell table:style-name="ce26" table:formula="of:=IF(ISNUMBER([.H12])=1;[.H12]/[.H$16];&quot;&quot;)" office:value-type="percentage" office:value="0.286334756312253" calcext:value-type="percentage">
            <text:p>29 %</text:p>
          </table:table-cell>
          <table:table-cell table:style-name="ce26" table:formula="of:=IF(ISNUMBER([.I12])=1;[.I12]/[.I$16];&quot;&quot;)" office:value-type="percentage" office:value="0.156527144075318" calcext:value-type="percentage">
            <text:p>16 %</text:p>
          </table:table-cell>
          <table:table-cell table:style-name="ce26" table:formula="of:=IF(ISNUMBER([.J12])=1;[.J12]/[.J$16];&quot;&quot;)" office:value-type="percentage" office:value="0.166013208625598" calcext:value-type="percentage">
            <text:p>17 %</text:p>
          </table:table-cell>
          <table:table-cell table:style-name="ce26" table:formula="of:=IF(ISNUMBER([.K12])=1;[.K12]/[.K$16];&quot;&quot;)" office:value-type="percentage" office:value="0.141145494750962" calcext:value-type="percentage">
            <text:p>14 %</text:p>
          </table:table-cell>
          <table:table-cell table:style-name="ce26" table:formula="of:=IF(ISNUMBER([.L12])=1;[.L12]/[.L$16];&quot;&quot;)" office:value-type="percentage" office:value="0.111186455396384" calcext:value-type="percentage">
            <text:p>11 %</text:p>
          </table:table-cell>
          <table:table-cell table:style-name="ce26" table:formula="of:=IF(ISNUMBER([.M12])=1;[.M12]/[.M$16];&quot;&quot;)" office:value-type="percentage" office:value="0.0549371780948341" calcext:value-type="percentage">
            <text:p>5 %</text:p>
          </table:table-cell>
          <table:table-cell table:style-name="ce26" table:formula="of:=IF(ISNUMBER([.N12])=1;[.N12]/[.N$16];&quot;&quot;)" office:value-type="percentage" office:value="0.00888827740908141" calcext:value-type="percentage">
            <text:p>1 %</text:p>
          </table:table-cell>
          <table:table-cell table:style-name="ce26" table:formula="of:=IF(ISNUMBER([.O12])=1;[.O12]/[.O$16];&quot;&quot;)" office:value-type="percentage" office:value="0.401750881412689" calcext:value-type="percentage">
            <text:p>40 %</text:p>
          </table:table-cell>
          <table:table-cell table:style-name="ce26" table:formula="of:=IF(ISNUMBER([.P12])=1;[.P12]/[.P$16];&quot;&quot;)" office:value-type="percentage" office:value="0.0170192980550268" calcext:value-type="percentage">
            <text:p>2 %</text:p>
          </table:table-cell>
          <table:table-cell table:style-name="ce37" table:formula="of:=IF(ISNUMBER([.Q12])=1;[.Q12]/[.Q$16];&quot;&quot;)" office:value-type="percentage" office:value="0.00334219555876441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<text:s/>9-Trattamento e smaltimento rifiuti </text:p>
          </table:table-cell>
          <table:table-cell table:style-name="ce20" table:formula="of:=IF(ISNUMBER([.B13])=1;[.B13]/[.B$16];&quot;&quot;)" office:value-type="percentage" office:value="0.411060449903726" calcext:value-type="percentage">
            <text:p>41 %</text:p>
          </table:table-cell>
          <table:table-cell table:style-name="ce26" table:formula="of:=IF(ISNUMBER([.C13])=1;[.C13]/[.C$16];&quot;&quot;)" office:value-type="percentage" office:value="0.000392392330160139" calcext:value-type="percentage">
            <text:p>0 %</text:p>
          </table:table-cell>
          <table:table-cell table:style-name="ce26" table:formula="of:=IF(ISNUMBER([.D13])=1;[.D13]/[.D$16];&quot;&quot;)" office:value-type="percentage" office:value="0.00169065450846142" calcext:value-type="percentage">
            <text:p>0 %</text:p>
          </table:table-cell>
          <table:table-cell table:style-name="ce26" table:formula="of:=IF(ISNUMBER([.E13])=1;[.E13]/[.E$16];&quot;&quot;)" office:value-type="percentage" office:value="0.0000599566473955607" calcext:value-type="percentage">
            <text:p>0 %</text:p>
          </table:table-cell>
          <table:table-cell table:style-name="ce26" table:formula="of:=IF(ISNUMBER([.F13])=1;[.F13]/[.F$16];&quot;&quot;)" office:value-type="percentage" office:value="0.0298982289261855" calcext:value-type="percentage">
            <text:p>3 %</text:p>
          </table:table-cell>
          <table:table-cell table:style-name="ce26" table:formula="of:=IF(ISNUMBER([.G13])=1;[.G13]/[.G$16];&quot;&quot;)" office:value-type="percentage" office:value="0.00117296038496932" calcext:value-type="percentage">
            <text:p>0 %</text:p>
          </table:table-cell>
          <table:table-cell table:style-name="ce26" table:formula="of:=IF(ISNUMBER([.H13])=1;[.H13]/[.H$16];&quot;&quot;)" office:value-type="percentage" office:value="0.000628223990740643" calcext:value-type="percentage">
            <text:p>0 %</text:p>
          </table:table-cell>
          <table:table-cell table:style-name="ce26" table:formula="of:=IF(ISNUMBER([.I13])=1;[.I13]/[.I$16];&quot;&quot;)" office:value-type="percentage" office:value="0.00120056287938748" calcext:value-type="percentage">
            <text:p>0 %</text:p>
          </table:table-cell>
          <table:table-cell table:style-name="ce26" table:formula="of:=IF(ISNUMBER([.J13])=1;[.J13]/[.J$16];&quot;&quot;)" office:value-type="percentage" office:value="0.00126511485354368" calcext:value-type="percentage">
            <text:p>0 %</text:p>
          </table:table-cell>
          <table:table-cell table:style-name="ce26" table:formula="of:=IF(ISNUMBER([.K13])=1;[.K13]/[.K$16];&quot;&quot;)" office:value-type="percentage" office:value="0.00127029041701635" calcext:value-type="percentage">
            <text:p>0 %</text:p>
          </table:table-cell>
          <table:table-cell table:style-name="ce26" table:formula="of:=IF(ISNUMBER([.L13])=1;[.L13]/[.L$16];&quot;&quot;)" office:value-type="percentage" office:value="0.000247882267201938" calcext:value-type="percentage">
            <text:p>0 %</text:p>
          </table:table-cell>
          <table:table-cell table:style-name="ce26" table:formula="of:=IF(ISNUMBER([.M13])=1;[.M13]/[.M$16];&quot;&quot;)" office:value-type="percentage" office:value="0.00110635939841013" calcext:value-type="percentage">
            <text:p>0 %</text:p>
          </table:table-cell>
          <table:table-cell table:style-name="ce26" table:formula="of:=IF(ISNUMBER([.N13])=1;[.N13]/[.N$16];&quot;&quot;)" office:value-type="percentage" office:value="0.000390270983243288" calcext:value-type="percentage">
            <text:p>0 %</text:p>
          </table:table-cell>
          <table:table-cell table:style-name="ce26" table:formula="of:=IF(ISNUMBER([.O13])=1;[.O13]/[.O$16];&quot;&quot;)" office:value-type="percentage" office:value="0.000211053286671228" calcext:value-type="percentage">
            <text:p>0 %</text:p>
          </table:table-cell>
          <table:table-cell table:style-name="ce26" table:formula="of:=IF(ISNUMBER([.P13])=1;[.P13]/[.P$16];&quot;&quot;)" office:value-type="percentage" office:value="0.000452029591752143" calcext:value-type="percentage">
            <text:p>0 %</text:p>
          </table:table-cell>
          <table:table-cell table:style-name="ce37" table:formula="of:=IF(ISNUMBER([.Q13])=1;[.Q13]/[.Q$16];&quot;&quot;)" office:value-type="percentage" office:value="0.0000370732337037305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<text:s/>10-Agricoltura </text:p>
          </table:table-cell>
          <table:table-cell table:style-name="ce20" table:formula="of:=IF(ISNUMBER([.B14])=1;[.B14]/[.B$16];&quot;&quot;)" office:value-type="percentage" office:value="0.187738921256388" calcext:value-type="percentage">
            <text:p>19 %</text:p>
          </table:table-cell>
          <table:table-cell table:style-name="ce26" table:formula="of:=IF(ISNUMBER([.C14])=1;[.C14]/[.C$16];&quot;&quot;)">
            <text:p/>
          </table:table-cell>
          <table:table-cell table:style-name="ce26" table:formula="of:=IF(ISNUMBER([.D14])=1;[.D14]/[.D$16];&quot;&quot;)">
            <text:p/>
          </table:table-cell>
          <table:table-cell table:style-name="ce26" table:formula="of:=IF(ISNUMBER([.E14])=1;[.E14]/[.E$16];&quot;&quot;)" office:value-type="percentage" office:value="0.484350891702445" calcext:value-type="percentage">
            <text:p>48 %</text:p>
          </table:table-cell>
          <table:table-cell table:style-name="ce26" table:formula="of:=IF(ISNUMBER([.F14])=1;[.F14]/[.F$16];&quot;&quot;)" office:value-type="percentage" office:value="0.360007324860564" calcext:value-type="percentage">
            <text:p>36 %</text:p>
          </table:table-cell>
          <table:table-cell table:style-name="ce26" table:formula="of:=IF(ISNUMBER([.G14])=1;[.G14]/[.G$16];&quot;&quot;)" office:value-type="percentage" office:value="0.960169779741081" calcext:value-type="percentage">
            <text:p>96 %</text:p>
          </table:table-cell>
          <table:table-cell table:style-name="ce26" table:formula="of:=IF(ISNUMBER([.H14])=1;[.H14]/[.H$16];&quot;&quot;)" office:value-type="percentage" office:value="0.00303666832471715" calcext:value-type="percentage">
            <text:p>0 %</text:p>
          </table:table-cell>
          <table:table-cell table:style-name="ce26" table:formula="of:=IF(ISNUMBER([.I14])=1;[.I14]/[.I$16];&quot;&quot;)" office:value-type="percentage" office:value="0.0113306928124402" calcext:value-type="percentage">
            <text:p>1 %</text:p>
          </table:table-cell>
          <table:table-cell table:style-name="ce26" table:formula="of:=IF(ISNUMBER([.J14])=1;[.J14]/[.J$16];&quot;&quot;)" office:value-type="percentage" office:value="0.00518936135404831" calcext:value-type="percentage">
            <text:p>1 %</text:p>
          </table:table-cell>
          <table:table-cell table:style-name="ce26" table:formula="of:=IF(ISNUMBER([.K14])=1;[.K14]/[.K$16];&quot;&quot;)" office:value-type="percentage" office:value="0.0183687105346147" calcext:value-type="percentage">
            <text:p>2 %</text:p>
          </table:table-cell>
          <table:table-cell table:style-name="ce26" table:formula="of:=IF(ISNUMBER([.L14])=1;[.L14]/[.L$16];&quot;&quot;)">
            <text:p/>
          </table:table-cell>
          <table:table-cell table:style-name="ce26" table:formula="of:=IF(ISNUMBER([.M14])=1;[.M14]/[.M$16];&quot;&quot;)">
            <text:p/>
          </table:table-cell>
          <table:table-cell table:style-name="ce26" table:formula="of:=IF(ISNUMBER([.N14])=1;[.N14]/[.N$16];&quot;&quot;)">
            <text:p/>
          </table:table-cell>
          <table:table-cell table:style-name="ce26" table:formula="of:=IF(ISNUMBER([.O14])=1;[.O14]/[.O$16];&quot;&quot;)">
            <text:p/>
          </table:table-cell>
          <table:table-cell table:style-name="ce26" table:formula="of:=IF(ISNUMBER([.P14])=1;[.P14]/[.P$16];&quot;&quot;)">
            <text:p/>
          </table:table-cell>
          <table:table-cell table:style-name="ce37" table:formula="of:=IF(ISNUMBER([.Q14])=1;[.Q14]/[.Q$16];&quot;&quot;)">
            <text:p/>
          </table:table-cell>
          <table:table-cell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<text:s/>11-Altre sorgenti e assorbimenti </text:p>
          </table:table-cell>
          <table:table-cell table:style-name="ce20" table:formula="of:=IF(ISNUMBER([.B15])=1;[.B15]/[.B$16];&quot;&quot;)" office:value-type="percentage" office:value="0.133786583641304" calcext:value-type="percentage">
            <text:p>13 %</text:p>
          </table:table-cell>
          <table:table-cell table:style-name="ce26" table:formula="of:=IF(ISNUMBER([.C15])=1;[.C15]/[.C$16];&quot;&quot;)" office:value-type="percentage" office:value="0.00330551561348804" calcext:value-type="percentage">
            <text:p>0 %</text:p>
          </table:table-cell>
          <table:table-cell table:style-name="ce26" table:formula="of:=IF(ISNUMBER([.D15])=1;[.D15]/[.D$16];&quot;&quot;)" office:value-type="percentage" office:value="-0.000496171895112159" calcext:value-type="percentage">
            <text:p>0 %</text:p>
          </table:table-cell>
          <table:table-cell table:style-name="ce26" table:formula="of:=IF(ISNUMBER([.E15])=1;[.E15]/[.E$16];&quot;&quot;)" office:value-type="percentage" office:value="0.00553040093025157" calcext:value-type="percentage">
            <text:p>1 %</text:p>
          </table:table-cell>
          <table:table-cell table:style-name="ce26" table:formula="of:=IF(ISNUMBER([.F15])=1;[.F15]/[.F$16];&quot;&quot;)" office:value-type="percentage" office:value="0.395091108336564" calcext:value-type="percentage">
            <text:p>40 %</text:p>
          </table:table-cell>
          <table:table-cell table:style-name="ce26" table:formula="of:=IF(ISNUMBER([.G15])=1;[.G15]/[.G$16];&quot;&quot;)" office:value-type="percentage" office:value="0.0000272823616088275" calcext:value-type="percentage">
            <text:p>0 %</text:p>
          </table:table-cell>
          <table:table-cell table:style-name="ce26" table:formula="of:=IF(ISNUMBER([.H15])=1;[.H15]/[.H$16];&quot;&quot;)" office:value-type="percentage" office:value="0.000171523370180734" calcext:value-type="percentage">
            <text:p>0 %</text:p>
          </table:table-cell>
          <table:table-cell table:style-name="ce26" table:formula="of:=IF(ISNUMBER([.I15])=1;[.I15]/[.I$16];&quot;&quot;)" office:value-type="percentage" office:value="0.0323895615966153" calcext:value-type="percentage">
            <text:p>3 %</text:p>
          </table:table-cell>
          <table:table-cell table:style-name="ce26" table:formula="of:=IF(ISNUMBER([.J15])=1;[.J15]/[.J$16];&quot;&quot;)" office:value-type="percentage" office:value="0.0343579198029567" calcext:value-type="percentage">
            <text:p>3 %</text:p>
          </table:table-cell>
          <table:table-cell table:style-name="ce26" table:formula="of:=IF(ISNUMBER([.K15])=1;[.K15]/[.K$16];&quot;&quot;)" office:value-type="percentage" office:value="0.029253244233948" calcext:value-type="percentage">
            <text:p>3 %</text:p>
          </table:table-cell>
          <table:table-cell table:style-name="ce26" table:formula="of:=IF(ISNUMBER([.L15])=1;[.L15]/[.L$16];&quot;&quot;)" office:value-type="percentage" office:value="0.000177409098887572" calcext:value-type="percentage">
            <text:p>0 %</text:p>
          </table:table-cell>
          <table:table-cell table:style-name="ce26" table:formula="of:=IF(ISNUMBER([.M15])=1;[.M15]/[.M$16];&quot;&quot;)" office:value-type="percentage" office:value="0.00364909149312394" calcext:value-type="percentage">
            <text:p>0 %</text:p>
          </table:table-cell>
          <table:table-cell table:style-name="ce26" table:formula="of:=IF(ISNUMBER([.N15])=1;[.N15]/[.N$16];&quot;&quot;)" office:value-type="percentage" office:value="0.0663817911878884" calcext:value-type="percentage">
            <text:p>7 %</text:p>
          </table:table-cell>
          <table:table-cell table:style-name="ce26" table:formula="of:=IF(ISNUMBER([.O15])=1;[.O15]/[.O$16];&quot;&quot;)" office:value-type="percentage" office:value="0.0140356289447057" calcext:value-type="percentage">
            <text:p>1 %</text:p>
          </table:table-cell>
          <table:table-cell table:style-name="ce26" table:formula="of:=IF(ISNUMBER([.P15])=1;[.P15]/[.P$16];&quot;&quot;)" office:value-type="percentage" office:value="0.10519470209283" calcext:value-type="percentage">
            <text:p>11 %</text:p>
          </table:table-cell>
          <table:table-cell table:style-name="ce37" table:formula="of:=IF(ISNUMBER([.Q15])=1;[.Q15]/[.Q$16];&quot;&quot;)" office:value-type="percentage" office:value="0.00499496923124436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6" office:value-type="string" office:string-value="Totale" calcext:value-type="string">
            <text:p><text:s/>Totale </text:p>
          </table:table-cell>
          <table:table-cell table:style-name="ce75" table:formula="of:=SUM([.B53:.B63])" office:value-type="percentage" office:value="1" calcext:value-type="percentage">
            <text:p>100 %</text:p>
          </table:table-cell>
          <table:table-cell table:style-name="ce69" table:formula="of:=SUM([.C53:.C63])" office:value-type="percentage" office:value="1" calcext:value-type="percentage">
            <text:p>100 %</text:p>
          </table:table-cell>
          <table:table-cell table:style-name="ce69" table:formula="of:=SUM([.D53:.D63])" office:value-type="percentage" office:value="1" calcext:value-type="percentage">
            <text:p>100 %</text:p>
          </table:table-cell>
          <table:table-cell table:style-name="ce69" table:formula="of:=SUM([.E53:.E63])" office:value-type="percentage" office:value="1" calcext:value-type="percentage">
            <text:p>100 %</text:p>
          </table:table-cell>
          <table:table-cell table:style-name="ce69" table:formula="of:=SUM([.F53:.F63])" office:value-type="percentage" office:value="1" calcext:value-type="percentage">
            <text:p>100 %</text:p>
          </table:table-cell>
          <table:table-cell table:style-name="ce69" table:formula="of:=SUM([.G53:.G63])" office:value-type="percentage" office:value="1" calcext:value-type="percentage">
            <text:p>100 %</text:p>
          </table:table-cell>
          <table:table-cell table:style-name="ce69" table:formula="of:=SUM([.H53:.H63])" office:value-type="percentage" office:value="1" calcext:value-type="percentage">
            <text:p>100 %</text:p>
          </table:table-cell>
          <table:table-cell table:style-name="ce69" table:formula="of:=SUM([.I53:.I63])" office:value-type="percentage" office:value="1" calcext:value-type="percentage">
            <text:p>100 %</text:p>
          </table:table-cell>
          <table:table-cell table:style-name="ce69" table:formula="of:=SUM([.J53:.J63])" office:value-type="percentage" office:value="1" calcext:value-type="percentage">
            <text:p>100 %</text:p>
          </table:table-cell>
          <table:table-cell table:style-name="ce69" table:formula="of:=SUM([.K53:.K63])" office:value-type="percentage" office:value="1" calcext:value-type="percentage">
            <text:p>100 %</text:p>
          </table:table-cell>
          <table:table-cell table:style-name="ce69" table:formula="of:=SUM([.L53:.L63])" office:value-type="percentage" office:value="1" calcext:value-type="percentage">
            <text:p>100 %</text:p>
          </table:table-cell>
          <table:table-cell table:style-name="ce69" table:formula="of:=SUM([.M53:.M63])" office:value-type="percentage" office:value="1" calcext:value-type="percentage">
            <text:p>100 %</text:p>
          </table:table-cell>
          <table:table-cell table:style-name="ce69" table:formula="of:=SUM([.N53:.N63])" office:value-type="percentage" office:value="1" calcext:value-type="percentage">
            <text:p>100 %</text:p>
          </table:table-cell>
          <table:table-cell table:style-name="ce69" table:formula="of:=SUM([.O53:.O63])" office:value-type="percentage" office:value="1" calcext:value-type="percentage">
            <text:p>100 %</text:p>
          </table:table-cell>
          <table:table-cell table:style-name="ce69" table:formula="of:=SUM([.P53:.P63])" office:value-type="percentage" office:value="1" calcext:value-type="percentage">
            <text:p>100 %</text:p>
          </table:table-cell>
          <table:table-cell table:style-name="ce73" table:formula="of:=SUM([.Q53:.Q63])" office:value-type="percentage" office:value="1" calcext:value-type="percentage">
            <text:p>100 %</text:p>
          </table:table-cell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VR mac_inq'.$A$1" table:cell-range-address="$'VE mac_inq'.$A$1:.$L$64" table:range-usable-as="print-range"/>
        </table:named-expressions>
      </table:table>
      <table:table table:name="PD mac_inq" table:style-name="ta6" table:print-ranges="'PD mac_inq'.A1:'PD mac_inq'.L64">
        <office:forms form:automatic-focus="false" form:apply-design-mode="false"/>
        <table:table-column table:style-name="co1" table:default-cell-style-name="Default"/>
        <table:table-column table:style-name="co6" table:number-columns-repeated="11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Padova nel 2015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/>
          <table:table-cell table:style-name="ce10" table:number-columns-repeated="9"/>
          <table:table-cell table:number-columns-repeated="1014"/>
        </table:table-row>
        <table:table-row table:style-name="ro3">
          <table:table-cell table:style-name="ce3"/>
          <table:table-cell table:style-name="ce44" office:value-type="string" calcext:value-type="string">
            <text:p>CH4</text:p>
          </table:table-cell>
          <table:table-cell table:style-name="ce11" office:value-type="string" calcext:value-type="string">
            <text:p>CO</text:p>
          </table:table-cell>
          <table:table-cell table:style-name="ce11" office:value-type="string" calcext:value-type="string">
            <text:p>CO2</text:p>
          </table:table-cell>
          <table:table-cell table:style-name="ce11" office:value-type="string" calcext:value-type="string">
            <text:p>COV</text:p>
          </table:table-cell>
          <table:table-cell table:style-name="ce11" office:value-type="string" calcext:value-type="string">
            <text:p>N2O</text:p>
          </table:table-cell>
          <table:table-cell table:style-name="ce11" office:value-type="string" calcext:value-type="string">
            <text:p>NH3</text:p>
          </table:table-cell>
          <table:table-cell table:style-name="ce11" office:value-type="string" calcext:value-type="string">
            <text:p>NOx</text:p>
          </table:table-cell>
          <table:table-cell table:style-name="ce11" office:value-type="string" calcext:value-type="string">
            <text:p>PM10</text:p>
          </table:table-cell>
          <table:table-cell table:style-name="ce11" office:value-type="string" calcext:value-type="string">
            <text:p>PM2.5</text:p>
          </table:table-cell>
          <table:table-cell table:style-name="ce11" office:value-type="string" calcext:value-type="string">
            <text:p>PTS</text:p>
          </table:table-cell>
          <table:table-cell table:style-name="ce11" office:value-type="string" calcext:value-type="string">
            <text:p>SO2</text:p>
          </table:table-cell>
          <table:table-cell table:style-name="ce28" office:value-type="string" calcext:value-type="string">
            <text:p>As</text:p>
          </table:table-cell>
          <table:table-cell table:style-name="ce28" office:value-type="string" calcext:value-type="string">
            <text:p>Cd</text:p>
          </table:table-cell>
          <table:table-cell table:style-name="ce28" office:value-type="string" calcext:value-type="string">
            <text:p>Ni</text:p>
          </table:table-cell>
          <table:table-cell table:style-name="ce28" office:value-type="string" calcext:value-type="string">
            <text:p>Pb</text:p>
          </table:table-cell>
          <table:table-cell table:style-name="ce31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74" office:value-type="string" calcext:value-type="string">
            <text:p>t/anno</text:p>
          </table:table-cell>
          <table:table-cell table:style-name="ce76" office:value-type="string" calcext:value-type="string">
            <text:p>t/anno</text:p>
          </table:table-cell>
          <table:table-cell table:style-name="ce76" office:value-type="string" calcext:value-type="string">
            <text:p>kt/anno</text:p>
          </table:table-cell>
          <table:table-cell table:number-columns-repeated="8" table:style-name="ce76" office:value-type="string" calcext:value-type="string">
            <text:p>t/anno</text:p>
          </table:table-cell>
          <table:table-cell table:number-columns-repeated="4" table:style-name="ce29" office:value-type="string" calcext:value-type="string">
            <text:p>kg/anno</text:p>
          </table:table-cell>
          <table:table-cell table:style-name="ce32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42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53" table:number-columns-repeated="11"/>
          <table:table-cell table:style-name="ce52" table:number-columns-repeated="4"/>
          <table:table-cell table:style-name="ce56"/>
          <table:table-cell table:style-name="ce30" table:number-columns-repeated="1007"/>
        </table:table-row>
        <table:table-row table:style-name="ro3">
          <table:table-cell table:style-name="ce42" office:value-type="string" office:string-value="2-Combustione non industriale" calcext:value-type="string">
            <text:p><text:s/>2-Combustione non industriale </text:p>
          </table:table-cell>
          <table:table-cell table:style-name="ce53" office:value-type="float" office:value="1260.00631155521" calcext:value-type="float">
            <text:p>1260</text:p>
          </table:table-cell>
          <table:table-cell table:style-name="ce53" office:value-type="float" office:value="15190.2762799044" calcext:value-type="float">
            <text:p>15190</text:p>
          </table:table-cell>
          <table:table-cell table:style-name="ce53" office:value-type="float" office:value="1150.44417150095" calcext:value-type="float">
            <text:p>1150</text:p>
          </table:table-cell>
          <table:table-cell table:style-name="ce53" office:value-type="float" office:value="1462.76237688247" calcext:value-type="float">
            <text:p>1463</text:p>
          </table:table-cell>
          <table:table-cell table:style-name="ce53" office:value-type="float" office:value="75.1192715972709" calcext:value-type="float">
            <text:p>75</text:p>
          </table:table-cell>
          <table:table-cell table:style-name="ce53" office:value-type="float" office:value="37.69396521361" calcext:value-type="float">
            <text:p>38</text:p>
          </table:table-cell>
          <table:table-cell table:style-name="ce53" office:value-type="float" office:value="1118.41576135728" calcext:value-type="float">
            <text:p>1118</text:p>
          </table:table-cell>
          <table:table-cell table:style-name="ce53" office:value-type="float" office:value="1575.56956" calcext:value-type="float">
            <text:p>1576</text:p>
          </table:table-cell>
          <table:table-cell table:style-name="ce53" office:value-type="float" office:value="1559.07328" calcext:value-type="float">
            <text:p>1559</text:p>
          </table:table-cell>
          <table:table-cell table:style-name="ce53" office:value-type="float" office:value="1658.05137" calcext:value-type="float">
            <text:p>1658</text:p>
          </table:table-cell>
          <table:table-cell table:style-name="ce53" office:value-type="float" office:value="100.686777083442" calcext:value-type="float">
            <text:p>101</text:p>
          </table:table-cell>
          <table:table-cell table:style-name="ce53" office:value-type="float" office:value="3.0776250919111" calcext:value-type="float">
            <text:p>3</text:p>
          </table:table-cell>
          <table:table-cell table:style-name="ce53" office:value-type="float" office:value="49.009727118891" calcext:value-type="float">
            <text:p>49</text:p>
          </table:table-cell>
          <table:table-cell table:style-name="ce53" office:value-type="float" office:value="7.55434467500576" calcext:value-type="float">
            <text:p>8</text:p>
          </table:table-cell>
          <table:table-cell table:style-name="ce53" office:value-type="float" office:value="101.838046842975" calcext:value-type="float">
            <text:p>102</text:p>
          </table:table-cell>
          <table:table-cell table:style-name="ce57" office:value-type="float" office:value="584.955428434602" calcext:value-type="float">
            <text:p>585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3-Combustione nell'industria" calcext:value-type="string">
            <text:p><text:s/>3-Combustione nell'industria </text:p>
          </table:table-cell>
          <table:table-cell table:style-name="ce79" office:value-type="float" office:value="31.6933251022244" calcext:value-type="float">
            <text:p>32</text:p>
          </table:table-cell>
          <table:table-cell table:style-name="ce79" office:value-type="float" office:value="1369.51836828162" calcext:value-type="float">
            <text:p>1370</text:p>
          </table:table-cell>
          <table:table-cell table:style-name="ce79" office:value-type="float" office:value="1113.36937175402" calcext:value-type="float">
            <text:p>1113</text:p>
          </table:table-cell>
          <table:table-cell table:style-name="ce79" office:value-type="float" office:value="79.6462564827082" calcext:value-type="float">
            <text:p>80</text:p>
          </table:table-cell>
          <table:table-cell table:style-name="ce79" office:value-type="float" office:value="25.7352375342159" calcext:value-type="float">
            <text:p>26</text:p>
          </table:table-cell>
          <table:table-cell table:style-name="ce79" office:value-type="float" office:value="13.757624" calcext:value-type="float">
            <text:p>14</text:p>
          </table:table-cell>
          <table:table-cell table:style-name="ce79" office:value-type="float" office:value="1640.85637684596" calcext:value-type="float">
            <text:p>1641</text:p>
          </table:table-cell>
          <table:table-cell table:style-name="ce79" office:value-type="float" office:value="37.5852211629514" calcext:value-type="float">
            <text:p>38</text:p>
          </table:table-cell>
          <table:table-cell table:style-name="ce79" office:value-type="float" office:value="31.9084443308763" calcext:value-type="float">
            <text:p>32</text:p>
          </table:table-cell>
          <table:table-cell table:style-name="ce79" office:value-type="float" office:value="45.0019846390191" calcext:value-type="float">
            <text:p>45</text:p>
          </table:table-cell>
          <table:table-cell table:style-name="ce79" office:value-type="float" office:value="46.9428574842786" calcext:value-type="float">
            <text:p>47</text:p>
          </table:table-cell>
          <table:table-cell table:style-name="ce79" office:value-type="float" office:value="9.62475329388848" calcext:value-type="float">
            <text:p>10</text:p>
          </table:table-cell>
          <table:table-cell table:style-name="ce79" office:value-type="float" office:value="6.77534508032555" calcext:value-type="float">
            <text:p>7</text:p>
          </table:table-cell>
          <table:table-cell table:style-name="ce79" office:value-type="float" office:value="35.045115689811" calcext:value-type="float">
            <text:p>35</text:p>
          </table:table-cell>
          <table:table-cell table:style-name="ce79" office:value-type="float" office:value="114.360953553662" calcext:value-type="float">
            <text:p>114</text:p>
          </table:table-cell>
          <table:table-cell table:style-name="ce86" office:value-type="float" office:value="2.07139546933362" calcext:value-type="float">
            <text:p>2</text:p>
          </table:table-cell>
          <table:table-cell table:style-name="ce90"/>
          <table:table-cell table:style-name="ce91"/>
          <table:table-cell table:style-name="ce90" table:number-columns-repeated="1005"/>
        </table:table-row>
        <table:table-row table:style-name="ro3">
          <table:table-cell table:style-name="ce42" office:value-type="string" office:string-value="4-Processi produttivi" calcext:value-type="string">
            <text:p><text:s/>4-Processi produttivi </text:p>
          </table:table-cell>
          <table:table-cell table:style-name="ce53" office:value-type="float" office:value="9.527607" calcext:value-type="float">
            <text:p>10</text:p>
          </table:table-cell>
          <table:table-cell table:style-name="ce53" office:value-type="float" office:value="900.4475" calcext:value-type="float">
            <text:p>900</text:p>
          </table:table-cell>
          <table:table-cell table:style-name="ce53" office:value-type="float" office:value="475.318557" calcext:value-type="float">
            <text:p>475</text:p>
          </table:table-cell>
          <table:table-cell table:style-name="ce53" office:value-type="float" office:value="1609.00719332248" calcext:value-type="float">
            <text:p>1609</text:p>
          </table:table-cell>
          <table:table-cell table:style-name="ce53" office:value-type="float" office:value="4.30172" calcext:value-type="float">
            <text:p>4</text:p>
          </table:table-cell>
          <table:table-cell table:style-name="ce53" office:value-type="float" office:value="0.052" calcext:value-type="float">
            <text:p>0</text:p>
          </table:table-cell>
          <table:table-cell table:style-name="ce53" office:value-type="float" office:value="205" calcext:value-type="float">
            <text:p>205</text:p>
          </table:table-cell>
          <table:table-cell table:style-name="ce53" office:value-type="float" office:value="63.7337" calcext:value-type="float">
            <text:p>64</text:p>
          </table:table-cell>
          <table:table-cell table:style-name="ce53" office:value-type="float" office:value="29.52195" calcext:value-type="float">
            <text:p>30</text:p>
          </table:table-cell>
          <table:table-cell table:style-name="ce53" office:value-type="float" office:value="77.87345" calcext:value-type="float">
            <text:p>78</text:p>
          </table:table-cell>
          <table:table-cell table:style-name="ce53" office:value-type="float" office:value="96.90928" calcext:value-type="float">
            <text:p>97</text:p>
          </table:table-cell>
          <table:table-cell table:style-name="ce53" office:value-type="float" office:value="67.458552" calcext:value-type="float">
            <text:p>67</text:p>
          </table:table-cell>
          <table:table-cell table:style-name="ce53" office:value-type="float" office:value="6.031991" calcext:value-type="float">
            <text:p>6</text:p>
          </table:table-cell>
          <table:table-cell table:style-name="ce53" office:value-type="float" office:value="11.8677" calcext:value-type="float">
            <text:p>12</text:p>
          </table:table-cell>
          <table:table-cell table:style-name="ce53" office:value-type="float" office:value="41.768381" calcext:value-type="float">
            <text:p>42</text:p>
          </table:table-cell>
          <table:table-cell table:style-name="ce57" office:value-type="float" office:value="0.508431" calcext:value-type="float">
            <text:p>1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53" office:value-type="float" office:value="6137.92368335235" calcext:value-type="float">
            <text:p>6138</text:p>
          </table:table-cell>
          <table:table-cell table:style-name="ce53" table:number-columns-repeated="2"/>
          <table:table-cell table:style-name="ce53" office:value-type="float" office:value="566.599831924131" calcext:value-type="float">
            <text:p>567</text:p>
          </table:table-cell>
          <table:table-cell table:style-name="ce53" table:number-columns-repeated="11"/>
          <table:table-cell table:style-name="ce57"/>
          <table:table-cell table:style-name="ce30" table:number-columns-repeated="1007"/>
        </table:table-row>
        <table:table-row table:style-name="ro3">
          <table:table-cell table:style-name="ce42" office:value-type="string" office:string-value="6-Uso di solventi" calcext:value-type="string">
            <text:p><text:s/>6-Uso di solventi </text:p>
          </table:table-cell>
          <table:table-cell table:style-name="ce53"/>
          <table:table-cell table:style-name="ce53" office:value-type="float" office:value="0.134" calcext:value-type="float">
            <text:p>0</text:p>
          </table:table-cell>
          <table:table-cell table:style-name="ce53"/>
          <table:table-cell table:style-name="ce53" office:value-type="float" office:value="7466.19646883164" calcext:value-type="float">
            <text:p>7466</text:p>
          </table:table-cell>
          <table:table-cell table:style-name="ce53"/>
          <table:table-cell table:style-name="ce53" office:value-type="float" office:value="0.075" calcext:value-type="float">
            <text:p>0</text:p>
          </table:table-cell>
          <table:table-cell table:style-name="ce53" office:value-type="float" office:value="1.13131164357516" calcext:value-type="float">
            <text:p>1</text:p>
          </table:table-cell>
          <table:table-cell table:style-name="ce53" office:value-type="float" office:value="98.7350199999999" calcext:value-type="float">
            <text:p>99</text:p>
          </table:table-cell>
          <table:table-cell table:style-name="ce53" office:value-type="float" office:value="81.47992" calcext:value-type="float">
            <text:p>81</text:p>
          </table:table-cell>
          <table:table-cell table:style-name="ce53" office:value-type="float" office:value="147.52031" calcext:value-type="float">
            <text:p>148</text:p>
          </table:table-cell>
          <table:table-cell table:style-name="ce53" office:value-type="float" office:value="0.33710388119172" calcext:value-type="float">
            <text:p>0</text:p>
          </table:table-cell>
          <table:table-cell table:style-name="ce53"/>
          <table:table-cell table:style-name="ce53" office:value-type="float" office:value="0.0829544376796668" calcext:value-type="float">
            <text:p>0</text:p>
          </table:table-cell>
          <table:table-cell table:style-name="ce53" office:value-type="float" office:value="0.043561" calcext:value-type="float">
            <text:p>0</text:p>
          </table:table-cell>
          <table:table-cell table:style-name="ce53" office:value-type="float" office:value="3.21517890888275" calcext:value-type="float">
            <text:p>3</text:p>
          </table:table-cell>
          <table:table-cell table:style-name="ce57"/>
          <table:table-cell table:style-name="ce30" table:number-columns-repeated="1007"/>
        </table:table-row>
        <table:table-row table:style-name="ro3">
          <table:table-cell table:style-name="ce42" office:value-type="string" office:string-value="7-Trasporto su strada" calcext:value-type="string">
            <text:p><text:s/>7-Trasporto su strada </text:p>
          </table:table-cell>
          <table:table-cell table:style-name="ce53" office:value-type="float" office:value="129.513143784893" calcext:value-type="float">
            <text:p>130</text:p>
          </table:table-cell>
          <table:table-cell table:style-name="ce53" office:value-type="float" office:value="7583.50871912608" calcext:value-type="float">
            <text:p>7584</text:p>
          </table:table-cell>
          <table:table-cell table:style-name="ce53" office:value-type="float" office:value="1579.37081850248" calcext:value-type="float">
            <text:p>1579</text:p>
          </table:table-cell>
          <table:table-cell table:style-name="ce53" office:value-type="float" office:value="2233.17752900265" calcext:value-type="float">
            <text:p>2233</text:p>
          </table:table-cell>
          <table:table-cell table:style-name="ce53" office:value-type="float" office:value="46.6788834687133" calcext:value-type="float">
            <text:p>47</text:p>
          </table:table-cell>
          <table:table-cell table:style-name="ce53" office:value-type="float" office:value="93.9718290384155" calcext:value-type="float">
            <text:p>94</text:p>
          </table:table-cell>
          <table:table-cell table:style-name="ce53" office:value-type="float" office:value="6577.19791074619" calcext:value-type="float">
            <text:p>6577</text:p>
          </table:table-cell>
          <table:table-cell table:style-name="ce53" office:value-type="float" office:value="358.912059797315" calcext:value-type="float">
            <text:p>359</text:p>
          </table:table-cell>
          <table:table-cell table:style-name="ce53" office:value-type="float" office:value="294.201702025514" calcext:value-type="float">
            <text:p>294</text:p>
          </table:table-cell>
          <table:table-cell table:style-name="ce53" office:value-type="float" office:value="463.592124051425" calcext:value-type="float">
            <text:p>464</text:p>
          </table:table-cell>
          <table:table-cell table:style-name="ce53" office:value-type="float" office:value="5.97199015703444" calcext:value-type="float">
            <text:p>6</text:p>
          </table:table-cell>
          <table:table-cell table:style-name="ce53" office:value-type="float" office:value="7.17440245124721" calcext:value-type="float">
            <text:p>7</text:p>
          </table:table-cell>
          <table:table-cell table:style-name="ce53" office:value-type="float" office:value="5.75922849576173" calcext:value-type="float">
            <text:p>6</text:p>
          </table:table-cell>
          <table:table-cell table:style-name="ce53" office:value-type="float" office:value="16.0675999518955" calcext:value-type="float">
            <text:p>16</text:p>
          </table:table-cell>
          <table:table-cell table:style-name="ce53" office:value-type="float" office:value="183.625136254579" calcext:value-type="float">
            <text:p>184</text:p>
          </table:table-cell>
          <table:table-cell table:style-name="ce57" office:value-type="float" office:value="8.32337763144898" calcext:value-type="float">
            <text:p>8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8-Altre sorgenti mobili e macchinari" calcext:value-type="string">
            <text:p><text:s/>8-Altre sorgenti mobili e macchinari </text:p>
          </table:table-cell>
          <table:table-cell table:style-name="ce53" office:value-type="float" office:value="3.96928488723544" calcext:value-type="float">
            <text:p>4</text:p>
          </table:table-cell>
          <table:table-cell table:style-name="ce53" office:value-type="float" office:value="797.876873093242" calcext:value-type="float">
            <text:p>798</text:p>
          </table:table-cell>
          <table:table-cell table:style-name="ce53" office:value-type="float" office:value="126.238476200319" calcext:value-type="float">
            <text:p>126</text:p>
          </table:table-cell>
          <table:table-cell table:style-name="ce53" office:value-type="float" office:value="189.347476520954" calcext:value-type="float">
            <text:p>189</text:p>
          </table:table-cell>
          <table:table-cell table:style-name="ce53" office:value-type="float" office:value="12.4195510787571" calcext:value-type="float">
            <text:p>12</text:p>
          </table:table-cell>
          <table:table-cell table:style-name="ce53" office:value-type="float" office:value="0.292917526398701" calcext:value-type="float">
            <text:p>0</text:p>
          </table:table-cell>
          <table:table-cell table:style-name="ce53" office:value-type="float" office:value="1268.64016914901" calcext:value-type="float">
            <text:p>1269</text:p>
          </table:table-cell>
          <table:table-cell table:style-name="ce53" office:value-type="float" office:value="71.382364" calcext:value-type="float">
            <text:p>71</text:p>
          </table:table-cell>
          <table:table-cell table:style-name="ce53" office:value-type="float" office:value="71.1593239999999" calcext:value-type="float">
            <text:p>71</text:p>
          </table:table-cell>
          <table:table-cell table:style-name="ce53" office:value-type="float" office:value="71.382364" calcext:value-type="float">
            <text:p>71</text:p>
          </table:table-cell>
          <table:table-cell table:style-name="ce53" office:value-type="float" office:value="6.7472005276281" calcext:value-type="float">
            <text:p>7</text:p>
          </table:table-cell>
          <table:table-cell table:style-name="ce53"/>
          <table:table-cell table:style-name="ce53" office:value-type="float" office:value="0.318489751914355" calcext:value-type="float">
            <text:p>0</text:p>
          </table:table-cell>
          <table:table-cell table:style-name="ce53" office:value-type="float" office:value="2.22943487796319" calcext:value-type="float">
            <text:p>2</text:p>
          </table:table-cell>
          <table:table-cell table:style-name="ce53" office:value-type="float" office:value="0.992067622905579" calcext:value-type="float">
            <text:p>1</text:p>
          </table:table-cell>
          <table:table-cell table:style-name="ce57" office:value-type="float" office:value="0.958653713027568" calcext:value-type="float">
            <text:p>1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9-Trattamento e smaltimento rifiuti" calcext:value-type="string">
            <text:p><text:s/>9-Trattamento e smaltimento rifiuti </text:p>
          </table:table-cell>
          <table:table-cell table:style-name="ce53" office:value-type="float" office:value="5900.11245488" calcext:value-type="float">
            <text:p>5900</text:p>
          </table:table-cell>
          <table:table-cell table:style-name="ce53" office:value-type="float" office:value="27.445378" calcext:value-type="float">
            <text:p>27</text:p>
          </table:table-cell>
          <table:table-cell table:style-name="ce53" office:value-type="float" office:value="30.796959072" calcext:value-type="float">
            <text:p>31</text:p>
          </table:table-cell>
          <table:table-cell table:style-name="ce53" office:value-type="float" office:value="6.802328" calcext:value-type="float">
            <text:p>7</text:p>
          </table:table-cell>
          <table:table-cell table:style-name="ce53" office:value-type="float" office:value="37.241320832" calcext:value-type="float">
            <text:p>37</text:p>
          </table:table-cell>
          <table:table-cell table:style-name="ce53" office:value-type="float" office:value="17.19960741" calcext:value-type="float">
            <text:p>17</text:p>
          </table:table-cell>
          <table:table-cell table:style-name="ce53" office:value-type="float" office:value="82.583178" calcext:value-type="float">
            <text:p>83</text:p>
          </table:table-cell>
          <table:table-cell table:style-name="ce53" office:value-type="float" office:value="2.49408" calcext:value-type="float">
            <text:p>2</text:p>
          </table:table-cell>
          <table:table-cell table:style-name="ce53" office:value-type="float" office:value="2.48076" calcext:value-type="float">
            <text:p>2</text:p>
          </table:table-cell>
          <table:table-cell table:style-name="ce53" office:value-type="float" office:value="2.80902" calcext:value-type="float">
            <text:p>3</text:p>
          </table:table-cell>
          <table:table-cell table:style-name="ce53" office:value-type="float" office:value="3.995064" calcext:value-type="float">
            <text:p>4</text:p>
          </table:table-cell>
          <table:table-cell table:style-name="ce53" office:value-type="float" office:value="2.887931" calcext:value-type="float">
            <text:p>3</text:p>
          </table:table-cell>
          <table:table-cell table:style-name="ce53" office:value-type="float" office:value="8.434936" calcext:value-type="float">
            <text:p>8</text:p>
          </table:table-cell>
          <table:table-cell table:style-name="ce53" office:value-type="float" office:value="7.319074" calcext:value-type="float">
            <text:p>7</text:p>
          </table:table-cell>
          <table:table-cell table:style-name="ce53" office:value-type="float" office:value="4.886873" calcext:value-type="float">
            <text:p>5</text:p>
          </table:table-cell>
          <table:table-cell table:style-name="ce57" office:value-type="float" office:value="0.011424" calcext:value-type="float">
            <text:p>0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10-Agricoltura" calcext:value-type="string">
            <text:p><text:s/>10-Agricoltura </text:p>
          </table:table-cell>
          <table:table-cell table:style-name="ce53" office:value-type="float" office:value="10863.4841677117" calcext:value-type="float">
            <text:p>10863</text:p>
          </table:table-cell>
          <table:table-cell table:style-name="ce53" table:number-columns-repeated="2"/>
          <table:table-cell table:style-name="ce53" office:value-type="float" office:value="9988.81719926189" calcext:value-type="float">
            <text:p>9989</text:p>
          </table:table-cell>
          <table:table-cell table:style-name="ce53" office:value-type="float" office:value="921.839884026184" calcext:value-type="float">
            <text:p>922</text:p>
          </table:table-cell>
          <table:table-cell table:style-name="ce53" office:value-type="float" office:value="7945.36663530132" calcext:value-type="float">
            <text:p>7945</text:p>
          </table:table-cell>
          <table:table-cell table:style-name="ce53" office:value-type="float" office:value="101.04107" calcext:value-type="float">
            <text:p>101</text:p>
          </table:table-cell>
          <table:table-cell table:style-name="ce53" office:value-type="float" office:value="76.2437399999999" calcext:value-type="float">
            <text:p>76</text:p>
          </table:table-cell>
          <table:table-cell table:style-name="ce53" office:value-type="float" office:value="34.6545899999999" calcext:value-type="float">
            <text:p>35</text:p>
          </table:table-cell>
          <table:table-cell table:style-name="ce53" office:value-type="float" office:value="127.39278" calcext:value-type="float">
            <text:p>127</text:p>
          </table:table-cell>
          <table:table-cell table:style-name="ce53" table:number-columns-repeated="5"/>
          <table:table-cell table:style-name="ce57"/>
          <table:table-cell table:style-name="ce30" table:number-columns-repeated="1007"/>
        </table:table-row>
        <table:table-row table:style-name="ro3">
          <table:table-cell table:style-name="ce42" office:value-type="string" office:string-value="11-Altre sorgenti e assorbimenti" calcext:value-type="string">
            <text:p><text:s/>11-Altre sorgenti e assorbimenti </text:p>
          </table:table-cell>
          <table:table-cell table:style-name="ce53" office:value-type="float" office:value="256.400272360419" calcext:value-type="float">
            <text:p>256</text:p>
          </table:table-cell>
          <table:table-cell table:style-name="ce53" office:value-type="float" office:value="65.5442864" calcext:value-type="float">
            <text:p>66</text:p>
          </table:table-cell>
          <table:table-cell table:style-name="ce53" office:value-type="float" office:value="-57.1055550861083" calcext:value-type="float">
            <text:p>-57</text:p>
          </table:table-cell>
          <table:table-cell table:style-name="ce53" office:value-type="float" office:value="394.925748858115" calcext:value-type="float">
            <text:p>395</text:p>
          </table:table-cell>
          <table:table-cell table:style-name="ce53" office:value-type="float" office:value="24.4484155640793" calcext:value-type="float">
            <text:p>24</text:p>
          </table:table-cell>
          <table:table-cell table:style-name="ce53" office:value-type="float" office:value="0.0312921" calcext:value-type="float">
            <text:p>0</text:p>
          </table:table-cell>
          <table:table-cell table:style-name="ce53" office:value-type="float" office:value="3.0447865736042" calcext:value-type="float">
            <text:p>3</text:p>
          </table:table-cell>
          <table:table-cell table:style-name="ce53" office:value-type="float" office:value="66.63086" calcext:value-type="float">
            <text:p>67</text:p>
          </table:table-cell>
          <table:table-cell table:style-name="ce53" office:value-type="float" office:value="66.59098" calcext:value-type="float">
            <text:p>67</text:p>
          </table:table-cell>
          <table:table-cell table:style-name="ce53" office:value-type="float" office:value="66.66063" calcext:value-type="float">
            <text:p>67</text:p>
          </table:table-cell>
          <table:table-cell table:style-name="ce53" office:value-type="float" office:value="0.642991709034" calcext:value-type="float">
            <text:p>1</text:p>
          </table:table-cell>
          <table:table-cell table:style-name="ce53" office:value-type="float" office:value="0.397210054237011" calcext:value-type="float">
            <text:p>0</text:p>
          </table:table-cell>
          <table:table-cell table:style-name="ce53" office:value-type="float" office:value="7.10514790711545" calcext:value-type="float">
            <text:p>7</text:p>
          </table:table-cell>
          <table:table-cell table:style-name="ce53" office:value-type="float" office:value="8.20052332615182" calcext:value-type="float">
            <text:p>8</text:p>
          </table:table-cell>
          <table:table-cell table:style-name="ce53" office:value-type="float" office:value="55.668654242375" calcext:value-type="float">
            <text:p>56</text:p>
          </table:table-cell>
          <table:table-cell table:style-name="ce57" office:value-type="float" office:value="2.19323063775785" calcext:value-type="float">
            <text:p>2</text:p>
          </table:table-cell>
          <table:table-cell table:style-name="ce30" table:number-columns-repeated="1007"/>
        </table:table-row>
        <table:table-row table:style-name="ro3">
          <table:table-cell table:style-name="ce43" office:value-type="string" office:string-value="Totale" calcext:value-type="string">
            <text:p><text:s/>Totale </text:p>
          </table:table-cell>
          <table:table-cell table:style-name="ce24" table:formula="of:=SUM([.B5:.B15])" office:value-type="float" office:value="24592.630250634" calcext:value-type="float">
            <text:p>24.593</text:p>
          </table:table-cell>
          <table:table-cell table:style-name="ce24" table:formula="of:=SUM([.C5:.C15])" office:value-type="float" office:value="25934.7514048054" calcext:value-type="float">
            <text:p>25.935</text:p>
          </table:table-cell>
          <table:table-cell table:style-name="ce24" table:formula="of:=SUM([.D5:.D15])" office:value-type="float" office:value="4418.43279894366" calcext:value-type="float">
            <text:p>4.418</text:p>
          </table:table-cell>
          <table:table-cell table:style-name="ce24" table:formula="of:=SUM([.E5:.E15])" office:value-type="float" office:value="23997.282409087" calcext:value-type="float">
            <text:p>23.997</text:p>
          </table:table-cell>
          <table:table-cell table:style-name="ce24" table:formula="of:=SUM([.F5:.F15])" office:value-type="float" office:value="1147.78428410122" calcext:value-type="float">
            <text:p>1.148</text:p>
          </table:table-cell>
          <table:table-cell table:style-name="ce24" table:formula="of:=SUM([.G5:.G15])" office:value-type="float" office:value="8108.44087058974" calcext:value-type="float">
            <text:p>8.108</text:p>
          </table:table-cell>
          <table:table-cell table:style-name="ce24" table:formula="of:=SUM([.H5:.H15])" office:value-type="float" office:value="10997.9105643156" calcext:value-type="float">
            <text:p>10.998</text:p>
          </table:table-cell>
          <table:table-cell table:style-name="ce24" table:formula="of:=SUM([.I5:.I15])" office:value-type="float" office:value="2351.28660496027" calcext:value-type="float">
            <text:p>2.351</text:p>
          </table:table-cell>
          <table:table-cell table:style-name="ce24" table:formula="of:=SUM([.J5:.J15])" office:value-type="float" office:value="2171.07095035639" calcext:value-type="float">
            <text:p>2.171</text:p>
          </table:table-cell>
          <table:table-cell table:style-name="ce24" table:formula="of:=SUM([.K5:.K15])" office:value-type="float" office:value="2660.28403269045" calcext:value-type="float">
            <text:p>2.660</text:p>
          </table:table-cell>
          <table:table-cell table:style-name="ce24" table:formula="of:=SUM([.L5:.L15])" office:value-type="float" office:value="262.233264842609" calcext:value-type="float">
            <text:p>262</text:p>
          </table:table-cell>
          <table:table-cell table:style-name="ce24" table:formula="of:=SUM([.M5:.M15])" office:value-type="float" office:value="90.6204738912838" calcext:value-type="float">
            <text:p>91</text:p>
          </table:table-cell>
          <table:table-cell table:style-name="ce24" table:formula="of:=SUM([.N5:.N15])" office:value-type="float" office:value="83.5178197916877" calcext:value-type="float">
            <text:p>84</text:p>
          </table:table-cell>
          <table:table-cell table:style-name="ce24" table:formula="of:=SUM([.O5:.O15])" office:value-type="float" office:value="88.3273535208273" calcext:value-type="float">
            <text:p>88</text:p>
          </table:table-cell>
          <table:table-cell table:style-name="ce24" table:formula="of:=SUM([.P5:.P15])" office:value-type="float" office:value="506.355291425379" calcext:value-type="float">
            <text:p>506</text:p>
          </table:table-cell>
          <table:table-cell table:style-name="ce24" table:formula="of:=SUM([.Q5:.Q15])" office:value-type="float" office:value="599.02194088617" calcext:value-type="float">
            <text:p>599</text:p>
          </table:table-cell>
          <table:table-cell table:style-name="ce39" table:number-columns-repeated="8"/>
          <table:table-cell table:style-name="ce30" table:number-columns-repeated="999"/>
        </table:table-row>
        <table:table-row table:style-name="ro4">
          <table:table-cell table:style-name="ce7"/>
          <table:table-cell table:style-name="ce16" table:number-columns-repeated="11"/>
          <table:table-cell table:style-name="ce30" table:number-columns-repeated="1012"/>
        </table:table-row>
        <table:table-row table:style-name="ro5">
          <table:table-cell table:style-name="ce8"/>
          <table:table-cell table:number-columns-repeated="5"/>
          <table:table-cell table:style-name="ce8"/>
          <table:table-cell table:number-columns-repeated="13"/>
          <table:table-cell table:style-name="ce41" table:number-columns-repeated="16"/>
          <table:table-cell table:number-columns-repeated="98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PD mac_inq'.L45" table:end-x="11.9mm" table:end-y="2.38mm" draw:z-index="0" draw:name="Chart 3" draw:style-name="gr1" draw:text-style-name="P1" svg:width="255.51mm" svg:height="107.68mm" svg:x="15.61mm" svg:y="2.65mm">
              <loext:p draw:notify-on-update-of-ranges="'PD mac_inq'.B3:'PD mac_inq'.Q3 'PD mac_inq'.A5:'PD mac_inq'.A5 'PD mac_inq'.B5:'PD mac_inq'.Q5 'PD mac_inq'.A6:'PD mac_inq'.A6 'PD mac_inq'.B6:'PD mac_inq'.Q6 'PD mac_inq'.A7:'PD mac_inq'.A7 'PD mac_inq'.B7:'PD mac_inq'.Q7 'PD mac_inq'.A8:'PD mac_inq'.A8 'PD mac_inq'.B8:'PD mac_inq'.Q8 'PD mac_inq'.A9:'PD mac_inq'.A9 'PD mac_inq'.B9:'PD mac_inq'.Q9 'PD mac_inq'.A10:'PD mac_inq'.A10 'PD mac_inq'.B10:'PD mac_inq'.Q10 'PD mac_inq'.A11:'PD mac_inq'.A11 'PD mac_inq'.B11:'PD mac_inq'.Q11 'PD mac_inq'.A12:'PD mac_inq'.A12 'PD mac_inq'.B12:'PD mac_inq'.Q12 'PD mac_inq'.A13:'PD mac_inq'.A13 'PD mac_inq'.B13:'PD mac_inq'.Q13 'PD mac_inq'.A14:'PD mac_inq'.A14 'PD mac_inq'.B14:'PD mac_inq'.Q14 'PD mac_inq'.A15:'PD mac_inq'.A15 'PD mac_inq'.B15:'PD mac_inq'.Q15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8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17" table:number-rows-spanned="1">
            <text:p>Distribuzione <text:s/>percentuale delle emissioni in provincia di Padova nel 2015</text:p>
          </table:table-cell>
          <table:covered-table-cell table:number-columns-repeated="16" table:style-name="ce1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49" office:value-type="string" calcext:value-type="string">
            <text:p>CH4</text:p>
          </table:table-cell>
          <table:table-cell table:style-name="ce18" office:value-type="string" calcext:value-type="string">
            <text:p>CO</text:p>
          </table:table-cell>
          <table:table-cell table:style-name="ce18" office:value-type="string" calcext:value-type="string">
            <text:p>CO2</text:p>
          </table:table-cell>
          <table:table-cell table:style-name="ce18" office:value-type="string" calcext:value-type="string">
            <text:p>COV</text:p>
          </table:table-cell>
          <table:table-cell table:style-name="ce18" office:value-type="string" calcext:value-type="string">
            <text:p>N2O</text:p>
          </table:table-cell>
          <table:table-cell table:style-name="ce18" office:value-type="string" calcext:value-type="string">
            <text:p>NH3</text:p>
          </table:table-cell>
          <table:table-cell table:style-name="ce18" office:value-type="string" calcext:value-type="string">
            <text:p>NOx</text:p>
          </table:table-cell>
          <table:table-cell table:style-name="ce18" office:value-type="string" calcext:value-type="string">
            <text:p>PM10</text:p>
          </table:table-cell>
          <table:table-cell table:style-name="ce18" office:value-type="string" calcext:value-type="string">
            <text:p>PM2.5</text:p>
          </table:table-cell>
          <table:table-cell table:style-name="ce18" office:value-type="string" calcext:value-type="string">
            <text:p>PTS</text:p>
          </table:table-cell>
          <table:table-cell table:style-name="ce18" office:value-type="string" calcext:value-type="string">
            <text:p>SO2</text:p>
          </table:table-cell>
          <table:table-cell table:style-name="ce28" office:value-type="string" calcext:value-type="string">
            <text:p>As</text:p>
          </table:table-cell>
          <table:table-cell table:style-name="ce28" office:value-type="string" calcext:value-type="string">
            <text:p>Cd</text:p>
          </table:table-cell>
          <table:table-cell table:style-name="ce28" office:value-type="string" calcext:value-type="string">
            <text:p>Ni</text:p>
          </table:table-cell>
          <table:table-cell table:style-name="ce28" office:value-type="string" calcext:value-type="string">
            <text:p>Pb</text:p>
          </table:table-cell>
          <table:table-cell table:style-name="ce31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80"/>
          <table:table-cell table:style-name="ce83" table:number-columns-repeated="14"/>
          <table:table-cell table:style-name="ce87"/>
          <table:table-cell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<text:s/>2-Combustione non industriale </text:p>
          </table:table-cell>
          <table:table-cell table:style-name="ce81" office:value-type="percentage" office:value="0.0512351179485052" calcext:value-type="percentage">
            <text:p>5,1%</text:p>
          </table:table-cell>
          <table:table-cell table:style-name="ce84" office:value-type="percentage" office:value="0.585711273757954" calcext:value-type="percentage">
            <text:p>58,6%</text:p>
          </table:table-cell>
          <table:table-cell table:style-name="ce84" office:value-type="percentage" office:value="0.260373807603455" calcext:value-type="percentage">
            <text:p>26,0%</text:p>
          </table:table-cell>
          <table:table-cell table:style-name="ce84" office:value-type="percentage" office:value="0.0609553345227362" calcext:value-type="percentage">
            <text:p>6,1%</text:p>
          </table:table-cell>
          <table:table-cell table:style-name="ce84" office:value-type="percentage" office:value="0.0654472034839661" calcext:value-type="percentage">
            <text:p>6,5%</text:p>
          </table:table-cell>
          <table:table-cell table:style-name="ce84" office:value-type="percentage" office:value="0.0046487315891185" calcext:value-type="percentage">
            <text:p>0,5%</text:p>
          </table:table-cell>
          <table:table-cell table:style-name="ce84" office:value-type="percentage" office:value="0.101693476666936" calcext:value-type="percentage">
            <text:p>10,2%</text:p>
          </table:table-cell>
          <table:table-cell table:style-name="ce84" office:value-type="percentage" office:value="0.670088264304396" calcext:value-type="percentage">
            <text:p>67,0%</text:p>
          </table:table-cell>
          <table:table-cell table:style-name="ce84" office:value-type="percentage" office:value="0.718112542450108" calcext:value-type="percentage">
            <text:p>71,8%</text:p>
          </table:table-cell>
          <table:table-cell table:style-name="ce84" office:value-type="percentage" office:value="0.623261031388123" calcext:value-type="percentage">
            <text:p>62,3%</text:p>
          </table:table-cell>
          <table:table-cell table:style-name="ce84" office:value-type="percentage" office:value="0.383958828197763" calcext:value-type="percentage">
            <text:p>38,4%</text:p>
          </table:table-cell>
          <table:table-cell table:style-name="ce84" office:value-type="percentage" office:value="0.0339616971723552" calcext:value-type="percentage">
            <text:p>3,4%</text:p>
          </table:table-cell>
          <table:table-cell table:style-name="ce84" office:value-type="percentage" office:value="0.586817606603385" calcext:value-type="percentage">
            <text:p>58,7%</text:p>
          </table:table-cell>
          <table:table-cell table:style-name="ce84" office:value-type="percentage" office:value="0.0855266729261222" calcext:value-type="percentage">
            <text:p>8,6%</text:p>
          </table:table-cell>
          <table:table-cell table:style-name="ce84" office:value-type="percentage" office:value="0.201119744510426" calcext:value-type="percentage">
            <text:p>20,1%</text:p>
          </table:table-cell>
          <table:table-cell table:style-name="ce88" office:value-type="percentage" office:value="0.976517533847327" calcext:value-type="percentage">
            <text:p>97,7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<text:s/>3-Combustione nell'industria </text:p>
          </table:table-cell>
          <table:table-cell table:style-name="ce81" office:value-type="percentage" office:value="0.00128873263165526" calcext:value-type="percentage">
            <text:p>0,1%</text:p>
          </table:table-cell>
          <table:table-cell table:style-name="ce84" office:value-type="percentage" office:value="0.0528063040553326" calcext:value-type="percentage">
            <text:p>5,3%</text:p>
          </table:table-cell>
          <table:table-cell table:style-name="ce84" office:value-type="percentage" office:value="0.251982868681448" calcext:value-type="percentage">
            <text:p>25,2%</text:p>
          </table:table-cell>
          <table:table-cell table:style-name="ce84" office:value-type="percentage" office:value="0.00331896983687405" calcext:value-type="percentage">
            <text:p>0,3%</text:p>
          </table:table-cell>
          <table:table-cell table:style-name="ce84" office:value-type="percentage" office:value="0.0224216674602476" calcext:value-type="percentage">
            <text:p>2,2%</text:p>
          </table:table-cell>
          <table:table-cell table:style-name="ce84" office:value-type="percentage" office:value="0.00169670399273682" calcext:value-type="percentage">
            <text:p>0,2%</text:p>
          </table:table-cell>
          <table:table-cell table:style-name="ce84" office:value-type="percentage" office:value="0.14919710132668" calcext:value-type="percentage">
            <text:p>14,9%</text:p>
          </table:table-cell>
          <table:table-cell table:style-name="ce84" office:value-type="percentage" office:value="0.0159849595041547" calcext:value-type="percentage">
            <text:p>1,6%</text:p>
          </table:table-cell>
          <table:table-cell table:style-name="ce84" office:value-type="percentage" office:value="0.0146970988330153" calcext:value-type="percentage">
            <text:p>1,5%</text:p>
          </table:table-cell>
          <table:table-cell table:style-name="ce84" office:value-type="percentage" office:value="0.0169162330360292" calcext:value-type="percentage">
            <text:p>1,7%</text:p>
          </table:table-cell>
          <table:table-cell table:style-name="ce84" office:value-type="percentage" office:value="0.179011833271624" calcext:value-type="percentage">
            <text:p>17,9%</text:p>
          </table:table-cell>
          <table:table-cell table:style-name="ce84" office:value-type="percentage" office:value="0.106209478725913" calcext:value-type="percentage">
            <text:p>10,6%</text:p>
          </table:table-cell>
          <table:table-cell table:style-name="ce84" office:value-type="percentage" office:value="0.0811245444053112" calcext:value-type="percentage">
            <text:p>8,1%</text:p>
          </table:table-cell>
          <table:table-cell table:style-name="ce84" office:value-type="percentage" office:value="0.39676401808583" calcext:value-type="percentage">
            <text:p>39,7%</text:p>
          </table:table-cell>
          <table:table-cell table:style-name="ce84" office:value-type="percentage" office:value="0.225851206633466" calcext:value-type="percentage">
            <text:p>22,6%</text:p>
          </table:table-cell>
          <table:table-cell table:style-name="ce88" office:value-type="percentage" office:value="0.0034579626019529" calcext:value-type="percentage">
            <text:p>0,3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<text:s/>4-Processi produttivi </text:p>
          </table:table-cell>
          <table:table-cell table:style-name="ce81" office:value-type="percentage" office:value="0.000387417161275557" calcext:value-type="percentage">
            <text:p>0,0%</text:p>
          </table:table-cell>
          <table:table-cell table:style-name="ce84" office:value-type="percentage" office:value="0.0347197274400386" calcext:value-type="percentage">
            <text:p>3,5%</text:p>
          </table:table-cell>
          <table:table-cell table:style-name="ce84" office:value-type="percentage" office:value="0.107576278429229" calcext:value-type="percentage">
            <text:p>10,8%</text:p>
          </table:table-cell>
          <table:table-cell table:style-name="ce84" office:value-type="percentage" office:value="0.0670495586080695" calcext:value-type="percentage">
            <text:p>6,7%</text:p>
          </table:table-cell>
          <table:table-cell table:style-name="ce84" office:value-type="percentage" office:value="0.00374784709948219" calcext:value-type="percentage">
            <text:p>0,4%</text:p>
          </table:table-cell>
          <table:table-cell table:style-name="ce84" office:value-type="percentage" office:value="0.00000641307013640687" calcext:value-type="percentage">
            <text:p>0,0%</text:p>
          </table:table-cell>
          <table:table-cell table:style-name="ce84" office:value-type="percentage" office:value="0.0186399042619199" calcext:value-type="percentage">
            <text:p>1,9%</text:p>
          </table:table-cell>
          <table:table-cell table:style-name="ce84" office:value-type="percentage" office:value="0.0271058831643695" calcext:value-type="percentage">
            <text:p>2,7%</text:p>
          </table:table-cell>
          <table:table-cell table:style-name="ce84" office:value-type="percentage" office:value="0.0135978743555819" calcext:value-type="percentage">
            <text:p>1,4%</text:p>
          </table:table-cell>
          <table:table-cell table:style-name="ce84" office:value-type="percentage" office:value="0.0292726073769062" calcext:value-type="percentage">
            <text:p>2,9%</text:p>
          </table:table-cell>
          <table:table-cell table:style-name="ce84" office:value-type="percentage" office:value="0.369553725604433" calcext:value-type="percentage">
            <text:p>37,0%</text:p>
          </table:table-cell>
          <table:table-cell table:style-name="ce84" office:value-type="percentage" office:value="0.744407407104593" calcext:value-type="percentage">
            <text:p>74,4%</text:p>
          </table:table-cell>
          <table:table-cell table:style-name="ce84" office:value-type="percentage" office:value="0.0722239998008227" calcext:value-type="percentage">
            <text:p>7,2%</text:p>
          </table:table-cell>
          <table:table-cell table:style-name="ce84" office:value-type="percentage" office:value="0.134360416416208" calcext:value-type="percentage">
            <text:p>13,4%</text:p>
          </table:table-cell>
          <table:table-cell table:style-name="ce84" office:value-type="percentage" office:value="0.0824882877839056" calcext:value-type="percentage">
            <text:p>8,2%</text:p>
          </table:table-cell>
          <table:table-cell table:style-name="ce88" office:value-type="percentage" office:value="0.000848768576402805" calcext:value-type="percentage">
            <text:p>0,1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81" office:value-type="percentage" office:value="0.249583863978686" calcext:value-type="percentage">
            <text:p>25,0%</text:p>
          </table:table-cell>
          <table:table-cell table:style-name="ce84" table:number-columns-repeated="2"/>
          <table:table-cell table:style-name="ce84" office:value-type="percentage" office:value="0.0236109998734514" calcext:value-type="percentage">
            <text:p>2,4%</text:p>
          </table:table-cell>
          <table:table-cell table:style-name="ce84" table:number-columns-repeated="11"/>
          <table:table-cell table:style-name="ce88"/>
          <table:table-cell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<text:s/>6-Uso di solventi </text:p>
          </table:table-cell>
          <table:table-cell table:style-name="ce81"/>
          <table:table-cell table:style-name="ce84" office:value-type="percentage" office:value="0.00000516681258703608" calcext:value-type="percentage">
            <text:p>0,0%</text:p>
          </table:table-cell>
          <table:table-cell table:style-name="ce84"/>
          <table:table-cell table:style-name="ce84" office:value-type="percentage" office:value="0.311126749335767" calcext:value-type="percentage">
            <text:p>31,1%</text:p>
          </table:table-cell>
          <table:table-cell table:style-name="ce84"/>
          <table:table-cell table:style-name="ce84" office:value-type="percentage" office:value="0.00000924962038904837" calcext:value-type="percentage">
            <text:p>0,0%</text:p>
          </table:table-cell>
          <table:table-cell table:style-name="ce84" office:value-type="percentage" office:value="0.000102866052325054" calcext:value-type="percentage">
            <text:p>0,0%</text:p>
          </table:table-cell>
          <table:table-cell table:style-name="ce84" office:value-type="percentage" office:value="0.0419919119139746" calcext:value-type="percentage">
            <text:p>4,2%</text:p>
          </table:table-cell>
          <table:table-cell table:style-name="ce84" office:value-type="percentage" office:value="0.0375298283027668" calcext:value-type="percentage">
            <text:p>3,8%</text:p>
          </table:table-cell>
          <table:table-cell table:style-name="ce84" office:value-type="percentage" office:value="0.0554528419474093" calcext:value-type="percentage">
            <text:p>5,5%</text:p>
          </table:table-cell>
          <table:table-cell table:style-name="ce84" office:value-type="percentage" office:value="0.00128551151355282" calcext:value-type="percentage">
            <text:p>0,1%</text:p>
          </table:table-cell>
          <table:table-cell table:style-name="ce84"/>
          <table:table-cell table:style-name="ce84" office:value-type="percentage" office:value="0.000993254348432153" calcext:value-type="percentage">
            <text:p>0,1%</text:p>
          </table:table-cell>
          <table:table-cell table:style-name="ce84" office:value-type="percentage" office:value="0.000493176782317252" calcext:value-type="percentage">
            <text:p>0,0%</text:p>
          </table:table-cell>
          <table:table-cell table:style-name="ce84" office:value-type="percentage" office:value="0.00634965006454677" calcext:value-type="percentage">
            <text:p>0,6%</text:p>
          </table:table-cell>
          <table:table-cell table:style-name="ce88"/>
          <table:table-cell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<text:s/>7-Trasporto su strada </text:p>
          </table:table-cell>
          <table:table-cell table:style-name="ce81" office:value-type="percentage" office:value="0.0052663396499264" calcext:value-type="percentage">
            <text:p>0,5%</text:p>
          </table:table-cell>
          <table:table-cell table:style-name="ce84" office:value-type="percentage" office:value="0.292407226148347" calcext:value-type="percentage">
            <text:p>29,2%</text:p>
          </table:table-cell>
          <table:table-cell table:style-name="ce84" office:value-type="percentage" office:value="0.357450455935432" calcext:value-type="percentage">
            <text:p>35,7%</text:p>
          </table:table-cell>
          <table:table-cell table:style-name="ce84" office:value-type="percentage" office:value="0.0930596011220426" calcext:value-type="percentage">
            <text:p>9,3%</text:p>
          </table:table-cell>
          <table:table-cell table:style-name="ce84" office:value-type="percentage" office:value="0.0406686902018923" calcext:value-type="percentage">
            <text:p>4,1%</text:p>
          </table:table-cell>
          <table:table-cell table:style-name="ce84" office:value-type="percentage" office:value="0.0115893832782653" calcext:value-type="percentage">
            <text:p>1,2%</text:p>
          </table:table-cell>
          <table:table-cell table:style-name="ce84" office:value-type="percentage" office:value="0.598040679843943" calcext:value-type="percentage">
            <text:p>59,8%</text:p>
          </table:table-cell>
          <table:table-cell table:style-name="ce84" office:value-type="percentage" office:value="0.152644964267714" calcext:value-type="percentage">
            <text:p>15,3%</text:p>
          </table:table-cell>
          <table:table-cell table:style-name="ce84" office:value-type="percentage" office:value="0.13550994359591" calcext:value-type="percentage">
            <text:p>13,6%</text:p>
          </table:table-cell>
          <table:table-cell table:style-name="ce84" office:value-type="percentage" office:value="0.174264145615525" calcext:value-type="percentage">
            <text:p>17,4%</text:p>
          </table:table-cell>
          <table:table-cell table:style-name="ce84" office:value-type="percentage" office:value="0.0227735797005723" calcext:value-type="percentage">
            <text:p>2,3%</text:p>
          </table:table-cell>
          <table:table-cell table:style-name="ce84" office:value-type="percentage" office:value="0.0791697741489881" calcext:value-type="percentage">
            <text:p>7,9%</text:p>
          </table:table-cell>
          <table:table-cell table:style-name="ce84" office:value-type="percentage" office:value="0.0689580799657671" calcext:value-type="percentage">
            <text:p>6,9%</text:p>
          </table:table-cell>
          <table:table-cell table:style-name="ce84" office:value-type="percentage" office:value="0.181909672501473" calcext:value-type="percentage">
            <text:p>18,2%</text:p>
          </table:table-cell>
          <table:table-cell table:style-name="ce84" office:value-type="percentage" office:value="0.362640895363566" calcext:value-type="percentage">
            <text:p>36,3%</text:p>
          </table:table-cell>
          <table:table-cell table:style-name="ce88" office:value-type="percentage" office:value="0.0138949461836668" calcext:value-type="percentage">
            <text:p>1,4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<text:s/>8-Altre sorgenti mobili e macchinari </text:p>
          </table:table-cell>
          <table:table-cell table:style-name="ce81" office:value-type="percentage" office:value="0.000161401397361029" calcext:value-type="percentage">
            <text:p>0,0%</text:p>
          </table:table-cell>
          <table:table-cell table:style-name="ce84" office:value-type="percentage" office:value="0.030764778140322" calcext:value-type="percentage">
            <text:p>3,1%</text:p>
          </table:table-cell>
          <table:table-cell table:style-name="ce84" office:value-type="percentage" office:value="0.0285708716064438" calcext:value-type="percentage">
            <text:p>2,9%</text:p>
          </table:table-cell>
          <table:table-cell table:style-name="ce84" office:value-type="percentage" office:value="0.00789037163846745" calcext:value-type="percentage">
            <text:p>0,8%</text:p>
          </table:table-cell>
          <table:table-cell table:style-name="ce84" office:value-type="percentage" office:value="0.0108204575117373" calcext:value-type="percentage">
            <text:p>1,1%</text:p>
          </table:table-cell>
          <table:table-cell table:style-name="ce84" office:value-type="percentage" office:value="0.0000361250123264938" calcext:value-type="percentage">
            <text:p>0,0%</text:p>
          </table:table-cell>
          <table:table-cell table:style-name="ce84" office:value-type="percentage" office:value="0.115352835589089" calcext:value-type="percentage">
            <text:p>11,5%</text:p>
          </table:table-cell>
          <table:table-cell table:style-name="ce84" office:value-type="percentage" office:value="0.0303588528295155" calcext:value-type="percentage">
            <text:p>3,0%</text:p>
          </table:table-cell>
          <table:table-cell table:style-name="ce84" office:value-type="percentage" office:value="0.0327761393464911" calcext:value-type="percentage">
            <text:p>3,3%</text:p>
          </table:table-cell>
          <table:table-cell table:style-name="ce84" office:value-type="percentage" office:value="0.0268326100231516" calcext:value-type="percentage">
            <text:p>2,7%</text:p>
          </table:table-cell>
          <table:table-cell table:style-name="ce84" office:value-type="percentage" office:value="0.0257297659458945" calcext:value-type="percentage">
            <text:p>2,6%</text:p>
          </table:table-cell>
          <table:table-cell table:style-name="ce84"/>
          <table:table-cell table:style-name="ce84" office:value-type="percentage" office:value="0.00381343469823254" calcext:value-type="percentage">
            <text:p>0,4%</text:p>
          </table:table-cell>
          <table:table-cell table:style-name="ce84" office:value-type="percentage" office:value="0.0252405940979256" calcext:value-type="percentage">
            <text:p>2,5%</text:p>
          </table:table-cell>
          <table:table-cell table:style-name="ce84" office:value-type="percentage" office:value="0.00195923226182338" calcext:value-type="percentage">
            <text:p>0,2%</text:p>
          </table:table-cell>
          <table:table-cell table:style-name="ce88" office:value-type="percentage" office:value="0.00160036494090579" calcext:value-type="percentage">
            <text:p>0,2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<text:s/>9-Trattamento e smaltimento rifiuti </text:p>
          </table:table-cell>
          <table:table-cell table:style-name="ce81" office:value-type="percentage" office:value="0.239913843893452" calcext:value-type="percentage">
            <text:p>24,0%</text:p>
          </table:table-cell>
          <table:table-cell table:style-name="ce84" office:value-type="percentage" office:value="0.00105824719780868" calcext:value-type="percentage">
            <text:p>0,1%</text:p>
          </table:table-cell>
          <table:table-cell table:style-name="ce84" office:value-type="percentage" office:value="0.00697010919332366" calcext:value-type="percentage">
            <text:p>0,7%</text:p>
          </table:table-cell>
          <table:table-cell table:style-name="ce84" office:value-type="percentage" office:value="0.000283462430621901" calcext:value-type="percentage">
            <text:p>0,0%</text:p>
          </table:table-cell>
          <table:table-cell table:style-name="ce84" office:value-type="percentage" office:value="0.0324462717845645" calcext:value-type="percentage">
            <text:p>3,2%</text:p>
          </table:table-cell>
          <table:table-cell table:style-name="ce84" office:value-type="percentage" office:value="0.00212119785844218" calcext:value-type="percentage">
            <text:p>0,2%</text:p>
          </table:table-cell>
          <table:table-cell table:style-name="ce84" office:value-type="percentage" office:value="0.00750898795885408" calcext:value-type="percentage">
            <text:p>0,8%</text:p>
          </table:table-cell>
          <table:table-cell table:style-name="ce84" office:value-type="percentage" office:value="0.00106072989772429" calcext:value-type="percentage">
            <text:p>0,1%</text:p>
          </table:table-cell>
          <table:table-cell table:style-name="ce84" office:value-type="percentage" office:value="0.00114264344958085" calcext:value-type="percentage">
            <text:p>0,1%</text:p>
          </table:table-cell>
          <table:table-cell table:style-name="ce84" office:value-type="percentage" office:value="0.00105590980717917" calcext:value-type="percentage">
            <text:p>0,1%</text:p>
          </table:table-cell>
          <table:table-cell table:style-name="ce84" office:value-type="percentage" office:value="0.0152347719973582" calcext:value-type="percentage">
            <text:p>1,5%</text:p>
          </table:table-cell>
          <table:table-cell table:style-name="ce84" office:value-type="percentage" office:value="0.0318684164404681" calcext:value-type="percentage">
            <text:p>3,2%</text:p>
          </table:table-cell>
          <table:table-cell table:style-name="ce84" office:value-type="percentage" office:value="0.100995644055827" calcext:value-type="percentage">
            <text:p>10,1%</text:p>
          </table:table-cell>
          <table:table-cell table:style-name="ce84" office:value-type="percentage" office:value="0.0828630510057588" calcext:value-type="percentage">
            <text:p>8,3%</text:p>
          </table:table-cell>
          <table:table-cell table:style-name="ce84" office:value-type="percentage" office:value="0.00965107520895766" calcext:value-type="percentage">
            <text:p>1,0%</text:p>
          </table:table-cell>
          <table:table-cell table:style-name="ce88" office:value-type="percentage" office:value="0.0000190710877519774" calcext:value-type="percentage">
            <text:p>0,0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<text:s/>10-Agricoltura </text:p>
          </table:table-cell>
          <table:table-cell table:style-name="ce81" office:value-type="percentage" office:value="0.44173738461471" calcext:value-type="percentage">
            <text:p>44,2%</text:p>
          </table:table-cell>
          <table:table-cell table:style-name="ce84" table:number-columns-repeated="2"/>
          <table:table-cell table:style-name="ce84" office:value-type="percentage" office:value="0.416247849609814" calcext:value-type="percentage">
            <text:p>41,6%</text:p>
          </table:table-cell>
          <table:table-cell table:style-name="ce84" office:value-type="percentage" office:value="0.803147330726902" calcext:value-type="percentage">
            <text:p>80,3%</text:p>
          </table:table-cell>
          <table:table-cell table:style-name="ce84" office:value-type="percentage" office:value="0.979888336377969" calcext:value-type="percentage">
            <text:p>98,0%</text:p>
          </table:table-cell>
          <table:table-cell table:style-name="ce84" office:value-type="percentage" office:value="0.00918729693327779" calcext:value-type="percentage">
            <text:p>0,9%</text:p>
          </table:table-cell>
          <table:table-cell table:style-name="ce84" office:value-type="percentage" office:value="0.0324263915080179" calcext:value-type="percentage">
            <text:p>3,2%</text:p>
          </table:table-cell>
          <table:table-cell table:style-name="ce84" office:value-type="percentage" office:value="0.0159619794987866" calcext:value-type="percentage">
            <text:p>1,6%</text:p>
          </table:table-cell>
          <table:table-cell table:style-name="ce84" office:value-type="percentage" office:value="0.0478869092302008" calcext:value-type="percentage">
            <text:p>4,8%</text:p>
          </table:table-cell>
          <table:table-cell table:style-name="ce84" table:number-columns-repeated="5"/>
          <table:table-cell table:style-name="ce88"/>
          <table:table-cell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<text:s/>11-Altre sorgenti e assorbimenti </text:p>
          </table:table-cell>
          <table:table-cell table:style-name="ce81" office:value-type="percentage" office:value="0.0104258987244282" calcext:value-type="percentage">
            <text:p>1,0%</text:p>
          </table:table-cell>
          <table:table-cell table:style-name="ce84" office:value-type="percentage" office:value="0.00252727644761058" calcext:value-type="percentage">
            <text:p>0,3%</text:p>
          </table:table-cell>
          <table:table-cell table:style-name="ce84" office:value-type="percentage" office:value="-0.0129243914493304" calcext:value-type="percentage">
            <text:p>-1,3%</text:p>
          </table:table-cell>
          <table:table-cell table:style-name="ce84" office:value-type="percentage" office:value="0.0164571030221559" calcext:value-type="percentage">
            <text:p>1,6%</text:p>
          </table:table-cell>
          <table:table-cell table:style-name="ce84" office:value-type="percentage" office:value="0.0213005317312075" calcext:value-type="percentage">
            <text:p>2,1%</text:p>
          </table:table-cell>
          <table:table-cell table:style-name="ce84" office:value-type="percentage" office:value="0.00000385920061568187" calcext:value-type="percentage">
            <text:p>0,0%</text:p>
          </table:table-cell>
          <table:table-cell table:style-name="ce84" office:value-type="percentage" office:value="0.000276851366975421" calcext:value-type="percentage">
            <text:p>0,0%</text:p>
          </table:table-cell>
          <table:table-cell table:style-name="ce84" office:value-type="percentage" office:value="0.0283380426101334" calcext:value-type="percentage">
            <text:p>2,8%</text:p>
          </table:table-cell>
          <table:table-cell table:style-name="ce84" office:value-type="percentage" office:value="0.0306719501677588" calcext:value-type="percentage">
            <text:p>3,1%</text:p>
          </table:table-cell>
          <table:table-cell table:style-name="ce84" office:value-type="percentage" office:value="0.0250577115754755" calcext:value-type="percentage">
            <text:p>2,5%</text:p>
          </table:table-cell>
          <table:table-cell table:style-name="ce84" office:value-type="percentage" office:value="0.00245198376880188" calcext:value-type="percentage">
            <text:p>0,2%</text:p>
          </table:table-cell>
          <table:table-cell table:style-name="ce84" office:value-type="percentage" office:value="0.00438322640768287" calcext:value-type="percentage">
            <text:p>0,4%</text:p>
          </table:table-cell>
          <table:table-cell table:style-name="ce84" office:value-type="percentage" office:value="0.0850734361222226" calcext:value-type="percentage">
            <text:p>8,5%</text:p>
          </table:table-cell>
          <table:table-cell table:style-name="ce84" office:value-type="percentage" office:value="0.092842398184365" calcext:value-type="percentage">
            <text:p>9,3%</text:p>
          </table:table-cell>
          <table:table-cell table:style-name="ce84" office:value-type="percentage" office:value="0.109939908173308" calcext:value-type="percentage">
            <text:p>11,0%</text:p>
          </table:table-cell>
          <table:table-cell table:style-name="ce88" office:value-type="percentage" office:value="0.00366135276199277" calcext:value-type="percentage">
            <text:p>0,4%</text:p>
          </table:table-cell>
          <table:table-cell table:number-columns-repeated="1007"/>
        </table:table-row>
        <table:table-row table:style-name="ro3">
          <table:table-cell table:style-name="ce6" office:value-type="string" office:string-value="Totale" calcext:value-type="string">
            <text:p><text:s/>Totale </text:p>
          </table:table-cell>
          <table:table-cell table:style-name="ce82" office:value-type="percentage" office:value="1" calcext:value-type="percentage">
            <text:p>100,0%</text:p>
          </table:table-cell>
          <table:table-cell table:number-columns-repeated="4" table:style-name="ce85" office:value-type="percentage" office:value="1" calcext:value-type="percentage">
            <text:p>100,0%</text:p>
          </table:table-cell>
          <table:table-cell table:style-name="ce85" office:value-type="percentage" office:value="1" calcext:value-type="percentage">
            <text:p>100,0%</text:p>
          </table:table-cell>
          <table:table-cell table:number-columns-repeated="3" table:style-name="ce85" office:value-type="percentage" office:value="1" calcext:value-type="percentage">
            <text:p>100,0%</text:p>
          </table:table-cell>
          <table:table-cell table:style-name="ce85" office:value-type="percentage" office:value="1" calcext:value-type="percentage">
            <text:p>100,0%</text:p>
          </table:table-cell>
          <table:table-cell table:style-name="ce85" office:value-type="percentage" office:value="1" calcext:value-type="percentage">
            <text:p>100,0%</text:p>
          </table:table-cell>
          <table:table-cell table:style-name="ce85" office:value-type="percentage" office:value="1" calcext:value-type="percentage">
            <text:p>100,0%</text:p>
          </table:table-cell>
          <table:table-cell table:number-columns-repeated="3" table:style-name="ce85" office:value-type="percentage" office:value="1" calcext:value-type="percentage">
            <text:p>100,0%</text:p>
          </table:table-cell>
          <table:table-cell table:style-name="ce89" office:value-type="percentage" office:value="1" calcext:value-type="percentage">
            <text:p>100,0%</text:p>
          </table:table-cell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VR mac_inq'.$A$1" table:cell-range-address="$'PD mac_inq'.$A$1:.$L$64" table:range-usable-as="print-range"/>
        </table:named-expressions>
      </table:table>
      <table:table table:name="RO mac_inq" table:style-name="ta7" table:print-ranges="'RO mac_inq'.A1:'RO mac_inq'.L64">
        <office:forms form:automatic-focus="false" form:apply-design-mode="false"/>
        <table:table-column table:style-name="co1" table:default-cell-style-name="Default"/>
        <table:table-column table:style-name="co6" table:number-columns-repeated="11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Rovigo nel 2015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/>
          <table:table-cell table:style-name="ce10" table:number-columns-repeated="9"/>
          <table:table-cell table:number-columns-repeated="1014"/>
        </table:table-row>
        <table:table-row table:style-name="ro3">
          <table:table-cell table:style-name="ce3"/>
          <table:table-cell table:style-name="ce44" office:value-type="string" calcext:value-type="string">
            <text:p>CH4</text:p>
          </table:table-cell>
          <table:table-cell table:style-name="ce11" office:value-type="string" calcext:value-type="string">
            <text:p>CO</text:p>
          </table:table-cell>
          <table:table-cell table:style-name="ce11" office:value-type="string" calcext:value-type="string">
            <text:p>CO2</text:p>
          </table:table-cell>
          <table:table-cell table:style-name="ce11" office:value-type="string" calcext:value-type="string">
            <text:p>COV</text:p>
          </table:table-cell>
          <table:table-cell table:style-name="ce11" office:value-type="string" calcext:value-type="string">
            <text:p>N2O</text:p>
          </table:table-cell>
          <table:table-cell table:style-name="ce11" office:value-type="string" calcext:value-type="string">
            <text:p>NH3</text:p>
          </table:table-cell>
          <table:table-cell table:style-name="ce11" office:value-type="string" calcext:value-type="string">
            <text:p>NOx</text:p>
          </table:table-cell>
          <table:table-cell table:style-name="ce11" office:value-type="string" calcext:value-type="string">
            <text:p>PM10</text:p>
          </table:table-cell>
          <table:table-cell table:style-name="ce11" office:value-type="string" calcext:value-type="string">
            <text:p>PM2.5</text:p>
          </table:table-cell>
          <table:table-cell table:style-name="ce11" office:value-type="string" calcext:value-type="string">
            <text:p>PTS</text:p>
          </table:table-cell>
          <table:table-cell table:style-name="ce11" office:value-type="string" calcext:value-type="string">
            <text:p>SO2</text:p>
          </table:table-cell>
          <table:table-cell table:style-name="ce28" office:value-type="string" calcext:value-type="string">
            <text:p>As</text:p>
          </table:table-cell>
          <table:table-cell table:style-name="ce28" office:value-type="string" calcext:value-type="string">
            <text:p>Cd</text:p>
          </table:table-cell>
          <table:table-cell table:style-name="ce28" office:value-type="string" calcext:value-type="string">
            <text:p>Ni</text:p>
          </table:table-cell>
          <table:table-cell table:style-name="ce28" office:value-type="string" calcext:value-type="string">
            <text:p>Pb</text:p>
          </table:table-cell>
          <table:table-cell table:style-name="ce31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74" office:value-type="string" calcext:value-type="string">
            <text:p>t/anno</text:p>
          </table:table-cell>
          <table:table-cell table:style-name="ce76" office:value-type="string" calcext:value-type="string">
            <text:p>t/anno</text:p>
          </table:table-cell>
          <table:table-cell table:style-name="ce76" office:value-type="string" calcext:value-type="string">
            <text:p>kt/anno</text:p>
          </table:table-cell>
          <table:table-cell table:number-columns-repeated="8" table:style-name="ce76" office:value-type="string" calcext:value-type="string">
            <text:p>t/anno</text:p>
          </table:table-cell>
          <table:table-cell table:number-columns-repeated="4" table:style-name="ce77" office:value-type="string" calcext:value-type="string">
            <text:p>kg/anno</text:p>
          </table:table-cell>
          <table:table-cell table:style-name="ce78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42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53" office:value-type="float" office:value="9.132258" calcext:value-type="float">
            <text:p>9</text:p>
          </table:table-cell>
          <table:table-cell table:style-name="ce53" office:value-type="float" office:value="74.64" calcext:value-type="float">
            <text:p>75</text:p>
          </table:table-cell>
          <table:table-cell table:style-name="ce53" office:value-type="float" office:value="203.3" calcext:value-type="float">
            <text:p>203</text:p>
          </table:table-cell>
          <table:table-cell table:style-name="ce53" office:value-type="float" office:value="8.151235" calcext:value-type="float">
            <text:p>8</text:p>
          </table:table-cell>
          <table:table-cell table:style-name="ce53" office:value-type="float" office:value="4.287276" calcext:value-type="float">
            <text:p>4</text:p>
          </table:table-cell>
          <table:table-cell table:style-name="ce53"/>
          <table:table-cell table:style-name="ce53" office:value-type="float" office:value="230.8" calcext:value-type="float">
            <text:p>231</text:p>
          </table:table-cell>
          <table:table-cell table:number-columns-repeated="3" table:style-name="ce53" office:value-type="float" office:value="2.28744" calcext:value-type="float">
            <text:p>2</text:p>
          </table:table-cell>
          <table:table-cell table:style-name="ce53" office:value-type="float" office:value="4.272119" calcext:value-type="float">
            <text:p>4</text:p>
          </table:table-cell>
          <table:table-cell table:style-name="ce53" office:value-type="float" office:value="0.438348" calcext:value-type="float">
            <text:p>0</text:p>
          </table:table-cell>
          <table:table-cell table:style-name="ce53" office:value-type="float" office:value="0.000913" calcext:value-type="float">
            <text:p>0</text:p>
          </table:table-cell>
          <table:table-cell table:style-name="ce53" office:value-type="float" office:value="0.001863" calcext:value-type="float">
            <text:p>0</text:p>
          </table:table-cell>
          <table:table-cell table:style-name="ce53" office:value-type="float" office:value="0.00548" calcext:value-type="float">
            <text:p>0</text:p>
          </table:table-cell>
          <table:table-cell table:style-name="ce56" office:value-type="float" office:value="0.002191" calcext:value-type="float">
            <text:p>0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2-Combustione non industriale" calcext:value-type="string">
            <text:p><text:s/>2-Combustione non industriale </text:p>
          </table:table-cell>
          <table:table-cell table:style-name="ce53" office:value-type="float" office:value="290.683225164107" calcext:value-type="float">
            <text:p>291</text:p>
          </table:table-cell>
          <table:table-cell table:style-name="ce53" office:value-type="float" office:value="3481.34412062348" calcext:value-type="float">
            <text:p>3481</text:p>
          </table:table-cell>
          <table:table-cell table:style-name="ce53" office:value-type="float" office:value="267.698988546317" calcext:value-type="float">
            <text:p>268</text:p>
          </table:table-cell>
          <table:table-cell table:style-name="ce53" office:value-type="float" office:value="338.155092227442" calcext:value-type="float">
            <text:p>338</text:p>
          </table:table-cell>
          <table:table-cell table:style-name="ce53" office:value-type="float" office:value="17.296282160178" calcext:value-type="float">
            <text:p>17</text:p>
          </table:table-cell>
          <table:table-cell table:style-name="ce53" office:value-type="float" office:value="8.70641315981" calcext:value-type="float">
            <text:p>9</text:p>
          </table:table-cell>
          <table:table-cell table:style-name="ce53" office:value-type="float" office:value="259.062137417283" calcext:value-type="float">
            <text:p>259</text:p>
          </table:table-cell>
          <table:table-cell table:style-name="ce53" office:value-type="float" office:value="360.998019999999" calcext:value-type="float">
            <text:p>361</text:p>
          </table:table-cell>
          <table:table-cell table:style-name="ce53" office:value-type="float" office:value="357.21243" calcext:value-type="float">
            <text:p>357</text:p>
          </table:table-cell>
          <table:table-cell table:style-name="ce53" office:value-type="float" office:value="379.92634" calcext:value-type="float">
            <text:p>380</text:p>
          </table:table-cell>
          <table:table-cell table:style-name="ce53" office:value-type="float" office:value="17.5175371894997" calcext:value-type="float">
            <text:p>18</text:p>
          </table:table-cell>
          <table:table-cell table:style-name="ce53" office:value-type="float" office:value="0.734214451262308" calcext:value-type="float">
            <text:p>1</text:p>
          </table:table-cell>
          <table:table-cell table:style-name="ce53" office:value-type="float" office:value="11.3198516181027" calcext:value-type="float">
            <text:p>11</text:p>
          </table:table-cell>
          <table:table-cell table:style-name="ce53" office:value-type="float" office:value="1.74425881700574" calcext:value-type="float">
            <text:p>2</text:p>
          </table:table-cell>
          <table:table-cell table:style-name="ce53" office:value-type="float" office:value="23.5187987416251" calcext:value-type="float">
            <text:p>24</text:p>
          </table:table-cell>
          <table:table-cell table:style-name="ce57" office:value-type="float" office:value="133.893529252148" calcext:value-type="float">
            <text:p>134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3-Combustione nell'industria" calcext:value-type="string">
            <text:p><text:s/>3-Combustione nell'industria </text:p>
          </table:table-cell>
          <table:table-cell table:style-name="ce53" office:value-type="float" office:value="9.42623281989218" calcext:value-type="float">
            <text:p>9</text:p>
          </table:table-cell>
          <table:table-cell table:style-name="ce53" office:value-type="float" office:value="167.33702461474" calcext:value-type="float">
            <text:p>167</text:p>
          </table:table-cell>
          <table:table-cell table:style-name="ce53" office:value-type="float" office:value="417.40107833674" calcext:value-type="float">
            <text:p>417</text:p>
          </table:table-cell>
          <table:table-cell table:style-name="ce53" office:value-type="float" office:value="25.0849259051027" calcext:value-type="float">
            <text:p>25</text:p>
          </table:table-cell>
          <table:table-cell table:style-name="ce53" office:value-type="float" office:value="7.68065974150887" calcext:value-type="float">
            <text:p>8</text:p>
          </table:table-cell>
          <table:table-cell table:style-name="ce53" office:value-type="float" office:value="1.65" calcext:value-type="float">
            <text:p>2</text:p>
          </table:table-cell>
          <table:table-cell table:style-name="ce53" office:value-type="float" office:value="839.536006925339" calcext:value-type="float">
            <text:p>840</text:p>
          </table:table-cell>
          <table:table-cell table:style-name="ce53" office:value-type="float" office:value="8.25796312325043" calcext:value-type="float">
            <text:p>8</text:p>
          </table:table-cell>
          <table:table-cell table:style-name="ce53" office:value-type="float" office:value="6.3506518660846" calcext:value-type="float">
            <text:p>6</text:p>
          </table:table-cell>
          <table:table-cell table:style-name="ce53" office:value-type="float" office:value="12.9652856548018" calcext:value-type="float">
            <text:p>13</text:p>
          </table:table-cell>
          <table:table-cell table:style-name="ce53" office:value-type="float" office:value="136.559705562557" calcext:value-type="float">
            <text:p>137</text:p>
          </table:table-cell>
          <table:table-cell table:style-name="ce53" office:value-type="float" office:value="43.6427682709231" calcext:value-type="float">
            <text:p>44</text:p>
          </table:table-cell>
          <table:table-cell table:style-name="ce53" office:value-type="float" office:value="27.4431978902095" calcext:value-type="float">
            <text:p>27</text:p>
          </table:table-cell>
          <table:table-cell table:style-name="ce53" office:value-type="float" office:value="6.60162958792385" calcext:value-type="float">
            <text:p>7</text:p>
          </table:table-cell>
          <table:table-cell table:style-name="ce53" office:value-type="float" office:value="342.034920775252" calcext:value-type="float">
            <text:p>342</text:p>
          </table:table-cell>
          <table:table-cell table:style-name="ce57" office:value-type="float" office:value="0.261889174318294" calcext:value-type="float">
            <text:p>0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4-Processi produttivi" calcext:value-type="string">
            <text:p><text:s/>4-Processi produttivi </text:p>
          </table:table-cell>
          <table:table-cell table:style-name="ce53"/>
          <table:table-cell table:style-name="ce53" office:value-type="float" office:value="162.7" calcext:value-type="float">
            <text:p>163</text:p>
          </table:table-cell>
          <table:table-cell table:style-name="ce53" office:value-type="float" office:value="27.5" calcext:value-type="float">
            <text:p>28</text:p>
          </table:table-cell>
          <table:table-cell table:style-name="ce53" office:value-type="float" office:value="241.205309678932" calcext:value-type="float">
            <text:p>241</text:p>
          </table:table-cell>
          <table:table-cell table:style-name="ce53" table:number-columns-repeated="2"/>
          <table:table-cell table:style-name="ce53" office:value-type="float" office:value="196.6" calcext:value-type="float">
            <text:p>197</text:p>
          </table:table-cell>
          <table:table-cell table:style-name="ce53" office:value-type="float" office:value="10.23241" calcext:value-type="float">
            <text:p>10</text:p>
          </table:table-cell>
          <table:table-cell table:style-name="ce53" office:value-type="float" office:value="8.33095" calcext:value-type="float">
            <text:p>8</text:p>
          </table:table-cell>
          <table:table-cell table:style-name="ce53" office:value-type="float" office:value="18.28711" calcext:value-type="float">
            <text:p>18</text:p>
          </table:table-cell>
          <table:table-cell table:style-name="ce53" office:value-type="float" office:value="54.7" calcext:value-type="float">
            <text:p>55</text:p>
          </table:table-cell>
          <table:table-cell table:style-name="ce53" office:value-type="float" office:value="1.305828" calcext:value-type="float">
            <text:p>1</text:p>
          </table:table-cell>
          <table:table-cell table:style-name="ce53" office:value-type="float" office:value="0.232237" calcext:value-type="float">
            <text:p>0</text:p>
          </table:table-cell>
          <table:table-cell table:style-name="ce53" office:value-type="float" office:value="2.6" calcext:value-type="float">
            <text:p>3</text:p>
          </table:table-cell>
          <table:table-cell table:style-name="ce53" office:value-type="float" office:value="1.03605" calcext:value-type="float">
            <text:p>1</text:p>
          </table:table-cell>
          <table:table-cell table:style-name="ce57"/>
          <table:table-cell table:style-name="ce30" table:number-columns-repeated="1007"/>
        </table:table-row>
        <table:table-row table:style-name="ro3">
          <table:table-cell table:style-name="ce42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53" office:value-type="float" office:value="1439.42030077917" calcext:value-type="float">
            <text:p>1439</text:p>
          </table:table-cell>
          <table:table-cell table:style-name="ce53" table:number-columns-repeated="2"/>
          <table:table-cell table:style-name="ce53" office:value-type="float" office:value="139.936061453777" calcext:value-type="float">
            <text:p>140</text:p>
          </table:table-cell>
          <table:table-cell table:style-name="ce53" table:number-columns-repeated="11"/>
          <table:table-cell table:style-name="ce57"/>
          <table:table-cell table:style-name="ce30" table:number-columns-repeated="1007"/>
        </table:table-row>
        <table:table-row table:style-name="ro3">
          <table:table-cell table:style-name="ce42" office:value-type="string" office:string-value="6-Uso di solventi" calcext:value-type="string">
            <text:p><text:s/>6-Uso di solventi </text:p>
          </table:table-cell>
          <table:table-cell table:style-name="ce53" table:number-columns-repeated="3"/>
          <table:table-cell table:style-name="ce53" office:value-type="float" office:value="1567.60742326454" calcext:value-type="float">
            <text:p>1568</text:p>
          </table:table-cell>
          <table:table-cell table:style-name="ce53" table:number-columns-repeated="2"/>
          <table:table-cell table:style-name="ce53" office:value-type="float" office:value="0.00185968173329282" calcext:value-type="float">
            <text:p>0</text:p>
          </table:table-cell>
          <table:table-cell table:style-name="ce53" office:value-type="float" office:value="12.67127" calcext:value-type="float">
            <text:p>13</text:p>
          </table:table-cell>
          <table:table-cell table:style-name="ce53" office:value-type="float" office:value="12.10174" calcext:value-type="float">
            <text:p>12</text:p>
          </table:table-cell>
          <table:table-cell table:style-name="ce53" office:value-type="float" office:value="20.44511" calcext:value-type="float">
            <text:p>20</text:p>
          </table:table-cell>
          <table:table-cell table:style-name="ce53" office:value-type="float" office:value="0.000619893911097606" calcext:value-type="float">
            <text:p>0</text:p>
          </table:table-cell>
          <table:table-cell table:style-name="ce53"/>
          <table:table-cell table:style-name="ce53" office:value-type="float" office:value="0.0145086906548879" calcext:value-type="float">
            <text:p>0</text:p>
          </table:table-cell>
          <table:table-cell table:style-name="ce53"/>
          <table:table-cell table:style-name="ce53" office:value-type="float" office:value="0.00301123723289118" calcext:value-type="float">
            <text:p>0</text:p>
          </table:table-cell>
          <table:table-cell table:style-name="ce57"/>
          <table:table-cell table:style-name="ce30" table:number-columns-repeated="1007"/>
        </table:table-row>
        <table:table-row table:style-name="ro3">
          <table:table-cell table:style-name="ce42" office:value-type="string" office:string-value="7-Trasporto su strada" calcext:value-type="string">
            <text:p><text:s/>7-Trasporto su strada </text:p>
          </table:table-cell>
          <table:table-cell table:style-name="ce53" office:value-type="float" office:value="30.299075999207" calcext:value-type="float">
            <text:p>30</text:p>
          </table:table-cell>
          <table:table-cell table:style-name="ce53" office:value-type="float" office:value="1707.39968771459" calcext:value-type="float">
            <text:p>1707</text:p>
          </table:table-cell>
          <table:table-cell table:style-name="ce53" office:value-type="float" office:value="371.710425372672" calcext:value-type="float">
            <text:p>372</text:p>
          </table:table-cell>
          <table:table-cell table:style-name="ce53" office:value-type="float" office:value="511.740167583328" calcext:value-type="float">
            <text:p>512</text:p>
          </table:table-cell>
          <table:table-cell table:style-name="ce53" office:value-type="float" office:value="11.0798289089785" calcext:value-type="float">
            <text:p>11</text:p>
          </table:table-cell>
          <table:table-cell table:style-name="ce53" office:value-type="float" office:value="22.4807897716058" calcext:value-type="float">
            <text:p>22</text:p>
          </table:table-cell>
          <table:table-cell table:style-name="ce53" office:value-type="float" office:value="1455.84763027873" calcext:value-type="float">
            <text:p>1456</text:p>
          </table:table-cell>
          <table:table-cell table:style-name="ce53" office:value-type="float" office:value="83.44324269617" calcext:value-type="float">
            <text:p>83</text:p>
          </table:table-cell>
          <table:table-cell table:style-name="ce53" office:value-type="float" office:value="67.5497983984375" calcext:value-type="float">
            <text:p>68</text:p>
          </table:table-cell>
          <table:table-cell table:style-name="ce53" office:value-type="float" office:value="108.205665552855" calcext:value-type="float">
            <text:p>108</text:p>
          </table:table-cell>
          <table:table-cell table:style-name="ce53" office:value-type="float" office:value="1.34290698945023" calcext:value-type="float">
            <text:p>1</text:p>
          </table:table-cell>
          <table:table-cell table:style-name="ce53" office:value-type="float" office:value="1.69169250581467" calcext:value-type="float">
            <text:p>2</text:p>
          </table:table-cell>
          <table:table-cell table:style-name="ce53" office:value-type="float" office:value="1.37610631397961" calcext:value-type="float">
            <text:p>1</text:p>
          </table:table-cell>
          <table:table-cell table:style-name="ce53" office:value-type="float" office:value="3.91321777988978" calcext:value-type="float">
            <text:p>4</text:p>
          </table:table-cell>
          <table:table-cell table:style-name="ce53" office:value-type="float" office:value="45.4319908554779" calcext:value-type="float">
            <text:p>45</text:p>
          </table:table-cell>
          <table:table-cell table:style-name="ce57" office:value-type="float" office:value="2.062623361742" calcext:value-type="float">
            <text:p>2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8-Altre sorgenti mobili e macchinari" calcext:value-type="string">
            <text:p><text:s/>8-Altre sorgenti mobili e macchinari </text:p>
          </table:table-cell>
          <table:table-cell table:style-name="ce53" office:value-type="float" office:value="2.11319852254397" calcext:value-type="float">
            <text:p>2</text:p>
          </table:table-cell>
          <table:table-cell table:style-name="ce53" office:value-type="float" office:value="401.703507051405" calcext:value-type="float">
            <text:p>402</text:p>
          </table:table-cell>
          <table:table-cell table:style-name="ce53" office:value-type="float" office:value="84.8373008745704" calcext:value-type="float">
            <text:p>85</text:p>
          </table:table-cell>
          <table:table-cell table:style-name="ce53" office:value-type="float" office:value="108.450831224263" calcext:value-type="float">
            <text:p>108</text:p>
          </table:table-cell>
          <table:table-cell table:style-name="ce53" office:value-type="float" office:value="6.85658608284141" calcext:value-type="float">
            <text:p>7</text:p>
          </table:table-cell>
          <table:table-cell table:style-name="ce53" office:value-type="float" office:value="0.208984091302848" calcext:value-type="float">
            <text:p>0</text:p>
          </table:table-cell>
          <table:table-cell table:style-name="ce53" office:value-type="float" office:value="898.724582007252" calcext:value-type="float">
            <text:p>899</text:p>
          </table:table-cell>
          <table:table-cell table:style-name="ce53" office:value-type="float" office:value="47.737847" calcext:value-type="float">
            <text:p>48</text:p>
          </table:table-cell>
          <table:table-cell table:style-name="ce53" office:value-type="float" office:value="47.629047" calcext:value-type="float">
            <text:p>48</text:p>
          </table:table-cell>
          <table:table-cell table:style-name="ce53" office:value-type="float" office:value="47.737847" calcext:value-type="float">
            <text:p>48</text:p>
          </table:table-cell>
          <table:table-cell table:style-name="ce53" office:value-type="float" office:value="3.10389255172841" calcext:value-type="float">
            <text:p>3</text:p>
          </table:table-cell>
          <table:table-cell table:style-name="ce53"/>
          <table:table-cell table:style-name="ce53" office:value-type="float" office:value="0.2402338641841" calcext:value-type="float">
            <text:p>0</text:p>
          </table:table-cell>
          <table:table-cell table:style-name="ce53" office:value-type="float" office:value="1.68164208262414" calcext:value-type="float">
            <text:p>2</text:p>
          </table:table-cell>
          <table:table-cell table:style-name="ce53" office:value-type="float" office:value="0.754776030040761" calcext:value-type="float">
            <text:p>1</text:p>
          </table:table-cell>
          <table:table-cell table:style-name="ce57" office:value-type="float" office:value="0.720803111775936" calcext:value-type="float">
            <text:p>1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9-Trattamento e smaltimento rifiuti" calcext:value-type="string">
            <text:p><text:s/>9-Trattamento e smaltimento rifiuti </text:p>
          </table:table-cell>
          <table:table-cell table:style-name="ce79" office:value-type="float" office:value="1180.861644645" calcext:value-type="float">
            <text:p>1181</text:p>
          </table:table-cell>
          <table:table-cell table:style-name="ce79" office:value-type="float" office:value="4.008582" calcext:value-type="float">
            <text:p>4</text:p>
          </table:table-cell>
          <table:table-cell table:style-name="ce79" office:value-type="float" office:value="2.092597716" calcext:value-type="float">
            <text:p>2</text:p>
          </table:table-cell>
          <table:table-cell table:style-name="ce79" office:value-type="float" office:value="0.406243" calcext:value-type="float">
            <text:p>0</text:p>
          </table:table-cell>
          <table:table-cell table:style-name="ce79" office:value-type="float" office:value="7.559153798" calcext:value-type="float">
            <text:p>8</text:p>
          </table:table-cell>
          <table:table-cell table:style-name="ce79" office:value-type="float" office:value="12.225676095" calcext:value-type="float">
            <text:p>12</text:p>
          </table:table-cell>
          <table:table-cell table:style-name="ce79" office:value-type="float" office:value="1.454975" calcext:value-type="float">
            <text:p>1</text:p>
          </table:table-cell>
          <table:table-cell table:style-name="ce79" office:value-type="float" office:value="0.79232" calcext:value-type="float">
            <text:p>1</text:p>
          </table:table-cell>
          <table:table-cell table:style-name="ce79" office:value-type="float" office:value="0.77956" calcext:value-type="float">
            <text:p>1</text:p>
          </table:table-cell>
          <table:table-cell table:style-name="ce79" office:value-type="float" office:value="0.90132" calcext:value-type="float">
            <text:p>1</text:p>
          </table:table-cell>
          <table:table-cell table:style-name="ce79" office:value-type="float" office:value="0.289734" calcext:value-type="float">
            <text:p>0</text:p>
          </table:table-cell>
          <table:table-cell table:style-name="ce79" office:value-type="float" office:value="0.02259" calcext:value-type="float">
            <text:p>0</text:p>
          </table:table-cell>
          <table:table-cell table:style-name="ce79" office:value-type="float" office:value="0.00804" calcext:value-type="float">
            <text:p>0</text:p>
          </table:table-cell>
          <table:table-cell table:style-name="ce79" office:value-type="float" office:value="0.028002" calcext:value-type="float">
            <text:p>0</text:p>
          </table:table-cell>
          <table:table-cell table:style-name="ce79" office:value-type="float" office:value="0.033807" calcext:value-type="float">
            <text:p>0</text:p>
          </table:table-cell>
          <table:table-cell table:style-name="ce86" office:value-type="float" office:value="0.013404" calcext:value-type="float">
            <text:p>0</text:p>
          </table:table-cell>
          <table:table-cell table:style-name="ce90"/>
          <table:table-cell table:style-name="ce92" table:number-columns-repeated="2"/>
          <table:table-cell table:style-name="ce90" table:number-columns-repeated="1004"/>
        </table:table-row>
        <table:table-row table:style-name="ro3">
          <table:table-cell table:style-name="ce42" office:value-type="string" office:string-value="10-Agricoltura" calcext:value-type="string">
            <text:p><text:s/>10-Agricoltura </text:p>
          </table:table-cell>
          <table:table-cell table:style-name="ce53" office:value-type="float" office:value="3779.95249819099" calcext:value-type="float">
            <text:p>3780</text:p>
          </table:table-cell>
          <table:table-cell table:style-name="ce53" office:value-type="float" office:value="74.2722440386" calcext:value-type="float">
            <text:p>74</text:p>
          </table:table-cell>
          <table:table-cell table:style-name="ce53"/>
          <table:table-cell table:style-name="ce53" office:value-type="float" office:value="9083.06209792469" calcext:value-type="float">
            <text:p>9083</text:p>
          </table:table-cell>
          <table:table-cell table:style-name="ce53" office:value-type="float" office:value="407.389125660865" calcext:value-type="float">
            <text:p>407</text:p>
          </table:table-cell>
          <table:table-cell table:style-name="ce53" office:value-type="float" office:value="3314.30580482675" calcext:value-type="float">
            <text:p>3314</text:p>
          </table:table-cell>
          <table:table-cell table:style-name="ce53" office:value-type="float" office:value="60.3354926311" calcext:value-type="float">
            <text:p>60</text:p>
          </table:table-cell>
          <table:table-cell table:style-name="ce53" office:value-type="float" office:value="58.36954" calcext:value-type="float">
            <text:p>58</text:p>
          </table:table-cell>
          <table:table-cell table:style-name="ce53" office:value-type="float" office:value="31.29865" calcext:value-type="float">
            <text:p>31</text:p>
          </table:table-cell>
          <table:table-cell table:style-name="ce53" office:value-type="float" office:value="95.9521200000001" calcext:value-type="float">
            <text:p>96</text:p>
          </table:table-cell>
          <table:table-cell table:style-name="ce53" office:value-type="float" office:value="1.423473847" calcext:value-type="float">
            <text:p>1</text:p>
          </table:table-cell>
          <table:table-cell table:style-name="ce53" office:value-type="float" office:value="0.259591423" calcext:value-type="float">
            <text:p>0</text:p>
          </table:table-cell>
          <table:table-cell table:style-name="ce53" office:value-type="float" office:value="0.45642448" calcext:value-type="float">
            <text:p>0</text:p>
          </table:table-cell>
          <table:table-cell table:style-name="ce53" office:value-type="float" office:value="0.128369385" calcext:value-type="float">
            <text:p>0</text:p>
          </table:table-cell>
          <table:table-cell table:style-name="ce53" office:value-type="float" office:value="0.205391016" calcext:value-type="float">
            <text:p>0</text:p>
          </table:table-cell>
          <table:table-cell table:style-name="ce57" office:value-type="float" office:value="4.96239365565114" calcext:value-type="float">
            <text:p>5</text:p>
          </table:table-cell>
          <table:table-cell table:style-name="ce30" table:number-columns-repeated="1007"/>
        </table:table-row>
        <table:table-row table:style-name="ro3">
          <table:table-cell table:style-name="ce42" office:value-type="string" office:string-value="11-Altre sorgenti e assorbimenti" calcext:value-type="string">
            <text:p><text:s/>11-Altre sorgenti e assorbimenti </text:p>
          </table:table-cell>
          <table:table-cell table:style-name="ce53" office:value-type="float" office:value="756.799698449925" calcext:value-type="float">
            <text:p>757</text:p>
          </table:table-cell>
          <table:table-cell table:style-name="ce53" office:value-type="float" office:value="16.46012345" calcext:value-type="float">
            <text:p>16</text:p>
          </table:table-cell>
          <table:table-cell table:style-name="ce53" office:value-type="float" office:value="-4.53848972786834" calcext:value-type="float">
            <text:p>-5</text:p>
          </table:table-cell>
          <table:table-cell table:style-name="ce53" office:value-type="float" office:value="118.923156687461" calcext:value-type="float">
            <text:p>119</text:p>
          </table:table-cell>
          <table:table-cell table:style-name="ce53" office:value-type="float" office:value="141.503943774989" calcext:value-type="float">
            <text:p>142</text:p>
          </table:table-cell>
          <table:table-cell table:style-name="ce53" office:value-type="float" office:value="0.0050955" calcext:value-type="float">
            <text:p>0</text:p>
          </table:table-cell>
          <table:table-cell table:style-name="ce53" office:value-type="float" office:value="0.7688182210303" calcext:value-type="float">
            <text:p>1</text:p>
          </table:table-cell>
          <table:table-cell table:style-name="ce53" office:value-type="float" office:value="17.00015" calcext:value-type="float">
            <text:p>17</text:p>
          </table:table-cell>
          <table:table-cell table:style-name="ce53" office:value-type="float" office:value="16.99746" calcext:value-type="float">
            <text:p>17</text:p>
          </table:table-cell>
          <table:table-cell table:style-name="ce53" office:value-type="float" office:value="17.00217" calcext:value-type="float">
            <text:p>17</text:p>
          </table:table-cell>
          <table:table-cell table:style-name="ce53" office:value-type="float" office:value="0.162388830031" calcext:value-type="float">
            <text:p>0</text:p>
          </table:table-cell>
          <table:table-cell table:style-name="ce53" office:value-type="float" office:value="0.101957878642287" calcext:value-type="float">
            <text:p>0</text:p>
          </table:table-cell>
          <table:table-cell table:style-name="ce53" office:value-type="float" office:value="1.82260418937062" calcext:value-type="float">
            <text:p>2</text:p>
          </table:table-cell>
          <table:table-cell table:style-name="ce53" office:value-type="float" office:value="2.10518814211384" calcext:value-type="float">
            <text:p>2</text:p>
          </table:table-cell>
          <table:table-cell table:style-name="ce53" office:value-type="float" office:value="14.2892650234886" calcext:value-type="float">
            <text:p>14</text:p>
          </table:table-cell>
          <table:table-cell table:style-name="ce57" office:value-type="float" office:value="0.553753824279922" calcext:value-type="float">
            <text:p>1</text:p>
          </table:table-cell>
          <table:table-cell table:style-name="ce30" table:number-columns-repeated="1007"/>
        </table:table-row>
        <table:table-row table:style-name="ro3">
          <table:table-cell table:style-name="ce43" office:value-type="string" office:string-value="Totale" calcext:value-type="string">
            <text:p><text:s/>Totale </text:p>
          </table:table-cell>
          <table:table-cell table:style-name="ce24" table:formula="of:=SUM([.B5:.B15])" office:value-type="float" office:value="7498.68813257084" calcext:value-type="float">
            <text:p>7.499</text:p>
          </table:table-cell>
          <table:table-cell table:style-name="ce24" table:formula="of:=SUM([.C5:.C15])" office:value-type="float" office:value="6089.86528949281" calcext:value-type="float">
            <text:p>6.090</text:p>
          </table:table-cell>
          <table:table-cell table:style-name="ce24" table:formula="of:=SUM([.D5:.D15])" office:value-type="float" office:value="1370.00190111843" calcext:value-type="float">
            <text:p>1.370</text:p>
          </table:table-cell>
          <table:table-cell table:style-name="ce24" table:formula="of:=SUM([.E5:.E15])" office:value-type="float" office:value="12142.7225439495" calcext:value-type="float">
            <text:p>12.143</text:p>
          </table:table-cell>
          <table:table-cell table:style-name="ce24" table:formula="of:=SUM([.F5:.F15])" office:value-type="float" office:value="603.652856127361" calcext:value-type="float">
            <text:p>604</text:p>
          </table:table-cell>
          <table:table-cell table:style-name="ce24" table:formula="of:=SUM([.G5:.G15])" office:value-type="float" office:value="3359.58276344447" calcext:value-type="float">
            <text:p>3.360</text:p>
          </table:table-cell>
          <table:table-cell table:style-name="ce24" table:formula="of:=SUM([.H5:.H15])" office:value-type="float" office:value="3943.13150216246" calcext:value-type="float">
            <text:p>3.943</text:p>
          </table:table-cell>
          <table:table-cell table:style-name="ce24" table:formula="of:=SUM([.I5:.I15])" office:value-type="float" office:value="601.79020281942" calcext:value-type="float">
            <text:p>602</text:p>
          </table:table-cell>
          <table:table-cell table:style-name="ce24" table:formula="of:=SUM([.J5:.J15])" office:value-type="float" office:value="550.537727264522" calcext:value-type="float">
            <text:p>551</text:p>
          </table:table-cell>
          <table:table-cell table:style-name="ce24" table:formula="of:=SUM([.K5:.K15])" office:value-type="float" office:value="703.710408207657" calcext:value-type="float">
            <text:p>704</text:p>
          </table:table-cell>
          <table:table-cell table:style-name="ce24" table:formula="of:=SUM([.L5:.L15])" office:value-type="float" office:value="219.372377864178" calcext:value-type="float">
            <text:p>219</text:p>
          </table:table-cell>
          <table:table-cell table:style-name="ce24" table:formula="of:=SUM([.M5:.M15])" office:value-type="float" office:value="48.1969905296424" calcext:value-type="float">
            <text:p>48</text:p>
          </table:table-cell>
          <table:table-cell table:style-name="ce24" table:formula="of:=SUM([.N5:.N15])" office:value-type="float" office:value="42.9141170465014" calcext:value-type="float">
            <text:p>43</text:p>
          </table:table-cell>
          <table:table-cell table:style-name="ce24" table:formula="of:=SUM([.O5:.O15])" office:value-type="float" office:value="18.8041707945574" calcext:value-type="float">
            <text:p>19</text:p>
          </table:table-cell>
          <table:table-cell table:style-name="ce24" table:formula="of:=SUM([.P5:.P15])" office:value-type="float" office:value="427.313490679117" calcext:value-type="float">
            <text:p>427</text:p>
          </table:table-cell>
          <table:table-cell table:style-name="ce24" table:formula="of:=SUM([.Q5:.Q15])" office:value-type="float" office:value="142.470587379915" calcext:value-type="float">
            <text:p>142</text:p>
          </table:table-cell>
          <table:table-cell table:style-name="ce39" table:number-columns-repeated="8"/>
          <table:table-cell table:style-name="ce30" table:number-columns-repeated="999"/>
        </table:table-row>
        <table:table-row table:style-name="ro4">
          <table:table-cell table:style-name="ce7"/>
          <table:table-cell table:style-name="ce16" table:number-columns-repeated="11"/>
          <table:table-cell table:style-name="ce30" table:number-columns-repeated="1012"/>
        </table:table-row>
        <table:table-row table:style-name="ro4">
          <table:table-cell table:style-name="ce8">
            <draw:frame table:end-cell-address="'RO mac_inq'.L49" table:end-x="15.6mm" table:end-y="0.25mm" draw:z-index="0" draw:name="Chart 3" draw:style-name="gr1" draw:text-style-name="P1" svg:width="274.82mm" svg:height="140.48mm" svg:x="0mm" svg:y="0mm">
              <loext:p draw:notify-on-update-of-ranges="'RO mac_inq'.B3:'RO mac_inq'.Q3 'RO mac_inq'.A5:'RO mac_inq'.A5 'RO mac_inq'.B5:'RO mac_inq'.Q5 'RO mac_inq'.A6:'RO mac_inq'.A6 'RO mac_inq'.B6:'RO mac_inq'.Q6 'RO mac_inq'.A7:'RO mac_inq'.A7 'RO mac_inq'.B7:'RO mac_inq'.Q7 'RO mac_inq'.A8:'RO mac_inq'.A8 'RO mac_inq'.B8:'RO mac_inq'.Q8 'RO mac_inq'.A9:'RO mac_inq'.A9 'RO mac_inq'.B9:'RO mac_inq'.Q9 'RO mac_inq'.A10:'RO mac_inq'.A10 'RO mac_inq'.B10:'RO mac_inq'.Q10 'RO mac_inq'.A11:'RO mac_inq'.A11 'RO mac_inq'.B11:'RO mac_inq'.Q11 'RO mac_inq'.A12:'RO mac_inq'.A12 'RO mac_inq'.B12:'RO mac_inq'.Q12 'RO mac_inq'.A13:'RO mac_inq'.A13 'RO mac_inq'.B13:'RO mac_inq'.Q13 'RO mac_inq'.A14:'RO mac_inq'.A14 'RO mac_inq'.B14:'RO mac_inq'.Q14 'RO mac_inq'.A15:'RO mac_inq'.A15 'RO mac_inq'.B15:'RO mac_inq'.Q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5"/>
          <table:table-cell table:style-name="ce8"/>
          <table:table-cell table:number-columns-repeated="1017"/>
        </table:table-row>
        <table:table-row table:style-name="ro5">
          <table:table-cell table:number-columns-repeated="18"/>
          <table:table-cell table:style-name="ce41" table:number-columns-repeated="16"/>
          <table:table-cell table:number-columns-repeated="990"/>
        </table:table-row>
        <table:table-row table:style-name="ro4" table:number-rows-repeated="30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17" table:number-rows-spanned="1">
            <text:p>Distribuzione <text:s/>percentuale delle emissioni in provincia di Rovigo nel 2015 </text:p>
          </table:table-cell>
          <table:covered-table-cell table:number-columns-repeated="16" table:style-name="ce1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49" office:value-type="string" calcext:value-type="string">
            <text:p>CH4</text:p>
          </table:table-cell>
          <table:table-cell table:style-name="ce18" office:value-type="string" calcext:value-type="string">
            <text:p>CO</text:p>
          </table:table-cell>
          <table:table-cell table:style-name="ce18" office:value-type="string" calcext:value-type="string">
            <text:p>CO2</text:p>
          </table:table-cell>
          <table:table-cell table:style-name="ce18" office:value-type="string" calcext:value-type="string">
            <text:p>COV</text:p>
          </table:table-cell>
          <table:table-cell table:style-name="ce18" office:value-type="string" calcext:value-type="string">
            <text:p>N2O</text:p>
          </table:table-cell>
          <table:table-cell table:style-name="ce18" office:value-type="string" calcext:value-type="string">
            <text:p>NH3</text:p>
          </table:table-cell>
          <table:table-cell table:style-name="ce18" office:value-type="string" calcext:value-type="string">
            <text:p>NOx</text:p>
          </table:table-cell>
          <table:table-cell table:style-name="ce18" office:value-type="string" calcext:value-type="string">
            <text:p>PM10</text:p>
          </table:table-cell>
          <table:table-cell table:style-name="ce18" office:value-type="string" calcext:value-type="string">
            <text:p>PM2.5</text:p>
          </table:table-cell>
          <table:table-cell table:style-name="ce18" office:value-type="string" calcext:value-type="string">
            <text:p>PTS</text:p>
          </table:table-cell>
          <table:table-cell table:style-name="ce18" office:value-type="string" calcext:value-type="string">
            <text:p>SO2</text:p>
          </table:table-cell>
          <table:table-cell table:style-name="ce28" office:value-type="string" calcext:value-type="string">
            <text:p>As</text:p>
          </table:table-cell>
          <table:table-cell table:style-name="ce28" office:value-type="string" calcext:value-type="string">
            <text:p>Cd</text:p>
          </table:table-cell>
          <table:table-cell table:style-name="ce28" office:value-type="string" calcext:value-type="string">
            <text:p>Ni</text:p>
          </table:table-cell>
          <table:table-cell table:style-name="ce28" office:value-type="string" calcext:value-type="string">
            <text:p>Pb</text:p>
          </table:table-cell>
          <table:table-cell table:style-name="ce31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80" office:value-type="percentage" office:value="0.00121784742058197" calcext:value-type="percentage">
            <text:p>0,1%</text:p>
          </table:table-cell>
          <table:table-cell table:style-name="ce83" office:value-type="percentage" office:value="0.0122564287470826" calcext:value-type="percentage">
            <text:p>1,2%</text:p>
          </table:table-cell>
          <table:table-cell table:style-name="ce83" office:value-type="percentage" office:value="0.148393954660962" calcext:value-type="percentage">
            <text:p>14,8%</text:p>
          </table:table-cell>
          <table:table-cell table:style-name="ce83" office:value-type="percentage" office:value="0.00067128561741383" calcext:value-type="percentage">
            <text:p>0,1%</text:p>
          </table:table-cell>
          <table:table-cell table:style-name="ce83" office:value-type="percentage" office:value="0.00710222101408471" calcext:value-type="percentage">
            <text:p>0,7%</text:p>
          </table:table-cell>
          <table:table-cell table:style-name="ce83"/>
          <table:table-cell table:style-name="ce83" office:value-type="percentage" office:value="0.0585321589892263" calcext:value-type="percentage">
            <text:p>5,9%</text:p>
          </table:table-cell>
          <table:table-cell table:style-name="ce83" office:value-type="percentage" office:value="0.00380105888943226" calcext:value-type="percentage">
            <text:p>0,4%</text:p>
          </table:table-cell>
          <table:table-cell table:style-name="ce83" office:value-type="percentage" office:value="0.00415491961171434" calcext:value-type="percentage">
            <text:p>0,4%</text:p>
          </table:table-cell>
          <table:table-cell table:style-name="ce83" office:value-type="percentage" office:value="0.00325054166219608" calcext:value-type="percentage">
            <text:p>0,3%</text:p>
          </table:table-cell>
          <table:table-cell table:style-name="ce83" office:value-type="percentage" office:value="0.0194742794949556" calcext:value-type="percentage">
            <text:p>1,9%</text:p>
          </table:table-cell>
          <table:table-cell table:style-name="ce83" office:value-type="percentage" office:value="0.00909492470759984" calcext:value-type="percentage">
            <text:p>0,9%</text:p>
          </table:table-cell>
          <table:table-cell table:style-name="ce83" office:value-type="percentage" office:value="0.0000212750503292583" calcext:value-type="percentage">
            <text:p>0,0%</text:p>
          </table:table-cell>
          <table:table-cell table:style-name="ce83" office:value-type="percentage" office:value="0.0000990737650893505" calcext:value-type="percentage">
            <text:p>0,0%</text:p>
          </table:table-cell>
          <table:table-cell table:style-name="ce83" office:value-type="percentage" office:value="0.0000128243084282005" calcext:value-type="percentage">
            <text:p>0,0%</text:p>
          </table:table-cell>
          <table:table-cell table:style-name="ce87" office:value-type="percentage" office:value="0.0000153786128090947" calcext:value-type="percentage">
            <text:p>0,0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<text:s/>2-Combustione non industriale </text:p>
          </table:table-cell>
          <table:table-cell table:style-name="ce81" office:value-type="percentage" office:value="0.0387645438808841" calcext:value-type="percentage">
            <text:p>3,9%</text:p>
          </table:table-cell>
          <table:table-cell table:style-name="ce84" office:value-type="percentage" office:value="0.571661926024872" calcext:value-type="percentage">
            <text:p>57,2%</text:p>
          </table:table-cell>
          <table:table-cell table:style-name="ce84" office:value-type="percentage" office:value="0.19540045041381" calcext:value-type="percentage">
            <text:p>19,5%</text:p>
          </table:table-cell>
          <table:table-cell table:style-name="ce84" office:value-type="percentage" office:value="0.0278483751072726" calcext:value-type="percentage">
            <text:p>2,8%</text:p>
          </table:table-cell>
          <table:table-cell table:style-name="ce84" office:value-type="percentage" office:value="0.0286526966361752" calcext:value-type="percentage">
            <text:p>2,9%</text:p>
          </table:table-cell>
          <table:table-cell table:style-name="ce84" office:value-type="percentage" office:value="0.00259151620092359" calcext:value-type="percentage">
            <text:p>0,3%</text:p>
          </table:table-cell>
          <table:table-cell table:style-name="ce84" office:value-type="percentage" office:value="0.0656995936542339" calcext:value-type="percentage">
            <text:p>6,6%</text:p>
          </table:table-cell>
          <table:table-cell table:style-name="ce84" office:value-type="percentage" office:value="0.599873541158869" calcext:value-type="percentage">
            <text:p>60,0%</text:p>
          </table:table-cell>
          <table:table-cell table:style-name="ce84" office:value-type="percentage" office:value="0.648842780993221" calcext:value-type="percentage">
            <text:p>64,9%</text:p>
          </table:table-cell>
          <table:table-cell table:style-name="ce84" office:value-type="percentage" office:value="0.539890181484836" calcext:value-type="percentage">
            <text:p>54,0%</text:p>
          </table:table-cell>
          <table:table-cell table:style-name="ce84" office:value-type="percentage" office:value="0.0798529758397638" calcext:value-type="percentage">
            <text:p>8,0%</text:p>
          </table:table-cell>
          <table:table-cell table:style-name="ce84" office:value-type="percentage" office:value="0.0152336161074361" calcext:value-type="percentage">
            <text:p>1,5%</text:p>
          </table:table-cell>
          <table:table-cell table:style-name="ce84" office:value-type="percentage" office:value="0.26377920360884" calcext:value-type="percentage">
            <text:p>26,4%</text:p>
          </table:table-cell>
          <table:table-cell table:style-name="ce84" office:value-type="percentage" office:value="0.0927591456205342" calcext:value-type="percentage">
            <text:p>9,3%</text:p>
          </table:table-cell>
          <table:table-cell table:style-name="ce84" office:value-type="percentage" office:value="0.0550387461539005" calcext:value-type="percentage">
            <text:p>5,5%</text:p>
          </table:table-cell>
          <table:table-cell table:style-name="ce88" office:value-type="percentage" office:value="0.939797692383372" calcext:value-type="percentage">
            <text:p>94,0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<text:s/>3-Combustione nell'industria </text:p>
          </table:table-cell>
          <table:table-cell table:style-name="ce81" office:value-type="percentage" office:value="0.00125705092054022" calcext:value-type="percentage">
            <text:p>0,1%</text:p>
          </table:table-cell>
          <table:table-cell table:style-name="ce84" office:value-type="percentage" office:value="0.0274779517542787" calcext:value-type="percentage">
            <text:p>2,7%</text:p>
          </table:table-cell>
          <table:table-cell table:style-name="ce84" office:value-type="percentage" office:value="0.304671897167431" calcext:value-type="percentage">
            <text:p>30,5%</text:p>
          </table:table-cell>
          <table:table-cell table:style-name="ce84" office:value-type="percentage" office:value="0.00206584032652562" calcext:value-type="percentage">
            <text:p>0,2%</text:p>
          </table:table-cell>
          <table:table-cell table:style-name="ce84" office:value-type="percentage" office:value="0.0127236368776302" calcext:value-type="percentage">
            <text:p>1,3%</text:p>
          </table:table-cell>
          <table:table-cell table:style-name="ce84" office:value-type="percentage" office:value="0.000491132416189774" calcext:value-type="percentage">
            <text:p>0,0%</text:p>
          </table:table-cell>
          <table:table-cell table:style-name="ce84" office:value-type="percentage" office:value="0.212910983685156" calcext:value-type="percentage">
            <text:p>21,3%</text:p>
          </table:table-cell>
          <table:table-cell table:style-name="ce84" office:value-type="percentage" office:value="0.0137223289521189" calcext:value-type="percentage">
            <text:p>1,4%</text:p>
          </table:table-cell>
          <table:table-cell table:style-name="ce84" office:value-type="percentage" office:value="0.0115353617955291" calcext:value-type="percentage">
            <text:p>1,2%</text:p>
          </table:table-cell>
          <table:table-cell table:style-name="ce84" office:value-type="percentage" office:value="0.0184241777634414" calcext:value-type="percentage">
            <text:p>1,8%</text:p>
          </table:table-cell>
          <table:table-cell table:style-name="ce84" office:value-type="percentage" office:value="0.622501824943097" calcext:value-type="percentage">
            <text:p>62,3%</text:p>
          </table:table-cell>
          <table:table-cell table:style-name="ce84" office:value-type="percentage" office:value="0.905508161221844" calcext:value-type="percentage">
            <text:p>90,6%</text:p>
          </table:table-cell>
          <table:table-cell table:style-name="ce84" office:value-type="percentage" office:value="0.639491146013147" calcext:value-type="percentage">
            <text:p>63,9%</text:p>
          </table:table-cell>
          <table:table-cell table:style-name="ce84" office:value-type="percentage" office:value="0.351072624262412" calcext:value-type="percentage">
            <text:p>35,1%</text:p>
          </table:table-cell>
          <table:table-cell table:style-name="ce84" office:value-type="percentage" office:value="0.800430897306017" calcext:value-type="percentage">
            <text:p>80,0%</text:p>
          </table:table-cell>
          <table:table-cell table:style-name="ce88" office:value-type="percentage" office:value="0.00183819817924899" calcext:value-type="percentage">
            <text:p>0,2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<text:s/>4-Processi produttivi </text:p>
          </table:table-cell>
          <table:table-cell table:style-name="ce81"/>
          <table:table-cell table:style-name="ce84" office:value-type="percentage" office:value="0.02671651871852" calcext:value-type="percentage">
            <text:p>2,7%</text:p>
          </table:table-cell>
          <table:table-cell table:style-name="ce84" office:value-type="percentage" office:value="0.0200729648459245" calcext:value-type="percentage">
            <text:p>2,0%</text:p>
          </table:table-cell>
          <table:table-cell table:style-name="ce84" office:value-type="percentage" office:value="0.0198641868663235" calcext:value-type="percentage">
            <text:p>2,0%</text:p>
          </table:table-cell>
          <table:table-cell table:style-name="ce84" table:number-columns-repeated="2"/>
          <table:table-cell table:style-name="ce84" office:value-type="percentage" office:value="0.0498588494682924" calcext:value-type="percentage">
            <text:p>5,0%</text:p>
          </table:table-cell>
          <table:table-cell table:style-name="ce84" office:value-type="percentage" office:value="0.0170032844537192" calcext:value-type="percentage">
            <text:p>1,7%</text:p>
          </table:table-cell>
          <table:table-cell table:style-name="ce84" office:value-type="percentage" office:value="0.0151323870961475" calcext:value-type="percentage">
            <text:p>1,5%</text:p>
          </table:table-cell>
          <table:table-cell table:style-name="ce84" office:value-type="percentage" office:value="0.0259866982024283" calcext:value-type="percentage">
            <text:p>2,6%</text:p>
          </table:table-cell>
          <table:table-cell table:style-name="ce84" office:value-type="percentage" office:value="0.249347709737034" calcext:value-type="percentage">
            <text:p>24,9%</text:p>
          </table:table-cell>
          <table:table-cell table:style-name="ce84" office:value-type="percentage" office:value="0.0270935588643628" calcext:value-type="percentage">
            <text:p>2,7%</text:p>
          </table:table-cell>
          <table:table-cell table:style-name="ce84" office:value-type="percentage" office:value="0.00541166907263523" calcext:value-type="percentage">
            <text:p>0,5%</text:p>
          </table:table-cell>
          <table:table-cell table:style-name="ce84" office:value-type="percentage" office:value="0.138267197655562" calcext:value-type="percentage">
            <text:p>13,8%</text:p>
          </table:table-cell>
          <table:table-cell table:style-name="ce84" office:value-type="percentage" office:value="0.00242456655967832" calcext:value-type="percentage">
            <text:p>0,2%</text:p>
          </table:table-cell>
          <table:table-cell table:style-name="ce88"/>
          <table:table-cell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81" office:value-type="percentage" office:value="0.191956282929943" calcext:value-type="percentage">
            <text:p>19,2%</text:p>
          </table:table-cell>
          <table:table-cell table:style-name="ce84" table:number-columns-repeated="2"/>
          <table:table-cell table:style-name="ce84" office:value-type="percentage" office:value="0.0115242739795207" calcext:value-type="percentage">
            <text:p>1,2%</text:p>
          </table:table-cell>
          <table:table-cell table:style-name="ce84" table:number-columns-repeated="11"/>
          <table:table-cell table:style-name="ce88"/>
          <table:table-cell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<text:s/>6-Uso di solventi </text:p>
          </table:table-cell>
          <table:table-cell table:style-name="ce81"/>
          <table:table-cell table:style-name="ce84" table:number-columns-repeated="2"/>
          <table:table-cell table:style-name="ce84" office:value-type="percentage" office:value="0.129098512923335" calcext:value-type="percentage">
            <text:p>12,9%</text:p>
          </table:table-cell>
          <table:table-cell table:style-name="ce84" table:number-columns-repeated="2"/>
          <table:table-cell table:style-name="ce84" office:value-type="percentage" office:value="0.000000471625593078229" calcext:value-type="percentage">
            <text:p>0,0%</text:p>
          </table:table-cell>
          <table:table-cell table:style-name="ce84" office:value-type="percentage" office:value="0.0210559592705804" calcext:value-type="percentage">
            <text:p>2,1%</text:p>
          </table:table-cell>
          <table:table-cell table:style-name="ce84" office:value-type="percentage" office:value="0.0219816724643566" calcext:value-type="percentage">
            <text:p>2,2%</text:p>
          </table:table-cell>
          <table:table-cell table:style-name="ce84" office:value-type="percentage" office:value="0.0290533005644658" calcext:value-type="percentage">
            <text:p>2,9%</text:p>
          </table:table-cell>
          <table:table-cell table:style-name="ce84" office:value-type="percentage" office:value="0.00000282576100570605" calcext:value-type="percentage">
            <text:p>0,0%</text:p>
          </table:table-cell>
          <table:table-cell table:style-name="ce84"/>
          <table:table-cell table:style-name="ce84" office:value-type="percentage" office:value="0.000338086663630209" calcext:value-type="percentage">
            <text:p>0,0%</text:p>
          </table:table-cell>
          <table:table-cell table:style-name="ce84"/>
          <table:table-cell table:style-name="ce84" office:value-type="percentage" office:value="0.0000070469042016565" calcext:value-type="percentage">
            <text:p>0,0%</text:p>
          </table:table-cell>
          <table:table-cell table:style-name="ce88"/>
          <table:table-cell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<text:s/>7-Trasporto su strada </text:p>
          </table:table-cell>
          <table:table-cell table:style-name="ce81" office:value-type="percentage" office:value="0.00404058356122344" calcext:value-type="percentage">
            <text:p>0,4%</text:p>
          </table:table-cell>
          <table:table-cell table:style-name="ce84" office:value-type="percentage" office:value="0.280367398382434" calcext:value-type="percentage">
            <text:p>28,0%</text:p>
          </table:table-cell>
          <table:table-cell table:style-name="ce84" office:value-type="percentage" office:value="0.271321101867974" calcext:value-type="percentage">
            <text:p>27,1%</text:p>
          </table:table-cell>
          <table:table-cell table:style-name="ce84" office:value-type="percentage" office:value="0.0421437750661871" calcext:value-type="percentage">
            <text:p>4,2%</text:p>
          </table:table-cell>
          <table:table-cell table:style-name="ce84" office:value-type="percentage" office:value="0.018354636769317" calcext:value-type="percentage">
            <text:p>1,8%</text:p>
          </table:table-cell>
          <table:table-cell table:style-name="ce84" office:value-type="percentage" office:value="0.00669154218083826" calcext:value-type="percentage">
            <text:p>0,7%</text:p>
          </table:table-cell>
          <table:table-cell table:style-name="ce84" office:value-type="percentage" office:value="0.36921102668788" calcext:value-type="percentage">
            <text:p>36,9%</text:p>
          </table:table-cell>
          <table:table-cell table:style-name="ce84" office:value-type="percentage" office:value="0.138658360181395" calcext:value-type="percentage">
            <text:p>13,9%</text:p>
          </table:table-cell>
          <table:table-cell table:style-name="ce84" office:value-type="percentage" office:value="0.122697855302442" calcext:value-type="percentage">
            <text:p>12,3%</text:p>
          </table:table-cell>
          <table:table-cell table:style-name="ce84" office:value-type="percentage" office:value="0.153764480801775" calcext:value-type="percentage">
            <text:p>15,4%</text:p>
          </table:table-cell>
          <table:table-cell table:style-name="ce84" office:value-type="percentage" office:value="0.00612158651205248" calcext:value-type="percentage">
            <text:p>0,6%</text:p>
          </table:table-cell>
          <table:table-cell table:style-name="ce84" office:value-type="percentage" office:value="0.0350995464078662" calcext:value-type="percentage">
            <text:p>3,5%</text:p>
          </table:table-cell>
          <table:table-cell table:style-name="ce84" office:value-type="percentage" office:value="0.0320665181690322" calcext:value-type="percentage">
            <text:p>3,2%</text:p>
          </table:table-cell>
          <table:table-cell table:style-name="ce84" office:value-type="percentage" office:value="0.208103713938953" calcext:value-type="percentage">
            <text:p>20,8%</text:p>
          </table:table-cell>
          <table:table-cell table:style-name="ce84" office:value-type="percentage" office:value="0.106320048036101" calcext:value-type="percentage">
            <text:p>10,6%</text:p>
          </table:table-cell>
          <table:table-cell table:style-name="ce88" office:value-type="percentage" office:value="0.0144775381338308" calcext:value-type="percentage">
            <text:p>1,4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<text:s/>8-Altre sorgenti mobili e macchinari </text:p>
          </table:table-cell>
          <table:table-cell table:style-name="ce81" office:value-type="percentage" office:value="0.00028180909582907" calcext:value-type="percentage">
            <text:p>0,0%</text:p>
          </table:table-cell>
          <table:table-cell table:style-name="ce84" office:value-type="percentage" office:value="0.0659626260936325" calcext:value-type="percentage">
            <text:p>6,6%</text:p>
          </table:table-cell>
          <table:table-cell table:style-name="ce84" office:value-type="percentage" office:value="0.0619249512028499" calcext:value-type="percentage">
            <text:p>6,2%</text:p>
          </table:table-cell>
          <table:table-cell table:style-name="ce84" office:value-type="percentage" office:value="0.0089313439248681" calcext:value-type="percentage">
            <text:p>0,9%</text:p>
          </table:table-cell>
          <table:table-cell table:style-name="ce84" office:value-type="percentage" office:value="0.0113584919101166" calcext:value-type="percentage">
            <text:p>1,1%</text:p>
          </table:table-cell>
          <table:table-cell table:style-name="ce84" office:value-type="percentage" office:value="0.0000622053707313892" calcext:value-type="percentage">
            <text:p>0,0%</text:p>
          </table:table-cell>
          <table:table-cell table:style-name="ce84" office:value-type="percentage" office:value="0.227921534322246" calcext:value-type="percentage">
            <text:p>22,8%</text:p>
          </table:table-cell>
          <table:table-cell table:style-name="ce84" office:value-type="percentage" office:value="0.0793263944416934" calcext:value-type="percentage">
            <text:p>7,9%</text:p>
          </table:table-cell>
          <table:table-cell table:style-name="ce84" office:value-type="percentage" office:value="0.0865136840605934" calcext:value-type="percentage">
            <text:p>8,7%</text:p>
          </table:table-cell>
          <table:table-cell table:style-name="ce84" office:value-type="percentage" office:value="0.0678373467881309" calcext:value-type="percentage">
            <text:p>6,8%</text:p>
          </table:table-cell>
          <table:table-cell table:style-name="ce84" office:value-type="percentage" office:value="0.0141489670757462" calcext:value-type="percentage">
            <text:p>1,4%</text:p>
          </table:table-cell>
          <table:table-cell table:style-name="ce84"/>
          <table:table-cell table:style-name="ce84" office:value-type="percentage" office:value="0.00559801484261657" calcext:value-type="percentage">
            <text:p>0,6%</text:p>
          </table:table-cell>
          <table:table-cell table:style-name="ce84" office:value-type="percentage" office:value="0.0894292070092699" calcext:value-type="percentage">
            <text:p>8,9%</text:p>
          </table:table-cell>
          <table:table-cell table:style-name="ce84" office:value-type="percentage" office:value="0.0017663285772729" calcext:value-type="percentage">
            <text:p>0,2%</text:p>
          </table:table-cell>
          <table:table-cell table:style-name="ce88" office:value-type="percentage" office:value="0.00505931171501265" calcext:value-type="percentage">
            <text:p>0,5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<text:s/>9-Trattamento e smaltimento rifiuti </text:p>
          </table:table-cell>
          <table:table-cell table:style-name="ce81" office:value-type="percentage" office:value="0.157475764262802" calcext:value-type="percentage">
            <text:p>15,7%</text:p>
          </table:table-cell>
          <table:table-cell table:style-name="ce84" office:value-type="percentage" office:value="0.000658238205517655" calcext:value-type="percentage">
            <text:p>0,1%</text:p>
          </table:table-cell>
          <table:table-cell table:style-name="ce84" office:value-type="percentage" office:value="0.00152744146872472" calcext:value-type="percentage">
            <text:p>0,2%</text:p>
          </table:table-cell>
          <table:table-cell table:style-name="ce84" office:value-type="percentage" office:value="0.0000334556767256798" calcext:value-type="percentage">
            <text:p>0,0%</text:p>
          </table:table-cell>
          <table:table-cell table:style-name="ce84" office:value-type="percentage" office:value="0.0125223524104475" calcext:value-type="percentage">
            <text:p>1,3%</text:p>
          </table:table-cell>
          <table:table-cell table:style-name="ce84" office:value-type="percentage" office:value="0.00363904596369146" calcext:value-type="percentage">
            <text:p>0,4%</text:p>
          </table:table-cell>
          <table:table-cell table:style-name="ce84" office:value-type="percentage" office:value="0.000368989722813473" calcext:value-type="percentage">
            <text:p>0,0%</text:p>
          </table:table-cell>
          <table:table-cell table:style-name="ce84" office:value-type="percentage" office:value="0.00131660501664523" calcext:value-type="percentage">
            <text:p>0,1%</text:p>
          </table:table-cell>
          <table:table-cell table:style-name="ce84" office:value-type="percentage" office:value="0.00141599741742211" calcext:value-type="percentage">
            <text:p>0,1%</text:p>
          </table:table-cell>
          <table:table-cell table:style-name="ce84" office:value-type="percentage" office:value="0.00128081095502858" calcext:value-type="percentage">
            <text:p>0,1%</text:p>
          </table:table-cell>
          <table:table-cell table:style-name="ce84" office:value-type="percentage" office:value="0.00132074057281444" calcext:value-type="percentage">
            <text:p>0,1%</text:p>
          </table:table-cell>
          <table:table-cell table:style-name="ce84" office:value-type="percentage" office:value="0.000468701463551061" calcext:value-type="percentage">
            <text:p>0,0%</text:p>
          </table:table-cell>
          <table:table-cell table:style-name="ce84" office:value-type="percentage" office:value="0.000187350936086788" calcext:value-type="percentage">
            <text:p>0,0%</text:p>
          </table:table-cell>
          <table:table-cell table:style-name="ce84" office:value-type="percentage" office:value="0.0014891377187504" calcext:value-type="percentage">
            <text:p>0,1%</text:p>
          </table:table-cell>
          <table:table-cell table:style-name="ce84" office:value-type="percentage" office:value="0.0000791152180715649" calcext:value-type="percentage">
            <text:p>0,0%</text:p>
          </table:table-cell>
          <table:table-cell table:style-name="ce88" office:value-type="percentage" office:value="0.0000940825769480168" calcext:value-type="percentage">
            <text:p>0,0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<text:s/>10-Agricoltura </text:p>
          </table:table-cell>
          <table:table-cell table:style-name="ce81" office:value-type="percentage" office:value="0.504081838231493" calcext:value-type="percentage">
            <text:p>50,4%</text:p>
          </table:table-cell>
          <table:table-cell table:style-name="ce84" office:value-type="percentage" office:value="0.0121960405539259" calcext:value-type="percentage">
            <text:p>1,2%</text:p>
          </table:table-cell>
          <table:table-cell table:style-name="ce84"/>
          <table:table-cell table:style-name="ce84" office:value-type="percentage" office:value="0.748025170224332" calcext:value-type="percentage">
            <text:p>74,8%</text:p>
          </table:table-cell>
          <table:table-cell table:style-name="ce84" office:value-type="percentage" office:value="0.674873185019624" calcext:value-type="percentage">
            <text:p>67,5%</text:p>
          </table:table-cell>
          <table:table-cell table:style-name="ce84" office:value-type="percentage" office:value="0.986523041161428" calcext:value-type="percentage">
            <text:p>98,7%</text:p>
          </table:table-cell>
          <table:table-cell table:style-name="ce84" office:value-type="percentage" office:value="0.0153014152832619" calcext:value-type="percentage">
            <text:p>1,5%</text:p>
          </table:table-cell>
          <table:table-cell table:style-name="ce84" office:value-type="percentage" office:value="0.0969931709199245" calcext:value-type="percentage">
            <text:p>9,7%</text:p>
          </table:table-cell>
          <table:table-cell table:style-name="ce84" office:value-type="percentage" office:value="0.0568510538878323" calcext:value-type="percentage">
            <text:p>5,7%</text:p>
          </table:table-cell>
          <table:table-cell table:style-name="ce84" office:value-type="percentage" office:value="0.136351713547039" calcext:value-type="percentage">
            <text:p>13,6%</text:p>
          </table:table-cell>
          <table:table-cell table:style-name="ce84" office:value-type="percentage" office:value="0.00648884723254142" calcext:value-type="percentage">
            <text:p>0,6%</text:p>
          </table:table-cell>
          <table:table-cell table:style-name="ce84" office:value-type="percentage" office:value="0.00538605045973451" calcext:value-type="percentage">
            <text:p>0,5%</text:p>
          </table:table-cell>
          <table:table-cell table:style-name="ce84" office:value-type="percentage" office:value="0.0106357653707618" calcext:value-type="percentage">
            <text:p>1,1%</text:p>
          </table:table-cell>
          <table:table-cell table:style-name="ce84" office:value-type="percentage" office:value="0.00682664428027611" calcext:value-type="percentage">
            <text:p>0,7%</text:p>
          </table:table-cell>
          <table:table-cell table:style-name="ce84" office:value-type="percentage" office:value="0.000480656521453553" calcext:value-type="percentage">
            <text:p>0,0%</text:p>
          </table:table-cell>
          <table:table-cell table:style-name="ce88" office:value-type="percentage" office:value="0.0348310043982504" calcext:value-type="percentage">
            <text:p>3,5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<text:s/>11-Altre sorgenti e assorbimenti </text:p>
          </table:table-cell>
          <table:table-cell table:style-name="ce81" office:value-type="percentage" office:value="0.100924279696703" calcext:value-type="percentage">
            <text:p>10,1%</text:p>
          </table:table-cell>
          <table:table-cell table:style-name="ce84" office:value-type="percentage" office:value="0.00270287151973617" calcext:value-type="percentage">
            <text:p>0,3%</text:p>
          </table:table-cell>
          <table:table-cell table:style-name="ce84" office:value-type="percentage" office:value="-0.00331276162767602" calcext:value-type="percentage">
            <text:p>-0,3%</text:p>
          </table:table-cell>
          <table:table-cell table:style-name="ce84" office:value-type="percentage" office:value="0.00979378028749558" calcext:value-type="percentage">
            <text:p>1,0%</text:p>
          </table:table-cell>
          <table:table-cell table:style-name="ce84" office:value-type="percentage" office:value="0.234412779362605" calcext:value-type="percentage">
            <text:p>23,4%</text:p>
          </table:table-cell>
          <table:table-cell table:style-name="ce84" office:value-type="percentage" office:value="0.00000151670619799697" calcext:value-type="percentage">
            <text:p>0,0%</text:p>
          </table:table-cell>
          <table:table-cell table:style-name="ce84" office:value-type="percentage" office:value="0.000194976561296186" calcext:value-type="percentage">
            <text:p>0,0%</text:p>
          </table:table-cell>
          <table:table-cell table:style-name="ce84" office:value-type="percentage" office:value="0.0282492967156218" calcext:value-type="percentage">
            <text:p>2,8%</text:p>
          </table:table-cell>
          <table:table-cell table:style-name="ce84" office:value-type="percentage" office:value="0.0308742873707419" calcext:value-type="percentage">
            <text:p>3,1%</text:p>
          </table:table-cell>
          <table:table-cell table:style-name="ce84" office:value-type="percentage" office:value="0.0241607482306597" calcext:value-type="percentage">
            <text:p>2,4%</text:p>
          </table:table-cell>
          <table:table-cell table:style-name="ce84" office:value-type="percentage" office:value="0.000740242830989148" calcext:value-type="percentage">
            <text:p>0,1%</text:p>
          </table:table-cell>
          <table:table-cell table:style-name="ce84" office:value-type="percentage" office:value="0.0021154407676052" calcext:value-type="percentage">
            <text:p>0,2%</text:p>
          </table:table-cell>
          <table:table-cell table:style-name="ce84" office:value-type="percentage" office:value="0.0424709702729211" calcext:value-type="percentage">
            <text:p>4,2%</text:p>
          </table:table-cell>
          <table:table-cell table:style-name="ce84" office:value-type="percentage" office:value="0.111953255749153" calcext:value-type="percentage">
            <text:p>11,2%</text:p>
          </table:table-cell>
          <table:table-cell table:style-name="ce84" office:value-type="percentage" office:value="0.0334397704148751" calcext:value-type="percentage">
            <text:p>3,3%</text:p>
          </table:table-cell>
          <table:table-cell table:style-name="ce88" office:value-type="percentage" office:value="0.00388679400052778" calcext:value-type="percentage">
            <text:p>0,4%</text:p>
          </table:table-cell>
          <table:table-cell table:number-columns-repeated="1007"/>
        </table:table-row>
        <table:table-row table:style-name="ro3">
          <table:table-cell table:style-name="ce6" office:value-type="string" office:string-value="Totale" calcext:value-type="string">
            <text:p><text:s/>Totale </text:p>
          </table:table-cell>
          <table:table-cell table:style-name="ce82" office:value-type="percentage" office:value="1" calcext:value-type="percentage">
            <text:p>100,0%</text:p>
          </table:table-cell>
          <table:table-cell table:style-name="ce85" office:value-type="percentage" office:value="1" calcext:value-type="percentage">
            <text:p>100,0%</text:p>
          </table:table-cell>
          <table:table-cell table:number-columns-repeated="6" table:style-name="ce85" office:value-type="percentage" office:value="1" calcext:value-type="percentage">
            <text:p>100,0%</text:p>
          </table:table-cell>
          <table:table-cell table:style-name="ce85" office:value-type="percentage" office:value="1" calcext:value-type="percentage">
            <text:p>100,0%</text:p>
          </table:table-cell>
          <table:table-cell table:style-name="ce85" office:value-type="percentage" office:value="1" calcext:value-type="percentage">
            <text:p>100,0%</text:p>
          </table:table-cell>
          <table:table-cell table:style-name="ce85" office:value-type="percentage" office:value="1" calcext:value-type="percentage">
            <text:p>100,0%</text:p>
          </table:table-cell>
          <table:table-cell table:style-name="ce85" office:value-type="percentage" office:value="1" calcext:value-type="percentage">
            <text:p>100,0%</text:p>
          </table:table-cell>
          <table:table-cell table:style-name="ce85" office:value-type="percentage" office:value="1" calcext:value-type="percentage">
            <text:p>100,0%</text:p>
          </table:table-cell>
          <table:table-cell table:style-name="ce85" office:value-type="percentage" office:value="1" calcext:value-type="percentage">
            <text:p>100,0%</text:p>
          </table:table-cell>
          <table:table-cell table:style-name="ce85" office:value-type="percentage" office:value="1" calcext:value-type="percentage">
            <text:p>100,0%</text:p>
          </table:table-cell>
          <table:table-cell table:style-name="ce89" office:value-type="percentage" office:value="1" calcext:value-type="percentage">
            <text:p>100,0%</text:p>
          </table:table-cell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VR mac_inq'.$A$1" table:cell-range-address="$'RO mac_inq'.$A$1:.$L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percentage-style style:name="N111">
      <number:number number:decimal-places="0" loext:min-decimal-places="0" number:min-integer-digits="1"/>
      <number:text> %</number:text>
    </number:percentage-style>
    <number:number-style style:name="N114">
      <number:number number:decimal-places="1" loext:min-decimal-places="1" number:min-integer-digits="1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3" loext:min-decimal-places="1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28_0_29__5f_AC_20_21_20_a.c._20_BG_20_mac_5f_inq" style:display-name="Migliaia (0)_AC 21 a.c. BG mac_inq" style:family="table-cell" style:parent-style-name="Default" style:data-style-name="N112"/>
    <style:style style:name="Normale_5f_Cartel1" style:display-name="Normale_Carte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_28_0_29__5f_AC_20_21_20_a.c._20_BG_20_mac_5f_inq" style:display-name="Valuta (0)_AC 21 a.c. BG mac_inq" style:family="table-cell" style:parent-style-name="Default" style:data-style-name="N113"/>
    <style:style style:name="Excel_20_Built-in_20_Comma_20__5b_0_5d_" style:display-name="Excel Built-in Comma [0]" style:family="table-cell" style:parent-style-name="Default" style:data-style-name="N108"/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01mm" fo:margin-bottom="1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R_20_mac_5f_inq" style:display-name="PageStyle_VR mac_inq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V_20_mac_5f_inq" style:display-name="PageStyle_TV mac_inq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_20_mac_5f_inq" style:display-name="PageStyle_BL mac_inq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_20_mac_5f_inq" style:display-name="PageStyle_VI mac_inq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_20_mac_5f_inq" style:display-name="PageStyle_RO mac_inq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_20_mac_5f_inq" style:display-name="PageStyle_VE mac_inq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D_20_mac_5f_inq" style:display-name="PageStyle_PD mac_inq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susanetti</meta:initial-creator>
    <meta:creation-date>2014-12-31T13:45:31</meta:creation-date>
    <dc:date>2019-05-27T11:23:34.838000000</dc:date>
    <meta:generator>LibreOffice/5.3.4.2$Windows_x86 LibreOffice_project/f82d347ccc0be322489bf7da61d7e4ad13fe2ff3</meta:generator>
    <meta:editing-duration>PT1M41S</meta:editing-duration>
    <meta:editing-cycles>1</meta:editing-cycles>
    <meta:document-statistic meta:table-count="7" meta:cell-count="2884" meta:object-count="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graphic-properties draw:stroke="none" svg:stroke-width="0.071cm" draw:fill="solid" draw:fill-color="#ffffff"/>
      <style:text-properties fo:color="#000000" style:text-position="0% 100%" fo:font-family="'Times New Roman'" fo:font-size="7.75pt" style:font-family-asian="'Times New Roman'" style:font-size-asian="7.75pt" style:font-family-complex="'Times New Roman'" style:font-size-complex="7.75pt"/>
    </style:style>
    <style:style style:name="ch3" style:family="chart">
      <style:chart-properties chart:three-dimensional="true" chart:percentage="true" chart:solid-type="cylinder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'Times New Roman'" fo:font-size="9.75pt" style:font-family-asian="'Times New Roman'" style:font-size-asian="9.75pt" style:font-family-complex="'Times New Roman'" style:font-size-complex="9.75pt"/>
    </style:style>
    <style:style style:name="ch5" style:family="chart" style:data-style-name="N10">
      <style:chart-properties chart:display-label="true" chart:tick-marks-minor-inner="true" chart:tick-marks-minor-outer="false" chart:logarithmic="false" chart:interval-major="0.2" chart:interval-minor-divisor="4" chart:gap-width="150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'Times New Roman'" fo:font-size="10.75pt" style:font-family-asian="'Times New Roman'" style:font-size-asian="10.75pt" style:font-family-complex="'Times New Roman'" style:font-size-complex="10.75pt"/>
    </style:style>
    <style:style style:name="ch6" style:family="chart">
      <style:graphic-properties svg:stroke-width="0.009cm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9" style:family="chart" style:data-style-name="N10">
      <style:chart-properties chart:solid-type="cylinder"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0" style:family="chart" style:data-style-name="N10">
      <style:chart-properties chart:solid-type="cylinder"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1" style:family="chart" style:data-style-name="N10">
      <style:chart-properties chart:solid-type="cylinder"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10">
      <style:chart-properties chart:solid-type="cylinder"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3" style:family="chart" style:data-style-name="N10">
      <style:chart-properties chart:solid-type="cylinder"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4" style:family="chart" style:data-style-name="N10">
      <style:chart-properties chart:solid-type="cylinder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5" style:family="chart" style:data-style-name="N10">
      <style:chart-properties chart:solid-type="cylinder"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6" style:family="chart" style:data-style-name="N10">
      <style:chart-properties chart:solid-type="cylinder"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7" style:family="chart" style:data-style-name="N10">
      <style:chart-properties chart:solid-type="cylinder"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8" style:family="chart" style:data-style-name="N10">
      <style:chart-properties chart:solid-type="cylinder" chart:link-data-style-to-source="true"/>
      <style:graphic-properties svg:stroke-width="0.035cm" draw:fill="hatch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none" draw:fill-color="#d9d9d9"/>
    </style:style>
    <style:style style:name="ch20" style:family="chart">
      <style:graphic-properties draw:stroke="solid" svg:stroke-width="0.009cm" draw:fill-color="#c0c0c0"/>
    </style:style>
  </office:automatic-styles>
  <office:body>
    <office:chart>
      <chart:chart svg:width="27.712cm" svg:height="13.996cm" xlink:href=".." xlink:type="simple" chart:class="chart:bar" chart:style-name="ch1">
        <chart:legend chart:legend-position="bottom" svg:x="6.614cm" svg:y="11.681cm" style:legend-expansion="custom" chartooo:width="19.34cm" chartooo:height="2.236cm" style:legend-expansion-aspect-ratio="8.64937388193202" chart:style-name="ch2"/>
        <chart:plot-area chart:style-name="ch3" table:cell-range-address="'VR mac_inq'.B3:'VR mac_inq'.Q3 'VR mac_inq'.A5:'VR mac_inq'.Q15" chart:data-source-has-labels="both" svg:x="0.694cm" svg:y="0.213cm" svg:width="25.753cm" svg:height="11.29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79cm" svg:y="0.213cm" svg:width="25.172cm" svg:height="10.66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VR mac_inq'.B3:'VR mac_inq'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VR mac_inq'.B5:'VR mac_inq'.Q5" chart:label-cell-address="'VR mac_inq'.A5:'VR mac_inq'.A5" chart:class="chart:bar">
            <chart:data-point chart:repeated="16"/>
          </chart:series>
          <chart:series chart:style-name="ch9" chart:values-cell-range-address="'VR mac_inq'.B6:'VR mac_inq'.Q6" chart:label-cell-address="'VR mac_inq'.A6:'VR mac_inq'.A6" chart:class="chart:bar">
            <chart:data-point chart:repeated="16"/>
          </chart:series>
          <chart:series chart:style-name="ch10" chart:values-cell-range-address="'VR mac_inq'.B7:'VR mac_inq'.Q7" chart:label-cell-address="'VR mac_inq'.A7:'VR mac_inq'.A7" chart:class="chart:bar">
            <chart:data-point chart:repeated="16"/>
          </chart:series>
          <chart:series chart:style-name="ch11" chart:values-cell-range-address="'VR mac_inq'.B8:'VR mac_inq'.Q8" chart:label-cell-address="'VR mac_inq'.A8:'VR mac_inq'.A8" chart:class="chart:bar">
            <chart:data-point chart:repeated="16"/>
          </chart:series>
          <chart:series chart:style-name="ch12" chart:values-cell-range-address="'VR mac_inq'.B9:'VR mac_inq'.Q9" chart:label-cell-address="'VR mac_inq'.A9:'VR mac_inq'.A9" chart:class="chart:bar">
            <chart:data-point chart:repeated="16"/>
          </chart:series>
          <chart:series chart:style-name="ch13" chart:values-cell-range-address="'VR mac_inq'.B10:'VR mac_inq'.Q10" chart:label-cell-address="'VR mac_inq'.A10:'VR mac_inq'.A10" chart:class="chart:bar">
            <chart:data-point chart:repeated="16"/>
          </chart:series>
          <chart:series chart:style-name="ch14" chart:values-cell-range-address="'VR mac_inq'.B11:'VR mac_inq'.Q11" chart:label-cell-address="'VR mac_inq'.A11:'VR mac_inq'.A11" chart:class="chart:bar">
            <chart:data-point chart:repeated="16"/>
          </chart:series>
          <chart:series chart:style-name="ch15" chart:values-cell-range-address="'VR mac_inq'.B12:'VR mac_inq'.Q12" chart:label-cell-address="'VR mac_inq'.A12:'VR mac_inq'.A12" chart:class="chart:bar">
            <chart:data-point chart:repeated="16"/>
          </chart:series>
          <chart:series chart:style-name="ch16" chart:values-cell-range-address="'VR mac_inq'.B13:'VR mac_inq'.Q13" chart:label-cell-address="'VR mac_inq'.A13:'VR mac_inq'.A13" chart:class="chart:bar">
            <chart:data-point chart:repeated="16"/>
          </chart:series>
          <chart:series chart:style-name="ch17" chart:values-cell-range-address="'VR mac_inq'.B14:'VR mac_inq'.Q14" chart:label-cell-address="'VR mac_inq'.A14:'VR mac_inq'.A14" chart:class="chart:bar">
            <chart:data-point chart:repeated="16"/>
          </chart:series>
          <chart:series chart:style-name="ch18" chart:values-cell-range-address="'VR mac_inq'.B15:'VR mac_inq'.Q15" chart:label-cell-address="'VR mac_inq'.A15:'VR mac_inq'.A15" chart:class="chart:bar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'VR mac_inq'.B3:'VR mac_inq'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2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'VR mac_inq'.A5:'VR mac_inq'.A5</svg:desc>
                </draw:g>
              </table:table-cell>
              <table:table-cell office:value-type="float" office:value="3.107109">
                <text:p>3.107109</text:p>
                <draw:g>
                  <svg:desc>'VR mac_inq'.B5:'VR mac_inq'.Q5</svg:desc>
                </draw:g>
              </table:table-cell>
              <table:table-cell office:value-type="float" office:value="138.371023">
                <text:p>138.371023</text:p>
              </table:table-cell>
              <table:table-cell office:value-type="float" office:value="116.47">
                <text:p>116.47</text:p>
              </table:table-cell>
              <table:table-cell office:value-type="float" office:value="22.551767">
                <text:p>22.551767</text:p>
              </table:table-cell>
              <table:table-cell office:value-type="float" office:value="0.210351">
                <text:p>0.210351</text:p>
              </table:table-cell>
              <table:table-cell office:value-type="float" office:value="NaN">
                <text:p>NaN</text:p>
              </table:table-cell>
              <table:table-cell office:value-type="float" office:value="203.610155">
                <text:p>203.610155</text:p>
              </table:table-cell>
              <table:table-cell office:value-type="float" office:value="1.62181">
                <text:p>1.62181</text:p>
              </table:table-cell>
              <table:table-cell office:value-type="float" office:value="1.62181">
                <text:p>1.62181</text:p>
              </table:table-cell>
              <table:table-cell office:value-type="float" office:value="1.62181">
                <text:p>1.62181</text:p>
              </table:table-cell>
              <table:table-cell office:value-type="float" office:value="0.663305">
                <text:p>0.663305</text:p>
              </table:table-cell>
              <table:table-cell office:value-type="float" office:value="0.225217">
                <text:p>0.225217</text:p>
              </table:table-cell>
              <table:table-cell office:value-type="float" office:value="0.001595">
                <text:p>0.001595</text:p>
              </table:table-cell>
              <table:table-cell office:value-type="float" office:value="0.020305">
                <text:p>0.020305</text:p>
              </table:table-cell>
              <table:table-cell office:value-type="float" office:value="0.018116">
                <text:p>0.018116</text:p>
              </table:table-cell>
              <table:table-cell office:value-type="float" office:value="0.001262">
                <text:p>0.001262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'VR mac_inq'.A6:'VR mac_inq'.A6</svg:desc>
                </draw:g>
              </table:table-cell>
              <table:table-cell office:value-type="float" office:value="836.123515383289">
                <text:p>836.123515383289</text:p>
                <draw:g>
                  <svg:desc>'VR mac_inq'.B6:'VR mac_inq'.Q6</svg:desc>
                </draw:g>
              </table:table-cell>
              <table:table-cell office:value-type="float" office:value="10427.3350132981">
                <text:p>10427.3350132981</text:p>
              </table:table-cell>
              <table:table-cell office:value-type="float" office:value="1114.40721502725">
                <text:p>1114.40721502725</text:p>
              </table:table-cell>
              <table:table-cell office:value-type="float" office:value="977.018683939951">
                <text:p>977.018683939951</text:p>
              </table:table-cell>
              <table:table-cell office:value-type="float" office:value="55.8947233220841">
                <text:p>55.8947233220841</text:p>
              </table:table-cell>
              <table:table-cell office:value-type="float" office:value="24.56121371817">
                <text:p>24.56121371817</text:p>
              </table:table-cell>
              <table:table-cell office:value-type="float" office:value="964.246076757933">
                <text:p>964.246076757933</text:p>
              </table:table-cell>
              <table:table-cell office:value-type="float" office:value="1050.44238">
                <text:p>1050.44238</text:p>
              </table:table-cell>
              <table:table-cell office:value-type="float" office:value="1039.4485">
                <text:p>1039.4485</text:p>
              </table:table-cell>
              <table:table-cell office:value-type="float" office:value="1105.41052">
                <text:p>1105.41052</text:p>
              </table:table-cell>
              <table:table-cell office:value-type="float" office:value="61.4211696421851">
                <text:p>61.4211696421851</text:p>
              </table:table-cell>
              <table:table-cell office:value-type="float" office:value="2.81643511564947">
                <text:p>2.81643511564947</text:p>
              </table:table-cell>
              <table:table-cell office:value-type="float" office:value="31.9356640425358">
                <text:p>31.9356640425358</text:p>
              </table:table-cell>
              <table:table-cell office:value-type="float" office:value="4.9248094268498">
                <text:p>4.9248094268498</text:p>
              </table:table-cell>
              <table:table-cell office:value-type="float" office:value="66.3602428561879">
                <text:p>66.3602428561879</text:p>
              </table:table-cell>
              <table:table-cell office:value-type="float" office:value="396.175678559262">
                <text:p>396.175678559262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'VR mac_inq'.A7:'VR mac_inq'.A7</svg:desc>
                </draw:g>
              </table:table-cell>
              <table:table-cell office:value-type="float" office:value="59.6036095575645">
                <text:p>59.6036095575645</text:p>
                <draw:g>
                  <svg:desc>'VR mac_inq'.B7:'VR mac_inq'.Q7</svg:desc>
                </draw:g>
              </table:table-cell>
              <table:table-cell office:value-type="float" office:value="440.991060312954">
                <text:p>440.991060312954</text:p>
              </table:table-cell>
              <table:table-cell office:value-type="float" office:value="953.528284451615">
                <text:p>953.528284451615</text:p>
              </table:table-cell>
              <table:table-cell office:value-type="float" office:value="132.182786852269">
                <text:p>132.182786852269</text:p>
              </table:table-cell>
              <table:table-cell office:value-type="float" office:value="16.9830968693824">
                <text:p>16.9830968693824</text:p>
              </table:table-cell>
              <table:table-cell office:value-type="float" office:value="0.64974">
                <text:p>0.64974</text:p>
              </table:table-cell>
              <table:table-cell office:value-type="float" office:value="1843.22703862233">
                <text:p>1843.22703862233</text:p>
              </table:table-cell>
              <table:table-cell office:value-type="float" office:value="34.0949312900165">
                <text:p>34.0949312900165</text:p>
              </table:table-cell>
              <table:table-cell office:value-type="float" office:value="29.3647492778206">
                <text:p>29.3647492778206</text:p>
              </table:table-cell>
              <table:table-cell office:value-type="float" office:value="45.0266193267291">
                <text:p>45.0266193267291</text:p>
              </table:table-cell>
              <table:table-cell office:value-type="float" office:value="545.689285649277">
                <text:p>545.689285649277</text:p>
              </table:table-cell>
              <table:table-cell office:value-type="float" office:value="10.2980175158164">
                <text:p>10.2980175158164</text:p>
              </table:table-cell>
              <table:table-cell office:value-type="float" office:value="7.51962407726824">
                <text:p>7.51962407726824</text:p>
              </table:table-cell>
              <table:table-cell office:value-type="float" office:value="39.7069090036126">
                <text:p>39.7069090036126</text:p>
              </table:table-cell>
              <table:table-cell office:value-type="float" office:value="220.322456172574">
                <text:p>220.322456172574</text:p>
              </table:table-cell>
              <table:table-cell office:value-type="float" office:value="5.11699245440244">
                <text:p>5.11699245440244</text:p>
              </table:table-cell>
            </table:table-row>
            <table:table-row>
              <table:table-cell office:value-type="string">
                <text:p> 4-Processi produttivi </text:p>
                <draw:g>
                  <svg:desc>'VR mac_inq'.A8:'VR mac_inq'.A8</svg:desc>
                </draw:g>
              </table:table-cell>
              <table:table-cell office:value-type="float" office:value="13.103395">
                <text:p>13.103395</text:p>
                <draw:g>
                  <svg:desc>'VR mac_inq'.B8:'VR mac_inq'.Q8</svg:desc>
                </draw:g>
              </table:table-cell>
              <table:table-cell office:value-type="float" office:value="893.258091">
                <text:p>893.258091</text:p>
              </table:table-cell>
              <table:table-cell office:value-type="float" office:value="263.83">
                <text:p>263.83</text:p>
              </table:table-cell>
              <table:table-cell office:value-type="float" office:value="1513.36650371029">
                <text:p>1513.36650371029</text:p>
              </table:table-cell>
              <table:table-cell office:value-type="float" office:value="2.743533">
                <text:p>2.743533</text:p>
              </table:table-cell>
              <table:table-cell office:value-type="float" office:value="3.3">
                <text:p>3.3</text:p>
              </table:table-cell>
              <table:table-cell office:value-type="float" office:value="313.539004">
                <text:p>313.539004</text:p>
              </table:table-cell>
              <table:table-cell office:value-type="float" office:value="48.74946">
                <text:p>48.74946</text:p>
              </table:table-cell>
              <table:table-cell office:value-type="float" office:value="21.8553">
                <text:p>21.8553</text:p>
              </table:table-cell>
              <table:table-cell office:value-type="float" office:value="63.60034">
                <text:p>63.60034</text:p>
              </table:table-cell>
              <table:table-cell office:value-type="float" office:value="44.406478">
                <text:p>44.406478</text:p>
              </table:table-cell>
              <table:table-cell office:value-type="float" office:value="66.297332">
                <text:p>66.297332</text:p>
              </table:table-cell>
              <table:table-cell office:value-type="float" office:value="6.975914">
                <text:p>6.975914</text:p>
              </table:table-cell>
              <table:table-cell office:value-type="float" office:value="24.938666">
                <text:p>24.938666</text:p>
              </table:table-cell>
              <table:table-cell office:value-type="float" office:value="633.660052">
                <text:p>633.660052</text:p>
              </table:table-cell>
              <table:table-cell office:value-type="float" office:value="1.082854">
                <text:p>1.082854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'VR mac_inq'.A9:'VR mac_inq'.A9</svg:desc>
                </draw:g>
              </table:table-cell>
              <table:table-cell office:value-type="float" office:value="5673.39900274419">
                <text:p>5673.39900274419</text:p>
                <draw:g>
                  <svg:desc>'VR mac_inq'.B9:'VR mac_inq'.Q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6.41368689279">
                <text:p>566.41368689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'VR mac_inq'.A10:'VR mac_inq'.A10</svg:desc>
                </draw:g>
              </table:table-cell>
              <table:table-cell office:value-type="float" office:value="NaN">
                <text:p>NaN</text:p>
                <draw:g>
                  <svg:desc>'VR mac_inq'.B10:'VR mac_inq'.Q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57.31372229232">
                <text:p>6257.31372229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83380650530833">
                <text:p>0.483380650530833</text:p>
              </table:table-cell>
              <table:table-cell office:value-type="float" office:value="65.79104">
                <text:p>65.79104</text:p>
              </table:table-cell>
              <table:table-cell office:value-type="float" office:value="55.44003">
                <text:p>55.44003</text:p>
              </table:table-cell>
              <table:table-cell office:value-type="float" office:value="96.98984">
                <text:p>96.98984</text:p>
              </table:table-cell>
              <table:table-cell office:value-type="float" office:value="0.161126550176944">
                <text:p>0.161126550176944</text:p>
              </table:table-cell>
              <table:table-cell office:value-type="float" office:value="NaN">
                <text:p>NaN</text:p>
              </table:table-cell>
              <table:table-cell office:value-type="float" office:value="0.0584544896760063">
                <text:p>0.0584544896760063</text:p>
              </table:table-cell>
              <table:table-cell office:value-type="float" office:value="NaN">
                <text:p>NaN</text:p>
              </table:table-cell>
              <table:table-cell office:value-type="float" office:value="1.171090641043">
                <text:p>1.1710906410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'VR mac_inq'.A11:'VR mac_inq'.A11</svg:desc>
                </draw:g>
              </table:table-cell>
              <table:table-cell office:value-type="float" office:value="138.582848465645">
                <text:p>138.582848465645</text:p>
                <draw:g>
                  <svg:desc>'VR mac_inq'.B11:'VR mac_inq'.Q11</svg:desc>
                </draw:g>
              </table:table-cell>
              <table:table-cell office:value-type="float" office:value="8692.4244410837">
                <text:p>8692.4244410837</text:p>
              </table:table-cell>
              <table:table-cell office:value-type="float" office:value="1970.02352228839">
                <text:p>1970.02352228839</text:p>
              </table:table-cell>
              <table:table-cell office:value-type="float" office:value="2460.5739244526">
                <text:p>2460.5739244526</text:p>
              </table:table-cell>
              <table:table-cell office:value-type="float" office:value="56.3284160215764">
                <text:p>56.3284160215764</text:p>
              </table:table-cell>
              <table:table-cell office:value-type="float" office:value="124.104660669789">
                <text:p>124.104660669789</text:p>
              </table:table-cell>
              <table:table-cell office:value-type="float" office:value="8391.26197769656">
                <text:p>8391.26197769656</text:p>
              </table:table-cell>
              <table:table-cell office:value-type="float" office:value="438.715450082254">
                <text:p>438.715450082254</text:p>
              </table:table-cell>
              <table:table-cell office:value-type="float" office:value="365.99342757153">
                <text:p>365.99342757153</text:p>
              </table:table-cell>
              <table:table-cell office:value-type="float" office:value="567.54002329503">
                <text:p>567.54002329503</text:p>
              </table:table-cell>
              <table:table-cell office:value-type="float" office:value="7.52630172540116">
                <text:p>7.52630172540116</text:p>
              </table:table-cell>
              <table:table-cell office:value-type="float" office:value="8.88766532299345">
                <text:p>8.88766532299345</text:p>
              </table:table-cell>
              <table:table-cell office:value-type="float" office:value="7.05100383235306">
                <text:p>7.05100383235306</text:p>
              </table:table-cell>
              <table:table-cell office:value-type="float" office:value="18.4062054523097">
                <text:p>18.4062054523097</text:p>
              </table:table-cell>
              <table:table-cell office:value-type="float" office:value="200.253874249261">
                <text:p>200.253874249261</text:p>
              </table:table-cell>
              <table:table-cell office:value-type="float" office:value="9.99866520024091">
                <text:p>9.99866520024091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'VR mac_inq'.A12:'VR mac_inq'.A12</svg:desc>
                </draw:g>
              </table:table-cell>
              <table:table-cell office:value-type="float" office:value="7.29589366557635">
                <text:p>7.29589366557635</text:p>
                <draw:g>
                  <svg:desc>'VR mac_inq'.B12:'VR mac_inq'.Q12</svg:desc>
                </draw:g>
              </table:table-cell>
              <table:table-cell office:value-type="float" office:value="1485.1896828764">
                <text:p>1485.1896828764</text:p>
              </table:table-cell>
              <table:table-cell office:value-type="float" office:value="214.579877915614">
                <text:p>214.579877915614</text:p>
              </table:table-cell>
              <table:table-cell office:value-type="float" office:value="358.193995275553">
                <text:p>358.193995275553</text:p>
              </table:table-cell>
              <table:table-cell office:value-type="float" office:value="15.3173459291232">
                <text:p>15.3173459291232</text:p>
              </table:table-cell>
              <table:table-cell office:value-type="float" office:value="0.460037539955197">
                <text:p>0.460037539955197</text:p>
              </table:table-cell>
              <table:table-cell office:value-type="float" office:value="2105.13517283617">
                <text:p>2105.13517283617</text:p>
              </table:table-cell>
              <table:table-cell office:value-type="float" office:value="112.33220600306">
                <text:p>112.33220600306</text:p>
              </table:table-cell>
              <table:table-cell office:value-type="float" office:value="111.87378600306">
                <text:p>111.87378600306</text:p>
              </table:table-cell>
              <table:table-cell office:value-type="float" office:value="112.33220600306">
                <text:p>112.33220600306</text:p>
              </table:table-cell>
              <table:table-cell office:value-type="float" office:value="16.6081292815464">
                <text:p>16.6081292815464</text:p>
              </table:table-cell>
              <table:table-cell office:value-type="float" office:value="NaN">
                <text:p>NaN</text:p>
              </table:table-cell>
              <table:table-cell office:value-type="float" office:value="0.522024839501601">
                <text:p>0.522024839501601</text:p>
              </table:table-cell>
              <table:table-cell office:value-type="float" office:value="3.65383546025839">
                <text:p>3.65383546025839</text:p>
              </table:table-cell>
              <table:table-cell office:value-type="float" office:value="1.64730923222969">
                <text:p>1.64730923222969</text:p>
              </table:table-cell>
              <table:table-cell office:value-type="float" office:value="1.59141574471078">
                <text:p>1.59141574471078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'VR mac_inq'.A13:'VR mac_inq'.A13</svg:desc>
                </draw:g>
              </table:table-cell>
              <table:table-cell office:value-type="float" office:value="7167.09020184">
                <text:p>7167.09020184</text:p>
                <draw:g>
                  <svg:desc>'VR mac_inq'.B13:'VR mac_inq'.Q13</svg:desc>
                </draw:g>
              </table:table-cell>
              <table:table-cell office:value-type="float" office:value="10.982181">
                <text:p>10.982181</text:p>
              </table:table-cell>
              <table:table-cell office:value-type="float" office:value="15.216699688">
                <text:p>15.216699688</text:p>
              </table:table-cell>
              <table:table-cell office:value-type="float" office:value="2.550691">
                <text:p>2.550691</text:p>
              </table:table-cell>
              <table:table-cell office:value-type="float" office:value="25.959693016">
                <text:p>25.959693016</text:p>
              </table:table-cell>
              <table:table-cell office:value-type="float" office:value="19.64099317">
                <text:p>19.64099317</text:p>
              </table:table-cell>
              <table:table-cell office:value-type="float" office:value="7.892701">
                <text:p>7.892701</text:p>
              </table:table-cell>
              <table:table-cell office:value-type="float" office:value="1.52106">
                <text:p>1.52106</text:p>
              </table:table-cell>
              <table:table-cell office:value-type="float" office:value="1.50476">
                <text:p>1.50476</text:p>
              </table:table-cell>
              <table:table-cell office:value-type="float" office:value="1.73606">
                <text:p>1.73606</text:p>
              </table:table-cell>
              <table:table-cell office:value-type="float" office:value="0.888567">
                <text:p>0.888567</text:p>
              </table:table-cell>
              <table:table-cell office:value-type="float" office:value="0.030731">
                <text:p>0.030731</text:p>
              </table:table-cell>
              <table:table-cell office:value-type="float" office:value="0.011839">
                <text:p>0.011839</text:p>
              </table:table-cell>
              <table:table-cell office:value-type="float" office:value="0.03187">
                <text:p>0.03187</text:p>
              </table:table-cell>
              <table:table-cell office:value-type="float" office:value="0.053686">
                <text:p>0.053686</text:p>
              </table:table-cell>
              <table:table-cell office:value-type="float" office:value="0.01286">
                <text:p>0.01286</text:p>
              </table:table-cell>
            </table:table-row>
            <table:table-row>
              <table:table-cell office:value-type="string">
                <text:p> 10-Agricoltura </text:p>
                <draw:g>
                  <svg:desc>'VR mac_inq'.A14:'VR mac_inq'.A14</svg:desc>
                </draw:g>
              </table:table-cell>
              <table:table-cell office:value-type="float" office:value="19264.4070464828">
                <text:p>19264.4070464828</text:p>
                <draw:g>
                  <svg:desc>'VR mac_inq'.B14:'VR mac_inq'.Q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60.30984018033">
                <text:p>8960.30984018033</text:p>
              </table:table-cell>
              <table:table-cell office:value-type="float" office:value="1881.29297951602">
                <text:p>1881.29297951602</text:p>
              </table:table-cell>
              <table:table-cell office:value-type="float" office:value="14979.4633571802">
                <text:p>14979.4633571802</text:p>
              </table:table-cell>
              <table:table-cell office:value-type="float" office:value="141.50492">
                <text:p>141.50492</text:p>
              </table:table-cell>
              <table:table-cell office:value-type="float" office:value="292.12226">
                <text:p>292.12226</text:p>
              </table:table-cell>
              <table:table-cell office:value-type="float" office:value="139.51323">
                <text:p>139.51323</text:p>
              </table:table-cell>
              <table:table-cell office:value-type="float" office:value="451.993059999999">
                <text:p>451.99305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'VR mac_inq'.A15:'VR mac_inq'.A15</svg:desc>
                </draw:g>
              </table:table-cell>
              <table:table-cell office:value-type="float" office:value="1393.00473742892">
                <text:p>1393.00473742892</text:p>
                <draw:g>
                  <svg:desc>'VR mac_inq'.B15:'VR mac_inq'.Q15</svg:desc>
                </draw:g>
              </table:table-cell>
              <table:table-cell office:value-type="float" office:value="75.6103508000001">
                <text:p>75.6103508000001</text:p>
              </table:table-cell>
              <table:table-cell office:value-type="float" office:value="-266.249585968176">
                <text:p>-266.249585968176</text:p>
              </table:table-cell>
              <table:table-cell office:value-type="float" office:value="2136.03645171056">
                <text:p>2136.03645171056</text:p>
              </table:table-cell>
              <table:table-cell office:value-type="float" office:value="0.13267381751032">
                <text:p>0.13267381751032</text:p>
              </table:table-cell>
              <table:table-cell office:value-type="float" office:value="0.119222">
                <text:p>0.119222</text:p>
              </table:table-cell>
              <table:table-cell office:value-type="float" office:value="3.3867851335892">
                <text:p>3.3867851335892</text:p>
              </table:table-cell>
              <table:table-cell office:value-type="float" office:value="68.0639">
                <text:p>68.0639</text:p>
              </table:table-cell>
              <table:table-cell office:value-type="float" office:value="67.85081">
                <text:p>67.85081</text:p>
              </table:table-cell>
              <table:table-cell office:value-type="float" office:value="68.22291">
                <text:p>68.22291</text:p>
              </table:table-cell>
              <table:table-cell office:value-type="float" office:value="0.713261462484">
                <text:p>0.713261462484</text:p>
              </table:table-cell>
              <table:table-cell office:value-type="float" office:value="0.391599600598908">
                <text:p>0.391599600598908</text:p>
              </table:table-cell>
              <table:table-cell office:value-type="float" office:value="7.03201643410867">
                <text:p>7.03201643410867</text:p>
              </table:table-cell>
              <table:table-cell office:value-type="float" office:value="8.07924190807479">
                <text:p>8.07924190807479</text:p>
              </table:table-cell>
              <table:table-cell office:value-type="float" office:value="54.8834078009455">
                <text:p>54.8834078009455</text:p>
              </table:table-cell>
              <table:table-cell office:value-type="float" office:value="2.37470881453623">
                <text:p>2.374708814536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graphic-properties draw:stroke="none" svg:stroke-width="0.071cm" draw:fill="solid" draw:fill-color="#ffffff"/>
      <style:text-properties fo:color="#000000" style:text-position="0% 100%" fo:font-family="'Times New Roman'" fo:font-size="7.75pt" style:font-family-asian="'Times New Roman'" style:font-size-asian="7.75pt" style:font-family-complex="'Times New Roman'" style:font-size-complex="7.75pt"/>
    </style:style>
    <style:style style:name="ch3" style:family="chart">
      <style:chart-properties chart:three-dimensional="true" chart:percentage="true" chart:solid-type="cylinder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'Times New Roman'" fo:font-size="9.5pt" style:font-family-asian="'Times New Roman'" style:font-size-asian="9.5pt" style:font-family-complex="'Times New Roman'" style:font-size-complex="9.5pt"/>
    </style:style>
    <style:style style:name="ch5" style:family="chart" style:data-style-name="N10">
      <style:chart-properties chart:display-label="true" chart:tick-marks-minor-inner="true" chart:tick-marks-minor-outer="false" chart:logarithmic="false" chart:interval-major="0.2" chart:interval-minor-divisor="4" chart:gap-width="150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'Times New Roman'" fo:font-size="10.5pt" style:font-family-asian="'Times New Roman'" style:font-size-asian="10.5pt" style:font-family-complex="'Times New Roman'" style:font-size-complex="10.5pt"/>
    </style:style>
    <style:style style:name="ch6" style:family="chart">
      <style:graphic-properties svg:stroke-width="0.009cm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9" style:family="chart" style:data-style-name="N10">
      <style:chart-properties chart:solid-type="cylinder"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0" style:family="chart" style:data-style-name="N10">
      <style:chart-properties chart:solid-type="cylinder"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1" style:family="chart" style:data-style-name="N10">
      <style:chart-properties chart:solid-type="cylinder"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10">
      <style:chart-properties chart:solid-type="cylinder"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3" style:family="chart" style:data-style-name="N10">
      <style:chart-properties chart:solid-type="cylinder"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4" style:family="chart" style:data-style-name="N10">
      <style:chart-properties chart:solid-type="cylinder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5" style:family="chart" style:data-style-name="N10">
      <style:chart-properties chart:solid-type="cylinder"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6" style:family="chart" style:data-style-name="N10">
      <style:chart-properties chart:solid-type="cylinder"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7" style:family="chart" style:data-style-name="N10">
      <style:chart-properties chart:solid-type="cylinder"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8" style:family="chart" style:data-style-name="N10">
      <style:chart-properties chart:solid-type="cylinder" chart:link-data-style-to-source="true"/>
      <style:graphic-properties svg:stroke-width="0.035cm" draw:fill="hatch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none" draw:fill-color="#d9d9d9"/>
    </style:style>
    <style:style style:name="ch20" style:family="chart">
      <style:graphic-properties draw:stroke="solid" svg:stroke-width="0.009cm" draw:fill-color="#c0c0c0"/>
    </style:style>
  </office:automatic-styles>
  <office:body>
    <office:chart>
      <chart:chart svg:width="27.483cm" svg:height="14.049cm" xlink:href=".." xlink:type="simple" chart:class="chart:bar" chart:style-name="ch1">
        <chart:legend chart:legend-position="bottom" svg:x="6.473cm" svg:y="11.734cm" style:legend-expansion="custom" chartooo:width="19.336cm" chartooo:height="2.236cm" style:legend-expansion-aspect-ratio="8.64758497316637" chart:style-name="ch2"/>
        <chart:plot-area chart:style-name="ch3" table:cell-range-address="'VI mac_inq'.B3:'VI mac_inq'.Q3 'VI mac_inq'.A5:'VI mac_inq'.Q15" chart:data-source-has-labels="both" svg:x="0.489cm" svg:y="0.213cm" svg:width="25.93cm" svg:height="11.37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79cm" svg:y="0.213cm" svg:width="24.943cm" svg:height="10.74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VI mac_inq'.B3:'VI mac_inq'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VI mac_inq'.B5:'VI mac_inq'.Q5" chart:label-cell-address="'VI mac_inq'.A5:'VI mac_inq'.A5" chart:class="chart:bar">
            <chart:data-point chart:repeated="16"/>
          </chart:series>
          <chart:series chart:style-name="ch9" chart:values-cell-range-address="'VI mac_inq'.B6:'VI mac_inq'.Q6" chart:label-cell-address="'VI mac_inq'.A6:'VI mac_inq'.A6" chart:class="chart:bar">
            <chart:data-point chart:repeated="16"/>
          </chart:series>
          <chart:series chart:style-name="ch10" chart:values-cell-range-address="'VI mac_inq'.B7:'VI mac_inq'.Q7" chart:label-cell-address="'VI mac_inq'.A7:'VI mac_inq'.A7" chart:class="chart:bar">
            <chart:data-point chart:repeated="16"/>
          </chart:series>
          <chart:series chart:style-name="ch11" chart:values-cell-range-address="'VI mac_inq'.B8:'VI mac_inq'.Q8" chart:label-cell-address="'VI mac_inq'.A8:'VI mac_inq'.A8" chart:class="chart:bar">
            <chart:data-point chart:repeated="16"/>
          </chart:series>
          <chart:series chart:style-name="ch12" chart:values-cell-range-address="'VI mac_inq'.B9:'VI mac_inq'.Q9" chart:label-cell-address="'VI mac_inq'.A9:'VI mac_inq'.A9" chart:class="chart:bar">
            <chart:data-point chart:repeated="16"/>
          </chart:series>
          <chart:series chart:style-name="ch13" chart:values-cell-range-address="'VI mac_inq'.B10:'VI mac_inq'.Q10" chart:label-cell-address="'VI mac_inq'.A10:'VI mac_inq'.A10" chart:class="chart:bar">
            <chart:data-point chart:repeated="16"/>
          </chart:series>
          <chart:series chart:style-name="ch14" chart:values-cell-range-address="'VI mac_inq'.B11:'VI mac_inq'.Q11" chart:label-cell-address="'VI mac_inq'.A11:'VI mac_inq'.A11" chart:class="chart:bar">
            <chart:data-point chart:repeated="16"/>
          </chart:series>
          <chart:series chart:style-name="ch15" chart:values-cell-range-address="'VI mac_inq'.B12:'VI mac_inq'.Q12" chart:label-cell-address="'VI mac_inq'.A12:'VI mac_inq'.A12" chart:class="chart:bar">
            <chart:data-point chart:repeated="16"/>
          </chart:series>
          <chart:series chart:style-name="ch16" chart:values-cell-range-address="'VI mac_inq'.B13:'VI mac_inq'.Q13" chart:label-cell-address="'VI mac_inq'.A13:'VI mac_inq'.A13" chart:class="chart:bar">
            <chart:data-point chart:repeated="16"/>
          </chart:series>
          <chart:series chart:style-name="ch17" chart:values-cell-range-address="'VI mac_inq'.B14:'VI mac_inq'.Q14" chart:label-cell-address="'VI mac_inq'.A14:'VI mac_inq'.A14" chart:class="chart:bar">
            <chart:data-point chart:repeated="16"/>
          </chart:series>
          <chart:series chart:style-name="ch18" chart:values-cell-range-address="'VI mac_inq'.B15:'VI mac_inq'.Q15" chart:label-cell-address="'VI mac_inq'.A15:'VI mac_inq'.A15" chart:class="chart:bar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'VI mac_inq'.B3:'VI mac_inq'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2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'VI mac_inq'.A5:'VI mac_inq'.A5</svg:desc>
                </draw:g>
              </table:table-cell>
              <table:table-cell office:value-type="float" office:value="0.400578">
                <text:p>0.400578</text:p>
                <draw:g>
                  <svg:desc>'VI mac_inq'.B5:'VI mac_inq'.Q5</svg:desc>
                </draw:g>
              </table:table-cell>
              <table:table-cell office:value-type="float" office:value="3.20462">
                <text:p>3.20462</text:p>
              </table:table-cell>
              <table:table-cell office:value-type="float" office:value="8.95">
                <text:p>8.95</text:p>
              </table:table-cell>
              <table:table-cell office:value-type="float" office:value="0.400578">
                <text:p>0.400578</text:p>
              </table:table-cell>
              <table:table-cell office:value-type="float" office:value="0.016023">
                <text:p>0.016023</text:p>
              </table:table-cell>
              <table:table-cell office:value-type="float" office:value="NaN">
                <text:p>NaN</text:p>
              </table:table-cell>
              <table:table-cell office:value-type="float" office:value="16.0231">
                <text:p>16.0231</text:p>
              </table:table-cell>
              <table:table-cell office:value-type="float" office:value="0.14261">
                <text:p>0.14261</text:p>
              </table:table-cell>
              <table:table-cell office:value-type="float" office:value="0.14261">
                <text:p>0.14261</text:p>
              </table:table-cell>
              <table:table-cell office:value-type="float" office:value="0.14261">
                <text:p>0.14261</text:p>
              </table:table-cell>
              <table:table-cell office:value-type="float" office:value="0.038455">
                <text:p>0.038455</text:p>
              </table:table-cell>
              <table:table-cell office:value-type="float" office:value="0.019228">
                <text:p>0.019228</text:p>
              </table:table-cell>
              <table:table-cell office:value-type="float" office:value="0.00004">
                <text:p>0.00004</text:p>
              </table:table-cell>
              <table:table-cell office:value-type="float" office:value="0.000082">
                <text:p>0.000082</text:p>
              </table:table-cell>
              <table:table-cell office:value-type="float" office:value="0.00024">
                <text:p>0.00024</text:p>
              </table:table-cell>
              <table:table-cell office:value-type="float" office:value="0.000096">
                <text:p>0.000096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'VI mac_inq'.A6:'VI mac_inq'.A6</svg:desc>
                </draw:g>
              </table:table-cell>
              <table:table-cell office:value-type="float" office:value="1691.20708650354">
                <text:p>1691.20708650354</text:p>
                <draw:g>
                  <svg:desc>'VI mac_inq'.B6:'VI mac_inq'.Q6</svg:desc>
                </draw:g>
              </table:table-cell>
              <table:table-cell office:value-type="float" office:value="21688.8901268718">
                <text:p>21688.8901268718</text:p>
              </table:table-cell>
              <table:table-cell office:value-type="float" office:value="946.683766283503">
                <text:p>946.683766283503</text:p>
              </table:table-cell>
              <table:table-cell office:value-type="float" office:value="1924.49282565112">
                <text:p>1924.49282565112</text:p>
              </table:table-cell>
              <table:table-cell office:value-type="float" office:value="90.063168266963">
                <text:p>90.063168266963</text:p>
              </table:table-cell>
              <table:table-cell office:value-type="float" office:value="51.48646041301">
                <text:p>51.48646041301</text:p>
              </table:table-cell>
              <table:table-cell office:value-type="float" office:value="1121.45652974206">
                <text:p>1121.45652974206</text:p>
              </table:table-cell>
              <table:table-cell office:value-type="float" office:value="2223.03347">
                <text:p>2223.03347</text:p>
              </table:table-cell>
              <table:table-cell office:value-type="float" office:value="2199.69138">
                <text:p>2199.69138</text:p>
              </table:table-cell>
              <table:table-cell office:value-type="float" office:value="2339.74419">
                <text:p>2339.74419</text:p>
              </table:table-cell>
              <table:table-cell office:value-type="float" office:value="95.8695341223396">
                <text:p>95.8695341223396</text:p>
              </table:table-cell>
              <table:table-cell office:value-type="float" office:value="2.96570449045811">
                <text:p>2.96570449045811</text:p>
              </table:table-cell>
              <table:table-cell office:value-type="float" office:value="66.9372388695843">
                <text:p>66.9372388695843</text:p>
              </table:table-cell>
              <table:table-cell office:value-type="float" office:value="10.3081065637186">
                <text:p>10.3081065637186</text:p>
              </table:table-cell>
              <table:table-cell office:value-type="float" office:value="139.047129765235">
                <text:p>139.047129765235</text:p>
              </table:table-cell>
              <table:table-cell office:value-type="float" office:value="847.569656624835">
                <text:p>847.569656624835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'VI mac_inq'.A7:'VI mac_inq'.A7</svg:desc>
                </draw:g>
              </table:table-cell>
              <table:table-cell office:value-type="float" office:value="26.8685685440004">
                <text:p>26.8685685440004</text:p>
                <draw:g>
                  <svg:desc>'VI mac_inq'.B7:'VI mac_inq'.Q7</svg:desc>
                </draw:g>
              </table:table-cell>
              <table:table-cell office:value-type="float" office:value="944.445342457787">
                <text:p>944.445342457787</text:p>
              </table:table-cell>
              <table:table-cell office:value-type="float" office:value="1212.16122513023">
                <text:p>1212.16122513023</text:p>
              </table:table-cell>
              <table:table-cell office:value-type="float" office:value="157.497610228395">
                <text:p>157.497610228395</text:p>
              </table:table-cell>
              <table:table-cell office:value-type="float" office:value="18.6902877492668">
                <text:p>18.6902877492668</text:p>
              </table:table-cell>
              <table:table-cell office:value-type="float" office:value="30.626848">
                <text:p>30.626848</text:p>
              </table:table-cell>
              <table:table-cell office:value-type="float" office:value="2132.47970521034">
                <text:p>2132.47970521034</text:p>
              </table:table-cell>
              <table:table-cell office:value-type="float" office:value="55.7273092331147">
                <text:p>55.7273092331147</text:p>
              </table:table-cell>
              <table:table-cell office:value-type="float" office:value="41.3033987935186">
                <text:p>41.3033987935186</text:p>
              </table:table-cell>
              <table:table-cell office:value-type="float" office:value="74.1443160409655">
                <text:p>74.1443160409655</text:p>
              </table:table-cell>
              <table:table-cell office:value-type="float" office:value="707.584766840311">
                <text:p>707.584766840311</text:p>
              </table:table-cell>
              <table:table-cell office:value-type="float" office:value="11.7588478009554">
                <text:p>11.7588478009554</text:p>
              </table:table-cell>
              <table:table-cell office:value-type="float" office:value="20.2262100369149">
                <text:p>20.2262100369149</text:p>
              </table:table-cell>
              <table:table-cell office:value-type="float" office:value="59.1315311789574">
                <text:p>59.1315311789574</text:p>
              </table:table-cell>
              <table:table-cell office:value-type="float" office:value="976.542061328923">
                <text:p>976.542061328923</text:p>
              </table:table-cell>
              <table:table-cell office:value-type="float" office:value="8.11677516225525">
                <text:p>8.11677516225525</text:p>
              </table:table-cell>
            </table:table-row>
            <table:table-row>
              <table:table-cell office:value-type="string">
                <text:p> 4-Processi produttivi </text:p>
                <draw:g>
                  <svg:desc>'VI mac_inq'.A8:'VI mac_inq'.A8</svg:desc>
                </draw:g>
              </table:table-cell>
              <table:table-cell office:value-type="float" office:value="13.879395">
                <text:p>13.879395</text:p>
                <draw:g>
                  <svg:desc>'VI mac_inq'.B8:'VI mac_inq'.Q8</svg:desc>
                </draw:g>
              </table:table-cell>
              <table:table-cell office:value-type="float" office:value="1517.06065">
                <text:p>1517.06065</text:p>
              </table:table-cell>
              <table:table-cell office:value-type="float" office:value="229.5">
                <text:p>229.5</text:p>
              </table:table-cell>
              <table:table-cell office:value-type="float" office:value="540.920645151808">
                <text:p>540.920645151808</text:p>
              </table:table-cell>
              <table:table-cell office:value-type="float" office:value="5.007377">
                <text:p>5.007377</text:p>
              </table:table-cell>
              <table:table-cell office:value-type="float" office:value="12.67">
                <text:p>12.67</text:p>
              </table:table-cell>
              <table:table-cell office:value-type="float" office:value="210.1186">
                <text:p>210.1186</text:p>
              </table:table-cell>
              <table:table-cell office:value-type="float" office:value="77.01492">
                <text:p>77.01492</text:p>
              </table:table-cell>
              <table:table-cell office:value-type="float" office:value="20.87453">
                <text:p>20.87453</text:p>
              </table:table-cell>
              <table:table-cell office:value-type="float" office:value="83.80314">
                <text:p>83.80314</text:p>
              </table:table-cell>
              <table:table-cell office:value-type="float" office:value="152.329724">
                <text:p>152.329724</text:p>
              </table:table-cell>
              <table:table-cell office:value-type="float" office:value="40.514889">
                <text:p>40.514889</text:p>
              </table:table-cell>
              <table:table-cell office:value-type="float" office:value="8.471478">
                <text:p>8.471478</text:p>
              </table:table-cell>
              <table:table-cell office:value-type="float" office:value="62.937119">
                <text:p>62.937119</text:p>
              </table:table-cell>
              <table:table-cell office:value-type="float" office:value="184.116414">
                <text:p>184.116414</text:p>
              </table:table-cell>
              <table:table-cell office:value-type="float" office:value="0.892907">
                <text:p>0.892907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'VI mac_inq'.A9:'VI mac_inq'.A9</svg:desc>
                </draw:g>
              </table:table-cell>
              <table:table-cell office:value-type="float" office:value="6454.34183868859">
                <text:p>6454.34183868859</text:p>
                <draw:g>
                  <svg:desc>'VI mac_inq'.B9:'VI mac_inq'.Q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3.409301495356">
                <text:p>563.409301495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'VI mac_inq'.A10:'VI mac_inq'.A10</svg:desc>
                </draw:g>
              </table:table-cell>
              <table:table-cell office:value-type="float" office:value="NaN">
                <text:p>NaN</text:p>
                <draw:g>
                  <svg:desc>'VI mac_inq'.B10:'VI mac_inq'.Q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04.718894499">
                <text:p>14604.718894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38274954660368">
                <text:p>4.38274954660368</text:p>
              </table:table-cell>
              <table:table-cell office:value-type="float" office:value="95.0278700000001">
                <text:p>95.0278700000001</text:p>
              </table:table-cell>
              <table:table-cell office:value-type="float" office:value="88.18456">
                <text:p>88.18456</text:p>
              </table:table-cell>
              <table:table-cell office:value-type="float" office:value="160.64423">
                <text:p>160.64423</text:p>
              </table:table-cell>
              <table:table-cell office:value-type="float" office:value="1.46091651553456">
                <text:p>1.46091651553456</text:p>
              </table:table-cell>
              <table:table-cell office:value-type="float" office:value="NaN">
                <text:p>NaN</text:p>
              </table:table-cell>
              <table:table-cell office:value-type="float" office:value="0.111741046942824">
                <text:p>0.111741046942824</text:p>
              </table:table-cell>
              <table:table-cell office:value-type="float" office:value="NaN">
                <text:p>NaN</text:p>
              </table:table-cell>
              <table:table-cell office:value-type="float" office:value="0.869214702825526">
                <text:p>0.8692147028255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'VI mac_inq'.A11:'VI mac_inq'.A11</svg:desc>
                </draw:g>
              </table:table-cell>
              <table:table-cell office:value-type="float" office:value="109.600280854704">
                <text:p>109.600280854704</text:p>
                <draw:g>
                  <svg:desc>'VI mac_inq'.B11:'VI mac_inq'.Q11</svg:desc>
                </draw:g>
              </table:table-cell>
              <table:table-cell office:value-type="float" office:value="7020.74858611311">
                <text:p>7020.74858611311</text:p>
              </table:table-cell>
              <table:table-cell office:value-type="float" office:value="1455.96366358235">
                <text:p>1455.96366358235</text:p>
              </table:table-cell>
              <table:table-cell office:value-type="float" office:value="2163.28219686999">
                <text:p>2163.28219686999</text:p>
              </table:table-cell>
              <table:table-cell office:value-type="float" office:value="44.5286860013202">
                <text:p>44.5286860013202</text:p>
              </table:table-cell>
              <table:table-cell office:value-type="float" office:value="84.6361331577277">
                <text:p>84.6361331577277</text:p>
              </table:table-cell>
              <table:table-cell office:value-type="float" office:value="6065.27278095781">
                <text:p>6065.27278095781</text:p>
              </table:table-cell>
              <table:table-cell office:value-type="float" office:value="336.408132480073">
                <text:p>336.408132480073</text:p>
              </table:table-cell>
              <table:table-cell office:value-type="float" office:value="276.260572142996">
                <text:p>276.260572142996</text:p>
              </table:table-cell>
              <table:table-cell office:value-type="float" office:value="433.637328374302">
                <text:p>433.637328374302</text:p>
              </table:table-cell>
              <table:table-cell office:value-type="float" office:value="5.65599044465523">
                <text:p>5.65599044465523</text:p>
              </table:table-cell>
              <table:table-cell office:value-type="float" office:value="6.60960044259753">
                <text:p>6.60960044259753</text:p>
              </table:table-cell>
              <table:table-cell office:value-type="float" office:value="5.29440483731442">
                <text:p>5.29440483731442</text:p>
              </table:table-cell>
              <table:table-cell office:value-type="float" office:value="14.8878856675929">
                <text:p>14.8878856675929</text:p>
              </table:table-cell>
              <table:table-cell office:value-type="float" office:value="170.819882042545">
                <text:p>170.819882042545</text:p>
              </table:table-cell>
              <table:table-cell office:value-type="float" office:value="8.19943238586094">
                <text:p>8.19943238586094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'VI mac_inq'.A12:'VI mac_inq'.A12</svg:desc>
                </draw:g>
              </table:table-cell>
              <table:table-cell office:value-type="float" office:value="3.11643797069633">
                <text:p>3.11643797069633</text:p>
                <draw:g>
                  <svg:desc>'VI mac_inq'.B12:'VI mac_inq'.Q12</svg:desc>
                </draw:g>
              </table:table-cell>
              <table:table-cell office:value-type="float" office:value="603.326977861313">
                <text:p>603.326977861313</text:p>
              </table:table-cell>
              <table:table-cell office:value-type="float" office:value="90.5938772263708">
                <text:p>90.5938772263708</text:p>
              </table:table-cell>
              <table:table-cell office:value-type="float" office:value="124.56913808754">
                <text:p>124.56913808754</text:p>
              </table:table-cell>
              <table:table-cell office:value-type="float" office:value="11.2274918436958">
                <text:p>11.2274918436958</text:p>
              </table:table-cell>
              <table:table-cell office:value-type="float" office:value="0.211398411628992">
                <text:p>0.211398411628992</text:p>
              </table:table-cell>
              <table:table-cell office:value-type="float" office:value="904.718349893857">
                <text:p>904.718349893857</text:p>
              </table:table-cell>
              <table:table-cell office:value-type="float" office:value="53.867166">
                <text:p>53.867166</text:p>
              </table:table-cell>
              <table:table-cell office:value-type="float" office:value="53.596896">
                <text:p>53.596896</text:p>
              </table:table-cell>
              <table:table-cell office:value-type="float" office:value="53.867166">
                <text:p>53.867166</text:p>
              </table:table-cell>
              <table:table-cell office:value-type="float" office:value="4.4346050313085">
                <text:p>4.4346050313085</text:p>
              </table:table-cell>
              <table:table-cell office:value-type="float" office:value="NaN">
                <text:p>NaN</text:p>
              </table:table-cell>
              <table:table-cell office:value-type="float" office:value="0.217402321689694">
                <text:p>0.217402321689694</text:p>
              </table:table-cell>
              <table:table-cell office:value-type="float" office:value="1.52182065872725">
                <text:p>1.52182065872725</text:p>
              </table:table-cell>
              <table:table-cell office:value-type="float" office:value="0.660829264822392">
                <text:p>0.660829264822392</text:p>
              </table:table-cell>
              <table:table-cell office:value-type="float" office:value="0.652299962965433">
                <text:p>0.652299962965433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'VI mac_inq'.A13:'VI mac_inq'.A13</svg:desc>
                </draw:g>
              </table:table-cell>
              <table:table-cell office:value-type="float" office:value="4195.91416864">
                <text:p>4195.91416864</text:p>
                <draw:g>
                  <svg:desc>'VI mac_inq'.B13:'VI mac_inq'.Q13</svg:desc>
                </draw:g>
              </table:table-cell>
              <table:table-cell office:value-type="float" office:value="12.532565">
                <text:p>12.532565</text:p>
              </table:table-cell>
              <table:table-cell office:value-type="float" office:value="21.00974616">
                <text:p>21.00974616</text:p>
              </table:table-cell>
              <table:table-cell office:value-type="float" office:value="4.825952">
                <text:p>4.825952</text:p>
              </table:table-cell>
              <table:table-cell office:value-type="float" office:value="72.2835699360001">
                <text:p>72.2835699360001</text:p>
              </table:table-cell>
              <table:table-cell office:value-type="float" office:value="2.3052634375">
                <text:p>2.3052634375</text:p>
              </table:table-cell>
              <table:table-cell office:value-type="float" office:value="71.283571">
                <text:p>71.283571</text:p>
              </table:table-cell>
              <table:table-cell office:value-type="float" office:value="1.68355">
                <text:p>1.68355</text:p>
              </table:table-cell>
              <table:table-cell office:value-type="float" office:value="1.66857">
                <text:p>1.66857</text:p>
              </table:table-cell>
              <table:table-cell office:value-type="float" office:value="1.87762">
                <text:p>1.87762</text:p>
              </table:table-cell>
              <table:table-cell office:value-type="float" office:value="1.387321">
                <text:p>1.387321</text:p>
              </table:table-cell>
              <table:table-cell office:value-type="float" office:value="7.038173">
                <text:p>7.038173</text:p>
              </table:table-cell>
              <table:table-cell office:value-type="float" office:value="0.402758">
                <text:p>0.402758</text:p>
              </table:table-cell>
              <table:table-cell office:value-type="float" office:value="3.330687">
                <text:p>3.330687</text:p>
              </table:table-cell>
              <table:table-cell office:value-type="float" office:value="1.628828">
                <text:p>1.628828</text:p>
              </table:table-cell>
              <table:table-cell office:value-type="float" office:value="0.012129">
                <text:p>0.012129</text:p>
              </table:table-cell>
            </table:table-row>
            <table:table-row>
              <table:table-cell office:value-type="string">
                <text:p> 10-Agricoltura </text:p>
                <draw:g>
                  <svg:desc>'VI mac_inq'.A14:'VI mac_inq'.A14</svg:desc>
                </draw:g>
              </table:table-cell>
              <table:table-cell office:value-type="float" office:value="12019.1832241407">
                <text:p>12019.1832241407</text:p>
                <draw:g>
                  <svg:desc>'VI mac_inq'.B14:'VI mac_inq'.Q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59.51724614385">
                <text:p>5359.51724614385</text:p>
              </table:table-cell>
              <table:table-cell office:value-type="float" office:value="765.522618402932">
                <text:p>765.522618402932</text:p>
              </table:table-cell>
              <table:table-cell office:value-type="float" office:value="6151.23336728619">
                <text:p>6151.23336728619</text:p>
              </table:table-cell>
              <table:table-cell office:value-type="float" office:value="20.58874">
                <text:p>20.58874</text:p>
              </table:table-cell>
              <table:table-cell office:value-type="float" office:value="73.3556199999998">
                <text:p>73.3556199999998</text:p>
              </table:table-cell>
              <table:table-cell office:value-type="float" office:value="33.8921">
                <text:p>33.8921</text:p>
              </table:table-cell>
              <table:table-cell office:value-type="float" office:value="119.62941">
                <text:p>119.62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'VI mac_inq'.A15:'VI mac_inq'.A15</svg:desc>
                </draw:g>
              </table:table-cell>
              <table:table-cell office:value-type="float" office:value="27.6271396247648">
                <text:p>27.6271396247648</text:p>
                <draw:g>
                  <svg:desc>'VI mac_inq'.B15:'VI mac_inq'.Q15</svg:desc>
                </draw:g>
              </table:table-cell>
              <table:table-cell office:value-type="float" office:value="287.0946188">
                <text:p>287.0946188</text:p>
              </table:table-cell>
              <table:table-cell office:value-type="float" office:value="-529.976718757712">
                <text:p>-529.976718757712</text:p>
              </table:table-cell>
              <table:table-cell office:value-type="float" office:value="6042.03009754542">
                <text:p>6042.03009754542</text:p>
              </table:table-cell>
              <table:table-cell office:value-type="float" office:value="0.12574063476352">
                <text:p>0.12574063476352</text:p>
              </table:table-cell>
              <table:table-cell office:value-type="float" office:value="1.83211">
                <text:p>1.83211</text:p>
              </table:table-cell>
              <table:table-cell office:value-type="float" office:value="10.7844521797312">
                <text:p>10.7844521797312</text:p>
              </table:table-cell>
              <table:table-cell office:value-type="float" office:value="77.10586">
                <text:p>77.10586</text:p>
              </table:table-cell>
              <table:table-cell office:value-type="float" office:value="75.98122">
                <text:p>75.98122</text:p>
              </table:table-cell>
              <table:table-cell office:value-type="float" office:value="77.94515">
                <text:p>77.94515</text:p>
              </table:table-cell>
              <table:table-cell office:value-type="float" office:value="2.190898229824">
                <text:p>2.190898229824</text:p>
              </table:table-cell>
              <table:table-cell office:value-type="float" office:value="0.37108487774374">
                <text:p>0.37108487774374</text:p>
              </table:table-cell>
              <table:table-cell office:value-type="float" office:value="6.8082060303603">
                <text:p>6.8082060303603</text:p>
              </table:table-cell>
              <table:table-cell office:value-type="float" office:value="7.62704441468781">
                <text:p>7.62704441468781</text:p>
              </table:table-cell>
              <table:table-cell office:value-type="float" office:value="52.0138278838013">
                <text:p>52.0138278838013</text:p>
              </table:table-cell>
              <table:table-cell office:value-type="float" office:value="3.37848395401275">
                <text:p>3.378483954012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4">
      <number:number number:decimal-places="1" loext:min-decimal-places="1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draw:stroke="none" svg:stroke-width="0.071cm" draw:fill="solid" draw:fill-color="#ffffff"/>
      <style:text-properties fo:color="#000000" style:text-position="0% 100%" fo:font-family="'Times New Roman'" fo:font-size="7.75pt" style:font-family-asian="'Times New Roman'" style:font-size-asian="7.75pt" style:font-family-complex="'Times New Roman'" style:font-size-complex="7.75pt"/>
    </style:style>
    <style:style style:name="ch3" style:family="chart">
      <style:chart-properties chart:three-dimensional="true" chart:percentage="true" chart:solid-type="cylinder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'Times New Roman'" fo:font-size="9.5pt" style:font-family-asian="'Times New Roman'" style:font-size-asian="9.5pt" style:font-family-complex="'Times New Roman'" style:font-size-complex="9.5pt"/>
    </style:style>
    <style:style style:name="ch5" style:family="chart" style:data-style-name="N10">
      <style:chart-properties chart:display-label="true" chart:tick-marks-minor-inner="true" chart:tick-marks-minor-outer="false" chart:logarithmic="false" chart:interval-major="0.2" chart:interval-minor-divisor="4" chart:gap-width="150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'Times New Roman'" fo:font-size="10.5pt" style:font-family-asian="'Times New Roman'" style:font-size-asian="10.5pt" style:font-family-complex="'Times New Roman'" style:font-size-complex="10.5pt"/>
    </style:style>
    <style:style style:name="ch6" style:family="chart">
      <style:graphic-properties svg:stroke-width="0.009cm"/>
    </style:style>
    <style:style style:name="ch7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9" style:family="chart" style:data-style-name="N10">
      <style:chart-properties chart:solid-type="cylinder"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0" style:family="chart" style:data-style-name="N10">
      <style:chart-properties chart:solid-type="cylinder"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1" style:family="chart" style:data-style-name="N10">
      <style:chart-properties chart:solid-type="cylinder"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10">
      <style:chart-properties chart:solid-type="cylinder"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3" style:family="chart" style:data-style-name="N10">
      <style:chart-properties chart:solid-type="cylinder"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4" style:family="chart" style:data-style-name="N10">
      <style:chart-properties chart:solid-type="cylinder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5" style:family="chart" style:data-style-name="N10">
      <style:chart-properties chart:solid-type="cylinder"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6" style:family="chart" style:data-style-name="N10">
      <style:chart-properties chart:solid-type="cylinder"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7" style:family="chart" style:data-style-name="N10">
      <style:chart-properties chart:solid-type="cylinder"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8" style:family="chart" style:data-style-name="N10">
      <style:chart-properties chart:solid-type="cylinder" chart:link-data-style-to-source="true"/>
      <style:graphic-properties svg:stroke-width="0.035cm" draw:fill="hatch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none" draw:fill-color="#d9d9d9"/>
    </style:style>
    <style:style style:name="ch20" style:family="chart">
      <style:graphic-properties draw:stroke="solid" svg:stroke-width="0.009cm" draw:fill-color="#c0c0c0"/>
    </style:style>
  </office:automatic-styles>
  <office:body>
    <office:chart>
      <chart:chart svg:width="27.483cm" svg:height="14.049cm" xlink:href=".." xlink:type="simple" chart:class="chart:bar" chart:style-name="ch1">
        <chart:legend chart:legend-position="bottom" svg:x="6.473cm" svg:y="11.734cm" style:legend-expansion="custom" chartooo:width="19.336cm" chartooo:height="2.236cm" style:legend-expansion-aspect-ratio="8.64758497316637" chart:style-name="ch2"/>
        <chart:plot-area chart:style-name="ch3" table:cell-range-address="'BL mac_inq'.B3:'BL mac_inq'.Q3 'BL mac_inq'.A5:'BL mac_inq'.Q15" chart:data-source-has-labels="both" svg:x="0.489cm" svg:y="0.213cm" svg:width="25.93cm" svg:height="11.37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79cm" svg:y="0.213cm" svg:width="24.943cm" svg:height="10.74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BL mac_inq'.B3:'BL mac_inq'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BL mac_inq'.B5:'BL mac_inq'.Q5" chart:label-cell-address="'BL mac_inq'.A5:'BL mac_inq'.A5" chart:class="chart:bar">
            <chart:data-point chart:repeated="16"/>
          </chart:series>
          <chart:series chart:style-name="ch9" chart:values-cell-range-address="'BL mac_inq'.B6:'BL mac_inq'.Q6" chart:label-cell-address="'BL mac_inq'.A6:'BL mac_inq'.A6" chart:class="chart:bar">
            <chart:data-point chart:repeated="16"/>
          </chart:series>
          <chart:series chart:style-name="ch10" chart:values-cell-range-address="'BL mac_inq'.B7:'BL mac_inq'.Q7" chart:label-cell-address="'BL mac_inq'.A7:'BL mac_inq'.A7" chart:class="chart:bar">
            <chart:data-point chart:repeated="16"/>
          </chart:series>
          <chart:series chart:style-name="ch11" chart:values-cell-range-address="'BL mac_inq'.B8:'BL mac_inq'.Q8" chart:label-cell-address="'BL mac_inq'.A8:'BL mac_inq'.A8" chart:class="chart:bar">
            <chart:data-point chart:repeated="16"/>
          </chart:series>
          <chart:series chart:style-name="ch12" chart:values-cell-range-address="'BL mac_inq'.B9:'BL mac_inq'.Q9" chart:label-cell-address="'BL mac_inq'.A9:'BL mac_inq'.A9" chart:class="chart:bar">
            <chart:data-point chart:repeated="16"/>
          </chart:series>
          <chart:series chart:style-name="ch13" chart:values-cell-range-address="'BL mac_inq'.B10:'BL mac_inq'.Q10" chart:label-cell-address="'BL mac_inq'.A10:'BL mac_inq'.A10" chart:class="chart:bar">
            <chart:data-point chart:repeated="16"/>
          </chart:series>
          <chart:series chart:style-name="ch14" chart:values-cell-range-address="'BL mac_inq'.B11:'BL mac_inq'.Q11" chart:label-cell-address="'BL mac_inq'.A11:'BL mac_inq'.A11" chart:class="chart:bar">
            <chart:data-point chart:repeated="16"/>
          </chart:series>
          <chart:series chart:style-name="ch15" chart:values-cell-range-address="'BL mac_inq'.B12:'BL mac_inq'.Q12" chart:label-cell-address="'BL mac_inq'.A12:'BL mac_inq'.A12" chart:class="chart:bar">
            <chart:data-point chart:repeated="16"/>
          </chart:series>
          <chart:series chart:style-name="ch16" chart:values-cell-range-address="'BL mac_inq'.B13:'BL mac_inq'.Q13" chart:label-cell-address="'BL mac_inq'.A13:'BL mac_inq'.A13" chart:class="chart:bar">
            <chart:data-point chart:repeated="16"/>
          </chart:series>
          <chart:series chart:style-name="ch17" chart:values-cell-range-address="'BL mac_inq'.B14:'BL mac_inq'.Q14" chart:label-cell-address="'BL mac_inq'.A14:'BL mac_inq'.A14" chart:class="chart:bar">
            <chart:data-point chart:repeated="16"/>
          </chart:series>
          <chart:series chart:style-name="ch18" chart:values-cell-range-address="'BL mac_inq'.B15:'BL mac_inq'.Q15" chart:label-cell-address="'BL mac_inq'.A15:'BL mac_inq'.A15" chart:class="chart:bar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'BL mac_inq'.B3:'BL mac_inq'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2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'BL mac_inq'.A5:'BL mac_inq'.A5</svg:desc>
                </draw:g>
              </table:table-cell>
              <table:table-cell office:value-type="float" office:value="0.01929">
                <text:p>0.01929</text:p>
                <draw:g>
                  <svg:desc>'BL mac_inq'.B5:'BL mac_inq'.Q5</svg:desc>
                </draw:g>
              </table:table-cell>
              <table:table-cell office:value-type="float" office:value="26.05432">
                <text:p>26.05432</text:p>
              </table:table-cell>
              <table:table-cell office:value-type="float" office:value="0.430784">
                <text:p>0.430784</text:p>
              </table:table-cell>
              <table:table-cell office:value-type="float" office:value="0.01929">
                <text:p>0.01929</text:p>
              </table:table-cell>
              <table:table-cell office:value-type="float" office:value="0.000772">
                <text:p>0.000772</text:p>
              </table:table-cell>
              <table:table-cell office:value-type="float" office:value="NaN">
                <text:p>NaN</text:p>
              </table:table-cell>
              <table:table-cell office:value-type="float" office:value="140.11728">
                <text:p>140.11728</text:p>
              </table:table-cell>
              <table:table-cell office:value-type="float" office:value="0.00687">
                <text:p>0.00687</text:p>
              </table:table-cell>
              <table:table-cell office:value-type="float" office:value="0.00687">
                <text:p>0.00687</text:p>
              </table:table-cell>
              <table:table-cell office:value-type="float" office:value="1.80687">
                <text:p>1.80687</text:p>
              </table:table-cell>
              <table:table-cell office:value-type="float" office:value="4.501852">
                <text:p>4.501852</text:p>
              </table:table-cell>
              <table:table-cell office:value-type="float" office:value="0.600926">
                <text:p>0.600926</text:p>
              </table:table-cell>
              <table:table-cell office:value-type="float" office:value="0.500002">
                <text:p>0.500002</text:p>
              </table:table-cell>
              <table:table-cell office:value-type="float" office:value="4.400004">
                <text:p>4.400004</text:p>
              </table:table-cell>
              <table:table-cell office:value-type="float" office:value="1.200012">
                <text:p>1.200012</text:p>
              </table:table-cell>
              <table:table-cell office:value-type="float" office:value="0.004205">
                <text:p>0.004205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'BL mac_inq'.A6:'BL mac_inq'.A6</svg:desc>
                </draw:g>
              </table:table-cell>
              <table:table-cell office:value-type="float" office:value="1042.9972683425">
                <text:p>1042.9972683425</text:p>
                <draw:g>
                  <svg:desc>'BL mac_inq'.B6:'BL mac_inq'.Q6</svg:desc>
                </draw:g>
              </table:table-cell>
              <table:table-cell office:value-type="float" office:value="14179.845432775">
                <text:p>14179.845432775</text:p>
              </table:table-cell>
              <table:table-cell office:value-type="float" office:value="303.476984198418">
                <text:p>303.476984198418</text:p>
              </table:table-cell>
              <table:table-cell office:value-type="float" office:value="1091.68158052365">
                <text:p>1091.68158052365</text:p>
              </table:table-cell>
              <table:table-cell office:value-type="float" office:value="51.481769552878">
                <text:p>51.481769552878</text:p>
              </table:table-cell>
              <table:table-cell office:value-type="float" office:value="32.06732569518">
                <text:p>32.06732569518</text:p>
              </table:table-cell>
              <table:table-cell office:value-type="float" office:value="520.861287641525">
                <text:p>520.861287641525</text:p>
              </table:table-cell>
              <table:table-cell office:value-type="float" office:value="1411.91231">
                <text:p>1411.91231</text:p>
              </table:table-cell>
              <table:table-cell office:value-type="float" office:value="1397.114">
                <text:p>1397.114</text:p>
              </table:table-cell>
              <table:table-cell office:value-type="float" office:value="1485.90378">
                <text:p>1485.90378</text:p>
              </table:table-cell>
              <table:table-cell office:value-type="float" office:value="92.941011923253">
                <text:p>92.941011923253</text:p>
              </table:table-cell>
              <table:table-cell office:value-type="float" office:value="1.09765896575442">
                <text:p>1.09765896575442</text:p>
              </table:table-cell>
              <table:table-cell office:value-type="float" office:value="41.6896770518507">
                <text:p>41.6896770518507</text:p>
              </table:table-cell>
              <table:table-cell office:value-type="float" office:value="6.42084852793793">
                <text:p>6.42084852793793</text:p>
              </table:table-cell>
              <table:table-cell office:value-type="float" office:value="86.6016924626457">
                <text:p>86.6016924626457</text:p>
              </table:table-cell>
              <table:table-cell office:value-type="float" office:value="561.540736622047">
                <text:p>561.540736622047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'BL mac_inq'.A7:'BL mac_inq'.A7</svg:desc>
                </draw:g>
              </table:table-cell>
              <table:table-cell office:value-type="float" office:value="7.00197171824524">
                <text:p>7.00197171824524</text:p>
                <draw:g>
                  <svg:desc>'BL mac_inq'.B7:'BL mac_inq'.Q7</svg:desc>
                </draw:g>
              </table:table-cell>
              <table:table-cell office:value-type="float" office:value="352.54150452404">
                <text:p>352.54150452404</text:p>
              </table:table-cell>
              <table:table-cell office:value-type="float" office:value="374.516578850217">
                <text:p>374.516578850217</text:p>
              </table:table-cell>
              <table:table-cell office:value-type="float" office:value="39.531238486622">
                <text:p>39.531238486622</text:p>
              </table:table-cell>
              <table:table-cell office:value-type="float" office:value="5.62877514574472">
                <text:p>5.62877514574472</text:p>
              </table:table-cell>
              <table:table-cell office:value-type="float" office:value="0.02808">
                <text:p>0.02808</text:p>
              </table:table-cell>
              <table:table-cell office:value-type="float" office:value="406.885895100252">
                <text:p>406.885895100252</text:p>
              </table:table-cell>
              <table:table-cell office:value-type="float" office:value="13.5178498411686">
                <text:p>13.5178498411686</text:p>
              </table:table-cell>
              <table:table-cell office:value-type="float" office:value="10.8172488163197">
                <text:p>10.8172488163197</text:p>
              </table:table-cell>
              <table:table-cell office:value-type="float" office:value="19.5959691403626">
                <text:p>19.5959691403626</text:p>
              </table:table-cell>
              <table:table-cell office:value-type="float" office:value="114.801114890862">
                <text:p>114.801114890862</text:p>
              </table:table-cell>
              <table:table-cell office:value-type="float" office:value="11.2218694383458">
                <text:p>11.2218694383458</text:p>
              </table:table-cell>
              <table:table-cell office:value-type="float" office:value="8.11438518565157">
                <text:p>8.11438518565157</text:p>
              </table:table-cell>
              <table:table-cell office:value-type="float" office:value="34.1492867398302">
                <text:p>34.1492867398302</text:p>
              </table:table-cell>
              <table:table-cell office:value-type="float" office:value="101.391732288906">
                <text:p>101.391732288906</text:p>
              </table:table-cell>
              <table:table-cell office:value-type="float" office:value="3.07563174214882">
                <text:p>3.07563174214882</text:p>
              </table:table-cell>
            </table:table-row>
            <table:table-row>
              <table:table-cell office:value-type="string">
                <text:p> 4-Processi produttivi </text:p>
                <draw:g>
                  <svg:desc>'BL mac_inq'.A8:'BL mac_inq'.A8</svg:desc>
                </draw:g>
              </table:table-cell>
              <table:table-cell office:value-type="float" office:value="NaN">
                <text:p>NaN</text:p>
                <draw:g>
                  <svg:desc>'BL mac_inq'.B8:'BL mac_inq'.Q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.4956919170998">
                <text:p>87.4956919170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33741">
                <text:p>43.33741</text:p>
              </table:table-cell>
              <table:table-cell office:value-type="float" office:value="18.53761">
                <text:p>18.53761</text:p>
              </table:table-cell>
              <table:table-cell office:value-type="float" office:value="48.68475">
                <text:p>48.68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'BL mac_inq'.A9:'BL mac_inq'.A9</svg:desc>
                </draw:g>
              </table:table-cell>
              <table:table-cell office:value-type="float" office:value="1272.0051053253">
                <text:p>1272.0051053253</text:p>
                <draw:g>
                  <svg:desc>'BL mac_inq'.B9:'BL mac_inq'.Q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.79321181299">
                <text:p>129.79321181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'BL mac_inq'.A10:'BL mac_inq'.A10</svg:desc>
                </draw:g>
              </table:table-cell>
              <table:table-cell office:value-type="float" office:value="NaN">
                <text:p>NaN</text:p>
                <draw:g>
                  <svg:desc>'BL mac_inq'.B10:'BL mac_inq'.Q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9.35271518225">
                <text:p>1259.35271518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84333">
                <text:p>15.84333</text:p>
              </table:table-cell>
              <table:table-cell office:value-type="float" office:value="15.20281">
                <text:p>15.20281</text:p>
              </table:table-cell>
              <table:table-cell office:value-type="float" office:value="24.54389">
                <text:p>24.54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38950263135726">
                <text:p>0.0138950263135726</text:p>
              </table:table-cell>
              <table:table-cell office:value-type="float" office:value="NaN">
                <text:p>NaN</text:p>
              </table:table-cell>
              <table:table-cell office:value-type="float" office:value="0.00288387295467881">
                <text:p>0.00288387295467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'BL mac_inq'.A11:'BL mac_inq'.A11</svg:desc>
                </draw:g>
              </table:table-cell>
              <table:table-cell office:value-type="float" office:value="22.6087995388911">
                <text:p>22.6087995388911</text:p>
                <draw:g>
                  <svg:desc>'BL mac_inq'.B11:'BL mac_inq'.Q11</svg:desc>
                </draw:g>
              </table:table-cell>
              <table:table-cell office:value-type="float" office:value="1457.12164709683">
                <text:p>1457.12164709683</text:p>
              </table:table-cell>
              <table:table-cell office:value-type="float" office:value="295.041606908851">
                <text:p>295.041606908851</text:p>
              </table:table-cell>
              <table:table-cell office:value-type="float" office:value="463.181709753368">
                <text:p>463.181709753368</text:p>
              </table:table-cell>
              <table:table-cell office:value-type="float" office:value="9.67739414312242">
                <text:p>9.67739414312242</text:p>
              </table:table-cell>
              <table:table-cell office:value-type="float" office:value="15.0926692597972">
                <text:p>15.0926692597972</text:p>
              </table:table-cell>
              <table:table-cell office:value-type="float" office:value="1230.83950876186">
                <text:p>1230.83950876186</text:p>
              </table:table-cell>
              <table:table-cell office:value-type="float" office:value="71.0206784877524">
                <text:p>71.0206784877524</text:p>
              </table:table-cell>
              <table:table-cell office:value-type="float" office:value="57.6843395416267">
                <text:p>57.6843395416267</text:p>
              </table:table-cell>
              <table:table-cell office:value-type="float" office:value="91.2660824604841">
                <text:p>91.2660824604841</text:p>
              </table:table-cell>
              <table:table-cell office:value-type="float" office:value="1.17959609787151">
                <text:p>1.17959609787151</text:p>
              </table:table-cell>
              <table:table-cell office:value-type="float" office:value="1.35670951364831">
                <text:p>1.35670951364831</text:p>
              </table:table-cell>
              <table:table-cell office:value-type="float" office:value="1.08471741229229">
                <text:p>1.08471741229229</text:p>
              </table:table-cell>
              <table:table-cell office:value-type="float" office:value="3.2393783145794">
                <text:p>3.2393783145794</text:p>
              </table:table-cell>
              <table:table-cell office:value-type="float" office:value="38.6567344319212">
                <text:p>38.6567344319212</text:p>
              </table:table-cell>
              <table:table-cell office:value-type="float" office:value="1.85828963759087">
                <text:p>1.85828963759087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'BL mac_inq'.A12:'BL mac_inq'.A12</svg:desc>
                </draw:g>
              </table:table-cell>
              <table:table-cell office:value-type="float" office:value="0.994955147394987">
                <text:p>0.994955147394987</text:p>
                <draw:g>
                  <svg:desc>'BL mac_inq'.B12:'BL mac_inq'.Q12</svg:desc>
                </draw:g>
              </table:table-cell>
              <table:table-cell office:value-type="float" office:value="147.089281578972">
                <text:p>147.089281578972</text:p>
              </table:table-cell>
              <table:table-cell office:value-type="float" office:value="19.3361190952194">
                <text:p>19.3361190952194</text:p>
              </table:table-cell>
              <table:table-cell office:value-type="float" office:value="31.8366906930605">
                <text:p>31.8366906930605</text:p>
              </table:table-cell>
              <table:table-cell office:value-type="float" office:value="5.12739581271113">
                <text:p>5.12739581271113</text:p>
              </table:table-cell>
              <table:table-cell office:value-type="float" office:value="0.0428433861834281">
                <text:p>0.0428433861834281</text:p>
              </table:table-cell>
              <table:table-cell office:value-type="float" office:value="180.421904371651">
                <text:p>180.421904371651</text:p>
              </table:table-cell>
              <table:table-cell office:value-type="float" office:value="15.182974">
                <text:p>15.182974</text:p>
              </table:table-cell>
              <table:table-cell office:value-type="float" office:value="14.806084">
                <text:p>14.806084</text:p>
              </table:table-cell>
              <table:table-cell office:value-type="float" office:value="15.182974">
                <text:p>15.182974</text:p>
              </table:table-cell>
              <table:table-cell office:value-type="float" office:value="1.47419326029481">
                <text:p>1.47419326029481</text:p>
              </table:table-cell>
              <table:table-cell office:value-type="float" office:value="NaN">
                <text:p>NaN</text:p>
              </table:table-cell>
              <table:table-cell office:value-type="float" office:value="0.0347246317941925">
                <text:p>0.0347246317941925</text:p>
              </table:table-cell>
              <table:table-cell office:value-type="float" office:value="0.243072838912803">
                <text:p>0.243072838912803</text:p>
              </table:table-cell>
              <table:table-cell office:value-type="float" office:value="0.062401078077159">
                <text:p>0.062401078077159</text:p>
              </table:table-cell>
              <table:table-cell office:value-type="float" office:value="0.104197105547621">
                <text:p>0.104197105547621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'BL mac_inq'.A13:'BL mac_inq'.A13</svg:desc>
                </draw:g>
              </table:table-cell>
              <table:table-cell office:value-type="float" office:value="2309.27005654">
                <text:p>2309.27005654</text:p>
                <draw:g>
                  <svg:desc>'BL mac_inq'.B13:'BL mac_inq'.Q13</svg:desc>
                </draw:g>
              </table:table-cell>
              <table:table-cell office:value-type="float" office:value="1.694996">
                <text:p>1.694996</text:p>
              </table:table-cell>
              <table:table-cell office:value-type="float" office:value="5.018122432">
                <text:p>5.018122432</text:p>
              </table:table-cell>
              <table:table-cell office:value-type="float" office:value="0.056866">
                <text:p>0.056866</text:p>
              </table:table-cell>
              <table:table-cell office:value-type="float" office:value="5.891449496">
                <text:p>5.891449496</text:p>
              </table:table-cell>
              <table:table-cell office:value-type="float" office:value="0.916932">
                <text:p>0.916932</text:p>
              </table:table-cell>
              <table:table-cell office:value-type="float" office:value="0.228928">
                <text:p>0.228928</text:p>
              </table:table-cell>
              <table:table-cell office:value-type="float" office:value="0.68812">
                <text:p>0.68812</text:p>
              </table:table-cell>
              <table:table-cell office:value-type="float" office:value="0.68022">
                <text:p>0.68022</text:p>
              </table:table-cell>
              <table:table-cell office:value-type="float" office:value="0.84894">
                <text:p>0.84894</text:p>
              </table:table-cell>
              <table:table-cell office:value-type="float" office:value="0.005897">
                <text:p>0.005897</text:p>
              </table:table-cell>
              <table:table-cell office:value-type="float" office:value="0.010188">
                <text:p>0.010188</text:p>
              </table:table-cell>
              <table:table-cell office:value-type="float" office:value="0.00252">
                <text:p>0.00252</text:p>
              </table:table-cell>
              <table:table-cell office:value-type="float" office:value="0.000233">
                <text:p>0.000233</text:p>
              </table:table-cell>
              <table:table-cell office:value-type="float" office:value="0.012269">
                <text:p>0.012269</text:p>
              </table:table-cell>
              <table:table-cell office:value-type="float" office:value="0.006203">
                <text:p>0.006203</text:p>
              </table:table-cell>
            </table:table-row>
            <table:table-row>
              <table:table-cell office:value-type="string">
                <text:p> 10-Agricoltura </text:p>
                <draw:g>
                  <svg:desc>'BL mac_inq'.A14:'BL mac_inq'.A14</svg:desc>
                </draw:g>
              </table:table-cell>
              <table:table-cell office:value-type="float" office:value="2536.15085350526">
                <text:p>2536.15085350526</text:p>
                <draw:g>
                  <svg:desc>'BL mac_inq'.B14:'BL mac_inq'.Q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2.0032265269">
                <text:p>1452.0032265269</text:p>
              </table:table-cell>
              <table:table-cell office:value-type="float" office:value="190.486953638108">
                <text:p>190.486953638108</text:p>
              </table:table-cell>
              <table:table-cell office:value-type="float" office:value="1123.17088999026">
                <text:p>1123.17088999026</text:p>
              </table:table-cell>
              <table:table-cell office:value-type="float" office:value="1.25376">
                <text:p>1.25376</text:p>
              </table:table-cell>
              <table:table-cell office:value-type="float" office:value="3.43281">
                <text:p>3.43281</text:p>
              </table:table-cell>
              <table:table-cell office:value-type="float" office:value="1.12092">
                <text:p>1.12092</text:p>
              </table:table-cell>
              <table:table-cell office:value-type="float" office:value="8.09001">
                <text:p>8.09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'BL mac_inq'.A15:'BL mac_inq'.A15</svg:desc>
                </draw:g>
              </table:table-cell>
              <table:table-cell office:value-type="float" office:value="121.529910253179">
                <text:p>121.529910253179</text:p>
                <draw:g>
                  <svg:desc>'BL mac_inq'.B15:'BL mac_inq'.Q15</svg:desc>
                </draw:g>
              </table:table-cell>
              <table:table-cell office:value-type="float" office:value="32.2772583">
                <text:p>32.2772583</text:p>
              </table:table-cell>
              <table:table-cell office:value-type="float" office:value="-853.465580003022">
                <text:p>-853.465580003022</text:p>
              </table:table-cell>
              <table:table-cell office:value-type="float" office:value="13000.6647479551">
                <text:p>13000.6647479551</text:p>
              </table:table-cell>
              <table:table-cell office:value-type="float" office:value="0.03001224133588">
                <text:p>0.03001224133588</text:p>
              </table:table-cell>
              <table:table-cell office:value-type="float" office:value="0.1487399">
                <text:p>0.1487399</text:p>
              </table:table-cell>
              <table:table-cell office:value-type="float" office:value="1.2985703080078">
                <text:p>1.2985703080078</text:p>
              </table:table-cell>
              <table:table-cell office:value-type="float" office:value="16.22924">
                <text:p>16.22924</text:p>
              </table:table-cell>
              <table:table-cell office:value-type="float" office:value="16.11339">
                <text:p>16.11339</text:p>
              </table:table-cell>
              <table:table-cell office:value-type="float" office:value="16.31569">
                <text:p>16.31569</text:p>
              </table:table-cell>
              <table:table-cell office:value-type="float" office:value="0.267830700206">
                <text:p>0.267830700206</text:p>
              </table:table-cell>
              <table:table-cell office:value-type="float" office:value="0.0880320890994606">
                <text:p>0.0880320890994606</text:p>
              </table:table-cell>
              <table:table-cell office:value-type="float" office:value="1.59145154300799">
                <text:p>1.59145154300799</text:p>
              </table:table-cell>
              <table:table-cell office:value-type="float" office:value="1.81409222258585">
                <text:p>1.81409222258585</text:p>
              </table:table-cell>
              <table:table-cell office:value-type="float" office:value="12.3382720636827">
                <text:p>12.3382720636827</text:p>
              </table:table-cell>
              <table:table-cell office:value-type="float" office:value="0.616906778747948">
                <text:p>0.6169067787479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graphic-properties draw:stroke="none" svg:stroke-width="0.071cm" draw:fill="solid" draw:fill-color="#ffffff"/>
      <style:text-properties fo:color="#000000" style:text-position="0% 100%" fo:font-family="'Times New Roman'" fo:font-size="7.75pt" style:font-family-asian="'Times New Roman'" style:font-size-asian="7.75pt" style:font-family-complex="'Times New Roman'" style:font-size-complex="7.75pt"/>
    </style:style>
    <style:style style:name="ch3" style:family="chart">
      <style:chart-properties chart:three-dimensional="true" chart:percentage="true" chart:solid-type="cylinder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'Times New Roman'" fo:font-size="9.5pt" style:font-family-asian="'Times New Roman'" style:font-size-asian="9.5pt" style:font-family-complex="'Times New Roman'" style:font-size-complex="9.5pt"/>
    </style:style>
    <style:style style:name="ch5" style:family="chart" style:data-style-name="N10">
      <style:chart-properties chart:display-label="true" chart:tick-marks-minor-inner="true" chart:tick-marks-minor-outer="false" chart:logarithmic="false" chart:interval-major="0.2" chart:interval-minor-divisor="4" chart:gap-width="150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'Times New Roman'" fo:font-size="10.5pt" style:font-family-asian="'Times New Roman'" style:font-size-asian="10.5pt" style:font-family-complex="'Times New Roman'" style:font-size-complex="10.5pt"/>
    </style:style>
    <style:style style:name="ch6" style:family="chart">
      <style:graphic-properties svg:stroke-width="0.009cm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9" style:family="chart" style:data-style-name="N10">
      <style:chart-properties chart:solid-type="cylinder"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0" style:family="chart" style:data-style-name="N10">
      <style:chart-properties chart:solid-type="cylinder"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1" style:family="chart" style:data-style-name="N10">
      <style:chart-properties chart:solid-type="cylinder"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10">
      <style:chart-properties chart:solid-type="cylinder"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3" style:family="chart" style:data-style-name="N10">
      <style:chart-properties chart:solid-type="cylinder"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4" style:family="chart" style:data-style-name="N10">
      <style:chart-properties chart:solid-type="cylinder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5" style:family="chart" style:data-style-name="N10">
      <style:chart-properties chart:solid-type="cylinder"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6" style:family="chart" style:data-style-name="N10">
      <style:chart-properties chart:solid-type="cylinder"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7" style:family="chart" style:data-style-name="N10">
      <style:chart-properties chart:solid-type="cylinder"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8" style:family="chart" style:data-style-name="N10">
      <style:chart-properties chart:solid-type="cylinder" chart:link-data-style-to-source="true"/>
      <style:graphic-properties svg:stroke-width="0.035cm" draw:fill="hatch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none" draw:fill-color="#d9d9d9"/>
    </style:style>
    <style:style style:name="ch20" style:family="chart">
      <style:graphic-properties draw:stroke="solid" svg:stroke-width="0.009cm" draw:fill-color="#c0c0c0"/>
    </style:style>
  </office:automatic-styles>
  <office:body>
    <office:chart>
      <chart:chart svg:width="27.483cm" svg:height="14.049cm" xlink:href=".." xlink:type="simple" chart:class="chart:bar" chart:style-name="ch1">
        <chart:legend chart:legend-position="bottom" svg:x="6.473cm" svg:y="11.734cm" style:legend-expansion="custom" chartooo:width="19.336cm" chartooo:height="2.236cm" style:legend-expansion-aspect-ratio="8.64758497316637" chart:style-name="ch2"/>
        <chart:plot-area chart:style-name="ch3" table:cell-range-address="'TV mac_inq'.B3:'TV mac_inq'.Q3 'TV mac_inq'.A5:'TV mac_inq'.Q15" chart:data-source-has-labels="both" svg:x="0.489cm" svg:y="0.213cm" svg:width="25.93cm" svg:height="11.37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79cm" svg:y="0.213cm" svg:width="24.943cm" svg:height="10.74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TV mac_inq'.B3:'TV mac_inq'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TV mac_inq'.B5:'TV mac_inq'.Q5" chart:label-cell-address="'TV mac_inq'.A5:'TV mac_inq'.A5" chart:class="chart:bar">
            <chart:data-point chart:repeated="16"/>
          </chart:series>
          <chart:series chart:style-name="ch9" chart:values-cell-range-address="'TV mac_inq'.B6:'TV mac_inq'.Q6" chart:label-cell-address="'TV mac_inq'.A6:'TV mac_inq'.A6" chart:class="chart:bar">
            <chart:data-point chart:repeated="16"/>
          </chart:series>
          <chart:series chart:style-name="ch10" chart:values-cell-range-address="'TV mac_inq'.B7:'TV mac_inq'.Q7" chart:label-cell-address="'TV mac_inq'.A7:'TV mac_inq'.A7" chart:class="chart:bar">
            <chart:data-point chart:repeated="16"/>
          </chart:series>
          <chart:series chart:style-name="ch11" chart:values-cell-range-address="'TV mac_inq'.B8:'TV mac_inq'.Q8" chart:label-cell-address="'TV mac_inq'.A8:'TV mac_inq'.A8" chart:class="chart:bar">
            <chart:data-point chart:repeated="16"/>
          </chart:series>
          <chart:series chart:style-name="ch12" chart:values-cell-range-address="'TV mac_inq'.B9:'TV mac_inq'.Q9" chart:label-cell-address="'TV mac_inq'.A9:'TV mac_inq'.A9" chart:class="chart:bar">
            <chart:data-point chart:repeated="16"/>
          </chart:series>
          <chart:series chart:style-name="ch13" chart:values-cell-range-address="'TV mac_inq'.B10:'TV mac_inq'.Q10" chart:label-cell-address="'TV mac_inq'.A10:'TV mac_inq'.A10" chart:class="chart:bar">
            <chart:data-point chart:repeated="16"/>
          </chart:series>
          <chart:series chart:style-name="ch14" chart:values-cell-range-address="'TV mac_inq'.B11:'TV mac_inq'.Q11" chart:label-cell-address="'TV mac_inq'.A11:'TV mac_inq'.A11" chart:class="chart:bar">
            <chart:data-point chart:repeated="16"/>
          </chart:series>
          <chart:series chart:style-name="ch15" chart:values-cell-range-address="'TV mac_inq'.B12:'TV mac_inq'.Q12" chart:label-cell-address="'TV mac_inq'.A12:'TV mac_inq'.A12" chart:class="chart:bar">
            <chart:data-point chart:repeated="16"/>
          </chart:series>
          <chart:series chart:style-name="ch16" chart:values-cell-range-address="'TV mac_inq'.B13:'TV mac_inq'.Q13" chart:label-cell-address="'TV mac_inq'.A13:'TV mac_inq'.A13" chart:class="chart:bar">
            <chart:data-point chart:repeated="16"/>
          </chart:series>
          <chart:series chart:style-name="ch17" chart:values-cell-range-address="'TV mac_inq'.B14:'TV mac_inq'.Q14" chart:label-cell-address="'TV mac_inq'.A14:'TV mac_inq'.A14" chart:class="chart:bar">
            <chart:data-point chart:repeated="16"/>
          </chart:series>
          <chart:series chart:style-name="ch18" chart:values-cell-range-address="'TV mac_inq'.B15:'TV mac_inq'.Q15" chart:label-cell-address="'TV mac_inq'.A15:'TV mac_inq'.A15" chart:class="chart:bar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'TV mac_inq'.B3:'TV mac_inq'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2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'TV mac_inq'.A5:'TV mac_inq'.A5</svg:desc>
                </draw:g>
              </table:table-cell>
              <table:table-cell office:value-type="float" office:value="452.438775">
                <text:p>452.438775</text:p>
                <draw:g>
                  <svg:desc>'TV mac_inq'.B5:'TV mac_inq'.Q5</svg:desc>
                </draw:g>
              </table:table-cell>
              <table:table-cell office:value-type="float" office:value="27.03346">
                <text:p>27.03346</text:p>
              </table:table-cell>
              <table:table-cell office:value-type="float" office:value="37.731523">
                <text:p>37.731523</text:p>
              </table:table-cell>
              <table:table-cell office:value-type="float" office:value="0.838775">
                <text:p>0.838775</text:p>
              </table:table-cell>
              <table:table-cell office:value-type="float" office:value="1.00653">
                <text:p>1.00653</text:p>
              </table:table-cell>
              <table:table-cell office:value-type="float" office:value="NaN">
                <text:p>NaN</text:p>
              </table:table-cell>
              <table:table-cell office:value-type="float" office:value="23.4">
                <text:p>23.4</text:p>
              </table:table-cell>
              <table:table-cell office:value-type="float" office:value="0.0671">
                <text:p>0.0671</text:p>
              </table:table-cell>
              <table:table-cell office:value-type="float" office:value="0.0671">
                <text:p>0.0671</text:p>
              </table:table-cell>
              <table:table-cell office:value-type="float" office:value="0.0671">
                <text:p>0.0671</text:p>
              </table:table-cell>
              <table:table-cell office:value-type="float" office:value="0.080522">
                <text:p>0.080522</text:p>
              </table:table-cell>
              <table:table-cell office:value-type="float" office:value="0.040261">
                <text:p>0.040261</text:p>
              </table:table-cell>
              <table:table-cell office:value-type="float" office:value="0.000084">
                <text:p>0.000084</text:p>
              </table:table-cell>
              <table:table-cell office:value-type="float" office:value="0.000171">
                <text:p>0.000171</text:p>
              </table:table-cell>
              <table:table-cell office:value-type="float" office:value="0.000503">
                <text:p>0.000503</text:p>
              </table:table-cell>
              <table:table-cell office:value-type="float" office:value="0.000201">
                <text:p>0.000201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'TV mac_inq'.A6:'TV mac_inq'.A6</svg:desc>
                </draw:g>
              </table:table-cell>
              <table:table-cell office:value-type="float" office:value="2041.00171722256">
                <text:p>2041.00171722256</text:p>
                <draw:g>
                  <svg:desc>'TV mac_inq'.B6:'TV mac_inq'.Q6</svg:desc>
                </draw:g>
              </table:table-cell>
              <table:table-cell office:value-type="float" office:value="25403.2216135838">
                <text:p>25403.2216135838</text:p>
              </table:table-cell>
              <table:table-cell office:value-type="float" office:value="1085.15467233405">
                <text:p>1085.15467233405</text:p>
              </table:table-cell>
              <table:table-cell office:value-type="float" office:value="2348.44102277245">
                <text:p>2348.44102277245</text:p>
              </table:table-cell>
              <table:table-cell office:value-type="float" office:value="108.48313457097">
                <text:p>108.48313457097</text:p>
              </table:table-cell>
              <table:table-cell office:value-type="float" office:value="62.11581027156">
                <text:p>62.11581027156</text:p>
              </table:table-cell>
              <table:table-cell office:value-type="float" office:value="1322.69389316066">
                <text:p>1322.69389316066</text:p>
              </table:table-cell>
              <table:table-cell office:value-type="float" office:value="2650.43028">
                <text:p>2650.43028</text:p>
              </table:table-cell>
              <table:table-cell office:value-type="float" office:value="2622.64899">
                <text:p>2622.64899</text:p>
              </table:table-cell>
              <table:table-cell office:value-type="float" office:value="2789.33701">
                <text:p>2789.33701</text:p>
              </table:table-cell>
              <table:table-cell office:value-type="float" office:value="161.388322035249">
                <text:p>161.388322035249</text:p>
              </table:table-cell>
              <table:table-cell office:value-type="float" office:value="3.29316363552555">
                <text:p>3.29316363552555</text:p>
              </table:table-cell>
              <table:table-cell office:value-type="float" office:value="80.7572382923015">
                <text:p>80.7572382923015</text:p>
              </table:table-cell>
              <table:table-cell office:value-type="float" office:value="12.4402613004799">
                <text:p>12.4402613004799</text:p>
              </table:table-cell>
              <table:table-cell office:value-type="float" office:value="167.767801389093">
                <text:p>167.767801389093</text:p>
              </table:table-cell>
              <table:table-cell office:value-type="float" office:value="993.227209381156">
                <text:p>993.227209381156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'TV mac_inq'.A7:'TV mac_inq'.A7</svg:desc>
                </draw:g>
              </table:table-cell>
              <table:table-cell office:value-type="float" office:value="48.6136231415573">
                <text:p>48.6136231415573</text:p>
                <draw:g>
                  <svg:desc>'TV mac_inq'.B7:'TV mac_inq'.Q7</svg:desc>
                </draw:g>
              </table:table-cell>
              <table:table-cell office:value-type="float" office:value="1864.80013752396">
                <text:p>1864.80013752396</text:p>
              </table:table-cell>
              <table:table-cell office:value-type="float" office:value="1337.53769513621">
                <text:p>1337.53769513621</text:p>
              </table:table-cell>
              <table:table-cell office:value-type="float" office:value="434.937986657852">
                <text:p>434.937986657852</text:p>
              </table:table-cell>
              <table:table-cell office:value-type="float" office:value="29.1650667067464">
                <text:p>29.1650667067464</text:p>
              </table:table-cell>
              <table:table-cell office:value-type="float" office:value="15.763789">
                <text:p>15.763789</text:p>
              </table:table-cell>
              <table:table-cell office:value-type="float" office:value="2265.16987931396">
                <text:p>2265.16987931396</text:p>
              </table:table-cell>
              <table:table-cell office:value-type="float" office:value="101.426165621191">
                <text:p>101.426165621191</text:p>
              </table:table-cell>
              <table:table-cell office:value-type="float" office:value="75.619543040831">
                <text:p>75.619543040831</text:p>
              </table:table-cell>
              <table:table-cell office:value-type="float" office:value="134.820434063124">
                <text:p>134.820434063124</text:p>
              </table:table-cell>
              <table:table-cell office:value-type="float" office:value="310.803043362066">
                <text:p>310.803043362066</text:p>
              </table:table-cell>
              <table:table-cell office:value-type="float" office:value="30.172834076018">
                <text:p>30.172834076018</text:p>
              </table:table-cell>
              <table:table-cell office:value-type="float" office:value="28.6373383370389">
                <text:p>28.6373383370389</text:p>
              </table:table-cell>
              <table:table-cell office:value-type="float" office:value="17.7842696600056">
                <text:p>17.7842696600056</text:p>
              </table:table-cell>
              <table:table-cell office:value-type="float" office:value="336.426703713682">
                <text:p>336.426703713682</text:p>
              </table:table-cell>
              <table:table-cell office:value-type="float" office:value="26.9206246517385">
                <text:p>26.9206246517385</text:p>
              </table:table-cell>
            </table:table-row>
            <table:table-row>
              <table:table-cell office:value-type="string">
                <text:p> 4-Processi produttivi </text:p>
                <draw:g>
                  <svg:desc>'TV mac_inq'.A8:'TV mac_inq'.A8</svg:desc>
                </draw:g>
              </table:table-cell>
              <table:table-cell office:value-type="float" office:value="NaN">
                <text:p>NaN</text:p>
                <draw:g>
                  <svg:desc>'TV mac_inq'.B8:'TV mac_inq'.Q8</svg:desc>
                </draw:g>
              </table:table-cell>
              <table:table-cell office:value-type="float" office:value="35.88253">
                <text:p>35.88253</text:p>
              </table:table-cell>
              <table:table-cell office:value-type="float" office:value="410.6">
                <text:p>410.6</text:p>
              </table:table-cell>
              <table:table-cell office:value-type="float" office:value="696.291545641682">
                <text:p>696.291545641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1">
                <text:p>1.11</text:p>
              </table:table-cell>
              <table:table-cell office:value-type="float" office:value="85.76893">
                <text:p>85.76893</text:p>
              </table:table-cell>
              <table:table-cell office:value-type="float" office:value="33.86767">
                <text:p>33.86767</text:p>
              </table:table-cell>
              <table:table-cell office:value-type="float" office:value="110.93171">
                <text:p>110.93171</text:p>
              </table:table-cell>
              <table:table-cell office:value-type="float" office:value="0.936066">
                <text:p>0.936066</text:p>
              </table:table-cell>
              <table:table-cell office:value-type="float" office:value="8.878154">
                <text:p>8.878154</text:p>
              </table:table-cell>
              <table:table-cell office:value-type="float" office:value="0.530896">
                <text:p>0.530896</text:p>
              </table:table-cell>
              <table:table-cell office:value-type="float" office:value="2.697609">
                <text:p>2.697609</text:p>
              </table:table-cell>
              <table:table-cell office:value-type="float" office:value="25.417391">
                <text:p>25.4173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'TV mac_inq'.A9:'TV mac_inq'.A9</svg:desc>
                </draw:g>
              </table:table-cell>
              <table:table-cell office:value-type="float" office:value="6093.70821883888">
                <text:p>6093.70821883888</text:p>
                <draw:g>
                  <svg:desc>'TV mac_inq'.B9:'TV mac_inq'.Q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3.835323818597">
                <text:p>553.835323818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'TV mac_inq'.A10:'TV mac_inq'.A10</svg:desc>
                </draw:g>
              </table:table-cell>
              <table:table-cell office:value-type="float" office:value="NaN">
                <text:p>NaN</text:p>
                <draw:g>
                  <svg:desc>'TV mac_inq'.B10:'TV mac_inq'.Q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846.312301569">
                <text:p>10846.312301569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0.302993005781283">
                <text:p>0.302993005781283</text:p>
              </table:table-cell>
              <table:table-cell office:value-type="float" office:value="148.79559">
                <text:p>148.79559</text:p>
              </table:table-cell>
              <table:table-cell office:value-type="float" office:value="143.17672">
                <text:p>143.17672</text:p>
              </table:table-cell>
              <table:table-cell office:value-type="float" office:value="224.5349">
                <text:p>224.5349</text:p>
              </table:table-cell>
              <table:table-cell office:value-type="float" office:value="0.000997668593760967">
                <text:p>0.000997668593760967</text:p>
              </table:table-cell>
              <table:table-cell office:value-type="float" office:value="NaN">
                <text:p>NaN</text:p>
              </table:table-cell>
              <table:table-cell office:value-type="float" office:value="0.0758937545710324">
                <text:p>0.0758937545710324</text:p>
              </table:table-cell>
              <table:table-cell office:value-type="float" office:value="NaN">
                <text:p>NaN</text:p>
              </table:table-cell>
              <table:table-cell office:value-type="float" office:value="3.06357178545412">
                <text:p>3.06357178545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'TV mac_inq'.A11:'TV mac_inq'.A11</svg:desc>
                </draw:g>
              </table:table-cell>
              <table:table-cell office:value-type="float" office:value="102.568754410766">
                <text:p>102.568754410766</text:p>
                <draw:g>
                  <svg:desc>'TV mac_inq'.B11:'TV mac_inq'.Q11</svg:desc>
                </draw:g>
              </table:table-cell>
              <table:table-cell office:value-type="float" office:value="6321.97805581232">
                <text:p>6321.97805581232</text:p>
              </table:table-cell>
              <table:table-cell office:value-type="float" office:value="1339.08861305541">
                <text:p>1339.08861305541</text:p>
              </table:table-cell>
              <table:table-cell office:value-type="float" office:value="1881.10714185137">
                <text:p>1881.10714185137</text:p>
              </table:table-cell>
              <table:table-cell office:value-type="float" office:value="42.0214265555151">
                <text:p>42.0214265555151</text:p>
              </table:table-cell>
              <table:table-cell office:value-type="float" office:value="74.839230866327">
                <text:p>74.839230866327</text:p>
              </table:table-cell>
              <table:table-cell office:value-type="float" office:value="5512.71558258656">
                <text:p>5512.71558258656</text:p>
              </table:table-cell>
              <table:table-cell office:value-type="float" office:value="309.836263091246">
                <text:p>309.836263091246</text:p>
              </table:table-cell>
              <table:table-cell office:value-type="float" office:value="251.904727557096">
                <text:p>251.904727557096</text:p>
              </table:table-cell>
              <table:table-cell office:value-type="float" office:value="399.871617906035">
                <text:p>399.871617906035</text:p>
              </table:table-cell>
              <table:table-cell office:value-type="float" office:value="5.18881064967136">
                <text:p>5.18881064967136</text:p>
              </table:table-cell>
              <table:table-cell office:value-type="float" office:value="6.07263138635477">
                <text:p>6.07263138635477</text:p>
              </table:table-cell>
              <table:table-cell office:value-type="float" office:value="4.91011888326549">
                <text:p>4.91011888326549</text:p>
              </table:table-cell>
              <table:table-cell office:value-type="float" office:value="14.2223615277755">
                <text:p>14.2223615277755</text:p>
              </table:table-cell>
              <table:table-cell office:value-type="float" office:value="166.600087891189">
                <text:p>166.600087891189</text:p>
              </table:table-cell>
              <table:table-cell office:value-type="float" office:value="7.86292855662369">
                <text:p>7.86292855662369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'TV mac_inq'.A12:'TV mac_inq'.A12</svg:desc>
                </draw:g>
              </table:table-cell>
              <table:table-cell office:value-type="float" office:value="3.50775872681912">
                <text:p>3.50775872681912</text:p>
                <draw:g>
                  <svg:desc>'TV mac_inq'.B12:'TV mac_inq'.Q12</svg:desc>
                </draw:g>
              </table:table-cell>
              <table:table-cell office:value-type="float" office:value="765.748038858344">
                <text:p>765.748038858344</text:p>
              </table:table-cell>
              <table:table-cell office:value-type="float" office:value="120.084414765586">
                <text:p>120.084414765586</text:p>
              </table:table-cell>
              <table:table-cell office:value-type="float" office:value="176.770130375503">
                <text:p>176.770130375503</text:p>
              </table:table-cell>
              <table:table-cell office:value-type="float" office:value="10.7141007062659">
                <text:p>10.7141007062659</text:p>
              </table:table-cell>
              <table:table-cell office:value-type="float" office:value="0.239191705394551">
                <text:p>0.239191705394551</text:p>
              </table:table-cell>
              <table:table-cell office:value-type="float" office:value="1127.57744142178">
                <text:p>1127.57744142178</text:p>
              </table:table-cell>
              <table:table-cell office:value-type="float" office:value="62.091341">
                <text:p>62.091341</text:p>
              </table:table-cell>
              <table:table-cell office:value-type="float" office:value="61.698731">
                <text:p>61.698731</text:p>
              </table:table-cell>
              <table:table-cell office:value-type="float" office:value="62.091341">
                <text:p>62.091341</text:p>
              </table:table-cell>
              <table:table-cell office:value-type="float" office:value="11.72063764656">
                <text:p>11.72063764656</text:p>
              </table:table-cell>
              <table:table-cell office:value-type="float" office:value="NaN">
                <text:p>NaN</text:p>
              </table:table-cell>
              <table:table-cell office:value-type="float" office:value="0.261779581598506">
                <text:p>0.261779581598506</text:p>
              </table:table-cell>
              <table:table-cell office:value-type="float" office:value="1.83246238806701">
                <text:p>1.83246238806701</text:p>
              </table:table-cell>
              <table:table-cell office:value-type="float" office:value="0.79755586805469">
                <text:p>0.79755586805469</text:p>
              </table:table-cell>
              <table:table-cell office:value-type="float" office:value="0.797244001098016">
                <text:p>0.797244001098016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'TV mac_inq'.A13:'TV mac_inq'.A13</svg:desc>
                </draw:g>
              </table:table-cell>
              <table:table-cell office:value-type="float" office:value="1584.02348373">
                <text:p>1584.02348373</text:p>
                <draw:g>
                  <svg:desc>'TV mac_inq'.B13:'TV mac_inq'.Q13</svg:desc>
                </draw:g>
              </table:table-cell>
              <table:table-cell office:value-type="float" office:value="8.943238">
                <text:p>8.943238</text:p>
              </table:table-cell>
              <table:table-cell office:value-type="float" office:value="3.78687396">
                <text:p>3.78687396</text:p>
              </table:table-cell>
              <table:table-cell office:value-type="float" office:value="1.201015">
                <text:p>1.201015</text:p>
              </table:table-cell>
              <table:table-cell office:value-type="float" office:value="12.188561852">
                <text:p>12.188561852</text:p>
              </table:table-cell>
              <table:table-cell office:value-type="float" office:value="16.5384398475">
                <text:p>16.5384398475</text:p>
              </table:table-cell>
              <table:table-cell office:value-type="float" office:value="9.017168">
                <text:p>9.017168</text:p>
              </table:table-cell>
              <table:table-cell office:value-type="float" office:value="1.73647">
                <text:p>1.73647</text:p>
              </table:table-cell>
              <table:table-cell office:value-type="float" office:value="1.72282">
                <text:p>1.72282</text:p>
              </table:table-cell>
              <table:table-cell office:value-type="float" office:value="2.01992">
                <text:p>2.01992</text:p>
              </table:table-cell>
              <table:table-cell office:value-type="float" office:value="0.312152">
                <text:p>0.312152</text:p>
              </table:table-cell>
              <table:table-cell office:value-type="float" office:value="0.083067">
                <text:p>0.083067</text:p>
              </table:table-cell>
              <table:table-cell office:value-type="float" office:value="0.028845">
                <text:p>0.028845</text:p>
              </table:table-cell>
              <table:table-cell office:value-type="float" office:value="0.085759">
                <text:p>0.085759</text:p>
              </table:table-cell>
              <table:table-cell office:value-type="float" office:value="0.166332">
                <text:p>0.166332</text:p>
              </table:table-cell>
              <table:table-cell office:value-type="float" office:value="0.010696">
                <text:p>0.010696</text:p>
              </table:table-cell>
            </table:table-row>
            <table:table-row>
              <table:table-cell office:value-type="string">
                <text:p> 10-Agricoltura </text:p>
                <draw:g>
                  <svg:desc>'TV mac_inq'.A14:'TV mac_inq'.A14</svg:desc>
                </draw:g>
              </table:table-cell>
              <table:table-cell office:value-type="float" office:value="12653.0904536226">
                <text:p>12653.0904536226</text:p>
                <draw:g>
                  <svg:desc>'TV mac_inq'.B14:'TV mac_inq'.Q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06.82336334487">
                <text:p>8306.82336334487</text:p>
              </table:table-cell>
              <table:table-cell office:value-type="float" office:value="991.936099912719">
                <text:p>991.936099912719</text:p>
              </table:table-cell>
              <table:table-cell office:value-type="float" office:value="8766.63660245226">
                <text:p>8766.63660245226</text:p>
              </table:table-cell>
              <table:table-cell office:value-type="float" office:value="91.5052199999999">
                <text:p>91.5052199999999</text:p>
              </table:table-cell>
              <table:table-cell office:value-type="float" office:value="83.39066">
                <text:p>83.39066</text:p>
              </table:table-cell>
              <table:table-cell office:value-type="float" office:value="37.4231600000001">
                <text:p>37.4231600000001</text:p>
              </table:table-cell>
              <table:table-cell office:value-type="float" office:value="141.90624">
                <text:p>141.90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'TV mac_inq'.A15:'TV mac_inq'.A15</svg:desc>
                </draw:g>
              </table:table-cell>
              <table:table-cell office:value-type="float" office:value="55.1552961130568">
                <text:p>55.1552961130568</text:p>
                <draw:g>
                  <svg:desc>'TV mac_inq'.B15:'TV mac_inq'.Q15</svg:desc>
                </draw:g>
              </table:table-cell>
              <table:table-cell office:value-type="float" office:value="70.08039835">
                <text:p>70.08039835</text:p>
              </table:table-cell>
              <table:table-cell office:value-type="float" office:value="-165.167786034495">
                <text:p>-165.167786034495</text:p>
              </table:table-cell>
              <table:table-cell office:value-type="float" office:value="1871.4308134434">
                <text:p>1871.4308134434</text:p>
              </table:table-cell>
              <table:table-cell office:value-type="float" office:value="0.1192090327037">
                <text:p>0.1192090327037</text:p>
              </table:table-cell>
              <table:table-cell office:value-type="float" office:value="0.094371">
                <text:p>0.094371</text:p>
              </table:table-cell>
              <table:table-cell office:value-type="float" office:value="3.1637560133595">
                <text:p>3.1637560133595</text:p>
              </table:table-cell>
              <table:table-cell office:value-type="float" office:value="63.65672">
                <text:p>63.65672</text:p>
              </table:table-cell>
              <table:table-cell office:value-type="float" office:value="63.57077">
                <text:p>63.57077</text:p>
              </table:table-cell>
              <table:table-cell office:value-type="float" office:value="63.72087">
                <text:p>63.72087</text:p>
              </table:table-cell>
              <table:table-cell office:value-type="float" office:value="0.665179882315001">
                <text:p>0.665179882315001</text:p>
              </table:table-cell>
              <table:table-cell office:value-type="float" office:value="0.375550723588446">
                <text:p>0.375550723588446</text:p>
              </table:table-cell>
              <table:table-cell office:value-type="float" office:value="6.72527254294567">
                <text:p>6.72527254294567</text:p>
              </table:table-cell>
              <table:table-cell office:value-type="float" office:value="7.75184620368245">
                <text:p>7.75184620368245</text:p>
              </table:table-cell>
              <table:table-cell office:value-type="float" office:value="52.6334099065178">
                <text:p>52.6334099065178</text:p>
              </table:table-cell>
              <table:table-cell office:value-type="float" office:value="2.13262092754539">
                <text:p>2.1326209275453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4">
      <number:number number:decimal-places="1" loext:min-decimal-places="1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draw:stroke="none" svg:stroke-width="0.071cm" draw:fill="solid" draw:fill-color="#ffffff"/>
      <style:text-properties fo:color="#000000" style:text-position="0% 100%" fo:font-family="'Times New Roman'" fo:font-size="7.75pt" style:font-family-asian="'Times New Roman'" style:font-size-asian="7.75pt" style:font-family-complex="'Times New Roman'" style:font-size-complex="7.75pt"/>
    </style:style>
    <style:style style:name="ch3" style:family="chart">
      <style:chart-properties chart:three-dimensional="true" chart:percentage="true" chart:solid-type="cylinder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'Times New Roman'" fo:font-size="9.5pt" style:font-family-asian="'Times New Roman'" style:font-size-asian="9.5pt" style:font-family-complex="'Times New Roman'" style:font-size-complex="9.5pt"/>
    </style:style>
    <style:style style:name="ch5" style:family="chart" style:data-style-name="N10">
      <style:chart-properties chart:display-label="true" chart:tick-marks-minor-inner="true" chart:tick-marks-minor-outer="false" chart:logarithmic="false" chart:interval-major="0.2" chart:interval-minor-divisor="4" chart:gap-width="150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'Times New Roman'" fo:font-size="10.5pt" style:font-family-asian="'Times New Roman'" style:font-size-asian="10.5pt" style:font-family-complex="'Times New Roman'" style:font-size-complex="10.5pt"/>
    </style:style>
    <style:style style:name="ch6" style:family="chart">
      <style:graphic-properties svg:stroke-width="0.009cm"/>
    </style:style>
    <style:style style:name="ch7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9" style:family="chart" style:data-style-name="N10">
      <style:chart-properties chart:solid-type="cylinder"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0" style:family="chart" style:data-style-name="N10">
      <style:chart-properties chart:solid-type="cylinder"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1" style:family="chart" style:data-style-name="N10">
      <style:chart-properties chart:solid-type="cylinder"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10">
      <style:chart-properties chart:solid-type="cylinder"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3" style:family="chart" style:data-style-name="N10">
      <style:chart-properties chart:solid-type="cylinder"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4" style:family="chart" style:data-style-name="N10">
      <style:chart-properties chart:solid-type="cylinder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5" style:family="chart" style:data-style-name="N10">
      <style:chart-properties chart:solid-type="cylinder"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6" style:family="chart" style:data-style-name="N10">
      <style:chart-properties chart:solid-type="cylinder"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7" style:family="chart" style:data-style-name="N10">
      <style:chart-properties chart:solid-type="cylinder"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8" style:family="chart" style:data-style-name="N10">
      <style:chart-properties chart:solid-type="cylinder" chart:link-data-style-to-source="true"/>
      <style:graphic-properties draw:stroke="none" draw:fill-color="#92c3d5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none" draw:fill-color="#d9d9d9"/>
    </style:style>
    <style:style style:name="ch20" style:family="chart">
      <style:graphic-properties draw:stroke="solid" svg:stroke-width="0.009cm" draw:fill-color="#c0c0c0"/>
    </style:style>
  </office:automatic-styles>
  <office:body>
    <office:chart>
      <chart:chart svg:width="27.35cm" svg:height="10.849cm" xlink:href=".." xlink:type="simple" chart:class="chart:bar" chart:style-name="ch1">
        <chart:legend chart:legend-position="bottom" svg:x="6.441cm" svg:y="9.061cm" style:legend-expansion="custom" chartooo:width="20.909cm" chartooo:height="1.191cm" style:legend-expansion-aspect-ratio="17.5558354324097" chart:style-name="ch2"/>
        <chart:plot-area chart:style-name="ch3" table:cell-range-address="'VE mac_inq'.B3:'VE mac_inq'.Q3 'VE mac_inq'.A5:'VE mac_inq'.Q15" chart:data-source-has-labels="both" svg:x="0.509cm" svg:y="0.164cm" svg:width="25.805cm" svg:height="8.931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72cm" svg:y="0.164cm" svg:width="24.822cm" svg:height="8.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VE mac_inq'.B3:'VE mac_inq'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VE mac_inq'.B5:'VE mac_inq'.Q5" chart:label-cell-address="'VE mac_inq'.A5:'VE mac_inq'.A5" chart:class="chart:bar">
            <chart:data-point chart:repeated="16"/>
          </chart:series>
          <chart:series chart:style-name="ch9" chart:values-cell-range-address="'VE mac_inq'.B6:'VE mac_inq'.Q6" chart:label-cell-address="'VE mac_inq'.A6:'VE mac_inq'.A6" chart:class="chart:bar">
            <chart:data-point chart:repeated="16"/>
          </chart:series>
          <chart:series chart:style-name="ch10" chart:values-cell-range-address="'VE mac_inq'.B7:'VE mac_inq'.Q7" chart:label-cell-address="'VE mac_inq'.A7:'VE mac_inq'.A7" chart:class="chart:bar">
            <chart:data-point chart:repeated="16"/>
          </chart:series>
          <chart:series chart:style-name="ch11" chart:values-cell-range-address="'VE mac_inq'.B8:'VE mac_inq'.Q8" chart:label-cell-address="'VE mac_inq'.A8:'VE mac_inq'.A8" chart:class="chart:bar">
            <chart:data-point chart:repeated="16"/>
          </chart:series>
          <chart:series chart:style-name="ch12" chart:values-cell-range-address="'VE mac_inq'.B9:'VE mac_inq'.Q9" chart:label-cell-address="'VE mac_inq'.A9:'VE mac_inq'.A9" chart:class="chart:bar">
            <chart:data-point chart:repeated="16"/>
          </chart:series>
          <chart:series chart:style-name="ch13" chart:values-cell-range-address="'VE mac_inq'.B10:'VE mac_inq'.Q10" chart:label-cell-address="'VE mac_inq'.A10:'VE mac_inq'.A10" chart:class="chart:bar">
            <chart:data-point chart:repeated="16"/>
          </chart:series>
          <chart:series chart:style-name="ch14" chart:values-cell-range-address="'VE mac_inq'.B11:'VE mac_inq'.Q11" chart:label-cell-address="'VE mac_inq'.A11:'VE mac_inq'.A11" chart:class="chart:bar">
            <chart:data-point chart:repeated="16"/>
          </chart:series>
          <chart:series chart:style-name="ch15" chart:values-cell-range-address="'VE mac_inq'.B12:'VE mac_inq'.Q12" chart:label-cell-address="'VE mac_inq'.A12:'VE mac_inq'.A12" chart:class="chart:bar">
            <chart:data-point chart:repeated="16"/>
          </chart:series>
          <chart:series chart:style-name="ch16" chart:values-cell-range-address="'VE mac_inq'.B13:'VE mac_inq'.Q13" chart:label-cell-address="'VE mac_inq'.A13:'VE mac_inq'.A13" chart:class="chart:bar">
            <chart:data-point chart:repeated="16"/>
          </chart:series>
          <chart:series chart:style-name="ch17" chart:values-cell-range-address="'VE mac_inq'.B14:'VE mac_inq'.Q14" chart:label-cell-address="'VE mac_inq'.A14:'VE mac_inq'.A14" chart:class="chart:bar">
            <chart:data-point chart:repeated="16"/>
          </chart:series>
          <chart:series chart:style-name="ch18" chart:values-cell-range-address="'VE mac_inq'.B15:'VE mac_inq'.Q15" chart:label-cell-address="'VE mac_inq'.A15:'VE mac_inq'.A15" chart:class="chart:bar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'VE mac_inq'.B3:'VE mac_inq'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2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'VE mac_inq'.A5:'VE mac_inq'.A5</svg:desc>
                </draw:g>
              </table:table-cell>
              <table:table-cell office:value-type="float" office:value="170.711475">
                <text:p>170.711475</text:p>
                <draw:g>
                  <svg:desc>'VE mac_inq'.B5:'VE mac_inq'.Q5</svg:desc>
                </draw:g>
              </table:table-cell>
              <table:table-cell office:value-type="float" office:value="445.512708">
                <text:p>445.512708</text:p>
              </table:table-cell>
              <table:table-cell office:value-type="float" office:value="7319.814199">
                <text:p>7319.814199</text:p>
              </table:table-cell>
              <table:table-cell office:value-type="float" office:value="73.585465">
                <text:p>73.585465</text:p>
              </table:table-cell>
              <table:table-cell office:value-type="float" office:value="102.228662">
                <text:p>102.228662</text:p>
              </table:table-cell>
              <table:table-cell office:value-type="float" office:value="20.51">
                <text:p>20.51</text:p>
              </table:table-cell>
              <table:table-cell office:value-type="float" office:value="4932.39494">
                <text:p>4932.39494</text:p>
              </table:table-cell>
              <table:table-cell office:value-type="float" office:value="59.35067">
                <text:p>59.35067</text:p>
              </table:table-cell>
              <table:table-cell office:value-type="float" office:value="32.72055">
                <text:p>32.72055</text:p>
              </table:table-cell>
              <table:table-cell office:value-type="float" office:value="63.26867">
                <text:p>63.26867</text:p>
              </table:table-cell>
              <table:table-cell office:value-type="float" office:value="2472.613415">
                <text:p>2472.613415</text:p>
              </table:table-cell>
              <table:table-cell office:value-type="float" office:value="41.161225">
                <text:p>41.161225</text:p>
              </table:table-cell>
              <table:table-cell office:value-type="float" office:value="37.706528">
                <text:p>37.706528</text:p>
              </table:table-cell>
              <table:table-cell office:value-type="float" office:value="180.691163">
                <text:p>180.691163</text:p>
              </table:table-cell>
              <table:table-cell office:value-type="float" office:value="11.604017">
                <text:p>11.604017</text:p>
              </table:table-cell>
              <table:table-cell office:value-type="float" office:value="3.80853">
                <text:p>3.80853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'VE mac_inq'.A6:'VE mac_inq'.A6</svg:desc>
                </draw:g>
              </table:table-cell>
              <table:table-cell office:value-type="float" office:value="905.196639177779">
                <text:p>905.196639177779</text:p>
                <draw:g>
                  <svg:desc>'VE mac_inq'.B6:'VE mac_inq'.Q6</svg:desc>
                </draw:g>
              </table:table-cell>
              <table:table-cell office:value-type="float" office:value="10730.7024269836">
                <text:p>10730.7024269836</text:p>
              </table:table-cell>
              <table:table-cell office:value-type="float" office:value="1167.99557945581">
                <text:p>1167.99557945581</text:p>
              </table:table-cell>
              <table:table-cell office:value-type="float" office:value="1055.15335449389">
                <text:p>1055.15335449389</text:p>
              </table:table-cell>
              <table:table-cell office:value-type="float" office:value="60.139884206256">
                <text:p>60.139884206256</text:p>
              </table:table-cell>
              <table:table-cell office:value-type="float" office:value="26.49024609507">
                <text:p>26.49024609507</text:p>
              </table:table-cell>
              <table:table-cell office:value-type="float" office:value="1018.74018921569">
                <text:p>1018.74018921569</text:p>
              </table:table-cell>
              <table:table-cell office:value-type="float" office:value="1106.21424">
                <text:p>1106.21424</text:p>
              </table:table-cell>
              <table:table-cell office:value-type="float" office:value="1094.69599">
                <text:p>1094.69599</text:p>
              </table:table-cell>
              <table:table-cell office:value-type="float" office:value="1163.80567">
                <text:p>1163.80567</text:p>
              </table:table-cell>
              <table:table-cell office:value-type="float" office:value="120.445604756127">
                <text:p>120.445604756127</text:p>
              </table:table-cell>
              <table:table-cell office:value-type="float" office:value="2.78073959738401">
                <text:p>2.78073959738401</text:p>
              </table:table-cell>
              <table:table-cell office:value-type="float" office:value="34.4442341368551">
                <text:p>34.4442341368551</text:p>
              </table:table-cell>
              <table:table-cell office:value-type="float" office:value="5.31622076850553">
                <text:p>5.31622076850553</text:p>
              </table:table-cell>
              <table:table-cell office:value-type="float" office:value="71.5791169515134">
                <text:p>71.5791169515134</text:p>
              </table:table-cell>
              <table:table-cell office:value-type="float" office:value="407.499599461855">
                <text:p>407.499599461855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'VE mac_inq'.A7:'VE mac_inq'.A7</svg:desc>
                </draw:g>
              </table:table-cell>
              <table:table-cell office:value-type="float" office:value="10.7639662095801">
                <text:p>10.7639662095801</text:p>
                <draw:g>
                  <svg:desc>'VE mac_inq'.B7:'VE mac_inq'.Q7</svg:desc>
                </draw:g>
              </table:table-cell>
              <table:table-cell office:value-type="float" office:value="233.133150158704">
                <text:p>233.133150158704</text:p>
              </table:table-cell>
              <table:table-cell office:value-type="float" office:value="505.020624352323">
                <text:p>505.020624352323</text:p>
              </table:table-cell>
              <table:table-cell office:value-type="float" office:value="61.2289274551956">
                <text:p>61.2289274551956</text:p>
              </table:table-cell>
              <table:table-cell office:value-type="float" office:value="8.50206663978396">
                <text:p>8.50206663978396</text:p>
              </table:table-cell>
              <table:table-cell office:value-type="float" office:value="0.263952">
                <text:p>0.263952</text:p>
              </table:table-cell>
              <table:table-cell office:value-type="float" office:value="1072.75241137111">
                <text:p>1072.75241137111</text:p>
              </table:table-cell>
              <table:table-cell office:value-type="float" office:value="31.00661">
                <text:p>31.00661</text:p>
              </table:table-cell>
              <table:table-cell office:value-type="float" office:value="24.71934">
                <text:p>24.71934</text:p>
              </table:table-cell>
              <table:table-cell office:value-type="float" office:value="40.27276">
                <text:p>40.27276</text:p>
              </table:table-cell>
              <table:table-cell office:value-type="float" office:value="456.801450816363">
                <text:p>456.801450816363</text:p>
              </table:table-cell>
              <table:table-cell office:value-type="float" office:value="39.9365737243318">
                <text:p>39.9365737243318</text:p>
              </table:table-cell>
              <table:table-cell office:value-type="float" office:value="12.5289350233523">
                <text:p>12.5289350233523</text:p>
              </table:table-cell>
              <table:table-cell office:value-type="float" office:value="31.8505417787986">
                <text:p>31.8505417787986</text:p>
              </table:table-cell>
              <table:table-cell office:value-type="float" office:value="169.641593015792">
                <text:p>169.641593015792</text:p>
              </table:table-cell>
              <table:table-cell office:value-type="float" office:value="3.0363899935414">
                <text:p>3.0363899935414</text:p>
              </table:table-cell>
            </table:table-row>
            <table:table-row>
              <table:table-cell office:value-type="string">
                <text:p> 4-Processi produttivi </text:p>
                <draw:g>
                  <svg:desc>'VE mac_inq'.A8:'VE mac_inq'.A8</svg:desc>
                </draw:g>
              </table:table-cell>
              <table:table-cell office:value-type="float" office:value="0.398363">
                <text:p>0.398363</text:p>
                <draw:g>
                  <svg:desc>'VE mac_inq'.B8:'VE mac_inq'.Q8</svg:desc>
                </draw:g>
              </table:table-cell>
              <table:table-cell office:value-type="float" office:value="39.92">
                <text:p>39.92</text:p>
              </table:table-cell>
              <table:table-cell office:value-type="float" office:value="564.2">
                <text:p>564.2</text:p>
              </table:table-cell>
              <table:table-cell office:value-type="float" office:value="967.953841011106">
                <text:p>967.953841011106</text:p>
              </table:table-cell>
              <table:table-cell office:value-type="float" office:value="NaN">
                <text:p>NaN</text:p>
              </table:table-cell>
              <table:table-cell office:value-type="float" office:value="12.343336">
                <text:p>12.343336</text:p>
              </table:table-cell>
              <table:table-cell office:value-type="float" office:value="690.29">
                <text:p>690.29</text:p>
              </table:table-cell>
              <table:table-cell office:value-type="float" office:value="18.80783">
                <text:p>18.80783</text:p>
              </table:table-cell>
              <table:table-cell office:value-type="float" office:value="15.47134">
                <text:p>15.47134</text:p>
              </table:table-cell>
              <table:table-cell office:value-type="float" office:value="33.22461">
                <text:p>33.22461</text:p>
              </table:table-cell>
              <table:table-cell office:value-type="float" office:value="187.444">
                <text:p>187.444</text:p>
              </table:table-cell>
              <table:table-cell office:value-type="float" office:value="4.285874">
                <text:p>4.285874</text:p>
              </table:table-cell>
              <table:table-cell office:value-type="float" office:value="1.472193">
                <text:p>1.472193</text:p>
              </table:table-cell>
              <table:table-cell office:value-type="float" office:value="81.62364">
                <text:p>81.62364</text:p>
              </table:table-cell>
              <table:table-cell office:value-type="float" office:value="32.383794">
                <text:p>32.383794</text:p>
              </table:table-cell>
              <table:table-cell office:value-type="float" office:value="0.463005">
                <text:p>0.463005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'VE mac_inq'.A9:'VE mac_inq'.A9</svg:desc>
                </draw:g>
              </table:table-cell>
              <table:table-cell office:value-type="float" office:value="5051.67297027152">
                <text:p>5051.67297027152</text:p>
                <draw:g>
                  <svg:desc>'VE mac_inq'.B9:'VE mac_inq'.Q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4.149890643321">
                <text:p>534.149890643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'VE mac_inq'.A10:'VE mac_inq'.A10</svg:desc>
                </draw:g>
              </table:table-cell>
              <table:table-cell office:value-type="float" office:value="NaN">
                <text:p>NaN</text:p>
                <draw:g>
                  <svg:desc>'VE mac_inq'.B10:'VE mac_inq'.Q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76.93064794966">
                <text:p>4876.93064794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0715024444823">
                <text:p>2.20715024444823</text:p>
              </table:table-cell>
              <table:table-cell office:value-type="float" office:value="42.16262">
                <text:p>42.16262</text:p>
              </table:table-cell>
              <table:table-cell office:value-type="float" office:value="38.31164">
                <text:p>38.31164</text:p>
              </table:table-cell>
              <table:table-cell office:value-type="float" office:value="68.5455199999999">
                <text:p>68.5455199999999</text:p>
              </table:table-cell>
              <table:table-cell office:value-type="float" office:value="0.00238341481607612">
                <text:p>0.00238341481607612</text:p>
              </table:table-cell>
              <table:table-cell office:value-type="float" office:value="NaN">
                <text:p>NaN</text:p>
              </table:table-cell>
              <table:table-cell office:value-type="float" office:value="0.0334727141186607">
                <text:p>0.0334727141186607</text:p>
              </table:table-cell>
              <table:table-cell office:value-type="float" office:value="NaN">
                <text:p>NaN</text:p>
              </table:table-cell>
              <table:table-cell office:value-type="float" office:value="0.0309738117571435">
                <text:p>0.0309738117571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'VE mac_inq'.A11:'VE mac_inq'.A11</svg:desc>
                </draw:g>
              </table:table-cell>
              <table:table-cell office:value-type="float" office:value="99.2461080919848">
                <text:p>99.2461080919848</text:p>
                <draw:g>
                  <svg:desc>'VE mac_inq'.B11:'VE mac_inq'.Q11</svg:desc>
                </draw:g>
              </table:table-cell>
              <table:table-cell office:value-type="float" office:value="6022.46070607131">
                <text:p>6022.46070607131</text:p>
              </table:table-cell>
              <table:table-cell office:value-type="float" office:value="1227.90329532926">
                <text:p>1227.90329532926</text:p>
              </table:table-cell>
              <table:table-cell office:value-type="float" office:value="1753.53312582774">
                <text:p>1753.53312582774</text:p>
              </table:table-cell>
              <table:table-cell office:value-type="float" office:value="36.3672232302623">
                <text:p>36.3672232302623</text:p>
              </table:table-cell>
              <table:table-cell office:value-type="float" office:value="75.2384400541594">
                <text:p>75.2384400541594</text:p>
              </table:table-cell>
              <table:table-cell office:value-type="float" office:value="5012.76458752138">
                <text:p>5012.76458752138</text:p>
              </table:table-cell>
              <table:table-cell office:value-type="float" office:value="276.568758037066">
                <text:p>276.568758037066</text:p>
              </table:table-cell>
              <table:table-cell office:value-type="float" office:value="227.496149744622">
                <text:p>227.496149744622</text:p>
              </table:table-cell>
              <table:table-cell office:value-type="float" office:value="356.485855949074">
                <text:p>356.485855949074</text:p>
              </table:table-cell>
              <table:table-cell office:value-type="float" office:value="4.65321277859816">
                <text:p>4.65321277859816</text:p>
              </table:table-cell>
              <table:table-cell office:value-type="float" office:value="5.39669791863196">
                <text:p>5.39669791863196</text:p>
              </table:table-cell>
              <table:table-cell office:value-type="float" office:value="4.46193865175595">
                <text:p>4.46193865175595</text:p>
              </table:table-cell>
              <table:table-cell office:value-type="float" office:value="12.2918510493262">
                <text:p>12.2918510493262</text:p>
              </table:table-cell>
              <table:table-cell office:value-type="float" office:value="139.161933801187">
                <text:p>139.161933801187</text:p>
              </table:table-cell>
              <table:table-cell office:value-type="float" office:value="6.6033512396555">
                <text:p>6.6033512396555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'VE mac_inq'.A12:'VE mac_inq'.A12</svg:desc>
                </draw:g>
              </table:table-cell>
              <table:table-cell office:value-type="float" office:value="15.2580903554116">
                <text:p>15.2580903554116</text:p>
                <draw:g>
                  <svg:desc>'VE mac_inq'.B12:'VE mac_inq'.Q12</svg:desc>
                </draw:g>
              </table:table-cell>
              <table:table-cell office:value-type="float" office:value="3101.40694128129">
                <text:p>3101.40694128129</text:p>
              </table:table-cell>
              <table:table-cell office:value-type="float" office:value="425.669869889251">
                <text:p>425.669869889251</text:p>
              </table:table-cell>
              <table:table-cell office:value-type="float" office:value="802.101593003043">
                <text:p>802.101593003043</text:p>
              </table:table-cell>
              <table:table-cell office:value-type="float" office:value="19.3379209501442">
                <text:p>19.3379209501442</text:p>
              </table:table-cell>
              <table:table-cell office:value-type="float" office:value="0.374995843481205">
                <text:p>0.374995843481205</text:p>
              </table:table-cell>
              <table:table-cell office:value-type="float" office:value="5134.7560325749">
                <text:p>5134.7560325749</text:p>
              </table:table-cell>
              <table:table-cell office:value-type="float" office:value="300.706728349276">
                <text:p>300.706728349276</text:p>
              </table:table-cell>
              <table:table-cell office:value-type="float" office:value="300.017028349276">
                <text:p>300.017028349276</text:p>
              </table:table-cell>
              <table:table-cell office:value-type="float" office:value="300.706728349276">
                <text:p>300.706728349276</text:p>
              </table:table-cell>
              <table:table-cell office:value-type="float" office:value="405.74832799365">
                <text:p>405.74832799365</text:p>
              </table:table-cell>
              <table:table-cell office:value-type="float" office:value="5.46628">
                <text:p>5.46628</text:p>
              </table:table-cell>
              <table:table-cell office:value-type="float" office:value="0.871647508863311">
                <text:p>0.871647508863311</text:p>
              </table:table-cell>
              <table:table-cell office:value-type="float" office:value="214.477264342099">
                <text:p>214.477264342099</text:p>
              </table:table-cell>
              <table:table-cell office:value-type="float" office:value="8.23291318110326">
                <text:p>8.23291318110326</text:p>
              </table:table-cell>
              <table:table-cell office:value-type="float" office:value="1.42033175333811">
                <text:p>1.42033175333811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'VE mac_inq'.A13:'VE mac_inq'.A13</svg:desc>
                </draw:g>
              </table:table-cell>
              <table:table-cell office:value-type="float" office:value="9612.295326085">
                <text:p>9612.295326085</text:p>
                <draw:g>
                  <svg:desc>'VE mac_inq'.B13:'VE mac_inq'.Q13</svg:desc>
                </draw:g>
              </table:table-cell>
              <table:table-cell office:value-type="float" office:value="8.1027038">
                <text:p>8.1027038</text:p>
              </table:table-cell>
              <table:table-cell office:value-type="float" office:value="18.975923876">
                <text:p>18.975923876</text:p>
              </table:table-cell>
              <table:table-cell office:value-type="float" office:value="1.190136">
                <text:p>1.190136</text:p>
              </table:table-cell>
              <table:table-cell office:value-type="float" office:value="31.507482254">
                <text:p>31.507482254</text:p>
              </table:table-cell>
              <table:table-cell office:value-type="float" office:value="4.10584865">
                <text:p>4.10584865</text:p>
              </table:table-cell>
              <table:table-cell office:value-type="float" office:value="11.265754">
                <text:p>11.265754</text:p>
              </table:table-cell>
              <table:table-cell office:value-type="float" office:value="2.30642">
                <text:p>2.30642</text:p>
              </table:table-cell>
              <table:table-cell office:value-type="float" office:value="2.2863">
                <text:p>2.2863</text:p>
              </table:table-cell>
              <table:table-cell office:value-type="float" office:value="2.70632">
                <text:p>2.70632</text:p>
              </table:table-cell>
              <table:table-cell office:value-type="float" office:value="0.90458694">
                <text:p>0.90458694</text:p>
              </table:table-cell>
              <table:table-cell office:value-type="float" office:value="0.11008338">
                <text:p>0.11008338</text:p>
              </table:table-cell>
              <table:table-cell office:value-type="float" office:value="0.03827274">
                <text:p>0.03827274</text:p>
              </table:table-cell>
              <table:table-cell office:value-type="float" office:value="0.11267214">
                <text:p>0.11267214</text:p>
              </table:table-cell>
              <table:table-cell office:value-type="float" office:value="0.21866474">
                <text:p>0.21866474</text:p>
              </table:table-cell>
              <table:table-cell office:value-type="float" office:value="0.015755">
                <text:p>0.015755</text:p>
              </table:table-cell>
            </table:table-row>
            <table:table-row>
              <table:table-cell office:value-type="string">
                <text:p> 10-Agricoltura </text:p>
                <draw:g>
                  <svg:desc>'VE mac_inq'.A14:'VE mac_inq'.A14</svg:desc>
                </draw:g>
              </table:table-cell>
              <table:table-cell office:value-type="float" office:value="4390.11331724974">
                <text:p>4390.11331724974</text:p>
                <draw:g>
                  <svg:desc>'VE mac_inq'.B14:'VE mac_inq'.Q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14.33732350186">
                <text:p>9614.33732350186</text:p>
              </table:table-cell>
              <table:table-cell office:value-type="float" office:value="379.384492217191">
                <text:p>379.384492217191</text:p>
              </table:table-cell>
              <table:table-cell office:value-type="float" office:value="3360.99312853078">
                <text:p>3360.99312853078</text:p>
              </table:table-cell>
              <table:table-cell office:value-type="float" office:value="54.45567">
                <text:p>54.45567</text:p>
              </table:table-cell>
              <table:table-cell office:value-type="float" office:value="21.76757">
                <text:p>21.76757</text:p>
              </table:table-cell>
              <table:table-cell office:value-type="float" office:value="9.37815">
                <text:p>9.37815</text:p>
              </table:table-cell>
              <table:table-cell office:value-type="float" office:value="39.13405">
                <text:p>39.13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'VE mac_inq'.A15:'VE mac_inq'.A15</svg:desc>
                </draw:g>
              </table:table-cell>
              <table:table-cell office:value-type="float" office:value="3128.48427264014">
                <text:p>3128.48427264014</text:p>
                <draw:g>
                  <svg:desc>'VE mac_inq'.B15:'VE mac_inq'.Q15</svg:desc>
                </draw:g>
              </table:table-cell>
              <table:table-cell office:value-type="float" office:value="68.257231">
                <text:p>68.257231</text:p>
              </table:table-cell>
              <table:table-cell office:value-type="float" office:value="-5.56903853740491">
                <text:p>-5.56903853740491</text:p>
              </table:table-cell>
              <table:table-cell office:value-type="float" office:value="109.778140163541">
                <text:p>109.778140163541</text:p>
              </table:table-cell>
              <table:table-cell office:value-type="float" office:value="416.356638226319">
                <text:p>416.356638226319</text:p>
              </table:table-cell>
              <table:table-cell office:value-type="float" office:value="0.0954996">
                <text:p>0.0954996</text:p>
              </table:table-cell>
              <table:table-cell office:value-type="float" office:value="3.0758775885476">
                <text:p>3.0758775885476</text:p>
              </table:table-cell>
              <table:table-cell office:value-type="float" office:value="62.22409">
                <text:p>62.22409</text:p>
              </table:table-cell>
              <table:table-cell office:value-type="float" office:value="62.09121">
                <text:p>62.09121</text:p>
              </table:table-cell>
              <table:table-cell office:value-type="float" office:value="62.32326">
                <text:p>62.32326</text:p>
              </table:table-cell>
              <table:table-cell office:value-type="float" office:value="0.647411998052">
                <text:p>0.647411998052</text:p>
              </table:table-cell>
              <table:table-cell office:value-type="float" office:value="0.363086648036427">
                <text:p>0.363086648036427</text:p>
              </table:table-cell>
              <table:table-cell office:value-type="float" office:value="6.50986915233863">
                <text:p>6.50986915233863</text:p>
              </table:table-cell>
              <table:table-cell office:value-type="float" office:value="7.49300981940839">
                <text:p>7.49300981940839</text:p>
              </table:table-cell>
              <table:table-cell office:value-type="float" office:value="50.8868724574979">
                <text:p>50.8868724574979</text:p>
              </table:table-cell>
              <table:table-cell office:value-type="float" office:value="2.12271044029095">
                <text:p>2.122710440290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graphic-properties draw:stroke="none" svg:stroke-width="0.071cm" draw:fill="solid" draw:fill-color="#ffffff"/>
      <style:text-properties fo:color="#000000" style:text-position="0% 100%" fo:font-family="'Times New Roman'" fo:font-size="7.75pt" style:font-family-asian="'Times New Roman'" style:font-size-asian="7.75pt" style:font-family-complex="'Times New Roman'" style:font-size-complex="7.75pt"/>
    </style:style>
    <style:style style:name="ch3" style:family="chart">
      <style:chart-properties chart:three-dimensional="true" chart:percentage="true" chart:solid-type="cylinder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'Times New Roman'" fo:font-size="9.5pt" style:font-family-asian="'Times New Roman'" style:font-size-asian="9.5pt" style:font-family-complex="'Times New Roman'" style:font-size-complex="9.5pt"/>
    </style:style>
    <style:style style:name="ch5" style:family="chart" style:data-style-name="N10">
      <style:chart-properties chart:display-label="true" chart:tick-marks-minor-inner="true" chart:tick-marks-minor-outer="false" chart:logarithmic="false" chart:interval-major="0.2" chart:interval-minor-divisor="4" chart:gap-width="150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'Times New Roman'" fo:font-size="10.5pt" style:font-family-asian="'Times New Roman'" style:font-size-asian="10.5pt" style:font-family-complex="'Times New Roman'" style:font-size-complex="10.5pt"/>
    </style:style>
    <style:style style:name="ch6" style:family="chart">
      <style:graphic-properties svg:stroke-width="0.009cm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9" style:family="chart" style:data-style-name="N10">
      <style:chart-properties chart:solid-type="cylinder"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0" style:family="chart" style:data-style-name="N10">
      <style:chart-properties chart:solid-type="cylinder"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1" style:family="chart" style:data-style-name="N10">
      <style:chart-properties chart:solid-type="cylinder"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10">
      <style:chart-properties chart:solid-type="cylinder"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3" style:family="chart" style:data-style-name="N10">
      <style:chart-properties chart:solid-type="cylinder"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4" style:family="chart" style:data-style-name="N10">
      <style:chart-properties chart:solid-type="cylinder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5" style:family="chart" style:data-style-name="N10">
      <style:chart-properties chart:solid-type="cylinder"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6" style:family="chart" style:data-style-name="N10">
      <style:chart-properties chart:solid-type="cylinder"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7" style:family="chart" style:data-style-name="N10">
      <style:chart-properties chart:solid-type="cylinder"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8" style:family="chart" style:data-style-name="N10">
      <style:chart-properties chart:solid-type="cylinder" chart:link-data-style-to-source="true"/>
      <style:graphic-properties svg:stroke-width="0.035cm" draw:fill="hatch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none" draw:fill-color="#d9d9d9"/>
    </style:style>
    <style:style style:name="ch20" style:family="chart">
      <style:graphic-properties draw:stroke="solid" svg:stroke-width="0.009cm" draw:fill-color="#c0c0c0"/>
    </style:style>
  </office:automatic-styles>
  <office:body>
    <office:chart>
      <chart:chart svg:width="25.552cm" svg:height="10.769cm" xlink:href=".." xlink:type="simple" chart:class="chart:bar" chart:row-mapping="0 1 2 3 4 5 6 7 8 9" chart:style-name="ch1">
        <chart:legend chart:legend-position="bottom" svg:x="6.018cm" svg:y="8.994cm" style:legend-expansion="custom" chartooo:width="17.978cm" chartooo:height="1.714cm" style:legend-expansion-aspect-ratio="10.4889148191365" chart:style-name="ch2"/>
        <chart:plot-area chart:style-name="ch3" table:cell-range-address="'PD mac_inq'.B3:'PD mac_inq'.Q3 'PD mac_inq'.A5:'PD mac_inq'.Q15" chart:data-source-has-labels="both" svg:x="0.339cm" svg:y="0.163cm" svg:width="24.32cm" svg:height="8.871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75cm" svg:y="0.163cm" svg:width="23.19cm" svg:height="8.2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PD mac_inq'.B3:'PD mac_inq'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PD mac_inq'.B5:'PD mac_inq'.Q5" chart:label-cell-address="'PD mac_inq'.A5:'PD mac_inq'.A5" chart:class="chart:bar">
            <chart:data-point chart:repeated="16"/>
          </chart:series>
          <chart:series chart:style-name="ch9" chart:values-cell-range-address="'PD mac_inq'.B6:'PD mac_inq'.Q6" chart:label-cell-address="'PD mac_inq'.A6:'PD mac_inq'.A6" chart:class="chart:bar">
            <chart:data-point chart:repeated="16"/>
          </chart:series>
          <chart:series chart:style-name="ch10" chart:values-cell-range-address="'PD mac_inq'.B7:'PD mac_inq'.Q7" chart:label-cell-address="'PD mac_inq'.A7:'PD mac_inq'.A7" chart:class="chart:bar">
            <chart:data-point chart:repeated="16"/>
          </chart:series>
          <chart:series chart:style-name="ch11" chart:values-cell-range-address="'PD mac_inq'.B8:'PD mac_inq'.Q8" chart:label-cell-address="'PD mac_inq'.A8:'PD mac_inq'.A8" chart:class="chart:bar">
            <chart:data-point chart:repeated="16"/>
          </chart:series>
          <chart:series chart:style-name="ch12" chart:values-cell-range-address="'PD mac_inq'.B9:'PD mac_inq'.Q9" chart:label-cell-address="'PD mac_inq'.A9:'PD mac_inq'.A9" chart:class="chart:bar">
            <chart:data-point chart:repeated="16"/>
          </chart:series>
          <chart:series chart:style-name="ch13" chart:values-cell-range-address="'PD mac_inq'.B10:'PD mac_inq'.Q10" chart:label-cell-address="'PD mac_inq'.A10:'PD mac_inq'.A10" chart:class="chart:bar">
            <chart:data-point chart:repeated="16"/>
          </chart:series>
          <chart:series chart:style-name="ch14" chart:values-cell-range-address="'PD mac_inq'.B11:'PD mac_inq'.Q11" chart:label-cell-address="'PD mac_inq'.A11:'PD mac_inq'.A11" chart:class="chart:bar">
            <chart:data-point chart:repeated="16"/>
          </chart:series>
          <chart:series chart:style-name="ch15" chart:values-cell-range-address="'PD mac_inq'.B12:'PD mac_inq'.Q12" chart:label-cell-address="'PD mac_inq'.A12:'PD mac_inq'.A12" chart:class="chart:bar">
            <chart:data-point chart:repeated="16"/>
          </chart:series>
          <chart:series chart:style-name="ch16" chart:values-cell-range-address="'PD mac_inq'.B13:'PD mac_inq'.Q13" chart:label-cell-address="'PD mac_inq'.A13:'PD mac_inq'.A13" chart:class="chart:bar">
            <chart:data-point chart:repeated="16"/>
          </chart:series>
          <chart:series chart:style-name="ch17" chart:values-cell-range-address="'PD mac_inq'.B14:'PD mac_inq'.Q14" chart:label-cell-address="'PD mac_inq'.A14:'PD mac_inq'.A14" chart:class="chart:bar">
            <chart:data-point chart:repeated="16"/>
          </chart:series>
          <chart:series chart:style-name="ch18" chart:values-cell-range-address="'PD mac_inq'.B15:'PD mac_inq'.Q15" chart:label-cell-address="'PD mac_inq'.A15:'PD mac_inq'.A15" chart:class="chart:bar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'PD mac_inq'.B3:'PD mac_inq'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2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'PD mac_inq'.A5:'PD mac_inq'.A5</svg:desc>
                </draw:g>
              </table:table-cell>
              <table:table-cell office:value-type="float" office:value="NaN">
                <text:p>NaN</text:p>
                <draw:g>
                  <svg:desc>'PD mac_inq'.B5:'PD mac_inq'.Q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'PD mac_inq'.A6:'PD mac_inq'.A6</svg:desc>
                </draw:g>
              </table:table-cell>
              <table:table-cell office:value-type="float" office:value="1260.00631155521">
                <text:p>1260.00631155521</text:p>
                <draw:g>
                  <svg:desc>'PD mac_inq'.B6:'PD mac_inq'.Q6</svg:desc>
                </draw:g>
              </table:table-cell>
              <table:table-cell office:value-type="float" office:value="15190.2762799044">
                <text:p>15190.2762799044</text:p>
              </table:table-cell>
              <table:table-cell office:value-type="float" office:value="1150.44417150095">
                <text:p>1150.44417150095</text:p>
              </table:table-cell>
              <table:table-cell office:value-type="float" office:value="1462.76237688247">
                <text:p>1462.76237688247</text:p>
              </table:table-cell>
              <table:table-cell office:value-type="float" office:value="75.1192715972709">
                <text:p>75.1192715972709</text:p>
              </table:table-cell>
              <table:table-cell office:value-type="float" office:value="37.69396521361">
                <text:p>37.69396521361</text:p>
              </table:table-cell>
              <table:table-cell office:value-type="float" office:value="1118.41576135728">
                <text:p>1118.41576135728</text:p>
              </table:table-cell>
              <table:table-cell office:value-type="float" office:value="1575.56956">
                <text:p>1575.56956</text:p>
              </table:table-cell>
              <table:table-cell office:value-type="float" office:value="1559.07328">
                <text:p>1559.07328</text:p>
              </table:table-cell>
              <table:table-cell office:value-type="float" office:value="1658.05137">
                <text:p>1658.05137</text:p>
              </table:table-cell>
              <table:table-cell office:value-type="float" office:value="100.686777083442">
                <text:p>100.686777083442</text:p>
              </table:table-cell>
              <table:table-cell office:value-type="float" office:value="3.0776250919111">
                <text:p>3.0776250919111</text:p>
              </table:table-cell>
              <table:table-cell office:value-type="float" office:value="49.009727118891">
                <text:p>49.009727118891</text:p>
              </table:table-cell>
              <table:table-cell office:value-type="float" office:value="7.55434467500576">
                <text:p>7.55434467500576</text:p>
              </table:table-cell>
              <table:table-cell office:value-type="float" office:value="101.838046842975">
                <text:p>101.838046842975</text:p>
              </table:table-cell>
              <table:table-cell office:value-type="float" office:value="584.955428434602">
                <text:p>584.955428434602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'PD mac_inq'.A7:'PD mac_inq'.A7</svg:desc>
                </draw:g>
              </table:table-cell>
              <table:table-cell office:value-type="float" office:value="31.6933251022244">
                <text:p>31.6933251022244</text:p>
                <draw:g>
                  <svg:desc>'PD mac_inq'.B7:'PD mac_inq'.Q7</svg:desc>
                </draw:g>
              </table:table-cell>
              <table:table-cell office:value-type="float" office:value="1369.51836828162">
                <text:p>1369.51836828162</text:p>
              </table:table-cell>
              <table:table-cell office:value-type="float" office:value="1113.36937175402">
                <text:p>1113.36937175402</text:p>
              </table:table-cell>
              <table:table-cell office:value-type="float" office:value="79.6462564827082">
                <text:p>79.6462564827082</text:p>
              </table:table-cell>
              <table:table-cell office:value-type="float" office:value="25.7352375342159">
                <text:p>25.7352375342159</text:p>
              </table:table-cell>
              <table:table-cell office:value-type="float" office:value="13.757624">
                <text:p>13.757624</text:p>
              </table:table-cell>
              <table:table-cell office:value-type="float" office:value="1640.85637684596">
                <text:p>1640.85637684596</text:p>
              </table:table-cell>
              <table:table-cell office:value-type="float" office:value="37.5852211629514">
                <text:p>37.5852211629514</text:p>
              </table:table-cell>
              <table:table-cell office:value-type="float" office:value="31.9084443308763">
                <text:p>31.9084443308763</text:p>
              </table:table-cell>
              <table:table-cell office:value-type="float" office:value="45.0019846390191">
                <text:p>45.0019846390191</text:p>
              </table:table-cell>
              <table:table-cell office:value-type="float" office:value="46.9428574842786">
                <text:p>46.9428574842786</text:p>
              </table:table-cell>
              <table:table-cell office:value-type="float" office:value="9.62475329388848">
                <text:p>9.62475329388848</text:p>
              </table:table-cell>
              <table:table-cell office:value-type="float" office:value="6.77534508032555">
                <text:p>6.77534508032555</text:p>
              </table:table-cell>
              <table:table-cell office:value-type="float" office:value="35.045115689811">
                <text:p>35.045115689811</text:p>
              </table:table-cell>
              <table:table-cell office:value-type="float" office:value="114.360953553662">
                <text:p>114.360953553662</text:p>
              </table:table-cell>
              <table:table-cell office:value-type="float" office:value="2.07139546933362">
                <text:p>2.07139546933362</text:p>
              </table:table-cell>
            </table:table-row>
            <table:table-row>
              <table:table-cell office:value-type="string">
                <text:p> 4-Processi produttivi </text:p>
                <draw:g>
                  <svg:desc>'PD mac_inq'.A8:'PD mac_inq'.A8</svg:desc>
                </draw:g>
              </table:table-cell>
              <table:table-cell office:value-type="float" office:value="9.527607">
                <text:p>9.527607</text:p>
                <draw:g>
                  <svg:desc>'PD mac_inq'.B8:'PD mac_inq'.Q8</svg:desc>
                </draw:g>
              </table:table-cell>
              <table:table-cell office:value-type="float" office:value="900.4475">
                <text:p>900.4475</text:p>
              </table:table-cell>
              <table:table-cell office:value-type="float" office:value="475.318557">
                <text:p>475.318557</text:p>
              </table:table-cell>
              <table:table-cell office:value-type="float" office:value="1609.00719332248">
                <text:p>1609.00719332248</text:p>
              </table:table-cell>
              <table:table-cell office:value-type="float" office:value="4.30172">
                <text:p>4.30172</text:p>
              </table:table-cell>
              <table:table-cell office:value-type="float" office:value="0.052">
                <text:p>0.052</text:p>
              </table:table-cell>
              <table:table-cell office:value-type="float" office:value="205">
                <text:p>205</text:p>
              </table:table-cell>
              <table:table-cell office:value-type="float" office:value="63.7337">
                <text:p>63.7337</text:p>
              </table:table-cell>
              <table:table-cell office:value-type="float" office:value="29.52195">
                <text:p>29.52195</text:p>
              </table:table-cell>
              <table:table-cell office:value-type="float" office:value="77.87345">
                <text:p>77.87345</text:p>
              </table:table-cell>
              <table:table-cell office:value-type="float" office:value="96.90928">
                <text:p>96.90928</text:p>
              </table:table-cell>
              <table:table-cell office:value-type="float" office:value="67.458552">
                <text:p>67.458552</text:p>
              </table:table-cell>
              <table:table-cell office:value-type="float" office:value="6.031991">
                <text:p>6.031991</text:p>
              </table:table-cell>
              <table:table-cell office:value-type="float" office:value="11.8677">
                <text:p>11.8677</text:p>
              </table:table-cell>
              <table:table-cell office:value-type="float" office:value="41.768381">
                <text:p>41.768381</text:p>
              </table:table-cell>
              <table:table-cell office:value-type="float" office:value="0.508431">
                <text:p>0.508431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'PD mac_inq'.A9:'PD mac_inq'.A9</svg:desc>
                </draw:g>
              </table:table-cell>
              <table:table-cell office:value-type="float" office:value="6137.92368335235">
                <text:p>6137.92368335235</text:p>
                <draw:g>
                  <svg:desc>'PD mac_inq'.B9:'PD mac_inq'.Q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6.599831924131">
                <text:p>566.599831924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'PD mac_inq'.A10:'PD mac_inq'.A10</svg:desc>
                </draw:g>
              </table:table-cell>
              <table:table-cell office:value-type="float" office:value="NaN">
                <text:p>NaN</text:p>
                <draw:g>
                  <svg:desc>'PD mac_inq'.B10:'PD mac_inq'.Q10</svg:desc>
                </draw:g>
              </table:table-cell>
              <table:table-cell office:value-type="float" office:value="0.134">
                <text:p>0.134</text:p>
              </table:table-cell>
              <table:table-cell office:value-type="float" office:value="NaN">
                <text:p>NaN</text:p>
              </table:table-cell>
              <table:table-cell office:value-type="float" office:value="7466.19646883164">
                <text:p>7466.19646883164</text:p>
              </table:table-cell>
              <table:table-cell office:value-type="float" office:value="NaN">
                <text:p>NaN</text:p>
              </table:table-cell>
              <table:table-cell office:value-type="float" office:value="0.075">
                <text:p>0.075</text:p>
              </table:table-cell>
              <table:table-cell office:value-type="float" office:value="1.13131164357516">
                <text:p>1.13131164357516</text:p>
              </table:table-cell>
              <table:table-cell office:value-type="float" office:value="98.7350199999999">
                <text:p>98.7350199999999</text:p>
              </table:table-cell>
              <table:table-cell office:value-type="float" office:value="81.47992">
                <text:p>81.47992</text:p>
              </table:table-cell>
              <table:table-cell office:value-type="float" office:value="147.52031">
                <text:p>147.52031</text:p>
              </table:table-cell>
              <table:table-cell office:value-type="float" office:value="0.33710388119172">
                <text:p>0.33710388119172</text:p>
              </table:table-cell>
              <table:table-cell office:value-type="float" office:value="NaN">
                <text:p>NaN</text:p>
              </table:table-cell>
              <table:table-cell office:value-type="float" office:value="0.0829544376796668">
                <text:p>0.0829544376796668</text:p>
              </table:table-cell>
              <table:table-cell office:value-type="float" office:value="0.043561">
                <text:p>0.043561</text:p>
              </table:table-cell>
              <table:table-cell office:value-type="float" office:value="3.21517890888275">
                <text:p>3.21517890888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'PD mac_inq'.A11:'PD mac_inq'.A11</svg:desc>
                </draw:g>
              </table:table-cell>
              <table:table-cell office:value-type="float" office:value="129.513143784893">
                <text:p>129.513143784893</text:p>
                <draw:g>
                  <svg:desc>'PD mac_inq'.B11:'PD mac_inq'.Q11</svg:desc>
                </draw:g>
              </table:table-cell>
              <table:table-cell office:value-type="float" office:value="7583.50871912608">
                <text:p>7583.50871912608</text:p>
              </table:table-cell>
              <table:table-cell office:value-type="float" office:value="1579.37081850248">
                <text:p>1579.37081850248</text:p>
              </table:table-cell>
              <table:table-cell office:value-type="float" office:value="2233.17752900265">
                <text:p>2233.17752900265</text:p>
              </table:table-cell>
              <table:table-cell office:value-type="float" office:value="46.6788834687133">
                <text:p>46.6788834687133</text:p>
              </table:table-cell>
              <table:table-cell office:value-type="float" office:value="93.9718290384155">
                <text:p>93.9718290384155</text:p>
              </table:table-cell>
              <table:table-cell office:value-type="float" office:value="6577.19791074619">
                <text:p>6577.19791074619</text:p>
              </table:table-cell>
              <table:table-cell office:value-type="float" office:value="358.912059797315">
                <text:p>358.912059797315</text:p>
              </table:table-cell>
              <table:table-cell office:value-type="float" office:value="294.201702025514">
                <text:p>294.201702025514</text:p>
              </table:table-cell>
              <table:table-cell office:value-type="float" office:value="463.592124051425">
                <text:p>463.592124051425</text:p>
              </table:table-cell>
              <table:table-cell office:value-type="float" office:value="5.97199015703444">
                <text:p>5.97199015703444</text:p>
              </table:table-cell>
              <table:table-cell office:value-type="float" office:value="7.17440245124721">
                <text:p>7.17440245124721</text:p>
              </table:table-cell>
              <table:table-cell office:value-type="float" office:value="5.75922849576173">
                <text:p>5.75922849576173</text:p>
              </table:table-cell>
              <table:table-cell office:value-type="float" office:value="16.0675999518955">
                <text:p>16.0675999518955</text:p>
              </table:table-cell>
              <table:table-cell office:value-type="float" office:value="183.625136254579">
                <text:p>183.625136254579</text:p>
              </table:table-cell>
              <table:table-cell office:value-type="float" office:value="8.32337763144898">
                <text:p>8.32337763144898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'PD mac_inq'.A12:'PD mac_inq'.A12</svg:desc>
                </draw:g>
              </table:table-cell>
              <table:table-cell office:value-type="float" office:value="3.96928488723544">
                <text:p>3.96928488723544</text:p>
                <draw:g>
                  <svg:desc>'PD mac_inq'.B12:'PD mac_inq'.Q12</svg:desc>
                </draw:g>
              </table:table-cell>
              <table:table-cell office:value-type="float" office:value="797.876873093242">
                <text:p>797.876873093242</text:p>
              </table:table-cell>
              <table:table-cell office:value-type="float" office:value="126.238476200319">
                <text:p>126.238476200319</text:p>
              </table:table-cell>
              <table:table-cell office:value-type="float" office:value="189.347476520954">
                <text:p>189.347476520954</text:p>
              </table:table-cell>
              <table:table-cell office:value-type="float" office:value="12.4195510787571">
                <text:p>12.4195510787571</text:p>
              </table:table-cell>
              <table:table-cell office:value-type="float" office:value="0.292917526398701">
                <text:p>0.292917526398701</text:p>
              </table:table-cell>
              <table:table-cell office:value-type="float" office:value="1268.64016914901">
                <text:p>1268.64016914901</text:p>
              </table:table-cell>
              <table:table-cell office:value-type="float" office:value="71.382364">
                <text:p>71.382364</text:p>
              </table:table-cell>
              <table:table-cell office:value-type="float" office:value="71.1593239999999">
                <text:p>71.1593239999999</text:p>
              </table:table-cell>
              <table:table-cell office:value-type="float" office:value="71.382364">
                <text:p>71.382364</text:p>
              </table:table-cell>
              <table:table-cell office:value-type="float" office:value="6.7472005276281">
                <text:p>6.7472005276281</text:p>
              </table:table-cell>
              <table:table-cell office:value-type="float" office:value="NaN">
                <text:p>NaN</text:p>
              </table:table-cell>
              <table:table-cell office:value-type="float" office:value="0.318489751914355">
                <text:p>0.318489751914355</text:p>
              </table:table-cell>
              <table:table-cell office:value-type="float" office:value="2.22943487796319">
                <text:p>2.22943487796319</text:p>
              </table:table-cell>
              <table:table-cell office:value-type="float" office:value="0.992067622905579">
                <text:p>0.992067622905579</text:p>
              </table:table-cell>
              <table:table-cell office:value-type="float" office:value="0.958653713027568">
                <text:p>0.958653713027568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'PD mac_inq'.A13:'PD mac_inq'.A13</svg:desc>
                </draw:g>
              </table:table-cell>
              <table:table-cell office:value-type="float" office:value="5900.11245488">
                <text:p>5900.11245488</text:p>
                <draw:g>
                  <svg:desc>'PD mac_inq'.B13:'PD mac_inq'.Q13</svg:desc>
                </draw:g>
              </table:table-cell>
              <table:table-cell office:value-type="float" office:value="27.445378">
                <text:p>27.445378</text:p>
              </table:table-cell>
              <table:table-cell office:value-type="float" office:value="30.796959072">
                <text:p>30.796959072</text:p>
              </table:table-cell>
              <table:table-cell office:value-type="float" office:value="6.802328">
                <text:p>6.802328</text:p>
              </table:table-cell>
              <table:table-cell office:value-type="float" office:value="37.241320832">
                <text:p>37.241320832</text:p>
              </table:table-cell>
              <table:table-cell office:value-type="float" office:value="17.19960741">
                <text:p>17.19960741</text:p>
              </table:table-cell>
              <table:table-cell office:value-type="float" office:value="82.583178">
                <text:p>82.583178</text:p>
              </table:table-cell>
              <table:table-cell office:value-type="float" office:value="2.49408">
                <text:p>2.49408</text:p>
              </table:table-cell>
              <table:table-cell office:value-type="float" office:value="2.48076">
                <text:p>2.48076</text:p>
              </table:table-cell>
              <table:table-cell office:value-type="float" office:value="2.80902">
                <text:p>2.80902</text:p>
              </table:table-cell>
              <table:table-cell office:value-type="float" office:value="3.995064">
                <text:p>3.995064</text:p>
              </table:table-cell>
              <table:table-cell office:value-type="float" office:value="2.887931">
                <text:p>2.887931</text:p>
              </table:table-cell>
              <table:table-cell office:value-type="float" office:value="8.434936">
                <text:p>8.434936</text:p>
              </table:table-cell>
              <table:table-cell office:value-type="float" office:value="7.319074">
                <text:p>7.319074</text:p>
              </table:table-cell>
              <table:table-cell office:value-type="float" office:value="4.886873">
                <text:p>4.886873</text:p>
              </table:table-cell>
              <table:table-cell office:value-type="float" office:value="0.011424">
                <text:p>0.011424</text:p>
              </table:table-cell>
            </table:table-row>
            <table:table-row>
              <table:table-cell office:value-type="string">
                <text:p> 10-Agricoltura </text:p>
                <draw:g>
                  <svg:desc>'PD mac_inq'.A14:'PD mac_inq'.A14</svg:desc>
                </draw:g>
              </table:table-cell>
              <table:table-cell office:value-type="float" office:value="10863.4841677117">
                <text:p>10863.4841677117</text:p>
                <draw:g>
                  <svg:desc>'PD mac_inq'.B14:'PD mac_inq'.Q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88.81719926189">
                <text:p>9988.81719926189</text:p>
              </table:table-cell>
              <table:table-cell office:value-type="float" office:value="921.839884026184">
                <text:p>921.839884026184</text:p>
              </table:table-cell>
              <table:table-cell office:value-type="float" office:value="7945.36663530132">
                <text:p>7945.36663530132</text:p>
              </table:table-cell>
              <table:table-cell office:value-type="float" office:value="101.04107">
                <text:p>101.04107</text:p>
              </table:table-cell>
              <table:table-cell office:value-type="float" office:value="76.2437399999999">
                <text:p>76.2437399999999</text:p>
              </table:table-cell>
              <table:table-cell office:value-type="float" office:value="34.6545899999999">
                <text:p>34.6545899999999</text:p>
              </table:table-cell>
              <table:table-cell office:value-type="float" office:value="127.39278">
                <text:p>127.39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'PD mac_inq'.A15:'PD mac_inq'.A15</svg:desc>
                </draw:g>
              </table:table-cell>
              <table:table-cell office:value-type="float" office:value="256.400272360419">
                <text:p>256.400272360419</text:p>
                <draw:g>
                  <svg:desc>'PD mac_inq'.B15:'PD mac_inq'.Q15</svg:desc>
                </draw:g>
              </table:table-cell>
              <table:table-cell office:value-type="float" office:value="65.5442864">
                <text:p>65.5442864</text:p>
              </table:table-cell>
              <table:table-cell office:value-type="float" office:value="-57.1055550861083">
                <text:p>-57.1055550861083</text:p>
              </table:table-cell>
              <table:table-cell office:value-type="float" office:value="394.925748858115">
                <text:p>394.925748858115</text:p>
              </table:table-cell>
              <table:table-cell office:value-type="float" office:value="24.4484155640793">
                <text:p>24.4484155640793</text:p>
              </table:table-cell>
              <table:table-cell office:value-type="float" office:value="0.0312921">
                <text:p>0.0312921</text:p>
              </table:table-cell>
              <table:table-cell office:value-type="float" office:value="3.0447865736042">
                <text:p>3.0447865736042</text:p>
              </table:table-cell>
              <table:table-cell office:value-type="float" office:value="66.63086">
                <text:p>66.63086</text:p>
              </table:table-cell>
              <table:table-cell office:value-type="float" office:value="66.59098">
                <text:p>66.59098</text:p>
              </table:table-cell>
              <table:table-cell office:value-type="float" office:value="66.66063">
                <text:p>66.66063</text:p>
              </table:table-cell>
              <table:table-cell office:value-type="float" office:value="0.642991709034">
                <text:p>0.642991709034</text:p>
              </table:table-cell>
              <table:table-cell office:value-type="float" office:value="0.397210054237011">
                <text:p>0.397210054237011</text:p>
              </table:table-cell>
              <table:table-cell office:value-type="float" office:value="7.10514790711545">
                <text:p>7.10514790711545</text:p>
              </table:table-cell>
              <table:table-cell office:value-type="float" office:value="8.20052332615182">
                <text:p>8.20052332615182</text:p>
              </table:table-cell>
              <table:table-cell office:value-type="float" office:value="55.668654242375">
                <text:p>55.668654242375</text:p>
              </table:table-cell>
              <table:table-cell office:value-type="float" office:value="2.19323063775785">
                <text:p>2.1932306377578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graphic-properties draw:stroke="none" svg:stroke-width="0.071cm" draw:fill="solid" draw:fill-color="#ffffff"/>
      <style:text-properties fo:color="#000000" style:text-position="0% 100%" fo:font-family="'Times New Roman'" fo:font-size="7.75pt" style:font-family-asian="'Times New Roman'" style:font-size-asian="7.75pt" style:font-family-complex="'Times New Roman'" style:font-size-complex="7.75pt"/>
    </style:style>
    <style:style style:name="ch3" style:family="chart">
      <style:chart-properties chart:three-dimensional="true" chart:percentage="true" chart:solid-type="cylinder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'Times New Roman'" fo:font-size="9.5pt" style:font-family-asian="'Times New Roman'" style:font-size-asian="9.5pt" style:font-family-complex="'Times New Roman'" style:font-size-complex="9.5pt"/>
    </style:style>
    <style:style style:name="ch5" style:family="chart" style:data-style-name="N10">
      <style:chart-properties chart:display-label="true" chart:tick-marks-minor-inner="true" chart:tick-marks-minor-outer="false" chart:logarithmic="false" chart:interval-major="0.2" chart:interval-minor-divisor="4" chart:gap-width="150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'Times New Roman'" fo:font-size="10.5pt" style:font-family-asian="'Times New Roman'" style:font-size-asian="10.5pt" style:font-family-complex="'Times New Roman'" style:font-size-complex="10.5pt"/>
    </style:style>
    <style:style style:name="ch6" style:family="chart">
      <style:graphic-properties svg:stroke-width="0.009cm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9" style:family="chart" style:data-style-name="N10">
      <style:chart-properties chart:solid-type="cylinder"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0" style:family="chart" style:data-style-name="N10">
      <style:chart-properties chart:solid-type="cylinder"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1" style:family="chart" style:data-style-name="N10">
      <style:chart-properties chart:solid-type="cylinder"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10">
      <style:chart-properties chart:solid-type="cylinder"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3" style:family="chart" style:data-style-name="N10">
      <style:chart-properties chart:solid-type="cylinder"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4" style:family="chart" style:data-style-name="N10">
      <style:chart-properties chart:solid-type="cylinder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5" style:family="chart" style:data-style-name="N10">
      <style:chart-properties chart:solid-type="cylinder"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6" style:family="chart" style:data-style-name="N10">
      <style:chart-properties chart:solid-type="cylinder"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7" style:family="chart" style:data-style-name="N10">
      <style:chart-properties chart:solid-type="cylinder"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8" style:family="chart" style:data-style-name="N10">
      <style:chart-properties chart:solid-type="cylinder" chart:link-data-style-to-source="true"/>
      <style:graphic-properties svg:stroke-width="0.035cm" draw:fill="hatch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none" draw:fill-color="#d9d9d9"/>
    </style:style>
    <style:style style:name="ch20" style:family="chart">
      <style:graphic-properties draw:stroke="solid" svg:stroke-width="0.009cm" draw:fill-color="#c0c0c0"/>
    </style:style>
  </office:automatic-styles>
  <office:body>
    <office:chart>
      <chart:chart svg:width="27.483cm" svg:height="14.049cm" xlink:href=".." xlink:type="simple" chart:class="chart:bar" chart:style-name="ch1">
        <chart:legend chart:legend-position="bottom" svg:x="6.473cm" svg:y="11.734cm" style:legend-expansion="custom" chartooo:width="19.336cm" chartooo:height="2.236cm" style:legend-expansion-aspect-ratio="8.64758497316637" chart:style-name="ch2"/>
        <chart:plot-area chart:style-name="ch3" table:cell-range-address="'RO mac_inq'.B3:'RO mac_inq'.Q3 'RO mac_inq'.A5:'RO mac_inq'.Q15" chart:data-source-has-labels="both" svg:x="0.489cm" svg:y="0.213cm" svg:width="25.93cm" svg:height="11.37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79cm" svg:y="0.213cm" svg:width="24.943cm" svg:height="10.74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RO mac_inq'.B3:'RO mac_inq'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RO mac_inq'.B5:'RO mac_inq'.Q5" chart:label-cell-address="'RO mac_inq'.A5:'RO mac_inq'.A5" chart:class="chart:bar">
            <chart:data-point chart:repeated="16"/>
          </chart:series>
          <chart:series chart:style-name="ch9" chart:values-cell-range-address="'RO mac_inq'.B6:'RO mac_inq'.Q6" chart:label-cell-address="'RO mac_inq'.A6:'RO mac_inq'.A6" chart:class="chart:bar">
            <chart:data-point chart:repeated="16"/>
          </chart:series>
          <chart:series chart:style-name="ch10" chart:values-cell-range-address="'RO mac_inq'.B7:'RO mac_inq'.Q7" chart:label-cell-address="'RO mac_inq'.A7:'RO mac_inq'.A7" chart:class="chart:bar">
            <chart:data-point chart:repeated="16"/>
          </chart:series>
          <chart:series chart:style-name="ch11" chart:values-cell-range-address="'RO mac_inq'.B8:'RO mac_inq'.Q8" chart:label-cell-address="'RO mac_inq'.A8:'RO mac_inq'.A8" chart:class="chart:bar">
            <chart:data-point chart:repeated="16"/>
          </chart:series>
          <chart:series chart:style-name="ch12" chart:values-cell-range-address="'RO mac_inq'.B9:'RO mac_inq'.Q9" chart:label-cell-address="'RO mac_inq'.A9:'RO mac_inq'.A9" chart:class="chart:bar">
            <chart:data-point chart:repeated="16"/>
          </chart:series>
          <chart:series chart:style-name="ch13" chart:values-cell-range-address="'RO mac_inq'.B10:'RO mac_inq'.Q10" chart:label-cell-address="'RO mac_inq'.A10:'RO mac_inq'.A10" chart:class="chart:bar">
            <chart:data-point chart:repeated="16"/>
          </chart:series>
          <chart:series chart:style-name="ch14" chart:values-cell-range-address="'RO mac_inq'.B11:'RO mac_inq'.Q11" chart:label-cell-address="'RO mac_inq'.A11:'RO mac_inq'.A11" chart:class="chart:bar">
            <chart:data-point chart:repeated="16"/>
          </chart:series>
          <chart:series chart:style-name="ch15" chart:values-cell-range-address="'RO mac_inq'.B12:'RO mac_inq'.Q12" chart:label-cell-address="'RO mac_inq'.A12:'RO mac_inq'.A12" chart:class="chart:bar">
            <chart:data-point chart:repeated="16"/>
          </chart:series>
          <chart:series chart:style-name="ch16" chart:values-cell-range-address="'RO mac_inq'.B13:'RO mac_inq'.Q13" chart:label-cell-address="'RO mac_inq'.A13:'RO mac_inq'.A13" chart:class="chart:bar">
            <chart:data-point chart:repeated="16"/>
          </chart:series>
          <chart:series chart:style-name="ch17" chart:values-cell-range-address="'RO mac_inq'.B14:'RO mac_inq'.Q14" chart:label-cell-address="'RO mac_inq'.A14:'RO mac_inq'.A14" chart:class="chart:bar">
            <chart:data-point chart:repeated="16"/>
          </chart:series>
          <chart:series chart:style-name="ch18" chart:values-cell-range-address="'RO mac_inq'.B15:'RO mac_inq'.Q15" chart:label-cell-address="'RO mac_inq'.A15:'RO mac_inq'.A15" chart:class="chart:bar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'RO mac_inq'.B3:'RO mac_inq'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2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'RO mac_inq'.A5:'RO mac_inq'.A5</svg:desc>
                </draw:g>
              </table:table-cell>
              <table:table-cell office:value-type="float" office:value="9.132258">
                <text:p>9.132258</text:p>
                <draw:g>
                  <svg:desc>'RO mac_inq'.B5:'RO mac_inq'.Q5</svg:desc>
                </draw:g>
              </table:table-cell>
              <table:table-cell office:value-type="float" office:value="74.64">
                <text:p>74.64</text:p>
              </table:table-cell>
              <table:table-cell office:value-type="float" office:value="203.3">
                <text:p>203.3</text:p>
              </table:table-cell>
              <table:table-cell office:value-type="float" office:value="8.151235">
                <text:p>8.151235</text:p>
              </table:table-cell>
              <table:table-cell office:value-type="float" office:value="4.287276">
                <text:p>4.287276</text:p>
              </table:table-cell>
              <table:table-cell office:value-type="float" office:value="NaN">
                <text:p>NaN</text:p>
              </table:table-cell>
              <table:table-cell office:value-type="float" office:value="230.8">
                <text:p>230.8</text:p>
              </table:table-cell>
              <table:table-cell office:value-type="float" office:value="2.28744">
                <text:p>2.28744</text:p>
              </table:table-cell>
              <table:table-cell office:value-type="float" office:value="2.28744">
                <text:p>2.28744</text:p>
              </table:table-cell>
              <table:table-cell office:value-type="float" office:value="2.28744">
                <text:p>2.28744</text:p>
              </table:table-cell>
              <table:table-cell office:value-type="float" office:value="4.272119">
                <text:p>4.272119</text:p>
              </table:table-cell>
              <table:table-cell office:value-type="float" office:value="0.438348">
                <text:p>0.438348</text:p>
              </table:table-cell>
              <table:table-cell office:value-type="float" office:value="0.000913">
                <text:p>0.000913</text:p>
              </table:table-cell>
              <table:table-cell office:value-type="float" office:value="0.001863">
                <text:p>0.001863</text:p>
              </table:table-cell>
              <table:table-cell office:value-type="float" office:value="0.00548">
                <text:p>0.00548</text:p>
              </table:table-cell>
              <table:table-cell office:value-type="float" office:value="0.002191">
                <text:p>0.002191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'RO mac_inq'.A6:'RO mac_inq'.A6</svg:desc>
                </draw:g>
              </table:table-cell>
              <table:table-cell office:value-type="float" office:value="290.683225164107">
                <text:p>290.683225164107</text:p>
                <draw:g>
                  <svg:desc>'RO mac_inq'.B6:'RO mac_inq'.Q6</svg:desc>
                </draw:g>
              </table:table-cell>
              <table:table-cell office:value-type="float" office:value="3481.34412062348">
                <text:p>3481.34412062348</text:p>
              </table:table-cell>
              <table:table-cell office:value-type="float" office:value="267.698988546317">
                <text:p>267.698988546317</text:p>
              </table:table-cell>
              <table:table-cell office:value-type="float" office:value="338.155092227442">
                <text:p>338.155092227442</text:p>
              </table:table-cell>
              <table:table-cell office:value-type="float" office:value="17.296282160178">
                <text:p>17.296282160178</text:p>
              </table:table-cell>
              <table:table-cell office:value-type="float" office:value="8.70641315981">
                <text:p>8.70641315981</text:p>
              </table:table-cell>
              <table:table-cell office:value-type="float" office:value="259.062137417283">
                <text:p>259.062137417283</text:p>
              </table:table-cell>
              <table:table-cell office:value-type="float" office:value="360.998019999999">
                <text:p>360.998019999999</text:p>
              </table:table-cell>
              <table:table-cell office:value-type="float" office:value="357.21243">
                <text:p>357.21243</text:p>
              </table:table-cell>
              <table:table-cell office:value-type="float" office:value="379.92634">
                <text:p>379.92634</text:p>
              </table:table-cell>
              <table:table-cell office:value-type="float" office:value="17.5175371894997">
                <text:p>17.5175371894997</text:p>
              </table:table-cell>
              <table:table-cell office:value-type="float" office:value="0.734214451262308">
                <text:p>0.734214451262308</text:p>
              </table:table-cell>
              <table:table-cell office:value-type="float" office:value="11.3198516181027">
                <text:p>11.3198516181027</text:p>
              </table:table-cell>
              <table:table-cell office:value-type="float" office:value="1.74425881700574">
                <text:p>1.74425881700574</text:p>
              </table:table-cell>
              <table:table-cell office:value-type="float" office:value="23.5187987416251">
                <text:p>23.5187987416251</text:p>
              </table:table-cell>
              <table:table-cell office:value-type="float" office:value="133.893529252148">
                <text:p>133.893529252148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'RO mac_inq'.A7:'RO mac_inq'.A7</svg:desc>
                </draw:g>
              </table:table-cell>
              <table:table-cell office:value-type="float" office:value="9.42623281989218">
                <text:p>9.42623281989218</text:p>
                <draw:g>
                  <svg:desc>'RO mac_inq'.B7:'RO mac_inq'.Q7</svg:desc>
                </draw:g>
              </table:table-cell>
              <table:table-cell office:value-type="float" office:value="167.33702461474">
                <text:p>167.33702461474</text:p>
              </table:table-cell>
              <table:table-cell office:value-type="float" office:value="417.40107833674">
                <text:p>417.40107833674</text:p>
              </table:table-cell>
              <table:table-cell office:value-type="float" office:value="25.0849259051027">
                <text:p>25.0849259051027</text:p>
              </table:table-cell>
              <table:table-cell office:value-type="float" office:value="7.68065974150887">
                <text:p>7.68065974150887</text:p>
              </table:table-cell>
              <table:table-cell office:value-type="float" office:value="1.65">
                <text:p>1.65</text:p>
              </table:table-cell>
              <table:table-cell office:value-type="float" office:value="839.536006925339">
                <text:p>839.536006925339</text:p>
              </table:table-cell>
              <table:table-cell office:value-type="float" office:value="8.25796312325043">
                <text:p>8.25796312325043</text:p>
              </table:table-cell>
              <table:table-cell office:value-type="float" office:value="6.3506518660846">
                <text:p>6.3506518660846</text:p>
              </table:table-cell>
              <table:table-cell office:value-type="float" office:value="12.9652856548018">
                <text:p>12.9652856548018</text:p>
              </table:table-cell>
              <table:table-cell office:value-type="float" office:value="136.559705562557">
                <text:p>136.559705562557</text:p>
              </table:table-cell>
              <table:table-cell office:value-type="float" office:value="43.6427682709231">
                <text:p>43.6427682709231</text:p>
              </table:table-cell>
              <table:table-cell office:value-type="float" office:value="27.4431978902095">
                <text:p>27.4431978902095</text:p>
              </table:table-cell>
              <table:table-cell office:value-type="float" office:value="6.60162958792385">
                <text:p>6.60162958792385</text:p>
              </table:table-cell>
              <table:table-cell office:value-type="float" office:value="342.034920775252">
                <text:p>342.034920775252</text:p>
              </table:table-cell>
              <table:table-cell office:value-type="float" office:value="0.261889174318294">
                <text:p>0.261889174318294</text:p>
              </table:table-cell>
            </table:table-row>
            <table:table-row>
              <table:table-cell office:value-type="string">
                <text:p> 4-Processi produttivi </text:p>
                <draw:g>
                  <svg:desc>'RO mac_inq'.A8:'RO mac_inq'.A8</svg:desc>
                </draw:g>
              </table:table-cell>
              <table:table-cell office:value-type="float" office:value="NaN">
                <text:p>NaN</text:p>
                <draw:g>
                  <svg:desc>'RO mac_inq'.B8:'RO mac_inq'.Q8</svg:desc>
                </draw:g>
              </table:table-cell>
              <table:table-cell office:value-type="float" office:value="162.7">
                <text:p>162.7</text:p>
              </table:table-cell>
              <table:table-cell office:value-type="float" office:value="27.5">
                <text:p>27.5</text:p>
              </table:table-cell>
              <table:table-cell office:value-type="float" office:value="241.205309678932">
                <text:p>241.205309678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.6">
                <text:p>196.6</text:p>
              </table:table-cell>
              <table:table-cell office:value-type="float" office:value="10.23241">
                <text:p>10.23241</text:p>
              </table:table-cell>
              <table:table-cell office:value-type="float" office:value="8.33095">
                <text:p>8.33095</text:p>
              </table:table-cell>
              <table:table-cell office:value-type="float" office:value="18.28711">
                <text:p>18.28711</text:p>
              </table:table-cell>
              <table:table-cell office:value-type="float" office:value="54.7">
                <text:p>54.7</text:p>
              </table:table-cell>
              <table:table-cell office:value-type="float" office:value="1.305828">
                <text:p>1.305828</text:p>
              </table:table-cell>
              <table:table-cell office:value-type="float" office:value="0.232237">
                <text:p>0.232237</text:p>
              </table:table-cell>
              <table:table-cell office:value-type="float" office:value="2.6">
                <text:p>2.6</text:p>
              </table:table-cell>
              <table:table-cell office:value-type="float" office:value="1.03605">
                <text:p>1.03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'RO mac_inq'.A9:'RO mac_inq'.A9</svg:desc>
                </draw:g>
              </table:table-cell>
              <table:table-cell office:value-type="float" office:value="1439.42030077917">
                <text:p>1439.42030077917</text:p>
                <draw:g>
                  <svg:desc>'RO mac_inq'.B9:'RO mac_inq'.Q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9.936061453777">
                <text:p>139.936061453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'RO mac_inq'.A10:'RO mac_inq'.A10</svg:desc>
                </draw:g>
              </table:table-cell>
              <table:table-cell office:value-type="float" office:value="NaN">
                <text:p>NaN</text:p>
                <draw:g>
                  <svg:desc>'RO mac_inq'.B10:'RO mac_inq'.Q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67.60742326454">
                <text:p>1567.60742326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185968173329282">
                <text:p>0.00185968173329282</text:p>
              </table:table-cell>
              <table:table-cell office:value-type="float" office:value="12.67127">
                <text:p>12.67127</text:p>
              </table:table-cell>
              <table:table-cell office:value-type="float" office:value="12.10174">
                <text:p>12.10174</text:p>
              </table:table-cell>
              <table:table-cell office:value-type="float" office:value="20.44511">
                <text:p>20.44511</text:p>
              </table:table-cell>
              <table:table-cell office:value-type="float" office:value="0.000619893911097606">
                <text:p>0.000619893911097606</text:p>
              </table:table-cell>
              <table:table-cell office:value-type="float" office:value="NaN">
                <text:p>NaN</text:p>
              </table:table-cell>
              <table:table-cell office:value-type="float" office:value="0.0145086906548879">
                <text:p>0.0145086906548879</text:p>
              </table:table-cell>
              <table:table-cell office:value-type="float" office:value="NaN">
                <text:p>NaN</text:p>
              </table:table-cell>
              <table:table-cell office:value-type="float" office:value="0.00301123723289118">
                <text:p>0.00301123723289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'RO mac_inq'.A11:'RO mac_inq'.A11</svg:desc>
                </draw:g>
              </table:table-cell>
              <table:table-cell office:value-type="float" office:value="30.299075999207">
                <text:p>30.299075999207</text:p>
                <draw:g>
                  <svg:desc>'RO mac_inq'.B11:'RO mac_inq'.Q11</svg:desc>
                </draw:g>
              </table:table-cell>
              <table:table-cell office:value-type="float" office:value="1707.39968771459">
                <text:p>1707.39968771459</text:p>
              </table:table-cell>
              <table:table-cell office:value-type="float" office:value="371.710425372672">
                <text:p>371.710425372672</text:p>
              </table:table-cell>
              <table:table-cell office:value-type="float" office:value="511.740167583328">
                <text:p>511.740167583328</text:p>
              </table:table-cell>
              <table:table-cell office:value-type="float" office:value="11.0798289089785">
                <text:p>11.0798289089785</text:p>
              </table:table-cell>
              <table:table-cell office:value-type="float" office:value="22.4807897716058">
                <text:p>22.4807897716058</text:p>
              </table:table-cell>
              <table:table-cell office:value-type="float" office:value="1455.84763027873">
                <text:p>1455.84763027873</text:p>
              </table:table-cell>
              <table:table-cell office:value-type="float" office:value="83.44324269617">
                <text:p>83.44324269617</text:p>
              </table:table-cell>
              <table:table-cell office:value-type="float" office:value="67.5497983984375">
                <text:p>67.5497983984375</text:p>
              </table:table-cell>
              <table:table-cell office:value-type="float" office:value="108.205665552855">
                <text:p>108.205665552855</text:p>
              </table:table-cell>
              <table:table-cell office:value-type="float" office:value="1.34290698945023">
                <text:p>1.34290698945023</text:p>
              </table:table-cell>
              <table:table-cell office:value-type="float" office:value="1.69169250581467">
                <text:p>1.69169250581467</text:p>
              </table:table-cell>
              <table:table-cell office:value-type="float" office:value="1.37610631397961">
                <text:p>1.37610631397961</text:p>
              </table:table-cell>
              <table:table-cell office:value-type="float" office:value="3.91321777988978">
                <text:p>3.91321777988978</text:p>
              </table:table-cell>
              <table:table-cell office:value-type="float" office:value="45.4319908554779">
                <text:p>45.4319908554779</text:p>
              </table:table-cell>
              <table:table-cell office:value-type="float" office:value="2.062623361742">
                <text:p>2.062623361742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'RO mac_inq'.A12:'RO mac_inq'.A12</svg:desc>
                </draw:g>
              </table:table-cell>
              <table:table-cell office:value-type="float" office:value="2.11319852254397">
                <text:p>2.11319852254397</text:p>
                <draw:g>
                  <svg:desc>'RO mac_inq'.B12:'RO mac_inq'.Q12</svg:desc>
                </draw:g>
              </table:table-cell>
              <table:table-cell office:value-type="float" office:value="401.703507051405">
                <text:p>401.703507051405</text:p>
              </table:table-cell>
              <table:table-cell office:value-type="float" office:value="84.8373008745704">
                <text:p>84.8373008745704</text:p>
              </table:table-cell>
              <table:table-cell office:value-type="float" office:value="108.450831224263">
                <text:p>108.450831224263</text:p>
              </table:table-cell>
              <table:table-cell office:value-type="float" office:value="6.85658608284141">
                <text:p>6.85658608284141</text:p>
              </table:table-cell>
              <table:table-cell office:value-type="float" office:value="0.208984091302848">
                <text:p>0.208984091302848</text:p>
              </table:table-cell>
              <table:table-cell office:value-type="float" office:value="898.724582007252">
                <text:p>898.724582007252</text:p>
              </table:table-cell>
              <table:table-cell office:value-type="float" office:value="47.737847">
                <text:p>47.737847</text:p>
              </table:table-cell>
              <table:table-cell office:value-type="float" office:value="47.629047">
                <text:p>47.629047</text:p>
              </table:table-cell>
              <table:table-cell office:value-type="float" office:value="47.737847">
                <text:p>47.737847</text:p>
              </table:table-cell>
              <table:table-cell office:value-type="float" office:value="3.10389255172841">
                <text:p>3.10389255172841</text:p>
              </table:table-cell>
              <table:table-cell office:value-type="float" office:value="NaN">
                <text:p>NaN</text:p>
              </table:table-cell>
              <table:table-cell office:value-type="float" office:value="0.2402338641841">
                <text:p>0.2402338641841</text:p>
              </table:table-cell>
              <table:table-cell office:value-type="float" office:value="1.68164208262414">
                <text:p>1.68164208262414</text:p>
              </table:table-cell>
              <table:table-cell office:value-type="float" office:value="0.754776030040761">
                <text:p>0.754776030040761</text:p>
              </table:table-cell>
              <table:table-cell office:value-type="float" office:value="0.720803111775936">
                <text:p>0.720803111775936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'RO mac_inq'.A13:'RO mac_inq'.A13</svg:desc>
                </draw:g>
              </table:table-cell>
              <table:table-cell office:value-type="float" office:value="1180.861644645">
                <text:p>1180.861644645</text:p>
                <draw:g>
                  <svg:desc>'RO mac_inq'.B13:'RO mac_inq'.Q13</svg:desc>
                </draw:g>
              </table:table-cell>
              <table:table-cell office:value-type="float" office:value="4.008582">
                <text:p>4.008582</text:p>
              </table:table-cell>
              <table:table-cell office:value-type="float" office:value="2.092597716">
                <text:p>2.092597716</text:p>
              </table:table-cell>
              <table:table-cell office:value-type="float" office:value="0.406243">
                <text:p>0.406243</text:p>
              </table:table-cell>
              <table:table-cell office:value-type="float" office:value="7.559153798">
                <text:p>7.559153798</text:p>
              </table:table-cell>
              <table:table-cell office:value-type="float" office:value="12.225676095">
                <text:p>12.225676095</text:p>
              </table:table-cell>
              <table:table-cell office:value-type="float" office:value="1.454975">
                <text:p>1.454975</text:p>
              </table:table-cell>
              <table:table-cell office:value-type="float" office:value="0.79232">
                <text:p>0.79232</text:p>
              </table:table-cell>
              <table:table-cell office:value-type="float" office:value="0.77956">
                <text:p>0.77956</text:p>
              </table:table-cell>
              <table:table-cell office:value-type="float" office:value="0.90132">
                <text:p>0.90132</text:p>
              </table:table-cell>
              <table:table-cell office:value-type="float" office:value="0.289734">
                <text:p>0.289734</text:p>
              </table:table-cell>
              <table:table-cell office:value-type="float" office:value="0.02259">
                <text:p>0.02259</text:p>
              </table:table-cell>
              <table:table-cell office:value-type="float" office:value="0.00804">
                <text:p>0.00804</text:p>
              </table:table-cell>
              <table:table-cell office:value-type="float" office:value="0.028002">
                <text:p>0.028002</text:p>
              </table:table-cell>
              <table:table-cell office:value-type="float" office:value="0.033807">
                <text:p>0.033807</text:p>
              </table:table-cell>
              <table:table-cell office:value-type="float" office:value="0.013404">
                <text:p>0.013404</text:p>
              </table:table-cell>
            </table:table-row>
            <table:table-row>
              <table:table-cell office:value-type="string">
                <text:p> 10-Agricoltura </text:p>
                <draw:g>
                  <svg:desc>'RO mac_inq'.A14:'RO mac_inq'.A14</svg:desc>
                </draw:g>
              </table:table-cell>
              <table:table-cell office:value-type="float" office:value="3779.95249819099">
                <text:p>3779.95249819099</text:p>
                <draw:g>
                  <svg:desc>'RO mac_inq'.B14:'RO mac_inq'.Q14</svg:desc>
                </draw:g>
              </table:table-cell>
              <table:table-cell office:value-type="float" office:value="74.2722440386">
                <text:p>74.2722440386</text:p>
              </table:table-cell>
              <table:table-cell office:value-type="float" office:value="NaN">
                <text:p>NaN</text:p>
              </table:table-cell>
              <table:table-cell office:value-type="float" office:value="9083.06209792469">
                <text:p>9083.06209792469</text:p>
              </table:table-cell>
              <table:table-cell office:value-type="float" office:value="407.389125660865">
                <text:p>407.389125660865</text:p>
              </table:table-cell>
              <table:table-cell office:value-type="float" office:value="3314.30580482675">
                <text:p>3314.30580482675</text:p>
              </table:table-cell>
              <table:table-cell office:value-type="float" office:value="60.3354926311">
                <text:p>60.3354926311</text:p>
              </table:table-cell>
              <table:table-cell office:value-type="float" office:value="58.36954">
                <text:p>58.36954</text:p>
              </table:table-cell>
              <table:table-cell office:value-type="float" office:value="31.29865">
                <text:p>31.29865</text:p>
              </table:table-cell>
              <table:table-cell office:value-type="float" office:value="95.9521200000001">
                <text:p>95.9521200000001</text:p>
              </table:table-cell>
              <table:table-cell office:value-type="float" office:value="1.423473847">
                <text:p>1.423473847</text:p>
              </table:table-cell>
              <table:table-cell office:value-type="float" office:value="0.259591423">
                <text:p>0.259591423</text:p>
              </table:table-cell>
              <table:table-cell office:value-type="float" office:value="0.45642448">
                <text:p>0.45642448</text:p>
              </table:table-cell>
              <table:table-cell office:value-type="float" office:value="0.128369385">
                <text:p>0.128369385</text:p>
              </table:table-cell>
              <table:table-cell office:value-type="float" office:value="0.205391016">
                <text:p>0.205391016</text:p>
              </table:table-cell>
              <table:table-cell office:value-type="float" office:value="4.96239365565114">
                <text:p>4.96239365565114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'RO mac_inq'.A15:'RO mac_inq'.A15</svg:desc>
                </draw:g>
              </table:table-cell>
              <table:table-cell office:value-type="float" office:value="756.799698449925">
                <text:p>756.799698449925</text:p>
                <draw:g>
                  <svg:desc>'RO mac_inq'.B15:'RO mac_inq'.Q15</svg:desc>
                </draw:g>
              </table:table-cell>
              <table:table-cell office:value-type="float" office:value="16.46012345">
                <text:p>16.46012345</text:p>
              </table:table-cell>
              <table:table-cell office:value-type="float" office:value="-4.53848972786834">
                <text:p>-4.53848972786834</text:p>
              </table:table-cell>
              <table:table-cell office:value-type="float" office:value="118.923156687461">
                <text:p>118.923156687461</text:p>
              </table:table-cell>
              <table:table-cell office:value-type="float" office:value="141.503943774989">
                <text:p>141.503943774989</text:p>
              </table:table-cell>
              <table:table-cell office:value-type="float" office:value="0.0050955">
                <text:p>0.0050955</text:p>
              </table:table-cell>
              <table:table-cell office:value-type="float" office:value="0.7688182210303">
                <text:p>0.7688182210303</text:p>
              </table:table-cell>
              <table:table-cell office:value-type="float" office:value="17.00015">
                <text:p>17.00015</text:p>
              </table:table-cell>
              <table:table-cell office:value-type="float" office:value="16.99746">
                <text:p>16.99746</text:p>
              </table:table-cell>
              <table:table-cell office:value-type="float" office:value="17.00217">
                <text:p>17.00217</text:p>
              </table:table-cell>
              <table:table-cell office:value-type="float" office:value="0.162388830031">
                <text:p>0.162388830031</text:p>
              </table:table-cell>
              <table:table-cell office:value-type="float" office:value="0.101957878642287">
                <text:p>0.101957878642287</text:p>
              </table:table-cell>
              <table:table-cell office:value-type="float" office:value="1.82260418937062">
                <text:p>1.82260418937062</text:p>
              </table:table-cell>
              <table:table-cell office:value-type="float" office:value="2.10518814211384">
                <text:p>2.10518814211384</text:p>
              </table:table-cell>
              <table:table-cell office:value-type="float" office:value="14.2892650234886">
                <text:p>14.2892650234886</text:p>
              </table:table-cell>
              <table:table-cell office:value-type="float" office:value="0.553753824279922">
                <text:p>0.55375382427992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