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37.5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PD_20_mac_5f_in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_20__5b_0_5d_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D mac_inq" table:style-name="ta1" table:print-ranges="'PD mac_inq'.A1:'PD mac_inq'.L64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Padova nel 2015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3" office:value-type="string" calcext:value-type="string">
            <text:p>CH4</text:p>
          </table:table-cell>
          <table:table-cell table:style-name="ce25" office:value-type="string" calcext:value-type="string">
            <text:p>CO</text:p>
          </table:table-cell>
          <table:table-cell table:style-name="ce25" office:value-type="string" calcext:value-type="string">
            <text:p>CO2</text:p>
          </table:table-cell>
          <table:table-cell table:style-name="ce25" office:value-type="string" calcext:value-type="string">
            <text:p>COV</text:p>
          </table:table-cell>
          <table:table-cell table:style-name="ce25" office:value-type="string" calcext:value-type="string">
            <text:p>N2O</text:p>
          </table:table-cell>
          <table:table-cell table:style-name="ce25" office:value-type="string" calcext:value-type="string">
            <text:p>NH3</text:p>
          </table:table-cell>
          <table:table-cell table:style-name="ce25" office:value-type="string" calcext:value-type="string">
            <text:p>NOx</text:p>
          </table:table-cell>
          <table:table-cell table:style-name="ce25" office:value-type="string" calcext:value-type="string">
            <text:p>PM10</text:p>
          </table:table-cell>
          <table:table-cell table:style-name="ce25" office:value-type="string" calcext:value-type="string">
            <text:p>PM2.5</text:p>
          </table:table-cell>
          <table:table-cell table:style-name="ce25" office:value-type="string" calcext:value-type="string">
            <text:p>PTS</text:p>
          </table:table-cell>
          <table:table-cell table:style-name="ce25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8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 office:value-type="string" calcext:value-type="string">
            <text:p>t/anno</text:p>
          </table:table-cell>
          <table:table-cell table:style-name="ce26" office:value-type="string" calcext:value-type="string">
            <text:p>t/anno</text:p>
          </table:table-cell>
          <table:table-cell table:style-name="ce26" office:value-type="string" calcext:value-type="string">
            <text:p>kt/anno</text:p>
          </table:table-cell>
          <table:table-cell table:number-columns-repeated="8" table:style-name="ce26" office:value-type="string" calcext:value-type="string">
            <text:p>t/anno</text:p>
          </table:table-cell>
          <table:table-cell table:number-columns-repeated="4" table:style-name="ce34" office:value-type="string" calcext:value-type="string">
            <text:p>kg/anno</text:p>
          </table:table-cell>
          <table:table-cell table:style-name="ce39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5"/>
          <table:table-cell table:style-name="ce27" table:number-columns-repeated="14"/>
          <table:table-cell table:style-name="ce40"/>
          <table:table-cell table:style-name="ce35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16" office:value-type="float" office:value="1260.00631155521" calcext:value-type="float">
            <text:p>1260</text:p>
          </table:table-cell>
          <table:table-cell table:style-name="ce28" office:value-type="float" office:value="15190.2762799044" calcext:value-type="float">
            <text:p>15190</text:p>
          </table:table-cell>
          <table:table-cell table:style-name="ce28" office:value-type="float" office:value="1150.44417150095" calcext:value-type="float">
            <text:p>1150</text:p>
          </table:table-cell>
          <table:table-cell table:style-name="ce28" office:value-type="float" office:value="1462.76237688247" calcext:value-type="float">
            <text:p>1463</text:p>
          </table:table-cell>
          <table:table-cell table:style-name="ce28" office:value-type="float" office:value="75.1192715972709" calcext:value-type="float">
            <text:p>75</text:p>
          </table:table-cell>
          <table:table-cell table:style-name="ce28" office:value-type="float" office:value="37.69396521361" calcext:value-type="float">
            <text:p>38</text:p>
          </table:table-cell>
          <table:table-cell table:style-name="ce28" office:value-type="float" office:value="1118.41576135728" calcext:value-type="float">
            <text:p>1118</text:p>
          </table:table-cell>
          <table:table-cell table:style-name="ce28" office:value-type="float" office:value="1575.56956" calcext:value-type="float">
            <text:p>1576</text:p>
          </table:table-cell>
          <table:table-cell table:style-name="ce28" office:value-type="float" office:value="1559.07328" calcext:value-type="float">
            <text:p>1559</text:p>
          </table:table-cell>
          <table:table-cell table:style-name="ce28" office:value-type="float" office:value="1658.05137" calcext:value-type="float">
            <text:p>1658</text:p>
          </table:table-cell>
          <table:table-cell table:style-name="ce28" office:value-type="float" office:value="100.686777083442" calcext:value-type="float">
            <text:p>101</text:p>
          </table:table-cell>
          <table:table-cell table:style-name="ce28" office:value-type="float" office:value="3.0776250919111" calcext:value-type="float">
            <text:p>3</text:p>
          </table:table-cell>
          <table:table-cell table:style-name="ce28" office:value-type="float" office:value="49.009727118891" calcext:value-type="float">
            <text:p>49</text:p>
          </table:table-cell>
          <table:table-cell table:style-name="ce28" office:value-type="float" office:value="7.55434467500576" calcext:value-type="float">
            <text:p>8</text:p>
          </table:table-cell>
          <table:table-cell table:style-name="ce28" office:value-type="float" office:value="101.838046842975" calcext:value-type="float">
            <text:p>102</text:p>
          </table:table-cell>
          <table:table-cell table:style-name="ce41" office:value-type="float" office:value="584.955428434602" calcext:value-type="float">
            <text:p>585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16" office:value-type="float" office:value="31.6933251022244" calcext:value-type="float">
            <text:p>32</text:p>
          </table:table-cell>
          <table:table-cell table:style-name="ce28" office:value-type="float" office:value="1369.51836828162" calcext:value-type="float">
            <text:p>1370</text:p>
          </table:table-cell>
          <table:table-cell table:style-name="ce28" office:value-type="float" office:value="1113.36937175402" calcext:value-type="float">
            <text:p>1113</text:p>
          </table:table-cell>
          <table:table-cell table:style-name="ce28" office:value-type="float" office:value="79.6462564827082" calcext:value-type="float">
            <text:p>80</text:p>
          </table:table-cell>
          <table:table-cell table:style-name="ce28" office:value-type="float" office:value="25.7352375342159" calcext:value-type="float">
            <text:p>26</text:p>
          </table:table-cell>
          <table:table-cell table:style-name="ce28" office:value-type="float" office:value="13.757624" calcext:value-type="float">
            <text:p>14</text:p>
          </table:table-cell>
          <table:table-cell table:style-name="ce28" office:value-type="float" office:value="1640.85637684596" calcext:value-type="float">
            <text:p>1641</text:p>
          </table:table-cell>
          <table:table-cell table:style-name="ce28" office:value-type="float" office:value="37.5852211629514" calcext:value-type="float">
            <text:p>38</text:p>
          </table:table-cell>
          <table:table-cell table:style-name="ce28" office:value-type="float" office:value="31.9084443308763" calcext:value-type="float">
            <text:p>32</text:p>
          </table:table-cell>
          <table:table-cell table:style-name="ce28" office:value-type="float" office:value="45.0019846390191" calcext:value-type="float">
            <text:p>45</text:p>
          </table:table-cell>
          <table:table-cell table:style-name="ce28" office:value-type="float" office:value="46.9428574842786" calcext:value-type="float">
            <text:p>47</text:p>
          </table:table-cell>
          <table:table-cell table:style-name="ce28" office:value-type="float" office:value="9.62475329388848" calcext:value-type="float">
            <text:p>10</text:p>
          </table:table-cell>
          <table:table-cell table:style-name="ce28" office:value-type="float" office:value="6.77534508032555" calcext:value-type="float">
            <text:p>7</text:p>
          </table:table-cell>
          <table:table-cell table:style-name="ce28" office:value-type="float" office:value="35.045115689811" calcext:value-type="float">
            <text:p>35</text:p>
          </table:table-cell>
          <table:table-cell table:style-name="ce28" office:value-type="float" office:value="114.360953553662" calcext:value-type="float">
            <text:p>114</text:p>
          </table:table-cell>
          <table:table-cell table:style-name="ce41" office:value-type="float" office:value="2.07139546933362" calcext:value-type="float">
            <text:p>2</text:p>
          </table:table-cell>
          <table:table-cell table:style-name="ce35"/>
          <table:table-cell table:style-name="ce46"/>
          <table:table-cell table:style-name="ce35" table:number-columns-repeated="1005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16" office:value-type="float" office:value="9.527607" calcext:value-type="float">
            <text:p>10</text:p>
          </table:table-cell>
          <table:table-cell table:style-name="ce28" office:value-type="float" office:value="900.4475" calcext:value-type="float">
            <text:p>900</text:p>
          </table:table-cell>
          <table:table-cell table:style-name="ce28" office:value-type="float" office:value="475.318557" calcext:value-type="float">
            <text:p>475</text:p>
          </table:table-cell>
          <table:table-cell table:style-name="ce28" office:value-type="float" office:value="1609.00719332248" calcext:value-type="float">
            <text:p>1609</text:p>
          </table:table-cell>
          <table:table-cell table:style-name="ce28" office:value-type="float" office:value="4.30172" calcext:value-type="float">
            <text:p>4</text:p>
          </table:table-cell>
          <table:table-cell table:style-name="ce28" office:value-type="float" office:value="0.052" calcext:value-type="float">
            <text:p>0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63.7337" calcext:value-type="float">
            <text:p>64</text:p>
          </table:table-cell>
          <table:table-cell table:style-name="ce28" office:value-type="float" office:value="29.52195" calcext:value-type="float">
            <text:p>30</text:p>
          </table:table-cell>
          <table:table-cell table:style-name="ce28" office:value-type="float" office:value="77.87345" calcext:value-type="float">
            <text:p>78</text:p>
          </table:table-cell>
          <table:table-cell table:style-name="ce28" office:value-type="float" office:value="96.90928" calcext:value-type="float">
            <text:p>97</text:p>
          </table:table-cell>
          <table:table-cell table:style-name="ce28" office:value-type="float" office:value="67.458552" calcext:value-type="float">
            <text:p>67</text:p>
          </table:table-cell>
          <table:table-cell table:style-name="ce28" office:value-type="float" office:value="6.031991" calcext:value-type="float">
            <text:p>6</text:p>
          </table:table-cell>
          <table:table-cell table:style-name="ce28" office:value-type="float" office:value="11.8677" calcext:value-type="float">
            <text:p>12</text:p>
          </table:table-cell>
          <table:table-cell table:style-name="ce28" office:value-type="float" office:value="41.768381" calcext:value-type="float">
            <text:p>42</text:p>
          </table:table-cell>
          <table:table-cell table:style-name="ce41" office:value-type="float" office:value="0.508431" calcext:value-type="float">
            <text:p>1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6" office:value-type="float" office:value="6137.92368335235" calcext:value-type="float">
            <text:p>6138</text:p>
          </table:table-cell>
          <table:table-cell table:style-name="ce28" table:number-columns-repeated="2"/>
          <table:table-cell table:style-name="ce28" office:value-type="float" office:value="566.599831924131" calcext:value-type="float">
            <text:p>567</text:p>
          </table:table-cell>
          <table:table-cell table:style-name="ce28" table:number-columns-repeated="11"/>
          <table:table-cell table:style-name="ce41"/>
          <table:table-cell table:style-name="ce35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16"/>
          <table:table-cell table:style-name="ce28" office:value-type="float" office:value="0.134" calcext:value-type="float">
            <text:p>0</text:p>
          </table:table-cell>
          <table:table-cell table:style-name="ce28"/>
          <table:table-cell table:style-name="ce28" office:value-type="float" office:value="7466.19646883164" calcext:value-type="float">
            <text:p>7466</text:p>
          </table:table-cell>
          <table:table-cell table:style-name="ce28"/>
          <table:table-cell table:style-name="ce28" office:value-type="float" office:value="0.075" calcext:value-type="float">
            <text:p>0</text:p>
          </table:table-cell>
          <table:table-cell table:style-name="ce28" office:value-type="float" office:value="1.13131164357516" calcext:value-type="float">
            <text:p>1</text:p>
          </table:table-cell>
          <table:table-cell table:style-name="ce28" office:value-type="float" office:value="98.7350199999999" calcext:value-type="float">
            <text:p>99</text:p>
          </table:table-cell>
          <table:table-cell table:style-name="ce28" office:value-type="float" office:value="81.47992" calcext:value-type="float">
            <text:p>81</text:p>
          </table:table-cell>
          <table:table-cell table:style-name="ce28" office:value-type="float" office:value="147.52031" calcext:value-type="float">
            <text:p>148</text:p>
          </table:table-cell>
          <table:table-cell table:style-name="ce28" office:value-type="float" office:value="0.33710388119172" calcext:value-type="float">
            <text:p>0</text:p>
          </table:table-cell>
          <table:table-cell table:style-name="ce28"/>
          <table:table-cell table:style-name="ce28" office:value-type="float" office:value="0.0829544376796668" calcext:value-type="float">
            <text:p>0</text:p>
          </table:table-cell>
          <table:table-cell table:style-name="ce28" office:value-type="float" office:value="0.043561" calcext:value-type="float">
            <text:p>0</text:p>
          </table:table-cell>
          <table:table-cell table:style-name="ce28" office:value-type="float" office:value="3.21517890888275" calcext:value-type="float">
            <text:p>3</text:p>
          </table:table-cell>
          <table:table-cell table:style-name="ce41"/>
          <table:table-cell table:style-name="ce35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16" office:value-type="float" office:value="129.513143784893" calcext:value-type="float">
            <text:p>130</text:p>
          </table:table-cell>
          <table:table-cell table:style-name="ce28" office:value-type="float" office:value="7583.50871912608" calcext:value-type="float">
            <text:p>7584</text:p>
          </table:table-cell>
          <table:table-cell table:style-name="ce28" office:value-type="float" office:value="1579.37081850248" calcext:value-type="float">
            <text:p>1579</text:p>
          </table:table-cell>
          <table:table-cell table:style-name="ce28" office:value-type="float" office:value="2233.17752900265" calcext:value-type="float">
            <text:p>2233</text:p>
          </table:table-cell>
          <table:table-cell table:style-name="ce28" office:value-type="float" office:value="46.6788834687133" calcext:value-type="float">
            <text:p>47</text:p>
          </table:table-cell>
          <table:table-cell table:style-name="ce28" office:value-type="float" office:value="93.9718290384155" calcext:value-type="float">
            <text:p>94</text:p>
          </table:table-cell>
          <table:table-cell table:style-name="ce28" office:value-type="float" office:value="6577.19791074619" calcext:value-type="float">
            <text:p>6577</text:p>
          </table:table-cell>
          <table:table-cell table:style-name="ce28" office:value-type="float" office:value="358.912059797315" calcext:value-type="float">
            <text:p>359</text:p>
          </table:table-cell>
          <table:table-cell table:style-name="ce28" office:value-type="float" office:value="294.201702025514" calcext:value-type="float">
            <text:p>294</text:p>
          </table:table-cell>
          <table:table-cell table:style-name="ce28" office:value-type="float" office:value="463.592124051425" calcext:value-type="float">
            <text:p>464</text:p>
          </table:table-cell>
          <table:table-cell table:style-name="ce28" office:value-type="float" office:value="5.97199015703444" calcext:value-type="float">
            <text:p>6</text:p>
          </table:table-cell>
          <table:table-cell table:style-name="ce28" office:value-type="float" office:value="7.17440245124721" calcext:value-type="float">
            <text:p>7</text:p>
          </table:table-cell>
          <table:table-cell table:style-name="ce28" office:value-type="float" office:value="5.75922849576173" calcext:value-type="float">
            <text:p>6</text:p>
          </table:table-cell>
          <table:table-cell table:style-name="ce28" office:value-type="float" office:value="16.0675999518955" calcext:value-type="float">
            <text:p>16</text:p>
          </table:table-cell>
          <table:table-cell table:style-name="ce28" office:value-type="float" office:value="183.625136254579" calcext:value-type="float">
            <text:p>184</text:p>
          </table:table-cell>
          <table:table-cell table:style-name="ce41" office:value-type="float" office:value="8.32337763144898" calcext:value-type="float">
            <text:p>8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16" office:value-type="float" office:value="3.96928488723544" calcext:value-type="float">
            <text:p>4</text:p>
          </table:table-cell>
          <table:table-cell table:style-name="ce28" office:value-type="float" office:value="797.876873093242" calcext:value-type="float">
            <text:p>798</text:p>
          </table:table-cell>
          <table:table-cell table:style-name="ce28" office:value-type="float" office:value="126.238476200319" calcext:value-type="float">
            <text:p>126</text:p>
          </table:table-cell>
          <table:table-cell table:style-name="ce28" office:value-type="float" office:value="189.347476520954" calcext:value-type="float">
            <text:p>189</text:p>
          </table:table-cell>
          <table:table-cell table:style-name="ce28" office:value-type="float" office:value="12.4195510787571" calcext:value-type="float">
            <text:p>12</text:p>
          </table:table-cell>
          <table:table-cell table:style-name="ce28" office:value-type="float" office:value="0.292917526398701" calcext:value-type="float">
            <text:p>0</text:p>
          </table:table-cell>
          <table:table-cell table:style-name="ce28" office:value-type="float" office:value="1268.64016914901" calcext:value-type="float">
            <text:p>1269</text:p>
          </table:table-cell>
          <table:table-cell table:style-name="ce28" office:value-type="float" office:value="71.382364" calcext:value-type="float">
            <text:p>71</text:p>
          </table:table-cell>
          <table:table-cell table:style-name="ce28" office:value-type="float" office:value="71.1593239999999" calcext:value-type="float">
            <text:p>71</text:p>
          </table:table-cell>
          <table:table-cell table:style-name="ce28" office:value-type="float" office:value="71.382364" calcext:value-type="float">
            <text:p>71</text:p>
          </table:table-cell>
          <table:table-cell table:style-name="ce28" office:value-type="float" office:value="6.7472005276281" calcext:value-type="float">
            <text:p>7</text:p>
          </table:table-cell>
          <table:table-cell table:style-name="ce28"/>
          <table:table-cell table:style-name="ce28" office:value-type="float" office:value="0.318489751914355" calcext:value-type="float">
            <text:p>0</text:p>
          </table:table-cell>
          <table:table-cell table:style-name="ce28" office:value-type="float" office:value="2.22943487796319" calcext:value-type="float">
            <text:p>2</text:p>
          </table:table-cell>
          <table:table-cell table:style-name="ce28" office:value-type="float" office:value="0.992067622905579" calcext:value-type="float">
            <text:p>1</text:p>
          </table:table-cell>
          <table:table-cell table:style-name="ce41" office:value-type="float" office:value="0.958653713027568" calcext:value-type="float">
            <text:p>1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16" office:value-type="float" office:value="5900.11245488" calcext:value-type="float">
            <text:p>5900</text:p>
          </table:table-cell>
          <table:table-cell table:style-name="ce28" office:value-type="float" office:value="27.445378" calcext:value-type="float">
            <text:p>27</text:p>
          </table:table-cell>
          <table:table-cell table:style-name="ce28" office:value-type="float" office:value="30.796959072" calcext:value-type="float">
            <text:p>31</text:p>
          </table:table-cell>
          <table:table-cell table:style-name="ce28" office:value-type="float" office:value="6.802328" calcext:value-type="float">
            <text:p>7</text:p>
          </table:table-cell>
          <table:table-cell table:style-name="ce28" office:value-type="float" office:value="37.241320832" calcext:value-type="float">
            <text:p>37</text:p>
          </table:table-cell>
          <table:table-cell table:style-name="ce28" office:value-type="float" office:value="17.19960741" calcext:value-type="float">
            <text:p>17</text:p>
          </table:table-cell>
          <table:table-cell table:style-name="ce28" office:value-type="float" office:value="82.583178" calcext:value-type="float">
            <text:p>83</text:p>
          </table:table-cell>
          <table:table-cell table:style-name="ce28" office:value-type="float" office:value="2.49408" calcext:value-type="float">
            <text:p>2</text:p>
          </table:table-cell>
          <table:table-cell table:style-name="ce28" office:value-type="float" office:value="2.48076" calcext:value-type="float">
            <text:p>2</text:p>
          </table:table-cell>
          <table:table-cell table:style-name="ce28" office:value-type="float" office:value="2.80902" calcext:value-type="float">
            <text:p>3</text:p>
          </table:table-cell>
          <table:table-cell table:style-name="ce28" office:value-type="float" office:value="3.995064" calcext:value-type="float">
            <text:p>4</text:p>
          </table:table-cell>
          <table:table-cell table:style-name="ce28" office:value-type="float" office:value="2.887931" calcext:value-type="float">
            <text:p>3</text:p>
          </table:table-cell>
          <table:table-cell table:style-name="ce28" office:value-type="float" office:value="8.434936" calcext:value-type="float">
            <text:p>8</text:p>
          </table:table-cell>
          <table:table-cell table:style-name="ce28" office:value-type="float" office:value="7.319074" calcext:value-type="float">
            <text:p>7</text:p>
          </table:table-cell>
          <table:table-cell table:style-name="ce28" office:value-type="float" office:value="4.886873" calcext:value-type="float">
            <text:p>5</text:p>
          </table:table-cell>
          <table:table-cell table:style-name="ce41" office:value-type="float" office:value="0.011424" calcext:value-type="float">
            <text:p>0</text:p>
          </table:table-cell>
          <table:table-cell table:style-name="ce35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16" office:value-type="float" office:value="10863.4841677117" calcext:value-type="float">
            <text:p>10863</text:p>
          </table:table-cell>
          <table:table-cell table:style-name="ce28" table:number-columns-repeated="2"/>
          <table:table-cell table:style-name="ce28" office:value-type="float" office:value="9988.81719926189" calcext:value-type="float">
            <text:p>9989</text:p>
          </table:table-cell>
          <table:table-cell table:style-name="ce28" office:value-type="float" office:value="921.839884026184" calcext:value-type="float">
            <text:p>922</text:p>
          </table:table-cell>
          <table:table-cell table:style-name="ce28" office:value-type="float" office:value="7945.36663530132" calcext:value-type="float">
            <text:p>7945</text:p>
          </table:table-cell>
          <table:table-cell table:style-name="ce28" office:value-type="float" office:value="101.04107" calcext:value-type="float">
            <text:p>101</text:p>
          </table:table-cell>
          <table:table-cell table:style-name="ce28" office:value-type="float" office:value="76.2437399999999" calcext:value-type="float">
            <text:p>76</text:p>
          </table:table-cell>
          <table:table-cell table:style-name="ce28" office:value-type="float" office:value="34.6545899999999" calcext:value-type="float">
            <text:p>35</text:p>
          </table:table-cell>
          <table:table-cell table:style-name="ce28" office:value-type="float" office:value="127.39278" calcext:value-type="float">
            <text:p>127</text:p>
          </table:table-cell>
          <table:table-cell table:style-name="ce28" table:number-columns-repeated="5"/>
          <table:table-cell table:style-name="ce41"/>
          <table:table-cell table:style-name="ce35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17" office:value-type="float" office:value="256.400272360419" calcext:value-type="float">
            <text:p>256</text:p>
          </table:table-cell>
          <table:table-cell table:style-name="ce29" office:value-type="float" office:value="65.5442864" calcext:value-type="float">
            <text:p>66</text:p>
          </table:table-cell>
          <table:table-cell table:style-name="ce29" office:value-type="float" office:value="-57.1055550861083" calcext:value-type="float">
            <text:p>-57</text:p>
          </table:table-cell>
          <table:table-cell table:style-name="ce29" office:value-type="float" office:value="394.925748858115" calcext:value-type="float">
            <text:p>395</text:p>
          </table:table-cell>
          <table:table-cell table:style-name="ce29" office:value-type="float" office:value="24.4484155640793" calcext:value-type="float">
            <text:p>24</text:p>
          </table:table-cell>
          <table:table-cell table:style-name="ce29" office:value-type="float" office:value="0.0312921" calcext:value-type="float">
            <text:p>0</text:p>
          </table:table-cell>
          <table:table-cell table:style-name="ce29" office:value-type="float" office:value="3.0447865736042" calcext:value-type="float">
            <text:p>3</text:p>
          </table:table-cell>
          <table:table-cell table:style-name="ce29" office:value-type="float" office:value="66.63086" calcext:value-type="float">
            <text:p>67</text:p>
          </table:table-cell>
          <table:table-cell table:style-name="ce29" office:value-type="float" office:value="66.59098" calcext:value-type="float">
            <text:p>67</text:p>
          </table:table-cell>
          <table:table-cell table:style-name="ce29" office:value-type="float" office:value="66.66063" calcext:value-type="float">
            <text:p>67</text:p>
          </table:table-cell>
          <table:table-cell table:style-name="ce29" office:value-type="float" office:value="0.642991709034" calcext:value-type="float">
            <text:p>1</text:p>
          </table:table-cell>
          <table:table-cell table:style-name="ce29" office:value-type="float" office:value="0.397210054237011" calcext:value-type="float">
            <text:p>0</text:p>
          </table:table-cell>
          <table:table-cell table:style-name="ce29" office:value-type="float" office:value="7.10514790711545" calcext:value-type="float">
            <text:p>7</text:p>
          </table:table-cell>
          <table:table-cell table:style-name="ce29" office:value-type="float" office:value="8.20052332615182" calcext:value-type="float">
            <text:p>8</text:p>
          </table:table-cell>
          <table:table-cell table:style-name="ce29" office:value-type="float" office:value="55.668654242375" calcext:value-type="float">
            <text:p>56</text:p>
          </table:table-cell>
          <table:table-cell table:style-name="ce42" office:value-type="float" office:value="2.19323063775785" calcext:value-type="float">
            <text:p>2</text:p>
          </table:table-cell>
          <table:table-cell table:style-name="ce35"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18" table:formula="of:=SUM([.B5:.B15])" office:value-type="float" office:value="24592.630250634" calcext:value-type="float">
            <text:p>24.593</text:p>
          </table:table-cell>
          <table:table-cell table:style-name="ce18" table:formula="of:=SUM([.C5:.C15])" office:value-type="float" office:value="25934.7514048054" calcext:value-type="float">
            <text:p>25.935</text:p>
          </table:table-cell>
          <table:table-cell table:style-name="ce18" table:formula="of:=SUM([.D5:.D15])" office:value-type="float" office:value="4418.43279894366" calcext:value-type="float">
            <text:p>4.418</text:p>
          </table:table-cell>
          <table:table-cell table:style-name="ce18" table:formula="of:=SUM([.E5:.E15])" office:value-type="float" office:value="23997.282409087" calcext:value-type="float">
            <text:p>23.997</text:p>
          </table:table-cell>
          <table:table-cell table:style-name="ce18" table:formula="of:=SUM([.F5:.F15])" office:value-type="float" office:value="1147.78428410122" calcext:value-type="float">
            <text:p>1.148</text:p>
          </table:table-cell>
          <table:table-cell table:style-name="ce18" table:formula="of:=SUM([.G5:.G15])" office:value-type="float" office:value="8108.44087058974" calcext:value-type="float">
            <text:p>8.108</text:p>
          </table:table-cell>
          <table:table-cell table:style-name="ce18" table:formula="of:=SUM([.H5:.H15])" office:value-type="float" office:value="10997.9105643156" calcext:value-type="float">
            <text:p>10.998</text:p>
          </table:table-cell>
          <table:table-cell table:style-name="ce18" table:formula="of:=SUM([.I5:.I15])" office:value-type="float" office:value="2351.28660496027" calcext:value-type="float">
            <text:p>2.351</text:p>
          </table:table-cell>
          <table:table-cell table:style-name="ce18" table:formula="of:=SUM([.J5:.J15])" office:value-type="float" office:value="2171.07095035639" calcext:value-type="float">
            <text:p>2.171</text:p>
          </table:table-cell>
          <table:table-cell table:style-name="ce18" table:formula="of:=SUM([.K5:.K15])" office:value-type="float" office:value="2660.28403269045" calcext:value-type="float">
            <text:p>2.660</text:p>
          </table:table-cell>
          <table:table-cell table:style-name="ce18" table:formula="of:=SUM([.L5:.L15])" office:value-type="float" office:value="262.233264842609" calcext:value-type="float">
            <text:p>262</text:p>
          </table:table-cell>
          <table:table-cell table:style-name="ce18" table:formula="of:=SUM([.M5:.M15])" office:value-type="float" office:value="90.6204738912838" calcext:value-type="float">
            <text:p>91</text:p>
          </table:table-cell>
          <table:table-cell table:style-name="ce18" table:formula="of:=SUM([.N5:.N15])" office:value-type="float" office:value="83.5178197916877" calcext:value-type="float">
            <text:p>84</text:p>
          </table:table-cell>
          <table:table-cell table:style-name="ce18" table:formula="of:=SUM([.O5:.O15])" office:value-type="float" office:value="88.3273535208273" calcext:value-type="float">
            <text:p>88</text:p>
          </table:table-cell>
          <table:table-cell table:style-name="ce18" table:formula="of:=SUM([.P5:.P15])" office:value-type="float" office:value="506.355291425379" calcext:value-type="float">
            <text:p>506</text:p>
          </table:table-cell>
          <table:table-cell table:style-name="ce18" table:formula="of:=SUM([.Q5:.Q15])" office:value-type="float" office:value="599.02194088617" calcext:value-type="float">
            <text:p>599</text:p>
          </table:table-cell>
          <table:table-cell table:style-name="ce45" table:number-columns-repeated="10"/>
          <table:table-cell table:style-name="ce47"/>
          <table:table-cell table:style-name="ce35" table:number-columns-repeated="996"/>
        </table:table-row>
        <table:table-row table:style-name="ro4">
          <table:table-cell table:style-name="ce7"/>
          <table:table-cell table:style-name="ce19" table:number-columns-repeated="11"/>
          <table:table-cell table:style-name="ce35" table:number-columns-repeated="1012"/>
        </table:table-row>
        <table:table-row table:style-name="ro4">
          <table:table-cell table:style-name="ce8">
            <draw:frame table:end-cell-address="'PD mac_inq'.L49" table:end-x="15.6mm" table:end-y="0.25mm" draw:z-index="0" draw:name="Chart 3" draw:style-name="gr1" draw:text-style-name="P1" svg:width="274.82mm" svg:height="140.48mm" svg:x="0mm" svg:y="0mm">
              <loext:p draw:notify-on-update-of-ranges="'PD mac_inq'.B3:'PD mac_inq'.Q3 'PD mac_inq'.A5:'PD mac_inq'.A5 'PD mac_inq'.B5:'PD mac_inq'.Q5 'PD mac_inq'.A6:'PD mac_inq'.A6 'PD mac_inq'.B6:'PD mac_inq'.Q6 'PD mac_inq'.A7:'PD mac_inq'.A7 'PD mac_inq'.B7:'PD mac_inq'.Q7 'PD mac_inq'.A8:'PD mac_inq'.A8 'PD mac_inq'.B8:'PD mac_inq'.Q8 'PD mac_inq'.A9:'PD mac_inq'.A9 'PD mac_inq'.B9:'PD mac_inq'.Q9 'PD mac_inq'.A10:'PD mac_inq'.A10 'PD mac_inq'.B10:'PD mac_inq'.Q10 'PD mac_inq'.A11:'PD mac_inq'.A11 'PD mac_inq'.B11:'PD mac_inq'.Q11 'PD mac_inq'.A12:'PD mac_inq'.A12 'PD mac_inq'.B12:'PD mac_inq'.Q12 'PD mac_inq'.A13:'PD mac_inq'.A13 'PD mac_inq'.B13:'PD mac_inq'.Q13 'PD mac_inq'.A14:'PD mac_inq'.A14 'PD mac_inq'.B14:'PD mac_inq'.Q14 'PD mac_inq'.A15:'PD mac_inq'.A15 'PD mac_inq'.B15:'PD mac_inq'.Q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8"/>
          <table:table-cell table:number-columns-repeated="1017"/>
        </table:table-row>
        <table:table-row table:style-name="ro5">
          <table:table-cell table:number-columns-repeated="14"/>
          <table:table-cell table:style-name="ce37" table:number-columns-repeated="16"/>
          <table:table-cell table:number-columns-repeated="99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1">
          <table:table-cell table:number-columns-repeated="13"/>
          <table:table-cell table:style-name="ce36"/>
          <table:table-cell table:number-columns-repeated="1010"/>
        </table:table-row>
        <table:table-row table:style-name="ro4" table:number-rows-repeated="17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17" table:number-rows-spanned="1">
            <text:p>Distribuzione <text:s/>percentuale delle emissioni in provincia di Padova nel 2015</text:p>
          </table:table-cell>
          <table:covered-table-cell table:number-columns-repeated="16" table:style-name="ce20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21" office:value-type="string" calcext:value-type="string">
            <text:p>CH4</text:p>
          </table:table-cell>
          <table:table-cell table:style-name="ce30" office:value-type="string" calcext:value-type="string">
            <text:p>CO</text:p>
          </table:table-cell>
          <table:table-cell table:style-name="ce30" office:value-type="string" calcext:value-type="string">
            <text:p>CO2</text:p>
          </table:table-cell>
          <table:table-cell table:style-name="ce30" office:value-type="string" calcext:value-type="string">
            <text:p>COV</text:p>
          </table:table-cell>
          <table:table-cell table:style-name="ce30" office:value-type="string" calcext:value-type="string">
            <text:p>N2O</text:p>
          </table:table-cell>
          <table:table-cell table:style-name="ce30" office:value-type="string" calcext:value-type="string">
            <text:p>NH3</text:p>
          </table:table-cell>
          <table:table-cell table:style-name="ce30" office:value-type="string" calcext:value-type="string">
            <text:p>NOx</text:p>
          </table:table-cell>
          <table:table-cell table:style-name="ce30" office:value-type="string" calcext:value-type="string">
            <text:p>PM10</text:p>
          </table:table-cell>
          <table:table-cell table:style-name="ce30" office:value-type="string" calcext:value-type="string">
            <text:p>PM2.5</text:p>
          </table:table-cell>
          <table:table-cell table:style-name="ce30" office:value-type="string" calcext:value-type="string">
            <text:p>PTS</text:p>
          </table:table-cell>
          <table:table-cell table:style-name="ce30" office:value-type="string" calcext:value-type="string">
            <text:p>SO2</text:p>
          </table:table-cell>
          <table:table-cell table:style-name="ce33" office:value-type="string" calcext:value-type="string">
            <text:p>As</text:p>
          </table:table-cell>
          <table:table-cell table:style-name="ce33" office:value-type="string" calcext:value-type="string">
            <text:p>Cd</text:p>
          </table:table-cell>
          <table:table-cell table:style-name="ce33" office:value-type="string" calcext:value-type="string">
            <text:p>Ni</text:p>
          </table:table-cell>
          <table:table-cell table:style-name="ce33" office:value-type="string" calcext:value-type="string">
            <text:p>Pb</text:p>
          </table:table-cell>
          <table:table-cell table:style-name="ce38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22"/>
          <table:table-cell table:style-name="ce31" table:number-columns-repeated="14"/>
          <table:table-cell table:style-name="ce43"/>
          <table:table-cell table:number-columns-repeated="1007"/>
        </table:table-row>
        <table:table-row table:style-name="ro3">
          <table:table-cell table:style-name="ce10" office:value-type="string" office:string-value="2-Combustione non industriale" calcext:value-type="string">
            <text:p><text:s/>2-Combustione non industriale </text:p>
          </table:table-cell>
          <table:table-cell table:style-name="ce23" office:value-type="percentage" office:value="0.0512351179485052" calcext:value-type="percentage">
            <text:p>5,1%</text:p>
          </table:table-cell>
          <table:table-cell table:style-name="ce32" office:value-type="percentage" office:value="0.585711273757954" calcext:value-type="percentage">
            <text:p>58,6%</text:p>
          </table:table-cell>
          <table:table-cell table:style-name="ce32" office:value-type="percentage" office:value="0.260373807603455" calcext:value-type="percentage">
            <text:p>26,0%</text:p>
          </table:table-cell>
          <table:table-cell table:style-name="ce32" office:value-type="percentage" office:value="0.0609553345227362" calcext:value-type="percentage">
            <text:p>6,1%</text:p>
          </table:table-cell>
          <table:table-cell table:style-name="ce32" office:value-type="percentage" office:value="0.0654472034839661" calcext:value-type="percentage">
            <text:p>6,5%</text:p>
          </table:table-cell>
          <table:table-cell table:style-name="ce32" office:value-type="percentage" office:value="0.0046487315891185" calcext:value-type="percentage">
            <text:p>0,5%</text:p>
          </table:table-cell>
          <table:table-cell table:style-name="ce32" office:value-type="percentage" office:value="0.101693476666936" calcext:value-type="percentage">
            <text:p>10,2%</text:p>
          </table:table-cell>
          <table:table-cell table:style-name="ce32" office:value-type="percentage" office:value="0.670088264304396" calcext:value-type="percentage">
            <text:p>67,0%</text:p>
          </table:table-cell>
          <table:table-cell table:style-name="ce32" office:value-type="percentage" office:value="0.718112542450108" calcext:value-type="percentage">
            <text:p>71,8%</text:p>
          </table:table-cell>
          <table:table-cell table:style-name="ce32" office:value-type="percentage" office:value="0.623261031388123" calcext:value-type="percentage">
            <text:p>62,3%</text:p>
          </table:table-cell>
          <table:table-cell table:style-name="ce32" office:value-type="percentage" office:value="0.383958828197763" calcext:value-type="percentage">
            <text:p>38,4%</text:p>
          </table:table-cell>
          <table:table-cell table:style-name="ce32" office:value-type="percentage" office:value="0.0339616971723552" calcext:value-type="percentage">
            <text:p>3,4%</text:p>
          </table:table-cell>
          <table:table-cell table:style-name="ce32" office:value-type="percentage" office:value="0.586817606603385" calcext:value-type="percentage">
            <text:p>58,7%</text:p>
          </table:table-cell>
          <table:table-cell table:style-name="ce32" office:value-type="percentage" office:value="0.0855266729261222" calcext:value-type="percentage">
            <text:p>8,6%</text:p>
          </table:table-cell>
          <table:table-cell table:style-name="ce32" office:value-type="percentage" office:value="0.201119744510426" calcext:value-type="percentage">
            <text:p>20,1%</text:p>
          </table:table-cell>
          <table:table-cell table:style-name="ce44" office:value-type="percentage" office:value="0.976517533847327" calcext:value-type="percentage">
            <text:p>97,7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3-Combustione nell'industria" calcext:value-type="string">
            <text:p><text:s/>3-Combustione nell'industria </text:p>
          </table:table-cell>
          <table:table-cell table:style-name="ce23" office:value-type="percentage" office:value="0.00128873263165526" calcext:value-type="percentage">
            <text:p>0,1%</text:p>
          </table:table-cell>
          <table:table-cell table:style-name="ce32" office:value-type="percentage" office:value="0.0528063040553326" calcext:value-type="percentage">
            <text:p>5,3%</text:p>
          </table:table-cell>
          <table:table-cell table:style-name="ce32" office:value-type="percentage" office:value="0.251982868681448" calcext:value-type="percentage">
            <text:p>25,2%</text:p>
          </table:table-cell>
          <table:table-cell table:style-name="ce32" office:value-type="percentage" office:value="0.00331896983687405" calcext:value-type="percentage">
            <text:p>0,3%</text:p>
          </table:table-cell>
          <table:table-cell table:style-name="ce32" office:value-type="percentage" office:value="0.0224216674602476" calcext:value-type="percentage">
            <text:p>2,2%</text:p>
          </table:table-cell>
          <table:table-cell table:style-name="ce32" office:value-type="percentage" office:value="0.00169670399273682" calcext:value-type="percentage">
            <text:p>0,2%</text:p>
          </table:table-cell>
          <table:table-cell table:style-name="ce32" office:value-type="percentage" office:value="0.14919710132668" calcext:value-type="percentage">
            <text:p>14,9%</text:p>
          </table:table-cell>
          <table:table-cell table:style-name="ce32" office:value-type="percentage" office:value="0.0159849595041547" calcext:value-type="percentage">
            <text:p>1,6%</text:p>
          </table:table-cell>
          <table:table-cell table:style-name="ce32" office:value-type="percentage" office:value="0.0146970988330153" calcext:value-type="percentage">
            <text:p>1,5%</text:p>
          </table:table-cell>
          <table:table-cell table:style-name="ce32" office:value-type="percentage" office:value="0.0169162330360292" calcext:value-type="percentage">
            <text:p>1,7%</text:p>
          </table:table-cell>
          <table:table-cell table:style-name="ce32" office:value-type="percentage" office:value="0.179011833271624" calcext:value-type="percentage">
            <text:p>17,9%</text:p>
          </table:table-cell>
          <table:table-cell table:style-name="ce32" office:value-type="percentage" office:value="0.106209478725913" calcext:value-type="percentage">
            <text:p>10,6%</text:p>
          </table:table-cell>
          <table:table-cell table:style-name="ce32" office:value-type="percentage" office:value="0.0811245444053112" calcext:value-type="percentage">
            <text:p>8,1%</text:p>
          </table:table-cell>
          <table:table-cell table:style-name="ce32" office:value-type="percentage" office:value="0.39676401808583" calcext:value-type="percentage">
            <text:p>39,7%</text:p>
          </table:table-cell>
          <table:table-cell table:style-name="ce32" office:value-type="percentage" office:value="0.225851206633466" calcext:value-type="percentage">
            <text:p>22,6%</text:p>
          </table:table-cell>
          <table:table-cell table:style-name="ce44" office:value-type="percentage" office:value="0.0034579626019529" calcext:value-type="percentage">
            <text:p>0,3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4-Processi produttivi" calcext:value-type="string">
            <text:p><text:s/>4-Processi produttivi </text:p>
          </table:table-cell>
          <table:table-cell table:style-name="ce23" office:value-type="percentage" office:value="0.000387417161275557" calcext:value-type="percentage">
            <text:p>0,0%</text:p>
          </table:table-cell>
          <table:table-cell table:style-name="ce32" office:value-type="percentage" office:value="0.0347197274400386" calcext:value-type="percentage">
            <text:p>3,5%</text:p>
          </table:table-cell>
          <table:table-cell table:style-name="ce32" office:value-type="percentage" office:value="0.107576278429229" calcext:value-type="percentage">
            <text:p>10,8%</text:p>
          </table:table-cell>
          <table:table-cell table:style-name="ce32" office:value-type="percentage" office:value="0.0670495586080695" calcext:value-type="percentage">
            <text:p>6,7%</text:p>
          </table:table-cell>
          <table:table-cell table:style-name="ce32" office:value-type="percentage" office:value="0.00374784709948219" calcext:value-type="percentage">
            <text:p>0,4%</text:p>
          </table:table-cell>
          <table:table-cell table:style-name="ce32" office:value-type="percentage" office:value="0.00000641307013640687" calcext:value-type="percentage">
            <text:p>0,0%</text:p>
          </table:table-cell>
          <table:table-cell table:style-name="ce32" office:value-type="percentage" office:value="0.0186399042619199" calcext:value-type="percentage">
            <text:p>1,9%</text:p>
          </table:table-cell>
          <table:table-cell table:style-name="ce32" office:value-type="percentage" office:value="0.0271058831643695" calcext:value-type="percentage">
            <text:p>2,7%</text:p>
          </table:table-cell>
          <table:table-cell table:style-name="ce32" office:value-type="percentage" office:value="0.0135978743555819" calcext:value-type="percentage">
            <text:p>1,4%</text:p>
          </table:table-cell>
          <table:table-cell table:style-name="ce32" office:value-type="percentage" office:value="0.0292726073769062" calcext:value-type="percentage">
            <text:p>2,9%</text:p>
          </table:table-cell>
          <table:table-cell table:style-name="ce32" office:value-type="percentage" office:value="0.369553725604433" calcext:value-type="percentage">
            <text:p>37,0%</text:p>
          </table:table-cell>
          <table:table-cell table:style-name="ce32" office:value-type="percentage" office:value="0.744407407104593" calcext:value-type="percentage">
            <text:p>74,4%</text:p>
          </table:table-cell>
          <table:table-cell table:style-name="ce32" office:value-type="percentage" office:value="0.0722239998008227" calcext:value-type="percentage">
            <text:p>7,2%</text:p>
          </table:table-cell>
          <table:table-cell table:style-name="ce32" office:value-type="percentage" office:value="0.134360416416208" calcext:value-type="percentage">
            <text:p>13,4%</text:p>
          </table:table-cell>
          <table:table-cell table:style-name="ce32" office:value-type="percentage" office:value="0.0824882877839056" calcext:value-type="percentage">
            <text:p>8,2%</text:p>
          </table:table-cell>
          <table:table-cell table:style-name="ce44" office:value-type="percentage" office:value="0.000848768576402805" calcext:value-type="percentage">
            <text:p>0,1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23" office:value-type="percentage" office:value="0.249583863978686" calcext:value-type="percentage">
            <text:p>25,0%</text:p>
          </table:table-cell>
          <table:table-cell table:style-name="ce32" table:number-columns-repeated="2"/>
          <table:table-cell table:style-name="ce32" office:value-type="percentage" office:value="0.0236109998734514" calcext:value-type="percentage">
            <text:p>2,4%</text:p>
          </table:table-cell>
          <table:table-cell table:style-name="ce32" table:number-columns-repeated="11"/>
          <table:table-cell table:style-name="ce44"/>
          <table:table-cell table:number-columns-repeated="1007"/>
        </table:table-row>
        <table:table-row table:style-name="ro3">
          <table:table-cell table:style-name="ce10" office:value-type="string" office:string-value="6-Uso di solventi" calcext:value-type="string">
            <text:p><text:s/>6-Uso di solventi </text:p>
          </table:table-cell>
          <table:table-cell table:style-name="ce23"/>
          <table:table-cell table:style-name="ce32" office:value-type="percentage" office:value="0.00000516681258703608" calcext:value-type="percentage">
            <text:p>0,0%</text:p>
          </table:table-cell>
          <table:table-cell table:style-name="ce32"/>
          <table:table-cell table:style-name="ce32" office:value-type="percentage" office:value="0.311126749335767" calcext:value-type="percentage">
            <text:p>31,1%</text:p>
          </table:table-cell>
          <table:table-cell table:style-name="ce32"/>
          <table:table-cell table:style-name="ce32" office:value-type="percentage" office:value="0.00000924962038904837" calcext:value-type="percentage">
            <text:p>0,0%</text:p>
          </table:table-cell>
          <table:table-cell table:style-name="ce32" office:value-type="percentage" office:value="0.000102866052325054" calcext:value-type="percentage">
            <text:p>0,0%</text:p>
          </table:table-cell>
          <table:table-cell table:style-name="ce32" office:value-type="percentage" office:value="0.0419919119139746" calcext:value-type="percentage">
            <text:p>4,2%</text:p>
          </table:table-cell>
          <table:table-cell table:style-name="ce32" office:value-type="percentage" office:value="0.0375298283027668" calcext:value-type="percentage">
            <text:p>3,8%</text:p>
          </table:table-cell>
          <table:table-cell table:style-name="ce32" office:value-type="percentage" office:value="0.0554528419474093" calcext:value-type="percentage">
            <text:p>5,5%</text:p>
          </table:table-cell>
          <table:table-cell table:style-name="ce32" office:value-type="percentage" office:value="0.00128551151355282" calcext:value-type="percentage">
            <text:p>0,1%</text:p>
          </table:table-cell>
          <table:table-cell table:style-name="ce32"/>
          <table:table-cell table:style-name="ce32" office:value-type="percentage" office:value="0.000993254348432153" calcext:value-type="percentage">
            <text:p>0,1%</text:p>
          </table:table-cell>
          <table:table-cell table:style-name="ce32" office:value-type="percentage" office:value="0.000493176782317252" calcext:value-type="percentage">
            <text:p>0,0%</text:p>
          </table:table-cell>
          <table:table-cell table:style-name="ce32" office:value-type="percentage" office:value="0.00634965006454677" calcext:value-type="percentage">
            <text:p>0,6%</text:p>
          </table:table-cell>
          <table:table-cell table:style-name="ce44"/>
          <table:table-cell table:number-columns-repeated="1007"/>
        </table:table-row>
        <table:table-row table:style-name="ro3">
          <table:table-cell table:style-name="ce10" office:value-type="string" office:string-value="7-Trasporto su strada" calcext:value-type="string">
            <text:p><text:s/>7-Trasporto su strada </text:p>
          </table:table-cell>
          <table:table-cell table:style-name="ce23" office:value-type="percentage" office:value="0.0052663396499264" calcext:value-type="percentage">
            <text:p>0,5%</text:p>
          </table:table-cell>
          <table:table-cell table:style-name="ce32" office:value-type="percentage" office:value="0.292407226148347" calcext:value-type="percentage">
            <text:p>29,2%</text:p>
          </table:table-cell>
          <table:table-cell table:style-name="ce32" office:value-type="percentage" office:value="0.357450455935432" calcext:value-type="percentage">
            <text:p>35,7%</text:p>
          </table:table-cell>
          <table:table-cell table:style-name="ce32" office:value-type="percentage" office:value="0.0930596011220426" calcext:value-type="percentage">
            <text:p>9,3%</text:p>
          </table:table-cell>
          <table:table-cell table:style-name="ce32" office:value-type="percentage" office:value="0.0406686902018923" calcext:value-type="percentage">
            <text:p>4,1%</text:p>
          </table:table-cell>
          <table:table-cell table:style-name="ce32" office:value-type="percentage" office:value="0.0115893832782653" calcext:value-type="percentage">
            <text:p>1,2%</text:p>
          </table:table-cell>
          <table:table-cell table:style-name="ce32" office:value-type="percentage" office:value="0.598040679843943" calcext:value-type="percentage">
            <text:p>59,8%</text:p>
          </table:table-cell>
          <table:table-cell table:style-name="ce32" office:value-type="percentage" office:value="0.152644964267714" calcext:value-type="percentage">
            <text:p>15,3%</text:p>
          </table:table-cell>
          <table:table-cell table:style-name="ce32" office:value-type="percentage" office:value="0.13550994359591" calcext:value-type="percentage">
            <text:p>13,6%</text:p>
          </table:table-cell>
          <table:table-cell table:style-name="ce32" office:value-type="percentage" office:value="0.174264145615525" calcext:value-type="percentage">
            <text:p>17,4%</text:p>
          </table:table-cell>
          <table:table-cell table:style-name="ce32" office:value-type="percentage" office:value="0.0227735797005723" calcext:value-type="percentage">
            <text:p>2,3%</text:p>
          </table:table-cell>
          <table:table-cell table:style-name="ce32" office:value-type="percentage" office:value="0.0791697741489881" calcext:value-type="percentage">
            <text:p>7,9%</text:p>
          </table:table-cell>
          <table:table-cell table:style-name="ce32" office:value-type="percentage" office:value="0.0689580799657671" calcext:value-type="percentage">
            <text:p>6,9%</text:p>
          </table:table-cell>
          <table:table-cell table:style-name="ce32" office:value-type="percentage" office:value="0.181909672501473" calcext:value-type="percentage">
            <text:p>18,2%</text:p>
          </table:table-cell>
          <table:table-cell table:style-name="ce32" office:value-type="percentage" office:value="0.362640895363566" calcext:value-type="percentage">
            <text:p>36,3%</text:p>
          </table:table-cell>
          <table:table-cell table:style-name="ce44" office:value-type="percentage" office:value="0.0138949461836668" calcext:value-type="percentage">
            <text:p>1,4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8-Altre sorgenti mobili e macchinari" calcext:value-type="string">
            <text:p><text:s/>8-Altre sorgenti mobili e macchinari </text:p>
          </table:table-cell>
          <table:table-cell table:style-name="ce23" office:value-type="percentage" office:value="0.000161401397361029" calcext:value-type="percentage">
            <text:p>0,0%</text:p>
          </table:table-cell>
          <table:table-cell table:style-name="ce32" office:value-type="percentage" office:value="0.030764778140322" calcext:value-type="percentage">
            <text:p>3,1%</text:p>
          </table:table-cell>
          <table:table-cell table:style-name="ce32" office:value-type="percentage" office:value="0.0285708716064438" calcext:value-type="percentage">
            <text:p>2,9%</text:p>
          </table:table-cell>
          <table:table-cell table:style-name="ce32" office:value-type="percentage" office:value="0.00789037163846745" calcext:value-type="percentage">
            <text:p>0,8%</text:p>
          </table:table-cell>
          <table:table-cell table:style-name="ce32" office:value-type="percentage" office:value="0.0108204575117373" calcext:value-type="percentage">
            <text:p>1,1%</text:p>
          </table:table-cell>
          <table:table-cell table:style-name="ce32" office:value-type="percentage" office:value="0.0000361250123264938" calcext:value-type="percentage">
            <text:p>0,0%</text:p>
          </table:table-cell>
          <table:table-cell table:style-name="ce32" office:value-type="percentage" office:value="0.115352835589089" calcext:value-type="percentage">
            <text:p>11,5%</text:p>
          </table:table-cell>
          <table:table-cell table:style-name="ce32" office:value-type="percentage" office:value="0.0303588528295155" calcext:value-type="percentage">
            <text:p>3,0%</text:p>
          </table:table-cell>
          <table:table-cell table:style-name="ce32" office:value-type="percentage" office:value="0.0327761393464911" calcext:value-type="percentage">
            <text:p>3,3%</text:p>
          </table:table-cell>
          <table:table-cell table:style-name="ce32" office:value-type="percentage" office:value="0.0268326100231516" calcext:value-type="percentage">
            <text:p>2,7%</text:p>
          </table:table-cell>
          <table:table-cell table:style-name="ce32" office:value-type="percentage" office:value="0.0257297659458945" calcext:value-type="percentage">
            <text:p>2,6%</text:p>
          </table:table-cell>
          <table:table-cell table:style-name="ce32"/>
          <table:table-cell table:style-name="ce32" office:value-type="percentage" office:value="0.00381343469823254" calcext:value-type="percentage">
            <text:p>0,4%</text:p>
          </table:table-cell>
          <table:table-cell table:style-name="ce32" office:value-type="percentage" office:value="0.0252405940979256" calcext:value-type="percentage">
            <text:p>2,5%</text:p>
          </table:table-cell>
          <table:table-cell table:style-name="ce32" office:value-type="percentage" office:value="0.00195923226182338" calcext:value-type="percentage">
            <text:p>0,2%</text:p>
          </table:table-cell>
          <table:table-cell table:style-name="ce44" office:value-type="percentage" office:value="0.00160036494090579" calcext:value-type="percentage">
            <text:p>0,2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9-Trattamento e smaltimento rifiuti" calcext:value-type="string">
            <text:p><text:s/>9-Trattamento e smaltimento rifiuti </text:p>
          </table:table-cell>
          <table:table-cell table:style-name="ce23" office:value-type="percentage" office:value="0.239913843893452" calcext:value-type="percentage">
            <text:p>24,0%</text:p>
          </table:table-cell>
          <table:table-cell table:style-name="ce32" office:value-type="percentage" office:value="0.00105824719780868" calcext:value-type="percentage">
            <text:p>0,1%</text:p>
          </table:table-cell>
          <table:table-cell table:style-name="ce32" office:value-type="percentage" office:value="0.00697010919332366" calcext:value-type="percentage">
            <text:p>0,7%</text:p>
          </table:table-cell>
          <table:table-cell table:style-name="ce32" office:value-type="percentage" office:value="0.000283462430621901" calcext:value-type="percentage">
            <text:p>0,0%</text:p>
          </table:table-cell>
          <table:table-cell table:style-name="ce32" office:value-type="percentage" office:value="0.0324462717845645" calcext:value-type="percentage">
            <text:p>3,2%</text:p>
          </table:table-cell>
          <table:table-cell table:style-name="ce32" office:value-type="percentage" office:value="0.00212119785844218" calcext:value-type="percentage">
            <text:p>0,2%</text:p>
          </table:table-cell>
          <table:table-cell table:style-name="ce32" office:value-type="percentage" office:value="0.00750898795885408" calcext:value-type="percentage">
            <text:p>0,8%</text:p>
          </table:table-cell>
          <table:table-cell table:style-name="ce32" office:value-type="percentage" office:value="0.00106072989772429" calcext:value-type="percentage">
            <text:p>0,1%</text:p>
          </table:table-cell>
          <table:table-cell table:style-name="ce32" office:value-type="percentage" office:value="0.00114264344958085" calcext:value-type="percentage">
            <text:p>0,1%</text:p>
          </table:table-cell>
          <table:table-cell table:style-name="ce32" office:value-type="percentage" office:value="0.00105590980717917" calcext:value-type="percentage">
            <text:p>0,1%</text:p>
          </table:table-cell>
          <table:table-cell table:style-name="ce32" office:value-type="percentage" office:value="0.0152347719973582" calcext:value-type="percentage">
            <text:p>1,5%</text:p>
          </table:table-cell>
          <table:table-cell table:style-name="ce32" office:value-type="percentage" office:value="0.0318684164404681" calcext:value-type="percentage">
            <text:p>3,2%</text:p>
          </table:table-cell>
          <table:table-cell table:style-name="ce32" office:value-type="percentage" office:value="0.100995644055827" calcext:value-type="percentage">
            <text:p>10,1%</text:p>
          </table:table-cell>
          <table:table-cell table:style-name="ce32" office:value-type="percentage" office:value="0.0828630510057588" calcext:value-type="percentage">
            <text:p>8,3%</text:p>
          </table:table-cell>
          <table:table-cell table:style-name="ce32" office:value-type="percentage" office:value="0.00965107520895766" calcext:value-type="percentage">
            <text:p>1,0%</text:p>
          </table:table-cell>
          <table:table-cell table:style-name="ce44" office:value-type="percentage" office:value="0.0000190710877519774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0-Agricoltura" calcext:value-type="string">
            <text:p><text:s/>10-Agricoltura </text:p>
          </table:table-cell>
          <table:table-cell table:style-name="ce23" office:value-type="percentage" office:value="0.44173738461471" calcext:value-type="percentage">
            <text:p>44,2%</text:p>
          </table:table-cell>
          <table:table-cell table:style-name="ce32" table:number-columns-repeated="2"/>
          <table:table-cell table:style-name="ce32" office:value-type="percentage" office:value="0.416247849609814" calcext:value-type="percentage">
            <text:p>41,6%</text:p>
          </table:table-cell>
          <table:table-cell table:style-name="ce32" office:value-type="percentage" office:value="0.803147330726902" calcext:value-type="percentage">
            <text:p>80,3%</text:p>
          </table:table-cell>
          <table:table-cell table:style-name="ce32" office:value-type="percentage" office:value="0.979888336377969" calcext:value-type="percentage">
            <text:p>98,0%</text:p>
          </table:table-cell>
          <table:table-cell table:style-name="ce32" office:value-type="percentage" office:value="0.00918729693327779" calcext:value-type="percentage">
            <text:p>0,9%</text:p>
          </table:table-cell>
          <table:table-cell table:style-name="ce32" office:value-type="percentage" office:value="0.0324263915080179" calcext:value-type="percentage">
            <text:p>3,2%</text:p>
          </table:table-cell>
          <table:table-cell table:style-name="ce32" office:value-type="percentage" office:value="0.0159619794987866" calcext:value-type="percentage">
            <text:p>1,6%</text:p>
          </table:table-cell>
          <table:table-cell table:style-name="ce32" office:value-type="percentage" office:value="0.0478869092302008" calcext:value-type="percentage">
            <text:p>4,8%</text:p>
          </table:table-cell>
          <table:table-cell table:style-name="ce32" table:number-columns-repeated="5"/>
          <table:table-cell table:style-name="ce44"/>
          <table:table-cell table:number-columns-repeated="1007"/>
        </table:table-row>
        <table:table-row table:style-name="ro3">
          <table:table-cell table:style-name="ce10" office:value-type="string" office:string-value="11-Altre sorgenti e assorbimenti" calcext:value-type="string">
            <text:p><text:s/>11-Altre sorgenti e assorbimenti </text:p>
          </table:table-cell>
          <table:table-cell table:style-name="ce23" office:value-type="percentage" office:value="0.0104258987244282" calcext:value-type="percentage">
            <text:p>1,0%</text:p>
          </table:table-cell>
          <table:table-cell table:style-name="ce32" office:value-type="percentage" office:value="0.00252727644761058" calcext:value-type="percentage">
            <text:p>0,3%</text:p>
          </table:table-cell>
          <table:table-cell table:style-name="ce32" office:value-type="percentage" office:value="-0.0129243914493304" calcext:value-type="percentage">
            <text:p>-1,3%</text:p>
          </table:table-cell>
          <table:table-cell table:style-name="ce32" office:value-type="percentage" office:value="0.0164571030221559" calcext:value-type="percentage">
            <text:p>1,6%</text:p>
          </table:table-cell>
          <table:table-cell table:style-name="ce32" office:value-type="percentage" office:value="0.0213005317312075" calcext:value-type="percentage">
            <text:p>2,1%</text:p>
          </table:table-cell>
          <table:table-cell table:style-name="ce32" office:value-type="percentage" office:value="0.00000385920061568187" calcext:value-type="percentage">
            <text:p>0,0%</text:p>
          </table:table-cell>
          <table:table-cell table:style-name="ce32" office:value-type="percentage" office:value="0.000276851366975421" calcext:value-type="percentage">
            <text:p>0,0%</text:p>
          </table:table-cell>
          <table:table-cell table:style-name="ce32" office:value-type="percentage" office:value="0.0283380426101334" calcext:value-type="percentage">
            <text:p>2,8%</text:p>
          </table:table-cell>
          <table:table-cell table:style-name="ce32" office:value-type="percentage" office:value="0.0306719501677588" calcext:value-type="percentage">
            <text:p>3,1%</text:p>
          </table:table-cell>
          <table:table-cell table:style-name="ce32" office:value-type="percentage" office:value="0.0250577115754755" calcext:value-type="percentage">
            <text:p>2,5%</text:p>
          </table:table-cell>
          <table:table-cell table:style-name="ce32" office:value-type="percentage" office:value="0.00245198376880188" calcext:value-type="percentage">
            <text:p>0,2%</text:p>
          </table:table-cell>
          <table:table-cell table:style-name="ce32" office:value-type="percentage" office:value="0.00438322640768287" calcext:value-type="percentage">
            <text:p>0,4%</text:p>
          </table:table-cell>
          <table:table-cell table:style-name="ce32" office:value-type="percentage" office:value="0.0850734361222226" calcext:value-type="percentage">
            <text:p>8,5%</text:p>
          </table:table-cell>
          <table:table-cell table:style-name="ce32" office:value-type="percentage" office:value="0.092842398184365" calcext:value-type="percentage">
            <text:p>9,3%</text:p>
          </table:table-cell>
          <table:table-cell table:style-name="ce32" office:value-type="percentage" office:value="0.109939908173308" calcext:value-type="percentage">
            <text:p>11,0%</text:p>
          </table:table-cell>
          <table:table-cell table:style-name="ce44" office:value-type="percentage" office:value="0.00366135276199277" calcext:value-type="percentage">
            <text:p>0,4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Totale" calcext:value-type="string">
            <text:p><text:s/>Totale </text:p>
          </table:table-cell>
          <table:table-cell table:number-columns-repeated="3" table:style-name="ce24" office:value-type="percentage" office:value="1" calcext:value-type="percentage">
            <text:p>100,0%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4" office:value-type="percentage" office:value="1" calcext:value-type="percentage">
            <text:p>100,0%</text:p>
          </table:table-cell>
          <table:table-cell table:number-columns-repeated="3" table:style-name="ce24" office:value-type="percentage" office:value="1" calcext:value-type="percentage">
            <text:p>100,0%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4" office:value-type="percentage" office:value="1" calcext:value-type="percentage">
            <text:p>100,0%</text:p>
          </table:table-cell>
          <table:table-cell table:number-columns-repeated="4" table:style-name="ce24" office:value-type="percentage" office:value="1" calcext:value-type="percentage">
            <text:p>100,0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D mac_inq'.$A$1" table:cell-range-address="$'PD mac_inq'.$A$1:.$L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$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9">
      <number:number number:decimal-places="0" loext:min-decimal-places="0" number:min-integer-digits="1"/>
      <number:text> %</number:text>
    </number:percentage-style>
    <number:number-style style:name="N112">
      <number:number number:decimal-places="13" loext:min-decimal-places="13"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_20_21_20_a.c._20_BG_20_mac_5f_inq" style:display-name="Migliaia (0)_AC 21 a.c. BG mac_inq" style:family="table-cell" style:parent-style-name="Default" style:data-style-name="N110"/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AC_20_21_20_a.c._20_BG_20_mac_5f_inq" style:display-name="Valuta (0)_AC 21 a.c. BG mac_inq" style:family="table-cell" style:parent-style-name="Default" style:data-style-name="N111"/>
    <style:style style:name="Excel_20_Built-in_20_Comma_20__5b_0_5d_" style:display-name="Excel Built-in Comma [0]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1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D_20_mac_5f_inq" style:display-name="PageStyle_PD mac_in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araldo</meta:initial-creator>
    <meta:creation-date>2016-10-27T07:21:58</meta:creation-date>
    <dc:date>2019-05-27T11:29:49.749000000</dc:date>
    <meta:generator>LibreOffice/5.3.4.2$Windows_x86 LibreOffice_project/f82d347ccc0be322489bf7da61d7e4ad13fe2ff3</meta:generator>
    <meta:editing-duration>PT58S</meta:editing-duration>
    <meta:editing-cycles>2</meta:editing-cycles>
    <meta:document-statistic meta:table-count="1" meta:cell-count="37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8.44999980926514pt" style:font-family-asian="'Times New Roman'" style:font-size-asian="8.44999980926514pt" style:font-family-complex="'Times New Roman'" style:font-size-complex="8.44999980926514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.5pt" style:font-family-asian="'Times New Roman'" style:font-size-asian="9.5pt" style:font-family-complex="'Times New Roman'" style:font-size-complex="9.5pt"/>
    </style:style>
    <style:style style:name="ch5" style:family="chart" style:data-style-name="N10">
      <style:chart-properties chart:display-label="true" chart:tick-marks-minor-inner="true" chart:tick-marks-minor-outer="false" chart:logarithmic="false" chart:interval-major="0.2" chart:interval-minor-divisor="4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5pt" style:font-family-asian="'Times New Roman'" style:font-size-asian="10.5pt" style:font-family-complex="'Times New Roman'" style:font-size-complex="10.5pt"/>
    </style:style>
    <style:style style:name="ch6" style:family="chart">
      <style:graphic-properties svg:stroke-width="0.009cm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27.483cm" svg:height="14.049cm" xlink:href=".." xlink:type="simple" chart:class="chart:bar" chart:row-mapping="0 1 2 3 4 5 6 7 8 9" chart:style-name="ch1">
        <chart:legend chart:legend-position="bottom" svg:x="6.473cm" svg:y="11.734cm" style:legend-expansion="custom" chartooo:width="19.336cm" chartooo:height="2.236cm" style:legend-expansion-aspect-ratio="8.64758497316637" chart:style-name="ch2"/>
        <chart:plot-area chart:style-name="ch3" table:cell-range-address="'PD mac_inq'.B3:'PD mac_inq'.Q3 'PD mac_inq'.A5:'PD mac_inq'.Q15" chart:data-source-has-labels="both" svg:x="0.489cm" svg:y="0.213cm" svg:width="25.93cm" svg:height="11.37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9cm" svg:y="0.213cm" svg:width="24.943cm" svg:height="10.7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PD mac_inq'.B3:'PD mac_inq'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PD mac_inq'.B5:'PD mac_inq'.Q5" chart:label-cell-address="'PD mac_inq'.A5:'PD mac_inq'.A5" chart:class="chart:bar">
            <chart:data-point chart:repeated="16"/>
          </chart:series>
          <chart:series chart:style-name="ch9" chart:values-cell-range-address="'PD mac_inq'.B6:'PD mac_inq'.Q6" chart:label-cell-address="'PD mac_inq'.A6:'PD mac_inq'.A6" chart:class="chart:bar">
            <chart:data-point chart:repeated="16"/>
          </chart:series>
          <chart:series chart:style-name="ch10" chart:values-cell-range-address="'PD mac_inq'.B7:'PD mac_inq'.Q7" chart:label-cell-address="'PD mac_inq'.A7:'PD mac_inq'.A7" chart:class="chart:bar">
            <chart:data-point chart:repeated="16"/>
          </chart:series>
          <chart:series chart:style-name="ch11" chart:values-cell-range-address="'PD mac_inq'.B8:'PD mac_inq'.Q8" chart:label-cell-address="'PD mac_inq'.A8:'PD mac_inq'.A8" chart:class="chart:bar">
            <chart:data-point chart:repeated="16"/>
          </chart:series>
          <chart:series chart:style-name="ch12" chart:values-cell-range-address="'PD mac_inq'.B9:'PD mac_inq'.Q9" chart:label-cell-address="'PD mac_inq'.A9:'PD mac_inq'.A9" chart:class="chart:bar">
            <chart:data-point chart:repeated="16"/>
          </chart:series>
          <chart:series chart:style-name="ch13" chart:values-cell-range-address="'PD mac_inq'.B10:'PD mac_inq'.Q10" chart:label-cell-address="'PD mac_inq'.A10:'PD mac_inq'.A10" chart:class="chart:bar">
            <chart:data-point chart:repeated="16"/>
          </chart:series>
          <chart:series chart:style-name="ch14" chart:values-cell-range-address="'PD mac_inq'.B11:'PD mac_inq'.Q11" chart:label-cell-address="'PD mac_inq'.A11:'PD mac_inq'.A11" chart:class="chart:bar">
            <chart:data-point chart:repeated="16"/>
          </chart:series>
          <chart:series chart:style-name="ch15" chart:values-cell-range-address="'PD mac_inq'.B12:'PD mac_inq'.Q12" chart:label-cell-address="'PD mac_inq'.A12:'PD mac_inq'.A12" chart:class="chart:bar">
            <chart:data-point chart:repeated="16"/>
          </chart:series>
          <chart:series chart:style-name="ch16" chart:values-cell-range-address="'PD mac_inq'.B13:'PD mac_inq'.Q13" chart:label-cell-address="'PD mac_inq'.A13:'PD mac_inq'.A13" chart:class="chart:bar">
            <chart:data-point chart:repeated="16"/>
          </chart:series>
          <chart:series chart:style-name="ch17" chart:values-cell-range-address="'PD mac_inq'.B14:'PD mac_inq'.Q14" chart:label-cell-address="'PD mac_inq'.A14:'PD mac_inq'.A14" chart:class="chart:bar">
            <chart:data-point chart:repeated="16"/>
          </chart:series>
          <chart:series chart:style-name="ch18" chart:values-cell-range-address="'PD mac_inq'.B15:'PD mac_inq'.Q15" chart:label-cell-address="'PD mac_inq'.A15:'PD mac_inq'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'PD mac_inq'.B3:'PD mac_inq'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'PD mac_inq'.A5:'PD mac_inq'.A5</svg:desc>
                </draw:g>
              </table:table-cell>
              <table:table-cell office:value-type="float" office:value="NaN">
                <text:p>NaN</text:p>
                <draw:g>
                  <svg:desc>'PD mac_inq'.B5:'PD mac_inq'.Q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'PD mac_inq'.A6:'PD mac_inq'.A6</svg:desc>
                </draw:g>
              </table:table-cell>
              <table:table-cell office:value-type="float" office:value="1260.00631155521">
                <text:p>1260.00631155521</text:p>
                <draw:g>
                  <svg:desc>'PD mac_inq'.B6:'PD mac_inq'.Q6</svg:desc>
                </draw:g>
              </table:table-cell>
              <table:table-cell office:value-type="float" office:value="15190.2762799044">
                <text:p>15190.2762799044</text:p>
              </table:table-cell>
              <table:table-cell office:value-type="float" office:value="1150.44417150095">
                <text:p>1150.44417150095</text:p>
              </table:table-cell>
              <table:table-cell office:value-type="float" office:value="1462.76237688247">
                <text:p>1462.76237688247</text:p>
              </table:table-cell>
              <table:table-cell office:value-type="float" office:value="75.1192715972709">
                <text:p>75.1192715972709</text:p>
              </table:table-cell>
              <table:table-cell office:value-type="float" office:value="37.69396521361">
                <text:p>37.69396521361</text:p>
              </table:table-cell>
              <table:table-cell office:value-type="float" office:value="1118.41576135728">
                <text:p>1118.41576135728</text:p>
              </table:table-cell>
              <table:table-cell office:value-type="float" office:value="1575.56956">
                <text:p>1575.56956</text:p>
              </table:table-cell>
              <table:table-cell office:value-type="float" office:value="1559.07328">
                <text:p>1559.07328</text:p>
              </table:table-cell>
              <table:table-cell office:value-type="float" office:value="1658.05137">
                <text:p>1658.05137</text:p>
              </table:table-cell>
              <table:table-cell office:value-type="float" office:value="100.686777083442">
                <text:p>100.686777083442</text:p>
              </table:table-cell>
              <table:table-cell office:value-type="float" office:value="3.0776250919111">
                <text:p>3.0776250919111</text:p>
              </table:table-cell>
              <table:table-cell office:value-type="float" office:value="49.009727118891">
                <text:p>49.009727118891</text:p>
              </table:table-cell>
              <table:table-cell office:value-type="float" office:value="7.55434467500576">
                <text:p>7.55434467500576</text:p>
              </table:table-cell>
              <table:table-cell office:value-type="float" office:value="101.838046842975">
                <text:p>101.838046842975</text:p>
              </table:table-cell>
              <table:table-cell office:value-type="float" office:value="584.955428434602">
                <text:p>584.955428434602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'PD mac_inq'.A7:'PD mac_inq'.A7</svg:desc>
                </draw:g>
              </table:table-cell>
              <table:table-cell office:value-type="float" office:value="31.6933251022244">
                <text:p>31.6933251022244</text:p>
                <draw:g>
                  <svg:desc>'PD mac_inq'.B7:'PD mac_inq'.Q7</svg:desc>
                </draw:g>
              </table:table-cell>
              <table:table-cell office:value-type="float" office:value="1369.51836828162">
                <text:p>1369.51836828162</text:p>
              </table:table-cell>
              <table:table-cell office:value-type="float" office:value="1113.36937175402">
                <text:p>1113.36937175402</text:p>
              </table:table-cell>
              <table:table-cell office:value-type="float" office:value="79.6462564827082">
                <text:p>79.6462564827082</text:p>
              </table:table-cell>
              <table:table-cell office:value-type="float" office:value="25.7352375342159">
                <text:p>25.7352375342159</text:p>
              </table:table-cell>
              <table:table-cell office:value-type="float" office:value="13.757624">
                <text:p>13.757624</text:p>
              </table:table-cell>
              <table:table-cell office:value-type="float" office:value="1640.85637684596">
                <text:p>1640.85637684596</text:p>
              </table:table-cell>
              <table:table-cell office:value-type="float" office:value="37.5852211629514">
                <text:p>37.5852211629514</text:p>
              </table:table-cell>
              <table:table-cell office:value-type="float" office:value="31.9084443308763">
                <text:p>31.9084443308763</text:p>
              </table:table-cell>
              <table:table-cell office:value-type="float" office:value="45.0019846390191">
                <text:p>45.0019846390191</text:p>
              </table:table-cell>
              <table:table-cell office:value-type="float" office:value="46.9428574842786">
                <text:p>46.9428574842786</text:p>
              </table:table-cell>
              <table:table-cell office:value-type="float" office:value="9.62475329388848">
                <text:p>9.62475329388848</text:p>
              </table:table-cell>
              <table:table-cell office:value-type="float" office:value="6.77534508032555">
                <text:p>6.77534508032555</text:p>
              </table:table-cell>
              <table:table-cell office:value-type="float" office:value="35.045115689811">
                <text:p>35.045115689811</text:p>
              </table:table-cell>
              <table:table-cell office:value-type="float" office:value="114.360953553662">
                <text:p>114.360953553662</text:p>
              </table:table-cell>
              <table:table-cell office:value-type="float" office:value="2.07139546933362">
                <text:p>2.07139546933362</text:p>
              </table:table-cell>
            </table:table-row>
            <table:table-row>
              <table:table-cell office:value-type="string">
                <text:p> 4-Processi produttivi </text:p>
                <draw:g>
                  <svg:desc>'PD mac_inq'.A8:'PD mac_inq'.A8</svg:desc>
                </draw:g>
              </table:table-cell>
              <table:table-cell office:value-type="float" office:value="9.527607">
                <text:p>9.527607</text:p>
                <draw:g>
                  <svg:desc>'PD mac_inq'.B8:'PD mac_inq'.Q8</svg:desc>
                </draw:g>
              </table:table-cell>
              <table:table-cell office:value-type="float" office:value="900.4475">
                <text:p>900.4475</text:p>
              </table:table-cell>
              <table:table-cell office:value-type="float" office:value="475.318557">
                <text:p>475.318557</text:p>
              </table:table-cell>
              <table:table-cell office:value-type="float" office:value="1609.00719332248">
                <text:p>1609.00719332248</text:p>
              </table:table-cell>
              <table:table-cell office:value-type="float" office:value="4.30172">
                <text:p>4.30172</text:p>
              </table:table-cell>
              <table:table-cell office:value-type="float" office:value="0.052">
                <text:p>0.052</text:p>
              </table:table-cell>
              <table:table-cell office:value-type="float" office:value="205">
                <text:p>205</text:p>
              </table:table-cell>
              <table:table-cell office:value-type="float" office:value="63.7337">
                <text:p>63.7337</text:p>
              </table:table-cell>
              <table:table-cell office:value-type="float" office:value="29.52195">
                <text:p>29.52195</text:p>
              </table:table-cell>
              <table:table-cell office:value-type="float" office:value="77.87345">
                <text:p>77.87345</text:p>
              </table:table-cell>
              <table:table-cell office:value-type="float" office:value="96.90928">
                <text:p>96.90928</text:p>
              </table:table-cell>
              <table:table-cell office:value-type="float" office:value="67.458552">
                <text:p>67.458552</text:p>
              </table:table-cell>
              <table:table-cell office:value-type="float" office:value="6.031991">
                <text:p>6.031991</text:p>
              </table:table-cell>
              <table:table-cell office:value-type="float" office:value="11.8677">
                <text:p>11.8677</text:p>
              </table:table-cell>
              <table:table-cell office:value-type="float" office:value="41.768381">
                <text:p>41.768381</text:p>
              </table:table-cell>
              <table:table-cell office:value-type="float" office:value="0.508431">
                <text:p>0.508431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'PD mac_inq'.A9:'PD mac_inq'.A9</svg:desc>
                </draw:g>
              </table:table-cell>
              <table:table-cell office:value-type="float" office:value="6137.92368335235">
                <text:p>6137.92368335235</text:p>
                <draw:g>
                  <svg:desc>'PD mac_inq'.B9:'PD mac_inq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.599831924131">
                <text:p>566.599831924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'PD mac_inq'.A10:'PD mac_inq'.A10</svg:desc>
                </draw:g>
              </table:table-cell>
              <table:table-cell office:value-type="float" office:value="NaN">
                <text:p>NaN</text:p>
                <draw:g>
                  <svg:desc>'PD mac_inq'.B10:'PD mac_inq'.Q10</svg:desc>
                </draw:g>
              </table:table-cell>
              <table:table-cell office:value-type="float" office:value="0.134">
                <text:p>0.134</text:p>
              </table:table-cell>
              <table:table-cell office:value-type="float" office:value="NaN">
                <text:p>NaN</text:p>
              </table:table-cell>
              <table:table-cell office:value-type="float" office:value="7466.19646883164">
                <text:p>7466.19646883164</text:p>
              </table:table-cell>
              <table:table-cell office:value-type="float" office:value="NaN">
                <text:p>NaN</text:p>
              </table:table-cell>
              <table:table-cell office:value-type="float" office:value="0.075">
                <text:p>0.075</text:p>
              </table:table-cell>
              <table:table-cell office:value-type="float" office:value="1.13131164357516">
                <text:p>1.13131164357516</text:p>
              </table:table-cell>
              <table:table-cell office:value-type="float" office:value="98.7350199999999">
                <text:p>98.7350199999999</text:p>
              </table:table-cell>
              <table:table-cell office:value-type="float" office:value="81.47992">
                <text:p>81.47992</text:p>
              </table:table-cell>
              <table:table-cell office:value-type="float" office:value="147.52031">
                <text:p>147.52031</text:p>
              </table:table-cell>
              <table:table-cell office:value-type="float" office:value="0.33710388119172">
                <text:p>0.33710388119172</text:p>
              </table:table-cell>
              <table:table-cell office:value-type="float" office:value="NaN">
                <text:p>NaN</text:p>
              </table:table-cell>
              <table:table-cell office:value-type="float" office:value="0.0829544376796668">
                <text:p>0.0829544376796668</text:p>
              </table:table-cell>
              <table:table-cell office:value-type="float" office:value="0.043561">
                <text:p>0.043561</text:p>
              </table:table-cell>
              <table:table-cell office:value-type="float" office:value="3.21517890888275">
                <text:p>3.21517890888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'PD mac_inq'.A11:'PD mac_inq'.A11</svg:desc>
                </draw:g>
              </table:table-cell>
              <table:table-cell office:value-type="float" office:value="129.513143784893">
                <text:p>129.513143784893</text:p>
                <draw:g>
                  <svg:desc>'PD mac_inq'.B11:'PD mac_inq'.Q11</svg:desc>
                </draw:g>
              </table:table-cell>
              <table:table-cell office:value-type="float" office:value="7583.50871912608">
                <text:p>7583.50871912608</text:p>
              </table:table-cell>
              <table:table-cell office:value-type="float" office:value="1579.37081850248">
                <text:p>1579.37081850248</text:p>
              </table:table-cell>
              <table:table-cell office:value-type="float" office:value="2233.17752900265">
                <text:p>2233.17752900265</text:p>
              </table:table-cell>
              <table:table-cell office:value-type="float" office:value="46.6788834687133">
                <text:p>46.6788834687133</text:p>
              </table:table-cell>
              <table:table-cell office:value-type="float" office:value="93.9718290384155">
                <text:p>93.9718290384155</text:p>
              </table:table-cell>
              <table:table-cell office:value-type="float" office:value="6577.19791074619">
                <text:p>6577.19791074619</text:p>
              </table:table-cell>
              <table:table-cell office:value-type="float" office:value="358.912059797315">
                <text:p>358.912059797315</text:p>
              </table:table-cell>
              <table:table-cell office:value-type="float" office:value="294.201702025514">
                <text:p>294.201702025514</text:p>
              </table:table-cell>
              <table:table-cell office:value-type="float" office:value="463.592124051425">
                <text:p>463.592124051425</text:p>
              </table:table-cell>
              <table:table-cell office:value-type="float" office:value="5.97199015703444">
                <text:p>5.97199015703444</text:p>
              </table:table-cell>
              <table:table-cell office:value-type="float" office:value="7.17440245124721">
                <text:p>7.17440245124721</text:p>
              </table:table-cell>
              <table:table-cell office:value-type="float" office:value="5.75922849576173">
                <text:p>5.75922849576173</text:p>
              </table:table-cell>
              <table:table-cell office:value-type="float" office:value="16.0675999518955">
                <text:p>16.0675999518955</text:p>
              </table:table-cell>
              <table:table-cell office:value-type="float" office:value="183.625136254579">
                <text:p>183.625136254579</text:p>
              </table:table-cell>
              <table:table-cell office:value-type="float" office:value="8.32337763144898">
                <text:p>8.32337763144898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'PD mac_inq'.A12:'PD mac_inq'.A12</svg:desc>
                </draw:g>
              </table:table-cell>
              <table:table-cell office:value-type="float" office:value="3.96928488723544">
                <text:p>3.96928488723544</text:p>
                <draw:g>
                  <svg:desc>'PD mac_inq'.B12:'PD mac_inq'.Q12</svg:desc>
                </draw:g>
              </table:table-cell>
              <table:table-cell office:value-type="float" office:value="797.876873093242">
                <text:p>797.876873093242</text:p>
              </table:table-cell>
              <table:table-cell office:value-type="float" office:value="126.238476200319">
                <text:p>126.238476200319</text:p>
              </table:table-cell>
              <table:table-cell office:value-type="float" office:value="189.347476520954">
                <text:p>189.347476520954</text:p>
              </table:table-cell>
              <table:table-cell office:value-type="float" office:value="12.4195510787571">
                <text:p>12.4195510787571</text:p>
              </table:table-cell>
              <table:table-cell office:value-type="float" office:value="0.292917526398701">
                <text:p>0.292917526398701</text:p>
              </table:table-cell>
              <table:table-cell office:value-type="float" office:value="1268.64016914901">
                <text:p>1268.64016914901</text:p>
              </table:table-cell>
              <table:table-cell office:value-type="float" office:value="71.382364">
                <text:p>71.382364</text:p>
              </table:table-cell>
              <table:table-cell office:value-type="float" office:value="71.1593239999999">
                <text:p>71.1593239999999</text:p>
              </table:table-cell>
              <table:table-cell office:value-type="float" office:value="71.382364">
                <text:p>71.382364</text:p>
              </table:table-cell>
              <table:table-cell office:value-type="float" office:value="6.7472005276281">
                <text:p>6.7472005276281</text:p>
              </table:table-cell>
              <table:table-cell office:value-type="float" office:value="NaN">
                <text:p>NaN</text:p>
              </table:table-cell>
              <table:table-cell office:value-type="float" office:value="0.318489751914355">
                <text:p>0.318489751914355</text:p>
              </table:table-cell>
              <table:table-cell office:value-type="float" office:value="2.22943487796319">
                <text:p>2.22943487796319</text:p>
              </table:table-cell>
              <table:table-cell office:value-type="float" office:value="0.992067622905579">
                <text:p>0.992067622905579</text:p>
              </table:table-cell>
              <table:table-cell office:value-type="float" office:value="0.958653713027568">
                <text:p>0.958653713027568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'PD mac_inq'.A13:'PD mac_inq'.A13</svg:desc>
                </draw:g>
              </table:table-cell>
              <table:table-cell office:value-type="float" office:value="5900.11245488">
                <text:p>5900.11245488</text:p>
                <draw:g>
                  <svg:desc>'PD mac_inq'.B13:'PD mac_inq'.Q13</svg:desc>
                </draw:g>
              </table:table-cell>
              <table:table-cell office:value-type="float" office:value="27.445378">
                <text:p>27.445378</text:p>
              </table:table-cell>
              <table:table-cell office:value-type="float" office:value="30.796959072">
                <text:p>30.796959072</text:p>
              </table:table-cell>
              <table:table-cell office:value-type="float" office:value="6.802328">
                <text:p>6.802328</text:p>
              </table:table-cell>
              <table:table-cell office:value-type="float" office:value="37.241320832">
                <text:p>37.241320832</text:p>
              </table:table-cell>
              <table:table-cell office:value-type="float" office:value="17.19960741">
                <text:p>17.19960741</text:p>
              </table:table-cell>
              <table:table-cell office:value-type="float" office:value="82.583178">
                <text:p>82.583178</text:p>
              </table:table-cell>
              <table:table-cell office:value-type="float" office:value="2.49408">
                <text:p>2.49408</text:p>
              </table:table-cell>
              <table:table-cell office:value-type="float" office:value="2.48076">
                <text:p>2.48076</text:p>
              </table:table-cell>
              <table:table-cell office:value-type="float" office:value="2.80902">
                <text:p>2.80902</text:p>
              </table:table-cell>
              <table:table-cell office:value-type="float" office:value="3.995064">
                <text:p>3.995064</text:p>
              </table:table-cell>
              <table:table-cell office:value-type="float" office:value="2.887931">
                <text:p>2.887931</text:p>
              </table:table-cell>
              <table:table-cell office:value-type="float" office:value="8.434936">
                <text:p>8.434936</text:p>
              </table:table-cell>
              <table:table-cell office:value-type="float" office:value="7.319074">
                <text:p>7.319074</text:p>
              </table:table-cell>
              <table:table-cell office:value-type="float" office:value="4.886873">
                <text:p>4.886873</text:p>
              </table:table-cell>
              <table:table-cell office:value-type="float" office:value="0.011424">
                <text:p>0.011424</text:p>
              </table:table-cell>
            </table:table-row>
            <table:table-row>
              <table:table-cell office:value-type="string">
                <text:p> 10-Agricoltura </text:p>
                <draw:g>
                  <svg:desc>'PD mac_inq'.A14:'PD mac_inq'.A14</svg:desc>
                </draw:g>
              </table:table-cell>
              <table:table-cell office:value-type="float" office:value="10863.4841677117">
                <text:p>10863.4841677117</text:p>
                <draw:g>
                  <svg:desc>'PD mac_inq'.B14:'PD mac_inq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88.81719926189">
                <text:p>9988.81719926189</text:p>
              </table:table-cell>
              <table:table-cell office:value-type="float" office:value="921.839884026184">
                <text:p>921.839884026184</text:p>
              </table:table-cell>
              <table:table-cell office:value-type="float" office:value="7945.36663530132">
                <text:p>7945.36663530132</text:p>
              </table:table-cell>
              <table:table-cell office:value-type="float" office:value="101.04107">
                <text:p>101.04107</text:p>
              </table:table-cell>
              <table:table-cell office:value-type="float" office:value="76.2437399999999">
                <text:p>76.2437399999999</text:p>
              </table:table-cell>
              <table:table-cell office:value-type="float" office:value="34.6545899999999">
                <text:p>34.6545899999999</text:p>
              </table:table-cell>
              <table:table-cell office:value-type="float" office:value="127.39278">
                <text:p>127.39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'PD mac_inq'.A15:'PD mac_inq'.A15</svg:desc>
                </draw:g>
              </table:table-cell>
              <table:table-cell office:value-type="float" office:value="256.400272360419">
                <text:p>256.400272360419</text:p>
                <draw:g>
                  <svg:desc>'PD mac_inq'.B15:'PD mac_inq'.Q15</svg:desc>
                </draw:g>
              </table:table-cell>
              <table:table-cell office:value-type="float" office:value="65.5442864">
                <text:p>65.5442864</text:p>
              </table:table-cell>
              <table:table-cell office:value-type="float" office:value="-57.1055550861083">
                <text:p>-57.1055550861083</text:p>
              </table:table-cell>
              <table:table-cell office:value-type="float" office:value="394.925748858115">
                <text:p>394.925748858115</text:p>
              </table:table-cell>
              <table:table-cell office:value-type="float" office:value="24.4484155640793">
                <text:p>24.4484155640793</text:p>
              </table:table-cell>
              <table:table-cell office:value-type="float" office:value="0.0312921">
                <text:p>0.0312921</text:p>
              </table:table-cell>
              <table:table-cell office:value-type="float" office:value="3.0447865736042">
                <text:p>3.0447865736042</text:p>
              </table:table-cell>
              <table:table-cell office:value-type="float" office:value="66.63086">
                <text:p>66.63086</text:p>
              </table:table-cell>
              <table:table-cell office:value-type="float" office:value="66.59098">
                <text:p>66.59098</text:p>
              </table:table-cell>
              <table:table-cell office:value-type="float" office:value="66.66063">
                <text:p>66.66063</text:p>
              </table:table-cell>
              <table:table-cell office:value-type="float" office:value="0.642991709034">
                <text:p>0.642991709034</text:p>
              </table:table-cell>
              <table:table-cell office:value-type="float" office:value="0.397210054237011">
                <text:p>0.397210054237011</text:p>
              </table:table-cell>
              <table:table-cell office:value-type="float" office:value="7.10514790711545">
                <text:p>7.10514790711545</text:p>
              </table:table-cell>
              <table:table-cell office:value-type="float" office:value="8.20052332615182">
                <text:p>8.20052332615182</text:p>
              </table:table-cell>
              <table:table-cell office:value-type="float" office:value="55.668654242375">
                <text:p>55.668654242375</text:p>
              </table:table-cell>
              <table:table-cell office:value-type="float" office:value="2.19323063775785">
                <text:p>2.193230637757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