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VE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_20__5b_0_5d_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 mac_inq" table:style-name="ta1" table:print-ranges="'VE mac_inq'.A1:'VE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nezia nel 2015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CO2</text:p>
          </table:table-cell>
          <table:table-cell table:style-name="ce25" office:value-type="string" calcext:value-type="string">
            <text:p>COV</text:p>
          </table:table-cell>
          <table:table-cell table:style-name="ce25" office:value-type="string" calcext:value-type="string">
            <text:p>N2O</text:p>
          </table:table-cell>
          <table:table-cell table:style-name="ce25" office:value-type="string" calcext:value-type="string">
            <text:p>NH3</text:p>
          </table:table-cell>
          <table:table-cell table:style-name="ce25" office:value-type="string" calcext:value-type="string">
            <text:p>NOx</text:p>
          </table:table-cell>
          <table:table-cell table:style-name="ce25" office:value-type="string" calcext:value-type="string">
            <text:p>PM10</text:p>
          </table:table-cell>
          <table:table-cell table:style-name="ce25" office:value-type="string" calcext:value-type="string">
            <text:p>PM2.5</text:p>
          </table:table-cell>
          <table:table-cell table:style-name="ce25" office:value-type="string" calcext:value-type="string">
            <text:p>PTS</text:p>
          </table:table-cell>
          <table:table-cell table:style-name="ce25" office:value-type="string" calcext:value-type="string">
            <text:p>SO2</text:p>
          </table:table-cell>
          <table:table-cell table:style-name="ce36" office:value-type="string" calcext:value-type="string">
            <text:p>As</text:p>
          </table:table-cell>
          <table:table-cell table:style-name="ce36" office:value-type="string" calcext:value-type="string">
            <text:p>Cd</text:p>
          </table:table-cell>
          <table:table-cell table:style-name="ce36" office:value-type="string" calcext:value-type="string">
            <text:p>Ni</text:p>
          </table:table-cell>
          <table:table-cell table:style-name="ce36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6" office:value-type="string" calcext:value-type="string">
            <text:p>t/anno</text:p>
          </table:table-cell>
          <table:table-cell table:style-name="ce26" office:value-type="string" calcext:value-type="string">
            <text:p>kt/anno</text:p>
          </table:table-cell>
          <table:table-cell table:number-columns-repeated="8" table:style-name="ce26" office:value-type="string" calcext:value-type="string">
            <text:p>t/anno</text:p>
          </table:table-cell>
          <table:table-cell table:number-columns-repeated="4" table:style-name="ce37" office:value-type="string" calcext:value-type="string">
            <text:p>kg/anno</text:p>
          </table:table-cell>
          <table:table-cell table:style-name="ce41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5" office:value-type="float" office:value="170.711475" calcext:value-type="float">
            <text:p>170,71</text:p>
          </table:table-cell>
          <table:table-cell table:style-name="ce27" office:value-type="float" office:value="445.512708" calcext:value-type="float">
            <text:p>445,51</text:p>
          </table:table-cell>
          <table:table-cell table:style-name="ce27" office:value-type="float" office:value="7319.814199" calcext:value-type="float">
            <text:p>7319,81</text:p>
          </table:table-cell>
          <table:table-cell table:style-name="ce27" office:value-type="float" office:value="73.585465" calcext:value-type="float">
            <text:p>73,59</text:p>
          </table:table-cell>
          <table:table-cell table:style-name="ce27" office:value-type="float" office:value="102.228662" calcext:value-type="float">
            <text:p>102,23</text:p>
          </table:table-cell>
          <table:table-cell table:style-name="ce27" office:value-type="float" office:value="20.51" calcext:value-type="float">
            <text:p>20,51</text:p>
          </table:table-cell>
          <table:table-cell table:style-name="ce27" office:value-type="float" office:value="4932.39494" calcext:value-type="float">
            <text:p>4932,39</text:p>
          </table:table-cell>
          <table:table-cell table:style-name="ce27" office:value-type="float" office:value="59.35067" calcext:value-type="float">
            <text:p>59,35</text:p>
          </table:table-cell>
          <table:table-cell table:style-name="ce27" office:value-type="float" office:value="32.72055" calcext:value-type="float">
            <text:p>32,72</text:p>
          </table:table-cell>
          <table:table-cell table:style-name="ce27" office:value-type="float" office:value="63.26867" calcext:value-type="float">
            <text:p>63,27</text:p>
          </table:table-cell>
          <table:table-cell table:style-name="ce27" office:value-type="float" office:value="2472.613415" calcext:value-type="float">
            <text:p>2472,61</text:p>
          </table:table-cell>
          <table:table-cell table:style-name="ce27" office:value-type="float" office:value="41.161225" calcext:value-type="float">
            <text:p>41,16</text:p>
          </table:table-cell>
          <table:table-cell table:style-name="ce27" office:value-type="float" office:value="37.706528" calcext:value-type="float">
            <text:p>37,71</text:p>
          </table:table-cell>
          <table:table-cell table:style-name="ce27" office:value-type="float" office:value="180.691163" calcext:value-type="float">
            <text:p>180,69</text:p>
          </table:table-cell>
          <table:table-cell table:style-name="ce27" office:value-type="float" office:value="11.604017" calcext:value-type="float">
            <text:p>11,60</text:p>
          </table:table-cell>
          <table:table-cell table:style-name="ce42" office:value-type="float" office:value="3.80853" calcext:value-type="float">
            <text:p>3,8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6" office:value-type="float" office:value="905.196639177779" calcext:value-type="float">
            <text:p>905,20</text:p>
          </table:table-cell>
          <table:table-cell table:style-name="ce28" office:value-type="float" office:value="10730.7024269836" calcext:value-type="float">
            <text:p>10730,70</text:p>
          </table:table-cell>
          <table:table-cell table:style-name="ce28" office:value-type="float" office:value="1167.99557945581" calcext:value-type="float">
            <text:p>1168,00</text:p>
          </table:table-cell>
          <table:table-cell table:style-name="ce28" office:value-type="float" office:value="1055.15335449389" calcext:value-type="float">
            <text:p>1055,15</text:p>
          </table:table-cell>
          <table:table-cell table:style-name="ce28" office:value-type="float" office:value="60.139884206256" calcext:value-type="float">
            <text:p>60,14</text:p>
          </table:table-cell>
          <table:table-cell table:style-name="ce28" office:value-type="float" office:value="26.49024609507" calcext:value-type="float">
            <text:p>26,49</text:p>
          </table:table-cell>
          <table:table-cell table:style-name="ce28" office:value-type="float" office:value="1018.74018921569" calcext:value-type="float">
            <text:p>1018,74</text:p>
          </table:table-cell>
          <table:table-cell table:style-name="ce28" office:value-type="float" office:value="1106.21424" calcext:value-type="float">
            <text:p>1106,21</text:p>
          </table:table-cell>
          <table:table-cell table:style-name="ce28" office:value-type="float" office:value="1094.69599" calcext:value-type="float">
            <text:p>1094,70</text:p>
          </table:table-cell>
          <table:table-cell table:style-name="ce28" office:value-type="float" office:value="1163.80567" calcext:value-type="float">
            <text:p>1163,81</text:p>
          </table:table-cell>
          <table:table-cell table:style-name="ce28" office:value-type="float" office:value="120.445604756127" calcext:value-type="float">
            <text:p>120,45</text:p>
          </table:table-cell>
          <table:table-cell table:style-name="ce28" office:value-type="float" office:value="2.78073959738401" calcext:value-type="float">
            <text:p>2,78</text:p>
          </table:table-cell>
          <table:table-cell table:style-name="ce28" office:value-type="float" office:value="34.4442341368551" calcext:value-type="float">
            <text:p>34,44</text:p>
          </table:table-cell>
          <table:table-cell table:style-name="ce28" office:value-type="float" office:value="5.31622076850553" calcext:value-type="float">
            <text:p>5,32</text:p>
          </table:table-cell>
          <table:table-cell table:style-name="ce28" office:value-type="float" office:value="71.5791169515134" calcext:value-type="float">
            <text:p>71,58</text:p>
          </table:table-cell>
          <table:table-cell table:style-name="ce43" office:value-type="float" office:value="407.499599461855" calcext:value-type="float">
            <text:p>407,5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6" office:value-type="float" office:value="10.7639662095801" calcext:value-type="float">
            <text:p>10,76</text:p>
          </table:table-cell>
          <table:table-cell table:style-name="ce28" office:value-type="float" office:value="233.133150158704" calcext:value-type="float">
            <text:p>233,13</text:p>
          </table:table-cell>
          <table:table-cell table:style-name="ce28" office:value-type="float" office:value="505.020624352323" calcext:value-type="float">
            <text:p>505,02</text:p>
          </table:table-cell>
          <table:table-cell table:style-name="ce28" office:value-type="float" office:value="61.2289274551956" calcext:value-type="float">
            <text:p>61,23</text:p>
          </table:table-cell>
          <table:table-cell table:style-name="ce28" office:value-type="float" office:value="8.50206663978396" calcext:value-type="float">
            <text:p>8,50</text:p>
          </table:table-cell>
          <table:table-cell table:style-name="ce28" office:value-type="float" office:value="0.263952" calcext:value-type="float">
            <text:p>0,26</text:p>
          </table:table-cell>
          <table:table-cell table:style-name="ce28" office:value-type="float" office:value="1072.75241137111" calcext:value-type="float">
            <text:p>1072,75</text:p>
          </table:table-cell>
          <table:table-cell table:style-name="ce28" office:value-type="float" office:value="31.00661" calcext:value-type="float">
            <text:p>31,01</text:p>
          </table:table-cell>
          <table:table-cell table:style-name="ce28" office:value-type="float" office:value="24.71934" calcext:value-type="float">
            <text:p>24,72</text:p>
          </table:table-cell>
          <table:table-cell table:style-name="ce28" office:value-type="float" office:value="40.27276" calcext:value-type="float">
            <text:p>40,27</text:p>
          </table:table-cell>
          <table:table-cell table:style-name="ce28" office:value-type="float" office:value="456.801450816363" calcext:value-type="float">
            <text:p>456,80</text:p>
          </table:table-cell>
          <table:table-cell table:style-name="ce28" office:value-type="float" office:value="39.9365737243318" calcext:value-type="float">
            <text:p>39,94</text:p>
          </table:table-cell>
          <table:table-cell table:style-name="ce28" office:value-type="float" office:value="12.5289350233523" calcext:value-type="float">
            <text:p>12,53</text:p>
          </table:table-cell>
          <table:table-cell table:style-name="ce28" office:value-type="float" office:value="31.8505417787986" calcext:value-type="float">
            <text:p>31,85</text:p>
          </table:table-cell>
          <table:table-cell table:style-name="ce28" office:value-type="float" office:value="169.641593015792" calcext:value-type="float">
            <text:p>169,64</text:p>
          </table:table-cell>
          <table:table-cell table:style-name="ce43" office:value-type="float" office:value="3.0363899935414" calcext:value-type="float">
            <text:p>3,04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6" office:value-type="float" office:value="0.398363" calcext:value-type="float">
            <text:p>0,40</text:p>
          </table:table-cell>
          <table:table-cell table:style-name="ce28" office:value-type="float" office:value="39.92" calcext:value-type="float">
            <text:p>39,92</text:p>
          </table:table-cell>
          <table:table-cell table:style-name="ce28" office:value-type="float" office:value="564.2" calcext:value-type="float">
            <text:p>564,20</text:p>
          </table:table-cell>
          <table:table-cell table:style-name="ce28" office:value-type="float" office:value="967.953841011106" calcext:value-type="float">
            <text:p>967,95</text:p>
          </table:table-cell>
          <table:table-cell table:style-name="ce28"/>
          <table:table-cell table:style-name="ce28" office:value-type="float" office:value="12.343336" calcext:value-type="float">
            <text:p>12,34</text:p>
          </table:table-cell>
          <table:table-cell table:style-name="ce28" office:value-type="float" office:value="690.29" calcext:value-type="float">
            <text:p>690,29</text:p>
          </table:table-cell>
          <table:table-cell table:style-name="ce28" office:value-type="float" office:value="18.80783" calcext:value-type="float">
            <text:p>18,81</text:p>
          </table:table-cell>
          <table:table-cell table:style-name="ce28" office:value-type="float" office:value="15.47134" calcext:value-type="float">
            <text:p>15,47</text:p>
          </table:table-cell>
          <table:table-cell table:style-name="ce28" office:value-type="float" office:value="33.22461" calcext:value-type="float">
            <text:p>33,22</text:p>
          </table:table-cell>
          <table:table-cell table:style-name="ce28" office:value-type="float" office:value="187.444" calcext:value-type="float">
            <text:p>187,44</text:p>
          </table:table-cell>
          <table:table-cell table:style-name="ce28" office:value-type="float" office:value="4.285874" calcext:value-type="float">
            <text:p>4,29</text:p>
          </table:table-cell>
          <table:table-cell table:style-name="ce28" office:value-type="float" office:value="1.472193" calcext:value-type="float">
            <text:p>1,47</text:p>
          </table:table-cell>
          <table:table-cell table:style-name="ce28" office:value-type="float" office:value="81.62364" calcext:value-type="float">
            <text:p>81,62</text:p>
          </table:table-cell>
          <table:table-cell table:style-name="ce28" office:value-type="float" office:value="32.383794" calcext:value-type="float">
            <text:p>32,38</text:p>
          </table:table-cell>
          <table:table-cell table:style-name="ce43" office:value-type="float" office:value="0.463005" calcext:value-type="float">
            <text:p>0,46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office:value-type="float" office:value="5051.67297027152" calcext:value-type="float">
            <text:p>5051,67</text:p>
          </table:table-cell>
          <table:table-cell table:style-name="ce28" table:number-columns-repeated="2"/>
          <table:table-cell table:style-name="ce28" office:value-type="float" office:value="534.149890643321" calcext:value-type="float">
            <text:p>534,15</text:p>
          </table:table-cell>
          <table:table-cell table:style-name="ce28" table:number-columns-repeated="11"/>
          <table:table-cell table:style-name="ce43"/>
          <table:table-cell table:style-name="ce35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6"/>
          <table:table-cell table:style-name="ce28" table:number-columns-repeated="2"/>
          <table:table-cell table:style-name="ce28" office:value-type="float" office:value="4876.93064794966" calcext:value-type="float">
            <text:p>4876,93</text:p>
          </table:table-cell>
          <table:table-cell table:style-name="ce28" table:number-columns-repeated="2"/>
          <table:table-cell table:style-name="ce28" office:value-type="float" office:value="2.20715024444823" calcext:value-type="float">
            <text:p>2,21</text:p>
          </table:table-cell>
          <table:table-cell table:style-name="ce28" office:value-type="float" office:value="42.16262" calcext:value-type="float">
            <text:p>42,16</text:p>
          </table:table-cell>
          <table:table-cell table:style-name="ce28" office:value-type="float" office:value="38.31164" calcext:value-type="float">
            <text:p>38,31</text:p>
          </table:table-cell>
          <table:table-cell table:style-name="ce28" office:value-type="float" office:value="68.5455199999999" calcext:value-type="float">
            <text:p>68,55</text:p>
          </table:table-cell>
          <table:table-cell table:style-name="ce28" office:value-type="float" office:value="0.00238341481607612" calcext:value-type="float">
            <text:p>0,00</text:p>
          </table:table-cell>
          <table:table-cell table:style-name="ce28"/>
          <table:table-cell table:style-name="ce28" office:value-type="float" office:value="0.0334727141186607" calcext:value-type="float">
            <text:p>0,03</text:p>
          </table:table-cell>
          <table:table-cell table:style-name="ce28"/>
          <table:table-cell table:style-name="ce28" office:value-type="float" office:value="0.0309738117571435" calcext:value-type="float">
            <text:p>0,03</text:p>
          </table:table-cell>
          <table:table-cell table:style-name="ce43"/>
          <table:table-cell table:style-name="ce35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6" office:value-type="float" office:value="99.2461080919848" calcext:value-type="float">
            <text:p>99,25</text:p>
          </table:table-cell>
          <table:table-cell table:style-name="ce28" office:value-type="float" office:value="6022.46070607131" calcext:value-type="float">
            <text:p>6022,46</text:p>
          </table:table-cell>
          <table:table-cell table:style-name="ce28" office:value-type="float" office:value="1227.90329532926" calcext:value-type="float">
            <text:p>1227,90</text:p>
          </table:table-cell>
          <table:table-cell table:style-name="ce28" office:value-type="float" office:value="1753.53312582774" calcext:value-type="float">
            <text:p>1753,53</text:p>
          </table:table-cell>
          <table:table-cell table:style-name="ce28" office:value-type="float" office:value="36.3672232302623" calcext:value-type="float">
            <text:p>36,37</text:p>
          </table:table-cell>
          <table:table-cell table:style-name="ce28" office:value-type="float" office:value="75.2384400541594" calcext:value-type="float">
            <text:p>75,24</text:p>
          </table:table-cell>
          <table:table-cell table:style-name="ce28" office:value-type="float" office:value="5012.76458752138" calcext:value-type="float">
            <text:p>5012,76</text:p>
          </table:table-cell>
          <table:table-cell table:style-name="ce28" office:value-type="float" office:value="276.568758037066" calcext:value-type="float">
            <text:p>276,57</text:p>
          </table:table-cell>
          <table:table-cell table:style-name="ce28" office:value-type="float" office:value="227.496149744622" calcext:value-type="float">
            <text:p>227,50</text:p>
          </table:table-cell>
          <table:table-cell table:style-name="ce28" office:value-type="float" office:value="356.485855949074" calcext:value-type="float">
            <text:p>356,49</text:p>
          </table:table-cell>
          <table:table-cell table:style-name="ce28" office:value-type="float" office:value="4.65321277859816" calcext:value-type="float">
            <text:p>4,65</text:p>
          </table:table-cell>
          <table:table-cell table:style-name="ce28" office:value-type="float" office:value="5.39669791863196" calcext:value-type="float">
            <text:p>5,40</text:p>
          </table:table-cell>
          <table:table-cell table:style-name="ce28" office:value-type="float" office:value="4.46193865175595" calcext:value-type="float">
            <text:p>4,46</text:p>
          </table:table-cell>
          <table:table-cell table:style-name="ce28" office:value-type="float" office:value="12.2918510493262" calcext:value-type="float">
            <text:p>12,29</text:p>
          </table:table-cell>
          <table:table-cell table:style-name="ce28" office:value-type="float" office:value="139.161933801187" calcext:value-type="float">
            <text:p>139,16</text:p>
          </table:table-cell>
          <table:table-cell table:style-name="ce43" office:value-type="float" office:value="6.6033512396555" calcext:value-type="float">
            <text:p>6,6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6" office:value-type="float" office:value="15.2580903554116" calcext:value-type="float">
            <text:p>15,26</text:p>
          </table:table-cell>
          <table:table-cell table:style-name="ce28" office:value-type="float" office:value="3101.40694128129" calcext:value-type="float">
            <text:p>3101,41</text:p>
          </table:table-cell>
          <table:table-cell table:style-name="ce28" office:value-type="float" office:value="425.669869889251" calcext:value-type="float">
            <text:p>425,67</text:p>
          </table:table-cell>
          <table:table-cell table:style-name="ce28" office:value-type="float" office:value="802.101593003043" calcext:value-type="float">
            <text:p>802,10</text:p>
          </table:table-cell>
          <table:table-cell table:style-name="ce28" office:value-type="float" office:value="19.3379209501442" calcext:value-type="float">
            <text:p>19,34</text:p>
          </table:table-cell>
          <table:table-cell table:style-name="ce28" office:value-type="float" office:value="0.374995843481205" calcext:value-type="float">
            <text:p>0,37</text:p>
          </table:table-cell>
          <table:table-cell table:style-name="ce28" office:value-type="float" office:value="5134.7560325749" calcext:value-type="float">
            <text:p>5134,76</text:p>
          </table:table-cell>
          <table:table-cell table:style-name="ce28" office:value-type="float" office:value="300.706728349276" calcext:value-type="float">
            <text:p>300,71</text:p>
          </table:table-cell>
          <table:table-cell table:style-name="ce28" office:value-type="float" office:value="300.017028349276" calcext:value-type="float">
            <text:p>300,02</text:p>
          </table:table-cell>
          <table:table-cell table:style-name="ce28" office:value-type="float" office:value="300.706728349276" calcext:value-type="float">
            <text:p>300,71</text:p>
          </table:table-cell>
          <table:table-cell table:style-name="ce28" office:value-type="float" office:value="405.74832799365" calcext:value-type="float">
            <text:p>405,75</text:p>
          </table:table-cell>
          <table:table-cell table:style-name="ce28" office:value-type="float" office:value="5.46628" calcext:value-type="float">
            <text:p>5,47</text:p>
          </table:table-cell>
          <table:table-cell table:style-name="ce28" office:value-type="float" office:value="0.871647508863311" calcext:value-type="float">
            <text:p>0,87</text:p>
          </table:table-cell>
          <table:table-cell table:style-name="ce28" office:value-type="float" office:value="214.477264342099" calcext:value-type="float">
            <text:p>214,48</text:p>
          </table:table-cell>
          <table:table-cell table:style-name="ce28" office:value-type="float" office:value="8.23291318110326" calcext:value-type="float">
            <text:p>8,23</text:p>
          </table:table-cell>
          <table:table-cell table:style-name="ce43" office:value-type="float" office:value="1.42033175333811" calcext:value-type="float">
            <text:p>1,42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6" office:value-type="float" office:value="9612.295326085" calcext:value-type="float">
            <text:p>9612,30</text:p>
          </table:table-cell>
          <table:table-cell table:style-name="ce28" office:value-type="float" office:value="8.1027038" calcext:value-type="float">
            <text:p>8,10</text:p>
          </table:table-cell>
          <table:table-cell table:style-name="ce28" office:value-type="float" office:value="18.975923876" calcext:value-type="float">
            <text:p>18,98</text:p>
          </table:table-cell>
          <table:table-cell table:style-name="ce28" office:value-type="float" office:value="1.190136" calcext:value-type="float">
            <text:p>1,19</text:p>
          </table:table-cell>
          <table:table-cell table:style-name="ce28" office:value-type="float" office:value="31.507482254" calcext:value-type="float">
            <text:p>31,51</text:p>
          </table:table-cell>
          <table:table-cell table:style-name="ce28" office:value-type="float" office:value="4.10584865" calcext:value-type="float">
            <text:p>4,11</text:p>
          </table:table-cell>
          <table:table-cell table:style-name="ce28" office:value-type="float" office:value="11.265754" calcext:value-type="float">
            <text:p>11,27</text:p>
          </table:table-cell>
          <table:table-cell table:style-name="ce28" office:value-type="float" office:value="2.30642" calcext:value-type="float">
            <text:p>2,31</text:p>
          </table:table-cell>
          <table:table-cell table:style-name="ce28" office:value-type="float" office:value="2.2863" calcext:value-type="float">
            <text:p>2,29</text:p>
          </table:table-cell>
          <table:table-cell table:style-name="ce28" office:value-type="float" office:value="2.70632" calcext:value-type="float">
            <text:p>2,71</text:p>
          </table:table-cell>
          <table:table-cell table:style-name="ce28" office:value-type="float" office:value="0.90458694" calcext:value-type="float">
            <text:p>0,90</text:p>
          </table:table-cell>
          <table:table-cell table:style-name="ce28" office:value-type="float" office:value="0.11008338" calcext:value-type="float">
            <text:p>0,11</text:p>
          </table:table-cell>
          <table:table-cell table:style-name="ce28" office:value-type="float" office:value="0.03827274" calcext:value-type="float">
            <text:p>0,04</text:p>
          </table:table-cell>
          <table:table-cell table:style-name="ce28" office:value-type="float" office:value="0.11267214" calcext:value-type="float">
            <text:p>0,11</text:p>
          </table:table-cell>
          <table:table-cell table:style-name="ce28" office:value-type="float" office:value="0.21866474" calcext:value-type="float">
            <text:p>0,22</text:p>
          </table:table-cell>
          <table:table-cell table:style-name="ce43" office:value-type="float" office:value="0.015755" calcext:value-type="float">
            <text:p>0,02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6" office:value-type="float" office:value="4390.11331724974" calcext:value-type="float">
            <text:p>4390,11</text:p>
          </table:table-cell>
          <table:table-cell table:style-name="ce28" table:number-columns-repeated="2"/>
          <table:table-cell table:style-name="ce28" office:value-type="float" office:value="9614.33732350186" calcext:value-type="float">
            <text:p>9614,34</text:p>
          </table:table-cell>
          <table:table-cell table:style-name="ce28" office:value-type="float" office:value="379.384492217191" calcext:value-type="float">
            <text:p>379,38</text:p>
          </table:table-cell>
          <table:table-cell table:style-name="ce28" office:value-type="float" office:value="3360.99312853078" calcext:value-type="float">
            <text:p>3360,99</text:p>
          </table:table-cell>
          <table:table-cell table:style-name="ce28" office:value-type="float" office:value="54.45567" calcext:value-type="float">
            <text:p>54,46</text:p>
          </table:table-cell>
          <table:table-cell table:style-name="ce28" office:value-type="float" office:value="21.76757" calcext:value-type="float">
            <text:p>21,77</text:p>
          </table:table-cell>
          <table:table-cell table:style-name="ce28" office:value-type="float" office:value="9.37815" calcext:value-type="float">
            <text:p>9,38</text:p>
          </table:table-cell>
          <table:table-cell table:style-name="ce28" office:value-type="float" office:value="39.13405" calcext:value-type="float">
            <text:p>39,13</text:p>
          </table:table-cell>
          <table:table-cell table:style-name="ce28" table:number-columns-repeated="5"/>
          <table:table-cell table:style-name="ce43"/>
          <table:table-cell table:style-name="ce35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7" office:value-type="float" office:value="3128.48427264014" calcext:value-type="float">
            <text:p>3128,48</text:p>
          </table:table-cell>
          <table:table-cell table:style-name="ce29" office:value-type="float" office:value="68.257231" calcext:value-type="float">
            <text:p>68,26</text:p>
          </table:table-cell>
          <table:table-cell table:style-name="ce29" office:value-type="float" office:value="-5.56903853740491" calcext:value-type="float">
            <text:p>-5,57</text:p>
          </table:table-cell>
          <table:table-cell table:style-name="ce29" office:value-type="float" office:value="109.778140163541" calcext:value-type="float">
            <text:p>109,78</text:p>
          </table:table-cell>
          <table:table-cell table:style-name="ce29" office:value-type="float" office:value="416.356638226319" calcext:value-type="float">
            <text:p>416,36</text:p>
          </table:table-cell>
          <table:table-cell table:style-name="ce29" office:value-type="float" office:value="0.0954996" calcext:value-type="float">
            <text:p>0,10</text:p>
          </table:table-cell>
          <table:table-cell table:style-name="ce29" office:value-type="float" office:value="3.0758775885476" calcext:value-type="float">
            <text:p>3,08</text:p>
          </table:table-cell>
          <table:table-cell table:style-name="ce29" office:value-type="float" office:value="62.22409" calcext:value-type="float">
            <text:p>62,22</text:p>
          </table:table-cell>
          <table:table-cell table:style-name="ce29" office:value-type="float" office:value="62.09121" calcext:value-type="float">
            <text:p>62,09</text:p>
          </table:table-cell>
          <table:table-cell table:style-name="ce29" office:value-type="float" office:value="62.32326" calcext:value-type="float">
            <text:p>62,32</text:p>
          </table:table-cell>
          <table:table-cell table:style-name="ce29" office:value-type="float" office:value="0.647411998052" calcext:value-type="float">
            <text:p>0,65</text:p>
          </table:table-cell>
          <table:table-cell table:style-name="ce29" office:value-type="float" office:value="0.363086648036427" calcext:value-type="float">
            <text:p>0,36</text:p>
          </table:table-cell>
          <table:table-cell table:style-name="ce29" office:value-type="float" office:value="6.50986915233863" calcext:value-type="float">
            <text:p>6,51</text:p>
          </table:table-cell>
          <table:table-cell table:style-name="ce29" office:value-type="float" office:value="7.49300981940839" calcext:value-type="float">
            <text:p>7,49</text:p>
          </table:table-cell>
          <table:table-cell table:style-name="ce29" office:value-type="float" office:value="50.8868724574979" calcext:value-type="float">
            <text:p>50,89</text:p>
          </table:table-cell>
          <table:table-cell table:style-name="ce44" office:value-type="float" office:value="2.12271044029095" calcext:value-type="float">
            <text:p>2,12</text:p>
          </table:table-cell>
          <table:table-cell table:style-name="ce35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8" office:value-type="float" office:value="23384.1405280811" calcext:value-type="float">
            <text:p>23.384</text:p>
          </table:table-cell>
          <table:table-cell table:style-name="ce30" office:value-type="float" office:value="20649.4958672949" calcext:value-type="float">
            <text:p>20.649</text:p>
          </table:table-cell>
          <table:table-cell table:style-name="ce30" office:value-type="float" office:value="11224.0104533652" calcext:value-type="float">
            <text:p>11.224</text:p>
          </table:table-cell>
          <table:table-cell table:style-name="ce30" office:value-type="float" office:value="19849.9424450494" calcext:value-type="float">
            <text:p>19.850</text:p>
          </table:table-cell>
          <table:table-cell table:style-name="ce30" office:value-type="float" office:value="1053.82436972396" calcext:value-type="float">
            <text:p>1.054</text:p>
          </table:table-cell>
          <table:table-cell table:style-name="ce30" office:value-type="float" office:value="3500.41544677349" calcext:value-type="float">
            <text:p>3.500</text:p>
          </table:table-cell>
          <table:table-cell table:style-name="ce30" office:value-type="float" office:value="17932.7026125161" calcext:value-type="float">
            <text:p>17.933</text:p>
          </table:table-cell>
          <table:table-cell table:style-name="ce30" office:value-type="float" office:value="1921.11553638634" calcext:value-type="float">
            <text:p>1.921</text:p>
          </table:table-cell>
          <table:table-cell table:style-name="ce30" office:value-type="float" office:value="1807.1876980939" calcext:value-type="float">
            <text:p>1.807</text:p>
          </table:table-cell>
          <table:table-cell table:style-name="ce30" office:value-type="float" office:value="2130.47344429835" calcext:value-type="float">
            <text:p>2.130</text:p>
          </table:table-cell>
          <table:table-cell table:style-name="ce30" office:value-type="float" office:value="3649.26039369761" calcext:value-type="float">
            <text:p>3.649</text:p>
          </table:table-cell>
          <table:table-cell table:style-name="ce30" office:value-type="float" office:value="99.5005602683842" calcext:value-type="float">
            <text:p>100</text:p>
          </table:table-cell>
          <table:table-cell table:style-name="ce30" office:value-type="float" office:value="98.067090927284" calcext:value-type="float">
            <text:p>98</text:p>
          </table:table-cell>
          <table:table-cell table:style-name="ce30" office:value-type="float" office:value="533.856362898138" calcext:value-type="float">
            <text:p>534</text:p>
          </table:table-cell>
          <table:table-cell table:style-name="ce30" office:value-type="float" office:value="483.73987895885" calcext:value-type="float">
            <text:p>484</text:p>
          </table:table-cell>
          <table:table-cell table:style-name="ce45" office:value-type="float" office:value="424.969672888681" calcext:value-type="float">
            <text:p>425</text:p>
          </table:table-cell>
          <table:table-cell table:style-name="ce49" table:number-columns-repeated="8"/>
          <table:table-cell table:style-name="ce35" table:number-columns-repeated="999"/>
        </table:table-row>
        <table:table-row table:style-name="ro4">
          <table:table-cell table:style-name="ce7"/>
          <table:table-cell table:style-name="ce19" table:number-columns-repeated="10"/>
          <table:table-cell table:style-name="ce35" table:number-columns-repeated="1013"/>
        </table:table-row>
        <table:table-row table:style-name="ro4">
          <table:table-cell table:style-name="ce8">
            <draw:frame table:end-cell-address="'VE mac_inq'.L49" table:end-x="15.6mm" table:end-y="0.25mm" draw:z-index="0" draw:name="Chart 3" draw:style-name="gr1" draw:text-style-name="P1" svg:width="274.82mm" svg:height="140.48mm" svg:x="0mm" svg:y="0mm">
              <loext:p draw:notify-on-update-of-ranges="'VE mac_inq'.B3:'VE mac_inq'.Q3 'VE mac_inq'.A5:'VE mac_inq'.A5 'VE mac_inq'.B5:'VE mac_inq'.Q5 'VE mac_inq'.A6:'VE mac_inq'.A6 'VE mac_inq'.B6:'VE mac_inq'.Q6 'VE mac_inq'.A7:'VE mac_inq'.A7 'VE mac_inq'.B7:'VE mac_inq'.Q7 'VE mac_inq'.A8:'VE mac_inq'.A8 'VE mac_inq'.B8:'VE mac_inq'.Q8 'VE mac_inq'.A9:'VE mac_inq'.A9 'VE mac_inq'.B9:'VE mac_inq'.Q9 'VE mac_inq'.A10:'VE mac_inq'.A10 'VE mac_inq'.B10:'VE mac_inq'.Q10 'VE mac_inq'.A11:'VE mac_inq'.A11 'VE mac_inq'.B11:'VE mac_inq'.Q11 'VE mac_inq'.A12:'VE mac_inq'.A12 'VE mac_inq'.B12:'VE mac_inq'.Q12 'VE mac_inq'.A13:'VE mac_inq'.A13 'VE mac_inq'.B13:'VE mac_inq'.Q13 'VE mac_inq'.A14:'VE mac_inq'.A14 'VE mac_inq'.B14:'VE mac_inq'.Q14 'VE mac_inq'.A15:'VE mac_inq'.A15 'VE mac_inq'.B15:'VE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4"/>
          <table:table-cell table:style-name="ce39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38"/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nezia nel 2015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1" office:value-type="string" calcext:value-type="string">
            <text:p>CH4</text:p>
          </table:table-cell>
          <table:table-cell table:style-name="ce31" office:value-type="string" calcext:value-type="string">
            <text:p>CO</text:p>
          </table:table-cell>
          <table:table-cell table:style-name="ce31" office:value-type="string" calcext:value-type="string">
            <text:p>CO2</text:p>
          </table:table-cell>
          <table:table-cell table:style-name="ce31" office:value-type="string" calcext:value-type="string">
            <text:p>COV</text:p>
          </table:table-cell>
          <table:table-cell table:style-name="ce31" office:value-type="string" calcext:value-type="string">
            <text:p>N2O</text:p>
          </table:table-cell>
          <table:table-cell table:style-name="ce31" office:value-type="string" calcext:value-type="string">
            <text:p>NH3</text:p>
          </table:table-cell>
          <table:table-cell table:style-name="ce31" office:value-type="string" calcext:value-type="string">
            <text:p>NOx</text:p>
          </table:table-cell>
          <table:table-cell table:style-name="ce31" office:value-type="string" calcext:value-type="string">
            <text:p>PM10</text:p>
          </table:table-cell>
          <table:table-cell table:style-name="ce31" office:value-type="string" calcext:value-type="string">
            <text:p>PM2.5</text:p>
          </table:table-cell>
          <table:table-cell table:style-name="ce31" office:value-type="string" calcext:value-type="string">
            <text:p>PTS</text:p>
          </table:table-cell>
          <table:table-cell table:style-name="ce31" office:value-type="string" calcext:value-type="string">
            <text:p>SO2</text:p>
          </table:table-cell>
          <table:table-cell table:style-name="ce36" office:value-type="string" calcext:value-type="string">
            <text:p>As</text:p>
          </table:table-cell>
          <table:table-cell table:style-name="ce36" office:value-type="string" calcext:value-type="string">
            <text:p>Cd</text:p>
          </table:table-cell>
          <table:table-cell table:style-name="ce36" office:value-type="string" calcext:value-type="string">
            <text:p>Ni</text:p>
          </table:table-cell>
          <table:table-cell table:style-name="ce36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2" office:value-type="percentage" office:value="0.00730031000262759" calcext:value-type="percentage">
            <text:p>0,7%</text:p>
          </table:table-cell>
          <table:table-cell table:style-name="ce32" office:value-type="percentage" office:value="0.0215749919931756" calcext:value-type="percentage">
            <text:p>2,2%</text:p>
          </table:table-cell>
          <table:table-cell table:style-name="ce32" office:value-type="percentage" office:value="0.652156751761162" calcext:value-type="percentage">
            <text:p>65,2%</text:p>
          </table:table-cell>
          <table:table-cell table:style-name="ce32" office:value-type="percentage" office:value="0.00370708707109387" calcext:value-type="percentage">
            <text:p>0,4%</text:p>
          </table:table-cell>
          <table:table-cell table:style-name="ce32" office:value-type="percentage" office:value="0.0970073049523216" calcext:value-type="percentage">
            <text:p>9,7%</text:p>
          </table:table-cell>
          <table:table-cell table:style-name="ce32" office:value-type="percentage" office:value="0.0058593045059566" calcext:value-type="percentage">
            <text:p>0,6%</text:p>
          </table:table-cell>
          <table:table-cell table:style-name="ce32" office:value-type="percentage" office:value="0.27505028363976" calcext:value-type="percentage">
            <text:p>27,5%</text:p>
          </table:table-cell>
          <table:table-cell table:style-name="ce32" office:value-type="percentage" office:value="0.0308938576966796" calcext:value-type="percentage">
            <text:p>3,1%</text:p>
          </table:table-cell>
          <table:table-cell table:style-name="ce32" office:value-type="percentage" office:value="0.0181057839396049" calcext:value-type="percentage">
            <text:p>1,8%</text:p>
          </table:table-cell>
          <table:table-cell table:style-name="ce32" office:value-type="percentage" office:value="0.0296970000585184" calcext:value-type="percentage">
            <text:p>3,0%</text:p>
          </table:table-cell>
          <table:table-cell table:style-name="ce32" office:value-type="percentage" office:value="0.677565629262928" calcext:value-type="percentage">
            <text:p>67,8%</text:p>
          </table:table-cell>
          <table:table-cell table:style-name="ce32" office:value-type="percentage" office:value="0.413678323910692" calcext:value-type="percentage">
            <text:p>41,4%</text:p>
          </table:table-cell>
          <table:table-cell table:style-name="ce32" office:value-type="percentage" office:value="0.38449726247064" calcext:value-type="percentage">
            <text:p>38,4%</text:p>
          </table:table-cell>
          <table:table-cell table:style-name="ce32" office:value-type="percentage" office:value="0.338464005597095" calcext:value-type="percentage">
            <text:p>33,8%</text:p>
          </table:table-cell>
          <table:table-cell table:style-name="ce32" office:value-type="percentage" office:value="0.0239881339222543" calcext:value-type="percentage">
            <text:p>2,4%</text:p>
          </table:table-cell>
          <table:table-cell table:style-name="ce46" office:value-type="percentage" office:value="0.00896188656030903" calcext:value-type="percentage">
            <text:p>0,9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23" office:value-type="percentage" office:value="0.0387098528633439" calcext:value-type="percentage">
            <text:p>3,9%</text:p>
          </table:table-cell>
          <table:table-cell table:style-name="ce33" office:value-type="percentage" office:value="0.519659293182993" calcext:value-type="percentage">
            <text:p>52,0%</text:p>
          </table:table-cell>
          <table:table-cell table:style-name="ce33" office:value-type="percentage" office:value="0.104062231972139" calcext:value-type="percentage">
            <text:p>10,4%</text:p>
          </table:table-cell>
          <table:table-cell table:style-name="ce33" office:value-type="percentage" office:value="0.0531564944036926" calcext:value-type="percentage">
            <text:p>5,3%</text:p>
          </table:table-cell>
          <table:table-cell table:style-name="ce33" office:value-type="percentage" office:value="0.0570682230683366" calcext:value-type="percentage">
            <text:p>5,7%</text:p>
          </table:table-cell>
          <table:table-cell table:style-name="ce33" office:value-type="percentage" office:value="0.00756774345727659" calcext:value-type="percentage">
            <text:p>0,8%</text:p>
          </table:table-cell>
          <table:table-cell table:style-name="ce33" office:value-type="percentage" office:value="0.0568090717405116" calcext:value-type="percentage">
            <text:p>5,7%</text:p>
          </table:table-cell>
          <table:table-cell table:style-name="ce33" office:value-type="percentage" office:value="0.575818694424184" calcext:value-type="percentage">
            <text:p>57,6%</text:p>
          </table:table-cell>
          <table:table-cell table:style-name="ce33" office:value-type="percentage" office:value="0.605745596406291" calcext:value-type="percentage">
            <text:p>60,6%</text:p>
          </table:table-cell>
          <table:table-cell table:style-name="ce33" office:value-type="percentage" office:value="0.546266217546442" calcext:value-type="percentage">
            <text:p>54,6%</text:p>
          </table:table-cell>
          <table:table-cell table:style-name="ce33" office:value-type="percentage" office:value="0.0330054837862872" calcext:value-type="percentage">
            <text:p>3,3%</text:p>
          </table:table-cell>
          <table:table-cell table:style-name="ce33" office:value-type="percentage" office:value="0.0279469742671146" calcext:value-type="percentage">
            <text:p>2,8%</text:p>
          </table:table-cell>
          <table:table-cell table:style-name="ce33" office:value-type="percentage" office:value="0.351231323486441" calcext:value-type="percentage">
            <text:p>35,1%</text:p>
          </table:table-cell>
          <table:table-cell table:style-name="ce33" office:value-type="percentage" office:value="0.00995814817986892" calcext:value-type="percentage">
            <text:p>1,0%</text:p>
          </table:table-cell>
          <table:table-cell table:style-name="ce33" office:value-type="percentage" office:value="0.147970262665904" calcext:value-type="percentage">
            <text:p>14,8%</text:p>
          </table:table-cell>
          <table:table-cell table:style-name="ce47" office:value-type="percentage" office:value="0.958891011426591" calcext:value-type="percentage">
            <text:p>95,9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23" office:value-type="percentage" office:value="0.000460310533827575" calcext:value-type="percentage">
            <text:p>0,0%</text:p>
          </table:table-cell>
          <table:table-cell table:style-name="ce33" office:value-type="percentage" office:value="0.0112900165532828" calcext:value-type="percentage">
            <text:p>1,1%</text:p>
          </table:table-cell>
          <table:table-cell table:style-name="ce33" office:value-type="percentage" office:value="0.0449946680333771" calcext:value-type="percentage">
            <text:p>4,5%</text:p>
          </table:table-cell>
          <table:table-cell table:style-name="ce33" office:value-type="percentage" office:value="0.00308458967196987" calcext:value-type="percentage">
            <text:p>0,3%</text:p>
          </table:table-cell>
          <table:table-cell table:style-name="ce33" office:value-type="percentage" office:value="0.00806782124616366" calcext:value-type="percentage">
            <text:p>0,8%</text:p>
          </table:table-cell>
          <table:table-cell table:style-name="ce33" office:value-type="percentage" office:value="0.0000754059065312655" calcext:value-type="percentage">
            <text:p>0,0%</text:p>
          </table:table-cell>
          <table:table-cell table:style-name="ce33" office:value-type="percentage" office:value="0.0598210116205453" calcext:value-type="percentage">
            <text:p>6,0%</text:p>
          </table:table-cell>
          <table:table-cell table:style-name="ce33" office:value-type="percentage" office:value="0.01613989862282" calcext:value-type="percentage">
            <text:p>1,6%</text:p>
          </table:table-cell>
          <table:table-cell table:style-name="ce33" office:value-type="percentage" office:value="0.013678346762803" calcext:value-type="percentage">
            <text:p>1,4%</text:p>
          </table:table-cell>
          <table:table-cell table:style-name="ce33" office:value-type="percentage" office:value="0.0189031973657214" calcext:value-type="percentage">
            <text:p>1,9%</text:p>
          </table:table-cell>
          <table:table-cell table:style-name="ce33" office:value-type="percentage" office:value="0.125176447152216" calcext:value-type="percentage">
            <text:p>12,5%</text:p>
          </table:table-cell>
          <table:table-cell table:style-name="ce33" office:value-type="percentage" office:value="0.401370340193164" calcext:value-type="percentage">
            <text:p>40,1%</text:p>
          </table:table-cell>
          <table:table-cell table:style-name="ce33" office:value-type="percentage" office:value="0.127758811899931" calcext:value-type="percentage">
            <text:p>12,8%</text:p>
          </table:table-cell>
          <table:table-cell table:style-name="ce33" office:value-type="percentage" office:value="0.0596612572076355" calcext:value-type="percentage">
            <text:p>6,0%</text:p>
          </table:table-cell>
          <table:table-cell table:style-name="ce33" office:value-type="percentage" office:value="0.350687632743677" calcext:value-type="percentage">
            <text:p>35,1%</text:p>
          </table:table-cell>
          <table:table-cell table:style-name="ce47" office:value-type="percentage" office:value="0.00714495689281048" calcext:value-type="percentage">
            <text:p>0,7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23" office:value-type="percentage" office:value="0.0000170356057996496" calcext:value-type="percentage">
            <text:p>0,0%</text:p>
          </table:table-cell>
          <table:table-cell table:style-name="ce33" office:value-type="percentage" office:value="0.00193321910890939" calcext:value-type="percentage">
            <text:p>0,2%</text:p>
          </table:table-cell>
          <table:table-cell table:style-name="ce33" office:value-type="percentage" office:value="0.0502672375746798" calcext:value-type="percentage">
            <text:p>5,0%</text:p>
          </table:table-cell>
          <table:table-cell table:style-name="ce33" office:value-type="percentage" office:value="0.0487635590728132" calcext:value-type="percentage">
            <text:p>4,9%</text:p>
          </table:table-cell>
          <table:table-cell table:style-name="ce33"/>
          <table:table-cell table:style-name="ce33" office:value-type="percentage" office:value="0.00352624886608173" calcext:value-type="percentage">
            <text:p>0,4%</text:p>
          </table:table-cell>
          <table:table-cell table:style-name="ce33" office:value-type="percentage" office:value="0.0384933612582308" calcext:value-type="percentage">
            <text:p>3,8%</text:p>
          </table:table-cell>
          <table:table-cell table:style-name="ce33" office:value-type="percentage" office:value="0.00979005668517882" calcext:value-type="percentage">
            <text:p>1,0%</text:p>
          </table:table-cell>
          <table:table-cell table:style-name="ce33" office:value-type="percentage" office:value="0.0085610033846059" calcext:value-type="percentage">
            <text:p>0,9%</text:p>
          </table:table-cell>
          <table:table-cell table:style-name="ce33" office:value-type="percentage" office:value="0.0155949420955783" calcext:value-type="percentage">
            <text:p>1,6%</text:p>
          </table:table-cell>
          <table:table-cell table:style-name="ce33" office:value-type="percentage" office:value="0.0513649287191788" calcext:value-type="percentage">
            <text:p>5,1%</text:p>
          </table:table-cell>
          <table:table-cell table:style-name="ce33" office:value-type="percentage" office:value="0.0430738680107896" calcext:value-type="percentage">
            <text:p>4,3%</text:p>
          </table:table-cell>
          <table:table-cell table:style-name="ce33" office:value-type="percentage" office:value="0.0150121002476929" calcext:value-type="percentage">
            <text:p>1,5%</text:p>
          </table:table-cell>
          <table:table-cell table:style-name="ce33" office:value-type="percentage" office:value="0.152894384468682" calcext:value-type="percentage">
            <text:p>15,3%</text:p>
          </table:table-cell>
          <table:table-cell table:style-name="ce33" office:value-type="percentage" office:value="0.0669446440299679" calcext:value-type="percentage">
            <text:p>6,7%</text:p>
          </table:table-cell>
          <table:table-cell table:style-name="ce47" office:value-type="percentage" office:value="0.00108950127394451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3" office:value-type="percentage" office:value="0.21602987564179" calcext:value-type="percentage">
            <text:p>21,6%</text:p>
          </table:table-cell>
          <table:table-cell table:style-name="ce33" table:number-columns-repeated="2"/>
          <table:table-cell table:style-name="ce33" office:value-type="percentage" office:value="0.0269093924137064" calcext:value-type="percentage">
            <text:p>2,7%</text:p>
          </table:table-cell>
          <table:table-cell table:style-name="ce33" table:number-columns-repeated="11"/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23"/>
          <table:table-cell table:style-name="ce33" table:number-columns-repeated="2"/>
          <table:table-cell table:style-name="ce33" office:value-type="percentage" office:value="0.245689913784409" calcext:value-type="percentage">
            <text:p>24,6%</text:p>
          </table:table-cell>
          <table:table-cell table:style-name="ce33" table:number-columns-repeated="2"/>
          <table:table-cell table:style-name="ce33" office:value-type="percentage" office:value="0.000123079621189266" calcext:value-type="percentage">
            <text:p>0,0%</text:p>
          </table:table-cell>
          <table:table-cell table:style-name="ce33" office:value-type="percentage" office:value="0.0219469465534117" calcext:value-type="percentage">
            <text:p>2,2%</text:p>
          </table:table-cell>
          <table:table-cell table:style-name="ce33" office:value-type="percentage" office:value="0.0211995909668977" calcext:value-type="percentage">
            <text:p>2,1%</text:p>
          </table:table-cell>
          <table:table-cell table:style-name="ce33" office:value-type="percentage" office:value="0.0321738438859419" calcext:value-type="percentage">
            <text:p>3,2%</text:p>
          </table:table-cell>
          <table:table-cell table:style-name="ce33" office:value-type="percentage" office:value="0.000000653122704039524" calcext:value-type="percentage">
            <text:p>0,0%</text:p>
          </table:table-cell>
          <table:table-cell table:style-name="ce33"/>
          <table:table-cell table:style-name="ce33" office:value-type="percentage" office:value="0.000341324636044119" calcext:value-type="percentage">
            <text:p>0,0%</text:p>
          </table:table-cell>
          <table:table-cell table:style-name="ce33"/>
          <table:table-cell table:style-name="ce33" office:value-type="percentage" office:value="0.0000640298910724668" calcext:value-type="percentage">
            <text:p>0,0%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23" office:value-type="percentage" office:value="0.004244163174302" calcext:value-type="percentage">
            <text:p>0,4%</text:p>
          </table:table-cell>
          <table:table-cell table:style-name="ce33" office:value-type="percentage" office:value="0.291651706403632" calcext:value-type="percentage">
            <text:p>29,2%</text:p>
          </table:table-cell>
          <table:table-cell table:style-name="ce33" office:value-type="percentage" office:value="0.109399692777469" calcext:value-type="percentage">
            <text:p>10,9%</text:p>
          </table:table-cell>
          <table:table-cell table:style-name="ce33" office:value-type="percentage" office:value="0.0883394564332895" calcext:value-type="percentage">
            <text:p>8,8%</text:p>
          </table:table-cell>
          <table:table-cell table:style-name="ce33" office:value-type="percentage" office:value="0.0345097572945561" calcext:value-type="percentage">
            <text:p>3,5%</text:p>
          </table:table-cell>
          <table:table-cell table:style-name="ce33" office:value-type="percentage" office:value="0.0214941458230366" calcext:value-type="percentage">
            <text:p>2,1%</text:p>
          </table:table-cell>
          <table:table-cell table:style-name="ce33" office:value-type="percentage" office:value="0.279532020121871" calcext:value-type="percentage">
            <text:p>28,0%</text:p>
          </table:table-cell>
          <table:table-cell table:style-name="ce33" office:value-type="percentage" office:value="0.143962584653965" calcext:value-type="percentage">
            <text:p>14,4%</text:p>
          </table:table-cell>
          <table:table-cell table:style-name="ce33" office:value-type="percentage" office:value="0.125884073903651" calcext:value-type="percentage">
            <text:p>12,6%</text:p>
          </table:table-cell>
          <table:table-cell table:style-name="ce33" office:value-type="percentage" office:value="0.167327059111257" calcext:value-type="percentage">
            <text:p>16,7%</text:p>
          </table:table-cell>
          <table:table-cell table:style-name="ce33" office:value-type="percentage" office:value="0.00127511119421196" calcext:value-type="percentage">
            <text:p>0,1%</text:p>
          </table:table-cell>
          <table:table-cell table:style-name="ce33" office:value-type="percentage" office:value="0.0542378646318712" calcext:value-type="percentage">
            <text:p>5,4%</text:p>
          </table:table-cell>
          <table:table-cell table:style-name="ce33" office:value-type="percentage" office:value="0.045498837679038" calcext:value-type="percentage">
            <text:p>4,5%</text:p>
          </table:table-cell>
          <table:table-cell table:style-name="ce33" office:value-type="percentage" office:value="0.0230246409026534" calcext:value-type="percentage">
            <text:p>2,3%</text:p>
          </table:table-cell>
          <table:table-cell table:style-name="ce33" office:value-type="percentage" office:value="0.287679267007516" calcext:value-type="percentage">
            <text:p>28,8%</text:p>
          </table:table-cell>
          <table:table-cell table:style-name="ce47" office:value-type="percentage" office:value="0.015538405822632" calcext:value-type="percentage">
            <text:p>1,6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23" office:value-type="percentage" office:value="0.000652497376890494" calcext:value-type="percentage">
            <text:p>0,1%</text:p>
          </table:table-cell>
          <table:table-cell table:style-name="ce33" office:value-type="percentage" office:value="0.150192864814359" calcext:value-type="percentage">
            <text:p>15,0%</text:p>
          </table:table-cell>
          <table:table-cell table:style-name="ce33" office:value-type="percentage" office:value="0.0379249352678235" calcext:value-type="percentage">
            <text:p>3,8%</text:p>
          </table:table-cell>
          <table:table-cell table:style-name="ce33" office:value-type="percentage" office:value="0.0404082578689335" calcext:value-type="percentage">
            <text:p>4,0%</text:p>
          </table:table-cell>
          <table:table-cell table:style-name="ce33" office:value-type="percentage" office:value="0.0183502313153089" calcext:value-type="percentage">
            <text:p>1,8%</text:p>
          </table:table-cell>
          <table:table-cell table:style-name="ce33" office:value-type="percentage" office:value="0.000107128953458041" calcext:value-type="percentage">
            <text:p>0,0%</text:p>
          </table:table-cell>
          <table:table-cell table:style-name="ce33" office:value-type="percentage" office:value="0.286334756312253" calcext:value-type="percentage">
            <text:p>28,6%</text:p>
          </table:table-cell>
          <table:table-cell table:style-name="ce33" office:value-type="percentage" office:value="0.156527144075318" calcext:value-type="percentage">
            <text:p>15,7%</text:p>
          </table:table-cell>
          <table:table-cell table:style-name="ce33" office:value-type="percentage" office:value="0.166013208625598" calcext:value-type="percentage">
            <text:p>16,6%</text:p>
          </table:table-cell>
          <table:table-cell table:style-name="ce33" office:value-type="percentage" office:value="0.141145494750962" calcext:value-type="percentage">
            <text:p>14,1%</text:p>
          </table:table-cell>
          <table:table-cell table:style-name="ce33" office:value-type="percentage" office:value="0.111186455396384" calcext:value-type="percentage">
            <text:p>11,1%</text:p>
          </table:table-cell>
          <table:table-cell table:style-name="ce33" office:value-type="percentage" office:value="0.0549371780948341" calcext:value-type="percentage">
            <text:p>5,5%</text:p>
          </table:table-cell>
          <table:table-cell table:style-name="ce33" office:value-type="percentage" office:value="0.00888827740908141" calcext:value-type="percentage">
            <text:p>0,9%</text:p>
          </table:table-cell>
          <table:table-cell table:style-name="ce33" office:value-type="percentage" office:value="0.401750881412689" calcext:value-type="percentage">
            <text:p>40,2%</text:p>
          </table:table-cell>
          <table:table-cell table:style-name="ce33" office:value-type="percentage" office:value="0.0170192980550268" calcext:value-type="percentage">
            <text:p>1,7%</text:p>
          </table:table-cell>
          <table:table-cell table:style-name="ce47" office:value-type="percentage" office:value="0.00334219555876441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23" office:value-type="percentage" office:value="0.411060449903726" calcext:value-type="percentage">
            <text:p>41,1%</text:p>
          </table:table-cell>
          <table:table-cell table:style-name="ce33" office:value-type="percentage" office:value="0.000392392330160139" calcext:value-type="percentage">
            <text:p>0,0%</text:p>
          </table:table-cell>
          <table:table-cell table:style-name="ce33" office:value-type="percentage" office:value="0.00169065450846142" calcext:value-type="percentage">
            <text:p>0,2%</text:p>
          </table:table-cell>
          <table:table-cell table:style-name="ce33" office:value-type="percentage" office:value="0.0000599566473955607" calcext:value-type="percentage">
            <text:p>0,0%</text:p>
          </table:table-cell>
          <table:table-cell table:style-name="ce33" office:value-type="percentage" office:value="0.0298982289261855" calcext:value-type="percentage">
            <text:p>3,0%</text:p>
          </table:table-cell>
          <table:table-cell table:style-name="ce33" office:value-type="percentage" office:value="0.00117296038496932" calcext:value-type="percentage">
            <text:p>0,1%</text:p>
          </table:table-cell>
          <table:table-cell table:style-name="ce33" office:value-type="percentage" office:value="0.000628223990740643" calcext:value-type="percentage">
            <text:p>0,1%</text:p>
          </table:table-cell>
          <table:table-cell table:style-name="ce33" office:value-type="percentage" office:value="0.00120056287938748" calcext:value-type="percentage">
            <text:p>0,1%</text:p>
          </table:table-cell>
          <table:table-cell table:style-name="ce33" office:value-type="percentage" office:value="0.00126511485354368" calcext:value-type="percentage">
            <text:p>0,1%</text:p>
          </table:table-cell>
          <table:table-cell table:style-name="ce33" office:value-type="percentage" office:value="0.00127029041701635" calcext:value-type="percentage">
            <text:p>0,1%</text:p>
          </table:table-cell>
          <table:table-cell table:style-name="ce33" office:value-type="percentage" office:value="0.000247882267201938" calcext:value-type="percentage">
            <text:p>0,0%</text:p>
          </table:table-cell>
          <table:table-cell table:style-name="ce33" office:value-type="percentage" office:value="0.00110635939841013" calcext:value-type="percentage">
            <text:p>0,1%</text:p>
          </table:table-cell>
          <table:table-cell table:style-name="ce33" office:value-type="percentage" office:value="0.000390270983243288" calcext:value-type="percentage">
            <text:p>0,0%</text:p>
          </table:table-cell>
          <table:table-cell table:style-name="ce33" office:value-type="percentage" office:value="0.000211053286671228" calcext:value-type="percentage">
            <text:p>0,0%</text:p>
          </table:table-cell>
          <table:table-cell table:style-name="ce33" office:value-type="percentage" office:value="0.000452029591752143" calcext:value-type="percentage">
            <text:p>0,0%</text:p>
          </table:table-cell>
          <table:table-cell table:style-name="ce47" office:value-type="percentage" office:value="0.0000370732337037305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23" office:value-type="percentage" office:value="0.187738921256388" calcext:value-type="percentage">
            <text:p>18,8%</text:p>
          </table:table-cell>
          <table:table-cell table:style-name="ce33" table:number-columns-repeated="2"/>
          <table:table-cell table:style-name="ce33" office:value-type="percentage" office:value="0.484350891702445" calcext:value-type="percentage">
            <text:p>48,4%</text:p>
          </table:table-cell>
          <table:table-cell table:style-name="ce33" office:value-type="percentage" office:value="0.360007324860564" calcext:value-type="percentage">
            <text:p>36,0%</text:p>
          </table:table-cell>
          <table:table-cell table:style-name="ce33" office:value-type="percentage" office:value="0.960169779741081" calcext:value-type="percentage">
            <text:p>96,0%</text:p>
          </table:table-cell>
          <table:table-cell table:style-name="ce33" office:value-type="percentage" office:value="0.00303666832471715" calcext:value-type="percentage">
            <text:p>0,3%</text:p>
          </table:table-cell>
          <table:table-cell table:style-name="ce33" office:value-type="percentage" office:value="0.0113306928124402" calcext:value-type="percentage">
            <text:p>1,1%</text:p>
          </table:table-cell>
          <table:table-cell table:style-name="ce33" office:value-type="percentage" office:value="0.00518936135404831" calcext:value-type="percentage">
            <text:p>0,5%</text:p>
          </table:table-cell>
          <table:table-cell table:style-name="ce33" office:value-type="percentage" office:value="0.0183687105346147" calcext:value-type="percentage">
            <text:p>1,8%</text:p>
          </table:table-cell>
          <table:table-cell table:style-name="ce33" table:number-columns-repeated="5"/>
          <table:table-cell table:style-name="ce47"/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23" office:value-type="percentage" office:value="0.133786583641304" calcext:value-type="percentage">
            <text:p>13,4%</text:p>
          </table:table-cell>
          <table:table-cell table:style-name="ce33" office:value-type="percentage" office:value="0.00330551561348804" calcext:value-type="percentage">
            <text:p>0,3%</text:p>
          </table:table-cell>
          <table:table-cell table:style-name="ce33" office:value-type="percentage" office:value="-0.000496171895112159" calcext:value-type="percentage">
            <text:p>0,0%</text:p>
          </table:table-cell>
          <table:table-cell table:style-name="ce33" office:value-type="percentage" office:value="0.00553040093025157" calcext:value-type="percentage">
            <text:p>0,6%</text:p>
          </table:table-cell>
          <table:table-cell table:style-name="ce33" office:value-type="percentage" office:value="0.395091108336564" calcext:value-type="percentage">
            <text:p>39,5%</text:p>
          </table:table-cell>
          <table:table-cell table:style-name="ce33" office:value-type="percentage" office:value="0.0000272823616088275" calcext:value-type="percentage">
            <text:p>0,0%</text:p>
          </table:table-cell>
          <table:table-cell table:style-name="ce33" office:value-type="percentage" office:value="0.000171523370180734" calcext:value-type="percentage">
            <text:p>0,0%</text:p>
          </table:table-cell>
          <table:table-cell table:style-name="ce33" office:value-type="percentage" office:value="0.0323895615966153" calcext:value-type="percentage">
            <text:p>3,2%</text:p>
          </table:table-cell>
          <table:table-cell table:style-name="ce33" office:value-type="percentage" office:value="0.0343579198029567" calcext:value-type="percentage">
            <text:p>3,4%</text:p>
          </table:table-cell>
          <table:table-cell table:style-name="ce33" office:value-type="percentage" office:value="0.029253244233948" calcext:value-type="percentage">
            <text:p>2,9%</text:p>
          </table:table-cell>
          <table:table-cell table:style-name="ce33" office:value-type="percentage" office:value="0.000177409098887572" calcext:value-type="percentage">
            <text:p>0,0%</text:p>
          </table:table-cell>
          <table:table-cell table:style-name="ce33" office:value-type="percentage" office:value="0.00364909149312394" calcext:value-type="percentage">
            <text:p>0,4%</text:p>
          </table:table-cell>
          <table:table-cell table:style-name="ce33" office:value-type="percentage" office:value="0.0663817911878884" calcext:value-type="percentage">
            <text:p>6,6%</text:p>
          </table:table-cell>
          <table:table-cell table:style-name="ce33" office:value-type="percentage" office:value="0.0140356289447057" calcext:value-type="percentage">
            <text:p>1,4%</text:p>
          </table:table-cell>
          <table:table-cell table:style-name="ce33" office:value-type="percentage" office:value="0.10519470209283" calcext:value-type="percentage">
            <text:p>10,5%</text:p>
          </table:table-cell>
          <table:table-cell table:style-name="ce47" office:value-type="percentage" office:value="0.00499496923124436" calcext:value-type="percentage">
            <text:p>0,5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number-columns-repeated="3"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number-columns-repeated="2" table:style-name="ce34" office:value-type="percentage" office:value="1" calcext:value-type="percentage">
            <text:p>100,0%</text:p>
          </table:table-cell>
          <table:table-cell table:number-columns-repeated="4" table:style-name="ce34" office:value-type="percentage" office:value="1" calcext:value-type="percentage">
            <text:p>100,0%</text:p>
          </table:table-cell>
          <table:table-cell table:number-columns-repeated="2" table:style-name="ce34" office:value-type="percentage" office:value="1" calcext:value-type="percentage">
            <text:p>100,0%</text:p>
          </table:table-cell>
          <table:table-cell table:style-name="ce34" office:value-type="percentage" office:value="1" calcext:value-type="percentage">
            <text:p>100,0%</text:p>
          </table:table-cell>
          <table:table-cell table:style-name="ce48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E mac_inq'.$A$1" table:cell-range-address="$'VE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loext:min-decimal-places="0" number:min-integer-digits="1"/>
      <number:text> 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2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3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_20_mac_5f_inq" style:display-name="PageStyle_VE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21:09</meta:creation-date>
    <dc:date>2019-04-29T10:53:35.446000000</dc:date>
    <meta:generator>LibreOffice/5.3.4.2$Windows_x86 LibreOffice_project/f82d347ccc0be322489bf7da61d7e4ad13fe2ff3</meta:generator>
    <meta:editing-duration>PT41S</meta:editing-duration>
    <meta:editing-cycles>1</meta:editing-cycles>
    <meta:document-statistic meta:table-count="1" meta:cell-count="39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draw:stroke="none" draw:fill-color="#92c3d5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21.01cm" chartooo:height="1.542cm" style:legend-expansion-aspect-ratio="13.6251621271077" chart:style-name="ch2"/>
        <chart:plot-area chart:style-name="ch3" table:cell-range-address="'VE mac_inq'.B3:'VE mac_inq'.Q3 'VE mac_inq'.A5:'VE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E mac_inq'.B3:'VE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E mac_inq'.B5:'VE mac_inq'.Q5" chart:label-cell-address="'VE mac_inq'.A5:'VE mac_inq'.A5" chart:class="chart:bar">
            <chart:data-point chart:repeated="16"/>
          </chart:series>
          <chart:series chart:style-name="ch9" chart:values-cell-range-address="'VE mac_inq'.B6:'VE mac_inq'.Q6" chart:label-cell-address="'VE mac_inq'.A6:'VE mac_inq'.A6" chart:class="chart:bar">
            <chart:data-point chart:repeated="16"/>
          </chart:series>
          <chart:series chart:style-name="ch10" chart:values-cell-range-address="'VE mac_inq'.B7:'VE mac_inq'.Q7" chart:label-cell-address="'VE mac_inq'.A7:'VE mac_inq'.A7" chart:class="chart:bar">
            <chart:data-point chart:repeated="16"/>
          </chart:series>
          <chart:series chart:style-name="ch11" chart:values-cell-range-address="'VE mac_inq'.B8:'VE mac_inq'.Q8" chart:label-cell-address="'VE mac_inq'.A8:'VE mac_inq'.A8" chart:class="chart:bar">
            <chart:data-point chart:repeated="16"/>
          </chart:series>
          <chart:series chart:style-name="ch12" chart:values-cell-range-address="'VE mac_inq'.B9:'VE mac_inq'.Q9" chart:label-cell-address="'VE mac_inq'.A9:'VE mac_inq'.A9" chart:class="chart:bar">
            <chart:data-point chart:repeated="16"/>
          </chart:series>
          <chart:series chart:style-name="ch13" chart:values-cell-range-address="'VE mac_inq'.B10:'VE mac_inq'.Q10" chart:label-cell-address="'VE mac_inq'.A10:'VE mac_inq'.A10" chart:class="chart:bar">
            <chart:data-point chart:repeated="16"/>
          </chart:series>
          <chart:series chart:style-name="ch14" chart:values-cell-range-address="'VE mac_inq'.B11:'VE mac_inq'.Q11" chart:label-cell-address="'VE mac_inq'.A11:'VE mac_inq'.A11" chart:class="chart:bar">
            <chart:data-point chart:repeated="16"/>
          </chart:series>
          <chart:series chart:style-name="ch15" chart:values-cell-range-address="'VE mac_inq'.B12:'VE mac_inq'.Q12" chart:label-cell-address="'VE mac_inq'.A12:'VE mac_inq'.A12" chart:class="chart:bar">
            <chart:data-point chart:repeated="16"/>
          </chart:series>
          <chart:series chart:style-name="ch16" chart:values-cell-range-address="'VE mac_inq'.B13:'VE mac_inq'.Q13" chart:label-cell-address="'VE mac_inq'.A13:'VE mac_inq'.A13" chart:class="chart:bar">
            <chart:data-point chart:repeated="16"/>
          </chart:series>
          <chart:series chart:style-name="ch17" chart:values-cell-range-address="'VE mac_inq'.B14:'VE mac_inq'.Q14" chart:label-cell-address="'VE mac_inq'.A14:'VE mac_inq'.A14" chart:class="chart:bar">
            <chart:data-point chart:repeated="16"/>
          </chart:series>
          <chart:series chart:style-name="ch18" chart:values-cell-range-address="'VE mac_inq'.B15:'VE mac_inq'.Q15" chart:label-cell-address="'VE mac_inq'.A15:'VE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E mac_inq'.B3:'VE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E mac_inq'.A5:'VE mac_inq'.A5</svg:desc>
                </draw:g>
              </table:table-cell>
              <table:table-cell office:value-type="float" office:value="170.711475">
                <text:p>170.711475</text:p>
                <draw:g>
                  <svg:desc>'VE mac_inq'.B5:'VE mac_inq'.Q5</svg:desc>
                </draw:g>
              </table:table-cell>
              <table:table-cell office:value-type="float" office:value="445.512708">
                <text:p>445.512708</text:p>
              </table:table-cell>
              <table:table-cell office:value-type="float" office:value="7319.814199">
                <text:p>7319.814199</text:p>
              </table:table-cell>
              <table:table-cell office:value-type="float" office:value="73.585465">
                <text:p>73.585465</text:p>
              </table:table-cell>
              <table:table-cell office:value-type="float" office:value="102.228662">
                <text:p>102.228662</text:p>
              </table:table-cell>
              <table:table-cell office:value-type="float" office:value="20.51">
                <text:p>20.51</text:p>
              </table:table-cell>
              <table:table-cell office:value-type="float" office:value="4932.39494">
                <text:p>4932.39494</text:p>
              </table:table-cell>
              <table:table-cell office:value-type="float" office:value="59.35067">
                <text:p>59.35067</text:p>
              </table:table-cell>
              <table:table-cell office:value-type="float" office:value="32.72055">
                <text:p>32.72055</text:p>
              </table:table-cell>
              <table:table-cell office:value-type="float" office:value="63.26867">
                <text:p>63.26867</text:p>
              </table:table-cell>
              <table:table-cell office:value-type="float" office:value="2472.613415">
                <text:p>2472.613415</text:p>
              </table:table-cell>
              <table:table-cell office:value-type="float" office:value="41.161225">
                <text:p>41.161225</text:p>
              </table:table-cell>
              <table:table-cell office:value-type="float" office:value="37.706528">
                <text:p>37.706528</text:p>
              </table:table-cell>
              <table:table-cell office:value-type="float" office:value="180.691163">
                <text:p>180.691163</text:p>
              </table:table-cell>
              <table:table-cell office:value-type="float" office:value="11.604017">
                <text:p>11.604017</text:p>
              </table:table-cell>
              <table:table-cell office:value-type="float" office:value="3.80853">
                <text:p>3.80853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E mac_inq'.A6:'VE mac_inq'.A6</svg:desc>
                </draw:g>
              </table:table-cell>
              <table:table-cell office:value-type="float" office:value="905.196639177779">
                <text:p>905.196639177779</text:p>
                <draw:g>
                  <svg:desc>'VE mac_inq'.B6:'VE mac_inq'.Q6</svg:desc>
                </draw:g>
              </table:table-cell>
              <table:table-cell office:value-type="float" office:value="10730.7024269836">
                <text:p>10730.7024269836</text:p>
              </table:table-cell>
              <table:table-cell office:value-type="float" office:value="1167.99557945581">
                <text:p>1167.99557945581</text:p>
              </table:table-cell>
              <table:table-cell office:value-type="float" office:value="1055.15335449389">
                <text:p>1055.15335449389</text:p>
              </table:table-cell>
              <table:table-cell office:value-type="float" office:value="60.139884206256">
                <text:p>60.139884206256</text:p>
              </table:table-cell>
              <table:table-cell office:value-type="float" office:value="26.49024609507">
                <text:p>26.49024609507</text:p>
              </table:table-cell>
              <table:table-cell office:value-type="float" office:value="1018.74018921569">
                <text:p>1018.74018921569</text:p>
              </table:table-cell>
              <table:table-cell office:value-type="float" office:value="1106.21424">
                <text:p>1106.21424</text:p>
              </table:table-cell>
              <table:table-cell office:value-type="float" office:value="1094.69599">
                <text:p>1094.69599</text:p>
              </table:table-cell>
              <table:table-cell office:value-type="float" office:value="1163.80567">
                <text:p>1163.80567</text:p>
              </table:table-cell>
              <table:table-cell office:value-type="float" office:value="120.445604756127">
                <text:p>120.445604756127</text:p>
              </table:table-cell>
              <table:table-cell office:value-type="float" office:value="2.78073959738401">
                <text:p>2.78073959738401</text:p>
              </table:table-cell>
              <table:table-cell office:value-type="float" office:value="34.4442341368551">
                <text:p>34.4442341368551</text:p>
              </table:table-cell>
              <table:table-cell office:value-type="float" office:value="5.31622076850553">
                <text:p>5.31622076850553</text:p>
              </table:table-cell>
              <table:table-cell office:value-type="float" office:value="71.5791169515134">
                <text:p>71.5791169515134</text:p>
              </table:table-cell>
              <table:table-cell office:value-type="float" office:value="407.499599461855">
                <text:p>407.499599461855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E mac_inq'.A7:'VE mac_inq'.A7</svg:desc>
                </draw:g>
              </table:table-cell>
              <table:table-cell office:value-type="float" office:value="10.7639662095801">
                <text:p>10.7639662095801</text:p>
                <draw:g>
                  <svg:desc>'VE mac_inq'.B7:'VE mac_inq'.Q7</svg:desc>
                </draw:g>
              </table:table-cell>
              <table:table-cell office:value-type="float" office:value="233.133150158704">
                <text:p>233.133150158704</text:p>
              </table:table-cell>
              <table:table-cell office:value-type="float" office:value="505.020624352323">
                <text:p>505.020624352323</text:p>
              </table:table-cell>
              <table:table-cell office:value-type="float" office:value="61.2289274551956">
                <text:p>61.2289274551956</text:p>
              </table:table-cell>
              <table:table-cell office:value-type="float" office:value="8.50206663978396">
                <text:p>8.50206663978396</text:p>
              </table:table-cell>
              <table:table-cell office:value-type="float" office:value="0.263952">
                <text:p>0.263952</text:p>
              </table:table-cell>
              <table:table-cell office:value-type="float" office:value="1072.75241137111">
                <text:p>1072.75241137111</text:p>
              </table:table-cell>
              <table:table-cell office:value-type="float" office:value="31.00661">
                <text:p>31.00661</text:p>
              </table:table-cell>
              <table:table-cell office:value-type="float" office:value="24.71934">
                <text:p>24.71934</text:p>
              </table:table-cell>
              <table:table-cell office:value-type="float" office:value="40.27276">
                <text:p>40.27276</text:p>
              </table:table-cell>
              <table:table-cell office:value-type="float" office:value="456.801450816363">
                <text:p>456.801450816363</text:p>
              </table:table-cell>
              <table:table-cell office:value-type="float" office:value="39.9365737243318">
                <text:p>39.9365737243318</text:p>
              </table:table-cell>
              <table:table-cell office:value-type="float" office:value="12.5289350233523">
                <text:p>12.5289350233523</text:p>
              </table:table-cell>
              <table:table-cell office:value-type="float" office:value="31.8505417787986">
                <text:p>31.8505417787986</text:p>
              </table:table-cell>
              <table:table-cell office:value-type="float" office:value="169.641593015792">
                <text:p>169.641593015792</text:p>
              </table:table-cell>
              <table:table-cell office:value-type="float" office:value="3.0363899935414">
                <text:p>3.0363899935414</text:p>
              </table:table-cell>
            </table:table-row>
            <table:table-row>
              <table:table-cell office:value-type="string">
                <text:p> 4-Processi produttivi </text:p>
                <draw:g>
                  <svg:desc>'VE mac_inq'.A8:'VE mac_inq'.A8</svg:desc>
                </draw:g>
              </table:table-cell>
              <table:table-cell office:value-type="float" office:value="0.398363">
                <text:p>0.398363</text:p>
                <draw:g>
                  <svg:desc>'VE mac_inq'.B8:'VE mac_inq'.Q8</svg:desc>
                </draw:g>
              </table:table-cell>
              <table:table-cell office:value-type="float" office:value="39.92">
                <text:p>39.92</text:p>
              </table:table-cell>
              <table:table-cell office:value-type="float" office:value="564.2">
                <text:p>564.2</text:p>
              </table:table-cell>
              <table:table-cell office:value-type="float" office:value="967.953841011106">
                <text:p>967.953841011106</text:p>
              </table:table-cell>
              <table:table-cell office:value-type="float" office:value="NaN">
                <text:p>NaN</text:p>
              </table:table-cell>
              <table:table-cell office:value-type="float" office:value="12.343336">
                <text:p>12.343336</text:p>
              </table:table-cell>
              <table:table-cell office:value-type="float" office:value="690.29">
                <text:p>690.29</text:p>
              </table:table-cell>
              <table:table-cell office:value-type="float" office:value="18.80783">
                <text:p>18.80783</text:p>
              </table:table-cell>
              <table:table-cell office:value-type="float" office:value="15.47134">
                <text:p>15.47134</text:p>
              </table:table-cell>
              <table:table-cell office:value-type="float" office:value="33.22461">
                <text:p>33.22461</text:p>
              </table:table-cell>
              <table:table-cell office:value-type="float" office:value="187.444">
                <text:p>187.444</text:p>
              </table:table-cell>
              <table:table-cell office:value-type="float" office:value="4.285874">
                <text:p>4.285874</text:p>
              </table:table-cell>
              <table:table-cell office:value-type="float" office:value="1.472193">
                <text:p>1.472193</text:p>
              </table:table-cell>
              <table:table-cell office:value-type="float" office:value="81.62364">
                <text:p>81.62364</text:p>
              </table:table-cell>
              <table:table-cell office:value-type="float" office:value="32.383794">
                <text:p>32.383794</text:p>
              </table:table-cell>
              <table:table-cell office:value-type="float" office:value="0.463005">
                <text:p>0.463005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E mac_inq'.A9:'VE mac_inq'.A9</svg:desc>
                </draw:g>
              </table:table-cell>
              <table:table-cell office:value-type="float" office:value="5051.67297027152">
                <text:p>5051.67297027152</text:p>
                <draw:g>
                  <svg:desc>'VE mac_inq'.B9:'VE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.149890643321">
                <text:p>534.149890643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E mac_inq'.A10:'VE mac_inq'.A10</svg:desc>
                </draw:g>
              </table:table-cell>
              <table:table-cell office:value-type="float" office:value="NaN">
                <text:p>NaN</text:p>
                <draw:g>
                  <svg:desc>'VE mac_inq'.B10:'VE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6.93064794966">
                <text:p>4876.93064794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0715024444823">
                <text:p>2.20715024444823</text:p>
              </table:table-cell>
              <table:table-cell office:value-type="float" office:value="42.16262">
                <text:p>42.16262</text:p>
              </table:table-cell>
              <table:table-cell office:value-type="float" office:value="38.31164">
                <text:p>38.31164</text:p>
              </table:table-cell>
              <table:table-cell office:value-type="float" office:value="68.5455199999999">
                <text:p>68.5455199999999</text:p>
              </table:table-cell>
              <table:table-cell office:value-type="float" office:value="0.00238341481607612">
                <text:p>0.00238341481607612</text:p>
              </table:table-cell>
              <table:table-cell office:value-type="float" office:value="NaN">
                <text:p>NaN</text:p>
              </table:table-cell>
              <table:table-cell office:value-type="float" office:value="0.0334727141186607">
                <text:p>0.0334727141186607</text:p>
              </table:table-cell>
              <table:table-cell office:value-type="float" office:value="NaN">
                <text:p>NaN</text:p>
              </table:table-cell>
              <table:table-cell office:value-type="float" office:value="0.0309738117571435">
                <text:p>0.0309738117571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E mac_inq'.A11:'VE mac_inq'.A11</svg:desc>
                </draw:g>
              </table:table-cell>
              <table:table-cell office:value-type="float" office:value="99.2461080919848">
                <text:p>99.2461080919848</text:p>
                <draw:g>
                  <svg:desc>'VE mac_inq'.B11:'VE mac_inq'.Q11</svg:desc>
                </draw:g>
              </table:table-cell>
              <table:table-cell office:value-type="float" office:value="6022.46070607131">
                <text:p>6022.46070607131</text:p>
              </table:table-cell>
              <table:table-cell office:value-type="float" office:value="1227.90329532926">
                <text:p>1227.90329532926</text:p>
              </table:table-cell>
              <table:table-cell office:value-type="float" office:value="1753.53312582774">
                <text:p>1753.53312582774</text:p>
              </table:table-cell>
              <table:table-cell office:value-type="float" office:value="36.3672232302623">
                <text:p>36.3672232302623</text:p>
              </table:table-cell>
              <table:table-cell office:value-type="float" office:value="75.2384400541594">
                <text:p>75.2384400541594</text:p>
              </table:table-cell>
              <table:table-cell office:value-type="float" office:value="5012.76458752138">
                <text:p>5012.76458752138</text:p>
              </table:table-cell>
              <table:table-cell office:value-type="float" office:value="276.568758037066">
                <text:p>276.568758037066</text:p>
              </table:table-cell>
              <table:table-cell office:value-type="float" office:value="227.496149744622">
                <text:p>227.496149744622</text:p>
              </table:table-cell>
              <table:table-cell office:value-type="float" office:value="356.485855949074">
                <text:p>356.485855949074</text:p>
              </table:table-cell>
              <table:table-cell office:value-type="float" office:value="4.65321277859816">
                <text:p>4.65321277859816</text:p>
              </table:table-cell>
              <table:table-cell office:value-type="float" office:value="5.39669791863196">
                <text:p>5.39669791863196</text:p>
              </table:table-cell>
              <table:table-cell office:value-type="float" office:value="4.46193865175595">
                <text:p>4.46193865175595</text:p>
              </table:table-cell>
              <table:table-cell office:value-type="float" office:value="12.2918510493262">
                <text:p>12.2918510493262</text:p>
              </table:table-cell>
              <table:table-cell office:value-type="float" office:value="139.161933801187">
                <text:p>139.161933801187</text:p>
              </table:table-cell>
              <table:table-cell office:value-type="float" office:value="6.6033512396555">
                <text:p>6.6033512396555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E mac_inq'.A12:'VE mac_inq'.A12</svg:desc>
                </draw:g>
              </table:table-cell>
              <table:table-cell office:value-type="float" office:value="15.2580903554116">
                <text:p>15.2580903554116</text:p>
                <draw:g>
                  <svg:desc>'VE mac_inq'.B12:'VE mac_inq'.Q12</svg:desc>
                </draw:g>
              </table:table-cell>
              <table:table-cell office:value-type="float" office:value="3101.40694128129">
                <text:p>3101.40694128129</text:p>
              </table:table-cell>
              <table:table-cell office:value-type="float" office:value="425.669869889251">
                <text:p>425.669869889251</text:p>
              </table:table-cell>
              <table:table-cell office:value-type="float" office:value="802.101593003043">
                <text:p>802.101593003043</text:p>
              </table:table-cell>
              <table:table-cell office:value-type="float" office:value="19.3379209501442">
                <text:p>19.3379209501442</text:p>
              </table:table-cell>
              <table:table-cell office:value-type="float" office:value="0.374995843481205">
                <text:p>0.374995843481205</text:p>
              </table:table-cell>
              <table:table-cell office:value-type="float" office:value="5134.7560325749">
                <text:p>5134.7560325749</text:p>
              </table:table-cell>
              <table:table-cell office:value-type="float" office:value="300.706728349276">
                <text:p>300.706728349276</text:p>
              </table:table-cell>
              <table:table-cell office:value-type="float" office:value="300.017028349276">
                <text:p>300.017028349276</text:p>
              </table:table-cell>
              <table:table-cell office:value-type="float" office:value="300.706728349276">
                <text:p>300.706728349276</text:p>
              </table:table-cell>
              <table:table-cell office:value-type="float" office:value="405.74832799365">
                <text:p>405.74832799365</text:p>
              </table:table-cell>
              <table:table-cell office:value-type="float" office:value="5.46628">
                <text:p>5.46628</text:p>
              </table:table-cell>
              <table:table-cell office:value-type="float" office:value="0.871647508863311">
                <text:p>0.871647508863311</text:p>
              </table:table-cell>
              <table:table-cell office:value-type="float" office:value="214.477264342099">
                <text:p>214.477264342099</text:p>
              </table:table-cell>
              <table:table-cell office:value-type="float" office:value="8.23291318110326">
                <text:p>8.23291318110326</text:p>
              </table:table-cell>
              <table:table-cell office:value-type="float" office:value="1.42033175333811">
                <text:p>1.4203317533381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E mac_inq'.A13:'VE mac_inq'.A13</svg:desc>
                </draw:g>
              </table:table-cell>
              <table:table-cell office:value-type="float" office:value="9612.295326085">
                <text:p>9612.295326085</text:p>
                <draw:g>
                  <svg:desc>'VE mac_inq'.B13:'VE mac_inq'.Q13</svg:desc>
                </draw:g>
              </table:table-cell>
              <table:table-cell office:value-type="float" office:value="8.1027038">
                <text:p>8.1027038</text:p>
              </table:table-cell>
              <table:table-cell office:value-type="float" office:value="18.975923876">
                <text:p>18.975923876</text:p>
              </table:table-cell>
              <table:table-cell office:value-type="float" office:value="1.190136">
                <text:p>1.190136</text:p>
              </table:table-cell>
              <table:table-cell office:value-type="float" office:value="31.507482254">
                <text:p>31.507482254</text:p>
              </table:table-cell>
              <table:table-cell office:value-type="float" office:value="4.10584865">
                <text:p>4.10584865</text:p>
              </table:table-cell>
              <table:table-cell office:value-type="float" office:value="11.265754">
                <text:p>11.265754</text:p>
              </table:table-cell>
              <table:table-cell office:value-type="float" office:value="2.30642">
                <text:p>2.30642</text:p>
              </table:table-cell>
              <table:table-cell office:value-type="float" office:value="2.2863">
                <text:p>2.2863</text:p>
              </table:table-cell>
              <table:table-cell office:value-type="float" office:value="2.70632">
                <text:p>2.70632</text:p>
              </table:table-cell>
              <table:table-cell office:value-type="float" office:value="0.90458694">
                <text:p>0.90458694</text:p>
              </table:table-cell>
              <table:table-cell office:value-type="float" office:value="0.11008338">
                <text:p>0.11008338</text:p>
              </table:table-cell>
              <table:table-cell office:value-type="float" office:value="0.03827274">
                <text:p>0.03827274</text:p>
              </table:table-cell>
              <table:table-cell office:value-type="float" office:value="0.11267214">
                <text:p>0.11267214</text:p>
              </table:table-cell>
              <table:table-cell office:value-type="float" office:value="0.21866474">
                <text:p>0.21866474</text:p>
              </table:table-cell>
              <table:table-cell office:value-type="float" office:value="0.015755">
                <text:p>0.015755</text:p>
              </table:table-cell>
            </table:table-row>
            <table:table-row>
              <table:table-cell office:value-type="string">
                <text:p> 10-Agricoltura </text:p>
                <draw:g>
                  <svg:desc>'VE mac_inq'.A14:'VE mac_inq'.A14</svg:desc>
                </draw:g>
              </table:table-cell>
              <table:table-cell office:value-type="float" office:value="4390.11331724974">
                <text:p>4390.11331724974</text:p>
                <draw:g>
                  <svg:desc>'VE mac_inq'.B14:'VE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14.33732350186">
                <text:p>9614.33732350186</text:p>
              </table:table-cell>
              <table:table-cell office:value-type="float" office:value="379.384492217191">
                <text:p>379.384492217191</text:p>
              </table:table-cell>
              <table:table-cell office:value-type="float" office:value="3360.99312853078">
                <text:p>3360.99312853078</text:p>
              </table:table-cell>
              <table:table-cell office:value-type="float" office:value="54.45567">
                <text:p>54.45567</text:p>
              </table:table-cell>
              <table:table-cell office:value-type="float" office:value="21.76757">
                <text:p>21.76757</text:p>
              </table:table-cell>
              <table:table-cell office:value-type="float" office:value="9.37815">
                <text:p>9.37815</text:p>
              </table:table-cell>
              <table:table-cell office:value-type="float" office:value="39.13405">
                <text:p>39.13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E mac_inq'.A15:'VE mac_inq'.A15</svg:desc>
                </draw:g>
              </table:table-cell>
              <table:table-cell office:value-type="float" office:value="3128.48427264014">
                <text:p>3128.48427264014</text:p>
                <draw:g>
                  <svg:desc>'VE mac_inq'.B15:'VE mac_inq'.Q15</svg:desc>
                </draw:g>
              </table:table-cell>
              <table:table-cell office:value-type="float" office:value="68.257231">
                <text:p>68.257231</text:p>
              </table:table-cell>
              <table:table-cell office:value-type="float" office:value="-5.56903853740491">
                <text:p>-5.56903853740491</text:p>
              </table:table-cell>
              <table:table-cell office:value-type="float" office:value="109.778140163541">
                <text:p>109.778140163541</text:p>
              </table:table-cell>
              <table:table-cell office:value-type="float" office:value="416.356638226319">
                <text:p>416.356638226319</text:p>
              </table:table-cell>
              <table:table-cell office:value-type="float" office:value="0.0954996">
                <text:p>0.0954996</text:p>
              </table:table-cell>
              <table:table-cell office:value-type="float" office:value="3.0758775885476">
                <text:p>3.0758775885476</text:p>
              </table:table-cell>
              <table:table-cell office:value-type="float" office:value="62.22409">
                <text:p>62.22409</text:p>
              </table:table-cell>
              <table:table-cell office:value-type="float" office:value="62.09121">
                <text:p>62.09121</text:p>
              </table:table-cell>
              <table:table-cell office:value-type="float" office:value="62.32326">
                <text:p>62.32326</text:p>
              </table:table-cell>
              <table:table-cell office:value-type="float" office:value="0.647411998052">
                <text:p>0.647411998052</text:p>
              </table:table-cell>
              <table:table-cell office:value-type="float" office:value="0.363086648036427">
                <text:p>0.363086648036427</text:p>
              </table:table-cell>
              <table:table-cell office:value-type="float" office:value="6.50986915233863">
                <text:p>6.50986915233863</text:p>
              </table:table-cell>
              <table:table-cell office:value-type="float" office:value="7.49300981940839">
                <text:p>7.49300981940839</text:p>
              </table:table-cell>
              <table:table-cell office:value-type="float" office:value="50.8868724574979">
                <text:p>50.8868724574979</text:p>
              </table:table-cell>
              <table:table-cell office:value-type="float" office:value="2.12271044029095">
                <text:p>2.12271044029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