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2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Migliaia_20__5b_0_5d_" style:data-style-name="N106">
      <style:table-cell-properties fo:border-bottom="none" fo:wrap-option="wrap" fo:border-left="0.06pt solid #000000" fo:border-right="0.06pt solid #000000" fo:border-top="none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Default" style:data-style-name="N106">
      <style:table-cell-properties fo:border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106">
      <style:table-cell-properties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Migliaia_20__5b_0_5d_" style:data-style-name="N106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106">
      <style:table-cell-properties fo:border-bottom="0.06pt solid #000000" fo:border-left="0.06pt solid #000000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1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1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1"/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0" style:family="table-cell" style:parent-style-name="Migliaia_20__5b_0_5d_" style:data-style-name="N107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Migliaia_20__5b_0_5d_" style:data-style-name="N107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107">
      <style:table-cell-properties fo:border-bottom="0.06pt solid #000000" fo:border-left="0.06pt solid #000000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1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9" style:family="table-cell" style:parent-style-name="Migliaia_20__5b_0_5d_" style:data-style-name="N107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0" style:family="table-cell" style:parent-style-name="Migliaia_20__5b_0_5d_" style:data-style-name="N107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107">
      <style:table-cell-properties fo:border-bottom="0.06pt solid #000000" fo:border-left="none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6" style:family="table-cell" style:parent-style-name="Default" style:data-style-name="N0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7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1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1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Migliaia_20__5b_0_5d_" style:data-style-name="N107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4" style:family="table-cell" style:parent-style-name="Migliaia_20__5b_0_5d_" style:data-style-name="N107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107">
      <style:table-cell-properties fo:border-bottom="0.06pt solid #000000" fo:border-left="none" fo:border-right="0.06pt solid #000000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PD_mac_inq" table:style-name="ta1" table:print-ranges="PD_mac_inq.A1:PD_mac_inq.L64">
        <table:shapes>
          <draw:frame draw:z-index="0" draw:style-name="gr1" draw:text-style-name="P1" svg:width="29.076cm" svg:height="13.897cm" svg:x="0cm" svg:y="11.106cm">
            <draw:object draw:notify-on-update-of-ranges="PD_mac_inq.A3:PD_mac_inq.A3 PD_mac_inq.A5:PD_mac_inq.A5 PD_mac_inq.A6:PD_mac_inq.A6 PD_mac_inq.A7:PD_mac_inq.A7 PD_mac_inq.A8:PD_mac_inq.A8 PD_mac_inq.A9:PD_mac_inq.A9 PD_mac_inq.A10:PD_mac_inq.A10 PD_mac_inq.A11:PD_mac_inq.A11 PD_mac_inq.A12:PD_mac_inq.A12 PD_mac_inq.A13:PD_mac_inq.A13 PD_mac_inq.A14:PD_mac_inq.A14 PD_mac_inq.A15:PD_mac_inq.A1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8"/>
        <table:table-column table:style-name="co2" table:number-columns-repeated="11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4" table:default-cell-style-name="ce8"/>
        <table:table-column table:style-name="co3" table:number-columns-repeated="1006" table:default-cell-style-name="ce8"/>
        <table:table-row table:style-name="ro1">
          <table:table-cell table:style-name="ce1" office:value-type="string" calcext:value-type="string" table:number-columns-spanned="17" table:number-rows-spanned="1">
            <text:p>ARPA Veneto - Regione Veneto. Emissioni in provincia di Padova nel 2017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/>
          <table:table-cell table:style-name="ce12" office:value-type="string" calcext:value-type="string">
            <text:p>CH4</text:p>
          </table:table-cell>
          <table:table-cell table:style-name="ce23" office:value-type="string" calcext:value-type="string">
            <text:p>CO</text:p>
          </table:table-cell>
          <table:table-cell table:style-name="ce23" office:value-type="string" calcext:value-type="string">
            <text:p>CO2</text:p>
          </table:table-cell>
          <table:table-cell table:style-name="ce23" office:value-type="string" calcext:value-type="string">
            <text:p>COV</text:p>
          </table:table-cell>
          <table:table-cell table:style-name="ce23" office:value-type="string" calcext:value-type="string">
            <text:p>N2O</text:p>
          </table:table-cell>
          <table:table-cell table:style-name="ce23" office:value-type="string" calcext:value-type="string">
            <text:p>NH3</text:p>
          </table:table-cell>
          <table:table-cell table:style-name="ce23" office:value-type="string" calcext:value-type="string">
            <text:p>NOx</text:p>
          </table:table-cell>
          <table:table-cell table:style-name="ce23" office:value-type="string" calcext:value-type="string">
            <text:p>PM10</text:p>
          </table:table-cell>
          <table:table-cell table:style-name="ce23" office:value-type="string" calcext:value-type="string">
            <text:p>PM2.5</text:p>
          </table:table-cell>
          <table:table-cell table:style-name="ce23" office:value-type="string" calcext:value-type="string">
            <text:p>PTS</text:p>
          </table:table-cell>
          <table:table-cell table:style-name="ce23" office:value-type="string" calcext:value-type="string">
            <text:p>SO2</text:p>
          </table:table-cell>
          <table:table-cell table:style-name="ce32" office:value-type="string" calcext:value-type="string">
            <text:p>As</text:p>
          </table:table-cell>
          <table:table-cell table:style-name="ce32" office:value-type="string" calcext:value-type="string">
            <text:p>Cd</text:p>
          </table:table-cell>
          <table:table-cell table:style-name="ce32" office:value-type="string" calcext:value-type="string">
            <text:p>Ni</text:p>
          </table:table-cell>
          <table:table-cell table:style-name="ce32" office:value-type="string" calcext:value-type="string">
            <text:p>Pb</text:p>
          </table:table-cell>
          <table:table-cell table:style-name="ce37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3" office:value-type="string" calcext:value-type="string">
            <text:p>t/anno</text:p>
          </table:table-cell>
          <table:table-cell table:style-name="ce24" office:value-type="string" calcext:value-type="string">
            <text:p>t/anno</text:p>
          </table:table-cell>
          <table:table-cell table:style-name="ce24" office:value-type="string" calcext:value-type="string">
            <text:p>kt/anno</text:p>
          </table:table-cell>
          <table:table-cell table:number-columns-repeated="8" table:style-name="ce24" office:value-type="string" calcext:value-type="string">
            <text:p>t/anno</text:p>
          </table:table-cell>
          <table:table-cell table:number-columns-repeated="4" table:style-name="ce33" office:value-type="string" calcext:value-type="string">
            <text:p>kg/anno</text:p>
          </table:table-cell>
          <table:table-cell table:style-name="ce38" office:value-type="string" calcext:value-type="string">
            <text:p>kg/anno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-Produzione energia e trasform. combustibili" calcext:value-type="string">
            <text:p>1-Produzione energia e trasform. combustibili 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2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4" table:number-columns-repeated="1007"/>
        </table:table-row>
        <table:table-row table:style-name="ro3">
          <table:table-cell table:style-name="ce5" office:value-type="string" office:string-value="2-Combustione non industriale" calcext:value-type="string">
            <text:p>2-Combustione non industriale </text:p>
          </table:table-cell>
          <table:table-cell table:style-name="ce15" office:value-type="float" office:value="1192.1" calcext:value-type="float">
            <text:p>1192</text:p>
          </table:table-cell>
          <table:table-cell table:style-name="ce26" office:value-type="float" office:value="13597.038" calcext:value-type="float">
            <text:p>13597</text:p>
          </table:table-cell>
          <table:table-cell table:style-name="ce26" office:value-type="float" office:value="1359.026" calcext:value-type="float">
            <text:p>1359</text:p>
          </table:table-cell>
          <table:table-cell table:style-name="ce26" office:value-type="float" office:value="1344.702" calcext:value-type="float">
            <text:p>1345</text:p>
          </table:table-cell>
          <table:table-cell table:style-name="ce26" office:value-type="float" office:value="75.242" calcext:value-type="float">
            <text:p>75</text:p>
          </table:table-cell>
          <table:table-cell table:style-name="ce26" office:value-type="float" office:value="35.305" calcext:value-type="float">
            <text:p>35</text:p>
          </table:table-cell>
          <table:table-cell table:style-name="ce26" office:value-type="float" office:value="1224.149" calcext:value-type="float">
            <text:p>1224</text:p>
          </table:table-cell>
          <table:table-cell table:style-name="ce26" office:value-type="float" office:value="1424.046" calcext:value-type="float">
            <text:p>1424</text:p>
          </table:table-cell>
          <table:table-cell table:style-name="ce26" office:value-type="float" office:value="1409.136" calcext:value-type="float">
            <text:p>1409</text:p>
          </table:table-cell>
          <table:table-cell table:style-name="ce26" office:value-type="float" office:value="1498.593" calcext:value-type="float">
            <text:p>1499</text:p>
          </table:table-cell>
          <table:table-cell table:style-name="ce26" office:value-type="float" office:value="84.528" calcext:value-type="float">
            <text:p>85</text:p>
          </table:table-cell>
          <table:table-cell table:style-name="ce26" office:value-type="float" office:value="3.535" calcext:value-type="float">
            <text:p>4</text:p>
          </table:table-cell>
          <table:table-cell table:style-name="ce26" office:value-type="float" office:value="45.904" calcext:value-type="float">
            <text:p>46</text:p>
          </table:table-cell>
          <table:table-cell table:style-name="ce26" office:value-type="float" office:value="7.077" calcext:value-type="float">
            <text:p>7</text:p>
          </table:table-cell>
          <table:table-cell table:style-name="ce26" office:value-type="float" office:value="95.377" calcext:value-type="float">
            <text:p>95</text:p>
          </table:table-cell>
          <table:table-cell table:style-name="ce40" office:value-type="float" office:value="572.349" calcext:value-type="float">
            <text:p>572</text:p>
          </table:table-cell>
          <table:table-cell table:style-name="ce34" table:number-columns-repeated="1007"/>
        </table:table-row>
        <table:table-row table:style-name="ro3">
          <table:table-cell table:style-name="ce5" office:value-type="string" office:string-value="3-Combustione nell'industria" calcext:value-type="string">
            <text:p>3-Combustione nell'industria </text:p>
          </table:table-cell>
          <table:table-cell table:style-name="ce15" office:value-type="float" office:value="38.591" calcext:value-type="float">
            <text:p>39</text:p>
          </table:table-cell>
          <table:table-cell table:style-name="ce26" office:value-type="float" office:value="2286.013" calcext:value-type="float">
            <text:p>2286</text:p>
          </table:table-cell>
          <table:table-cell table:style-name="ce26" office:value-type="float" office:value="980.741" calcext:value-type="float">
            <text:p>981</text:p>
          </table:table-cell>
          <table:table-cell table:style-name="ce26" office:value-type="float" office:value="217.628" calcext:value-type="float">
            <text:p>218</text:p>
          </table:table-cell>
          <table:table-cell table:style-name="ce26" office:value-type="float" office:value="29.139" calcext:value-type="float">
            <text:p>29</text:p>
          </table:table-cell>
          <table:table-cell table:style-name="ce26" office:value-type="float" office:value="11.03" calcext:value-type="float">
            <text:p>11</text:p>
          </table:table-cell>
          <table:table-cell table:style-name="ce26" office:value-type="float" office:value="1638.472" calcext:value-type="float">
            <text:p>1638</text:p>
          </table:table-cell>
          <table:table-cell table:style-name="ce26" office:value-type="float" office:value="72.723" calcext:value-type="float">
            <text:p>73</text:p>
          </table:table-cell>
          <table:table-cell table:style-name="ce26" office:value-type="float" office:value="56.735" calcext:value-type="float">
            <text:p>57</text:p>
          </table:table-cell>
          <table:table-cell table:style-name="ce26" office:value-type="float" office:value="92.692" calcext:value-type="float">
            <text:p>93</text:p>
          </table:table-cell>
          <table:table-cell table:style-name="ce26" office:value-type="float" office:value="70.852" calcext:value-type="float">
            <text:p>71</text:p>
          </table:table-cell>
          <table:table-cell table:style-name="ce26" office:value-type="float" office:value="11.911" calcext:value-type="float">
            <text:p>12</text:p>
          </table:table-cell>
          <table:table-cell table:style-name="ce26" office:value-type="float" office:value="8.553" calcext:value-type="float">
            <text:p>9</text:p>
          </table:table-cell>
          <table:table-cell table:style-name="ce26" office:value-type="float" office:value="40.397" calcext:value-type="float">
            <text:p>40</text:p>
          </table:table-cell>
          <table:table-cell table:style-name="ce26" office:value-type="float" office:value="212.119" calcext:value-type="float">
            <text:p>212</text:p>
          </table:table-cell>
          <table:table-cell table:style-name="ce40" office:value-type="float" office:value="12.389" calcext:value-type="float">
            <text:p>12</text:p>
          </table:table-cell>
          <table:table-cell table:style-name="ce34" table:number-columns-repeated="1007"/>
        </table:table-row>
        <table:table-row table:style-name="ro3">
          <table:table-cell table:style-name="ce5" office:value-type="string" office:string-value="4-Processi produttivi" calcext:value-type="string">
            <text:p>4-Processi produttivi </text:p>
          </table:table-cell>
          <table:table-cell table:style-name="ce15" office:value-type="float" office:value="9.734" calcext:value-type="float">
            <text:p>10</text:p>
          </table:table-cell>
          <table:table-cell table:style-name="ce26" office:value-type="float" office:value="854.816" calcext:value-type="float">
            <text:p>855</text:p>
          </table:table-cell>
          <table:table-cell table:style-name="ce26" office:value-type="float" office:value="410.149" calcext:value-type="float">
            <text:p>410</text:p>
          </table:table-cell>
          <table:table-cell table:style-name="ce26" office:value-type="float" office:value="1945.086" calcext:value-type="float">
            <text:p>1945</text:p>
          </table:table-cell>
          <table:table-cell table:style-name="ce26" office:value-type="float" office:value="4.308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34.5" calcext:value-type="float">
            <text:p>235</text:p>
          </table:table-cell>
          <table:table-cell table:style-name="ce26" office:value-type="float" office:value="79.312" calcext:value-type="float">
            <text:p>79</text:p>
          </table:table-cell>
          <table:table-cell table:style-name="ce26" office:value-type="float" office:value="36.086" calcext:value-type="float">
            <text:p>36</text:p>
          </table:table-cell>
          <table:table-cell table:style-name="ce26" office:value-type="float" office:value="96.333" calcext:value-type="float">
            <text:p>96</text:p>
          </table:table-cell>
          <table:table-cell table:style-name="ce26" office:value-type="float" office:value="135.647" calcext:value-type="float">
            <text:p>136</text:p>
          </table:table-cell>
          <table:table-cell table:style-name="ce26" office:value-type="float" office:value="3.814" calcext:value-type="float">
            <text:p>4</text:p>
          </table:table-cell>
          <table:table-cell table:style-name="ce26" office:value-type="float" office:value="6.277" calcext:value-type="float">
            <text:p>6</text:p>
          </table:table-cell>
          <table:table-cell table:style-name="ce26" office:value-type="float" office:value="7.602" calcext:value-type="float">
            <text:p>8</text:p>
          </table:table-cell>
          <table:table-cell table:style-name="ce26" office:value-type="float" office:value="39.924" calcext:value-type="float">
            <text:p>40</text:p>
          </table:table-cell>
          <table:table-cell table:style-name="ce40" office:value-type="float" office:value="0.53" calcext:value-type="float">
            <text:p>1</text:p>
          </table:table-cell>
          <table:table-cell table:style-name="ce34" table:number-columns-repeated="1007"/>
        </table:table-row>
        <table:table-row table:style-name="ro3">
          <table:table-cell table:style-name="ce5" office:value-type="string" office:string-value="5-Estrazione e distribuzione combustibili" calcext:value-type="string">
            <text:p>5-Estrazione e distribuzione combustibili </text:p>
          </table:table-cell>
          <table:table-cell table:style-name="ce15" office:value-type="float" office:value="6673.791" calcext:value-type="float">
            <text:p>667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71.881" calcext:value-type="float">
            <text:p>572</text:p>
          </table:table-cell>
          <table:table-cell table:number-columns-repeated="11" table:style-name="ce2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number-columns-repeated="1007"/>
        </table:table-row>
        <table:table-row table:style-name="ro3">
          <table:table-cell table:style-name="ce5" office:value-type="string" office:string-value="6-Uso di solventi" calcext:value-type="string">
            <text:p>6-Uso di solventi 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0.134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638.633" calcext:value-type="float">
            <text:p>863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0.075" calcext:value-type="float">
            <text:p>0</text:p>
          </table:table-cell>
          <table:table-cell table:style-name="ce26" office:value-type="float" office:value="1.135" calcext:value-type="float">
            <text:p>1</text:p>
          </table:table-cell>
          <table:table-cell table:style-name="ce26" office:value-type="float" office:value="116.497" calcext:value-type="float">
            <text:p>116</text:p>
          </table:table-cell>
          <table:table-cell table:style-name="ce26" office:value-type="float" office:value="99.107" calcext:value-type="float">
            <text:p>99</text:p>
          </table:table-cell>
          <table:table-cell table:style-name="ce26" office:value-type="float" office:value="173.973" calcext:value-type="float">
            <text:p>174</text:p>
          </table:table-cell>
          <table:table-cell table:style-name="ce26" office:value-type="float" office:value="0.338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0.114" calcext:value-type="float">
            <text:p>0</text:p>
          </table:table-cell>
          <table:table-cell table:style-name="ce26" office:value-type="float" office:value="0.039" calcext:value-type="float">
            <text:p>0</text:p>
          </table:table-cell>
          <table:table-cell table:style-name="ce26" office:value-type="float" office:value="4.557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number-columns-repeated="1007"/>
        </table:table-row>
        <table:table-row table:style-name="ro3">
          <table:table-cell table:style-name="ce5" office:value-type="string" office:string-value="7-Trasporto su strada" calcext:value-type="string">
            <text:p>7-Trasporto su strada </text:p>
          </table:table-cell>
          <table:table-cell table:style-name="ce15" office:value-type="float" office:value="121.33" calcext:value-type="float">
            <text:p>121</text:p>
          </table:table-cell>
          <table:table-cell table:style-name="ce26" office:value-type="float" office:value="5387.354" calcext:value-type="float">
            <text:p>5387</text:p>
          </table:table-cell>
          <table:table-cell table:style-name="ce26" office:value-type="float" office:value="1380.905" calcext:value-type="float">
            <text:p>1381</text:p>
          </table:table-cell>
          <table:table-cell table:style-name="ce26" office:value-type="float" office:value="1621.601" calcext:value-type="float">
            <text:p>1622</text:p>
          </table:table-cell>
          <table:table-cell table:style-name="ce26" office:value-type="float" office:value="41.154" calcext:value-type="float">
            <text:p>41</text:p>
          </table:table-cell>
          <table:table-cell table:style-name="ce26" office:value-type="float" office:value="78.493" calcext:value-type="float">
            <text:p>78</text:p>
          </table:table-cell>
          <table:table-cell table:style-name="ce26" office:value-type="float" office:value="4788.93" calcext:value-type="float">
            <text:p>4789</text:p>
          </table:table-cell>
          <table:table-cell table:style-name="ce26" office:value-type="float" office:value="326.204" calcext:value-type="float">
            <text:p>326</text:p>
          </table:table-cell>
          <table:table-cell table:style-name="ce26" office:value-type="float" office:value="239.941" calcext:value-type="float">
            <text:p>240</text:p>
          </table:table-cell>
          <table:table-cell table:style-name="ce26" office:value-type="float" office:value="424.218" calcext:value-type="float">
            <text:p>424</text:p>
          </table:table-cell>
          <table:table-cell table:style-name="ce26" office:value-type="float" office:value="5.987" calcext:value-type="float">
            <text:p>6</text:p>
          </table:table-cell>
          <table:table-cell table:style-name="ce26" office:value-type="float" office:value="6.664" calcext:value-type="float">
            <text:p>7</text:p>
          </table:table-cell>
          <table:table-cell table:style-name="ce26" office:value-type="float" office:value="5.416" calcext:value-type="float">
            <text:p>5</text:p>
          </table:table-cell>
          <table:table-cell table:style-name="ce26" office:value-type="float" office:value="15.052" calcext:value-type="float">
            <text:p>15</text:p>
          </table:table-cell>
          <table:table-cell table:style-name="ce26" office:value-type="float" office:value="171.96" calcext:value-type="float">
            <text:p>172</text:p>
          </table:table-cell>
          <table:table-cell table:style-name="ce40" office:value-type="float" office:value="8.126" calcext:value-type="float">
            <text:p>8</text:p>
          </table:table-cell>
          <table:table-cell table:style-name="ce34" table:number-columns-repeated="1007"/>
        </table:table-row>
        <table:table-row table:style-name="ro3">
          <table:table-cell table:style-name="ce5" office:value-type="string" office:string-value="8-Altre sorgenti mobili e macchinari" calcext:value-type="string">
            <text:p>8-Altre sorgenti mobili e macchinari </text:p>
          </table:table-cell>
          <table:table-cell table:style-name="ce15" office:value-type="float" office:value="3.505" calcext:value-type="float">
            <text:p>4</text:p>
          </table:table-cell>
          <table:table-cell table:style-name="ce26" office:value-type="float" office:value="712.45" calcext:value-type="float">
            <text:p>712</text:p>
          </table:table-cell>
          <table:table-cell table:style-name="ce26" office:value-type="float" office:value="135.249" calcext:value-type="float">
            <text:p>135</text:p>
          </table:table-cell>
          <table:table-cell table:style-name="ce26" office:value-type="float" office:value="172.675" calcext:value-type="float">
            <text:p>173</text:p>
          </table:table-cell>
          <table:table-cell table:style-name="ce26" office:value-type="float" office:value="11.467" calcext:value-type="float">
            <text:p>11</text:p>
          </table:table-cell>
          <table:table-cell table:style-name="ce26" office:value-type="float" office:value="0.296" calcext:value-type="float">
            <text:p>0</text:p>
          </table:table-cell>
          <table:table-cell table:style-name="ce26" office:value-type="float" office:value="1321.495" calcext:value-type="float">
            <text:p>1321</text:p>
          </table:table-cell>
          <table:table-cell table:style-name="ce26" office:value-type="float" office:value="71.321" calcext:value-type="float">
            <text:p>71</text:p>
          </table:table-cell>
          <table:table-cell table:style-name="ce26" office:value-type="float" office:value="71.127" calcext:value-type="float">
            <text:p>71</text:p>
          </table:table-cell>
          <table:table-cell table:style-name="ce26" office:value-type="float" office:value="71.531" calcext:value-type="float">
            <text:p>72</text:p>
          </table:table-cell>
          <table:table-cell table:style-name="ce26" office:value-type="float" office:value="6.401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0.345" calcext:value-type="float">
            <text:p>0</text:p>
          </table:table-cell>
          <table:table-cell table:style-name="ce26" office:value-type="float" office:value="2.415" calcext:value-type="float">
            <text:p>2</text:p>
          </table:table-cell>
          <table:table-cell table:style-name="ce26" office:value-type="float" office:value="1.079" calcext:value-type="float">
            <text:p>1</text:p>
          </table:table-cell>
          <table:table-cell table:style-name="ce40" office:value-type="float" office:value="1.039" calcext:value-type="float">
            <text:p>1</text:p>
          </table:table-cell>
          <table:table-cell table:style-name="ce34" table:number-columns-repeated="1007"/>
        </table:table-row>
        <table:table-row table:style-name="ro3">
          <table:table-cell table:style-name="ce5" office:value-type="string" office:string-value="9-Trattamento e smaltimento rifiuti" calcext:value-type="string">
            <text:p>9-Trattamento e smaltimento rifiuti </text:p>
          </table:table-cell>
          <table:table-cell table:style-name="ce15" office:value-type="float" office:value="6103.241" calcext:value-type="float">
            <text:p>6103</text:p>
          </table:table-cell>
          <table:table-cell table:style-name="ce26" office:value-type="float" office:value="16.057" calcext:value-type="float">
            <text:p>16</text:p>
          </table:table-cell>
          <table:table-cell table:style-name="ce26" office:value-type="float" office:value="31.921" calcext:value-type="float">
            <text:p>32</text:p>
          </table:table-cell>
          <table:table-cell table:style-name="ce26" office:value-type="float" office:value="6.974" calcext:value-type="float">
            <text:p>7</text:p>
          </table:table-cell>
          <table:table-cell table:style-name="ce26" office:value-type="float" office:value="37.289" calcext:value-type="float">
            <text:p>37</text:p>
          </table:table-cell>
          <table:table-cell table:style-name="ce26" office:value-type="float" office:value="22.646" calcext:value-type="float">
            <text:p>23</text:p>
          </table:table-cell>
          <table:table-cell table:style-name="ce26" office:value-type="float" office:value="79.131" calcext:value-type="float">
            <text:p>79</text:p>
          </table:table-cell>
          <table:table-cell table:style-name="ce26" office:value-type="float" office:value="2.76" calcext:value-type="float">
            <text:p>3</text:p>
          </table:table-cell>
          <table:table-cell table:style-name="ce26" office:value-type="float" office:value="2.744" calcext:value-type="float">
            <text:p>3</text:p>
          </table:table-cell>
          <table:table-cell table:style-name="ce26" office:value-type="float" office:value="3.044" calcext:value-type="float">
            <text:p>3</text:p>
          </table:table-cell>
          <table:table-cell table:style-name="ce26" office:value-type="float" office:value="2.147" calcext:value-type="float">
            <text:p>2</text:p>
          </table:table-cell>
          <table:table-cell table:style-name="ce26" office:value-type="float" office:value="0.44" calcext:value-type="float">
            <text:p>0</text:p>
          </table:table-cell>
          <table:table-cell table:style-name="ce26" office:value-type="float" office:value="0.383" calcext:value-type="float">
            <text:p>0</text:p>
          </table:table-cell>
          <table:table-cell table:style-name="ce26" office:value-type="float" office:value="1.126" calcext:value-type="float">
            <text:p>1</text:p>
          </table:table-cell>
          <table:table-cell table:style-name="ce26" office:value-type="float" office:value="1.634" calcext:value-type="float">
            <text:p>2</text:p>
          </table:table-cell>
          <table:table-cell table:style-name="ce40" office:value-type="float" office:value="0.013" calcext:value-type="float">
            <text:p>0</text:p>
          </table:table-cell>
          <table:table-cell table:style-name="ce34" table:number-columns-repeated="1007"/>
        </table:table-row>
        <table:table-row table:style-name="ro3">
          <table:table-cell table:style-name="ce5" office:value-type="string" office:string-value="10-Agricoltura" calcext:value-type="string">
            <text:p>10-Agricoltura </text:p>
          </table:table-cell>
          <table:table-cell table:style-name="ce15" office:value-type="float" office:value="13938.622" calcext:value-type="float">
            <text:p>1393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9664.812" calcext:value-type="float">
            <text:p>9665</text:p>
          </table:table-cell>
          <table:table-cell table:style-name="ce26" office:value-type="float" office:value="970.345" calcext:value-type="float">
            <text:p>970</text:p>
          </table:table-cell>
          <table:table-cell table:style-name="ce26" office:value-type="float" office:value="8413.321" calcext:value-type="float">
            <text:p>8413</text:p>
          </table:table-cell>
          <table:table-cell table:style-name="ce26" office:value-type="float" office:value="73.013" calcext:value-type="float">
            <text:p>73</text:p>
          </table:table-cell>
          <table:table-cell table:style-name="ce26" office:value-type="float" office:value="86.554" calcext:value-type="float">
            <text:p>87</text:p>
          </table:table-cell>
          <table:table-cell table:style-name="ce26" office:value-type="float" office:value="38.982" calcext:value-type="float">
            <text:p>39</text:p>
          </table:table-cell>
          <table:table-cell table:style-name="ce26" office:value-type="float" office:value="146.535" calcext:value-type="float">
            <text:p>147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number-columns-repeated="1007"/>
        </table:table-row>
        <table:table-row table:style-name="ro3">
          <table:table-cell table:style-name="ce5" office:value-type="string" office:string-value="11-Altre sorgenti e assorbimenti" calcext:value-type="string">
            <text:p>11-Altre sorgenti e assorbimenti </text:p>
          </table:table-cell>
          <table:table-cell table:style-name="ce16" office:value-type="float" office:value="256.747" calcext:value-type="float">
            <text:p>257</text:p>
          </table:table-cell>
          <table:table-cell table:style-name="ce27" office:value-type="float" office:value="71.39" calcext:value-type="float">
            <text:p>71</text:p>
          </table:table-cell>
          <table:table-cell table:style-name="ce27" office:value-type="float" office:value="-43.363" calcext:value-type="float">
            <text:p>-43</text:p>
          </table:table-cell>
          <table:table-cell table:style-name="ce27" office:value-type="float" office:value="385.142" calcext:value-type="float">
            <text:p>385</text:p>
          </table:table-cell>
          <table:table-cell table:style-name="ce27" office:value-type="float" office:value="24.444" calcext:value-type="float">
            <text:p>24</text:p>
          </table:table-cell>
          <table:table-cell table:style-name="ce27" office:value-type="float" office:value="0.096" calcext:value-type="float">
            <text:p>0</text:p>
          </table:table-cell>
          <table:table-cell table:style-name="ce27" office:value-type="float" office:value="3.223" calcext:value-type="float">
            <text:p>3</text:p>
          </table:table-cell>
          <table:table-cell table:style-name="ce27" office:value-type="float" office:value="65.865" calcext:value-type="float">
            <text:p>66</text:p>
          </table:table-cell>
          <table:table-cell table:style-name="ce27" office:value-type="float" office:value="65.792" calcext:value-type="float">
            <text:p>66</text:p>
          </table:table-cell>
          <table:table-cell table:style-name="ce27" office:value-type="float" office:value="65.92" calcext:value-type="float">
            <text:p>66</text:p>
          </table:table-cell>
          <table:table-cell table:style-name="ce27" office:value-type="float" office:value="0.677" calcext:value-type="float">
            <text:p>1</text:p>
          </table:table-cell>
          <table:table-cell table:style-name="ce27" office:value-type="float" office:value="0.397" calcext:value-type="float">
            <text:p>0</text:p>
          </table:table-cell>
          <table:table-cell table:style-name="ce27" office:value-type="float" office:value="6.866" calcext:value-type="float">
            <text:p>7</text:p>
          </table:table-cell>
          <table:table-cell table:style-name="ce27" office:value-type="float" office:value="8.078" calcext:value-type="float">
            <text:p>8</text:p>
          </table:table-cell>
          <table:table-cell table:style-name="ce27" office:value-type="float" office:value="55.675" calcext:value-type="float">
            <text:p>56</text:p>
          </table:table-cell>
          <table:table-cell table:style-name="ce41" office:value-type="float" office:value="2.155" calcext:value-type="float">
            <text:p>2</text:p>
          </table:table-cell>
          <table:table-cell table:style-name="ce34" table:number-columns-repeated="1007"/>
        </table:table-row>
        <table:table-row table:style-name="ro3">
          <table:table-cell table:style-name="ce6" office:value-type="string" office:string-value="Totale" calcext:value-type="string">
            <text:p>Totale </text:p>
          </table:table-cell>
          <table:table-cell table:style-name="ce17" office:value-type="float" office:value="28337.662" calcext:value-type="float">
            <text:p>28338</text:p>
          </table:table-cell>
          <table:table-cell table:style-name="ce17" office:value-type="float" office:value="22925.252" calcext:value-type="float">
            <text:p>22925</text:p>
          </table:table-cell>
          <table:table-cell table:style-name="ce17" office:value-type="float" office:value="4254.627" calcext:value-type="float">
            <text:p>4255</text:p>
          </table:table-cell>
          <table:table-cell table:style-name="ce17" office:value-type="float" office:value="24569.134" calcext:value-type="float">
            <text:p>24569</text:p>
          </table:table-cell>
          <table:table-cell table:style-name="ce17" office:value-type="float" office:value="1193.388" calcext:value-type="float">
            <text:p>1193</text:p>
          </table:table-cell>
          <table:table-cell table:style-name="ce17" office:value-type="float" office:value="8561.262" calcext:value-type="float">
            <text:p>8561</text:p>
          </table:table-cell>
          <table:table-cell table:style-name="ce17" office:value-type="float" office:value="9364.047" calcext:value-type="float">
            <text:p>9364</text:p>
          </table:table-cell>
          <table:table-cell table:style-name="ce17" office:value-type="float" office:value="2245.282" calcext:value-type="float">
            <text:p>2245</text:p>
          </table:table-cell>
          <table:table-cell table:style-name="ce17" office:value-type="float" office:value="2019.65" calcext:value-type="float">
            <text:p>2020</text:p>
          </table:table-cell>
          <table:table-cell table:style-name="ce17" office:value-type="float" office:value="2572.839" calcext:value-type="float">
            <text:p>2573</text:p>
          </table:table-cell>
          <table:table-cell table:style-name="ce17" office:value-type="float" office:value="306.578" calcext:value-type="float">
            <text:p>307</text:p>
          </table:table-cell>
          <table:table-cell table:style-name="ce17" office:value-type="float" office:value="26.762" calcext:value-type="float">
            <text:p>27</text:p>
          </table:table-cell>
          <table:table-cell table:style-name="ce17" office:value-type="float" office:value="73.858" calcext:value-type="float">
            <text:p>74</text:p>
          </table:table-cell>
          <table:table-cell table:style-name="ce17" office:value-type="float" office:value="81.784" calcext:value-type="float">
            <text:p>82</text:p>
          </table:table-cell>
          <table:table-cell table:style-name="ce17" office:value-type="float" office:value="582.326" calcext:value-type="float">
            <text:p>582</text:p>
          </table:table-cell>
          <table:table-cell table:style-name="ce42" office:value-type="float" office:value="596.601" calcext:value-type="float">
            <text:p>597</text:p>
          </table:table-cell>
          <table:table-cell table:style-name="ce46"/>
          <table:table-cell table:style-name="ce34" table:number-columns-repeated="1006"/>
        </table:table-row>
        <table:table-row table:style-name="ro4">
          <table:table-cell table:style-name="ce7"/>
          <table:table-cell table:style-name="ce18" table:number-columns-repeated="11"/>
          <table:table-cell table:style-name="ce34"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4"/>
          <table:table-cell table:style-name="ce36" table:number-columns-repeated="4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11">
          <table:table-cell table:number-columns-repeated="13"/>
          <table:table-cell table:style-name="ce35"/>
          <table:table-cell table:number-columns-repeated="1010"/>
        </table:table-row>
        <table:table-row table:style-name="ro4" table:number-rows-repeated="17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17" table:number-rows-spanned="1">
            <text:p>Distribuzione <text:s/>percentuale delle emissioni in provincia di Padova nel 2017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19" office:value-type="string" calcext:value-type="string">
            <text:p>CH4</text:p>
          </table:table-cell>
          <table:table-cell table:style-name="ce28" office:value-type="string" calcext:value-type="string">
            <text:p>CO</text:p>
          </table:table-cell>
          <table:table-cell table:style-name="ce28" office:value-type="string" calcext:value-type="string">
            <text:p>CO2</text:p>
          </table:table-cell>
          <table:table-cell table:style-name="ce28" office:value-type="string" calcext:value-type="string">
            <text:p>COV</text:p>
          </table:table-cell>
          <table:table-cell table:style-name="ce28" office:value-type="string" calcext:value-type="string">
            <text:p>N2O</text:p>
          </table:table-cell>
          <table:table-cell table:style-name="ce28" office:value-type="string" calcext:value-type="string">
            <text:p>NH3</text:p>
          </table:table-cell>
          <table:table-cell table:style-name="ce28" office:value-type="string" calcext:value-type="string">
            <text:p>NOx</text:p>
          </table:table-cell>
          <table:table-cell table:style-name="ce28" office:value-type="string" calcext:value-type="string">
            <text:p>PM10</text:p>
          </table:table-cell>
          <table:table-cell table:style-name="ce28" office:value-type="string" calcext:value-type="string">
            <text:p>PM2.5</text:p>
          </table:table-cell>
          <table:table-cell table:style-name="ce28" office:value-type="string" calcext:value-type="string">
            <text:p>PTS</text:p>
          </table:table-cell>
          <table:table-cell table:style-name="ce28" office:value-type="string" calcext:value-type="string">
            <text:p>SO2</text:p>
          </table:table-cell>
          <table:table-cell table:style-name="ce32" office:value-type="string" calcext:value-type="string">
            <text:p>As</text:p>
          </table:table-cell>
          <table:table-cell table:style-name="ce32" office:value-type="string" calcext:value-type="string">
            <text:p>Cd</text:p>
          </table:table-cell>
          <table:table-cell table:style-name="ce32" office:value-type="string" calcext:value-type="string">
            <text:p>Ni</text:p>
          </table:table-cell>
          <table:table-cell table:style-name="ce32" office:value-type="string" calcext:value-type="string">
            <text:p>Pb</text:p>
          </table:table-cell>
          <table:table-cell table:style-name="ce37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1-Produzione energia e trasform. combustibili" calcext:value-type="string">
            <text:p>1-Produzione energia e trasform. combustibili </text:p>
          </table:table-cell>
          <table:table-cell table:style-name="ce20" table:formula="of:=IF(ISNUMBER([.B5])=1;[.B5]/[.B$16];&quot;&quot;)" office:value-type="percentage" office:value="0" calcext:value-type="percentage">
            <text:p>0 %</text:p>
          </table:table-cell>
          <table:table-cell table:style-name="ce29" table:formula="of:=IF(ISNUMBER([.C5])=1;[.C5]/[.C$16];&quot;&quot;)" office:value-type="percentage" office:value="0" calcext:value-type="percentage">
            <text:p>0 %</text:p>
          </table:table-cell>
          <table:table-cell table:style-name="ce29" table:formula="of:=IF(ISNUMBER([.D5])=1;[.D5]/[.D$16];&quot;&quot;)" office:value-type="percentage" office:value="0" calcext:value-type="percentage">
            <text:p>0 %</text:p>
          </table:table-cell>
          <table:table-cell table:style-name="ce29" table:formula="of:=IF(ISNUMBER([.E5])=1;[.E5]/[.E$16];&quot;&quot;)" office:value-type="percentage" office:value="0" calcext:value-type="percentage">
            <text:p>0 %</text:p>
          </table:table-cell>
          <table:table-cell table:style-name="ce29" table:formula="of:=IF(ISNUMBER([.F5])=1;[.F5]/[.F$16];&quot;&quot;)" office:value-type="percentage" office:value="0" calcext:value-type="percentage">
            <text:p>0 %</text:p>
          </table:table-cell>
          <table:table-cell table:style-name="ce29" table:formula="of:=IF(ISNUMBER([.G5])=1;[.G5]/[.G$16];&quot;&quot;)" office:value-type="percentage" office:value="0" calcext:value-type="percentage">
            <text:p>0 %</text:p>
          </table:table-cell>
          <table:table-cell table:style-name="ce29" table:formula="of:=IF(ISNUMBER([.H5])=1;[.H5]/[.H$16];&quot;&quot;)" office:value-type="percentage" office:value="0" calcext:value-type="percentage">
            <text:p>0 %</text:p>
          </table:table-cell>
          <table:table-cell table:style-name="ce29" table:formula="of:=IF(ISNUMBER([.I5])=1;[.I5]/[.I$16];&quot;&quot;)" office:value-type="percentage" office:value="0" calcext:value-type="percentage">
            <text:p>0 %</text:p>
          </table:table-cell>
          <table:table-cell table:style-name="ce29" table:formula="of:=IF(ISNUMBER([.J5])=1;[.J5]/[.J$16];&quot;&quot;)" office:value-type="percentage" office:value="0" calcext:value-type="percentage">
            <text:p>0 %</text:p>
          </table:table-cell>
          <table:table-cell table:style-name="ce29" table:formula="of:=IF(ISNUMBER([.K5])=1;[.K5]/[.K$16];&quot;&quot;)" office:value-type="percentage" office:value="0" calcext:value-type="percentage">
            <text:p>0 %</text:p>
          </table:table-cell>
          <table:table-cell table:style-name="ce29" table:formula="of:=IF(ISNUMBER([.L5])=1;[.L5]/[.L$16];&quot;&quot;)" office:value-type="percentage" office:value="0" calcext:value-type="percentage">
            <text:p>0 %</text:p>
          </table:table-cell>
          <table:table-cell table:style-name="ce29" table:formula="of:=IF(ISNUMBER([.M5])=1;[.M5]/[.M$16];&quot;&quot;)" office:value-type="percentage" office:value="0" calcext:value-type="percentage">
            <text:p>0 %</text:p>
          </table:table-cell>
          <table:table-cell table:style-name="ce29" table:formula="of:=IF(ISNUMBER([.N5])=1;[.N5]/[.N$16];&quot;&quot;)" office:value-type="percentage" office:value="0" calcext:value-type="percentage">
            <text:p>0 %</text:p>
          </table:table-cell>
          <table:table-cell table:style-name="ce29" table:formula="of:=IF(ISNUMBER([.O5])=1;[.O5]/[.O$16];&quot;&quot;)" office:value-type="percentage" office:value="0" calcext:value-type="percentage">
            <text:p>0 %</text:p>
          </table:table-cell>
          <table:table-cell table:style-name="ce29" table:formula="of:=IF(ISNUMBER([.P5])=1;[.P5]/[.P$16];&quot;&quot;)" office:value-type="percentage" office:value="0" calcext:value-type="percentage">
            <text:p>0 %</text:p>
          </table:table-cell>
          <table:table-cell table:style-name="ce43" table:formula="of:=IF(ISNUMBER([.Q5])=1;[.Q5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2-Combustione non industriale" calcext:value-type="string">
            <text:p>2-Combustione non industriale </text:p>
          </table:table-cell>
          <table:table-cell table:style-name="ce21" table:formula="of:=IF(ISNUMBER([.B6])=1;[.B6]/[.B$16];&quot;&quot;)" office:value-type="percentage" office:value="0.0420676906937488" calcext:value-type="percentage">
            <text:p>4 %</text:p>
          </table:table-cell>
          <table:table-cell table:style-name="ce30" table:formula="of:=IF(ISNUMBER([.C6])=1;[.C6]/[.C$16];&quot;&quot;)" office:value-type="percentage" office:value="0.593103098714029" calcext:value-type="percentage">
            <text:p>59 %</text:p>
          </table:table-cell>
          <table:table-cell table:style-name="ce30" table:formula="of:=IF(ISNUMBER([.D6])=1;[.D6]/[.D$16];&quot;&quot;)" office:value-type="percentage" office:value="0.319423065758761" calcext:value-type="percentage">
            <text:p>32 %</text:p>
          </table:table-cell>
          <table:table-cell table:style-name="ce30" table:formula="of:=IF(ISNUMBER([.E6])=1;[.E6]/[.E$16];&quot;&quot;)" office:value-type="percentage" office:value="0.054731355203647" calcext:value-type="percentage">
            <text:p>5 %</text:p>
          </table:table-cell>
          <table:table-cell table:style-name="ce30" table:formula="of:=IF(ISNUMBER([.F6])=1;[.F6]/[.F$16];&quot;&quot;)" office:value-type="percentage" office:value="0.0630490670259798" calcext:value-type="percentage">
            <text:p>6 %</text:p>
          </table:table-cell>
          <table:table-cell table:style-name="ce30" table:formula="of:=IF(ISNUMBER([.G6])=1;[.G6]/[.G$16];&quot;&quot;)" office:value-type="percentage" office:value="0.00412380791523493" calcext:value-type="percentage">
            <text:p>0 %</text:p>
          </table:table-cell>
          <table:table-cell table:style-name="ce30" table:formula="of:=IF(ISNUMBER([.H6])=1;[.H6]/[.H$16];&quot;&quot;)" office:value-type="percentage" office:value="0.130728626201898" calcext:value-type="percentage">
            <text:p>13 %</text:p>
          </table:table-cell>
          <table:table-cell table:style-name="ce30" table:formula="of:=IF(ISNUMBER([.I6])=1;[.I6]/[.I$16];&quot;&quot;)" office:value-type="percentage" office:value="0.634239262595968" calcext:value-type="percentage">
            <text:p>63 %</text:p>
          </table:table-cell>
          <table:table-cell table:style-name="ce30" table:formula="of:=IF(ISNUMBER([.J6])=1;[.J6]/[.J$16];&quot;&quot;)" office:value-type="percentage" office:value="0.697712970069071" calcext:value-type="percentage">
            <text:p>70 %</text:p>
          </table:table-cell>
          <table:table-cell table:style-name="ce30" table:formula="of:=IF(ISNUMBER([.K6])=1;[.K6]/[.K$16];&quot;&quot;)" office:value-type="percentage" office:value="0.582466683690662" calcext:value-type="percentage">
            <text:p>58 %</text:p>
          </table:table-cell>
          <table:table-cell table:style-name="ce30" table:formula="of:=IF(ISNUMBER([.L6])=1;[.L6]/[.L$16];&quot;&quot;)" office:value-type="percentage" office:value="0.275714500061974" calcext:value-type="percentage">
            <text:p>28 %</text:p>
          </table:table-cell>
          <table:table-cell table:style-name="ce30" table:formula="of:=IF(ISNUMBER([.M6])=1;[.M6]/[.M$16];&quot;&quot;)" office:value-type="percentage" office:value="0.1320902772588" calcext:value-type="percentage">
            <text:p>13 %</text:p>
          </table:table-cell>
          <table:table-cell table:style-name="ce30" table:formula="of:=IF(ISNUMBER([.N6])=1;[.N6]/[.N$16];&quot;&quot;)" office:value-type="percentage" office:value="0.621516964986867" calcext:value-type="percentage">
            <text:p>62 %</text:p>
          </table:table-cell>
          <table:table-cell table:style-name="ce30" table:formula="of:=IF(ISNUMBER([.O6])=1;[.O6]/[.O$16];&quot;&quot;)" office:value-type="percentage" office:value="0.0865328181551404" calcext:value-type="percentage">
            <text:p>9 %</text:p>
          </table:table-cell>
          <table:table-cell table:style-name="ce30" table:formula="of:=IF(ISNUMBER([.P6])=1;[.P6]/[.P$16];&quot;&quot;)" office:value-type="percentage" office:value="0.163786264051408" calcext:value-type="percentage">
            <text:p>16 %</text:p>
          </table:table-cell>
          <table:table-cell table:style-name="ce44" table:formula="of:=IF(ISNUMBER([.Q6])=1;[.Q6]/[.Q$16];&quot;&quot;)" office:value-type="percentage" office:value="0.959349716141944" calcext:value-type="percentage">
            <text:p>96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3-Combustione nell'industria" calcext:value-type="string">
            <text:p>3-Combustione nell'industria </text:p>
          </table:table-cell>
          <table:table-cell table:style-name="ce21" table:formula="of:=IF(ISNUMBER([.B7])=1;[.B7]/[.B$16];&quot;&quot;)" office:value-type="percentage" office:value="0.00136182723895853" calcext:value-type="percentage">
            <text:p>0 %</text:p>
          </table:table-cell>
          <table:table-cell table:style-name="ce30" table:formula="of:=IF(ISNUMBER([.C7])=1;[.C7]/[.C$16];&quot;&quot;)" office:value-type="percentage" office:value="0.0997159376917645" calcext:value-type="percentage">
            <text:p>10 %</text:p>
          </table:table-cell>
          <table:table-cell table:style-name="ce30" table:formula="of:=IF(ISNUMBER([.D7])=1;[.D7]/[.D$16];&quot;&quot;)" office:value-type="percentage" office:value="0.230511628868994" calcext:value-type="percentage">
            <text:p>23 %</text:p>
          </table:table-cell>
          <table:table-cell table:style-name="ce30" table:formula="of:=IF(ISNUMBER([.E7])=1;[.E7]/[.E$16];&quot;&quot;)" office:value-type="percentage" office:value="0.00885778066088939" calcext:value-type="percentage">
            <text:p>1 %</text:p>
          </table:table-cell>
          <table:table-cell table:style-name="ce30" table:formula="of:=IF(ISNUMBER([.F7])=1;[.F7]/[.F$16];&quot;&quot;)" office:value-type="percentage" office:value="0.0244170378787117" calcext:value-type="percentage">
            <text:p>2 %</text:p>
          </table:table-cell>
          <table:table-cell table:style-name="ce30" table:formula="of:=IF(ISNUMBER([.G7])=1;[.G7]/[.G$16];&quot;&quot;)" office:value-type="percentage" office:value="0.00128836145885969" calcext:value-type="percentage">
            <text:p>0 %</text:p>
          </table:table-cell>
          <table:table-cell table:style-name="ce30" table:formula="of:=IF(ISNUMBER([.H7])=1;[.H7]/[.H$16];&quot;&quot;)" office:value-type="percentage" office:value="0.174974773193684" calcext:value-type="percentage">
            <text:p>17 %</text:p>
          </table:table-cell>
          <table:table-cell table:style-name="ce30" table:formula="of:=IF(ISNUMBER([.I7])=1;[.I7]/[.I$16];&quot;&quot;)" office:value-type="percentage" office:value="0.0323892499917605" calcext:value-type="percentage">
            <text:p>3 %</text:p>
          </table:table-cell>
          <table:table-cell table:style-name="ce30" table:formula="of:=IF(ISNUMBER([.J7])=1;[.J7]/[.J$16];&quot;&quot;)" office:value-type="percentage" office:value="0.028091501002649" calcext:value-type="percentage">
            <text:p>3 %</text:p>
          </table:table-cell>
          <table:table-cell table:style-name="ce30" table:formula="of:=IF(ISNUMBER([.K7])=1;[.K7]/[.K$16];&quot;&quot;)" office:value-type="percentage" office:value="0.0360271280091758" calcext:value-type="percentage">
            <text:p>4 %</text:p>
          </table:table-cell>
          <table:table-cell table:style-name="ce30" table:formula="of:=IF(ISNUMBER([.L7])=1;[.L7]/[.L$16];&quot;&quot;)" office:value-type="percentage" office:value="0.231105950198644" calcext:value-type="percentage">
            <text:p>23 %</text:p>
          </table:table-cell>
          <table:table-cell table:style-name="ce30" table:formula="of:=IF(ISNUMBER([.M7])=1;[.M7]/[.M$16];&quot;&quot;)" office:value-type="percentage" office:value="0.445071369852776" calcext:value-type="percentage">
            <text:p>45 %</text:p>
          </table:table-cell>
          <table:table-cell table:style-name="ce30" table:formula="of:=IF(ISNUMBER([.N7])=1;[.N7]/[.N$16];&quot;&quot;)" office:value-type="percentage" office:value="0.11580329822091" calcext:value-type="percentage">
            <text:p>12 %</text:p>
          </table:table-cell>
          <table:table-cell table:style-name="ce30" table:formula="of:=IF(ISNUMBER([.O7])=1;[.O7]/[.O$16];&quot;&quot;)" office:value-type="percentage" office:value="0.493947471388046" calcext:value-type="percentage">
            <text:p>49 %</text:p>
          </table:table-cell>
          <table:table-cell table:style-name="ce30" table:formula="of:=IF(ISNUMBER([.P7])=1;[.P7]/[.P$16];&quot;&quot;)" office:value-type="percentage" office:value="0.364261599172972" calcext:value-type="percentage">
            <text:p>36 %</text:p>
          </table:table-cell>
          <table:table-cell table:style-name="ce44" table:formula="of:=IF(ISNUMBER([.Q7])=1;[.Q7]/[.Q$16];&quot;&quot;)" office:value-type="percentage" office:value="0.0207659725679307" calcext:value-type="percentage">
            <text:p>2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4-Processi produttivi" calcext:value-type="string">
            <text:p>4-Processi produttivi </text:p>
          </table:table-cell>
          <table:table-cell table:style-name="ce21" table:formula="of:=IF(ISNUMBER([.B8])=1;[.B8]/[.B$16];&quot;&quot;)" office:value-type="percentage" office:value="0.000343500462388182" calcext:value-type="percentage">
            <text:p>0 %</text:p>
          </table:table-cell>
          <table:table-cell table:style-name="ce30" table:formula="of:=IF(ISNUMBER([.C8])=1;[.C8]/[.C$16];&quot;&quot;)" office:value-type="percentage" office:value="0.0372870928528943" calcext:value-type="percentage">
            <text:p>4 %</text:p>
          </table:table-cell>
          <table:table-cell table:style-name="ce30" table:formula="of:=IF(ISNUMBER([.D8])=1;[.D8]/[.D$16];&quot;&quot;)" office:value-type="percentage" office:value="0.0964006950550542" calcext:value-type="percentage">
            <text:p>10 %</text:p>
          </table:table-cell>
          <table:table-cell table:style-name="ce30" table:formula="of:=IF(ISNUMBER([.E8])=1;[.E8]/[.E$16];&quot;&quot;)" office:value-type="percentage" office:value="0.07916786973444" calcext:value-type="percentage">
            <text:p>8 %</text:p>
          </table:table-cell>
          <table:table-cell table:style-name="ce30" table:formula="of:=IF(ISNUMBER([.F8])=1;[.F8]/[.F$16];&quot;&quot;)" office:value-type="percentage" office:value="0.00360989049663647" calcext:value-type="percentage">
            <text:p>0 %</text:p>
          </table:table-cell>
          <table:table-cell table:style-name="ce30" table:formula="of:=IF(ISNUMBER([.G8])=1;[.G8]/[.G$16];&quot;&quot;)" office:value-type="percentage" office:value="0" calcext:value-type="percentage">
            <text:p>0 %</text:p>
          </table:table-cell>
          <table:table-cell table:style-name="ce30" table:formula="of:=IF(ISNUMBER([.H8])=1;[.H8]/[.H$16];&quot;&quot;)" office:value-type="percentage" office:value="0.0250425910933595" calcext:value-type="percentage">
            <text:p>3 %</text:p>
          </table:table-cell>
          <table:table-cell table:style-name="ce30" table:formula="of:=IF(ISNUMBER([.I8])=1;[.I8]/[.I$16];&quot;&quot;)" office:value-type="percentage" office:value="0.0353238479620823" calcext:value-type="percentage">
            <text:p>4 %</text:p>
          </table:table-cell>
          <table:table-cell table:style-name="ce30" table:formula="of:=IF(ISNUMBER([.J8])=1;[.J8]/[.J$16];&quot;&quot;)" office:value-type="percentage" office:value="0.0178674522813359" calcext:value-type="percentage">
            <text:p>2 %</text:p>
          </table:table-cell>
          <table:table-cell table:style-name="ce30" table:formula="of:=IF(ISNUMBER([.K8])=1;[.K8]/[.K$16];&quot;&quot;)" office:value-type="percentage" office:value="0.0374422962338491" calcext:value-type="percentage">
            <text:p>4 %</text:p>
          </table:table-cell>
          <table:table-cell table:style-name="ce30" table:formula="of:=IF(ISNUMBER([.L8])=1;[.L8]/[.L$16];&quot;&quot;)" office:value-type="percentage" office:value="0.44245510114881" calcext:value-type="percentage">
            <text:p>44 %</text:p>
          </table:table-cell>
          <table:table-cell table:style-name="ce30" table:formula="of:=IF(ISNUMBER([.M8])=1;[.M8]/[.M$16];&quot;&quot;)" office:value-type="percentage" office:value="0.142515507062252" calcext:value-type="percentage">
            <text:p>14 %</text:p>
          </table:table-cell>
          <table:table-cell table:style-name="ce30" table:formula="of:=IF(ISNUMBER([.N8])=1;[.N8]/[.N$16];&quot;&quot;)" office:value-type="percentage" office:value="0.0849874082699234" calcext:value-type="percentage">
            <text:p>8 %</text:p>
          </table:table-cell>
          <table:table-cell table:style-name="ce30" table:formula="of:=IF(ISNUMBER([.O8])=1;[.O8]/[.O$16];&quot;&quot;)" office:value-type="percentage" office:value="0.0929521666829698" calcext:value-type="percentage">
            <text:p>9 %</text:p>
          </table:table-cell>
          <table:table-cell table:style-name="ce30" table:formula="of:=IF(ISNUMBER([.P8])=1;[.P8]/[.P$16];&quot;&quot;)" office:value-type="percentage" office:value="0.0685595353805257" calcext:value-type="percentage">
            <text:p>7 %</text:p>
          </table:table-cell>
          <table:table-cell table:style-name="ce44" table:formula="of:=IF(ISNUMBER([.Q8])=1;[.Q8]/[.Q$16];&quot;&quot;)" office:value-type="percentage" office:value="0.000888365926305856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5-Estrazione e distribuzione combustibili" calcext:value-type="string">
            <text:p>5-Estrazione e distribuzione combustibili </text:p>
          </table:table-cell>
          <table:table-cell table:style-name="ce21" table:formula="of:=IF(ISNUMBER([.B9])=1;[.B9]/[.B$16];&quot;&quot;)" office:value-type="percentage" office:value="0.235509584382791" calcext:value-type="percentage">
            <text:p>24 %</text:p>
          </table:table-cell>
          <table:table-cell table:style-name="ce30" table:formula="of:=IF(ISNUMBER([.C9])=1;[.C9]/[.C$16];&quot;&quot;)" office:value-type="percentage" office:value="0" calcext:value-type="percentage">
            <text:p>0 %</text:p>
          </table:table-cell>
          <table:table-cell table:style-name="ce30" table:formula="of:=IF(ISNUMBER([.D9])=1;[.D9]/[.D$16];&quot;&quot;)" office:value-type="percentage" office:value="0" calcext:value-type="percentage">
            <text:p>0 %</text:p>
          </table:table-cell>
          <table:table-cell table:style-name="ce30" table:formula="of:=IF(ISNUMBER([.E9])=1;[.E9]/[.E$16];&quot;&quot;)" office:value-type="percentage" office:value="0.0232764003810635" calcext:value-type="percentage">
            <text:p>2 %</text:p>
          </table:table-cell>
          <table:table-cell table:style-name="ce30" table:formula="of:=IF(ISNUMBER([.F9])=1;[.F9]/[.F$16];&quot;&quot;)" office:value-type="percentage" office:value="0" calcext:value-type="percentage">
            <text:p>0 %</text:p>
          </table:table-cell>
          <table:table-cell table:style-name="ce30" table:formula="of:=IF(ISNUMBER([.G9])=1;[.G9]/[.G$16];&quot;&quot;)" office:value-type="percentage" office:value="0" calcext:value-type="percentage">
            <text:p>0 %</text:p>
          </table:table-cell>
          <table:table-cell table:style-name="ce30" table:formula="of:=IF(ISNUMBER([.H9])=1;[.H9]/[.H$16];&quot;&quot;)" office:value-type="percentage" office:value="0" calcext:value-type="percentage">
            <text:p>0 %</text:p>
          </table:table-cell>
          <table:table-cell table:style-name="ce30" table:formula="of:=IF(ISNUMBER([.I9])=1;[.I9]/[.I$16];&quot;&quot;)" office:value-type="percentage" office:value="0" calcext:value-type="percentage">
            <text:p>0 %</text:p>
          </table:table-cell>
          <table:table-cell table:style-name="ce30" table:formula="of:=IF(ISNUMBER([.J9])=1;[.J9]/[.J$16];&quot;&quot;)" office:value-type="percentage" office:value="0" calcext:value-type="percentage">
            <text:p>0 %</text:p>
          </table:table-cell>
          <table:table-cell table:style-name="ce30" table:formula="of:=IF(ISNUMBER([.K9])=1;[.K9]/[.K$16];&quot;&quot;)" office:value-type="percentage" office:value="0" calcext:value-type="percentage">
            <text:p>0 %</text:p>
          </table:table-cell>
          <table:table-cell table:style-name="ce30" table:formula="of:=IF(ISNUMBER([.L9])=1;[.L9]/[.L$16];&quot;&quot;)" office:value-type="percentage" office:value="0" calcext:value-type="percentage">
            <text:p>0 %</text:p>
          </table:table-cell>
          <table:table-cell table:style-name="ce30" table:formula="of:=IF(ISNUMBER([.M9])=1;[.M9]/[.M$16];&quot;&quot;)" office:value-type="percentage" office:value="0" calcext:value-type="percentage">
            <text:p>0 %</text:p>
          </table:table-cell>
          <table:table-cell table:style-name="ce30" table:formula="of:=IF(ISNUMBER([.N9])=1;[.N9]/[.N$16];&quot;&quot;)" office:value-type="percentage" office:value="0" calcext:value-type="percentage">
            <text:p>0 %</text:p>
          </table:table-cell>
          <table:table-cell table:style-name="ce30" table:formula="of:=IF(ISNUMBER([.O9])=1;[.O9]/[.O$16];&quot;&quot;)" office:value-type="percentage" office:value="0" calcext:value-type="percentage">
            <text:p>0 %</text:p>
          </table:table-cell>
          <table:table-cell table:style-name="ce30" table:formula="of:=IF(ISNUMBER([.P9])=1;[.P9]/[.P$16];&quot;&quot;)" office:value-type="percentage" office:value="0" calcext:value-type="percentage">
            <text:p>0 %</text:p>
          </table:table-cell>
          <table:table-cell table:style-name="ce44" table:formula="of:=IF(ISNUMBER([.Q9])=1;[.Q9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6-Uso di solventi" calcext:value-type="string">
            <text:p>6-Uso di solventi </text:p>
          </table:table-cell>
          <table:table-cell table:style-name="ce21" table:formula="of:=IF(ISNUMBER([.B10])=1;[.B10]/[.B$16];&quot;&quot;)" office:value-type="percentage" office:value="0" calcext:value-type="percentage">
            <text:p>0 %</text:p>
          </table:table-cell>
          <table:table-cell table:style-name="ce30" table:formula="of:=IF(ISNUMBER([.C10])=1;[.C10]/[.C$16];&quot;&quot;)" office:value-type="percentage" office:value="0.00000584508296789933" calcext:value-type="percentage">
            <text:p>0 %</text:p>
          </table:table-cell>
          <table:table-cell table:style-name="ce30" table:formula="of:=IF(ISNUMBER([.D10])=1;[.D10]/[.D$16];&quot;&quot;)" office:value-type="percentage" office:value="0" calcext:value-type="percentage">
            <text:p>0 %</text:p>
          </table:table-cell>
          <table:table-cell table:style-name="ce30" table:formula="of:=IF(ISNUMBER([.E10])=1;[.E10]/[.E$16];&quot;&quot;)" office:value-type="percentage" office:value="0.351605107449046" calcext:value-type="percentage">
            <text:p>35 %</text:p>
          </table:table-cell>
          <table:table-cell table:style-name="ce30" table:formula="of:=IF(ISNUMBER([.F10])=1;[.F10]/[.F$16];&quot;&quot;)" office:value-type="percentage" office:value="0" calcext:value-type="percentage">
            <text:p>0 %</text:p>
          </table:table-cell>
          <table:table-cell table:style-name="ce30" table:formula="of:=IF(ISNUMBER([.G10])=1;[.G10]/[.G$16];&quot;&quot;)" office:value-type="percentage" office:value="0.00000876039069940857" calcext:value-type="percentage">
            <text:p>0 %</text:p>
          </table:table-cell>
          <table:table-cell table:style-name="ce30" table:formula="of:=IF(ISNUMBER([.H10])=1;[.H10]/[.H$16];&quot;&quot;)" office:value-type="percentage" office:value="0.000121208276720525" calcext:value-type="percentage">
            <text:p>0 %</text:p>
          </table:table-cell>
          <table:table-cell table:style-name="ce30" table:formula="of:=IF(ISNUMBER([.I10])=1;[.I10]/[.I$16];&quot;&quot;)" office:value-type="percentage" office:value="0.0518852420319586" calcext:value-type="percentage">
            <text:p>5 %</text:p>
          </table:table-cell>
          <table:table-cell table:style-name="ce30" table:formula="of:=IF(ISNUMBER([.J10])=1;[.J10]/[.J$16];&quot;&quot;)" office:value-type="percentage" office:value="0.049071373752878" calcext:value-type="percentage">
            <text:p>5 %</text:p>
          </table:table-cell>
          <table:table-cell table:style-name="ce30" table:formula="of:=IF(ISNUMBER([.K10])=1;[.K10]/[.K$16];&quot;&quot;)" office:value-type="percentage" office:value="0.0676190776026017" calcext:value-type="percentage">
            <text:p>7 %</text:p>
          </table:table-cell>
          <table:table-cell table:style-name="ce30" table:formula="of:=IF(ISNUMBER([.L10])=1;[.L10]/[.L$16];&quot;&quot;)" office:value-type="percentage" office:value="0.00110249267723059" calcext:value-type="percentage">
            <text:p>0 %</text:p>
          </table:table-cell>
          <table:table-cell table:style-name="ce30" table:formula="of:=IF(ISNUMBER([.M10])=1;[.M10]/[.M$16];&quot;&quot;)" office:value-type="percentage" office:value="0" calcext:value-type="percentage">
            <text:p>0 %</text:p>
          </table:table-cell>
          <table:table-cell table:style-name="ce30" table:formula="of:=IF(ISNUMBER([.N10])=1;[.N10]/[.N$16];&quot;&quot;)" office:value-type="percentage" office:value="0.00154350239649056" calcext:value-type="percentage">
            <text:p>0 %</text:p>
          </table:table-cell>
          <table:table-cell table:style-name="ce30" table:formula="of:=IF(ISNUMBER([.O10])=1;[.O10]/[.O$16];&quot;&quot;)" office:value-type="percentage" office:value="0.000476865890638756" calcext:value-type="percentage">
            <text:p>0 %</text:p>
          </table:table-cell>
          <table:table-cell table:style-name="ce30" table:formula="of:=IF(ISNUMBER([.P10])=1;[.P10]/[.P$16];&quot;&quot;)" office:value-type="percentage" office:value="0.00782551354395991" calcext:value-type="percentage">
            <text:p>1 %</text:p>
          </table:table-cell>
          <table:table-cell table:style-name="ce44" table:formula="of:=IF(ISNUMBER([.Q10])=1;[.Q10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7-Trasporto su strada" calcext:value-type="string">
            <text:p>7-Trasporto su strada </text:p>
          </table:table-cell>
          <table:table-cell table:style-name="ce21" table:formula="of:=IF(ISNUMBER([.B11])=1;[.B11]/[.B$16];&quot;&quot;)" office:value-type="percentage" office:value="0.00428158116925807" calcext:value-type="percentage">
            <text:p>0 %</text:p>
          </table:table-cell>
          <table:table-cell table:style-name="ce30" table:formula="of:=IF(ISNUMBER([.C11])=1;[.C11]/[.C$16];&quot;&quot;)" office:value-type="percentage" office:value="0.234996500801823" calcext:value-type="percentage">
            <text:p>23 %</text:p>
          </table:table-cell>
          <table:table-cell table:style-name="ce30" table:formula="of:=IF(ISNUMBER([.D11])=1;[.D11]/[.D$16];&quot;&quot;)" office:value-type="percentage" office:value="0.324565467196067" calcext:value-type="percentage">
            <text:p>32 %</text:p>
          </table:table-cell>
          <table:table-cell table:style-name="ce30" table:formula="of:=IF(ISNUMBER([.E11])=1;[.E11]/[.E$16];&quot;&quot;)" office:value-type="percentage" office:value="0.0660015530054906" calcext:value-type="percentage">
            <text:p>7 %</text:p>
          </table:table-cell>
          <table:table-cell table:style-name="ce30" table:formula="of:=IF(ISNUMBER([.F11])=1;[.F11]/[.F$16];&quot;&quot;)" office:value-type="percentage" office:value="0.0344850124184255" calcext:value-type="percentage">
            <text:p>3 %</text:p>
          </table:table-cell>
          <table:table-cell table:style-name="ce30" table:formula="of:=IF(ISNUMBER([.G11])=1;[.G11]/[.G$16];&quot;&quot;)" office:value-type="percentage" office:value="0.00916839129558236" calcext:value-type="percentage">
            <text:p>1 %</text:p>
          </table:table-cell>
          <table:table-cell table:style-name="ce30" table:formula="of:=IF(ISNUMBER([.H11])=1;[.H11]/[.H$16];&quot;&quot;)" office:value-type="percentage" office:value="0.511416698357025" calcext:value-type="percentage">
            <text:p>51 %</text:p>
          </table:table-cell>
          <table:table-cell table:style-name="ce30" table:formula="of:=IF(ISNUMBER([.I11])=1;[.I11]/[.I$16];&quot;&quot;)" office:value-type="percentage" office:value="0.145284200381066" calcext:value-type="percentage">
            <text:p>15 %</text:p>
          </table:table-cell>
          <table:table-cell table:style-name="ce30" table:formula="of:=IF(ISNUMBER([.J11])=1;[.J11]/[.J$16];&quot;&quot;)" office:value-type="percentage" office:value="0.118803257990246" calcext:value-type="percentage">
            <text:p>12 %</text:p>
          </table:table-cell>
          <table:table-cell table:style-name="ce30" table:formula="of:=IF(ISNUMBER([.K11])=1;[.K11]/[.K$16];&quot;&quot;)" office:value-type="percentage" office:value="0.16488322821599" calcext:value-type="percentage">
            <text:p>16 %</text:p>
          </table:table-cell>
          <table:table-cell table:style-name="ce30" table:formula="of:=IF(ISNUMBER([.L11])=1;[.L11]/[.L$16];&quot;&quot;)" office:value-type="percentage" office:value="0.0195284723626614" calcext:value-type="percentage">
            <text:p>2 %</text:p>
          </table:table-cell>
          <table:table-cell table:style-name="ce30" table:formula="of:=IF(ISNUMBER([.M11])=1;[.M11]/[.M$16];&quot;&quot;)" office:value-type="percentage" office:value="0.249009790000747" calcext:value-type="percentage">
            <text:p>25 %</text:p>
          </table:table-cell>
          <table:table-cell table:style-name="ce30" table:formula="of:=IF(ISNUMBER([.N11])=1;[.N11]/[.N$16];&quot;&quot;)" office:value-type="percentage" office:value="0.0733299033280078" calcext:value-type="percentage">
            <text:p>7 %</text:p>
          </table:table-cell>
          <table:table-cell table:style-name="ce30" table:formula="of:=IF(ISNUMBER([.O11])=1;[.O11]/[.O$16];&quot;&quot;)" office:value-type="percentage" office:value="0.184045779125501" calcext:value-type="percentage">
            <text:p>18 %</text:p>
          </table:table-cell>
          <table:table-cell table:style-name="ce30" table:formula="of:=IF(ISNUMBER([.P11])=1;[.P11]/[.P$16];&quot;&quot;)" office:value-type="percentage" office:value="0.295298509769442" calcext:value-type="percentage">
            <text:p>30 %</text:p>
          </table:table-cell>
          <table:table-cell table:style-name="ce44" table:formula="of:=IF(ISNUMBER([.Q11])=1;[.Q11]/[.Q$16];&quot;&quot;)" office:value-type="percentage" office:value="0.0136204934286064" calcext:value-type="percentage">
            <text:p>1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8-Altre sorgenti mobili e macchinari" calcext:value-type="string">
            <text:p>8-Altre sorgenti mobili e macchinari </text:p>
          </table:table-cell>
          <table:table-cell table:style-name="ce21" table:formula="of:=IF(ISNUMBER([.B12])=1;[.B12]/[.B$16];&quot;&quot;)" office:value-type="percentage" office:value="0.000123686985891779" calcext:value-type="percentage">
            <text:p>0 %</text:p>
          </table:table-cell>
          <table:table-cell table:style-name="ce30" table:formula="of:=IF(ISNUMBER([.C12])=1;[.C12]/[.C$16];&quot;&quot;)" office:value-type="percentage" office:value="0.0310770847797006" calcext:value-type="percentage">
            <text:p>3 %</text:p>
          </table:table-cell>
          <table:table-cell table:style-name="ce30" table:formula="of:=IF(ISNUMBER([.D12])=1;[.D12]/[.D$16];&quot;&quot;)" office:value-type="percentage" office:value="0.0317886855886544" calcext:value-type="percentage">
            <text:p>3 %</text:p>
          </table:table-cell>
          <table:table-cell table:style-name="ce30" table:formula="of:=IF(ISNUMBER([.E12])=1;[.E12]/[.E$16];&quot;&quot;)" office:value-type="percentage" office:value="0.00702812724290567" calcext:value-type="percentage">
            <text:p>1 %</text:p>
          </table:table-cell>
          <table:table-cell table:style-name="ce30" table:formula="of:=IF(ISNUMBER([.F12])=1;[.F12]/[.F$16];&quot;&quot;)" office:value-type="percentage" office:value="0.00960877769845181" calcext:value-type="percentage">
            <text:p>1 %</text:p>
          </table:table-cell>
          <table:table-cell table:style-name="ce30" table:formula="of:=IF(ISNUMBER([.G12])=1;[.G12]/[.G$16];&quot;&quot;)" office:value-type="percentage" office:value="0.0000345743419603325" calcext:value-type="percentage">
            <text:p>0 %</text:p>
          </table:table-cell>
          <table:table-cell table:style-name="ce30" table:formula="of:=IF(ISNUMBER([.H12])=1;[.H12]/[.H$16];&quot;&quot;)" office:value-type="percentage" office:value="0.141124345061489" calcext:value-type="percentage">
            <text:p>14 %</text:p>
          </table:table-cell>
          <table:table-cell table:style-name="ce30" table:formula="of:=IF(ISNUMBER([.I12])=1;[.I12]/[.I$16];&quot;&quot;)" office:value-type="percentage" office:value="0.0317648295403428" calcext:value-type="percentage">
            <text:p>3 %</text:p>
          </table:table-cell>
          <table:table-cell table:style-name="ce30" table:formula="of:=IF(ISNUMBER([.J12])=1;[.J12]/[.J$16];&quot;&quot;)" office:value-type="percentage" office:value="0.0352174881786448" calcext:value-type="percentage">
            <text:p>4 %</text:p>
          </table:table-cell>
          <table:table-cell table:style-name="ce30" table:formula="of:=IF(ISNUMBER([.K12])=1;[.K12]/[.K$16];&quot;&quot;)" office:value-type="percentage" office:value="0.0278023615158197" calcext:value-type="percentage">
            <text:p>3 %</text:p>
          </table:table-cell>
          <table:table-cell table:style-name="ce30" table:formula="of:=IF(ISNUMBER([.L12])=1;[.L12]/[.L$16];&quot;&quot;)" office:value-type="percentage" office:value="0.0208788628016361" calcext:value-type="percentage">
            <text:p>2 %</text:p>
          </table:table-cell>
          <table:table-cell table:style-name="ce30" table:formula="of:=IF(ISNUMBER([.M12])=1;[.M12]/[.M$16];&quot;&quot;)" office:value-type="percentage" office:value="0" calcext:value-type="percentage">
            <text:p>0 %</text:p>
          </table:table-cell>
          <table:table-cell table:style-name="ce30" table:formula="of:=IF(ISNUMBER([.N12])=1;[.N12]/[.N$16];&quot;&quot;)" office:value-type="percentage" office:value="0.00467112567358986" calcext:value-type="percentage">
            <text:p>0 %</text:p>
          </table:table-cell>
          <table:table-cell table:style-name="ce30" table:formula="of:=IF(ISNUMBER([.O12])=1;[.O12]/[.O$16];&quot;&quot;)" office:value-type="percentage" office:value="0.0295290032280153" calcext:value-type="percentage">
            <text:p>3 %</text:p>
          </table:table-cell>
          <table:table-cell table:style-name="ce30" table:formula="of:=IF(ISNUMBER([.P12])=1;[.P12]/[.P$16];&quot;&quot;)" office:value-type="percentage" office:value="0.00185291400349632" calcext:value-type="percentage">
            <text:p>0 %</text:p>
          </table:table-cell>
          <table:table-cell table:style-name="ce44" table:formula="of:=IF(ISNUMBER([.Q12])=1;[.Q12]/[.Q$16];&quot;&quot;)" office:value-type="percentage" office:value="0.0017415324479845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9-Trattamento e smaltimento rifiuti" calcext:value-type="string">
            <text:p>9-Trattamento e smaltimento rifiuti </text:p>
          </table:table-cell>
          <table:table-cell table:style-name="ce21" table:formula="of:=IF(ISNUMBER([.B13])=1;[.B13]/[.B$16];&quot;&quot;)" office:value-type="percentage" office:value="0.215375601558096" calcext:value-type="percentage">
            <text:p>22 %</text:p>
          </table:table-cell>
          <table:table-cell table:style-name="ce30" table:formula="of:=IF(ISNUMBER([.C13])=1;[.C13]/[.C$16];&quot;&quot;)" office:value-type="percentage" office:value="0.000700406695638504" calcext:value-type="percentage">
            <text:p>0 %</text:p>
          </table:table-cell>
          <table:table-cell table:style-name="ce30" table:formula="of:=IF(ISNUMBER([.D13])=1;[.D13]/[.D$16];&quot;&quot;)" office:value-type="percentage" office:value="0.00750265534440504" calcext:value-type="percentage">
            <text:p>1 %</text:p>
          </table:table-cell>
          <table:table-cell table:style-name="ce30" table:formula="of:=IF(ISNUMBER([.E13])=1;[.E13]/[.E$16];&quot;&quot;)" office:value-type="percentage" office:value="0.000283852088559572" calcext:value-type="percentage">
            <text:p>0 %</text:p>
          </table:table-cell>
          <table:table-cell table:style-name="ce30" table:formula="of:=IF(ISNUMBER([.F13])=1;[.F13]/[.F$16];&quot;&quot;)" office:value-type="percentage" office:value="0.0312463339668239" calcext:value-type="percentage">
            <text:p>3 %</text:p>
          </table:table-cell>
          <table:table-cell table:style-name="ce30" table:formula="of:=IF(ISNUMBER([.G13])=1;[.G13]/[.G$16];&quot;&quot;)" office:value-type="percentage" office:value="0.00264517077038409" calcext:value-type="percentage">
            <text:p>0 %</text:p>
          </table:table-cell>
          <table:table-cell table:style-name="ce30" table:formula="of:=IF(ISNUMBER([.H13])=1;[.H13]/[.H$16];&quot;&quot;)" office:value-type="percentage" office:value="0.00845051290323511" calcext:value-type="percentage">
            <text:p>1 %</text:p>
          </table:table-cell>
          <table:table-cell table:style-name="ce30" table:formula="of:=IF(ISNUMBER([.I13])=1;[.I13]/[.I$16];&quot;&quot;)" office:value-type="percentage" office:value="0.00122924425528731" calcext:value-type="percentage">
            <text:p>0 %</text:p>
          </table:table-cell>
          <table:table-cell table:style-name="ce30" table:formula="of:=IF(ISNUMBER([.J13])=1;[.J13]/[.J$16];&quot;&quot;)" office:value-type="percentage" office:value="0.00135865125145446" calcext:value-type="percentage">
            <text:p>0 %</text:p>
          </table:table-cell>
          <table:table-cell table:style-name="ce30" table:formula="of:=IF(ISNUMBER([.K13])=1;[.K13]/[.K$16];&quot;&quot;)" office:value-type="percentage" office:value="0.00118312883161364" calcext:value-type="percentage">
            <text:p>0 %</text:p>
          </table:table-cell>
          <table:table-cell table:style-name="ce30" table:formula="of:=IF(ISNUMBER([.L13])=1;[.L13]/[.L$16];&quot;&quot;)" office:value-type="percentage" office:value="0.00700311176927242" calcext:value-type="percentage">
            <text:p>1 %</text:p>
          </table:table-cell>
          <table:table-cell table:style-name="ce30" table:formula="of:=IF(ISNUMBER([.M13])=1;[.M13]/[.M$16];&quot;&quot;)" office:value-type="percentage" office:value="0.016441222629101" calcext:value-type="percentage">
            <text:p>2 %</text:p>
          </table:table-cell>
          <table:table-cell table:style-name="ce30" table:formula="of:=IF(ISNUMBER([.N13])=1;[.N13]/[.N$16];&quot;&quot;)" office:value-type="percentage" office:value="0.00518562647242005" calcext:value-type="percentage">
            <text:p>1 %</text:p>
          </table:table-cell>
          <table:table-cell table:style-name="ce30" table:formula="of:=IF(ISNUMBER([.O13])=1;[.O13]/[.O$16];&quot;&quot;)" office:value-type="percentage" office:value="0.0137679741758779" calcext:value-type="percentage">
            <text:p>1 %</text:p>
          </table:table-cell>
          <table:table-cell table:style-name="ce30" table:formula="of:=IF(ISNUMBER([.P13])=1;[.P13]/[.P$16];&quot;&quot;)" office:value-type="percentage" office:value="0.00280598839825115" calcext:value-type="percentage">
            <text:p>0 %</text:p>
          </table:table-cell>
          <table:table-cell table:style-name="ce44" table:formula="of:=IF(ISNUMBER([.Q13])=1;[.Q13]/[.Q$16];&quot;&quot;)" office:value-type="percentage" office:value="0.00002179010762637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10-Agricoltura" calcext:value-type="string">
            <text:p>10-Agricoltura </text:p>
          </table:table-cell>
          <table:table-cell table:style-name="ce21" table:formula="of:=IF(ISNUMBER([.B14])=1;[.B14]/[.B$16];&quot;&quot;)" office:value-type="percentage" office:value="0.491876217593392" calcext:value-type="percentage">
            <text:p>49 %</text:p>
          </table:table-cell>
          <table:table-cell table:style-name="ce30" table:formula="of:=IF(ISNUMBER([.C14])=1;[.C14]/[.C$16];&quot;&quot;)" office:value-type="percentage" office:value="0" calcext:value-type="percentage">
            <text:p>0 %</text:p>
          </table:table-cell>
          <table:table-cell table:style-name="ce30" table:formula="of:=IF(ISNUMBER([.D14])=1;[.D14]/[.D$16];&quot;&quot;)" office:value-type="percentage" office:value="0" calcext:value-type="percentage">
            <text:p>0 %</text:p>
          </table:table-cell>
          <table:table-cell table:style-name="ce30" table:formula="of:=IF(ISNUMBER([.E14])=1;[.E14]/[.E$16];&quot;&quot;)" office:value-type="percentage" office:value="0.393372106644052" calcext:value-type="percentage">
            <text:p>39 %</text:p>
          </table:table-cell>
          <table:table-cell table:style-name="ce30" table:formula="of:=IF(ISNUMBER([.F14])=1;[.F14]/[.F$16];&quot;&quot;)" office:value-type="percentage" office:value="0.813101019953276" calcext:value-type="percentage">
            <text:p>81 %</text:p>
          </table:table-cell>
          <table:table-cell table:style-name="ce30" table:formula="of:=IF(ISNUMBER([.G14])=1;[.G14]/[.G$16];&quot;&quot;)" office:value-type="percentage" office:value="0.982719720527184" calcext:value-type="percentage">
            <text:p>98 %</text:p>
          </table:table-cell>
          <table:table-cell table:style-name="ce30" table:formula="of:=IF(ISNUMBER([.H14])=1;[.H14]/[.H$16];&quot;&quot;)" office:value-type="percentage" office:value="0.00779716291470985" calcext:value-type="percentage">
            <text:p>1 %</text:p>
          </table:table-cell>
          <table:table-cell table:style-name="ce30" table:formula="of:=IF(ISNUMBER([.I14])=1;[.I14]/[.I$16];&quot;&quot;)" office:value-type="percentage" office:value="0.0385492779971514" calcext:value-type="percentage">
            <text:p>4 %</text:p>
          </table:table-cell>
          <table:table-cell table:style-name="ce30" table:formula="of:=IF(ISNUMBER([.J14])=1;[.J14]/[.J$16];&quot;&quot;)" office:value-type="percentage" office:value="0.0193013640977397" calcext:value-type="percentage">
            <text:p>2 %</text:p>
          </table:table-cell>
          <table:table-cell table:style-name="ce30" table:formula="of:=IF(ISNUMBER([.K14])=1;[.K14]/[.K$16];&quot;&quot;)" office:value-type="percentage" office:value="0.0569545937386677" calcext:value-type="percentage">
            <text:p>6 %</text:p>
          </table:table-cell>
          <table:table-cell table:style-name="ce30" table:formula="of:=IF(ISNUMBER([.L14])=1;[.L14]/[.L$16];&quot;&quot;)" office:value-type="percentage" office:value="0" calcext:value-type="percentage">
            <text:p>0 %</text:p>
          </table:table-cell>
          <table:table-cell table:style-name="ce30" table:formula="of:=IF(ISNUMBER([.M14])=1;[.M14]/[.M$16];&quot;&quot;)" office:value-type="percentage" office:value="0" calcext:value-type="percentage">
            <text:p>0 %</text:p>
          </table:table-cell>
          <table:table-cell table:style-name="ce30" table:formula="of:=IF(ISNUMBER([.N14])=1;[.N14]/[.N$16];&quot;&quot;)" office:value-type="percentage" office:value="0" calcext:value-type="percentage">
            <text:p>0 %</text:p>
          </table:table-cell>
          <table:table-cell table:style-name="ce30" table:formula="of:=IF(ISNUMBER([.O14])=1;[.O14]/[.O$16];&quot;&quot;)" office:value-type="percentage" office:value="0" calcext:value-type="percentage">
            <text:p>0 %</text:p>
          </table:table-cell>
          <table:table-cell table:style-name="ce30" table:formula="of:=IF(ISNUMBER([.P14])=1;[.P14]/[.P$16];&quot;&quot;)" office:value-type="percentage" office:value="0" calcext:value-type="percentage">
            <text:p>0 %</text:p>
          </table:table-cell>
          <table:table-cell table:style-name="ce44" table:formula="of:=IF(ISNUMBER([.Q14])=1;[.Q14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11-Altre sorgenti e assorbimenti" calcext:value-type="string">
            <text:p>11-Altre sorgenti e assorbimenti </text:p>
          </table:table-cell>
          <table:table-cell table:style-name="ce21" table:formula="of:=IF(ISNUMBER([.B15])=1;[.B15]/[.B$16];&quot;&quot;)" office:value-type="percentage" office:value="0.00906027462674938" calcext:value-type="percentage">
            <text:p>1 %</text:p>
          </table:table-cell>
          <table:table-cell table:style-name="ce30" table:formula="of:=IF(ISNUMBER([.C15])=1;[.C15]/[.C$16];&quot;&quot;)" office:value-type="percentage" office:value="0.00311403338118159" calcext:value-type="percentage">
            <text:p>0 %</text:p>
          </table:table-cell>
          <table:table-cell table:style-name="ce30" table:formula="of:=IF(ISNUMBER([.D15])=1;[.D15]/[.D$16];&quot;&quot;)" office:value-type="percentage" office:value="-0.010191962773705" calcext:value-type="percentage">
            <text:p>-1 %</text:p>
          </table:table-cell>
          <table:table-cell table:style-name="ce30" table:formula="of:=IF(ISNUMBER([.E15])=1;[.E15]/[.E$16];&quot;&quot;)" office:value-type="percentage" office:value="0.0156758475899069" calcext:value-type="percentage">
            <text:p>2 %</text:p>
          </table:table-cell>
          <table:table-cell table:style-name="ce30" table:formula="of:=IF(ISNUMBER([.F15])=1;[.F15]/[.F$16];&quot;&quot;)" office:value-type="percentage" office:value="0.0204828605616949" calcext:value-type="percentage">
            <text:p>2 %</text:p>
          </table:table-cell>
          <table:table-cell table:style-name="ce30" table:formula="of:=IF(ISNUMBER([.G15])=1;[.G15]/[.G$16];&quot;&quot;)" office:value-type="percentage" office:value="0.000011213300095243" calcext:value-type="percentage">
            <text:p>0 %</text:p>
          </table:table-cell>
          <table:table-cell table:style-name="ce30" table:formula="of:=IF(ISNUMBER([.H15])=1;[.H15]/[.H$16];&quot;&quot;)" office:value-type="percentage" office:value="0.000344188789312997" calcext:value-type="percentage">
            <text:p>0 %</text:p>
          </table:table-cell>
          <table:table-cell table:style-name="ce30" table:formula="of:=IF(ISNUMBER([.I15])=1;[.I15]/[.I$16];&quot;&quot;)" office:value-type="percentage" office:value="0.0293348452443835" calcext:value-type="percentage">
            <text:p>3 %</text:p>
          </table:table-cell>
          <table:table-cell table:style-name="ce30" table:formula="of:=IF(ISNUMBER([.J15])=1;[.J15]/[.J$16];&quot;&quot;)" office:value-type="percentage" office:value="0.032575941375981" calcext:value-type="percentage">
            <text:p>3 %</text:p>
          </table:table-cell>
          <table:table-cell table:style-name="ce30" table:formula="of:=IF(ISNUMBER([.K15])=1;[.K15]/[.K$16];&quot;&quot;)" office:value-type="percentage" office:value="0.0256215021616199" calcext:value-type="percentage">
            <text:p>3 %</text:p>
          </table:table-cell>
          <table:table-cell table:style-name="ce30" table:formula="of:=IF(ISNUMBER([.L15])=1;[.L15]/[.L$16];&quot;&quot;)" office:value-type="percentage" office:value="0.00220824716711571" calcext:value-type="percentage">
            <text:p>0 %</text:p>
          </table:table-cell>
          <table:table-cell table:style-name="ce30" table:formula="of:=IF(ISNUMBER([.M15])=1;[.M15]/[.M$16];&quot;&quot;)" office:value-type="percentage" office:value="0.014834466781257" calcext:value-type="percentage">
            <text:p>1 %</text:p>
          </table:table-cell>
          <table:table-cell table:style-name="ce30" table:formula="of:=IF(ISNUMBER([.N15])=1;[.N15]/[.N$16];&quot;&quot;)" office:value-type="percentage" office:value="0.0929621706517913" calcext:value-type="percentage">
            <text:p>9 %</text:p>
          </table:table-cell>
          <table:table-cell table:style-name="ce30" table:formula="of:=IF(ISNUMBER([.O15])=1;[.O15]/[.O$16];&quot;&quot;)" office:value-type="percentage" office:value="0.0987723760148684" calcext:value-type="percentage">
            <text:p>10 %</text:p>
          </table:table-cell>
          <table:table-cell table:style-name="ce30" table:formula="of:=IF(ISNUMBER([.P15])=1;[.P15]/[.P$16];&quot;&quot;)" office:value-type="percentage" office:value="0.0956079584287839" calcext:value-type="percentage">
            <text:p>10 %</text:p>
          </table:table-cell>
          <table:table-cell table:style-name="ce44" table:formula="of:=IF(ISNUMBER([.Q15])=1;[.Q15]/[.Q$16];&quot;&quot;)" office:value-type="percentage" office:value="0.00361212937960211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1" office:value-type="string" office:string-value="Totale" calcext:value-type="string">
            <text:p>Totale </text:p>
          </table:table-cell>
          <table:table-cell table:style-name="ce22" table:formula="of:=SUM([.B53:.B63])" office:value-type="percentage" office:value="0.999999964711274" calcext:value-type="percentage">
            <text:p>100 %</text:p>
          </table:table-cell>
          <table:table-cell table:style-name="ce31" table:formula="of:=SUM([.C53:.C63])" office:value-type="percentage" office:value="1" calcext:value-type="percentage">
            <text:p>100 %</text:p>
          </table:table-cell>
          <table:table-cell table:style-name="ce31" table:formula="of:=SUM([.D53:.D63])" office:value-type="percentage" office:value="1.00000023503823" calcext:value-type="percentage">
            <text:p>100 %</text:p>
          </table:table-cell>
          <table:table-cell table:style-name="ce31" table:formula="of:=SUM([.E53:.E63])" office:value-type="percentage" office:value="1" calcext:value-type="percentage">
            <text:p>100 %</text:p>
          </table:table-cell>
          <table:table-cell table:style-name="ce31" table:formula="of:=SUM([.F53:.F63])" office:value-type="percentage" office:value="1" calcext:value-type="percentage">
            <text:p>100 %</text:p>
          </table:table-cell>
          <table:table-cell table:style-name="ce31" table:formula="of:=SUM([.G53:.G63])" office:value-type="percentage" office:value="1" calcext:value-type="percentage">
            <text:p>100 %</text:p>
          </table:table-cell>
          <table:table-cell table:style-name="ce31" table:formula="of:=SUM([.H53:.H63])" office:value-type="percentage" office:value="1.00000010679143" calcext:value-type="percentage">
            <text:p>100 %</text:p>
          </table:table-cell>
          <table:table-cell table:style-name="ce31" table:formula="of:=SUM([.I53:.I63])" office:value-type="percentage" office:value="1" calcext:value-type="percentage">
            <text:p>100 %</text:p>
          </table:table-cell>
          <table:table-cell table:style-name="ce31" table:formula="of:=SUM([.J53:.J63])" office:value-type="percentage" office:value="1" calcext:value-type="percentage">
            <text:p>100 %</text:p>
          </table:table-cell>
          <table:table-cell table:style-name="ce31" table:formula="of:=SUM([.K53:.K63])" office:value-type="percentage" office:value="1" calcext:value-type="percentage">
            <text:p>100 %</text:p>
          </table:table-cell>
          <table:table-cell table:style-name="ce31" table:formula="of:=SUM([.L53:.L63])" office:value-type="percentage" office:value="0.999996738187346" calcext:value-type="percentage">
            <text:p>100 %</text:p>
          </table:table-cell>
          <table:table-cell table:style-name="ce31" table:formula="of:=SUM([.M53:.M63])" office:value-type="percentage" office:value="0.999962633584934" calcext:value-type="percentage">
            <text:p>100 %</text:p>
          </table:table-cell>
          <table:table-cell table:style-name="ce31" table:formula="of:=SUM([.N53:.N63])" office:value-type="percentage" office:value="1" calcext:value-type="percentage">
            <text:p>100 %</text:p>
          </table:table-cell>
          <table:table-cell table:style-name="ce31" table:formula="of:=SUM([.O53:.O63])" office:value-type="percentage" office:value="1.00002445466106" calcext:value-type="percentage">
            <text:p>100 %</text:p>
          </table:table-cell>
          <table:table-cell table:style-name="ce31" table:formula="of:=SUM([.P53:.P63])" office:value-type="percentage" office:value="0.999998282748838" calcext:value-type="percentage">
            <text:p>100 %</text:p>
          </table:table-cell>
          <table:table-cell table:style-name="ce45" table:formula="of:=SUM([.Q53:.Q63])" office:value-type="percentage" office:value="1" calcext:value-type="percentage">
            <text:p>100 %</text:p>
          </table:table-cell>
          <table:table-cell table:number-columns-repeated="1007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 (</number:text>
      <number:number number:decimal-places="0" number:min-integer-digits="1"/>
      <number:text>)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$</number:text>
      <number:number number:decimal-places="0" number:min-integer-digits="1"/>
      <number:text> </number:text>
    </number:number-style>
    <number:number-style style:name="N113P1" style:volatile="true">
      <number:text> $(</number:text>
      <number:number number:decimal-places="0" number:min-integer-digits="1"/>
      <number:text>)</number:text>
    </number:number-style>
    <number:number-style style:name="N113P2" style:volatile="true">
      <number:text> $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4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percentage-style style:name="N107">
      <number:number number:decimal-places="0" number:min-integer-digits="1"/>
      <number:text> %</number:text>
    </number:percentage-style>
    <number:number-style style:name="N108">
      <number:text> (</number:text>
      <number:number number:decimal-places="0" number:min-integer-digits="1"/>
      <number:text>)</number:text>
    </number:number-style>
    <number:number-style style:name="N110">
      <number:text> $</number:text>
      <number:number number:decimal-places="0" number:min-integer-digits="1"/>
      <number:text> </number:text>
    </number:number-style>
    <number:number-style style:name="N111">
      <number:text> $(</number:text>
      <number:number number:decimal-places="0" number:min-integer-digits="1"/>
      <number:text>)</number:text>
    </number:number-style>
    <number:number-style style:name="N112">
      <number:text> $-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28_0_29__5f_AC_20_21_20_a.c._20_BG_20_mac_5f_inq" style:display-name="Migliaia (0)_AC 21 a.c. BG mac_inq" style:family="table-cell" style:parent-style-name="Default" style:data-style-name="N109"/>
    <style:style style:name="Migliaia_20__5b_0_5d_" style:display-name="Migliaia [0]" style:family="table-cell" style:parent-style-name="Default" style:data-style-name="N106"/>
    <style:style style:name="Normale_5f_Cartel1" style:display-name="Normale_Cartel1" style:family="table-cell" style:parent-style-name="Default" style:data-style-name="N0">
      <style:table-cell-properties fo:background-color="transparent" style:vertical-align="automatic"/>
    </style:style>
    <style:style style:name="Valuta_20__28_0_29__5f_AC_20_21_20_a.c._20_BG_20_mac_5f_inq" style:display-name="Valuta (0)_AC 21 a.c. BG mac_inq" style:family="table-cell" style:parent-style-name="Default" style:data-style-name="N113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199cm" fo:margin-left="0.801cm" fo:margin-right="0.499cm" style:print-page-order="ttb" style:first-page-number="continue" style:scale-to="71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ebaraldo</meta:initial-creator>
    <meta:creation-date>2016-10-27T07:21:58Z</meta:creation-date>
    <dc:date>2021-04-14T15:05:01.587000000</dc:date>
    <meta:editing-duration>P0D</meta:editing-duration>
    <meta:editing-cycles>1</meta:editing-cycles>
    <meta:document-statistic meta:table-count="1" meta:cell-count="458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20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0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solid-type="cylinder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olid-type="cylinder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olid-type="cylinder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olid-type="cylinder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solid-type="cylinder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solid-type="cylinder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">
      <style:chart-properties chart:solid-type="cylinder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1">
      <style:chart-properties chart:solid-type="cylinder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1">
      <style:chart-properties chart:solid-type="cylinder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1">
      <style:chart-properties chart:solid-type="cylinder"/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 style:data-style-name="N1">
      <style:chart-properties chart:solid-type="cylinder"/>
      <style:graphic-properties draw:stroke="none" draw:fill-color="#c5000b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9.077cm" svg:height="13.898cm" xlink:href=".." xlink:type="simple" chart:class="chart:bar" chart:style-name="ch1">
        <chart:legend chart:legend-position="bottom" svg:x="4.407cm" svg:y="11.621cm" style:legend-expansion="wide" chart:style-name="ch2"/>
        <chart:plot-area chart:style-name="ch3" table:cell-range-address="PD_mac_inq.A3:PD_mac_inq.C3 PD_mac_inq.E3:PD_mac_inq.Q3 PD_mac_inq.A5:PD_mac_inq.C15 PD_mac_inq.E5:PD_mac_inq.Q15" chart:data-source-has-labels="both" svg:x="1.031cm" svg:y="0.966cm" svg:width="26.884cm" svg:height="9.9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562cm" svg:y="1.614cm" svg:width="24.64cm" svg:height="9.3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PD_mac_inq.B3:PD_mac_inq.C3 PD_mac_inq.E3:PD_mac_inq.Q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PD_mac_inq.B5:PD_mac_inq.C5 PD_mac_inq.E5:PD_mac_inq.Q5" chart:label-cell-address="PD_mac_inq.A5:PD_mac_inq.A5" chart:class="chart:bar">
            <chart:data-point chart:repeated="15"/>
          </chart:series>
          <chart:series chart:style-name="ch9" chart:values-cell-range-address="PD_mac_inq.B6:PD_mac_inq.C6 PD_mac_inq.E6:PD_mac_inq.Q6" chart:label-cell-address="PD_mac_inq.A6:PD_mac_inq.A6" chart:class="chart:bar">
            <chart:data-point chart:repeated="15"/>
          </chart:series>
          <chart:series chart:style-name="ch10" chart:values-cell-range-address="PD_mac_inq.B7:PD_mac_inq.C7 PD_mac_inq.E7:PD_mac_inq.Q7" chart:label-cell-address="PD_mac_inq.A7:PD_mac_inq.A7" chart:class="chart:bar">
            <chart:data-point chart:repeated="15"/>
          </chart:series>
          <chart:series chart:style-name="ch11" chart:values-cell-range-address="PD_mac_inq.B8:PD_mac_inq.C8 PD_mac_inq.E8:PD_mac_inq.Q8" chart:label-cell-address="PD_mac_inq.A8:PD_mac_inq.A8" chart:class="chart:bar">
            <chart:data-point chart:repeated="15"/>
          </chart:series>
          <chart:series chart:style-name="ch12" chart:values-cell-range-address="PD_mac_inq.B9:PD_mac_inq.C9 PD_mac_inq.E9:PD_mac_inq.Q9" chart:label-cell-address="PD_mac_inq.A9:PD_mac_inq.A9" chart:class="chart:bar">
            <chart:data-point chart:repeated="15"/>
          </chart:series>
          <chart:series chart:style-name="ch13" chart:values-cell-range-address="PD_mac_inq.B10:PD_mac_inq.C10 PD_mac_inq.E10:PD_mac_inq.Q10" chart:label-cell-address="PD_mac_inq.A10:PD_mac_inq.A10" chart:class="chart:bar">
            <chart:data-point chart:repeated="15"/>
          </chart:series>
          <chart:series chart:style-name="ch14" chart:values-cell-range-address="PD_mac_inq.B11:PD_mac_inq.C11 PD_mac_inq.E11:PD_mac_inq.Q11" chart:label-cell-address="PD_mac_inq.A11:PD_mac_inq.A11" chart:class="chart:bar">
            <chart:data-point chart:repeated="15"/>
          </chart:series>
          <chart:series chart:style-name="ch15" chart:values-cell-range-address="PD_mac_inq.B12:PD_mac_inq.C12 PD_mac_inq.E12:PD_mac_inq.Q12" chart:label-cell-address="PD_mac_inq.A12:PD_mac_inq.A12" chart:class="chart:bar">
            <chart:data-point chart:repeated="15"/>
          </chart:series>
          <chart:series chart:style-name="ch16" chart:values-cell-range-address="PD_mac_inq.B13:PD_mac_inq.C13 PD_mac_inq.E13:PD_mac_inq.Q13" chart:label-cell-address="PD_mac_inq.A13:PD_mac_inq.A13" chart:class="chart:bar">
            <chart:data-point chart:repeated="15"/>
          </chart:series>
          <chart:series chart:style-name="ch17" chart:values-cell-range-address="PD_mac_inq.B14:PD_mac_inq.C14 PD_mac_inq.E14:PD_mac_inq.Q14" chart:label-cell-address="PD_mac_inq.A14:PD_mac_inq.A14" chart:class="chart:bar">
            <chart:data-point chart:repeated="15"/>
          </chart:series>
          <chart:series chart:style-name="ch18" chart:values-cell-range-address="PD_mac_inq.B15:PD_mac_inq.C15 PD_mac_inq.E15:PD_mac_inq.Q15" chart:label-cell-address="PD_mac_inq.A15:PD_mac_inq.A15" chart:class="chart:bar">
            <chart:data-point chart:repeated="1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PD_mac_inq.B3:PD_mac_inq.C3 PD_mac_inq.E3:PD_mac_inq.Q3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1-Produzione energia e trasform. combustibili </text:p>
                <draw:g>
                  <svg:desc>PD_mac_inq.A5:PD_mac_inq.A5</svg:desc>
                </draw:g>
              </table:table-cell>
              <table:table-cell office:value-type="float" office:value="0">
                <text:p>0</text:p>
                <draw:g>
                  <svg:desc>PD_mac_inq.B5:PD_mac_inq.C5 PD_mac_inq.E5:PD_mac_inq.Q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-Combustione non industriale </text:p>
                <draw:g>
                  <svg:desc>PD_mac_inq.A6:PD_mac_inq.A6</svg:desc>
                </draw:g>
              </table:table-cell>
              <table:table-cell office:value-type="float" office:value="1192.1">
                <text:p>1192.1</text:p>
                <draw:g>
                  <svg:desc>PD_mac_inq.B6:PD_mac_inq.C6 PD_mac_inq.E6:PD_mac_inq.Q6</svg:desc>
                </draw:g>
              </table:table-cell>
              <table:table-cell office:value-type="float" office:value="13597.038">
                <text:p>13597.038</text:p>
              </table:table-cell>
              <table:table-cell office:value-type="float" office:value="1344.702">
                <text:p>1344.702</text:p>
              </table:table-cell>
              <table:table-cell office:value-type="float" office:value="75.242">
                <text:p>75.242</text:p>
              </table:table-cell>
              <table:table-cell office:value-type="float" office:value="35.305">
                <text:p>35.305</text:p>
              </table:table-cell>
              <table:table-cell office:value-type="float" office:value="1224.149">
                <text:p>1224.149</text:p>
              </table:table-cell>
              <table:table-cell office:value-type="float" office:value="1424.046">
                <text:p>1424.046</text:p>
              </table:table-cell>
              <table:table-cell office:value-type="float" office:value="1409.136">
                <text:p>1409.136</text:p>
              </table:table-cell>
              <table:table-cell office:value-type="float" office:value="1498.593">
                <text:p>1498.593</text:p>
              </table:table-cell>
              <table:table-cell office:value-type="float" office:value="84.528">
                <text:p>84.528</text:p>
              </table:table-cell>
              <table:table-cell office:value-type="float" office:value="3.535">
                <text:p>3.535</text:p>
              </table:table-cell>
              <table:table-cell office:value-type="float" office:value="45.904">
                <text:p>45.904</text:p>
              </table:table-cell>
              <table:table-cell office:value-type="float" office:value="7.077">
                <text:p>7.077</text:p>
              </table:table-cell>
              <table:table-cell office:value-type="float" office:value="95.377">
                <text:p>95.377</text:p>
              </table:table-cell>
              <table:table-cell office:value-type="float" office:value="572.349">
                <text:p>572.349</text:p>
              </table:table-cell>
            </table:table-row>
            <table:table-row>
              <table:table-cell office:value-type="string">
                <text:p>3-Combustione nell'industria </text:p>
                <draw:g>
                  <svg:desc>PD_mac_inq.A7:PD_mac_inq.A7</svg:desc>
                </draw:g>
              </table:table-cell>
              <table:table-cell office:value-type="float" office:value="38.591">
                <text:p>38.591</text:p>
                <draw:g>
                  <svg:desc>PD_mac_inq.B7:PD_mac_inq.C7 PD_mac_inq.E7:PD_mac_inq.Q7</svg:desc>
                </draw:g>
              </table:table-cell>
              <table:table-cell office:value-type="float" office:value="2286.013">
                <text:p>2286.013</text:p>
              </table:table-cell>
              <table:table-cell office:value-type="float" office:value="217.628">
                <text:p>217.628</text:p>
              </table:table-cell>
              <table:table-cell office:value-type="float" office:value="29.139">
                <text:p>29.139</text:p>
              </table:table-cell>
              <table:table-cell office:value-type="float" office:value="11.03">
                <text:p>11.03</text:p>
              </table:table-cell>
              <table:table-cell office:value-type="float" office:value="1638.472">
                <text:p>1638.472</text:p>
              </table:table-cell>
              <table:table-cell office:value-type="float" office:value="72.723">
                <text:p>72.723</text:p>
              </table:table-cell>
              <table:table-cell office:value-type="float" office:value="56.735">
                <text:p>56.735</text:p>
              </table:table-cell>
              <table:table-cell office:value-type="float" office:value="92.692">
                <text:p>92.692</text:p>
              </table:table-cell>
              <table:table-cell office:value-type="float" office:value="70.852">
                <text:p>70.852</text:p>
              </table:table-cell>
              <table:table-cell office:value-type="float" office:value="11.911">
                <text:p>11.911</text:p>
              </table:table-cell>
              <table:table-cell office:value-type="float" office:value="8.553">
                <text:p>8.553</text:p>
              </table:table-cell>
              <table:table-cell office:value-type="float" office:value="40.397">
                <text:p>40.397</text:p>
              </table:table-cell>
              <table:table-cell office:value-type="float" office:value="212.119">
                <text:p>212.119</text:p>
              </table:table-cell>
              <table:table-cell office:value-type="float" office:value="12.389">
                <text:p>12.389</text:p>
              </table:table-cell>
            </table:table-row>
            <table:table-row>
              <table:table-cell office:value-type="string">
                <text:p>4-Processi produttivi </text:p>
                <draw:g>
                  <svg:desc>PD_mac_inq.A8:PD_mac_inq.A8</svg:desc>
                </draw:g>
              </table:table-cell>
              <table:table-cell office:value-type="float" office:value="9.734">
                <text:p>9.734</text:p>
                <draw:g>
                  <svg:desc>PD_mac_inq.B8:PD_mac_inq.C8 PD_mac_inq.E8:PD_mac_inq.Q8</svg:desc>
                </draw:g>
              </table:table-cell>
              <table:table-cell office:value-type="float" office:value="854.816">
                <text:p>854.816</text:p>
              </table:table-cell>
              <table:table-cell office:value-type="float" office:value="1945.086">
                <text:p>1945.086</text:p>
              </table:table-cell>
              <table:table-cell office:value-type="float" office:value="4.308">
                <text:p>4.308</text:p>
              </table:table-cell>
              <table:table-cell office:value-type="float" office:value="0">
                <text:p>0</text:p>
              </table:table-cell>
              <table:table-cell office:value-type="float" office:value="234.5">
                <text:p>234.5</text:p>
              </table:table-cell>
              <table:table-cell office:value-type="float" office:value="79.312">
                <text:p>79.312</text:p>
              </table:table-cell>
              <table:table-cell office:value-type="float" office:value="36.086">
                <text:p>36.086</text:p>
              </table:table-cell>
              <table:table-cell office:value-type="float" office:value="96.333">
                <text:p>96.333</text:p>
              </table:table-cell>
              <table:table-cell office:value-type="float" office:value="135.647">
                <text:p>135.647</text:p>
              </table:table-cell>
              <table:table-cell office:value-type="float" office:value="3.814">
                <text:p>3.814</text:p>
              </table:table-cell>
              <table:table-cell office:value-type="float" office:value="6.277">
                <text:p>6.277</text:p>
              </table:table-cell>
              <table:table-cell office:value-type="float" office:value="7.602">
                <text:p>7.602</text:p>
              </table:table-cell>
              <table:table-cell office:value-type="float" office:value="39.924">
                <text:p>39.924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5-Estrazione e distribuzione combustibili </text:p>
                <draw:g>
                  <svg:desc>PD_mac_inq.A9:PD_mac_inq.A9</svg:desc>
                </draw:g>
              </table:table-cell>
              <table:table-cell office:value-type="float" office:value="6673.791">
                <text:p>6673.791</text:p>
                <draw:g>
                  <svg:desc>PD_mac_inq.B9:PD_mac_inq.C9 PD_mac_inq.E9:PD_mac_inq.Q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571.881">
                <text:p>571.8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-Uso di solventi </text:p>
                <draw:g>
                  <svg:desc>PD_mac_inq.A10:PD_mac_inq.A10</svg:desc>
                </draw:g>
              </table:table-cell>
              <table:table-cell office:value-type="float" office:value="0">
                <text:p>0</text:p>
                <draw:g>
                  <svg:desc>PD_mac_inq.B10:PD_mac_inq.C10 PD_mac_inq.E10:PD_mac_inq.Q10</svg:desc>
                </draw:g>
              </table:table-cell>
              <table:table-cell office:value-type="float" office:value="0.134">
                <text:p>0.134</text:p>
              </table:table-cell>
              <table:table-cell office:value-type="float" office:value="8638.633">
                <text:p>8638.633</text:p>
              </table:table-cell>
              <table:table-cell office:value-type="float" office:value="0">
                <text:p>0</text:p>
              </table:table-cell>
              <table:table-cell office:value-type="float" office:value="0.075">
                <text:p>0.075</text:p>
              </table:table-cell>
              <table:table-cell office:value-type="float" office:value="1.135">
                <text:p>1.135</text:p>
              </table:table-cell>
              <table:table-cell office:value-type="float" office:value="116.497">
                <text:p>116.497</text:p>
              </table:table-cell>
              <table:table-cell office:value-type="float" office:value="99.107">
                <text:p>99.107</text:p>
              </table:table-cell>
              <table:table-cell office:value-type="float" office:value="173.973">
                <text:p>173.973</text:p>
              </table:table-cell>
              <table:table-cell office:value-type="float" office:value="0.338">
                <text:p>0.338</text:p>
              </table:table-cell>
              <table:table-cell office:value-type="float" office:value="0">
                <text:p>0</text:p>
              </table:table-cell>
              <table:table-cell office:value-type="float" office:value="0.114">
                <text:p>0.114</text:p>
              </table:table-cell>
              <table:table-cell office:value-type="float" office:value="0.039">
                <text:p>0.039</text:p>
              </table:table-cell>
              <table:table-cell office:value-type="float" office:value="4.557">
                <text:p>4.5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-Trasporto su strada </text:p>
                <draw:g>
                  <svg:desc>PD_mac_inq.A11:PD_mac_inq.A11</svg:desc>
                </draw:g>
              </table:table-cell>
              <table:table-cell office:value-type="float" office:value="121.33">
                <text:p>121.33</text:p>
                <draw:g>
                  <svg:desc>PD_mac_inq.B11:PD_mac_inq.C11 PD_mac_inq.E11:PD_mac_inq.Q11</svg:desc>
                </draw:g>
              </table:table-cell>
              <table:table-cell office:value-type="float" office:value="5387.354">
                <text:p>5387.354</text:p>
              </table:table-cell>
              <table:table-cell office:value-type="float" office:value="1621.601">
                <text:p>1621.601</text:p>
              </table:table-cell>
              <table:table-cell office:value-type="float" office:value="41.154">
                <text:p>41.154</text:p>
              </table:table-cell>
              <table:table-cell office:value-type="float" office:value="78.493">
                <text:p>78.493</text:p>
              </table:table-cell>
              <table:table-cell office:value-type="float" office:value="4788.93">
                <text:p>4788.93</text:p>
              </table:table-cell>
              <table:table-cell office:value-type="float" office:value="326.204">
                <text:p>326.204</text:p>
              </table:table-cell>
              <table:table-cell office:value-type="float" office:value="239.941">
                <text:p>239.941</text:p>
              </table:table-cell>
              <table:table-cell office:value-type="float" office:value="424.218">
                <text:p>424.218</text:p>
              </table:table-cell>
              <table:table-cell office:value-type="float" office:value="5.987">
                <text:p>5.987</text:p>
              </table:table-cell>
              <table:table-cell office:value-type="float" office:value="6.664">
                <text:p>6.664</text:p>
              </table:table-cell>
              <table:table-cell office:value-type="float" office:value="5.416">
                <text:p>5.416</text:p>
              </table:table-cell>
              <table:table-cell office:value-type="float" office:value="15.052">
                <text:p>15.052</text:p>
              </table:table-cell>
              <table:table-cell office:value-type="float" office:value="171.96">
                <text:p>171.96</text:p>
              </table:table-cell>
              <table:table-cell office:value-type="float" office:value="8.126">
                <text:p>8.126</text:p>
              </table:table-cell>
            </table:table-row>
            <table:table-row>
              <table:table-cell office:value-type="string">
                <text:p>8-Altre sorgenti mobili e macchinari </text:p>
                <draw:g>
                  <svg:desc>PD_mac_inq.A12:PD_mac_inq.A12</svg:desc>
                </draw:g>
              </table:table-cell>
              <table:table-cell office:value-type="float" office:value="3.505">
                <text:p>3.505</text:p>
                <draw:g>
                  <svg:desc>PD_mac_inq.B12:PD_mac_inq.C12 PD_mac_inq.E12:PD_mac_inq.Q12</svg:desc>
                </draw:g>
              </table:table-cell>
              <table:table-cell office:value-type="float" office:value="712.45">
                <text:p>712.45</text:p>
              </table:table-cell>
              <table:table-cell office:value-type="float" office:value="172.675">
                <text:p>172.675</text:p>
              </table:table-cell>
              <table:table-cell office:value-type="float" office:value="11.467">
                <text:p>11.467</text:p>
              </table:table-cell>
              <table:table-cell office:value-type="float" office:value="0.296">
                <text:p>0.296</text:p>
              </table:table-cell>
              <table:table-cell office:value-type="float" office:value="1321.495">
                <text:p>1321.495</text:p>
              </table:table-cell>
              <table:table-cell office:value-type="float" office:value="71.321">
                <text:p>71.321</text:p>
              </table:table-cell>
              <table:table-cell office:value-type="float" office:value="71.127">
                <text:p>71.127</text:p>
              </table:table-cell>
              <table:table-cell office:value-type="float" office:value="71.531">
                <text:p>71.531</text:p>
              </table:table-cell>
              <table:table-cell office:value-type="float" office:value="6.401">
                <text:p>6.401</text:p>
              </table:table-cell>
              <table:table-cell office:value-type="float" office:value="0">
                <text:p>0</text:p>
              </table:table-cell>
              <table:table-cell office:value-type="float" office:value="0.345">
                <text:p>0.345</text:p>
              </table:table-cell>
              <table:table-cell office:value-type="float" office:value="2.415">
                <text:p>2.415</text:p>
              </table:table-cell>
              <table:table-cell office:value-type="float" office:value="1.079">
                <text:p>1.079</text:p>
              </table:table-cell>
              <table:table-cell office:value-type="float" office:value="1.039">
                <text:p>1.039</text:p>
              </table:table-cell>
            </table:table-row>
            <table:table-row>
              <table:table-cell office:value-type="string">
                <text:p>9-Trattamento e smaltimento rifiuti </text:p>
                <draw:g>
                  <svg:desc>PD_mac_inq.A13:PD_mac_inq.A13</svg:desc>
                </draw:g>
              </table:table-cell>
              <table:table-cell office:value-type="float" office:value="6103.241">
                <text:p>6103.241</text:p>
                <draw:g>
                  <svg:desc>PD_mac_inq.B13:PD_mac_inq.C13 PD_mac_inq.E13:PD_mac_inq.Q13</svg:desc>
                </draw:g>
              </table:table-cell>
              <table:table-cell office:value-type="float" office:value="16.057">
                <text:p>16.057</text:p>
              </table:table-cell>
              <table:table-cell office:value-type="float" office:value="6.974">
                <text:p>6.974</text:p>
              </table:table-cell>
              <table:table-cell office:value-type="float" office:value="37.289">
                <text:p>37.289</text:p>
              </table:table-cell>
              <table:table-cell office:value-type="float" office:value="22.646">
                <text:p>22.646</text:p>
              </table:table-cell>
              <table:table-cell office:value-type="float" office:value="79.131">
                <text:p>79.131</text:p>
              </table:table-cell>
              <table:table-cell office:value-type="float" office:value="2.76">
                <text:p>2.76</text:p>
              </table:table-cell>
              <table:table-cell office:value-type="float" office:value="2.744">
                <text:p>2.744</text:p>
              </table:table-cell>
              <table:table-cell office:value-type="float" office:value="3.044">
                <text:p>3.044</text:p>
              </table:table-cell>
              <table:table-cell office:value-type="float" office:value="2.147">
                <text:p>2.147</text:p>
              </table:table-cell>
              <table:table-cell office:value-type="float" office:value="0.44">
                <text:p>0.44</text:p>
              </table:table-cell>
              <table:table-cell office:value-type="float" office:value="0.383">
                <text:p>0.383</text:p>
              </table:table-cell>
              <table:table-cell office:value-type="float" office:value="1.126">
                <text:p>1.126</text:p>
              </table:table-cell>
              <table:table-cell office:value-type="float" office:value="1.634">
                <text:p>1.634</text:p>
              </table:table-cell>
              <table:table-cell office:value-type="float" office:value="0.013">
                <text:p>0.013</text:p>
              </table:table-cell>
            </table:table-row>
            <table:table-row>
              <table:table-cell office:value-type="string">
                <text:p>10-Agricoltura </text:p>
                <draw:g>
                  <svg:desc>PD_mac_inq.A14:PD_mac_inq.A14</svg:desc>
                </draw:g>
              </table:table-cell>
              <table:table-cell office:value-type="float" office:value="13938.622">
                <text:p>13938.622</text:p>
                <draw:g>
                  <svg:desc>PD_mac_inq.B14:PD_mac_inq.C14 PD_mac_inq.E14:PD_mac_inq.Q1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9664.812">
                <text:p>9664.812</text:p>
              </table:table-cell>
              <table:table-cell office:value-type="float" office:value="970.345">
                <text:p>970.345</text:p>
              </table:table-cell>
              <table:table-cell office:value-type="float" office:value="8413.321">
                <text:p>8413.321</text:p>
              </table:table-cell>
              <table:table-cell office:value-type="float" office:value="73.013">
                <text:p>73.013</text:p>
              </table:table-cell>
              <table:table-cell office:value-type="float" office:value="86.554">
                <text:p>86.554</text:p>
              </table:table-cell>
              <table:table-cell office:value-type="float" office:value="38.982">
                <text:p>38.982</text:p>
              </table:table-cell>
              <table:table-cell office:value-type="float" office:value="146.535">
                <text:p>146.5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-Altre sorgenti e assorbimenti </text:p>
                <draw:g>
                  <svg:desc>PD_mac_inq.A15:PD_mac_inq.A15</svg:desc>
                </draw:g>
              </table:table-cell>
              <table:table-cell office:value-type="float" office:value="256.747">
                <text:p>256.747</text:p>
                <draw:g>
                  <svg:desc>PD_mac_inq.B15:PD_mac_inq.C15 PD_mac_inq.E15:PD_mac_inq.Q15</svg:desc>
                </draw:g>
              </table:table-cell>
              <table:table-cell office:value-type="float" office:value="71.39">
                <text:p>71.39</text:p>
              </table:table-cell>
              <table:table-cell office:value-type="float" office:value="385.142">
                <text:p>385.142</text:p>
              </table:table-cell>
              <table:table-cell office:value-type="float" office:value="24.444">
                <text:p>24.444</text:p>
              </table:table-cell>
              <table:table-cell office:value-type="float" office:value="0.096">
                <text:p>0.096</text:p>
              </table:table-cell>
              <table:table-cell office:value-type="float" office:value="3.223">
                <text:p>3.223</text:p>
              </table:table-cell>
              <table:table-cell office:value-type="float" office:value="65.865">
                <text:p>65.865</text:p>
              </table:table-cell>
              <table:table-cell office:value-type="float" office:value="65.792">
                <text:p>65.792</text:p>
              </table:table-cell>
              <table:table-cell office:value-type="float" office:value="65.92">
                <text:p>65.92</text:p>
              </table:table-cell>
              <table:table-cell office:value-type="float" office:value="0.677">
                <text:p>0.677</text:p>
              </table:table-cell>
              <table:table-cell office:value-type="float" office:value="0.397">
                <text:p>0.397</text:p>
              </table:table-cell>
              <table:table-cell office:value-type="float" office:value="6.866">
                <text:p>6.866</text:p>
              </table:table-cell>
              <table:table-cell office:value-type="float" office:value="8.078">
                <text:p>8.078</text:p>
              </table:table-cell>
              <table:table-cell office:value-type="float" office:value="55.675">
                <text:p>55.675</text:p>
              </table:table-cell>
              <table:table-cell office:value-type="float" office:value="2.155">
                <text:p>2.1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Windows_x86 LibreOffice_project/6ff819b65674ae6c83f3cbab9e4a4c2b292a7a9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