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Migliaia_20__5b_0_5d_" style:data-style-name="N106">
      <style:table-cell-properties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Migliaia_20__5b_0_5d_" style:data-style-name="N10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Migliaia_20__5b_0_5d_" style:data-style-name="N106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Migliaia_20__5b_0_5d_" style:data-style-name="N11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3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106"/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Migliaia_20__5b_0_5d_" style:data-style-name="N12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Migliaia_20__5b_0_5d_" style:data-style-name="N12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Migliaia_20__5b_0_5d_" style:data-style-name="N12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Migliaia_20__5b_0_5d_" style:data-style-name="N12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Migliaia_20__5b_0_5d_" style:data-style-name="N12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Migliaia_20__5b_0_5d_" style:data-style-name="N12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Migliaia_20__5b_0_5d_" style:data-style-name="N12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Migliaia_20__5b_0_5d_" style:data-style-name="N12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Migliaia_20__5b_0_5d_" style:data-style-name="N12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Migliaia" style:data-style-name="N121"/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ipo_inq" table:style-name="ta1" table:print-ranges="tipo_inq.A1:tipo_inq.M58">
        <table:shapes>
          <draw:frame draw:z-index="0" draw:style-name="gr1" draw:text-style-name="P1" svg:width="25.654cm" svg:height="11.885cm" svg:x="0cm" svg:y="10.49cm">
            <draw:object draw:notify-on-update-of-ranges="tipo_inq.A5:tipo_inq.A5 tipo_inq.A6:tipo_inq.A6 tipo_inq.A7:tipo_inq.A7 tipo_inq.A8:tipo_inq.A8 tipo_inq.A9:tipo_inq.A9 tipo_inq.A10:tipo_inq.A10 tipo_inq.A11:tipo_inq.A11 tipo_inq.A12:tipo_inq.A12 tipo_inq.A13:tipo_inq.A13 tipo_inq.A14:tipo_inq.A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05" table:default-cell-style-name="ce2"/>
        <table:table-row table:style-name="ro1">
          <table:table-cell table:style-name="ce1" office:value-type="string" calcext:value-type="string" table:number-columns-spanned="18" table:number-rows-spanned="1">
            <text:p><text:s/>Emissioni in Veneto nel 2017 ripartite per modulo di calcolo INEMAR 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2"/>
          <table:table-cell table:style-name="ce14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>
            <text:p>Tipo emissione</text:p>
          </table:table-cell>
          <table:table-cell table:style-name="ce8" office:value-type="string" calcext:value-type="string">
            <text:p>Codice tipo</text:p>
          </table:table-cell>
          <table:table-cell table:style-name="ce15" office:value-type="string" calcext:value-type="string">
            <text:p>CH4</text:p>
          </table:table-cell>
          <table:table-cell table:style-name="ce15" office:value-type="string" calcext:value-type="string">
            <text:p>CO</text:p>
          </table:table-cell>
          <table:table-cell table:style-name="ce15" office:value-type="string" calcext:value-type="string">
            <text:p>CO2</text:p>
          </table:table-cell>
          <table:table-cell table:style-name="ce15" office:value-type="string" calcext:value-type="string">
            <text:p>COV</text:p>
          </table:table-cell>
          <table:table-cell table:style-name="ce15" office:value-type="string" calcext:value-type="string">
            <text:p>N2O</text:p>
          </table:table-cell>
          <table:table-cell table:style-name="ce15" office:value-type="string" calcext:value-type="string">
            <text:p>NH3</text:p>
          </table:table-cell>
          <table:table-cell table:style-name="ce15" office:value-type="string" calcext:value-type="string">
            <text:p>NOx</text:p>
          </table:table-cell>
          <table:table-cell table:style-name="ce15" office:value-type="string" calcext:value-type="string">
            <text:p>PM10</text:p>
          </table:table-cell>
          <table:table-cell table:style-name="ce15" office:value-type="string" calcext:value-type="string">
            <text:p>PM2.5</text:p>
          </table:table-cell>
          <table:table-cell table:style-name="ce15" office:value-type="string" calcext:value-type="string">
            <text:p>PTS</text:p>
          </table:table-cell>
          <table:table-cell table:style-name="ce1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5" office:value-type="string" calcext:value-type="string">
            <text:p>BaP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9"/>
          <table:table-cell table:style-name="ce16" office:value-type="string" calcext:value-type="string">
            <text:p>t/anno</text:p>
          </table:table-cell>
          <table:table-cell table:style-name="ce26" office:value-type="string" calcext:value-type="string">
            <text:p>t/anno</text:p>
          </table:table-cell>
          <table:table-cell table:style-name="ce26" office:value-type="string" calcext:value-type="string">
            <text:p>kt/anno</text:p>
          </table:table-cell>
          <table:table-cell table:number-columns-repeated="8" table:style-name="ce26" office:value-type="string" calcext:value-type="string">
            <text:p>t/anno</text:p>
          </table:table-cell>
          <table:table-cell table:number-columns-repeated="4" table:style-name="ce34" office:value-type="string" calcext:value-type="string">
            <text:p>kg/anno</text:p>
          </table:table-cell>
          <table:table-cell table:style-name="ce36" office:value-type="string" calcext:value-type="string">
            <text:p>kg/anno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AEROPORTI" calcext:value-type="string">
            <text:p>AEROPORTI </text:p>
          </table:table-cell>
          <table:table-cell table:style-name="ce10" office:value-type="string" office:string-value="A" calcext:value-type="string">
            <text:p>A </text:p>
          </table:table-cell>
          <table:table-cell table:style-name="ce17" office:value-type="float" office:value="0.162" calcext:value-type="float">
            <text:p>0</text:p>
          </table:table-cell>
          <table:table-cell table:style-name="ce27" office:value-type="float" office:value="347.66" calcext:value-type="float">
            <text:p>348</text:p>
          </table:table-cell>
          <table:table-cell table:style-name="ce27" office:value-type="float" office:value="139.582" calcext:value-type="float">
            <text:p>140</text:p>
          </table:table-cell>
          <table:table-cell table:style-name="ce27" office:value-type="float" office:value="54.56" calcext:value-type="float">
            <text:p>55</text:p>
          </table:table-cell>
          <table:table-cell table:style-name="ce27" office:value-type="float" office:value="1.137" calcext:value-type="float">
            <text:p>1</text:p>
          </table:table-cell>
          <table:table-cell table:style-name="ce27" office:value-type="float" office:value="0.006" calcext:value-type="float">
            <text:p>0</text:p>
          </table:table-cell>
          <table:table-cell table:style-name="ce27" office:value-type="float" office:value="693.824" calcext:value-type="float">
            <text:p>694</text:p>
          </table:table-cell>
          <table:table-cell table:style-name="ce27" office:value-type="float" office:value="4.129" calcext:value-type="float">
            <text:p>4</text:p>
          </table:table-cell>
          <table:table-cell table:style-name="ce27" office:value-type="float" office:value="3.924" calcext:value-type="float">
            <text:p>4</text:p>
          </table:table-cell>
          <table:table-cell table:style-name="ce27" office:value-type="float" office:value="4.351" calcext:value-type="float">
            <text:p>4</text:p>
          </table:table-cell>
          <table:table-cell table:style-name="ce27" office:value-type="float" office:value="43.201" calcext:value-type="float">
            <text:p>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0.009" calcext:value-type="float">
            <text:p>0</text:p>
          </table:table-cell>
          <table:table-cell table:style-name="ce37" office:value-type="float" office:value="0.114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AGRICOLTURA" calcext:value-type="string">
            <text:p>AGRICOLTURA </text:p>
          </table:table-cell>
          <table:table-cell table:style-name="ce10" office:value-type="string" office:string-value="AG" calcext:value-type="string">
            <text:p>AG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463.514" calcext:value-type="float">
            <text:p>1464</text:p>
          </table:table-cell>
          <table:table-cell table:style-name="ce28" office:value-type="float" office:value="9511.275" calcext:value-type="float">
            <text:p>9511</text:p>
          </table:table-cell>
          <table:table-cell table:style-name="ce28" office:value-type="float" office:value="479.144" calcext:value-type="float">
            <text:p>479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BIOGENICHE" calcext:value-type="string">
            <text:p>BIOGENICHE </text:p>
          </table:table-cell>
          <table:table-cell table:style-name="ce10" office:value-type="string" office:string-value="B" calcext:value-type="string">
            <text:p>B </text:p>
          </table:table-cell>
          <table:table-cell table:style-name="ce18" office:value-type="float" office:value="56.31" calcext:value-type="float">
            <text:p>5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3989.936" calcext:value-type="float">
            <text:p>73990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DIFFUSE" calcext:value-type="string">
            <text:p>DIFFUSE </text:p>
          </table:table-cell>
          <table:table-cell table:style-name="ce10" office:value-type="string" office:string-value="D" calcext:value-type="string">
            <text:p>D </text:p>
          </table:table-cell>
          <table:table-cell table:style-name="ce18" office:value-type="float" office:value="130227.348" calcext:value-type="float">
            <text:p>130227</text:p>
          </table:table-cell>
          <table:table-cell table:style-name="ce28" office:value-type="float" office:value="98501.178" calcext:value-type="float">
            <text:p>98501</text:p>
          </table:table-cell>
          <table:table-cell table:style-name="ce28" office:value-type="float" office:value="11022.527" calcext:value-type="float">
            <text:p>11023</text:p>
          </table:table-cell>
          <table:table-cell table:style-name="ce28" office:value-type="float" office:value="70159.456" calcext:value-type="float">
            <text:p>70159</text:p>
          </table:table-cell>
          <table:table-cell table:style-name="ce28" office:value-type="float" office:value="6035.836" calcext:value-type="float">
            <text:p>6036</text:p>
          </table:table-cell>
          <table:table-cell table:style-name="ce28" office:value-type="float" office:value="41817.781" calcext:value-type="float">
            <text:p>41818</text:p>
          </table:table-cell>
          <table:table-cell table:style-name="ce28" office:value-type="float" office:value="18640.339" calcext:value-type="float">
            <text:p>18640</text:p>
          </table:table-cell>
          <table:table-cell table:style-name="ce28" office:value-type="float" office:value="11665.156" calcext:value-type="float">
            <text:p>11665</text:p>
          </table:table-cell>
          <table:table-cell table:style-name="ce28" office:value-type="float" office:value="10997.221" calcext:value-type="float">
            <text:p>10997</text:p>
          </table:table-cell>
          <table:table-cell table:style-name="ce28" office:value-type="float" office:value="12950.095" calcext:value-type="float">
            <text:p>12950</text:p>
          </table:table-cell>
          <table:table-cell table:style-name="ce28" office:value-type="float" office:value="1040.565" calcext:value-type="float">
            <text:p>1041</text:p>
          </table:table-cell>
          <table:table-cell table:style-name="ce28" office:value-type="float" office:value="60.003" calcext:value-type="float">
            <text:p>60</text:p>
          </table:table-cell>
          <table:table-cell table:style-name="ce28" office:value-type="float" office:value="380.785" calcext:value-type="float">
            <text:p>381</text:p>
          </table:table-cell>
          <table:table-cell table:style-name="ce28" office:value-type="float" office:value="235.16" calcext:value-type="float">
            <text:p>235</text:p>
          </table:table-cell>
          <table:table-cell table:style-name="ce28" office:value-type="float" office:value="2553.062" calcext:value-type="float">
            <text:p>2553</text:p>
          </table:table-cell>
          <table:table-cell table:style-name="ce38" office:value-type="float" office:value="3831.712" calcext:value-type="float">
            <text:p>3832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DISCARICHE" calcext:value-type="string">
            <text:p>DISCARICHE </text:p>
          </table:table-cell>
          <table:table-cell table:style-name="ce10" office:value-type="string" office:string-value="L" calcext:value-type="string">
            <text:p>L </text:p>
          </table:table-cell>
          <table:table-cell table:style-name="ce18" office:value-type="float" office:value="29081.183" calcext:value-type="float">
            <text:p>29081</text:p>
          </table:table-cell>
          <table:table-cell table:style-name="ce28" office:value-type="float" office:value="33.098" calcext:value-type="float">
            <text:p>33</text:p>
          </table:table-cell>
          <table:table-cell table:style-name="ce28" office:value-type="float" office:value="62.883" calcext:value-type="float">
            <text:p>63</text:p>
          </table:table-cell>
          <table:table-cell table:style-name="ce28" office:value-type="float" office:value="11.016" calcext:value-type="float">
            <text:p>11</text:p>
          </table:table-cell>
          <table:table-cell table:style-name="ce28" office:value-type="float" office:value="1.51" calcext:value-type="float">
            <text:p>2</text:p>
          </table:table-cell>
          <table:table-cell table:style-name="ce28" office:value-type="float" office:value="0.003" calcext:value-type="float">
            <text:p>0</text:p>
          </table:table-cell>
          <table:table-cell table:style-name="ce28" office:value-type="float" office:value="43.295" calcext:value-type="float">
            <text:p>4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.121" calcext:value-type="float">
            <text:p>2</text:p>
          </table:table-cell>
          <table:table-cell table:style-name="ce28" office:value-type="float" office:value="0.003" calcext:value-type="float">
            <text:p>0</text:p>
          </table:table-cell>
          <table:table-cell table:style-name="ce28" office:value-type="float" office:value="0.006" calcext:value-type="float">
            <text:p>0</text:p>
          </table:table-cell>
          <table:table-cell table:style-name="ce28" office:value-type="float" office:value="0.034" calcext:value-type="float">
            <text:p>0</text:p>
          </table:table-cell>
          <table:table-cell table:style-name="ce28" office:value-type="float" office:value="0.017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FORESTE" calcext:value-type="string">
            <text:p>FORESTE </text:p>
          </table:table-cell>
          <table:table-cell table:style-name="ce10" office:value-type="string" office:string-value="F" calcext:value-type="string">
            <text:p>F 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434.113" calcext:value-type="float">
            <text:p>-1434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PUNTUALI - misurate" calcext:value-type="string">
            <text:p>PUNTUALI - misurate </text:p>
          </table:table-cell>
          <table:table-cell table:style-name="ce11" office:value-type="string" office:string-value="PM" calcext:value-type="string">
            <text:p>PM </text:p>
          </table:table-cell>
          <table:table-cell table:style-name="ce18" office:value-type="float" office:value="443" calcext:value-type="float">
            <text:p>443</text:p>
          </table:table-cell>
          <table:table-cell table:style-name="ce28" office:value-type="float" office:value="6266.124" calcext:value-type="float">
            <text:p>6266</text:p>
          </table:table-cell>
          <table:table-cell table:style-name="ce28" office:value-type="float" office:value="9465.105" calcext:value-type="float">
            <text:p>9465</text:p>
          </table:table-cell>
          <table:table-cell table:style-name="ce28" office:value-type="float" office:value="2793.463" calcext:value-type="float">
            <text:p>2793</text:p>
          </table:table-cell>
          <table:table-cell table:style-name="ce28" office:value-type="float" office:value="69.7" calcext:value-type="float">
            <text:p>7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1319.395" calcext:value-type="float">
            <text:p>11319</text:p>
          </table:table-cell>
          <table:table-cell table:style-name="ce28" office:value-type="float" office:value="204.136" calcext:value-type="float">
            <text:p>204</text:p>
          </table:table-cell>
          <table:table-cell table:style-name="ce28" office:value-type="float" office:value="150.143" calcext:value-type="float">
            <text:p>150</text:p>
          </table:table-cell>
          <table:table-cell table:style-name="ce28" office:value-type="float" office:value="287.973" calcext:value-type="float">
            <text:p>288</text:p>
          </table:table-cell>
          <table:table-cell table:style-name="ce28" office:value-type="float" office:value="3309.794" calcext:value-type="float">
            <text:p>3310</text:p>
          </table:table-cell>
          <table:table-cell table:style-name="ce28" office:value-type="float" office:value="140.213" calcext:value-type="float">
            <text:p>140</text:p>
          </table:table-cell>
          <table:table-cell table:style-name="ce28" office:value-type="float" office:value="44.191" calcext:value-type="float">
            <text:p>44</text:p>
          </table:table-cell>
          <table:table-cell table:style-name="ce28" office:value-type="float" office:value="289.796" calcext:value-type="float">
            <text:p>290</text:p>
          </table:table-cell>
          <table:table-cell table:style-name="ce28" office:value-type="float" office:value="819.302" calcext:value-type="float">
            <text:p>819</text:p>
          </table:table-cell>
          <table:table-cell table:style-name="ce38" office:value-type="float" office:value="1.314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PUNTUALI - stimate" calcext:value-type="string">
            <text:p>PUNTUALI - stimate </text:p>
          </table:table-cell>
          <table:table-cell table:style-name="ce10" office:value-type="string" office:string-value="PS" calcext:value-type="string">
            <text:p>PS </text:p>
          </table:table-cell>
          <table:table-cell table:style-name="ce18" office:value-type="float" office:value="320.746" calcext:value-type="float">
            <text:p>321</text:p>
          </table:table-cell>
          <table:table-cell table:style-name="ce28" office:value-type="float" office:value="1756.629" calcext:value-type="float">
            <text:p>1757</text:p>
          </table:table-cell>
          <table:table-cell table:style-name="ce28" office:value-type="float" office:value="450.918" calcext:value-type="float">
            <text:p>451</text:p>
          </table:table-cell>
          <table:table-cell table:style-name="ce28" office:value-type="float" office:value="1430.956" calcext:value-type="float">
            <text:p>1431</text:p>
          </table:table-cell>
          <table:table-cell table:style-name="ce28" office:value-type="float" office:value="150.722" calcext:value-type="float">
            <text:p>151</text:p>
          </table:table-cell>
          <table:table-cell table:style-name="ce28" office:value-type="float" office:value="25.308" calcext:value-type="float">
            <text:p>25</text:p>
          </table:table-cell>
          <table:table-cell table:style-name="ce28" office:value-type="float" office:value="219.049" calcext:value-type="float">
            <text:p>219</text:p>
          </table:table-cell>
          <table:table-cell table:style-name="ce28" office:value-type="float" office:value="68.218" calcext:value-type="float">
            <text:p>68</text:p>
          </table:table-cell>
          <table:table-cell table:style-name="ce28" office:value-type="float" office:value="51.933" calcext:value-type="float">
            <text:p>52</text:p>
          </table:table-cell>
          <table:table-cell table:style-name="ce28" office:value-type="float" office:value="84.742" calcext:value-type="float">
            <text:p>85</text:p>
          </table:table-cell>
          <table:table-cell table:style-name="ce28" office:value-type="float" office:value="163.361" calcext:value-type="float">
            <text:p>163</text:p>
          </table:table-cell>
          <table:table-cell table:style-name="ce28" office:value-type="float" office:value="57.042" calcext:value-type="float">
            <text:p>57</text:p>
          </table:table-cell>
          <table:table-cell table:style-name="ce28" office:value-type="float" office:value="28.692" calcext:value-type="float">
            <text:p>29</text:p>
          </table:table-cell>
          <table:table-cell table:style-name="ce28" office:value-type="float" office:value="24.188" calcext:value-type="float">
            <text:p>24</text:p>
          </table:table-cell>
          <table:table-cell table:style-name="ce28" office:value-type="float" office:value="364.4" calcext:value-type="float">
            <text:p>364</text:p>
          </table:table-cell>
          <table:table-cell table:style-name="ce38" office:value-type="float" office:value="30.03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PORTI" calcext:value-type="string">
            <text:p>PORTI </text:p>
          </table:table-cell>
          <table:table-cell table:style-name="ce10" office:value-type="string" office:string-value="PO" calcext:value-type="string">
            <text:p>PO 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461.984" calcext:value-type="float">
            <text:p>462</text:p>
          </table:table-cell>
          <table:table-cell table:style-name="ce28" office:value-type="float" office:value="198.801" calcext:value-type="float">
            <text:p>199</text:p>
          </table:table-cell>
          <table:table-cell table:style-name="ce28" office:value-type="float" office:value="224.246" calcext:value-type="float">
            <text:p>22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479.746" calcext:value-type="float">
            <text:p>3480</text:p>
          </table:table-cell>
          <table:table-cell table:number-columns-repeated="3" table:style-name="ce28" office:value-type="float" office:value="177.344" calcext:value-type="float">
            <text:p>177</text:p>
          </table:table-cell>
          <table:table-cell table:style-name="ce28" office:value-type="float" office:value="411.079" calcext:value-type="float">
            <text:p>411</text:p>
          </table:table-cell>
          <table:table-cell table:style-name="ce28" office:value-type="float" office:value="6.246" calcext:value-type="float">
            <text:p>6</text:p>
          </table:table-cell>
          <table:table-cell table:style-name="ce28" office:value-type="float" office:value="0.683" calcext:value-type="float">
            <text:p>1</text:p>
          </table:table-cell>
          <table:table-cell table:style-name="ce28" office:value-type="float" office:value="243.998" calcext:value-type="float">
            <text:p>244</text:p>
          </table:table-cell>
          <table:table-cell table:style-name="ce28" office:value-type="float" office:value="8.409" calcext:value-type="float">
            <text:p>8</text:p>
          </table:table-cell>
          <table:table-cell table:style-name="ce38" office:value-type="float" office:value="0.253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TRAFFICO DISAGGR DB ISPRA" calcext:value-type="string">
            <text:p>TRAFFICO DISAGGR DB ISPRA </text:p>
          </table:table-cell>
          <table:table-cell table:style-name="ce10" office:value-type="string" office:string-value="T_Dis" calcext:value-type="string">
            <text:p>T_Dis </text:p>
          </table:table-cell>
          <table:table-cell table:style-name="ce19" office:value-type="float" office:value="599.135" calcext:value-type="float">
            <text:p>599</text:p>
          </table:table-cell>
          <table:table-cell table:style-name="ce29" office:value-type="float" office:value="28522.474" calcext:value-type="float">
            <text:p>28522</text:p>
          </table:table-cell>
          <table:table-cell table:style-name="ce29" office:value-type="float" office:value="7501.621" calcext:value-type="float">
            <text:p>7502</text:p>
          </table:table-cell>
          <table:table-cell table:style-name="ce29" office:value-type="float" office:value="8535.435" calcext:value-type="float">
            <text:p>8535</text:p>
          </table:table-cell>
          <table:table-cell table:style-name="ce29" office:value-type="float" office:value="225.378" calcext:value-type="float">
            <text:p>225</text:p>
          </table:table-cell>
          <table:table-cell table:style-name="ce29" office:value-type="float" office:value="428.223" calcext:value-type="float">
            <text:p>428</text:p>
          </table:table-cell>
          <table:table-cell table:style-name="ce29" office:value-type="float" office:value="26575.912" calcext:value-type="float">
            <text:p>26576</text:p>
          </table:table-cell>
          <table:table-cell table:style-name="ce29" office:value-type="float" office:value="1785.551" calcext:value-type="float">
            <text:p>1786</text:p>
          </table:table-cell>
          <table:table-cell table:style-name="ce29" office:value-type="float" office:value="1323.336" calcext:value-type="float">
            <text:p>1323</text:p>
          </table:table-cell>
          <table:table-cell table:style-name="ce29" office:value-type="float" office:value="2321.863" calcext:value-type="float">
            <text:p>2322</text:p>
          </table:table-cell>
          <table:table-cell table:style-name="ce29" office:value-type="float" office:value="33.142" calcext:value-type="float">
            <text:p>33</text:p>
          </table:table-cell>
          <table:table-cell table:style-name="ce29" office:value-type="float" office:value="34.641" calcext:value-type="float">
            <text:p>35</text:p>
          </table:table-cell>
          <table:table-cell table:style-name="ce29" office:value-type="float" office:value="28.201" calcext:value-type="float">
            <text:p>28</text:p>
          </table:table-cell>
          <table:table-cell table:style-name="ce29" office:value-type="float" office:value="77.955" calcext:value-type="float">
            <text:p>78</text:p>
          </table:table-cell>
          <table:table-cell table:style-name="ce29" office:value-type="float" office:value="887.152" calcext:value-type="float">
            <text:p>887</text:p>
          </table:table-cell>
          <table:table-cell table:style-name="ce39" office:value-type="float" office:value="43.996" calcext:value-type="float">
            <text:p>44</text:p>
          </table:table-cell>
          <table:table-cell table:style-name="ce44"/>
          <table:table-cell table:number-columns-repeated="1005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2"/>
          <table:table-cell table:style-name="ce20" table:formula="of:=SUM([.C5:.C14])" office:value-type="float" office:value="160727.884" calcext:value-type="float">
            <text:p>160.728</text:p>
          </table:table-cell>
          <table:table-cell table:style-name="ce20" table:formula="of:=SUM([.D5:.D14])" office:value-type="float" office:value="135889.147" calcext:value-type="float">
            <text:p>135.889</text:p>
          </table:table-cell>
          <table:table-cell table:style-name="ce20" table:formula="of:=SUM([.E5:.E14])" office:value-type="float" office:value="27407.324" calcext:value-type="float">
            <text:p>27.407</text:p>
          </table:table-cell>
          <table:table-cell table:style-name="ce20" table:formula="of:=SUM([.F5:.F14])" office:value-type="float" office:value="157199.068" calcext:value-type="float">
            <text:p>157.199</text:p>
          </table:table-cell>
          <table:table-cell table:style-name="ce20" table:formula="of:=SUM([.G5:.G14])" office:value-type="float" office:value="7947.797" calcext:value-type="float">
            <text:p>7.948</text:p>
          </table:table-cell>
          <table:table-cell table:style-name="ce20" table:formula="of:=SUM([.H5:.H14])" office:value-type="float" office:value="51854.596" calcext:value-type="float">
            <text:p>51.855</text:p>
          </table:table-cell>
          <table:table-cell table:style-name="ce20" table:formula="of:=SUM([.I5:.I14])" office:value-type="float" office:value="61450.704" calcext:value-type="float">
            <text:p>61.451</text:p>
          </table:table-cell>
          <table:table-cell table:style-name="ce20" table:formula="of:=SUM([.J5:.J14])" office:value-type="float" office:value="13904.534" calcext:value-type="float">
            <text:p>13.905</text:p>
          </table:table-cell>
          <table:table-cell table:style-name="ce20" table:formula="of:=SUM([.K5:.K14])" office:value-type="float" office:value="12703.901" calcext:value-type="float">
            <text:p>12.704</text:p>
          </table:table-cell>
          <table:table-cell table:style-name="ce20" table:formula="of:=SUM([.L5:.L14])" office:value-type="float" office:value="15826.368" calcext:value-type="float">
            <text:p>15.826</text:p>
          </table:table-cell>
          <table:table-cell table:style-name="ce20" table:formula="of:=SUM([.M5:.M14])" office:value-type="float" office:value="5003.263" calcext:value-type="float">
            <text:p>5.003</text:p>
          </table:table-cell>
          <table:table-cell table:style-name="ce20" table:formula="of:=SUM([.N5:.N14])" office:value-type="float" office:value="298.148" calcext:value-type="float">
            <text:p>298</text:p>
          </table:table-cell>
          <table:table-cell table:style-name="ce20" table:formula="of:=SUM([.O5:.O14])" office:value-type="float" office:value="482.558" calcext:value-type="float">
            <text:p>483</text:p>
          </table:table-cell>
          <table:table-cell table:style-name="ce20" table:formula="of:=SUM([.P5:.P14])" office:value-type="float" office:value="871.131" calcext:value-type="float">
            <text:p>871</text:p>
          </table:table-cell>
          <table:table-cell table:style-name="ce20" table:formula="of:=SUM([.Q5:.Q14])" office:value-type="float" office:value="4632.351" calcext:value-type="float">
            <text:p>4.632</text:p>
          </table:table-cell>
          <table:table-cell table:style-name="ce40" table:formula="of:=SUM([.R5:.R14])" office:value-type="float" office:value="3907.419" calcext:value-type="float">
            <text:p>3.907</text:p>
          </table:table-cell>
          <table:table-cell table:style-name="ce44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8"/>
          <table:table-cell table:style-name="ce45"/>
          <table:table-cell table:number-columns-repeated="1005"/>
        </table:table-row>
        <table:table-row table:style-name="ro4" table:number-rows-repeated="10">
          <table:table-cell table:number-columns-repeated="18"/>
          <table:table-cell table:style-name="ce45"/>
          <table:table-cell table:number-columns-repeated="1005"/>
        </table:table-row>
        <table:table-row table:style-name="ro5">
          <table:table-cell table:number-columns-repeated="18"/>
          <table:table-cell table:style-name="ce45"/>
          <table:table-cell table:number-columns-repeated="1005"/>
        </table:table-row>
        <table:table-row table:style-name="ro4" table:number-rows-repeated="3">
          <table:table-cell table:number-columns-repeated="18"/>
          <table:table-cell table:style-name="ce45"/>
          <table:table-cell table:number-columns-repeated="1005"/>
        </table:table-row>
        <table:table-row table:style-name="ro5" table:number-rows-repeated="3">
          <table:table-cell table:number-columns-repeated="18"/>
          <table:table-cell table:style-name="ce45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18" table:number-rows-spanned="1">
            <text:p>Distribuzione percentuale delle emissioni in Veneto nel 2017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ipo emissione</text:p>
          </table:table-cell>
          <table:table-cell table:style-name="ce3" office:value-type="string" calcext:value-type="string">
            <text:p>Codice tipo</text:p>
          </table:table-cell>
          <table:table-cell table:style-name="ce21" office:value-type="string" calcext:value-type="string">
            <text:p>CH4</text:p>
          </table:table-cell>
          <table:table-cell table:style-name="ce21" office:value-type="string" calcext:value-type="string">
            <text:p>CO</text:p>
          </table:table-cell>
          <table:table-cell table:style-name="ce21" office:value-type="string" calcext:value-type="string">
            <text:p>CO2</text:p>
          </table:table-cell>
          <table:table-cell table:style-name="ce21" office:value-type="string" calcext:value-type="string">
            <text:p>COV</text:p>
          </table:table-cell>
          <table:table-cell table:style-name="ce21" office:value-type="string" calcext:value-type="string">
            <text:p>N2O</text:p>
          </table:table-cell>
          <table:table-cell table:style-name="ce21" office:value-type="string" calcext:value-type="string">
            <text:p>NH3</text:p>
          </table:table-cell>
          <table:table-cell table:style-name="ce21" office:value-type="string" calcext:value-type="string">
            <text:p>NOx</text:p>
          </table:table-cell>
          <table:table-cell table:style-name="ce21" office:value-type="string" calcext:value-type="string">
            <text:p>PM10</text:p>
          </table:table-cell>
          <table:table-cell table:style-name="ce21" office:value-type="string" calcext:value-type="string">
            <text:p>PM2.5</text:p>
          </table:table-cell>
          <table:table-cell table:style-name="ce21" office:value-type="string" calcext:value-type="string">
            <text:p>PTS</text:p>
          </table:table-cell>
          <table:table-cell table:style-name="ce21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5" office:value-type="string" calcext:value-type="string">
            <text:p>BaP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AEROPORTI" calcext:value-type="string">
            <text:p>AEROPORTI </text:p>
          </table:table-cell>
          <table:table-cell table:style-name="ce10" office:value-type="string" office:string-value="A" calcext:value-type="string">
            <text:p>A </text:p>
          </table:table-cell>
          <table:table-cell table:style-name="ce22" table:formula="of:=IF(ISNUMBER([.C5])=1;[.C5]/[.C$15];&quot;&quot;)" office:value-type="percentage" office:value="0.00000100791471876778" calcext:value-type="percentage">
            <text:p>0 %</text:p>
          </table:table-cell>
          <table:table-cell table:style-name="ce30" table:formula="of:=IF(ISNUMBER([.D5])=1;[.D5]/[.D$15];&quot;&quot;)" office:value-type="percentage" office:value="0.00255840887720047" calcext:value-type="percentage">
            <text:p>0 %</text:p>
          </table:table-cell>
          <table:table-cell table:style-name="ce30" table:formula="of:=IF(ISNUMBER([.E5])=1;[.E5]/[.E$15];&quot;&quot;)" office:value-type="percentage" office:value="0.00509287225560584" calcext:value-type="percentage">
            <text:p>1 %</text:p>
          </table:table-cell>
          <table:table-cell table:style-name="ce30" table:formula="of:=IF(ISNUMBER([.F5])=1;[.F5]/[.F$15];&quot;&quot;)" office:value-type="percentage" office:value="0.000347075849075645" calcext:value-type="percentage">
            <text:p>0 %</text:p>
          </table:table-cell>
          <table:table-cell table:style-name="ce30" table:formula="of:=IF(ISNUMBER([.G5])=1;[.G5]/[.G$15];&quot;&quot;)" office:value-type="percentage" office:value="0.000143058510427481" calcext:value-type="percentage">
            <text:p>0 %</text:p>
          </table:table-cell>
          <table:table-cell table:style-name="ce30" table:formula="of:=IF(ISNUMBER([.H5])=1;[.H5]/[.H$15];&quot;&quot;)" office:value-type="percentage" office:value="0.000000115708162107752" calcext:value-type="percentage">
            <text:p>0 %</text:p>
          </table:table-cell>
          <table:table-cell table:style-name="ce30" table:formula="of:=IF(ISNUMBER([.I5])=1;[.I5]/[.I$15];&quot;&quot;)" office:value-type="percentage" office:value="0.0112907412745019" calcext:value-type="percentage">
            <text:p>1 %</text:p>
          </table:table-cell>
          <table:table-cell table:style-name="ce30" table:formula="of:=IF(ISNUMBER([.J5])=1;[.J5]/[.J$15];&quot;&quot;)" office:value-type="percentage" office:value="0.000296953497326843" calcext:value-type="percentage">
            <text:p>0 %</text:p>
          </table:table-cell>
          <table:table-cell table:style-name="ce30" table:formula="of:=IF(ISNUMBER([.K5])=1;[.K5]/[.K$15];&quot;&quot;)" office:value-type="percentage" office:value="0.000308881500257283" calcext:value-type="percentage">
            <text:p>0 %</text:p>
          </table:table-cell>
          <table:table-cell table:style-name="ce30" table:formula="of:=IF(ISNUMBER([.L5])=1;[.L5]/[.L$15];&quot;&quot;)" office:value-type="percentage" office:value="0.000274920942063271" calcext:value-type="percentage">
            <text:p>0 %</text:p>
          </table:table-cell>
          <table:table-cell table:style-name="ce30" table:formula="of:=IF(ISNUMBER([.M5])=1;[.M5]/[.M$15];&quot;&quot;)" office:value-type="percentage" office:value="0.00863456508282695" calcext:value-type="percentage">
            <text:p>1 %</text:p>
          </table:table-cell>
          <table:table-cell table:style-name="ce30" table:formula="of:=IF(ISNUMBER([.N5])=1;[.N5]/[.N$15];&quot;&quot;)" office:value-type="percentage" office:value="0" calcext:value-type="percentage">
            <text:p>0 %</text:p>
          </table:table-cell>
          <table:table-cell table:style-name="ce30" table:formula="of:=IF(ISNUMBER([.O5])=1;[.O5]/[.O$15];&quot;&quot;)" office:value-type="percentage" office:value="0" calcext:value-type="percentage">
            <text:p>0 %</text:p>
          </table:table-cell>
          <table:table-cell table:style-name="ce30" table:formula="of:=IF(ISNUMBER([.P5])=1;[.P5]/[.P$15];&quot;&quot;)" office:value-type="percentage" office:value="0" calcext:value-type="percentage">
            <text:p>0 %</text:p>
          </table:table-cell>
          <table:table-cell table:style-name="ce30" table:formula="of:=IF(ISNUMBER([.Q5])=1;[.Q5]/[.Q$15];&quot;&quot;)" office:value-type="percentage" office:value="0.00000194285795700714" calcext:value-type="percentage">
            <text:p>0 %</text:p>
          </table:table-cell>
          <table:table-cell table:style-name="ce41" table:formula="of:=IF(ISNUMBER([.R5])=1;[.R5]/[.R$15];&quot;&quot;)" office:value-type="percentage" office:value="0.0000291752688923302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AGRICOLTURA" calcext:value-type="string">
            <text:p>AGRICOLTURA </text:p>
          </table:table-cell>
          <table:table-cell table:style-name="ce10" office:value-type="string" office:string-value="AG" calcext:value-type="string">
            <text:p>AG </text:p>
          </table:table-cell>
          <table:table-cell table:style-name="ce23" table:formula="of:=IF(ISNUMBER([.C6])=1;[.C6]/[.C$15];&quot;&quot;)" office:value-type="percentage" office:value="0" calcext:value-type="percentage">
            <text:p>0 %</text:p>
          </table:table-cell>
          <table:table-cell table:style-name="ce31" table:formula="of:=IF(ISNUMBER([.D6])=1;[.D6]/[.D$15];&quot;&quot;)" office:value-type="percentage" office:value="0" calcext:value-type="percentage">
            <text:p>0 %</text:p>
          </table:table-cell>
          <table:table-cell table:style-name="ce31" table:formula="of:=IF(ISNUMBER([.E6])=1;[.E6]/[.E$15];&quot;&quot;)" office:value-type="percentage" office:value="0" calcext:value-type="percentage">
            <text:p>0 %</text:p>
          </table:table-cell>
          <table:table-cell table:style-name="ce31" table:formula="of:=IF(ISNUMBER([.F6])=1;[.F6]/[.F$15];&quot;&quot;)" office:value-type="percentage" office:value="0" calcext:value-type="percentage">
            <text:p>0 %</text:p>
          </table:table-cell>
          <table:table-cell table:style-name="ce31" table:formula="of:=IF(ISNUMBER([.G6])=1;[.G6]/[.G$15];&quot;&quot;)" office:value-type="percentage" office:value="0.184140838020901" calcext:value-type="percentage">
            <text:p>18 %</text:p>
          </table:table-cell>
          <table:table-cell table:style-name="ce31" table:formula="of:=IF(ISNUMBER([.H6])=1;[.H6]/[.H$15];&quot;&quot;)" office:value-type="percentage" office:value="0.183422024925235" calcext:value-type="percentage">
            <text:p>18 %</text:p>
          </table:table-cell>
          <table:table-cell table:style-name="ce31" table:formula="of:=IF(ISNUMBER([.I6])=1;[.I6]/[.I$15];&quot;&quot;)" office:value-type="percentage" office:value="0.00779720928827764" calcext:value-type="percentage">
            <text:p>1 %</text:p>
          </table:table-cell>
          <table:table-cell table:style-name="ce31" table:formula="of:=IF(ISNUMBER([.J6])=1;[.J6]/[.J$15];&quot;&quot;)" office:value-type="percentage" office:value="0" calcext:value-type="percentage">
            <text:p>0 %</text:p>
          </table:table-cell>
          <table:table-cell table:style-name="ce31" table:formula="of:=IF(ISNUMBER([.K6])=1;[.K6]/[.K$15];&quot;&quot;)" office:value-type="percentage" office:value="0" calcext:value-type="percentage">
            <text:p>0 %</text:p>
          </table:table-cell>
          <table:table-cell table:style-name="ce31" table:formula="of:=IF(ISNUMBER([.L6])=1;[.L6]/[.L$15];&quot;&quot;)" office:value-type="percentage" office:value="0" calcext:value-type="percentage">
            <text:p>0 %</text:p>
          </table:table-cell>
          <table:table-cell table:style-name="ce31" table:formula="of:=IF(ISNUMBER([.M6])=1;[.M6]/[.M$15];&quot;&quot;)" office:value-type="percentage" office:value="0" calcext:value-type="percentage">
            <text:p>0 %</text:p>
          </table:table-cell>
          <table:table-cell table:style-name="ce31" table:formula="of:=IF(ISNUMBER([.N6])=1;[.N6]/[.N$15];&quot;&quot;)" office:value-type="percentage" office:value="0" calcext:value-type="percentage">
            <text:p>0 %</text:p>
          </table:table-cell>
          <table:table-cell table:style-name="ce31" table:formula="of:=IF(ISNUMBER([.O6])=1;[.O6]/[.O$15];&quot;&quot;)" office:value-type="percentage" office:value="0" calcext:value-type="percentage">
            <text:p>0 %</text:p>
          </table:table-cell>
          <table:table-cell table:style-name="ce31" table:formula="of:=IF(ISNUMBER([.P6])=1;[.P6]/[.P$15];&quot;&quot;)" office:value-type="percentage" office:value="0" calcext:value-type="percentage">
            <text:p>0 %</text:p>
          </table:table-cell>
          <table:table-cell table:style-name="ce31" table:formula="of:=IF(ISNUMBER([.Q6])=1;[.Q6]/[.Q$15];&quot;&quot;)" office:value-type="percentage" office:value="0" calcext:value-type="percentage">
            <text:p>0 %</text:p>
          </table:table-cell>
          <table:table-cell table:style-name="ce42" table:formula="of:=IF(ISNUMBER([.R6])=1;[.R6]/[.R$15];&quot;&quot;)" office:value-type="percentage" office:value="0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BIOGENICHE" calcext:value-type="string">
            <text:p>BIOGENICHE </text:p>
          </table:table-cell>
          <table:table-cell table:style-name="ce10" office:value-type="string" office:string-value="B" calcext:value-type="string">
            <text:p>B </text:p>
          </table:table-cell>
          <table:table-cell table:style-name="ce23" table:formula="of:=IF(ISNUMBER([.C7])=1;[.C7]/[.C$15];&quot;&quot;)" office:value-type="percentage" office:value="0.000350343690208726" calcext:value-type="percentage">
            <text:p>0 %</text:p>
          </table:table-cell>
          <table:table-cell table:style-name="ce31" table:formula="of:=IF(ISNUMBER([.D7])=1;[.D7]/[.D$15];&quot;&quot;)" office:value-type="percentage" office:value="0" calcext:value-type="percentage">
            <text:p>0 %</text:p>
          </table:table-cell>
          <table:table-cell table:style-name="ce31" table:formula="of:=IF(ISNUMBER([.E7])=1;[.E7]/[.E$15];&quot;&quot;)" office:value-type="percentage" office:value="0" calcext:value-type="percentage">
            <text:p>0 %</text:p>
          </table:table-cell>
          <table:table-cell table:style-name="ce31" table:formula="of:=IF(ISNUMBER([.F7])=1;[.F7]/[.F$15];&quot;&quot;)" office:value-type="percentage" office:value="0.470676683655656" calcext:value-type="percentage">
            <text:p>47 %</text:p>
          </table:table-cell>
          <table:table-cell table:style-name="ce31" table:formula="of:=IF(ISNUMBER([.G7])=1;[.G7]/[.G$15];&quot;&quot;)" office:value-type="percentage" office:value="0" calcext:value-type="percentage">
            <text:p>0 %</text:p>
          </table:table-cell>
          <table:table-cell table:style-name="ce31" table:formula="of:=IF(ISNUMBER([.H7])=1;[.H7]/[.H$15];&quot;&quot;)" office:value-type="percentage" office:value="0" calcext:value-type="percentage">
            <text:p>0 %</text:p>
          </table:table-cell>
          <table:table-cell table:style-name="ce31" table:formula="of:=IF(ISNUMBER([.I7])=1;[.I7]/[.I$15];&quot;&quot;)" office:value-type="percentage" office:value="0" calcext:value-type="percentage">
            <text:p>0 %</text:p>
          </table:table-cell>
          <table:table-cell table:style-name="ce31" table:formula="of:=IF(ISNUMBER([.J7])=1;[.J7]/[.J$15];&quot;&quot;)" office:value-type="percentage" office:value="0" calcext:value-type="percentage">
            <text:p>0 %</text:p>
          </table:table-cell>
          <table:table-cell table:style-name="ce31" table:formula="of:=IF(ISNUMBER([.K7])=1;[.K7]/[.K$15];&quot;&quot;)" office:value-type="percentage" office:value="0" calcext:value-type="percentage">
            <text:p>0 %</text:p>
          </table:table-cell>
          <table:table-cell table:style-name="ce31" table:formula="of:=IF(ISNUMBER([.L7])=1;[.L7]/[.L$15];&quot;&quot;)" office:value-type="percentage" office:value="0" calcext:value-type="percentage">
            <text:p>0 %</text:p>
          </table:table-cell>
          <table:table-cell table:style-name="ce31" table:formula="of:=IF(ISNUMBER([.M7])=1;[.M7]/[.M$15];&quot;&quot;)" office:value-type="percentage" office:value="0" calcext:value-type="percentage">
            <text:p>0 %</text:p>
          </table:table-cell>
          <table:table-cell table:style-name="ce31" table:formula="of:=IF(ISNUMBER([.N7])=1;[.N7]/[.N$15];&quot;&quot;)" office:value-type="percentage" office:value="0" calcext:value-type="percentage">
            <text:p>0 %</text:p>
          </table:table-cell>
          <table:table-cell table:style-name="ce31" table:formula="of:=IF(ISNUMBER([.O7])=1;[.O7]/[.O$15];&quot;&quot;)" office:value-type="percentage" office:value="0" calcext:value-type="percentage">
            <text:p>0 %</text:p>
          </table:table-cell>
          <table:table-cell table:style-name="ce31" table:formula="of:=IF(ISNUMBER([.P7])=1;[.P7]/[.P$15];&quot;&quot;)" office:value-type="percentage" office:value="0" calcext:value-type="percentage">
            <text:p>0 %</text:p>
          </table:table-cell>
          <table:table-cell table:style-name="ce31" table:formula="of:=IF(ISNUMBER([.Q7])=1;[.Q7]/[.Q$15];&quot;&quot;)" office:value-type="percentage" office:value="0" calcext:value-type="percentage">
            <text:p>0 %</text:p>
          </table:table-cell>
          <table:table-cell table:style-name="ce42" table:formula="of:=IF(ISNUMBER([.R7])=1;[.R7]/[.R$15];&quot;&quot;)" office:value-type="percentage" office:value="0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DIFFUSE" calcext:value-type="string">
            <text:p>DIFFUSE </text:p>
          </table:table-cell>
          <table:table-cell table:style-name="ce10" office:value-type="string" office:string-value="D" calcext:value-type="string">
            <text:p>D </text:p>
          </table:table-cell>
          <table:table-cell table:style-name="ce23" table:formula="of:=IF(ISNUMBER([.C8])=1;[.C8]/[.C$15];&quot;&quot;)" office:value-type="percentage" office:value="0.810234943427738" calcext:value-type="percentage">
            <text:p>81 %</text:p>
          </table:table-cell>
          <table:table-cell table:style-name="ce31" table:formula="of:=IF(ISNUMBER([.D8])=1;[.D8]/[.D$15];&quot;&quot;)" office:value-type="percentage" office:value="0.724864201259575" calcext:value-type="percentage">
            <text:p>72 %</text:p>
          </table:table-cell>
          <table:table-cell table:style-name="ce31" table:formula="of:=IF(ISNUMBER([.E8])=1;[.E8]/[.E$15];&quot;&quot;)" office:value-type="percentage" office:value="0.402174506347282" calcext:value-type="percentage">
            <text:p>40 %</text:p>
          </table:table-cell>
          <table:table-cell table:style-name="ce31" table:formula="of:=IF(ISNUMBER([.F8])=1;[.F8]/[.F$15];&quot;&quot;)" office:value-type="percentage" office:value="0.446309618069746" calcext:value-type="percentage">
            <text:p>45 %</text:p>
          </table:table-cell>
          <table:table-cell table:style-name="ce31" table:formula="of:=IF(ISNUMBER([.G8])=1;[.G8]/[.G$15];&quot;&quot;)" office:value-type="percentage" office:value="0.759435098807884" calcext:value-type="percentage">
            <text:p>76 %</text:p>
          </table:table-cell>
          <table:table-cell table:style-name="ce31" table:formula="of:=IF(ISNUMBER([.H8])=1;[.H8]/[.H$15];&quot;&quot;)" office:value-type="percentage" office:value="0.806443097155747" calcext:value-type="percentage">
            <text:p>81 %</text:p>
          </table:table-cell>
          <table:table-cell table:style-name="ce31" table:formula="of:=IF(ISNUMBER([.I8])=1;[.I8]/[.I$15];&quot;&quot;)" office:value-type="percentage" office:value="0.303338087062436" calcext:value-type="percentage">
            <text:p>30 %</text:p>
          </table:table-cell>
          <table:table-cell table:style-name="ce31" table:formula="of:=IF(ISNUMBER([.J8])=1;[.J8]/[.J$15];&quot;&quot;)" office:value-type="percentage" office:value="0.83894620272783" calcext:value-type="percentage">
            <text:p>84 %</text:p>
          </table:table-cell>
          <table:table-cell table:style-name="ce31" table:formula="of:=IF(ISNUMBER([.K8])=1;[.K8]/[.K$15];&quot;&quot;)" office:value-type="percentage" office:value="0.865657013542533" calcext:value-type="percentage">
            <text:p>87 %</text:p>
          </table:table-cell>
          <table:table-cell table:style-name="ce31" table:formula="of:=IF(ISNUMBER([.L8])=1;[.L8]/[.L$15];&quot;&quot;)" office:value-type="percentage" office:value="0.818260702645105" calcext:value-type="percentage">
            <text:p>82 %</text:p>
          </table:table-cell>
          <table:table-cell table:style-name="ce31" table:formula="of:=IF(ISNUMBER([.M8])=1;[.M8]/[.M$15];&quot;&quot;)" office:value-type="percentage" office:value="0.207977274030967" calcext:value-type="percentage">
            <text:p>21 %</text:p>
          </table:table-cell>
          <table:table-cell table:style-name="ce31" table:formula="of:=IF(ISNUMBER([.N8])=1;[.N8]/[.N$15];&quot;&quot;)" office:value-type="percentage" office:value="0.201252398137838" calcext:value-type="percentage">
            <text:p>20 %</text:p>
          </table:table-cell>
          <table:table-cell table:style-name="ce31" table:formula="of:=IF(ISNUMBER([.O8])=1;[.O8]/[.O$15];&quot;&quot;)" office:value-type="percentage" office:value="0.789096854678609" calcext:value-type="percentage">
            <text:p>79 %</text:p>
          </table:table-cell>
          <table:table-cell table:style-name="ce31" table:formula="of:=IF(ISNUMBER([.P8])=1;[.P8]/[.P$15];&quot;&quot;)" office:value-type="percentage" office:value="0.269947918280947" calcext:value-type="percentage">
            <text:p>27 %</text:p>
          </table:table-cell>
          <table:table-cell table:style-name="ce31" table:formula="of:=IF(ISNUMBER([.Q8])=1;[.Q8]/[.Q$15];&quot;&quot;)" office:value-type="percentage" office:value="0.551137424603619" calcext:value-type="percentage">
            <text:p>55 %</text:p>
          </table:table-cell>
          <table:table-cell table:style-name="ce42" table:formula="of:=IF(ISNUMBER([.R8])=1;[.R8]/[.R$15];&quot;&quot;)" office:value-type="percentage" office:value="0.980624806297968" calcext:value-type="percentage">
            <text:p>98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DISCARICHE" calcext:value-type="string">
            <text:p>DISCARICHE </text:p>
          </table:table-cell>
          <table:table-cell table:style-name="ce10" office:value-type="string" office:string-value="L" calcext:value-type="string">
            <text:p>L </text:p>
          </table:table-cell>
          <table:table-cell table:style-name="ce23" table:formula="of:=IF(ISNUMBER([.C9])=1;[.C9]/[.C$15];&quot;&quot;)" office:value-type="percentage" office:value="0.180934273980736" calcext:value-type="percentage">
            <text:p>18 %</text:p>
          </table:table-cell>
          <table:table-cell table:style-name="ce31" table:formula="of:=IF(ISNUMBER([.D9])=1;[.D9]/[.D$15];&quot;&quot;)" office:value-type="percentage" office:value="0.000243566176774956" calcext:value-type="percentage">
            <text:p>0 %</text:p>
          </table:table-cell>
          <table:table-cell table:style-name="ce31" table:formula="of:=IF(ISNUMBER([.E9])=1;[.E9]/[.E$15];&quot;&quot;)" office:value-type="percentage" office:value="0.00229438671210659" calcext:value-type="percentage">
            <text:p>0 %</text:p>
          </table:table-cell>
          <table:table-cell table:style-name="ce31" table:formula="of:=IF(ISNUMBER([.F9])=1;[.F9]/[.F$15];&quot;&quot;)" office:value-type="percentage" office:value="0.000070076751345625" calcext:value-type="percentage">
            <text:p>0 %</text:p>
          </table:table-cell>
          <table:table-cell table:style-name="ce31" table:formula="of:=IF(ISNUMBER([.G9])=1;[.G9]/[.G$15];&quot;&quot;)" office:value-type="percentage" office:value="0.000189989754393576" calcext:value-type="percentage">
            <text:p>0 %</text:p>
          </table:table-cell>
          <table:table-cell table:style-name="ce31" table:formula="of:=IF(ISNUMBER([.H9])=1;[.H9]/[.H$15];&quot;&quot;)" office:value-type="percentage" office:value="0.0000000578540810538761" calcext:value-type="percentage">
            <text:p>0 %</text:p>
          </table:table-cell>
          <table:table-cell table:style-name="ce31" table:formula="of:=IF(ISNUMBER([.I9])=1;[.I9]/[.I$15];&quot;&quot;)" office:value-type="percentage" office:value="0.000704548478403112" calcext:value-type="percentage">
            <text:p>0 %</text:p>
          </table:table-cell>
          <table:table-cell table:style-name="ce31" table:formula="of:=IF(ISNUMBER([.J9])=1;[.J9]/[.J$15];&quot;&quot;)" office:value-type="percentage" office:value="0" calcext:value-type="percentage">
            <text:p>0 %</text:p>
          </table:table-cell>
          <table:table-cell table:style-name="ce31" table:formula="of:=IF(ISNUMBER([.K9])=1;[.K9]/[.K$15];&quot;&quot;)" office:value-type="percentage" office:value="0" calcext:value-type="percentage">
            <text:p>0 %</text:p>
          </table:table-cell>
          <table:table-cell table:style-name="ce31" table:formula="of:=IF(ISNUMBER([.L9])=1;[.L9]/[.L$15];&quot;&quot;)" office:value-type="percentage" office:value="0" calcext:value-type="percentage">
            <text:p>0 %</text:p>
          </table:table-cell>
          <table:table-cell table:style-name="ce31" table:formula="of:=IF(ISNUMBER([.M9])=1;[.M9]/[.M$15];&quot;&quot;)" office:value-type="percentage" office:value="0.000423923347623341" calcext:value-type="percentage">
            <text:p>0 %</text:p>
          </table:table-cell>
          <table:table-cell table:style-name="ce31" table:formula="of:=IF(ISNUMBER([.N9])=1;[.N9]/[.N$15];&quot;&quot;)" office:value-type="percentage" office:value="0.0000100621168010518" calcext:value-type="percentage">
            <text:p>0 %</text:p>
          </table:table-cell>
          <table:table-cell table:style-name="ce31" table:formula="of:=IF(ISNUMBER([.O9])=1;[.O9]/[.O$15];&quot;&quot;)" office:value-type="percentage" office:value="0.0000124337385350569" calcext:value-type="percentage">
            <text:p>0 %</text:p>
          </table:table-cell>
          <table:table-cell table:style-name="ce31" table:formula="of:=IF(ISNUMBER([.P9])=1;[.P9]/[.P$15];&quot;&quot;)" office:value-type="percentage" office:value="0.0000390297211326425" calcext:value-type="percentage">
            <text:p>0 %</text:p>
          </table:table-cell>
          <table:table-cell table:style-name="ce31" table:formula="of:=IF(ISNUMBER([.Q9])=1;[.Q9]/[.Q$15];&quot;&quot;)" office:value-type="percentage" office:value="0.00000366984280768016" calcext:value-type="percentage">
            <text:p>0 %</text:p>
          </table:table-cell>
          <table:table-cell table:style-name="ce42" table:formula="of:=IF(ISNUMBER([.R9])=1;[.R9]/[.R$15];&quot;&quot;)" office:value-type="percentage" office:value="0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FORESTE" calcext:value-type="string">
            <text:p>FORESTE </text:p>
          </table:table-cell>
          <table:table-cell table:style-name="ce10" office:value-type="string" office:string-value="F" calcext:value-type="string">
            <text:p>F </text:p>
          </table:table-cell>
          <table:table-cell table:style-name="ce23" table:formula="of:=IF(ISNUMBER([.C10])=1;[.C10]/[.C$15];&quot;&quot;)" office:value-type="percentage" office:value="0" calcext:value-type="percentage">
            <text:p>0 %</text:p>
          </table:table-cell>
          <table:table-cell table:style-name="ce31" table:formula="of:=IF(ISNUMBER([.D10])=1;[.D10]/[.D$15];&quot;&quot;)" office:value-type="percentage" office:value="0" calcext:value-type="percentage">
            <text:p>0 %</text:p>
          </table:table-cell>
          <table:table-cell table:style-name="ce31" table:formula="of:=IF(ISNUMBER([.E10])=1;[.E10]/[.E$15];&quot;&quot;)" office:value-type="percentage" office:value="-0.0523259038350479" calcext:value-type="percentage">
            <text:p>-5 %</text:p>
          </table:table-cell>
          <table:table-cell table:style-name="ce31" table:formula="of:=IF(ISNUMBER([.F10])=1;[.F10]/[.F$15];&quot;&quot;)" office:value-type="percentage" office:value="0" calcext:value-type="percentage">
            <text:p>0 %</text:p>
          </table:table-cell>
          <table:table-cell table:style-name="ce31" table:formula="of:=IF(ISNUMBER([.G10])=1;[.G10]/[.G$15];&quot;&quot;)" office:value-type="percentage" office:value="0" calcext:value-type="percentage">
            <text:p>0 %</text:p>
          </table:table-cell>
          <table:table-cell table:style-name="ce31" table:formula="of:=IF(ISNUMBER([.H10])=1;[.H10]/[.H$15];&quot;&quot;)" office:value-type="percentage" office:value="0" calcext:value-type="percentage">
            <text:p>0 %</text:p>
          </table:table-cell>
          <table:table-cell table:style-name="ce31" table:formula="of:=IF(ISNUMBER([.I10])=1;[.I10]/[.I$15];&quot;&quot;)" office:value-type="percentage" office:value="0" calcext:value-type="percentage">
            <text:p>0 %</text:p>
          </table:table-cell>
          <table:table-cell table:style-name="ce31" table:formula="of:=IF(ISNUMBER([.J10])=1;[.J10]/[.J$15];&quot;&quot;)" office:value-type="percentage" office:value="0" calcext:value-type="percentage">
            <text:p>0 %</text:p>
          </table:table-cell>
          <table:table-cell table:style-name="ce31" table:formula="of:=IF(ISNUMBER([.K10])=1;[.K10]/[.K$15];&quot;&quot;)" office:value-type="percentage" office:value="0" calcext:value-type="percentage">
            <text:p>0 %</text:p>
          </table:table-cell>
          <table:table-cell table:style-name="ce31" table:formula="of:=IF(ISNUMBER([.L10])=1;[.L10]/[.L$15];&quot;&quot;)" office:value-type="percentage" office:value="0" calcext:value-type="percentage">
            <text:p>0 %</text:p>
          </table:table-cell>
          <table:table-cell table:style-name="ce31" table:formula="of:=IF(ISNUMBER([.M10])=1;[.M10]/[.M$15];&quot;&quot;)" office:value-type="percentage" office:value="0" calcext:value-type="percentage">
            <text:p>0 %</text:p>
          </table:table-cell>
          <table:table-cell table:style-name="ce31" table:formula="of:=IF(ISNUMBER([.N10])=1;[.N10]/[.N$15];&quot;&quot;)" office:value-type="percentage" office:value="0" calcext:value-type="percentage">
            <text:p>0 %</text:p>
          </table:table-cell>
          <table:table-cell table:style-name="ce31" table:formula="of:=IF(ISNUMBER([.O10])=1;[.O10]/[.O$15];&quot;&quot;)" office:value-type="percentage" office:value="0" calcext:value-type="percentage">
            <text:p>0 %</text:p>
          </table:table-cell>
          <table:table-cell table:style-name="ce31" table:formula="of:=IF(ISNUMBER([.P10])=1;[.P10]/[.P$15];&quot;&quot;)" office:value-type="percentage" office:value="0" calcext:value-type="percentage">
            <text:p>0 %</text:p>
          </table:table-cell>
          <table:table-cell table:style-name="ce31" table:formula="of:=IF(ISNUMBER([.Q10])=1;[.Q10]/[.Q$15];&quot;&quot;)" office:value-type="percentage" office:value="0" calcext:value-type="percentage">
            <text:p>0 %</text:p>
          </table:table-cell>
          <table:table-cell table:style-name="ce42" table:formula="of:=IF(ISNUMBER([.R10])=1;[.R10]/[.R$15];&quot;&quot;)" office:value-type="percentage" office:value="0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PUNTUALI - misurate" calcext:value-type="string">
            <text:p>PUNTUALI - misurate </text:p>
          </table:table-cell>
          <table:table-cell table:style-name="ce11" office:value-type="string" office:string-value="PM" calcext:value-type="string">
            <text:p>PM </text:p>
          </table:table-cell>
          <table:table-cell table:style-name="ce23" table:formula="of:=IF(ISNUMBER([.C11])=1;[.C11]/[.C$15];&quot;&quot;)" office:value-type="percentage" office:value="0.00275621123712423" calcext:value-type="percentage">
            <text:p>0 %</text:p>
          </table:table-cell>
          <table:table-cell table:style-name="ce31" table:formula="of:=IF(ISNUMBER([.D11])=1;[.D11]/[.D$15];&quot;&quot;)" office:value-type="percentage" office:value="0.0461120268861501" calcext:value-type="percentage">
            <text:p>5 %</text:p>
          </table:table-cell>
          <table:table-cell table:style-name="ce31" table:formula="of:=IF(ISNUMBER([.E11])=1;[.E11]/[.E$15];&quot;&quot;)" office:value-type="percentage" office:value="0.345349476658137" calcext:value-type="percentage">
            <text:p>35 %</text:p>
          </table:table-cell>
          <table:table-cell table:style-name="ce31" table:formula="of:=IF(ISNUMBER([.F11])=1;[.F11]/[.F$15];&quot;&quot;)" office:value-type="percentage" office:value="0.0177702262204252" calcext:value-type="percentage">
            <text:p>2 %</text:p>
          </table:table-cell>
          <table:table-cell table:style-name="ce31" table:formula="of:=IF(ISNUMBER([.G11])=1;[.G11]/[.G$15];&quot;&quot;)" office:value-type="percentage" office:value="0.00876972574916043" calcext:value-type="percentage">
            <text:p>1 %</text:p>
          </table:table-cell>
          <table:table-cell table:style-name="ce31" table:formula="of:=IF(ISNUMBER([.H11])=1;[.H11]/[.H$15];&quot;&quot;)" office:value-type="percentage" office:value="0.00138849794529303" calcext:value-type="percentage">
            <text:p>0 %</text:p>
          </table:table-cell>
          <table:table-cell table:style-name="ce31" table:formula="of:=IF(ISNUMBER([.I11])=1;[.I11]/[.I$15];&quot;&quot;)" office:value-type="percentage" office:value="0.18420285307065" calcext:value-type="percentage">
            <text:p>18 %</text:p>
          </table:table-cell>
          <table:table-cell table:style-name="ce31" table:formula="of:=IF(ISNUMBER([.J11])=1;[.J11]/[.J$15];&quot;&quot;)" office:value-type="percentage" office:value="0.014681254330422" calcext:value-type="percentage">
            <text:p>1 %</text:p>
          </table:table-cell>
          <table:table-cell table:style-name="ce31" table:formula="of:=IF(ISNUMBER([.K11])=1;[.K11]/[.K$15];&quot;&quot;)" office:value-type="percentage" office:value="0.011818653183774" calcext:value-type="percentage">
            <text:p>1 %</text:p>
          </table:table-cell>
          <table:table-cell table:style-name="ce31" table:formula="of:=IF(ISNUMBER([.L11])=1;[.L11]/[.L$15];&quot;&quot;)" office:value-type="percentage" office:value="0.0181957730289097" calcext:value-type="percentage">
            <text:p>2 %</text:p>
          </table:table-cell>
          <table:table-cell table:style-name="ce31" table:formula="of:=IF(ISNUMBER([.M11])=1;[.M11]/[.M$15];&quot;&quot;)" office:value-type="percentage" office:value="0.661527087422748" calcext:value-type="percentage">
            <text:p>66 %</text:p>
          </table:table-cell>
          <table:table-cell table:style-name="ce31" table:formula="of:=IF(ISNUMBER([.N11])=1;[.N11]/[.N$15];&quot;&quot;)" office:value-type="percentage" office:value="0.470279861008627" calcext:value-type="percentage">
            <text:p>47 %</text:p>
          </table:table-cell>
          <table:table-cell table:style-name="ce31" table:formula="of:=IF(ISNUMBER([.O11])=1;[.O11]/[.O$15];&quot;&quot;)" office:value-type="percentage" office:value="0.0915765566004501" calcext:value-type="percentage">
            <text:p>9 %</text:p>
          </table:table-cell>
          <table:table-cell table:style-name="ce31" table:formula="of:=IF(ISNUMBER([.P11])=1;[.P11]/[.P$15];&quot;&quot;)" office:value-type="percentage" office:value="0.332666384275155" calcext:value-type="percentage">
            <text:p>33 %</text:p>
          </table:table-cell>
          <table:table-cell table:style-name="ce31" table:formula="of:=IF(ISNUMBER([.Q11])=1;[.Q11]/[.Q$15];&quot;&quot;)" office:value-type="percentage" office:value="0.176865267765763" calcext:value-type="percentage">
            <text:p>18 %</text:p>
          </table:table-cell>
          <table:table-cell table:style-name="ce42" table:formula="of:=IF(ISNUMBER([.R11])=1;[.R11]/[.R$15];&quot;&quot;)" office:value-type="percentage" office:value="0.000336283362495806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PUNTUALI - stimate" calcext:value-type="string">
            <text:p>PUNTUALI - stimate </text:p>
          </table:table-cell>
          <table:table-cell table:style-name="ce10" office:value-type="string" office:string-value="PS" calcext:value-type="string">
            <text:p>PS </text:p>
          </table:table-cell>
          <table:table-cell table:style-name="ce23" table:formula="of:=IF(ISNUMBER([.C12])=1;[.C12]/[.C$15];&quot;&quot;)" office:value-type="percentage" office:value="0.00199558403941907" calcext:value-type="percentage">
            <text:p>0 %</text:p>
          </table:table-cell>
          <table:table-cell table:style-name="ce31" table:formula="of:=IF(ISNUMBER([.D12])=1;[.D12]/[.D$15];&quot;&quot;)" office:value-type="percentage" office:value="0.0129269263865495" calcext:value-type="percentage">
            <text:p>1 %</text:p>
          </table:table-cell>
          <table:table-cell table:style-name="ce31" table:formula="of:=IF(ISNUMBER([.E12])=1;[.E12]/[.E$15];&quot;&quot;)" office:value-type="percentage" office:value="0.0164524635823621" calcext:value-type="percentage">
            <text:p>2 %</text:p>
          </table:table-cell>
          <table:table-cell table:style-name="ce31" table:formula="of:=IF(ISNUMBER([.F12])=1;[.F12]/[.F$15];&quot;&quot;)" office:value-type="percentage" office:value="0.0091028275053132" calcext:value-type="percentage">
            <text:p>1 %</text:p>
          </table:table-cell>
          <table:table-cell table:style-name="ce31" table:formula="of:=IF(ISNUMBER([.G12])=1;[.G12]/[.G$15];&quot;&quot;)" office:value-type="percentage" office:value="0.0189639971931845" calcext:value-type="percentage">
            <text:p>2 %</text:p>
          </table:table-cell>
          <table:table-cell table:style-name="ce31" table:formula="of:=IF(ISNUMBER([.H12])=1;[.H12]/[.H$15];&quot;&quot;)" office:value-type="percentage" office:value="0.000488057027770499" calcext:value-type="percentage">
            <text:p>0 %</text:p>
          </table:table-cell>
          <table:table-cell table:style-name="ce31" table:formula="of:=IF(ISNUMBER([.I12])=1;[.I12]/[.I$15];&quot;&quot;)" office:value-type="percentage" office:value="0.00356462962572406" calcext:value-type="percentage">
            <text:p>0 %</text:p>
          </table:table-cell>
          <table:table-cell table:style-name="ce31" table:formula="of:=IF(ISNUMBER([.J12])=1;[.J12]/[.J$15];&quot;&quot;)" office:value-type="percentage" office:value="0.0049061694552295" calcext:value-type="percentage">
            <text:p>0 %</text:p>
          </table:table-cell>
          <table:table-cell table:style-name="ce31" table:formula="of:=IF(ISNUMBER([.K12])=1;[.K12]/[.K$15];&quot;&quot;)" office:value-type="percentage" office:value="0.00408795691968947" calcext:value-type="percentage">
            <text:p>0 %</text:p>
          </table:table-cell>
          <table:table-cell table:style-name="ce31" table:formula="of:=IF(ISNUMBER([.L12])=1;[.L12]/[.L$15];&quot;&quot;)" office:value-type="percentage" office:value="0.00535448183689397" calcext:value-type="percentage">
            <text:p>1 %</text:p>
          </table:table-cell>
          <table:table-cell table:style-name="ce31" table:formula="of:=IF(ISNUMBER([.M12])=1;[.M12]/[.M$15];&quot;&quot;)" office:value-type="percentage" office:value="0.0326508920278626" calcext:value-type="percentage">
            <text:p>3 %</text:p>
          </table:table-cell>
          <table:table-cell table:style-name="ce31" table:formula="of:=IF(ISNUMBER([.N12])=1;[.N12]/[.N$15];&quot;&quot;)" office:value-type="percentage" office:value="0.1913210888552" calcext:value-type="percentage">
            <text:p>19 %</text:p>
          </table:table-cell>
          <table:table-cell table:style-name="ce31" table:formula="of:=IF(ISNUMBER([.O12])=1;[.O12]/[.O$15];&quot;&quot;)" office:value-type="percentage" office:value="0.0594581376746422" calcext:value-type="percentage">
            <text:p>6 %</text:p>
          </table:table-cell>
          <table:table-cell table:style-name="ce31" table:formula="of:=IF(ISNUMBER([.P12])=1;[.P12]/[.P$15];&quot;&quot;)" office:value-type="percentage" office:value="0.0277662027869517" calcext:value-type="percentage">
            <text:p>3 %</text:p>
          </table:table-cell>
          <table:table-cell table:style-name="ce31" table:formula="of:=IF(ISNUMBER([.Q12])=1;[.Q12]/[.Q$15];&quot;&quot;)" office:value-type="percentage" office:value="0.0786641599481559" calcext:value-type="percentage">
            <text:p>8 %</text:p>
          </table:table-cell>
          <table:table-cell table:style-name="ce42" table:formula="of:=IF(ISNUMBER([.R12])=1;[.R12]/[.R$15];&quot;&quot;)" office:value-type="percentage" office:value="0.00768538004242698" calcext:value-type="percentage">
            <text:p>1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PORTI" calcext:value-type="string">
            <text:p>PORTI </text:p>
          </table:table-cell>
          <table:table-cell table:style-name="ce10" office:value-type="string" office:string-value="PO" calcext:value-type="string">
            <text:p>PO </text:p>
          </table:table-cell>
          <table:table-cell table:style-name="ce23" table:formula="of:=IF(ISNUMBER([.C13])=1;[.C13]/[.C$15];&quot;&quot;)" office:value-type="percentage" office:value="0" calcext:value-type="percentage">
            <text:p>0 %</text:p>
          </table:table-cell>
          <table:table-cell table:style-name="ce31" table:formula="of:=IF(ISNUMBER([.D13])=1;[.D13]/[.D$15];&quot;&quot;)" office:value-type="percentage" office:value="0.00339971226694064" calcext:value-type="percentage">
            <text:p>0 %</text:p>
          </table:table-cell>
          <table:table-cell table:style-name="ce31" table:formula="of:=IF(ISNUMBER([.E13])=1;[.E13]/[.E$15];&quot;&quot;)" office:value-type="percentage" office:value="0.00725357207438421" calcext:value-type="percentage">
            <text:p>1 %</text:p>
          </table:table-cell>
          <table:table-cell table:style-name="ce31" table:formula="of:=IF(ISNUMBER([.F13])=1;[.F13]/[.F$15];&quot;&quot;)" office:value-type="percentage" office:value="0.00142650972968873" calcext:value-type="percentage">
            <text:p>0 %</text:p>
          </table:table-cell>
          <table:table-cell table:style-name="ce31" table:formula="of:=IF(ISNUMBER([.G13])=1;[.G13]/[.G$15];&quot;&quot;)" office:value-type="percentage" office:value="0" calcext:value-type="percentage">
            <text:p>0 %</text:p>
          </table:table-cell>
          <table:table-cell table:style-name="ce31" table:formula="of:=IF(ISNUMBER([.H13])=1;[.H13]/[.H$15];&quot;&quot;)" office:value-type="percentage" office:value="0" calcext:value-type="percentage">
            <text:p>0 %</text:p>
          </table:table-cell>
          <table:table-cell table:style-name="ce31" table:formula="of:=IF(ISNUMBER([.I13])=1;[.I13]/[.I$15];&quot;&quot;)" office:value-type="percentage" office:value="0.0566266254655114" calcext:value-type="percentage">
            <text:p>6 %</text:p>
          </table:table-cell>
          <table:table-cell table:style-name="ce31" table:formula="of:=IF(ISNUMBER([.J13])=1;[.J13]/[.J$15];&quot;&quot;)" office:value-type="percentage" office:value="0.0127544008306931" calcext:value-type="percentage">
            <text:p>1 %</text:p>
          </table:table-cell>
          <table:table-cell table:style-name="ce31" table:formula="of:=IF(ISNUMBER([.K13])=1;[.K13]/[.K$15];&quot;&quot;)" office:value-type="percentage" office:value="0.0139598065192731" calcext:value-type="percentage">
            <text:p>1 %</text:p>
          </table:table-cell>
          <table:table-cell table:style-name="ce31" table:formula="of:=IF(ISNUMBER([.L13])=1;[.L13]/[.L$15];&quot;&quot;)" office:value-type="percentage" office:value="0.0112056032059914" calcext:value-type="percentage">
            <text:p>1 %</text:p>
          </table:table-cell>
          <table:table-cell table:style-name="ce31" table:formula="of:=IF(ISNUMBER([.M13])=1;[.M13]/[.M$15];&quot;&quot;)" office:value-type="percentage" office:value="0.082162180960705" calcext:value-type="percentage">
            <text:p>8 %</text:p>
          </table:table-cell>
          <table:table-cell table:style-name="ce31" table:formula="of:=IF(ISNUMBER([.N13])=1;[.N13]/[.N$15];&quot;&quot;)" office:value-type="percentage" office:value="0.0209493271797899" calcext:value-type="percentage">
            <text:p>2 %</text:p>
          </table:table-cell>
          <table:table-cell table:style-name="ce31" table:formula="of:=IF(ISNUMBER([.O13])=1;[.O13]/[.O$15];&quot;&quot;)" office:value-type="percentage" office:value="0.00141537390324065" calcext:value-type="percentage">
            <text:p>0 %</text:p>
          </table:table-cell>
          <table:table-cell table:style-name="ce31" table:formula="of:=IF(ISNUMBER([.P13])=1;[.P13]/[.P$15];&quot;&quot;)" office:value-type="percentage" office:value="0.280093349909485" calcext:value-type="percentage">
            <text:p>28 %</text:p>
          </table:table-cell>
          <table:table-cell table:style-name="ce31" table:formula="of:=IF(ISNUMBER([.Q13])=1;[.Q13]/[.Q$15];&quot;&quot;)" office:value-type="percentage" office:value="0.00181527695116367" calcext:value-type="percentage">
            <text:p>0 %</text:p>
          </table:table-cell>
          <table:table-cell table:style-name="ce42" table:formula="of:=IF(ISNUMBER([.R13])=1;[.R13]/[.R$15];&quot;&quot;)" office:value-type="percentage" office:value="0.0000647486230680662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5" office:value-type="string" office:string-value="TRAFFICO DISAGGR DB ISPRA" calcext:value-type="string">
            <text:p>TRAFFICO DISAGGR DB ISPRA </text:p>
          </table:table-cell>
          <table:table-cell table:style-name="ce10" office:value-type="string" office:string-value="T_Dis" calcext:value-type="string">
            <text:p>T_Dis </text:p>
          </table:table-cell>
          <table:table-cell table:style-name="ce23" table:formula="of:=IF(ISNUMBER([.C14])=1;[.C14]/[.C$15];&quot;&quot;)" office:value-type="percentage" office:value="0.00372763571005514" calcext:value-type="percentage">
            <text:p>0 %</text:p>
          </table:table-cell>
          <table:table-cell table:style-name="ce31" table:formula="of:=IF(ISNUMBER([.D14])=1;[.D14]/[.D$15];&quot;&quot;)" office:value-type="percentage" office:value="0.209895158146809" calcext:value-type="percentage">
            <text:p>21 %</text:p>
          </table:table-cell>
          <table:table-cell table:style-name="ce31" table:formula="of:=IF(ISNUMBER([.E14])=1;[.E14]/[.E$15];&quot;&quot;)" office:value-type="percentage" office:value="0.273708626205171" calcext:value-type="percentage">
            <text:p>27 %</text:p>
          </table:table-cell>
          <table:table-cell table:style-name="ce31" table:formula="of:=IF(ISNUMBER([.F14])=1;[.F14]/[.F$15];&quot;&quot;)" office:value-type="percentage" office:value="0.0542969822187495" calcext:value-type="percentage">
            <text:p>5 %</text:p>
          </table:table-cell>
          <table:table-cell table:style-name="ce31" table:formula="of:=IF(ISNUMBER([.G14])=1;[.G14]/[.G$15];&quot;&quot;)" office:value-type="percentage" office:value="0.0283572919640499" calcext:value-type="percentage">
            <text:p>3 %</text:p>
          </table:table-cell>
          <table:table-cell table:style-name="ce31" table:formula="of:=IF(ISNUMBER([.H14])=1;[.H14]/[.H$15];&quot;&quot;)" office:value-type="percentage" office:value="0.00825814938371133" calcext:value-type="percentage">
            <text:p>1 %</text:p>
          </table:table-cell>
          <table:table-cell table:style-name="ce31" table:formula="of:=IF(ISNUMBER([.I14])=1;[.I14]/[.I$15];&quot;&quot;)" office:value-type="percentage" office:value="0.432475305734496" calcext:value-type="percentage">
            <text:p>43 %</text:p>
          </table:table-cell>
          <table:table-cell table:style-name="ce31" table:formula="of:=IF(ISNUMBER([.J14])=1;[.J14]/[.J$15];&quot;&quot;)" office:value-type="percentage" office:value="0.128415019158499" calcext:value-type="percentage">
            <text:p>13 %</text:p>
          </table:table-cell>
          <table:table-cell table:style-name="ce31" table:formula="of:=IF(ISNUMBER([.K14])=1;[.K14]/[.K$15];&quot;&quot;)" office:value-type="percentage" office:value="0.104167688334473" calcext:value-type="percentage">
            <text:p>10 %</text:p>
          </table:table-cell>
          <table:table-cell table:style-name="ce31" table:formula="of:=IF(ISNUMBER([.L14])=1;[.L14]/[.L$15];&quot;&quot;)" office:value-type="percentage" office:value="0.146708518341037" calcext:value-type="percentage">
            <text:p>15 %</text:p>
          </table:table-cell>
          <table:table-cell table:style-name="ce31" table:formula="of:=IF(ISNUMBER([.M14])=1;[.M14]/[.M$15];&quot;&quot;)" office:value-type="percentage" office:value="0.00662407712726675" calcext:value-type="percentage">
            <text:p>1 %</text:p>
          </table:table-cell>
          <table:table-cell table:style-name="ce31" table:formula="of:=IF(ISNUMBER([.N14])=1;[.N14]/[.N$15];&quot;&quot;)" office:value-type="percentage" office:value="0.116187262701745" calcext:value-type="percentage">
            <text:p>12 %</text:p>
          </table:table-cell>
          <table:table-cell table:style-name="ce31" table:formula="of:=IF(ISNUMBER([.O14])=1;[.O14]/[.O$15];&quot;&quot;)" office:value-type="percentage" office:value="0.0584406434045234" calcext:value-type="percentage">
            <text:p>6 %</text:p>
          </table:table-cell>
          <table:table-cell table:style-name="ce31" table:formula="of:=IF(ISNUMBER([.P14])=1;[.P14]/[.P$15];&quot;&quot;)" office:value-type="percentage" office:value="0.0894871150263278" calcext:value-type="percentage">
            <text:p>9 %</text:p>
          </table:table-cell>
          <table:table-cell table:style-name="ce31" table:formula="of:=IF(ISNUMBER([.Q14])=1;[.Q14]/[.Q$15];&quot;&quot;)" office:value-type="percentage" office:value="0.191512258030534" calcext:value-type="percentage">
            <text:p>19 %</text:p>
          </table:table-cell>
          <table:table-cell table:style-name="ce42" table:formula="of:=IF(ISNUMBER([.R14])=1;[.R14]/[.R$15];&quot;&quot;)" office:value-type="percentage" office:value="0.0112596064051488" calcext:value-type="percentage">
            <text:p>1 %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3"/>
          <table:table-cell table:style-name="ce24" table:formula="of:=SUM([.C48:.C57])" office:value-type="percentage" office:value="1" calcext:value-type="percentage">
            <text:p>100 %</text:p>
          </table:table-cell>
          <table:table-cell table:style-name="ce32" table:formula="of:=SUM([.D48:.D57])" office:value-type="percentage" office:value="1" calcext:value-type="percentage">
            <text:p>100 %</text:p>
          </table:table-cell>
          <table:table-cell table:style-name="ce32" table:formula="of:=SUM([.E48:.E57])" office:value-type="percentage" office:value="1" calcext:value-type="percentage">
            <text:p>100 %</text:p>
          </table:table-cell>
          <table:table-cell table:style-name="ce32" table:formula="of:=SUM([.F48:.F57])" office:value-type="percentage" office:value="1" calcext:value-type="percentage">
            <text:p>100 %</text:p>
          </table:table-cell>
          <table:table-cell table:style-name="ce32" table:formula="of:=SUM([.G48:.G57])" office:value-type="percentage" office:value="1" calcext:value-type="percentage">
            <text:p>100 %</text:p>
          </table:table-cell>
          <table:table-cell table:style-name="ce32" table:formula="of:=SUM([.H48:.H57])" office:value-type="percentage" office:value="1" calcext:value-type="percentage">
            <text:p>100 %</text:p>
          </table:table-cell>
          <table:table-cell table:style-name="ce32" table:formula="of:=SUM([.I48:.I57])" office:value-type="percentage" office:value="1" calcext:value-type="percentage">
            <text:p>100 %</text:p>
          </table:table-cell>
          <table:table-cell table:style-name="ce32" table:formula="of:=SUM([.J48:.J57])" office:value-type="percentage" office:value="1" calcext:value-type="percentage">
            <text:p>100 %</text:p>
          </table:table-cell>
          <table:table-cell table:style-name="ce32" table:formula="of:=SUM([.K48:.K57])" office:value-type="percentage" office:value="1" calcext:value-type="percentage">
            <text:p>100 %</text:p>
          </table:table-cell>
          <table:table-cell table:style-name="ce32" table:formula="of:=SUM([.L48:.L57])" office:value-type="percentage" office:value="1" calcext:value-type="percentage">
            <text:p>100 %</text:p>
          </table:table-cell>
          <table:table-cell table:style-name="ce32" table:formula="of:=SUM([.M48:.M57])" office:value-type="percentage" office:value="1" calcext:value-type="percentage">
            <text:p>100 %</text:p>
          </table:table-cell>
          <table:table-cell table:style-name="ce32" table:formula="of:=SUM([.N48:.N57])" office:value-type="percentage" office:value="1" calcext:value-type="percentage">
            <text:p>100 %</text:p>
          </table:table-cell>
          <table:table-cell table:style-name="ce32" table:formula="of:=SUM([.O48:.O57])" office:value-type="percentage" office:value="1" calcext:value-type="percentage">
            <text:p>100 %</text:p>
          </table:table-cell>
          <table:table-cell table:style-name="ce32" table:formula="of:=SUM([.P48:.P57])" office:value-type="percentage" office:value="1" calcext:value-type="percentage">
            <text:p>100 %</text:p>
          </table:table-cell>
          <table:table-cell table:style-name="ce32" table:formula="of:=SUM([.Q48:.Q57])" office:value-type="percentage" office:value="1" calcext:value-type="percentage">
            <text:p>100 %</text:p>
          </table:table-cell>
          <table:table-cell table:style-name="ce43" table:formula="of:=SUM([.R48:.R57])" office:value-type="percentage" office:value="1" calcext:value-type="percentage">
            <text:p>100 %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25"/>
          <table:table-cell table:number-columns-repeated="102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1" table:style-name="ta2">
        <table:table-column table:style-name="co4" table:number-columns-repeated="1024" table:default-cell-style-name="ce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 (</number:text>
      <number:number number:decimal-places="0" number:min-integer-digits="1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0" number:min-integer-digits="1"/>
      <number:text> </number:text>
    </number:number-style>
    <number:number-style style:name="N116P1" style:volatile="true">
      <number:text> $(</number:text>
      <number:number number:decimal-places="0" number:min-integer-digits="1"/>
      <number:text>)</number:text>
    </number:number-style>
    <number:number-style style:name="N116P2" style:volatile="true">
      <number:text> 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3">
      <number:text> $</number:text>
      <number:number number:decimal-places="0" number:min-integer-digits="1"/>
      <number:text> </number:text>
    </number:number-style>
    <number:number-style style:name="N114">
      <number:text> $(</number:text>
      <number:number number:decimal-places="0" number:min-integer-digits="1"/>
      <number:text>)</number:text>
    </number:number-style>
    <number:number-style style:name="N115">
      <number:text> $- </number:text>
    </number:number-style>
    <number:number-style style:name="N117">
      <number:number number:decimal-places="1" number:min-integer-digits="1" number:grouping="true"/>
      <number:text> </number:text>
    </number:number-style>
    <number:number-style style:name="N118">
      <number:text>-</number:text>
      <number:number number:decimal-places="1" number:min-integer-digits="1" number:grouping="true"/>
      <number:text> </number:text>
    </number:number-style>
    <number:number-style style:name="N119P0" style:volatile="true"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0" number:min-integer-digits="1"/>
      <number:text> %</number:text>
    </number:percentage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-</number:text>
      <number:number number:decimal-places="0" number:min-integer-digits="1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2"/>
    <style:style style:name="Migliaia_20__5b_0_5d_" style:display-name="Migliaia [0]" style:family="table-cell" style:parent-style-name="Default" style:data-style-name="N106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7cm" fo:margin-right="0.6cm" style:print-page-order="ttb" style:first-page-number="continue" style:scale-to="6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lsusanetti</meta:initial-creator>
    <meta:creation-date>2011-06-22T16:12:48Z</meta:creation-date>
    <dc:date>2021-04-14T14:02:27.417000000</dc:date>
    <meta:print-date>2014-12-30T10:29:23Z</meta:print-date>
    <meta:editing-duration>P0D</meta:editing-duration>
    <meta:editing-cycles>1</meta:editing-cycles>
    <meta:document-statistic meta:table-count="2" meta:cell-count="44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655cm" svg:height="11.886cm" xlink:href=".." xlink:type="simple" chart:class="chart:bar" chart:style-name="ch1">
        <chart:legend chart:legend-position="bottom" svg:x="4.778cm" svg:y="10.107cm" style:legend-expansion="wide" chart:style-name="ch2"/>
        <chart:plot-area chart:style-name="ch3" table:cell-range-address="tipo_inq.C3:tipo_inq.D3 tipo_inq.F3:tipo_inq.R3 tipo_inq.A5:tipo_inq.A14 tipo_inq.C5:tipo_inq.D14 tipo_inq.F5:tipo_inq.R14" chart:data-source-has-labels="both" svg:x="0.963cm" svg:y="0.846cm" svg:width="23.666cm" svg:height="8.604cm" dr3d:transform="matrix (0.99991552273022 -0.002482297229183 -0.0127587461616602 -0.00165219500939772 0.949359284852073 -0.314188189652017 0.0128925426042581 0.314182727828293 0.94927498433255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9cm" svg:y="1.494cm" svg:width="21.631cm" svg:height="7.9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ipo_inq.C3:tipo_inq.D3 tipo_inq.F3:tipo_inq.R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ipo_inq.C5:tipo_inq.D5 tipo_inq.F5:tipo_inq.R5" chart:label-cell-address="tipo_inq.A5:tipo_inq.A5" chart:class="chart:bar">
            <chart:data-point chart:repeated="15"/>
          </chart:series>
          <chart:series chart:style-name="ch9" chart:values-cell-range-address="tipo_inq.C6:tipo_inq.D6 tipo_inq.F6:tipo_inq.R6" chart:label-cell-address="tipo_inq.A6:tipo_inq.A6" chart:class="chart:bar">
            <chart:data-point chart:repeated="15"/>
          </chart:series>
          <chart:series chart:style-name="ch10" chart:values-cell-range-address="tipo_inq.C7:tipo_inq.D7 tipo_inq.F7:tipo_inq.R7" chart:label-cell-address="tipo_inq.A7:tipo_inq.A7" chart:class="chart:bar">
            <chart:data-point chart:repeated="15"/>
          </chart:series>
          <chart:series chart:style-name="ch11" chart:values-cell-range-address="tipo_inq.C8:tipo_inq.D8 tipo_inq.F8:tipo_inq.R8" chart:label-cell-address="tipo_inq.A8:tipo_inq.A8" chart:class="chart:bar">
            <chart:data-point chart:repeated="15"/>
          </chart:series>
          <chart:series chart:style-name="ch12" chart:values-cell-range-address="tipo_inq.C9:tipo_inq.D9 tipo_inq.F9:tipo_inq.R9" chart:label-cell-address="tipo_inq.A9:tipo_inq.A9" chart:class="chart:bar">
            <chart:data-point chart:repeated="15"/>
          </chart:series>
          <chart:series chart:style-name="ch13" chart:values-cell-range-address="tipo_inq.C10:tipo_inq.D10 tipo_inq.F10:tipo_inq.R10" chart:label-cell-address="tipo_inq.A10:tipo_inq.A10" chart:class="chart:bar">
            <chart:data-point chart:repeated="15"/>
          </chart:series>
          <chart:series chart:style-name="ch14" chart:values-cell-range-address="tipo_inq.C11:tipo_inq.D11 tipo_inq.F11:tipo_inq.R11" chart:label-cell-address="tipo_inq.A11:tipo_inq.A11" chart:class="chart:bar">
            <chart:data-point chart:repeated="15"/>
          </chart:series>
          <chart:series chart:style-name="ch15" chart:values-cell-range-address="tipo_inq.C12:tipo_inq.D12 tipo_inq.F12:tipo_inq.R12" chart:label-cell-address="tipo_inq.A12:tipo_inq.A12" chart:class="chart:bar">
            <chart:data-point chart:repeated="15"/>
          </chart:series>
          <chart:series chart:style-name="ch16" chart:values-cell-range-address="tipo_inq.C13:tipo_inq.D13 tipo_inq.F13:tipo_inq.R13" chart:label-cell-address="tipo_inq.A13:tipo_inq.A13" chart:class="chart:bar">
            <chart:data-point chart:repeated="15"/>
          </chart:series>
          <chart:series chart:style-name="ch17" chart:values-cell-range-address="tipo_inq.C14:tipo_inq.D14 tipo_inq.F14:tipo_inq.R14" chart:label-cell-address="tipo_inq.A14:tipo_inq.A14" chart:class="chart:bar">
            <chart:data-point chart:repeated="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tipo_inq.C3:tipo_inq.D3 tipo_inq.F3:tipo_inq.R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AEROPORTI </text:p>
                <draw:g>
                  <svg:desc>tipo_inq.A5:tipo_inq.A5</svg:desc>
                </draw:g>
              </table:table-cell>
              <table:table-cell office:value-type="float" office:value="0.162">
                <text:p>0.162</text:p>
                <draw:g>
                  <svg:desc>tipo_inq.C5:tipo_inq.D5 tipo_inq.F5:tipo_inq.R5</svg:desc>
                </draw:g>
              </table:table-cell>
              <table:table-cell office:value-type="float" office:value="347.66">
                <text:p>347.66</text:p>
              </table:table-cell>
              <table:table-cell office:value-type="float" office:value="54.56">
                <text:p>54.56</text:p>
              </table:table-cell>
              <table:table-cell office:value-type="float" office:value="1.137">
                <text:p>1.137</text:p>
              </table:table-cell>
              <table:table-cell office:value-type="float" office:value="0.006">
                <text:p>0.006</text:p>
              </table:table-cell>
              <table:table-cell office:value-type="float" office:value="693.824">
                <text:p>693.824</text:p>
              </table:table-cell>
              <table:table-cell office:value-type="float" office:value="4.129">
                <text:p>4.129</text:p>
              </table:table-cell>
              <table:table-cell office:value-type="float" office:value="3.924">
                <text:p>3.924</text:p>
              </table:table-cell>
              <table:table-cell office:value-type="float" office:value="4.351">
                <text:p>4.351</text:p>
              </table:table-cell>
              <table:table-cell office:value-type="float" office:value="43.201">
                <text:p>43.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AGRICOLTURA </text:p>
                <draw:g>
                  <svg:desc>tipo_inq.A6:tipo_inq.A6</svg:desc>
                </draw:g>
              </table:table-cell>
              <table:table-cell office:value-type="float" office:value="0">
                <text:p>0</text:p>
                <draw:g>
                  <svg:desc>tipo_inq.C6:tipo_inq.D6 tipo_inq.F6:tipo_inq.R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63.514">
                <text:p>1463.514</text:p>
              </table:table-cell>
              <table:table-cell office:value-type="float" office:value="9511.275">
                <text:p>9511.275</text:p>
              </table:table-cell>
              <table:table-cell office:value-type="float" office:value="479.144">
                <text:p>479.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OGENICHE </text:p>
                <draw:g>
                  <svg:desc>tipo_inq.A7:tipo_inq.A7</svg:desc>
                </draw:g>
              </table:table-cell>
              <table:table-cell office:value-type="float" office:value="56.31">
                <text:p>56.31</text:p>
                <draw:g>
                  <svg:desc>tipo_inq.C7:tipo_inq.D7 tipo_inq.F7:tipo_inq.R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3989.936">
                <text:p>73989.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FFUSE </text:p>
                <draw:g>
                  <svg:desc>tipo_inq.A8:tipo_inq.A8</svg:desc>
                </draw:g>
              </table:table-cell>
              <table:table-cell office:value-type="float" office:value="130227.348">
                <text:p>130227.348</text:p>
                <draw:g>
                  <svg:desc>tipo_inq.C8:tipo_inq.D8 tipo_inq.F8:tipo_inq.R8</svg:desc>
                </draw:g>
              </table:table-cell>
              <table:table-cell office:value-type="float" office:value="98501.178">
                <text:p>98501.178</text:p>
              </table:table-cell>
              <table:table-cell office:value-type="float" office:value="70159.456">
                <text:p>70159.456</text:p>
              </table:table-cell>
              <table:table-cell office:value-type="float" office:value="6035.836">
                <text:p>6035.836</text:p>
              </table:table-cell>
              <table:table-cell office:value-type="float" office:value="41817.781">
                <text:p>41817.781</text:p>
              </table:table-cell>
              <table:table-cell office:value-type="float" office:value="18640.339">
                <text:p>18640.339</text:p>
              </table:table-cell>
              <table:table-cell office:value-type="float" office:value="11665.156">
                <text:p>11665.156</text:p>
              </table:table-cell>
              <table:table-cell office:value-type="float" office:value="10997.221">
                <text:p>10997.221</text:p>
              </table:table-cell>
              <table:table-cell office:value-type="float" office:value="12950.095">
                <text:p>12950.095</text:p>
              </table:table-cell>
              <table:table-cell office:value-type="float" office:value="1040.565">
                <text:p>1040.565</text:p>
              </table:table-cell>
              <table:table-cell office:value-type="float" office:value="60.003">
                <text:p>60.003</text:p>
              </table:table-cell>
              <table:table-cell office:value-type="float" office:value="380.785">
                <text:p>380.785</text:p>
              </table:table-cell>
              <table:table-cell office:value-type="float" office:value="235.16">
                <text:p>235.16</text:p>
              </table:table-cell>
              <table:table-cell office:value-type="float" office:value="2553.062">
                <text:p>2553.062</text:p>
              </table:table-cell>
              <table:table-cell office:value-type="float" office:value="3831.712">
                <text:p>3831.712</text:p>
              </table:table-cell>
            </table:table-row>
            <table:table-row>
              <table:table-cell office:value-type="string">
                <text:p>DISCARICHE </text:p>
                <draw:g>
                  <svg:desc>tipo_inq.A9:tipo_inq.A9</svg:desc>
                </draw:g>
              </table:table-cell>
              <table:table-cell office:value-type="float" office:value="29081.183">
                <text:p>29081.183</text:p>
                <draw:g>
                  <svg:desc>tipo_inq.C9:tipo_inq.D9 tipo_inq.F9:tipo_inq.R9</svg:desc>
                </draw:g>
              </table:table-cell>
              <table:table-cell office:value-type="float" office:value="33.098">
                <text:p>33.098</text:p>
              </table:table-cell>
              <table:table-cell office:value-type="float" office:value="11.016">
                <text:p>11.016</text:p>
              </table:table-cell>
              <table:table-cell office:value-type="float" office:value="1.51">
                <text:p>1.51</text:p>
              </table:table-cell>
              <table:table-cell office:value-type="float" office:value="0.003">
                <text:p>0.003</text:p>
              </table:table-cell>
              <table:table-cell office:value-type="float" office:value="43.295">
                <text:p>43.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21">
                <text:p>2.121</text:p>
              </table:table-cell>
              <table:table-cell office:value-type="float" office:value="0.003">
                <text:p>0.003</text:p>
              </table:table-cell>
              <table:table-cell office:value-type="float" office:value="0.006">
                <text:p>0.006</text:p>
              </table:table-cell>
              <table:table-cell office:value-type="float" office:value="0.034">
                <text:p>0.034</text:p>
              </table:table-cell>
              <table:table-cell office:value-type="float" office:value="0.017">
                <text:p>0.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ESTE </text:p>
                <draw:g>
                  <svg:desc>tipo_inq.A10:tipo_inq.A10</svg:desc>
                </draw:g>
              </table:table-cell>
              <table:table-cell office:value-type="float" office:value="0">
                <text:p>0</text:p>
                <draw:g>
                  <svg:desc>tipo_inq.C10:tipo_inq.D10 tipo_inq.F10:tipo_inq.R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NTUALI - misurate </text:p>
                <draw:g>
                  <svg:desc>tipo_inq.A11:tipo_inq.A11</svg:desc>
                </draw:g>
              </table:table-cell>
              <table:table-cell office:value-type="float" office:value="443">
                <text:p>443</text:p>
                <draw:g>
                  <svg:desc>tipo_inq.C11:tipo_inq.D11 tipo_inq.F11:tipo_inq.R11</svg:desc>
                </draw:g>
              </table:table-cell>
              <table:table-cell office:value-type="float" office:value="6266.124">
                <text:p>6266.124</text:p>
              </table:table-cell>
              <table:table-cell office:value-type="float" office:value="2793.463">
                <text:p>2793.463</text:p>
              </table:table-cell>
              <table:table-cell office:value-type="float" office:value="69.7">
                <text:p>69.7</text:p>
              </table:table-cell>
              <table:table-cell office:value-type="float" office:value="72">
                <text:p>72</text:p>
              </table:table-cell>
              <table:table-cell office:value-type="float" office:value="11319.395">
                <text:p>11319.395</text:p>
              </table:table-cell>
              <table:table-cell office:value-type="float" office:value="204.136">
                <text:p>204.136</text:p>
              </table:table-cell>
              <table:table-cell office:value-type="float" office:value="150.143">
                <text:p>150.143</text:p>
              </table:table-cell>
              <table:table-cell office:value-type="float" office:value="287.973">
                <text:p>287.973</text:p>
              </table:table-cell>
              <table:table-cell office:value-type="float" office:value="3309.794">
                <text:p>3309.794</text:p>
              </table:table-cell>
              <table:table-cell office:value-type="float" office:value="140.213">
                <text:p>140.213</text:p>
              </table:table-cell>
              <table:table-cell office:value-type="float" office:value="44.191">
                <text:p>44.191</text:p>
              </table:table-cell>
              <table:table-cell office:value-type="float" office:value="289.796">
                <text:p>289.796</text:p>
              </table:table-cell>
              <table:table-cell office:value-type="float" office:value="819.302">
                <text:p>819.302</text:p>
              </table:table-cell>
              <table:table-cell office:value-type="float" office:value="1.314">
                <text:p>1.314</text:p>
              </table:table-cell>
            </table:table-row>
            <table:table-row>
              <table:table-cell office:value-type="string">
                <text:p>PUNTUALI - stimate </text:p>
                <draw:g>
                  <svg:desc>tipo_inq.A12:tipo_inq.A12</svg:desc>
                </draw:g>
              </table:table-cell>
              <table:table-cell office:value-type="float" office:value="320.746">
                <text:p>320.746</text:p>
                <draw:g>
                  <svg:desc>tipo_inq.C12:tipo_inq.D12 tipo_inq.F12:tipo_inq.R12</svg:desc>
                </draw:g>
              </table:table-cell>
              <table:table-cell office:value-type="float" office:value="1756.629">
                <text:p>1756.629</text:p>
              </table:table-cell>
              <table:table-cell office:value-type="float" office:value="1430.956">
                <text:p>1430.956</text:p>
              </table:table-cell>
              <table:table-cell office:value-type="float" office:value="150.722">
                <text:p>150.722</text:p>
              </table:table-cell>
              <table:table-cell office:value-type="float" office:value="25.308">
                <text:p>25.308</text:p>
              </table:table-cell>
              <table:table-cell office:value-type="float" office:value="219.049">
                <text:p>219.049</text:p>
              </table:table-cell>
              <table:table-cell office:value-type="float" office:value="68.218">
                <text:p>68.218</text:p>
              </table:table-cell>
              <table:table-cell office:value-type="float" office:value="51.933">
                <text:p>51.933</text:p>
              </table:table-cell>
              <table:table-cell office:value-type="float" office:value="84.742">
                <text:p>84.742</text:p>
              </table:table-cell>
              <table:table-cell office:value-type="float" office:value="163.361">
                <text:p>163.361</text:p>
              </table:table-cell>
              <table:table-cell office:value-type="float" office:value="57.042">
                <text:p>57.042</text:p>
              </table:table-cell>
              <table:table-cell office:value-type="float" office:value="28.692">
                <text:p>28.692</text:p>
              </table:table-cell>
              <table:table-cell office:value-type="float" office:value="24.188">
                <text:p>24.188</text:p>
              </table:table-cell>
              <table:table-cell office:value-type="float" office:value="364.4">
                <text:p>364.4</text:p>
              </table:table-cell>
              <table:table-cell office:value-type="float" office:value="30.03">
                <text:p>30.03</text:p>
              </table:table-cell>
            </table:table-row>
            <table:table-row>
              <table:table-cell office:value-type="string">
                <text:p>PORTI </text:p>
                <draw:g>
                  <svg:desc>tipo_inq.A13:tipo_inq.A13</svg:desc>
                </draw:g>
              </table:table-cell>
              <table:table-cell office:value-type="float" office:value="0">
                <text:p>0</text:p>
                <draw:g>
                  <svg:desc>tipo_inq.C13:tipo_inq.D13 tipo_inq.F13:tipo_inq.R13</svg:desc>
                </draw:g>
              </table:table-cell>
              <table:table-cell office:value-type="float" office:value="461.984">
                <text:p>461.984</text:p>
              </table:table-cell>
              <table:table-cell office:value-type="float" office:value="224.246">
                <text:p>224.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79.746">
                <text:p>3479.746</text:p>
              </table:table-cell>
              <table:table-cell office:value-type="float" office:value="177.344">
                <text:p>177.344</text:p>
              </table:table-cell>
              <table:table-cell office:value-type="float" office:value="177.344">
                <text:p>177.344</text:p>
              </table:table-cell>
              <table:table-cell office:value-type="float" office:value="177.344">
                <text:p>177.344</text:p>
              </table:table-cell>
              <table:table-cell office:value-type="float" office:value="411.079">
                <text:p>411.079</text:p>
              </table:table-cell>
              <table:table-cell office:value-type="float" office:value="6.246">
                <text:p>6.246</text:p>
              </table:table-cell>
              <table:table-cell office:value-type="float" office:value="0.683">
                <text:p>0.683</text:p>
              </table:table-cell>
              <table:table-cell office:value-type="float" office:value="243.998">
                <text:p>243.998</text:p>
              </table:table-cell>
              <table:table-cell office:value-type="float" office:value="8.409">
                <text:p>8.409</text:p>
              </table:table-cell>
              <table:table-cell office:value-type="float" office:value="0.253">
                <text:p>0.253</text:p>
              </table:table-cell>
            </table:table-row>
            <table:table-row>
              <table:table-cell office:value-type="string">
                <text:p>TRAFFICO DISAGGR DB ISPRA </text:p>
                <draw:g>
                  <svg:desc>tipo_inq.A14:tipo_inq.A14</svg:desc>
                </draw:g>
              </table:table-cell>
              <table:table-cell office:value-type="float" office:value="599.135">
                <text:p>599.135</text:p>
                <draw:g>
                  <svg:desc>tipo_inq.C14:tipo_inq.D14 tipo_inq.F14:tipo_inq.R14</svg:desc>
                </draw:g>
              </table:table-cell>
              <table:table-cell office:value-type="float" office:value="28522.474">
                <text:p>28522.474</text:p>
              </table:table-cell>
              <table:table-cell office:value-type="float" office:value="8535.435">
                <text:p>8535.435</text:p>
              </table:table-cell>
              <table:table-cell office:value-type="float" office:value="225.378">
                <text:p>225.378</text:p>
              </table:table-cell>
              <table:table-cell office:value-type="float" office:value="428.223">
                <text:p>428.223</text:p>
              </table:table-cell>
              <table:table-cell office:value-type="float" office:value="26575.912">
                <text:p>26575.912</text:p>
              </table:table-cell>
              <table:table-cell office:value-type="float" office:value="1785.551">
                <text:p>1785.551</text:p>
              </table:table-cell>
              <table:table-cell office:value-type="float" office:value="1323.336">
                <text:p>1323.336</text:p>
              </table:table-cell>
              <table:table-cell office:value-type="float" office:value="2321.863">
                <text:p>2321.863</text:p>
              </table:table-cell>
              <table:table-cell office:value-type="float" office:value="33.142">
                <text:p>33.142</text:p>
              </table:table-cell>
              <table:table-cell office:value-type="float" office:value="34.641">
                <text:p>34.641</text:p>
              </table:table-cell>
              <table:table-cell office:value-type="float" office:value="28.201">
                <text:p>28.201</text:p>
              </table:table-cell>
              <table:table-cell office:value-type="float" office:value="77.955">
                <text:p>77.955</text:p>
              </table:table-cell>
              <table:table-cell office:value-type="float" office:value="887.152">
                <text:p>887.152</text:p>
              </table:table-cell>
              <table:table-cell office:value-type="float" office:value="43.996">
                <text:p>43.9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