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3.62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Migliaia_20__5b_0_5d_" style:data-style-name="N11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Migliaia_20__5b_0_5d_" style:data-style-name="N11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Migliaia_20__5b_0_5d_" style:data-style-name="N11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Migliaia_20__5b_0_5d_" style:data-style-name="N11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Migliaia_20__5b_0_5d_" style:data-style-name="N11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Migliaia_20__5b_0_5d_" style:data-style-name="N11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Default" style:data-style-name="N3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Migliaia_20__5b_0_5d_" style:data-style-name="N113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Migliaia_20__5b_0_5d_" style:data-style-name="N11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Migliaia_20__5b_0_5d_" style:data-style-name="N11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15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114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_prov_inq" table:style-name="ta1" table:print-ranges="_prov_inq.A1:_prov_inq.L47">
        <table:shapes>
          <draw:frame draw:z-index="0" draw:style-name="gr1" draw:text-style-name="P1" svg:width="29.746cm" svg:height="12.33cm" svg:x="0.111cm" svg:y="8.335cm">
            <draw:object draw:notify-on-update-of-ranges="_prov_inq.B3:_prov_inq.Q3 _prov_inq.A5:_prov_inq.A5 _prov_inq.B5:_prov_inq.Q5 _prov_inq.A6:_prov_inq.A6 _prov_inq.B6:_prov_inq.Q6 _prov_inq.A7:_prov_inq.A7 _prov_inq.B7:_prov_inq.Q7 _prov_inq.A8:_prov_inq.A8 _prov_inq.B8:_prov_inq.Q8 _prov_inq.A9:_prov_inq.A9 _prov_inq.B9:_prov_inq.Q9 _prov_inq.A10:_prov_inq.A10 _prov_inq.B10:_prov_inq.Q10 _prov_inq.A11:_prov_inq.A11 _prov_inq.B11:_prov_inq.Q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1006" table:default-cell-style-name="ce2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Veneto nel 2017 ripartite per provincia </text:p>
          </table:table-cell>
          <table:covered-table-cell table:number-columns-repeated="16"/>
          <table:table-cell table:style-name="ce41"/>
          <table:table-cell table:number-columns-repeated="1006"/>
        </table:table-row>
        <table:table-row table:style-name="ro2">
          <table:table-cell table:number-columns-repeated="13"/>
          <table:table-cell table:style-name="ce29" table:number-columns-repeated="5"/>
          <table:table-cell table:number-columns-repeated="1006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3" office:value-type="string" calcext:value-type="string">
            <text:p>CH4</text:p>
          </table:table-cell>
          <table:table-cell table:style-name="ce21" office:value-type="string" calcext:value-type="string">
            <text:p>CO</text:p>
          </table:table-cell>
          <table:table-cell table:style-name="ce21" office:value-type="string" calcext:value-type="string">
            <text:p>CO2</text:p>
          </table:table-cell>
          <table:table-cell table:style-name="ce21" office:value-type="string" calcext:value-type="string">
            <text:p>COV</text:p>
          </table:table-cell>
          <table:table-cell table:style-name="ce21" office:value-type="string" calcext:value-type="string">
            <text:p>N2O</text:p>
          </table:table-cell>
          <table:table-cell table:style-name="ce21" office:value-type="string" calcext:value-type="string">
            <text:p>NH3</text:p>
          </table:table-cell>
          <table:table-cell table:style-name="ce21" office:value-type="string" calcext:value-type="string">
            <text:p>NOx</text:p>
          </table:table-cell>
          <table:table-cell table:style-name="ce21" office:value-type="string" calcext:value-type="string">
            <text:p>PM10</text:p>
          </table:table-cell>
          <table:table-cell table:style-name="ce21" office:value-type="string" calcext:value-type="string">
            <text:p>PM2.5</text:p>
          </table:table-cell>
          <table:table-cell table:style-name="ce21" office:value-type="string" calcext:value-type="string">
            <text:p>PTS</text:p>
          </table:table-cell>
          <table:table-cell table:style-name="ce21" office:value-type="string" calcext:value-type="string">
            <text:p>SO2</text:p>
          </table:table-cell>
          <table:table-cell table:style-name="ce27" office:value-type="string" calcext:value-type="string">
            <text:p>As</text:p>
          </table:table-cell>
          <table:table-cell table:style-name="ce27" office:value-type="string" calcext:value-type="string">
            <text:p>Cd</text:p>
          </table:table-cell>
          <table:table-cell table:style-name="ce27" office:value-type="string" calcext:value-type="string">
            <text:p>Ni</text:p>
          </table:table-cell>
          <table:table-cell table:style-name="ce27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style-name="ce42"/>
          <table:table-cell table:style-name="ce41" table:number-columns-repeated="1006"/>
        </table:table-row>
        <table:table-row table:style-name="ro3">
          <table:table-cell table:style-name="ce4"/>
          <table:table-cell table:style-name="ce14" office:value-type="string" calcext:value-type="string">
            <text:p>t/anno</text:p>
          </table:table-cell>
          <table:table-cell table:style-name="ce22" office:value-type="string" calcext:value-type="string">
            <text:p>t/anno</text:p>
          </table:table-cell>
          <table:table-cell table:style-name="ce22" office:value-type="string" calcext:value-type="string">
            <text:p>kt/anno</text:p>
          </table:table-cell>
          <table:table-cell table:number-columns-repeated="8" table:style-name="ce22" office:value-type="string" calcext:value-type="string">
            <text:p>t/anno</text:p>
          </table:table-cell>
          <table:table-cell table:number-columns-repeated="4" table:style-name="ce28" office:value-type="string" calcext:value-type="string">
            <text:p>kg/anno</text:p>
          </table:table-cell>
          <table:table-cell table:style-name="ce35" office:value-type="string" calcext:value-type="string">
            <text:p>kg/anno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5" office:value-type="string" calcext:value-type="string">
            <text:p>Verona</text:p>
          </table:table-cell>
          <table:table-cell table:style-name="ce15" office:value-type="float" office:value="41428.217" calcext:value-type="float">
            <text:p>41.428</text:p>
          </table:table-cell>
          <table:table-cell table:style-name="ce15" office:value-type="float" office:value="25453.458" calcext:value-type="float">
            <text:p>25.453</text:p>
          </table:table-cell>
          <table:table-cell table:style-name="ce15" office:value-type="float" office:value="4449.237" calcext:value-type="float">
            <text:p>4.449</text:p>
          </table:table-cell>
          <table:table-cell table:style-name="ce15" office:value-type="float" office:value="24043.768" calcext:value-type="float">
            <text:p>24.044</text:p>
          </table:table-cell>
          <table:table-cell table:style-name="ce15" office:value-type="float" office:value="2360.634" calcext:value-type="float">
            <text:p>2.361</text:p>
          </table:table-cell>
          <table:table-cell table:style-name="ce15" office:value-type="float" office:value="17053.549" calcext:value-type="float">
            <text:p>17.054</text:p>
          </table:table-cell>
          <table:table-cell table:style-name="ce15" office:value-type="float" office:value="11847.123" calcext:value-type="float">
            <text:p>11.847</text:p>
          </table:table-cell>
          <table:table-cell table:style-name="ce15" office:value-type="float" office:value="2663.041" calcext:value-type="float">
            <text:p>2.663</text:p>
          </table:table-cell>
          <table:table-cell table:style-name="ce15" office:value-type="float" office:value="2345.311" calcext:value-type="float">
            <text:p>2.345</text:p>
          </table:table-cell>
          <table:table-cell table:style-name="ce15" office:value-type="float" office:value="3103.403" calcext:value-type="float">
            <text:p>3.103</text:p>
          </table:table-cell>
          <table:table-cell table:style-name="ce15" office:value-type="float" office:value="694.153" calcext:value-type="float">
            <text:p>694</text:p>
          </table:table-cell>
          <table:table-cell table:style-name="ce15" office:value-type="float" office:value="44.97" calcext:value-type="float">
            <text:p>45</text:p>
          </table:table-cell>
          <table:table-cell table:style-name="ce15" office:value-type="float" office:value="79.861" calcext:value-type="float">
            <text:p>80</text:p>
          </table:table-cell>
          <table:table-cell table:style-name="ce15" office:value-type="float" office:value="74.573" calcext:value-type="float">
            <text:p>75</text:p>
          </table:table-cell>
          <table:table-cell table:style-name="ce15" office:value-type="float" office:value="1094.462" calcext:value-type="float">
            <text:p>1.094</text:p>
          </table:table-cell>
          <table:table-cell table:style-name="ce36" office:value-type="float" office:value="686.616" calcext:value-type="float">
            <text:p>687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6" office:value-type="string" calcext:value-type="string">
            <text:p>Vicenza</text:p>
          </table:table-cell>
          <table:table-cell table:style-name="ce15" office:value-type="float" office:value="28395.488" calcext:value-type="float">
            <text:p>28.395</text:p>
          </table:table-cell>
          <table:table-cell table:style-name="ce15" office:value-type="float" office:value="28153.672" calcext:value-type="float">
            <text:p>28.154</text:p>
          </table:table-cell>
          <table:table-cell table:style-name="ce15" office:value-type="float" office:value="3853.34" calcext:value-type="float">
            <text:p>3.853</text:p>
          </table:table-cell>
          <table:table-cell table:style-name="ce15" office:value-type="float" office:value="32997.388" calcext:value-type="float">
            <text:p>32.997</text:p>
          </table:table-cell>
          <table:table-cell table:style-name="ce15" office:value-type="float" office:value="1162.322" calcext:value-type="float">
            <text:p>1.162</text:p>
          </table:table-cell>
          <table:table-cell table:style-name="ce15" office:value-type="float" office:value="7656.395" calcext:value-type="float">
            <text:p>7.656</text:p>
          </table:table-cell>
          <table:table-cell table:style-name="ce15" office:value-type="float" office:value="9276.625" calcext:value-type="float">
            <text:p>9.277</text:p>
          </table:table-cell>
          <table:table-cell table:style-name="ce15" office:value-type="float" office:value="2777.177" calcext:value-type="float">
            <text:p>2.777</text:p>
          </table:table-cell>
          <table:table-cell table:style-name="ce15" office:value-type="float" office:value="2579.795" calcext:value-type="float">
            <text:p>2.580</text:p>
          </table:table-cell>
          <table:table-cell table:style-name="ce15" office:value-type="float" office:value="3118.751" calcext:value-type="float">
            <text:p>3.119</text:p>
          </table:table-cell>
          <table:table-cell table:style-name="ce15" office:value-type="float" office:value="883.994" calcext:value-type="float">
            <text:p>884</text:p>
          </table:table-cell>
          <table:table-cell table:style-name="ce15" office:value-type="float" office:value="80.133" calcext:value-type="float">
            <text:p>80</text:p>
          </table:table-cell>
          <table:table-cell table:style-name="ce15" office:value-type="float" office:value="87.369" calcext:value-type="float">
            <text:p>87</text:p>
          </table:table-cell>
          <table:table-cell table:style-name="ce15" office:value-type="float" office:value="144.745" calcext:value-type="float">
            <text:p>145</text:p>
          </table:table-cell>
          <table:table-cell table:style-name="ce15" office:value-type="float" office:value="1245.117" calcext:value-type="float">
            <text:p>1.245</text:p>
          </table:table-cell>
          <table:table-cell table:style-name="ce36" office:value-type="float" office:value="862.068" calcext:value-type="float">
            <text:p>862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6" office:value-type="string" calcext:value-type="string">
            <text:p>Belluno</text:p>
          </table:table-cell>
          <table:table-cell table:style-name="ce15" office:value-type="float" office:value="7158.473" calcext:value-type="float">
            <text:p>7.158</text:p>
          </table:table-cell>
          <table:table-cell table:style-name="ce15" office:value-type="float" office:value="13271.493" calcext:value-type="float">
            <text:p>13.271</text:p>
          </table:table-cell>
          <table:table-cell table:style-name="ce15" office:value-type="float" office:value="239.783" calcext:value-type="float">
            <text:p>240</text:p>
          </table:table-cell>
          <table:table-cell table:style-name="ce15" office:value-type="float" office:value="16581.67" calcext:value-type="float">
            <text:p>16.582</text:p>
          </table:table-cell>
          <table:table-cell table:style-name="ce15" office:value-type="float" office:value="265.839" calcext:value-type="float">
            <text:p>266</text:p>
          </table:table-cell>
          <table:table-cell table:style-name="ce15" office:value-type="float" office:value="1249.989" calcext:value-type="float">
            <text:p>1.250</text:p>
          </table:table-cell>
          <table:table-cell table:style-name="ce15" office:value-type="float" office:value="2228.672" calcext:value-type="float">
            <text:p>2.229</text:p>
          </table:table-cell>
          <table:table-cell table:style-name="ce15" office:value-type="float" office:value="1341.68" calcext:value-type="float">
            <text:p>1.342</text:p>
          </table:table-cell>
          <table:table-cell table:style-name="ce15" office:value-type="float" office:value="1278.987" calcext:value-type="float">
            <text:p>1.279</text:p>
          </table:table-cell>
          <table:table-cell table:style-name="ce15" office:value-type="float" office:value="1453.184" calcext:value-type="float">
            <text:p>1.453</text:p>
          </table:table-cell>
          <table:table-cell table:style-name="ce15" office:value-type="float" office:value="176.148" calcext:value-type="float">
            <text:p>176</text:p>
          </table:table-cell>
          <table:table-cell table:style-name="ce15" office:value-type="float" office:value="19.333" calcext:value-type="float">
            <text:p>19</text:p>
          </table:table-cell>
          <table:table-cell table:style-name="ce15" office:value-type="float" office:value="50.242" calcext:value-type="float">
            <text:p>50</text:p>
          </table:table-cell>
          <table:table-cell table:style-name="ce15" office:value-type="float" office:value="33.76" calcext:value-type="float">
            <text:p>34</text:p>
          </table:table-cell>
          <table:table-cell table:style-name="ce15" office:value-type="float" office:value="207.05" calcext:value-type="float">
            <text:p>207</text:p>
          </table:table-cell>
          <table:table-cell table:style-name="ce36" office:value-type="float" office:value="512.244" calcext:value-type="float">
            <text:p>512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6" office:value-type="string" calcext:value-type="string">
            <text:p>Treviso</text:p>
          </table:table-cell>
          <table:table-cell table:style-name="ce15" office:value-type="float" office:value="24171.475" calcext:value-type="float">
            <text:p>24.171</text:p>
          </table:table-cell>
          <table:table-cell table:style-name="ce15" office:value-type="float" office:value="22989.054" calcext:value-type="float">
            <text:p>22.989</text:p>
          </table:table-cell>
          <table:table-cell table:style-name="ce15" office:value-type="float" office:value="4024.947" calcext:value-type="float">
            <text:p>4.025</text:p>
          </table:table-cell>
          <table:table-cell table:style-name="ce15" office:value-type="float" office:value="26488.298" calcext:value-type="float">
            <text:p>26.488</text:p>
          </table:table-cell>
          <table:table-cell table:style-name="ce15" office:value-type="float" office:value="1208.272" calcext:value-type="float">
            <text:p>1.208</text:p>
          </table:table-cell>
          <table:table-cell table:style-name="ce15" office:value-type="float" office:value="9458.515" calcext:value-type="float">
            <text:p>9.459</text:p>
          </table:table-cell>
          <table:table-cell table:style-name="ce15" office:value-type="float" office:value="8813.762" calcext:value-type="float">
            <text:p>8.814</text:p>
          </table:table-cell>
          <table:table-cell table:style-name="ce15" office:value-type="float" office:value="2463.545" calcext:value-type="float">
            <text:p>2.464</text:p>
          </table:table-cell>
          <table:table-cell table:style-name="ce15" office:value-type="float" office:value="2246.294" calcext:value-type="float">
            <text:p>2.246</text:p>
          </table:table-cell>
          <table:table-cell table:style-name="ce15" office:value-type="float" office:value="2844.829" calcext:value-type="float">
            <text:p>2.845</text:p>
          </table:table-cell>
          <table:table-cell table:style-name="ce15" office:value-type="float" office:value="487.399" calcext:value-type="float">
            <text:p>487</text:p>
          </table:table-cell>
          <table:table-cell table:style-name="ce15" office:value-type="float" office:value="38.627" calcext:value-type="float">
            <text:p>39</text:p>
          </table:table-cell>
          <table:table-cell table:style-name="ce15" office:value-type="float" office:value="88.545" calcext:value-type="float">
            <text:p>89</text:p>
          </table:table-cell>
          <table:table-cell table:style-name="ce15" office:value-type="float" office:value="72.553" calcext:value-type="float">
            <text:p>73</text:p>
          </table:table-cell>
          <table:table-cell table:style-name="ce15" office:value-type="float" office:value="919.061" calcext:value-type="float">
            <text:p>919</text:p>
          </table:table-cell>
          <table:table-cell table:style-name="ce36" office:value-type="float" office:value="688.302" calcext:value-type="float">
            <text:p>688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6" office:value-type="string" calcext:value-type="string">
            <text:p>Venezia</text:p>
          </table:table-cell>
          <table:table-cell table:style-name="ce15" office:value-type="float" office:value="23149.154" calcext:value-type="float">
            <text:p>23.149</text:p>
          </table:table-cell>
          <table:table-cell table:style-name="ce15" office:value-type="float" office:value="17776.416" calcext:value-type="float">
            <text:p>17.776</text:p>
          </table:table-cell>
          <table:table-cell table:style-name="ce15" office:value-type="float" office:value="9292.761" calcext:value-type="float">
            <text:p>9.293</text:p>
          </table:table-cell>
          <table:table-cell table:style-name="ce15" office:value-type="float" office:value="20271.85" calcext:value-type="float">
            <text:p>20.272</text:p>
          </table:table-cell>
          <table:table-cell table:style-name="ce15" office:value-type="float" office:value="1072.257" calcext:value-type="float">
            <text:p>1.072</text:p>
          </table:table-cell>
          <table:table-cell table:style-name="ce15" office:value-type="float" office:value="3847.989" calcext:value-type="float">
            <text:p>3.848</text:p>
          </table:table-cell>
          <table:table-cell table:style-name="ce15" office:value-type="float" office:value="16887.476" calcext:value-type="float">
            <text:p>16.887</text:p>
          </table:table-cell>
          <table:table-cell table:style-name="ce15" office:value-type="float" office:value="1837.842" calcext:value-type="float">
            <text:p>1.838</text:p>
          </table:table-cell>
          <table:table-cell table:style-name="ce15" office:value-type="float" office:value="1707.571" calcext:value-type="float">
            <text:p>1.708</text:p>
          </table:table-cell>
          <table:table-cell table:style-name="ce15" office:value-type="float" office:value="2059.906" calcext:value-type="float">
            <text:p>2.060</text:p>
          </table:table-cell>
          <table:table-cell table:style-name="ce15" office:value-type="float" office:value="2304.449" calcext:value-type="float">
            <text:p>2.304</text:p>
          </table:table-cell>
          <table:table-cell table:style-name="ce15" office:value-type="float" office:value="83.533" calcext:value-type="float">
            <text:p>84</text:p>
          </table:table-cell>
          <table:table-cell table:style-name="ce15" office:value-type="float" office:value="84.76" calcext:value-type="float">
            <text:p>85</text:p>
          </table:table-cell>
          <table:table-cell table:style-name="ce15" office:value-type="float" office:value="449.311" calcext:value-type="float">
            <text:p>449</text:p>
          </table:table-cell>
          <table:table-cell table:style-name="ce15" office:value-type="float" office:value="459.542" calcext:value-type="float">
            <text:p>460</text:p>
          </table:table-cell>
          <table:table-cell table:style-name="ce36" office:value-type="float" office:value="410.969" calcext:value-type="float">
            <text:p>411</text:p>
          </table:table-cell>
          <table:table-cell table:style-name="ce43"/>
          <table:table-cell table:style-name="ce41" table:number-columns-repeated="1006"/>
        </table:table-row>
        <table:table-row table:style-name="ro3">
          <table:table-cell table:style-name="ce7" office:value-type="string" calcext:value-type="string">
            <text:p>Padova</text:p>
          </table:table-cell>
          <table:table-cell table:style-name="ce15" office:value-type="float" office:value="28337.662" calcext:value-type="float">
            <text:p>28.338</text:p>
          </table:table-cell>
          <table:table-cell table:style-name="ce15" office:value-type="float" office:value="22925.252" calcext:value-type="float">
            <text:p>22.925</text:p>
          </table:table-cell>
          <table:table-cell table:style-name="ce15" office:value-type="float" office:value="4254.627" calcext:value-type="float">
            <text:p>4.255</text:p>
          </table:table-cell>
          <table:table-cell table:style-name="ce15" office:value-type="float" office:value="24569.134" calcext:value-type="float">
            <text:p>24.569</text:p>
          </table:table-cell>
          <table:table-cell table:style-name="ce15" office:value-type="float" office:value="1193.388" calcext:value-type="float">
            <text:p>1.193</text:p>
          </table:table-cell>
          <table:table-cell table:style-name="ce15" office:value-type="float" office:value="8561.262" calcext:value-type="float">
            <text:p>8.561</text:p>
          </table:table-cell>
          <table:table-cell table:style-name="ce15" office:value-type="float" office:value="9364.047" calcext:value-type="float">
            <text:p>9.364</text:p>
          </table:table-cell>
          <table:table-cell table:style-name="ce15" office:value-type="float" office:value="2245.282" calcext:value-type="float">
            <text:p>2.245</text:p>
          </table:table-cell>
          <table:table-cell table:style-name="ce15" office:value-type="float" office:value="2019.65" calcext:value-type="float">
            <text:p>2.020</text:p>
          </table:table-cell>
          <table:table-cell table:style-name="ce15" office:value-type="float" office:value="2572.839" calcext:value-type="float">
            <text:p>2.573</text:p>
          </table:table-cell>
          <table:table-cell table:style-name="ce15" office:value-type="float" office:value="306.578" calcext:value-type="float">
            <text:p>307</text:p>
          </table:table-cell>
          <table:table-cell table:style-name="ce15" office:value-type="float" office:value="26.762" calcext:value-type="float">
            <text:p>27</text:p>
          </table:table-cell>
          <table:table-cell table:style-name="ce15" office:value-type="float" office:value="73.858" calcext:value-type="float">
            <text:p>74</text:p>
          </table:table-cell>
          <table:table-cell table:style-name="ce15" office:value-type="float" office:value="81.784" calcext:value-type="float">
            <text:p>82</text:p>
          </table:table-cell>
          <table:table-cell table:style-name="ce15" office:value-type="float" office:value="582.326" calcext:value-type="float">
            <text:p>582</text:p>
          </table:table-cell>
          <table:table-cell table:style-name="ce36" office:value-type="float" office:value="596.601" calcext:value-type="float">
            <text:p>597</text:p>
          </table:table-cell>
          <table:table-cell table:style-name="ce44"/>
          <table:table-cell table:style-name="ce43" table:number-columns-repeated="1006"/>
        </table:table-row>
        <table:table-row table:style-name="ro3">
          <table:table-cell table:style-name="ce7" office:value-type="string" calcext:value-type="string">
            <text:p>Rovigo</text:p>
          </table:table-cell>
          <table:table-cell table:style-name="ce15" office:value-type="float" office:value="8087.415" calcext:value-type="float">
            <text:p>8.087</text:p>
          </table:table-cell>
          <table:table-cell table:style-name="ce15" office:value-type="float" office:value="5319.803" calcext:value-type="float">
            <text:p>5.320</text:p>
          </table:table-cell>
          <table:table-cell table:style-name="ce15" office:value-type="float" office:value="1292.629" calcext:value-type="float">
            <text:p>1.293</text:p>
          </table:table-cell>
          <table:table-cell table:style-name="ce15" office:value-type="float" office:value="12282.973" calcext:value-type="float">
            <text:p>12.283</text:p>
          </table:table-cell>
          <table:table-cell table:style-name="ce15" office:value-type="float" office:value="685.085" calcext:value-type="float">
            <text:p>685</text:p>
          </table:table-cell>
          <table:table-cell table:style-name="ce15" office:value-type="float" office:value="4026.896" calcext:value-type="float">
            <text:p>4.027</text:p>
          </table:table-cell>
          <table:table-cell table:style-name="ce15" office:value-type="float" office:value="3032.998" calcext:value-type="float">
            <text:p>3.033</text:p>
          </table:table-cell>
          <table:table-cell table:style-name="ce15" office:value-type="float" office:value="575.966" calcext:value-type="float">
            <text:p>576</text:p>
          </table:table-cell>
          <table:table-cell table:style-name="ce15" office:value-type="float" office:value="526.294" calcext:value-type="float">
            <text:p>526</text:p>
          </table:table-cell>
          <table:table-cell table:style-name="ce15" office:value-type="float" office:value="673.456" calcext:value-type="float">
            <text:p>673</text:p>
          </table:table-cell>
          <table:table-cell table:style-name="ce15" office:value-type="float" office:value="150.542" calcext:value-type="float">
            <text:p>151</text:p>
          </table:table-cell>
          <table:table-cell table:style-name="ce15" office:value-type="float" office:value="4.789" calcext:value-type="float">
            <text:p>5</text:p>
          </table:table-cell>
          <table:table-cell table:style-name="ce15" office:value-type="float" office:value="17.922" calcext:value-type="float">
            <text:p>18</text:p>
          </table:table-cell>
          <table:table-cell table:style-name="ce15" office:value-type="float" office:value="14.406" calcext:value-type="float">
            <text:p>14</text:p>
          </table:table-cell>
          <table:table-cell table:style-name="ce15" office:value-type="float" office:value="124.795" calcext:value-type="float">
            <text:p>125</text:p>
          </table:table-cell>
          <table:table-cell table:style-name="ce36" office:value-type="float" office:value="150.621" calcext:value-type="float">
            <text:p>151</text:p>
          </table:table-cell>
          <table:table-cell table:style-name="ce45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Totale</text:p>
          </table:table-cell>
          <table:table-cell table:style-name="ce16" office:value-type="float" office:value="160727.883" calcext:value-type="float">
            <text:p>160.728</text:p>
          </table:table-cell>
          <table:table-cell table:style-name="ce16" office:value-type="float" office:value="135889.148" calcext:value-type="float">
            <text:p>135.889</text:p>
          </table:table-cell>
          <table:table-cell table:style-name="ce16" office:value-type="float" office:value="27407.324" calcext:value-type="float">
            <text:p>27.407</text:p>
          </table:table-cell>
          <table:table-cell table:style-name="ce16" office:value-type="float" office:value="157235.08" calcext:value-type="float">
            <text:p>157.235</text:p>
          </table:table-cell>
          <table:table-cell table:style-name="ce16" office:value-type="float" office:value="7947.797" calcext:value-type="float">
            <text:p>7.948</text:p>
          </table:table-cell>
          <table:table-cell table:style-name="ce16" office:value-type="float" office:value="51854.597" calcext:value-type="float">
            <text:p>51.855</text:p>
          </table:table-cell>
          <table:table-cell table:style-name="ce16" office:value-type="float" office:value="61450.704" calcext:value-type="float">
            <text:p>61.451</text:p>
          </table:table-cell>
          <table:table-cell table:style-name="ce16" office:value-type="float" office:value="13904.534" calcext:value-type="float">
            <text:p>13.905</text:p>
          </table:table-cell>
          <table:table-cell table:style-name="ce16" office:value-type="float" office:value="12703.901" calcext:value-type="float">
            <text:p>12.704</text:p>
          </table:table-cell>
          <table:table-cell table:style-name="ce16" office:value-type="float" office:value="15826.368" calcext:value-type="float">
            <text:p>15.826</text:p>
          </table:table-cell>
          <table:table-cell table:style-name="ce16" office:value-type="float" office:value="5003.263" calcext:value-type="float">
            <text:p>5.003</text:p>
          </table:table-cell>
          <table:table-cell table:style-name="ce16" office:value-type="float" office:value="298.148" calcext:value-type="float">
            <text:p>298</text:p>
          </table:table-cell>
          <table:table-cell table:style-name="ce16" office:value-type="float" office:value="482.557" calcext:value-type="float">
            <text:p>483</text:p>
          </table:table-cell>
          <table:table-cell table:style-name="ce16" office:value-type="float" office:value="871.131" calcext:value-type="float">
            <text:p>871</text:p>
          </table:table-cell>
          <table:table-cell table:style-name="ce16" office:value-type="float" office:value="4632.352" calcext:value-type="float">
            <text:p>4.632</text:p>
          </table:table-cell>
          <table:table-cell table:style-name="ce37" office:value-type="float" office:value="3907.42" calcext:value-type="float">
            <text:p>3.907</text:p>
          </table:table-cell>
          <table:table-cell table:style-name="ce41" table:number-columns-repeated="1007"/>
        </table:table-row>
        <table:table-row table:style-name="ro4" table:number-rows-repeated="2">
          <table:table-cell table:number-columns-repeated="14"/>
          <table:table-cell table:style-name="ce30" table:number-columns-repeated="2"/>
          <table:table-cell table:number-columns-repeated="1008"/>
        </table:table-row>
        <table:table-row table:style-name="ro4">
          <table:table-cell table:number-columns-repeated="14"/>
          <table:table-cell table:style-name="ce31"/>
          <table:table-cell table:style-name="ce33" table:number-columns-repeated="3"/>
          <table:table-cell table:number-columns-repeated="1006"/>
        </table:table-row>
        <table:table-row table:style-name="ro4" table:number-rows-repeated="2">
          <table:table-cell table:number-columns-repeated="14"/>
          <table:table-cell table:style-name="ce31" table:number-columns-repeated="4"/>
          <table:table-cell table:number-columns-repeated="1006"/>
        </table:table-row>
        <table:table-row table:style-name="ro5">
          <table:table-cell table:number-columns-repeated="14"/>
          <table:table-cell table:style-name="ce32"/>
          <table:table-cell table:style-name="ce31" table:number-columns-repeated="3"/>
          <table:table-cell table:number-columns-repeated="1006"/>
        </table:table-row>
        <table:table-row table:style-name="ro4" table:number-rows-repeated="6">
          <table:table-cell table:number-columns-repeated="14"/>
          <table:table-cell table:style-name="ce32"/>
          <table:table-cell table:style-name="ce31" table:number-columns-repeated="3"/>
          <table:table-cell table:number-columns-repeated="1006"/>
        </table:table-row>
        <table:table-row table:style-name="ro5">
          <table:table-cell table:number-columns-repeated="14"/>
          <table:table-cell table:style-name="ce32"/>
          <table:table-cell table:style-name="ce31" table:number-columns-repeated="3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17" table:number-rows-spanned="1">
            <text:p>Distribuzione percentuale delle emissioni in Venet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7" office:value-type="string" calcext:value-type="string">
            <text:p>CH4</text:p>
          </table:table-cell>
          <table:table-cell table:style-name="ce23" office:value-type="string" calcext:value-type="string">
            <text:p>CO</text:p>
          </table:table-cell>
          <table:table-cell table:style-name="ce23" office:value-type="string" calcext:value-type="string">
            <text:p>CO2</text:p>
          </table:table-cell>
          <table:table-cell table:style-name="ce23" office:value-type="string" calcext:value-type="string">
            <text:p>COV</text:p>
          </table:table-cell>
          <table:table-cell table:style-name="ce23" office:value-type="string" calcext:value-type="string">
            <text:p>N2O</text:p>
          </table:table-cell>
          <table:table-cell table:style-name="ce23" office:value-type="string" calcext:value-type="string">
            <text:p>NH3</text:p>
          </table:table-cell>
          <table:table-cell table:style-name="ce23" office:value-type="string" calcext:value-type="string">
            <text:p>NOx</text:p>
          </table:table-cell>
          <table:table-cell table:style-name="ce23" office:value-type="string" calcext:value-type="string">
            <text:p>PM10</text:p>
          </table:table-cell>
          <table:table-cell table:style-name="ce23" office:value-type="string" calcext:value-type="string">
            <text:p>PM2.5</text:p>
          </table:table-cell>
          <table:table-cell table:style-name="ce23" office:value-type="string" calcext:value-type="string">
            <text:p>PTS</text:p>
          </table:table-cell>
          <table:table-cell table:style-name="ce23" office:value-type="string" calcext:value-type="string">
            <text:p>SO2</text:p>
          </table:table-cell>
          <table:table-cell table:style-name="ce27" office:value-type="string" calcext:value-type="string">
            <text:p>As</text:p>
          </table:table-cell>
          <table:table-cell table:style-name="ce27" office:value-type="string" calcext:value-type="string">
            <text:p>Cd</text:p>
          </table:table-cell>
          <table:table-cell table:style-name="ce27" office:value-type="string" calcext:value-type="string">
            <text:p>Ni</text:p>
          </table:table-cell>
          <table:table-cell table:style-name="ce27" office:value-type="string" calcext:value-type="string">
            <text:p>Pb</text:p>
          </table:table-cell>
          <table:table-cell table:style-name="ce34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Verona</text:p>
          </table:table-cell>
          <table:table-cell table:style-name="ce18" table:formula="of:=IF(ISNUMBER([.B5])=1;[.B5]/[.B$12];&quot;&quot;)" office:value-type="percentage" office:value="0.25775376510123" calcext:value-type="percentage">
            <text:p>26 %</text:p>
          </table:table-cell>
          <table:table-cell table:style-name="ce24" table:formula="of:=IF(ISNUMBER([.C5])=1;[.C5]/[.C$12];&quot;&quot;)" office:value-type="percentage" office:value="0.187310453959134" calcext:value-type="percentage">
            <text:p>19 %</text:p>
          </table:table-cell>
          <table:table-cell table:style-name="ce24" table:formula="of:=IF(ISNUMBER([.D5])=1;[.D5]/[.D$12];&quot;&quot;)" office:value-type="percentage" office:value="0.162337519708236" calcext:value-type="percentage">
            <text:p>16 %</text:p>
          </table:table-cell>
          <table:table-cell table:style-name="ce24" table:formula="of:=IF(ISNUMBER([.E5])=1;[.E5]/[.E$12];&quot;&quot;)" office:value-type="percentage" office:value="0.152916054101922" calcext:value-type="percentage">
            <text:p>15 %</text:p>
          </table:table-cell>
          <table:table-cell table:style-name="ce24" table:formula="of:=IF(ISNUMBER([.F5])=1;[.F5]/[.F$12];&quot;&quot;)" office:value-type="percentage" office:value="0.297017399915977" calcext:value-type="percentage">
            <text:p>30 %</text:p>
          </table:table-cell>
          <table:table-cell table:style-name="ce24" table:formula="of:=IF(ISNUMBER([.G5])=1;[.G5]/[.G$12];&quot;&quot;)" office:value-type="percentage" office:value="0.328872462358545" calcext:value-type="percentage">
            <text:p>33 %</text:p>
          </table:table-cell>
          <table:table-cell table:style-name="ce24" table:formula="of:=IF(ISNUMBER([.H5])=1;[.H5]/[.H$12];&quot;&quot;)" office:value-type="percentage" office:value="0.192790679826874" calcext:value-type="percentage">
            <text:p>19 %</text:p>
          </table:table-cell>
          <table:table-cell table:style-name="ce24" table:formula="of:=IF(ISNUMBER([.I5])=1;[.I5]/[.I$12];&quot;&quot;)" office:value-type="percentage" office:value="0.191523211061946" calcext:value-type="percentage">
            <text:p>19 %</text:p>
          </table:table-cell>
          <table:table-cell table:style-name="ce24" table:formula="of:=IF(ISNUMBER([.J5])=1;[.J5]/[.J$12];&quot;&quot;)" office:value-type="percentage" office:value="0.18461345062434" calcext:value-type="percentage">
            <text:p>18 %</text:p>
          </table:table-cell>
          <table:table-cell table:style-name="ce24" table:formula="of:=IF(ISNUMBER([.K5])=1;[.K5]/[.K$12];&quot;&quot;)" office:value-type="percentage" office:value="0.196090663378989" calcext:value-type="percentage">
            <text:p>20 %</text:p>
          </table:table-cell>
          <table:table-cell table:style-name="ce24" table:formula="of:=IF(ISNUMBER([.L5])=1;[.L5]/[.L$12];&quot;&quot;)" office:value-type="percentage" office:value="0.138740058237994" calcext:value-type="percentage">
            <text:p>14 %</text:p>
          </table:table-cell>
          <table:table-cell table:style-name="ce24" table:formula="of:=IF(ISNUMBER([.M5])=1;[.M5]/[.M$12];&quot;&quot;)" office:value-type="percentage" office:value="0.150831130847767" calcext:value-type="percentage">
            <text:p>15 %</text:p>
          </table:table-cell>
          <table:table-cell table:style-name="ce24" table:formula="of:=IF(ISNUMBER([.N5])=1;[.N5]/[.N$12];&quot;&quot;)" office:value-type="percentage" office:value="0.165495475145941" calcext:value-type="percentage">
            <text:p>17 %</text:p>
          </table:table-cell>
          <table:table-cell table:style-name="ce24" table:formula="of:=IF(ISNUMBER([.O5])=1;[.O5]/[.O$12];&quot;&quot;)" office:value-type="percentage" office:value="0.0856048057066044" calcext:value-type="percentage">
            <text:p>9 %</text:p>
          </table:table-cell>
          <table:table-cell table:style-name="ce24" table:formula="of:=IF(ISNUMBER([.P5])=1;[.P5]/[.P$12];&quot;&quot;)" office:value-type="percentage" office:value="0.236264860701432" calcext:value-type="percentage">
            <text:p>24 %</text:p>
          </table:table-cell>
          <table:table-cell table:style-name="ce38" table:formula="of:=IF(ISNUMBER([.Q5])=1;[.Q5]/[.Q$12];&quot;&quot;)" office:value-type="percentage" office:value="0.175721064026903" calcext:value-type="percentage">
            <text:p>18 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Vicenza</text:p>
          </table:table-cell>
          <table:table-cell table:style-name="ce19" table:formula="of:=IF(ISNUMBER([.B6])=1;[.B6]/[.B$12];&quot;&quot;)" office:value-type="percentage" office:value="0.176668089381853" calcext:value-type="percentage">
            <text:p>18 %</text:p>
          </table:table-cell>
          <table:table-cell table:style-name="ce25" table:formula="of:=IF(ISNUMBER([.C6])=1;[.C6]/[.C$12];&quot;&quot;)" office:value-type="percentage" office:value="0.207181165047852" calcext:value-type="percentage">
            <text:p>21 %</text:p>
          </table:table-cell>
          <table:table-cell table:style-name="ce25" table:formula="of:=IF(ISNUMBER([.D6])=1;[.D6]/[.D$12];&quot;&quot;)" office:value-type="percentage" office:value="0.14059526570343" calcext:value-type="percentage">
            <text:p>14 %</text:p>
          </table:table-cell>
          <table:table-cell table:style-name="ce25" table:formula="of:=IF(ISNUMBER([.E6])=1;[.E6]/[.E$12];&quot;&quot;)" office:value-type="percentage" office:value="0.209860216943954" calcext:value-type="percentage">
            <text:p>21 %</text:p>
          </table:table-cell>
          <table:table-cell table:style-name="ce25" table:formula="of:=IF(ISNUMBER([.F6])=1;[.F6]/[.F$12];&quot;&quot;)" office:value-type="percentage" office:value="0.14624455053394" calcext:value-type="percentage">
            <text:p>15 %</text:p>
          </table:table-cell>
          <table:table-cell table:style-name="ce25" table:formula="of:=IF(ISNUMBER([.G6])=1;[.G6]/[.G$12];&quot;&quot;)" office:value-type="percentage" office:value="0.147651229456089" calcext:value-type="percentage">
            <text:p>15 %</text:p>
          </table:table-cell>
          <table:table-cell table:style-name="ce25" table:formula="of:=IF(ISNUMBER([.H6])=1;[.H6]/[.H$12];&quot;&quot;)" office:value-type="percentage" office:value="0.150960434887776" calcext:value-type="percentage">
            <text:p>15 %</text:p>
          </table:table-cell>
          <table:table-cell table:style-name="ce25" table:formula="of:=IF(ISNUMBER([.I6])=1;[.I6]/[.I$12];&quot;&quot;)" office:value-type="percentage" office:value="0.199731756562284" calcext:value-type="percentage">
            <text:p>20 %</text:p>
          </table:table-cell>
          <table:table-cell table:style-name="ce25" table:formula="of:=IF(ISNUMBER([.J6])=1;[.J6]/[.J$12];&quot;&quot;)" office:value-type="percentage" office:value="0.203071088164179" calcext:value-type="percentage">
            <text:p>20 %</text:p>
          </table:table-cell>
          <table:table-cell table:style-name="ce25" table:formula="of:=IF(ISNUMBER([.K6])=1;[.K6]/[.K$12];&quot;&quot;)" office:value-type="percentage" office:value="0.197060437366299" calcext:value-type="percentage">
            <text:p>20 %</text:p>
          </table:table-cell>
          <table:table-cell table:style-name="ce25" table:formula="of:=IF(ISNUMBER([.L6])=1;[.L6]/[.L$12];&quot;&quot;)" office:value-type="percentage" office:value="0.176683496350282" calcext:value-type="percentage">
            <text:p>18 %</text:p>
          </table:table-cell>
          <table:table-cell table:style-name="ce25" table:formula="of:=IF(ISNUMBER([.M6])=1;[.M6]/[.M$12];&quot;&quot;)" office:value-type="percentage" office:value="0.268769201872895" calcext:value-type="percentage">
            <text:p>27 %</text:p>
          </table:table-cell>
          <table:table-cell table:style-name="ce25" table:formula="of:=IF(ISNUMBER([.N6])=1;[.N6]/[.N$12];&quot;&quot;)" office:value-type="percentage" office:value="0.181054258875117" calcext:value-type="percentage">
            <text:p>18 %</text:p>
          </table:table-cell>
          <table:table-cell table:style-name="ce25" table:formula="of:=IF(ISNUMBER([.O6])=1;[.O6]/[.O$12];&quot;&quot;)" office:value-type="percentage" office:value="0.166157558392481" calcext:value-type="percentage">
            <text:p>17 %</text:p>
          </table:table-cell>
          <table:table-cell table:style-name="ce25" table:formula="of:=IF(ISNUMBER([.P6])=1;[.P6]/[.P$12];&quot;&quot;)" office:value-type="percentage" office:value="0.268787216515498" calcext:value-type="percentage">
            <text:p>27 %</text:p>
          </table:table-cell>
          <table:table-cell table:style-name="ce39" table:formula="of:=IF(ISNUMBER([.Q6])=1;[.Q6]/[.Q$12];&quot;&quot;)" office:value-type="percentage" office:value="0.220623326901127" calcext:value-type="percentage">
            <text:p>22 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Belluno</text:p>
          </table:table-cell>
          <table:table-cell table:style-name="ce19" table:formula="of:=IF(ISNUMBER([.B7])=1;[.B7]/[.B$12];&quot;&quot;)" office:value-type="percentage" office:value="0.04453784163884" calcext:value-type="percentage">
            <text:p>4 %</text:p>
          </table:table-cell>
          <table:table-cell table:style-name="ce25" table:formula="of:=IF(ISNUMBER([.C7])=1;[.C7]/[.C$12];&quot;&quot;)" office:value-type="percentage" office:value="0.0976641122218237" calcext:value-type="percentage">
            <text:p>10 %</text:p>
          </table:table-cell>
          <table:table-cell table:style-name="ce25" table:formula="of:=IF(ISNUMBER([.D7])=1;[.D7]/[.D$12];&quot;&quot;)" office:value-type="percentage" office:value="0.00874886581411596" calcext:value-type="percentage">
            <text:p>1 %</text:p>
          </table:table-cell>
          <table:table-cell table:style-name="ce25" table:formula="of:=IF(ISNUMBER([.E7])=1;[.E7]/[.E$12];&quot;&quot;)" office:value-type="percentage" office:value="0.10545782785877" calcext:value-type="percentage">
            <text:p>11 %</text:p>
          </table:table-cell>
          <table:table-cell table:style-name="ce25" table:formula="of:=IF(ISNUMBER([.F7])=1;[.F7]/[.F$12];&quot;&quot;)" office:value-type="percentage" office:value="0.0334481366345919" calcext:value-type="percentage">
            <text:p>3 %</text:p>
          </table:table-cell>
          <table:table-cell table:style-name="ce25" table:formula="of:=IF(ISNUMBER([.G7])=1;[.G7]/[.G$12];&quot;&quot;)" office:value-type="percentage" office:value="0.024105654509281" calcext:value-type="percentage">
            <text:p>2 %</text:p>
          </table:table-cell>
          <table:table-cell table:style-name="ce25" table:formula="of:=IF(ISNUMBER([.H7])=1;[.H7]/[.H$12];&quot;&quot;)" office:value-type="percentage" office:value="0.0362676398304566" calcext:value-type="percentage">
            <text:p>4 %</text:p>
          </table:table-cell>
          <table:table-cell table:style-name="ce25" table:formula="of:=IF(ISNUMBER([.I7])=1;[.I7]/[.I$12];&quot;&quot;)" office:value-type="percentage" office:value="0.0964922664794088" calcext:value-type="percentage">
            <text:p>10 %</text:p>
          </table:table-cell>
          <table:table-cell table:style-name="ce25" table:formula="of:=IF(ISNUMBER([.J7])=1;[.J7]/[.J$12];&quot;&quot;)" office:value-type="percentage" office:value="0.100676713396932" calcext:value-type="percentage">
            <text:p>10 %</text:p>
          </table:table-cell>
          <table:table-cell table:style-name="ce25" table:formula="of:=IF(ISNUMBER([.K7])=1;[.K7]/[.K$12];&quot;&quot;)" office:value-type="percentage" office:value="0.0918204353645764" calcext:value-type="percentage">
            <text:p>9 %</text:p>
          </table:table-cell>
          <table:table-cell table:style-name="ce25" table:formula="of:=IF(ISNUMBER([.L7])=1;[.L7]/[.L$12];&quot;&quot;)" office:value-type="percentage" office:value="0.0352066241570751" calcext:value-type="percentage">
            <text:p>4 %</text:p>
          </table:table-cell>
          <table:table-cell table:style-name="ce25" table:formula="of:=IF(ISNUMBER([.M7])=1;[.M7]/[.M$12];&quot;&quot;)" office:value-type="percentage" office:value="0.0648436347049116" calcext:value-type="percentage">
            <text:p>6 %</text:p>
          </table:table-cell>
          <table:table-cell table:style-name="ce25" table:formula="of:=IF(ISNUMBER([.N7])=1;[.N7]/[.N$12];&quot;&quot;)" office:value-type="percentage" office:value="0.104116197671985" calcext:value-type="percentage">
            <text:p>10 %</text:p>
          </table:table-cell>
          <table:table-cell table:style-name="ce25" table:formula="of:=IF(ISNUMBER([.O7])=1;[.O7]/[.O$12];&quot;&quot;)" office:value-type="percentage" office:value="0.038754217218765" calcext:value-type="percentage">
            <text:p>4 %</text:p>
          </table:table-cell>
          <table:table-cell table:style-name="ce25" table:formula="of:=IF(ISNUMBER([.P7])=1;[.P7]/[.P$12];&quot;&quot;)" office:value-type="percentage" office:value="0.0446965170177051" calcext:value-type="percentage">
            <text:p>4 %</text:p>
          </table:table-cell>
          <table:table-cell table:style-name="ce39" table:formula="of:=IF(ISNUMBER([.Q7])=1;[.Q7]/[.Q$12];&quot;&quot;)" office:value-type="percentage" office:value="0.131095198366185" calcext:value-type="percentage">
            <text:p>13 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Treviso</text:p>
          </table:table-cell>
          <table:table-cell table:style-name="ce19" table:formula="of:=IF(ISNUMBER([.B8])=1;[.B8]/[.B$12];&quot;&quot;)" office:value-type="percentage" office:value="0.150387565298798" calcext:value-type="percentage">
            <text:p>15 %</text:p>
          </table:table-cell>
          <table:table-cell table:style-name="ce25" table:formula="of:=IF(ISNUMBER([.C8])=1;[.C8]/[.C$12];&quot;&quot;)" office:value-type="percentage" office:value="0.169175054361221" calcext:value-type="percentage">
            <text:p>17 %</text:p>
          </table:table-cell>
          <table:table-cell table:style-name="ce25" table:formula="of:=IF(ISNUMBER([.D8])=1;[.D8]/[.D$12];&quot;&quot;)" office:value-type="percentage" office:value="0.146856621244745" calcext:value-type="percentage">
            <text:p>15 %</text:p>
          </table:table-cell>
          <table:table-cell table:style-name="ce25" table:formula="of:=IF(ISNUMBER([.E8])=1;[.E8]/[.E$12];&quot;&quot;)" office:value-type="percentage" office:value="0.168463030005772" calcext:value-type="percentage">
            <text:p>17 %</text:p>
          </table:table-cell>
          <table:table-cell table:style-name="ce25" table:formula="of:=IF(ISNUMBER([.F8])=1;[.F8]/[.F$12];&quot;&quot;)" office:value-type="percentage" office:value="0.152026026834858" calcext:value-type="percentage">
            <text:p>15 %</text:p>
          </table:table-cell>
          <table:table-cell table:style-name="ce25" table:formula="of:=IF(ISNUMBER([.G8])=1;[.G8]/[.G$12];&quot;&quot;)" office:value-type="percentage" office:value="0.182404560968818" calcext:value-type="percentage">
            <text:p>18 %</text:p>
          </table:table-cell>
          <table:table-cell table:style-name="ce25" table:formula="of:=IF(ISNUMBER([.H8])=1;[.H8]/[.H$12];&quot;&quot;)" office:value-type="percentage" office:value="0.143428169675648" calcext:value-type="percentage">
            <text:p>14 %</text:p>
          </table:table-cell>
          <table:table-cell table:style-name="ce25" table:formula="of:=IF(ISNUMBER([.I8])=1;[.I8]/[.I$12];&quot;&quot;)" office:value-type="percentage" office:value="0.177175660831208" calcext:value-type="percentage">
            <text:p>18 %</text:p>
          </table:table-cell>
          <table:table-cell table:style-name="ce25" table:formula="of:=IF(ISNUMBER([.J8])=1;[.J8]/[.J$12];&quot;&quot;)" office:value-type="percentage" office:value="0.176819230565477" calcext:value-type="percentage">
            <text:p>18 %</text:p>
          </table:table-cell>
          <table:table-cell table:style-name="ce25" table:formula="of:=IF(ISNUMBER([.K8])=1;[.K8]/[.K$12];&quot;&quot;)" office:value-type="percentage" office:value="0.179752486483317" calcext:value-type="percentage">
            <text:p>18 %</text:p>
          </table:table-cell>
          <table:table-cell table:style-name="ce25" table:formula="of:=IF(ISNUMBER([.L8])=1;[.L8]/[.L$12];&quot;&quot;)" office:value-type="percentage" office:value="0.0974162261708009" calcext:value-type="percentage">
            <text:p>10 %</text:p>
          </table:table-cell>
          <table:table-cell table:style-name="ce25" table:formula="of:=IF(ISNUMBER([.M8])=1;[.M8]/[.M$12];&quot;&quot;)" office:value-type="percentage" office:value="0.12955646189141" calcext:value-type="percentage">
            <text:p>13 %</text:p>
          </table:table-cell>
          <table:table-cell table:style-name="ce25" table:formula="of:=IF(ISNUMBER([.N8])=1;[.N8]/[.N$12];&quot;&quot;)" office:value-type="percentage" office:value="0.183491276678196" calcext:value-type="percentage">
            <text:p>18 %</text:p>
          </table:table-cell>
          <table:table-cell table:style-name="ce25" table:formula="of:=IF(ISNUMBER([.O8])=1;[.O8]/[.O$12];&quot;&quot;)" office:value-type="percentage" office:value="0.0832859810981356" calcext:value-type="percentage">
            <text:p>8 %</text:p>
          </table:table-cell>
          <table:table-cell table:style-name="ce25" table:formula="of:=IF(ISNUMBER([.P8])=1;[.P8]/[.P$12];&quot;&quot;)" office:value-type="percentage" office:value="0.198400510151215" calcext:value-type="percentage">
            <text:p>20 %</text:p>
          </table:table-cell>
          <table:table-cell table:style-name="ce39" table:formula="of:=IF(ISNUMBER([.Q8])=1;[.Q8]/[.Q$12];&quot;&quot;)" office:value-type="percentage" office:value="0.176152550787988" calcext:value-type="percentage">
            <text:p>18 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Venezia</text:p>
          </table:table-cell>
          <table:table-cell table:style-name="ce19" table:formula="of:=IF(ISNUMBER([.B9])=1;[.B9]/[.B$12];&quot;&quot;)" office:value-type="percentage" office:value="0.144026994992524" calcext:value-type="percentage">
            <text:p>14 %</text:p>
          </table:table-cell>
          <table:table-cell table:style-name="ce25" table:formula="of:=IF(ISNUMBER([.C9])=1;[.C9]/[.C$12];&quot;&quot;)" office:value-type="percentage" office:value="0.130815567406457" calcext:value-type="percentage">
            <text:p>13 %</text:p>
          </table:table-cell>
          <table:table-cell table:style-name="ce25" table:formula="of:=IF(ISNUMBER([.D9])=1;[.D9]/[.D$12];&quot;&quot;)" office:value-type="percentage" office:value="0.339061230494447" calcext:value-type="percentage">
            <text:p>34 %</text:p>
          </table:table-cell>
          <table:table-cell table:style-name="ce25" table:formula="of:=IF(ISNUMBER([.E9])=1;[.E9]/[.E$12];&quot;&quot;)" office:value-type="percentage" office:value="0.128927018067469" calcext:value-type="percentage">
            <text:p>13 %</text:p>
          </table:table-cell>
          <table:table-cell table:style-name="ce25" table:formula="of:=IF(ISNUMBER([.F9])=1;[.F9]/[.F$12];&quot;&quot;)" office:value-type="percentage" office:value="0.134912479521055" calcext:value-type="percentage">
            <text:p>13 %</text:p>
          </table:table-cell>
          <table:table-cell table:style-name="ce25" table:formula="of:=IF(ISNUMBER([.G9])=1;[.G9]/[.G$12];&quot;&quot;)" office:value-type="percentage" office:value="0.0742072877357431" calcext:value-type="percentage">
            <text:p>7 %</text:p>
          </table:table-cell>
          <table:table-cell table:style-name="ce25" table:formula="of:=IF(ISNUMBER([.H9])=1;[.H9]/[.H$12];&quot;&quot;)" office:value-type="percentage" office:value="0.27481338537635" calcext:value-type="percentage">
            <text:p>27 %</text:p>
          </table:table-cell>
          <table:table-cell table:style-name="ce25" table:formula="of:=IF(ISNUMBER([.I9])=1;[.I9]/[.I$12];&quot;&quot;)" office:value-type="percentage" office:value="0.132175734907765" calcext:value-type="percentage">
            <text:p>13 %</text:p>
          </table:table-cell>
          <table:table-cell table:style-name="ce25" table:formula="of:=IF(ISNUMBER([.J9])=1;[.J9]/[.J$12];&quot;&quot;)" office:value-type="percentage" office:value="0.134413122394452" calcext:value-type="percentage">
            <text:p>13 %</text:p>
          </table:table-cell>
          <table:table-cell table:style-name="ce25" table:formula="of:=IF(ISNUMBER([.K9])=1;[.K9]/[.K$12];&quot;&quot;)" office:value-type="percentage" office:value="0.130156584252306" calcext:value-type="percentage">
            <text:p>13 %</text:p>
          </table:table-cell>
          <table:table-cell table:style-name="ce25" table:formula="of:=IF(ISNUMBER([.L9])=1;[.L9]/[.L$12];&quot;&quot;)" office:value-type="percentage" office:value="0.46058921947537" calcext:value-type="percentage">
            <text:p>46 %</text:p>
          </table:table-cell>
          <table:table-cell table:style-name="ce25" table:formula="of:=IF(ISNUMBER([.M9])=1;[.M9]/[.M$12];&quot;&quot;)" office:value-type="percentage" office:value="0.280172934247421" calcext:value-type="percentage">
            <text:p>28 %</text:p>
          </table:table-cell>
          <table:table-cell table:style-name="ce25" table:formula="of:=IF(ISNUMBER([.N9])=1;[.N9]/[.N$12];&quot;&quot;)" office:value-type="percentage" office:value="0.17564764369805" calcext:value-type="percentage">
            <text:p>18 %</text:p>
          </table:table-cell>
          <table:table-cell table:style-name="ce25" table:formula="of:=IF(ISNUMBER([.O9])=1;[.O9]/[.O$12];&quot;&quot;)" office:value-type="percentage" office:value="0.515778912700845" calcext:value-type="percentage">
            <text:p>52 %</text:p>
          </table:table-cell>
          <table:table-cell table:style-name="ce25" table:formula="of:=IF(ISNUMBER([.P9])=1;[.P9]/[.P$12];&quot;&quot;)" office:value-type="percentage" office:value="0.0992027376157943" calcext:value-type="percentage">
            <text:p>10 %</text:p>
          </table:table-cell>
          <table:table-cell table:style-name="ce39" table:formula="of:=IF(ISNUMBER([.Q9])=1;[.Q9]/[.Q$12];&quot;&quot;)" office:value-type="percentage" office:value="0.105176561516295" calcext:value-type="percentage">
            <text:p>11 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Padova</text:p>
          </table:table-cell>
          <table:table-cell table:style-name="ce19" table:formula="of:=IF(ISNUMBER([.B10])=1;[.B10]/[.B$12];&quot;&quot;)" office:value-type="percentage" office:value="0.176308313598581" calcext:value-type="percentage">
            <text:p>18 %</text:p>
          </table:table-cell>
          <table:table-cell table:style-name="ce25" table:formula="of:=IF(ISNUMBER([.C10])=1;[.C10]/[.C$12];&quot;&quot;)" office:value-type="percentage" office:value="0.168705539312087" calcext:value-type="percentage">
            <text:p>17 %</text:p>
          </table:table-cell>
          <table:table-cell table:style-name="ce25" table:formula="of:=IF(ISNUMBER([.D10])=1;[.D10]/[.D$12];&quot;&quot;)" office:value-type="percentage" office:value="0.155236862964075" calcext:value-type="percentage">
            <text:p>16 %</text:p>
          </table:table-cell>
          <table:table-cell table:style-name="ce25" table:formula="of:=IF(ISNUMBER([.E10])=1;[.E10]/[.E$12];&quot;&quot;)" office:value-type="percentage" office:value="0.156257331379232" calcext:value-type="percentage">
            <text:p>16 %</text:p>
          </table:table-cell>
          <table:table-cell table:style-name="ce25" table:formula="of:=IF(ISNUMBER([.F10])=1;[.F10]/[.F$12];&quot;&quot;)" office:value-type="percentage" office:value="0.150153306633272" calcext:value-type="percentage">
            <text:p>15 %</text:p>
          </table:table-cell>
          <table:table-cell table:style-name="ce25" table:formula="of:=IF(ISNUMBER([.G10])=1;[.G10]/[.G$12];&quot;&quot;)" office:value-type="percentage" office:value="0.165101312039895" calcext:value-type="percentage">
            <text:p>17 %</text:p>
          </table:table-cell>
          <table:table-cell table:style-name="ce25" table:formula="of:=IF(ISNUMBER([.H10])=1;[.H10]/[.H$12];&quot;&quot;)" office:value-type="percentage" office:value="0.152383071152448" calcext:value-type="percentage">
            <text:p>15 %</text:p>
          </table:table-cell>
          <table:table-cell table:style-name="ce25" table:formula="of:=IF(ISNUMBER([.I10])=1;[.I10]/[.I$12];&quot;&quot;)" office:value-type="percentage" office:value="0.161478406971424" calcext:value-type="percentage">
            <text:p>16 %</text:p>
          </table:table-cell>
          <table:table-cell table:style-name="ce25" table:formula="of:=IF(ISNUMBER([.J10])=1;[.J10]/[.J$12];&quot;&quot;)" office:value-type="percentage" office:value="0.158978726298324" calcext:value-type="percentage">
            <text:p>16 %</text:p>
          </table:table-cell>
          <table:table-cell table:style-name="ce25" table:formula="of:=IF(ISNUMBER([.K10])=1;[.K10]/[.K$12];&quot;&quot;)" office:value-type="percentage" office:value="0.162566610355579" calcext:value-type="percentage">
            <text:p>16 %</text:p>
          </table:table-cell>
          <table:table-cell table:style-name="ce25" table:formula="of:=IF(ISNUMBER([.L10])=1;[.L10]/[.L$12];&quot;&quot;)" office:value-type="percentage" office:value="0.0612756115359117" calcext:value-type="percentage">
            <text:p>6 %</text:p>
          </table:table-cell>
          <table:table-cell table:style-name="ce25" table:formula="of:=IF(ISNUMBER([.M10])=1;[.M10]/[.M$12];&quot;&quot;)" office:value-type="percentage" office:value="0.0897607899432497" calcext:value-type="percentage">
            <text:p>9 %</text:p>
          </table:table-cell>
          <table:table-cell table:style-name="ce25" table:formula="of:=IF(ISNUMBER([.N10])=1;[.N10]/[.N$12];&quot;&quot;)" office:value-type="percentage" office:value="0.153055493962371" calcext:value-type="percentage">
            <text:p>15 %</text:p>
          </table:table-cell>
          <table:table-cell table:style-name="ce25" table:formula="of:=IF(ISNUMBER([.O10])=1;[.O10]/[.O$12];&quot;&quot;)" office:value-type="percentage" office:value="0.0938825503856481" calcext:value-type="percentage">
            <text:p>9 %</text:p>
          </table:table-cell>
          <table:table-cell table:style-name="ce25" table:formula="of:=IF(ISNUMBER([.P10])=1;[.P10]/[.P$12];&quot;&quot;)" office:value-type="percentage" office:value="0.125708495382044" calcext:value-type="percentage">
            <text:p>13 %</text:p>
          </table:table-cell>
          <table:table-cell table:style-name="ce39" table:formula="of:=IF(ISNUMBER([.Q10])=1;[.Q10]/[.Q$12];&quot;&quot;)" office:value-type="percentage" office:value="0.152684124051164" calcext:value-type="percentage">
            <text:p>15 %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Rovigo</text:p>
          </table:table-cell>
          <table:table-cell table:style-name="ce19" table:formula="of:=IF(ISNUMBER([.B11])=1;[.B11]/[.B$12];&quot;&quot;)" office:value-type="percentage" office:value="0.0503174362098703" calcext:value-type="percentage">
            <text:p>5 %</text:p>
          </table:table-cell>
          <table:table-cell table:style-name="ce25" table:formula="of:=IF(ISNUMBER([.C11])=1;[.C11]/[.C$12];&quot;&quot;)" office:value-type="percentage" office:value="0.0391481076914251" calcext:value-type="percentage">
            <text:p>4 %</text:p>
          </table:table-cell>
          <table:table-cell table:style-name="ce25" table:formula="of:=IF(ISNUMBER([.D11])=1;[.D11]/[.D$12];&quot;&quot;)" office:value-type="percentage" office:value="0.0471636340709513" calcext:value-type="percentage">
            <text:p>5 %</text:p>
          </table:table-cell>
          <table:table-cell table:style-name="ce25" table:formula="of:=IF(ISNUMBER([.E11])=1;[.E11]/[.E$12];&quot;&quot;)" office:value-type="percentage" office:value="0.0781185280027841" calcext:value-type="percentage">
            <text:p>8 %</text:p>
          </table:table-cell>
          <table:table-cell table:style-name="ce25" table:formula="of:=IF(ISNUMBER([.F11])=1;[.F11]/[.F$12];&quot;&quot;)" office:value-type="percentage" office:value="0.0861980999263066" calcext:value-type="percentage">
            <text:p>9 %</text:p>
          </table:table-cell>
          <table:table-cell table:style-name="ce25" table:formula="of:=IF(ISNUMBER([.G11])=1;[.G11]/[.G$12];&quot;&quot;)" office:value-type="percentage" office:value="0.0776574543622429" calcext:value-type="percentage">
            <text:p>8 %</text:p>
          </table:table-cell>
          <table:table-cell table:style-name="ce25" table:formula="of:=IF(ISNUMBER([.H11])=1;[.H11]/[.H$12];&quot;&quot;)" office:value-type="percentage" office:value="0.0493566029772417" calcext:value-type="percentage">
            <text:p>5 %</text:p>
          </table:table-cell>
          <table:table-cell table:style-name="ce25" table:formula="of:=IF(ISNUMBER([.I11])=1;[.I11]/[.I$12];&quot;&quot;)" office:value-type="percentage" office:value="0.0414228912669781" calcext:value-type="percentage">
            <text:p>4 %</text:p>
          </table:table-cell>
          <table:table-cell table:style-name="ce25" table:formula="of:=IF(ISNUMBER([.J11])=1;[.J11]/[.J$12];&quot;&quot;)" office:value-type="percentage" office:value="0.0414277472722749" calcext:value-type="percentage">
            <text:p>4 %</text:p>
          </table:table-cell>
          <table:table-cell table:style-name="ce25" table:formula="of:=IF(ISNUMBER([.K11])=1;[.K11]/[.K$12];&quot;&quot;)" office:value-type="percentage" office:value="0.042552782798934" calcext:value-type="percentage">
            <text:p>4 %</text:p>
          </table:table-cell>
          <table:table-cell table:style-name="ce25" table:formula="of:=IF(ISNUMBER([.L11])=1;[.L11]/[.L$12];&quot;&quot;)" office:value-type="percentage" office:value="0.0300887640725662" calcext:value-type="percentage">
            <text:p>3 %</text:p>
          </table:table-cell>
          <table:table-cell table:style-name="ce25" table:formula="of:=IF(ISNUMBER([.M11])=1;[.M11]/[.M$12];&quot;&quot;)" office:value-type="percentage" office:value="0.0160624924534124" calcext:value-type="percentage">
            <text:p>2 %</text:p>
          </table:table-cell>
          <table:table-cell table:style-name="ce25" table:formula="of:=IF(ISNUMBER([.N11])=1;[.N11]/[.N$12];&quot;&quot;)" office:value-type="percentage" office:value="0.0371396539683395" calcext:value-type="percentage">
            <text:p>4 %</text:p>
          </table:table-cell>
          <table:table-cell table:style-name="ce25" table:formula="of:=IF(ISNUMBER([.O11])=1;[.O11]/[.O$12];&quot;&quot;)" office:value-type="percentage" office:value="0.0165371224304955" calcext:value-type="percentage">
            <text:p>2 %</text:p>
          </table:table-cell>
          <table:table-cell table:style-name="ce25" table:formula="of:=IF(ISNUMBER([.P11])=1;[.P11]/[.P$12];&quot;&quot;)" office:value-type="percentage" office:value="0.0269398784893721" calcext:value-type="percentage">
            <text:p>3 %</text:p>
          </table:table-cell>
          <table:table-cell table:style-name="ce39" table:formula="of:=IF(ISNUMBER([.Q11])=1;[.Q11]/[.Q$12];&quot;&quot;)" office:value-type="percentage" office:value="0.0385474302736844" calcext:value-type="percentage">
            <text:p>4 %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Totale</text:p>
          </table:table-cell>
          <table:table-cell table:style-name="ce20" table:formula="of:=SUM([.B40:.B46])" office:value-type="percentage" office:value="1.0000000062217" calcext:value-type="percentage">
            <text:p>100 %</text:p>
          </table:table-cell>
          <table:table-cell table:style-name="ce26" table:formula="of:=SUM([.C40:.C46])" office:value-type="percentage" office:value="1" calcext:value-type="percentage">
            <text:p>100 %</text:p>
          </table:table-cell>
          <table:table-cell table:style-name="ce26" table:formula="of:=SUM([.D40:.D46])" office:value-type="percentage" office:value="1" calcext:value-type="percentage">
            <text:p>100 %</text:p>
          </table:table-cell>
          <table:table-cell table:style-name="ce26" table:formula="of:=SUM([.E40:.E46])" office:value-type="percentage" office:value="1.0000000063599" calcext:value-type="percentage">
            <text:p>100 %</text:p>
          </table:table-cell>
          <table:table-cell table:style-name="ce26" table:formula="of:=SUM([.F40:.F46])" office:value-type="percentage" office:value="1" calcext:value-type="percentage">
            <text:p>100 %</text:p>
          </table:table-cell>
          <table:table-cell table:style-name="ce26" table:formula="of:=SUM([.G40:.G46])" office:value-type="percentage" office:value="0.999999961430613" calcext:value-type="percentage">
            <text:p>100 %</text:p>
          </table:table-cell>
          <table:table-cell table:style-name="ce26" table:formula="of:=SUM([.H40:.H46])" office:value-type="percentage" office:value="0.999999983726794" calcext:value-type="percentage">
            <text:p>100 %</text:p>
          </table:table-cell>
          <table:table-cell table:style-name="ce26" table:formula="of:=SUM([.I40:.I46])" office:value-type="percentage" office:value="0.999999928081013" calcext:value-type="percentage">
            <text:p>100 %</text:p>
          </table:table-cell>
          <table:table-cell table:style-name="ce26" table:formula="of:=SUM([.J40:.J46])" office:value-type="percentage" office:value="1.00000007871598" calcext:value-type="percentage">
            <text:p>100 %</text:p>
          </table:table-cell>
          <table:table-cell table:style-name="ce26" table:formula="of:=SUM([.K40:.K46])" office:value-type="percentage" office:value="1" calcext:value-type="percentage">
            <text:p>100 %</text:p>
          </table:table-cell>
          <table:table-cell table:style-name="ce26" table:formula="of:=SUM([.L40:.L46])" office:value-type="percentage" office:value="1" calcext:value-type="percentage">
            <text:p>100 %</text:p>
          </table:table-cell>
          <table:table-cell table:style-name="ce26" table:formula="of:=SUM([.M40:.M46])" office:value-type="percentage" office:value="0.999996645961066" calcext:value-type="percentage">
            <text:p>100 %</text:p>
          </table:table-cell>
          <table:table-cell table:style-name="ce26" table:formula="of:=SUM([.N40:.N46])" office:value-type="percentage" office:value="1" calcext:value-type="percentage">
            <text:p>100 %</text:p>
          </table:table-cell>
          <table:table-cell table:style-name="ce26" table:formula="of:=SUM([.O40:.O46])" office:value-type="percentage" office:value="1.00000114793297" calcext:value-type="percentage">
            <text:p>100 %</text:p>
          </table:table-cell>
          <table:table-cell table:style-name="ce26" table:formula="of:=SUM([.P40:.P46])" office:value-type="percentage" office:value="1.00000021587306" calcext:value-type="percentage">
            <text:p>100 %</text:p>
          </table:table-cell>
          <table:table-cell table:style-name="ce40" table:formula="of:=SUM([.Q40:.Q46])" office:value-type="percentage" office:value="1.00000025592335" calcext:value-type="percentage">
            <text:p>100 %</text:p>
          </table:table-cell>
          <table:table-cell table:number-columns-repeated="100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1" table:style-name="ta2">
        <table:table-column table:style-name="co2" table:number-columns-repeated="1024" table:default-cell-style-name="ce3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number number:decimal-places="0" number:min-integer-digits="1"/>
      <number:text> </number:text>
    </number:number-style>
    <number:number-style style:name="N108P1" style:volatile="true">
      <number:text> (</number:text>
      <number:number number:decimal-places="0" number:min-integer-digits="1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$</number:text>
      <number:number number:decimal-places="0" number:min-integer-digits="1"/>
      <number:text> </number:text>
    </number:number-style>
    <number:number-style style:name="N112P1" style:volatile="true">
      <number:text> $(</number:text>
      <number:number number:decimal-places="0" number:min-integer-digits="1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9">
      <number:text> $</number:text>
      <number:number number:decimal-places="0" number:min-integer-digits="1"/>
      <number:text> </number:text>
    </number:number-style>
    <number:number-style style:name="N110">
      <number:text> $(</number:text>
      <number:number number:decimal-places="0" number:min-integer-digits="1"/>
      <number:text>)</number:text>
    </number:number-style>
    <number:number-style style:name="N111">
      <number:text> $- </number:text>
    </number:number-style>
    <number:percentage-style style:name="N113">
      <number:number number:decimal-places="0" number:min-integer-digits="1"/>
      <number:text> %</number:text>
    </number:percentage-style>
    <number:number-style style:name="N114">
      <number:number number:decimal-places="11" number:min-integer-digits="1" number:grouping="true"/>
    </number:number-style>
    <number:number-style style:name="N115">
      <number:number number:decimal-places="1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AC_20_21_20_a.c._20_BG_20_mac_5f_inq" style:display-name="Migliaia (0)_AC 21 a.c. BG mac_inq" style:family="table-cell" style:parent-style-name="Default" style:data-style-name="N108"/>
    <style:style style:name="Migliaia_20__5b_0_5d_" style:display-name="Migliaia [0]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.3cm" fo:margin-right="1.101cm" style:print-page-order="ttb" style:first-page-number="continue" style:scale-to="63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lsusanetti</meta:initial-creator>
    <meta:creation-date>2011-06-22T16:12:15Z</meta:creation-date>
    <dc:date>2021-04-14T13:19:27.256000000</dc:date>
    <meta:print-date>2014-12-30T10:26:15Z</meta:print-date>
    <meta:editing-duration>P0D</meta:editing-duration>
    <meta:editing-cycles>1</meta:editing-cycles>
    <meta:document-statistic meta:table-count="2" meta:cell-count="32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3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747cm" svg:height="12.331cm" xlink:href=".." xlink:type="simple" chart:class="chart:bar" chart:style-name="ch1">
        <chart:legend chart:legend-position="bottom" svg:x="9.023cm" svg:y="11.548cm" style:legend-expansion="wide" chart:style-name="ch2"/>
        <chart:plot-area chart:style-name="ch3" table:cell-range-address="_prov_inq.B3:_prov_inq.Q3 _prov_inq.A5:_prov_inq.Q11" chart:data-source-has-labels="both" svg:x="1.044cm" svg:y="0.873cm" svg:width="27.515cm" svg:height="10.0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808cm" svg:y="1.521cm" svg:width="24.806cm" svg:height="9.3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_prov_inq.B3:_prov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_prov_inq.B5:_prov_inq.Q5" chart:label-cell-address="_prov_inq.A5:_prov_inq.A5" chart:class="chart:bar">
            <chart:data-point chart:repeated="16"/>
          </chart:series>
          <chart:series chart:style-name="ch9" chart:values-cell-range-address="_prov_inq.B6:_prov_inq.Q6" chart:label-cell-address="_prov_inq.A6:_prov_inq.A6" chart:class="chart:bar">
            <chart:data-point chart:repeated="16"/>
          </chart:series>
          <chart:series chart:style-name="ch10" chart:values-cell-range-address="_prov_inq.B7:_prov_inq.Q7" chart:label-cell-address="_prov_inq.A7:_prov_inq.A7" chart:class="chart:bar">
            <chart:data-point chart:repeated="16"/>
          </chart:series>
          <chart:series chart:style-name="ch11" chart:values-cell-range-address="_prov_inq.B8:_prov_inq.Q8" chart:label-cell-address="_prov_inq.A8:_prov_inq.A8" chart:class="chart:bar">
            <chart:data-point chart:repeated="16"/>
          </chart:series>
          <chart:series chart:style-name="ch12" chart:values-cell-range-address="_prov_inq.B9:_prov_inq.Q9" chart:label-cell-address="_prov_inq.A9:_prov_inq.A9" chart:class="chart:bar">
            <chart:data-point chart:repeated="16"/>
          </chart:series>
          <chart:series chart:style-name="ch13" chart:values-cell-range-address="_prov_inq.B10:_prov_inq.Q10" chart:label-cell-address="_prov_inq.A10:_prov_inq.A10" chart:class="chart:bar">
            <chart:data-point chart:repeated="16"/>
          </chart:series>
          <chart:series chart:style-name="ch14" chart:values-cell-range-address="_prov_inq.B11:_prov_inq.Q11" chart:label-cell-address="_prov_inq.A11:_prov_inq.A11" chart:class="chart:bar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_prov_inq.B3:_prov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2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Verona</text:p>
                <draw:g>
                  <svg:desc>_prov_inq.A5:_prov_inq.A5</svg:desc>
                </draw:g>
              </table:table-cell>
              <table:table-cell office:value-type="float" office:value="41428.217">
                <text:p>41428.217</text:p>
                <draw:g>
                  <svg:desc>_prov_inq.B5:_prov_inq.Q5</svg:desc>
                </draw:g>
              </table:table-cell>
              <table:table-cell office:value-type="float" office:value="25453.458">
                <text:p>25453.458</text:p>
              </table:table-cell>
              <table:table-cell office:value-type="float" office:value="4449.237">
                <text:p>4449.237</text:p>
              </table:table-cell>
              <table:table-cell office:value-type="float" office:value="24043.768">
                <text:p>24043.768</text:p>
              </table:table-cell>
              <table:table-cell office:value-type="float" office:value="2360.634">
                <text:p>2360.634</text:p>
              </table:table-cell>
              <table:table-cell office:value-type="float" office:value="17053.549">
                <text:p>17053.549</text:p>
              </table:table-cell>
              <table:table-cell office:value-type="float" office:value="11847.123">
                <text:p>11847.123</text:p>
              </table:table-cell>
              <table:table-cell office:value-type="float" office:value="2663.041">
                <text:p>2663.041</text:p>
              </table:table-cell>
              <table:table-cell office:value-type="float" office:value="2345.311">
                <text:p>2345.311</text:p>
              </table:table-cell>
              <table:table-cell office:value-type="float" office:value="3103.403">
                <text:p>3103.403</text:p>
              </table:table-cell>
              <table:table-cell office:value-type="float" office:value="694.153">
                <text:p>694.153</text:p>
              </table:table-cell>
              <table:table-cell office:value-type="float" office:value="44.97">
                <text:p>44.97</text:p>
              </table:table-cell>
              <table:table-cell office:value-type="float" office:value="79.861">
                <text:p>79.861</text:p>
              </table:table-cell>
              <table:table-cell office:value-type="float" office:value="74.573">
                <text:p>74.573</text:p>
              </table:table-cell>
              <table:table-cell office:value-type="float" office:value="1094.462">
                <text:p>1094.462</text:p>
              </table:table-cell>
              <table:table-cell office:value-type="float" office:value="686.616">
                <text:p>686.616</text:p>
              </table:table-cell>
            </table:table-row>
            <table:table-row>
              <table:table-cell office:value-type="string">
                <text:p>Vicenza</text:p>
                <draw:g>
                  <svg:desc>_prov_inq.A6:_prov_inq.A6</svg:desc>
                </draw:g>
              </table:table-cell>
              <table:table-cell office:value-type="float" office:value="28395.488">
                <text:p>28395.488</text:p>
                <draw:g>
                  <svg:desc>_prov_inq.B6:_prov_inq.Q6</svg:desc>
                </draw:g>
              </table:table-cell>
              <table:table-cell office:value-type="float" office:value="28153.672">
                <text:p>28153.672</text:p>
              </table:table-cell>
              <table:table-cell office:value-type="float" office:value="3853.34">
                <text:p>3853.34</text:p>
              </table:table-cell>
              <table:table-cell office:value-type="float" office:value="32997.388">
                <text:p>32997.388</text:p>
              </table:table-cell>
              <table:table-cell office:value-type="float" office:value="1162.322">
                <text:p>1162.322</text:p>
              </table:table-cell>
              <table:table-cell office:value-type="float" office:value="7656.395">
                <text:p>7656.395</text:p>
              </table:table-cell>
              <table:table-cell office:value-type="float" office:value="9276.625">
                <text:p>9276.625</text:p>
              </table:table-cell>
              <table:table-cell office:value-type="float" office:value="2777.177">
                <text:p>2777.177</text:p>
              </table:table-cell>
              <table:table-cell office:value-type="float" office:value="2579.795">
                <text:p>2579.795</text:p>
              </table:table-cell>
              <table:table-cell office:value-type="float" office:value="3118.751">
                <text:p>3118.751</text:p>
              </table:table-cell>
              <table:table-cell office:value-type="float" office:value="883.994">
                <text:p>883.994</text:p>
              </table:table-cell>
              <table:table-cell office:value-type="float" office:value="80.133">
                <text:p>80.133</text:p>
              </table:table-cell>
              <table:table-cell office:value-type="float" office:value="87.369">
                <text:p>87.369</text:p>
              </table:table-cell>
              <table:table-cell office:value-type="float" office:value="144.745">
                <text:p>144.745</text:p>
              </table:table-cell>
              <table:table-cell office:value-type="float" office:value="1245.117">
                <text:p>1245.117</text:p>
              </table:table-cell>
              <table:table-cell office:value-type="float" office:value="862.068">
                <text:p>862.068</text:p>
              </table:table-cell>
            </table:table-row>
            <table:table-row>
              <table:table-cell office:value-type="string">
                <text:p>Belluno</text:p>
                <draw:g>
                  <svg:desc>_prov_inq.A7:_prov_inq.A7</svg:desc>
                </draw:g>
              </table:table-cell>
              <table:table-cell office:value-type="float" office:value="7158.473">
                <text:p>7158.473</text:p>
                <draw:g>
                  <svg:desc>_prov_inq.B7:_prov_inq.Q7</svg:desc>
                </draw:g>
              </table:table-cell>
              <table:table-cell office:value-type="float" office:value="13271.493">
                <text:p>13271.493</text:p>
              </table:table-cell>
              <table:table-cell office:value-type="float" office:value="239.783">
                <text:p>239.783</text:p>
              </table:table-cell>
              <table:table-cell office:value-type="float" office:value="16581.67">
                <text:p>16581.67</text:p>
              </table:table-cell>
              <table:table-cell office:value-type="float" office:value="265.839">
                <text:p>265.839</text:p>
              </table:table-cell>
              <table:table-cell office:value-type="float" office:value="1249.989">
                <text:p>1249.989</text:p>
              </table:table-cell>
              <table:table-cell office:value-type="float" office:value="2228.672">
                <text:p>2228.672</text:p>
              </table:table-cell>
              <table:table-cell office:value-type="float" office:value="1341.68">
                <text:p>1341.68</text:p>
              </table:table-cell>
              <table:table-cell office:value-type="float" office:value="1278.987">
                <text:p>1278.987</text:p>
              </table:table-cell>
              <table:table-cell office:value-type="float" office:value="1453.184">
                <text:p>1453.184</text:p>
              </table:table-cell>
              <table:table-cell office:value-type="float" office:value="176.148">
                <text:p>176.148</text:p>
              </table:table-cell>
              <table:table-cell office:value-type="float" office:value="19.333">
                <text:p>19.333</text:p>
              </table:table-cell>
              <table:table-cell office:value-type="float" office:value="50.242">
                <text:p>50.242</text:p>
              </table:table-cell>
              <table:table-cell office:value-type="float" office:value="33.76">
                <text:p>33.76</text:p>
              </table:table-cell>
              <table:table-cell office:value-type="float" office:value="207.05">
                <text:p>207.05</text:p>
              </table:table-cell>
              <table:table-cell office:value-type="float" office:value="512.244">
                <text:p>512.244</text:p>
              </table:table-cell>
            </table:table-row>
            <table:table-row>
              <table:table-cell office:value-type="string">
                <text:p>Treviso</text:p>
                <draw:g>
                  <svg:desc>_prov_inq.A8:_prov_inq.A8</svg:desc>
                </draw:g>
              </table:table-cell>
              <table:table-cell office:value-type="float" office:value="24171.475">
                <text:p>24171.475</text:p>
                <draw:g>
                  <svg:desc>_prov_inq.B8:_prov_inq.Q8</svg:desc>
                </draw:g>
              </table:table-cell>
              <table:table-cell office:value-type="float" office:value="22989.054">
                <text:p>22989.054</text:p>
              </table:table-cell>
              <table:table-cell office:value-type="float" office:value="4024.947">
                <text:p>4024.947</text:p>
              </table:table-cell>
              <table:table-cell office:value-type="float" office:value="26488.298">
                <text:p>26488.298</text:p>
              </table:table-cell>
              <table:table-cell office:value-type="float" office:value="1208.272">
                <text:p>1208.272</text:p>
              </table:table-cell>
              <table:table-cell office:value-type="float" office:value="9458.515">
                <text:p>9458.515</text:p>
              </table:table-cell>
              <table:table-cell office:value-type="float" office:value="8813.762">
                <text:p>8813.762</text:p>
              </table:table-cell>
              <table:table-cell office:value-type="float" office:value="2463.545">
                <text:p>2463.545</text:p>
              </table:table-cell>
              <table:table-cell office:value-type="float" office:value="2246.294">
                <text:p>2246.294</text:p>
              </table:table-cell>
              <table:table-cell office:value-type="float" office:value="2844.829">
                <text:p>2844.829</text:p>
              </table:table-cell>
              <table:table-cell office:value-type="float" office:value="487.399">
                <text:p>487.399</text:p>
              </table:table-cell>
              <table:table-cell office:value-type="float" office:value="38.627">
                <text:p>38.627</text:p>
              </table:table-cell>
              <table:table-cell office:value-type="float" office:value="88.545">
                <text:p>88.545</text:p>
              </table:table-cell>
              <table:table-cell office:value-type="float" office:value="72.553">
                <text:p>72.553</text:p>
              </table:table-cell>
              <table:table-cell office:value-type="float" office:value="919.061">
                <text:p>919.061</text:p>
              </table:table-cell>
              <table:table-cell office:value-type="float" office:value="688.302">
                <text:p>688.302</text:p>
              </table:table-cell>
            </table:table-row>
            <table:table-row>
              <table:table-cell office:value-type="string">
                <text:p>Venezia</text:p>
                <draw:g>
                  <svg:desc>_prov_inq.A9:_prov_inq.A9</svg:desc>
                </draw:g>
              </table:table-cell>
              <table:table-cell office:value-type="float" office:value="23149.154">
                <text:p>23149.154</text:p>
                <draw:g>
                  <svg:desc>_prov_inq.B9:_prov_inq.Q9</svg:desc>
                </draw:g>
              </table:table-cell>
              <table:table-cell office:value-type="float" office:value="17776.416">
                <text:p>17776.416</text:p>
              </table:table-cell>
              <table:table-cell office:value-type="float" office:value="9292.761">
                <text:p>9292.761</text:p>
              </table:table-cell>
              <table:table-cell office:value-type="float" office:value="20271.85">
                <text:p>20271.85</text:p>
              </table:table-cell>
              <table:table-cell office:value-type="float" office:value="1072.257">
                <text:p>1072.257</text:p>
              </table:table-cell>
              <table:table-cell office:value-type="float" office:value="3847.989">
                <text:p>3847.989</text:p>
              </table:table-cell>
              <table:table-cell office:value-type="float" office:value="16887.476">
                <text:p>16887.476</text:p>
              </table:table-cell>
              <table:table-cell office:value-type="float" office:value="1837.842">
                <text:p>1837.842</text:p>
              </table:table-cell>
              <table:table-cell office:value-type="float" office:value="1707.571">
                <text:p>1707.571</text:p>
              </table:table-cell>
              <table:table-cell office:value-type="float" office:value="2059.906">
                <text:p>2059.906</text:p>
              </table:table-cell>
              <table:table-cell office:value-type="float" office:value="2304.449">
                <text:p>2304.449</text:p>
              </table:table-cell>
              <table:table-cell office:value-type="float" office:value="83.533">
                <text:p>83.533</text:p>
              </table:table-cell>
              <table:table-cell office:value-type="float" office:value="84.76">
                <text:p>84.76</text:p>
              </table:table-cell>
              <table:table-cell office:value-type="float" office:value="449.311">
                <text:p>449.311</text:p>
              </table:table-cell>
              <table:table-cell office:value-type="float" office:value="459.542">
                <text:p>459.542</text:p>
              </table:table-cell>
              <table:table-cell office:value-type="float" office:value="410.969">
                <text:p>410.969</text:p>
              </table:table-cell>
            </table:table-row>
            <table:table-row>
              <table:table-cell office:value-type="string">
                <text:p>Padova</text:p>
                <draw:g>
                  <svg:desc>_prov_inq.A10:_prov_inq.A10</svg:desc>
                </draw:g>
              </table:table-cell>
              <table:table-cell office:value-type="float" office:value="28337.662">
                <text:p>28337.662</text:p>
                <draw:g>
                  <svg:desc>_prov_inq.B10:_prov_inq.Q10</svg:desc>
                </draw:g>
              </table:table-cell>
              <table:table-cell office:value-type="float" office:value="22925.252">
                <text:p>22925.252</text:p>
              </table:table-cell>
              <table:table-cell office:value-type="float" office:value="4254.627">
                <text:p>4254.627</text:p>
              </table:table-cell>
              <table:table-cell office:value-type="float" office:value="24569.134">
                <text:p>24569.134</text:p>
              </table:table-cell>
              <table:table-cell office:value-type="float" office:value="1193.388">
                <text:p>1193.388</text:p>
              </table:table-cell>
              <table:table-cell office:value-type="float" office:value="8561.262">
                <text:p>8561.262</text:p>
              </table:table-cell>
              <table:table-cell office:value-type="float" office:value="9364.047">
                <text:p>9364.047</text:p>
              </table:table-cell>
              <table:table-cell office:value-type="float" office:value="2245.282">
                <text:p>2245.282</text:p>
              </table:table-cell>
              <table:table-cell office:value-type="float" office:value="2019.65">
                <text:p>2019.65</text:p>
              </table:table-cell>
              <table:table-cell office:value-type="float" office:value="2572.839">
                <text:p>2572.839</text:p>
              </table:table-cell>
              <table:table-cell office:value-type="float" office:value="306.578">
                <text:p>306.578</text:p>
              </table:table-cell>
              <table:table-cell office:value-type="float" office:value="26.762">
                <text:p>26.762</text:p>
              </table:table-cell>
              <table:table-cell office:value-type="float" office:value="73.858">
                <text:p>73.858</text:p>
              </table:table-cell>
              <table:table-cell office:value-type="float" office:value="81.784">
                <text:p>81.784</text:p>
              </table:table-cell>
              <table:table-cell office:value-type="float" office:value="582.326">
                <text:p>582.326</text:p>
              </table:table-cell>
              <table:table-cell office:value-type="float" office:value="596.601">
                <text:p>596.601</text:p>
              </table:table-cell>
            </table:table-row>
            <table:table-row>
              <table:table-cell office:value-type="string">
                <text:p>Rovigo</text:p>
                <draw:g>
                  <svg:desc>_prov_inq.A11:_prov_inq.A11</svg:desc>
                </draw:g>
              </table:table-cell>
              <table:table-cell office:value-type="float" office:value="8087.415">
                <text:p>8087.415</text:p>
                <draw:g>
                  <svg:desc>_prov_inq.B11:_prov_inq.Q11</svg:desc>
                </draw:g>
              </table:table-cell>
              <table:table-cell office:value-type="float" office:value="5319.803">
                <text:p>5319.803</text:p>
              </table:table-cell>
              <table:table-cell office:value-type="float" office:value="1292.629">
                <text:p>1292.629</text:p>
              </table:table-cell>
              <table:table-cell office:value-type="float" office:value="12282.973">
                <text:p>12282.973</text:p>
              </table:table-cell>
              <table:table-cell office:value-type="float" office:value="685.085">
                <text:p>685.085</text:p>
              </table:table-cell>
              <table:table-cell office:value-type="float" office:value="4026.896">
                <text:p>4026.896</text:p>
              </table:table-cell>
              <table:table-cell office:value-type="float" office:value="3032.998">
                <text:p>3032.998</text:p>
              </table:table-cell>
              <table:table-cell office:value-type="float" office:value="575.966">
                <text:p>575.966</text:p>
              </table:table-cell>
              <table:table-cell office:value-type="float" office:value="526.294">
                <text:p>526.294</text:p>
              </table:table-cell>
              <table:table-cell office:value-type="float" office:value="673.456">
                <text:p>673.456</text:p>
              </table:table-cell>
              <table:table-cell office:value-type="float" office:value="150.542">
                <text:p>150.542</text:p>
              </table:table-cell>
              <table:table-cell office:value-type="float" office:value="4.789">
                <text:p>4.789</text:p>
              </table:table-cell>
              <table:table-cell office:value-type="float" office:value="17.922">
                <text:p>17.922</text:p>
              </table:table-cell>
              <table:table-cell office:value-type="float" office:value="14.406">
                <text:p>14.406</text:p>
              </table:table-cell>
              <table:table-cell office:value-type="float" office:value="124.795">
                <text:p>124.795</text:p>
              </table:table-cell>
              <table:table-cell office:value-type="float" office:value="150.621">
                <text:p>150.6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