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4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826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Migliaia_20__5b_0_5d_" style:data-style-name="N106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106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106">
      <style:table-cell-properties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Migliaia" style:data-style-name="N1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3" style:family="table-cell" style:parent-style-name="Migliaia" style:data-style-name="N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Migliaia_20__5b_0_5d_" style:data-style-name="N112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Migliaia_20__5b_0_5d_" style:data-style-name="N112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112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Migliaia" style:data-style-name="N1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1" style:family="table-cell" style:parent-style-name="Migliaia" style:data-style-name="N1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Migliaia_20__5b_0_5d_" style:data-style-name="N11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Migliaia_20__5b_0_5d_" style:data-style-name="N112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112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Migliaia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2" style:family="table-cell" style:parent-style-name="Migliaia" style:data-style-name="N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3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Migliaia_20__5b_0_5d_" style:data-style-name="N112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Migliaia_20__5b_0_5d_" style:data-style-name="N112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112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Migliaia" style:data-style-name="N111">
      <style:table-cell-properties style:vertical-align="middle"/>
    </style:style>
    <style:style style:name="ce38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0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0" style:family="table-cell" style:parent-style-name="Migliaia_20__5b_0_5d_" style:data-style-name="N106">
      <style:table-cell-properties fo:border-bottom="none" fo:wrap-option="wrap" fo:border-left="0.06pt solid #000000" fo:border-right="0.06pt solid #000000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1" style:family="table-cell" style:parent-style-name="Default" style:data-style-name="N106">
      <style:table-cell-properties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45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46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8" style:family="table-cell" style:parent-style-name="Migliaia_20__5b_0_5d_" style:data-style-name="N112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112">
      <style:table-cell-properties fo:border-bottom="0.06pt solid #000000" fo:border-left="0.06pt solid #000000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1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3" style:family="table-cell" style:parent-style-name="Migliaia_20__5b_0_5d_" style:data-style-name="N112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5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56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57" style:family="table-cell" style:parent-style-name="Migliaia_20__5b_0_5d_" style:data-style-name="N112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112">
      <style:table-cell-properties fo:border-bottom="0.06pt solid #000000" fo:border-left="0.06pt solid #000000" fo:border-right="0.06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119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0" style:family="table-cell" style:parent-style-name="Default" style:data-style-name="N119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61" style:family="table-cell" style:parent-style-name="Default" style:data-style-name="N119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62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3" style:family="table-cell" style:parent-style-name="Migliaia_20__5b_0_5d_" style:data-style-name="N112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119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65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</style:style>
    <style:style style:name="ce66" style:family="table-cell" style:parent-style-name="Default" style:data-style-name="N119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67" style:family="table-cell" style:parent-style-name="Default" style:data-style-name="N112">
      <style:table-cell-properties fo:border-bottom="0.06pt solid #000000" fo:border-left="none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8" style:family="table-cell" style:parent-style-name="Default" style:data-style-name="N119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9" style:family="table-cell" style:parent-style-name="Default" style:data-style-name="N119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70" style:family="table-cell" style:parent-style-name="Default" style:data-style-name="N119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71" style:family="table-cell" style:parent-style-name="Default" style:data-style-name="N112">
      <style:table-cell-properties fo:border-bottom="0.06pt solid #000000" fo:border-left="none" fo:border-right="0.06pt solid #000000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112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Normale_5f_Carte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Normale_5f_Carte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Migliaia_20__5b_0_5d_" style:data-style-name="N106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79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80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81" style:family="table-cell" style:parent-style-name="Default" style:data-style-name="N0">
      <style:table-cell-properties fo:background-color="transparent"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VR_mac_inq" table:style-name="ta1" table:print-ranges="VR_mac_inq.A1:VR_mac_inq.L64">
        <table:shapes>
          <draw:frame draw:z-index="0" draw:style-name="gr1" draw:text-style-name="P1" svg:width="30.011cm" svg:height="14.214cm" svg:x="0cm" svg:y="11.021cm">
            <draw:object draw:notify-on-update-of-ranges="VR_mac_inq.A3:VR_mac_inq.A3 VR_mac_inq.A5:VR_mac_inq.A5 VR_mac_inq.A6:VR_mac_inq.A6 VR_mac_inq.A7:VR_mac_inq.A7 VR_mac_inq.A8:VR_mac_inq.A8 VR_mac_inq.A9:VR_mac_inq.A9 VR_mac_inq.A10:VR_mac_inq.A10 VR_mac_inq.A11:VR_mac_inq.A11 VR_mac_inq.A12:VR_mac_inq.A12 VR_mac_inq.A13:VR_mac_inq.A13 VR_mac_inq.A14:VR_mac_inq.A14 VR_mac_inq.A15:VR_mac_inq.A15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ce8"/>
        <table:table-column table:style-name="co2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default-cell-style-name="ce8"/>
        <table:table-column table:style-name="co3" table:number-columns-repeated="1006" table:default-cell-style-name="ce8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Verona nel 2017 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10" office:value-type="string" calcext:value-type="string">
            <text:p>CH4</text:p>
          </table:table-cell>
          <table:table-cell table:style-name="ce10" office:value-type="string" calcext:value-type="string">
            <text:p>CO</text:p>
          </table:table-cell>
          <table:table-cell table:style-name="ce10" office:value-type="string" calcext:value-type="string">
            <text:p>CO2</text:p>
          </table:table-cell>
          <table:table-cell table:style-name="ce10" office:value-type="string" calcext:value-type="string">
            <text:p>COV</text:p>
          </table:table-cell>
          <table:table-cell table:style-name="ce10" office:value-type="string" calcext:value-type="string">
            <text:p>N2O</text:p>
          </table:table-cell>
          <table:table-cell table:style-name="ce10" office:value-type="string" calcext:value-type="string">
            <text:p>NH3</text:p>
          </table:table-cell>
          <table:table-cell table:style-name="ce10" office:value-type="string" calcext:value-type="string">
            <text:p>NOx</text:p>
          </table:table-cell>
          <table:table-cell table:style-name="ce10" office:value-type="string" calcext:value-type="string">
            <text:p>PM10</text:p>
          </table:table-cell>
          <table:table-cell table:style-name="ce10" office:value-type="string" calcext:value-type="string">
            <text:p>PM2.5</text:p>
          </table:table-cell>
          <table:table-cell table:style-name="ce10" office:value-type="string" calcext:value-type="string">
            <text:p>PTS</text:p>
          </table:table-cell>
          <table:table-cell table:style-name="ce10" office:value-type="string" calcext:value-type="string">
            <text:p>SO2</text:p>
          </table:table-cell>
          <table:table-cell table:style-name="ce26" office:value-type="string" calcext:value-type="string">
            <text:p>As</text:p>
          </table:table-cell>
          <table:table-cell table:style-name="ce26" office:value-type="string" calcext:value-type="string">
            <text:p>Cd</text:p>
          </table:table-cell>
          <table:table-cell table:style-name="ce26" office:value-type="string" calcext:value-type="string">
            <text:p>Ni</text:p>
          </table:table-cell>
          <table:table-cell table:style-name="ce26" office:value-type="string" calcext:value-type="string">
            <text:p>Pb</text:p>
          </table:table-cell>
          <table:table-cell table:style-name="ce29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number-columns-repeated="2" table:style-name="ce11" office:value-type="string" calcext:value-type="string">
            <text:p>t/anno</text:p>
          </table:table-cell>
          <table:table-cell table:style-name="ce11" office:value-type="string" calcext:value-type="string">
            <text:p>kt/anno</text:p>
          </table:table-cell>
          <table:table-cell table:number-columns-repeated="8" table:style-name="ce11" office:value-type="string" calcext:value-type="string">
            <text:p>t/anno</text:p>
          </table:table-cell>
          <table:table-cell table:number-columns-repeated="4" table:style-name="ce27" office:value-type="string" calcext:value-type="string">
            <text:p>kg/anno</text:p>
          </table:table-cell>
          <table:table-cell table:style-name="ce30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12" office:value-type="float" office:value="3.145" calcext:value-type="float">
            <text:p>3</text:p>
          </table:table-cell>
          <table:table-cell table:style-name="ce20" office:value-type="float" office:value="59.728" calcext:value-type="float">
            <text:p>60</text:p>
          </table:table-cell>
          <table:table-cell table:style-name="ce20" office:value-type="float" office:value="111.025" calcext:value-type="float">
            <text:p>111</text:p>
          </table:table-cell>
          <table:table-cell table:style-name="ce20" office:value-type="float" office:value="25.332" calcext:value-type="float">
            <text:p>25</text:p>
          </table:table-cell>
          <table:table-cell table:style-name="ce20" office:value-type="float" office:value="0.213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3.21" calcext:value-type="float">
            <text:p>193</text:p>
          </table:table-cell>
          <table:table-cell table:number-columns-repeated="3" table:style-name="ce20" office:value-type="float" office:value="1.689" calcext:value-type="float">
            <text:p>2</text:p>
          </table:table-cell>
          <table:table-cell table:style-name="ce20" office:value-type="float" office:value="0.679" calcext:value-type="float">
            <text:p>1</text:p>
          </table:table-cell>
          <table:table-cell table:style-name="ce20" office:value-type="float" office:value="0.224" calcext:value-type="float">
            <text:p>0</text:p>
          </table:table-cell>
          <table:table-cell table:style-name="ce20" office:value-type="float" office:value="0.002" calcext:value-type="float">
            <text:p>0</text:p>
          </table:table-cell>
          <table:table-cell table:style-name="ce20" office:value-type="float" office:value="0.023" calcext:value-type="float">
            <text:p>0</text:p>
          </table:table-cell>
          <table:table-cell table:style-name="ce20" office:value-type="float" office:value="0.021" calcext:value-type="float">
            <text:p>0</text:p>
          </table:table-cell>
          <table:table-cell table:style-name="ce31" office:value-type="float" office:value="0.001" calcext:value-type="float">
            <text:p>0</text:p>
          </table:table-cell>
          <table:table-cell table:style-name="ce37"/>
          <table:table-cell table:style-name="ce28" table:number-columns-repeated="1006"/>
        </table:table-row>
        <table:table-row table:style-name="ro3">
          <table:table-cell table:style-name="ce5" office:value-type="string" office:string-value="2-Combustione non industriale" calcext:value-type="string">
            <text:p>2-Combustione non industriale </text:p>
          </table:table-cell>
          <table:table-cell table:style-name="ce13" office:value-type="float" office:value="1332.79" calcext:value-type="float">
            <text:p>1333</text:p>
          </table:table-cell>
          <table:table-cell table:style-name="ce21" office:value-type="float" office:value="15936.17" calcext:value-type="float">
            <text:p>15936</text:p>
          </table:table-cell>
          <table:table-cell table:style-name="ce21" office:value-type="float" office:value="1516.245" calcext:value-type="float">
            <text:p>1516</text:p>
          </table:table-cell>
          <table:table-cell table:style-name="ce21" office:value-type="float" office:value="1525.546" calcext:value-type="float">
            <text:p>1526</text:p>
          </table:table-cell>
          <table:table-cell table:style-name="ce21" office:value-type="float" office:value="84.291" calcext:value-type="float">
            <text:p>84</text:p>
          </table:table-cell>
          <table:table-cell table:style-name="ce21" office:value-type="float" office:value="39.525" calcext:value-type="float">
            <text:p>40</text:p>
          </table:table-cell>
          <table:table-cell table:style-name="ce21" office:value-type="float" office:value="1370.117" calcext:value-type="float">
            <text:p>1370</text:p>
          </table:table-cell>
          <table:table-cell table:style-name="ce21" office:value-type="float" office:value="1641.549" calcext:value-type="float">
            <text:p>1642</text:p>
          </table:table-cell>
          <table:table-cell table:style-name="ce21" office:value-type="float" office:value="1624.347" calcext:value-type="float">
            <text:p>1624</text:p>
          </table:table-cell>
          <table:table-cell table:style-name="ce21" office:value-type="float" office:value="1727.559" calcext:value-type="float">
            <text:p>1728</text:p>
          </table:table-cell>
          <table:table-cell table:style-name="ce21" office:value-type="float" office:value="83.139" calcext:value-type="float">
            <text:p>83</text:p>
          </table:table-cell>
          <table:table-cell table:style-name="ce21" office:value-type="float" office:value="3.979" calcext:value-type="float">
            <text:p>4</text:p>
          </table:table-cell>
          <table:table-cell table:style-name="ce21" office:value-type="float" office:value="51.39" calcext:value-type="float">
            <text:p>51</text:p>
          </table:table-cell>
          <table:table-cell table:style-name="ce21" office:value-type="float" office:value="7.921" calcext:value-type="float">
            <text:p>8</text:p>
          </table:table-cell>
          <table:table-cell table:style-name="ce21" office:value-type="float" office:value="106.773" calcext:value-type="float">
            <text:p>107</text:p>
          </table:table-cell>
          <table:table-cell table:style-name="ce32" office:value-type="float" office:value="667.46" calcext:value-type="float">
            <text:p>667</text:p>
          </table:table-cell>
          <table:table-cell table:style-name="ce37"/>
          <table:table-cell table:style-name="ce28" table:number-columns-repeated="1006"/>
        </table:table-row>
        <table:table-row table:style-name="ro3">
          <table:table-cell table:style-name="ce5" office:value-type="string" office:string-value="3-Combustione nell'industria" calcext:value-type="string">
            <text:p>3-Combustione nell'industria </text:p>
          </table:table-cell>
          <table:table-cell table:style-name="ce13" office:value-type="float" office:value="81.543" calcext:value-type="float">
            <text:p>82</text:p>
          </table:table-cell>
          <table:table-cell table:style-name="ce21" office:value-type="float" office:value="626.203" calcext:value-type="float">
            <text:p>626</text:p>
          </table:table-cell>
          <table:table-cell table:style-name="ce21" office:value-type="float" office:value="859.33" calcext:value-type="float">
            <text:p>859</text:p>
          </table:table-cell>
          <table:table-cell table:style-name="ce21" office:value-type="float" office:value="134.542" calcext:value-type="float">
            <text:p>135</text:p>
          </table:table-cell>
          <table:table-cell table:style-name="ce21" office:value-type="float" office:value="17.754" calcext:value-type="float">
            <text:p>18</text:p>
          </table:table-cell>
          <table:table-cell table:style-name="ce21" office:value-type="float" office:value="1.61" calcext:value-type="float">
            <text:p>2</text:p>
          </table:table-cell>
          <table:table-cell table:style-name="ce21" office:value-type="float" office:value="1936.71" calcext:value-type="float">
            <text:p>1937</text:p>
          </table:table-cell>
          <table:table-cell table:style-name="ce21" office:value-type="float" office:value="33.985" calcext:value-type="float">
            <text:p>34</text:p>
          </table:table-cell>
          <table:table-cell table:style-name="ce21" office:value-type="float" office:value="28.23" calcext:value-type="float">
            <text:p>28</text:p>
          </table:table-cell>
          <table:table-cell table:style-name="ce21" office:value-type="float" office:value="42.65" calcext:value-type="float">
            <text:p>43</text:p>
          </table:table-cell>
          <table:table-cell table:style-name="ce21" office:value-type="float" office:value="510.7" calcext:value-type="float">
            <text:p>511</text:p>
          </table:table-cell>
          <table:table-cell table:style-name="ce21" office:value-type="float" office:value="21.541" calcext:value-type="float">
            <text:p>22</text:p>
          </table:table-cell>
          <table:table-cell table:style-name="ce21" office:value-type="float" office:value="6.886" calcext:value-type="float">
            <text:p>7</text:p>
          </table:table-cell>
          <table:table-cell table:style-name="ce21" office:value-type="float" office:value="27.038" calcext:value-type="float">
            <text:p>27</text:p>
          </table:table-cell>
          <table:table-cell table:style-name="ce21" office:value-type="float" office:value="240.933" calcext:value-type="float">
            <text:p>241</text:p>
          </table:table-cell>
          <table:table-cell table:style-name="ce32" office:value-type="float" office:value="4.132" calcext:value-type="float">
            <text:p>4</text:p>
          </table:table-cell>
          <table:table-cell table:style-name="ce37"/>
          <table:table-cell table:style-name="ce28" table:number-columns-repeated="1006"/>
        </table:table-row>
        <table:table-row table:style-name="ro3">
          <table:table-cell table:style-name="ce5" office:value-type="string" office:string-value="4-Processi produttivi" calcext:value-type="string">
            <text:p>4-Processi produttivi </text:p>
          </table:table-cell>
          <table:table-cell table:style-name="ce13" office:value-type="float" office:value="17.707" calcext:value-type="float">
            <text:p>18</text:p>
          </table:table-cell>
          <table:table-cell table:style-name="ce21" office:value-type="float" office:value="1432.861" calcext:value-type="float">
            <text:p>1433</text:p>
          </table:table-cell>
          <table:table-cell table:style-name="ce21" office:value-type="float" office:value="332.343" calcext:value-type="float">
            <text:p>332</text:p>
          </table:table-cell>
          <table:table-cell table:style-name="ce21" office:value-type="float" office:value="1705.35" calcext:value-type="float">
            <text:p>1705</text:p>
          </table:table-cell>
          <table:table-cell table:style-name="ce21" office:value-type="float" office:value="4.789" calcext:value-type="float">
            <text:p>5</text:p>
          </table:table-cell>
          <table:table-cell table:style-name="ce21" office:value-type="float" office:value="0.09" calcext:value-type="float">
            <text:p>0</text:p>
          </table:table-cell>
          <table:table-cell table:style-name="ce21" office:value-type="float" office:value="398.227" calcext:value-type="float">
            <text:p>398</text:p>
          </table:table-cell>
          <table:table-cell table:style-name="ce21" office:value-type="float" office:value="39.963" calcext:value-type="float">
            <text:p>40</text:p>
          </table:table-cell>
          <table:table-cell table:style-name="ce21" office:value-type="float" office:value="18.027" calcext:value-type="float">
            <text:p>18</text:p>
          </table:table-cell>
          <table:table-cell table:style-name="ce21" office:value-type="float" office:value="53.616" calcext:value-type="float">
            <text:p>54</text:p>
          </table:table-cell>
          <table:table-cell table:style-name="ce21" office:value-type="float" office:value="77.126" calcext:value-type="float">
            <text:p>77</text:p>
          </table:table-cell>
          <table:table-cell table:style-name="ce21" office:value-type="float" office:value="10.491" calcext:value-type="float">
            <text:p>10</text:p>
          </table:table-cell>
          <table:table-cell table:style-name="ce21" office:value-type="float" office:value="7.52" calcext:value-type="float">
            <text:p>8</text:p>
          </table:table-cell>
          <table:table-cell table:style-name="ce21" office:value-type="float" office:value="10.535" calcext:value-type="float">
            <text:p>11</text:p>
          </table:table-cell>
          <table:table-cell table:style-name="ce21" office:value-type="float" office:value="500.353" calcext:value-type="float">
            <text:p>500</text:p>
          </table:table-cell>
          <table:table-cell table:style-name="ce32" office:value-type="float" office:value="1.332" calcext:value-type="float">
            <text:p>1</text:p>
          </table:table-cell>
          <table:table-cell table:style-name="ce37"/>
          <table:table-cell table:style-name="ce28" table:number-columns-repeated="1006"/>
        </table:table-row>
        <table:table-row table:style-name="ro3">
          <table:table-cell table:style-name="ce5" office:value-type="string" office:string-value="5-Estrazione e distribuzione combustibili" calcext:value-type="string">
            <text:p>5-Estrazione e distribuzione combustibili </text:p>
          </table:table-cell>
          <table:table-cell table:style-name="ce13" office:value-type="float" office:value="7452.931" calcext:value-type="float">
            <text:p>745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20.001" calcext:value-type="float">
            <text:p>620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/>
          <table:table-cell table:style-name="ce28" table:number-columns-repeated="1006"/>
        </table:table-row>
        <table:table-row table:style-name="ro3">
          <table:table-cell table:style-name="ce5" office:value-type="string" office:string-value="6-Uso di solventi" calcext:value-type="string">
            <text:p>6-Uso di solventi 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163.956" calcext:value-type="float">
            <text:p>716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0.503" calcext:value-type="float">
            <text:p>1</text:p>
          </table:table-cell>
          <table:table-cell table:style-name="ce21" office:value-type="float" office:value="69.629" calcext:value-type="float">
            <text:p>70</text:p>
          </table:table-cell>
          <table:table-cell table:style-name="ce21" office:value-type="float" office:value="63.836" calcext:value-type="float">
            <text:p>64</text:p>
          </table:table-cell>
          <table:table-cell table:style-name="ce21" office:value-type="float" office:value="104.971" calcext:value-type="float">
            <text:p>105</text:p>
          </table:table-cell>
          <table:table-cell table:style-name="ce21" office:value-type="float" office:value="0.168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0.078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.565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7"/>
          <table:table-cell table:style-name="ce28" table:number-columns-repeated="1006"/>
        </table:table-row>
        <table:table-row table:style-name="ro3">
          <table:table-cell table:style-name="ce5" office:value-type="string" office:string-value="7-Trasporto su strada" calcext:value-type="string">
            <text:p>7-Trasporto su strada </text:p>
          </table:table-cell>
          <table:table-cell table:style-name="ce13" office:value-type="float" office:value="129.987" calcext:value-type="float">
            <text:p>130</text:p>
          </table:table-cell>
          <table:table-cell table:style-name="ce21" office:value-type="float" office:value="5945.629" calcext:value-type="float">
            <text:p>5946</text:p>
          </table:table-cell>
          <table:table-cell table:style-name="ce21" office:value-type="float" office:value="1572.99" calcext:value-type="float">
            <text:p>1573</text:p>
          </table:table-cell>
          <table:table-cell table:style-name="ce21" office:value-type="float" office:value="1789.753" calcext:value-type="float">
            <text:p>1790</text:p>
          </table:table-cell>
          <table:table-cell table:style-name="ce21" office:value-type="float" office:value="46.713" calcext:value-type="float">
            <text:p>47</text:p>
          </table:table-cell>
          <table:table-cell table:style-name="ce21" office:value-type="float" office:value="90.818" calcext:value-type="float">
            <text:p>91</text:p>
          </table:table-cell>
          <table:table-cell table:style-name="ce21" office:value-type="float" office:value="5646.453" calcext:value-type="float">
            <text:p>5646</text:p>
          </table:table-cell>
          <table:table-cell table:style-name="ce21" office:value-type="float" office:value="373.2" calcext:value-type="float">
            <text:p>373</text:p>
          </table:table-cell>
          <table:table-cell table:style-name="ce21" office:value-type="float" office:value="277.943" calcext:value-type="float">
            <text:p>278</text:p>
          </table:table-cell>
          <table:table-cell table:style-name="ce21" office:value-type="float" office:value="485.396" calcext:value-type="float">
            <text:p>485</text:p>
          </table:table-cell>
          <table:table-cell table:style-name="ce21" office:value-type="float" office:value="6.907" calcext:value-type="float">
            <text:p>7</text:p>
          </table:table-cell>
          <table:table-cell table:style-name="ce21" office:value-type="float" office:value="8.305" calcext:value-type="float">
            <text:p>8</text:p>
          </table:table-cell>
          <table:table-cell table:style-name="ce21" office:value-type="float" office:value="6.656" calcext:value-type="float">
            <text:p>7</text:p>
          </table:table-cell>
          <table:table-cell table:style-name="ce21" office:value-type="float" office:value="17.307" calcext:value-type="float">
            <text:p>17</text:p>
          </table:table-cell>
          <table:table-cell table:style-name="ce21" office:value-type="float" office:value="188.178" calcext:value-type="float">
            <text:p>188</text:p>
          </table:table-cell>
          <table:table-cell table:style-name="ce32" office:value-type="float" office:value="9.813" calcext:value-type="float">
            <text:p>10</text:p>
          </table:table-cell>
          <table:table-cell table:style-name="ce37"/>
          <table:table-cell table:style-name="ce28" table:number-columns-repeated="1006"/>
        </table:table-row>
        <table:table-row table:style-name="ro3">
          <table:table-cell table:style-name="ce5" office:value-type="string" office:string-value="8-Altre sorgenti mobili e macchinari" calcext:value-type="string">
            <text:p>8-Altre sorgenti mobili e macchinari </text:p>
          </table:table-cell>
          <table:table-cell table:style-name="ce13" office:value-type="float" office:value="6.679" calcext:value-type="float">
            <text:p>7</text:p>
          </table:table-cell>
          <table:table-cell table:style-name="ce21" office:value-type="float" office:value="1362.548" calcext:value-type="float">
            <text:p>1363</text:p>
          </table:table-cell>
          <table:table-cell table:style-name="ce21" office:value-type="float" office:value="219.99" calcext:value-type="float">
            <text:p>220</text:p>
          </table:table-cell>
          <table:table-cell table:style-name="ce21" office:value-type="float" office:value="324.643" calcext:value-type="float">
            <text:p>325</text:p>
          </table:table-cell>
          <table:table-cell table:style-name="ce21" office:value-type="float" office:value="14.293" calcext:value-type="float">
            <text:p>14</text:p>
          </table:table-cell>
          <table:table-cell table:style-name="ce21" office:value-type="float" office:value="0.458" calcext:value-type="float">
            <text:p>0</text:p>
          </table:table-cell>
          <table:table-cell table:style-name="ce21" office:value-type="float" office:value="2132.708" calcext:value-type="float">
            <text:p>2133</text:p>
          </table:table-cell>
          <table:table-cell table:style-name="ce21" office:value-type="float" office:value="110.108" calcext:value-type="float">
            <text:p>110</text:p>
          </table:table-cell>
          <table:table-cell table:style-name="ce21" office:value-type="float" office:value="109.79" calcext:value-type="float">
            <text:p>110</text:p>
          </table:table-cell>
          <table:table-cell table:style-name="ce21" office:value-type="float" office:value="110.444" calcext:value-type="float">
            <text:p>110</text:p>
          </table:table-cell>
          <table:table-cell table:style-name="ce21" office:value-type="float" office:value="14.604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0.54" calcext:value-type="float">
            <text:p>1</text:p>
          </table:table-cell>
          <table:table-cell table:style-name="ce21" office:value-type="float" office:value="3.778" calcext:value-type="float">
            <text:p>4</text:p>
          </table:table-cell>
          <table:table-cell table:style-name="ce21" office:value-type="float" office:value="1.707" calcext:value-type="float">
            <text:p>2</text:p>
          </table:table-cell>
          <table:table-cell table:style-name="ce32" office:value-type="float" office:value="1.647" calcext:value-type="float">
            <text:p>2</text:p>
          </table:table-cell>
          <table:table-cell table:style-name="ce37"/>
          <table:table-cell table:style-name="ce28" table:number-columns-repeated="1006"/>
        </table:table-row>
        <table:table-row table:style-name="ro3">
          <table:table-cell table:style-name="ce5" office:value-type="string" office:string-value="9-Trattamento e smaltimento rifiuti" calcext:value-type="string">
            <text:p>9-Trattamento e smaltimento rifiuti </text:p>
          </table:table-cell>
          <table:table-cell table:style-name="ce13" office:value-type="float" office:value="7269.705" calcext:value-type="float">
            <text:p>7270</text:p>
          </table:table-cell>
          <table:table-cell table:style-name="ce21" office:value-type="float" office:value="10.821" calcext:value-type="float">
            <text:p>11</text:p>
          </table:table-cell>
          <table:table-cell table:style-name="ce21" office:value-type="float" office:value="17.024" calcext:value-type="float">
            <text:p>17</text:p>
          </table:table-cell>
          <table:table-cell table:style-name="ce21" office:value-type="float" office:value="1.42" calcext:value-type="float">
            <text:p>1</text:p>
          </table:table-cell>
          <table:table-cell table:style-name="ce21" office:value-type="float" office:value="25.709" calcext:value-type="float">
            <text:p>26</text:p>
          </table:table-cell>
          <table:table-cell table:style-name="ce21" office:value-type="float" office:value="29.089" calcext:value-type="float">
            <text:p>29</text:p>
          </table:table-cell>
          <table:table-cell table:style-name="ce21" office:value-type="float" office:value="7.185" calcext:value-type="float">
            <text:p>7</text:p>
          </table:table-cell>
          <table:table-cell table:style-name="ce21" office:value-type="float" office:value="1.051" calcext:value-type="float">
            <text:p>1</text:p>
          </table:table-cell>
          <table:table-cell table:style-name="ce21" office:value-type="float" office:value="1.029" calcext:value-type="float">
            <text:p>1</text:p>
          </table:table-cell>
          <table:table-cell table:style-name="ce21" office:value-type="float" office:value="1.298" calcext:value-type="float">
            <text:p>1</text:p>
          </table:table-cell>
          <table:table-cell table:style-name="ce21" office:value-type="float" office:value="0.099" calcext:value-type="float">
            <text:p>0</text:p>
          </table:table-cell>
          <table:table-cell table:style-name="ce21" office:value-type="float" office:value="0.037" calcext:value-type="float">
            <text:p>0</text:p>
          </table:table-cell>
          <table:table-cell table:style-name="ce21" office:value-type="float" office:value="0.01" calcext:value-type="float">
            <text:p>0</text:p>
          </table:table-cell>
          <table:table-cell table:style-name="ce21" office:value-type="float" office:value="0.011" calcext:value-type="float">
            <text:p>0</text:p>
          </table:table-cell>
          <table:table-cell table:style-name="ce21" office:value-type="float" office:value="0.053" calcext:value-type="float">
            <text:p>0</text:p>
          </table:table-cell>
          <table:table-cell table:style-name="ce32" office:value-type="float" office:value="0.018" calcext:value-type="float">
            <text:p>0</text:p>
          </table:table-cell>
          <table:table-cell table:style-name="ce37"/>
          <table:table-cell table:style-name="ce28" table:number-columns-repeated="1006"/>
        </table:table-row>
        <table:table-row table:style-name="ro3">
          <table:table-cell table:style-name="ce5" office:value-type="string" office:string-value="10-Agricoltura" calcext:value-type="string">
            <text:p>10-Agricoltura </text:p>
          </table:table-cell>
          <table:table-cell table:style-name="ce13" office:value-type="float" office:value="23740.636" calcext:value-type="float">
            <text:p>2374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701.254" calcext:value-type="float">
            <text:p>8701</text:p>
          </table:table-cell>
          <table:table-cell table:style-name="ce21" office:value-type="float" office:value="2166.75" calcext:value-type="float">
            <text:p>2167</text:p>
          </table:table-cell>
          <table:table-cell table:style-name="ce21" office:value-type="float" office:value="16891.792" calcext:value-type="float">
            <text:p>16892</text:p>
          </table:table-cell>
          <table:table-cell table:style-name="ce21" office:value-type="float" office:value="158.512" calcext:value-type="float">
            <text:p>159</text:p>
          </table:table-cell>
          <table:table-cell table:style-name="ce21" office:value-type="float" office:value="325.958" calcext:value-type="float">
            <text:p>326</text:p>
          </table:table-cell>
          <table:table-cell table:style-name="ce21" office:value-type="float" office:value="154.658" calcext:value-type="float">
            <text:p>155</text:p>
          </table:table-cell>
          <table:table-cell table:style-name="ce21" office:value-type="float" office:value="509.765" calcext:value-type="float">
            <text:p>51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/>
          <table:table-cell table:style-name="ce28" table:number-columns-repeated="1006"/>
        </table:table-row>
        <table:table-row table:style-name="ro3">
          <table:table-cell table:style-name="ce5" office:value-type="string" office:string-value="11-Altre sorgenti e assorbimenti" calcext:value-type="string">
            <text:p>11-Altre sorgenti e assorbimenti </text:p>
          </table:table-cell>
          <table:table-cell table:style-name="ce13" office:value-type="float" office:value="1393.094" calcext:value-type="float">
            <text:p>1393</text:p>
          </table:table-cell>
          <table:table-cell table:style-name="ce21" office:value-type="float" office:value="79.499" calcext:value-type="float">
            <text:p>79</text:p>
          </table:table-cell>
          <table:table-cell table:style-name="ce21" office:value-type="float" office:value="-179.71" calcext:value-type="float">
            <text:p>-180</text:p>
          </table:table-cell>
          <table:table-cell table:style-name="ce21" office:value-type="float" office:value="2051.971" calcext:value-type="float">
            <text:p>2052</text:p>
          </table:table-cell>
          <table:table-cell table:style-name="ce21" office:value-type="float" office:value="0.121" calcext:value-type="float">
            <text:p>0</text:p>
          </table:table-cell>
          <table:table-cell table:style-name="ce21" office:value-type="float" office:value="0.168" calcext:value-type="float">
            <text:p>0</text:p>
          </table:table-cell>
          <table:table-cell table:style-name="ce21" office:value-type="float" office:value="3.498" calcext:value-type="float">
            <text:p>3</text:p>
          </table:table-cell>
          <table:table-cell table:style-name="ce21" office:value-type="float" office:value="65.907" calcext:value-type="float">
            <text:p>66</text:p>
          </table:table-cell>
          <table:table-cell table:style-name="ce21" office:value-type="float" office:value="65.763" calcext:value-type="float">
            <text:p>66</text:p>
          </table:table-cell>
          <table:table-cell table:style-name="ce21" office:value-type="float" office:value="66.015" calcext:value-type="float">
            <text:p>66</text:p>
          </table:table-cell>
          <table:table-cell table:style-name="ce21" office:value-type="float" office:value="0.732" calcext:value-type="float">
            <text:p>1</text:p>
          </table:table-cell>
          <table:table-cell table:style-name="ce21" office:value-type="float" office:value="0.392" calcext:value-type="float">
            <text:p>0</text:p>
          </table:table-cell>
          <table:table-cell table:style-name="ce21" office:value-type="float" office:value="6.779" calcext:value-type="float">
            <text:p>7</text:p>
          </table:table-cell>
          <table:table-cell table:style-name="ce21" office:value-type="float" office:value="7.96" calcext:value-type="float">
            <text:p>8</text:p>
          </table:table-cell>
          <table:table-cell table:style-name="ce21" office:value-type="float" office:value="54.879" calcext:value-type="float">
            <text:p>55</text:p>
          </table:table-cell>
          <table:table-cell table:style-name="ce32" office:value-type="float" office:value="2.212" calcext:value-type="float">
            <text:p>2</text:p>
          </table:table-cell>
          <table:table-cell table:style-name="ce37"/>
          <table:table-cell table:style-name="ce28" table:number-columns-repeated="1006"/>
        </table:table-row>
        <table:table-row table:style-name="ro3">
          <table:table-cell table:style-name="ce6" office:value-type="string" office:string-value="Totale" calcext:value-type="string">
            <text:p>Totale </text:p>
          </table:table-cell>
          <table:table-cell table:style-name="ce14" office:value-type="float" office:value="41428.217" calcext:value-type="float">
            <text:p>41.428</text:p>
          </table:table-cell>
          <table:table-cell table:style-name="ce22" office:value-type="float" office:value="25453.458" calcext:value-type="float">
            <text:p>25.453</text:p>
          </table:table-cell>
          <table:table-cell table:style-name="ce22" office:value-type="float" office:value="4449.237" calcext:value-type="float">
            <text:p>4.449</text:p>
          </table:table-cell>
          <table:table-cell table:style-name="ce22" office:value-type="float" office:value="24043.768" calcext:value-type="float">
            <text:p>24.044</text:p>
          </table:table-cell>
          <table:table-cell table:style-name="ce22" office:value-type="float" office:value="2360.634" calcext:value-type="float">
            <text:p>2.361</text:p>
          </table:table-cell>
          <table:table-cell table:style-name="ce22" office:value-type="float" office:value="17053.549" calcext:value-type="float">
            <text:p>17.054</text:p>
          </table:table-cell>
          <table:table-cell table:style-name="ce22" office:value-type="float" office:value="11847.123" calcext:value-type="float">
            <text:p>11.847</text:p>
          </table:table-cell>
          <table:table-cell table:style-name="ce22" office:value-type="float" office:value="2663.041" calcext:value-type="float">
            <text:p>2.663</text:p>
          </table:table-cell>
          <table:table-cell table:style-name="ce22" office:value-type="float" office:value="2345.311" calcext:value-type="float">
            <text:p>2.345</text:p>
          </table:table-cell>
          <table:table-cell table:style-name="ce22" office:value-type="float" office:value="3103.403" calcext:value-type="float">
            <text:p>3.103</text:p>
          </table:table-cell>
          <table:table-cell table:style-name="ce22" office:value-type="float" office:value="694.153" calcext:value-type="float">
            <text:p>694</text:p>
          </table:table-cell>
          <table:table-cell table:style-name="ce22" office:value-type="float" office:value="44.97" calcext:value-type="float">
            <text:p>45</text:p>
          </table:table-cell>
          <table:table-cell table:style-name="ce22" office:value-type="float" office:value="79.861" calcext:value-type="float">
            <text:p>80</text:p>
          </table:table-cell>
          <table:table-cell table:style-name="ce22" office:value-type="float" office:value="74.573" calcext:value-type="float">
            <text:p>75</text:p>
          </table:table-cell>
          <table:table-cell table:style-name="ce22" office:value-type="float" office:value="1094.462" calcext:value-type="float">
            <text:p>1.094</text:p>
          </table:table-cell>
          <table:table-cell table:style-name="ce33" office:value-type="float" office:value="686.616" calcext:value-type="float">
            <text:p>687</text:p>
          </table:table-cell>
          <table:table-cell table:style-name="ce38"/>
          <table:table-cell table:style-name="ce28" table:number-columns-repeated="1006"/>
        </table:table-row>
        <table:table-row table:style-name="ro4">
          <table:table-cell table:style-name="ce7"/>
          <table:table-cell table:style-name="ce15" table:number-columns-repeated="11"/>
          <table:table-cell table:style-name="ce28"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30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17" table:number-rows-spanned="1">
            <text:p>Distribuzione <text:s/>percentuale delle emissioni in provincia di Verona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16" office:value-type="string" calcext:value-type="string">
            <text:p>CH4</text:p>
          </table:table-cell>
          <table:table-cell table:style-name="ce16" office:value-type="string" calcext:value-type="string">
            <text:p>CO</text:p>
          </table:table-cell>
          <table:table-cell table:style-name="ce16" office:value-type="string" calcext:value-type="string">
            <text:p>CO2</text:p>
          </table:table-cell>
          <table:table-cell table:style-name="ce16" office:value-type="string" calcext:value-type="string">
            <text:p>COV</text:p>
          </table:table-cell>
          <table:table-cell table:style-name="ce16" office:value-type="string" calcext:value-type="string">
            <text:p>N2O</text:p>
          </table:table-cell>
          <table:table-cell table:style-name="ce16" office:value-type="string" calcext:value-type="string">
            <text:p>NH3</text:p>
          </table:table-cell>
          <table:table-cell table:style-name="ce16" office:value-type="string" calcext:value-type="string">
            <text:p>NOx</text:p>
          </table:table-cell>
          <table:table-cell table:style-name="ce16" office:value-type="string" calcext:value-type="string">
            <text:p>PM10</text:p>
          </table:table-cell>
          <table:table-cell table:style-name="ce16" office:value-type="string" calcext:value-type="string">
            <text:p>PM2.5</text:p>
          </table:table-cell>
          <table:table-cell table:style-name="ce16" office:value-type="string" calcext:value-type="string">
            <text:p>PTS</text:p>
          </table:table-cell>
          <table:table-cell table:style-name="ce16" office:value-type="string" calcext:value-type="string">
            <text:p>SO2</text:p>
          </table:table-cell>
          <table:table-cell table:style-name="ce26" office:value-type="string" calcext:value-type="string">
            <text:p>As</text:p>
          </table:table-cell>
          <table:table-cell table:style-name="ce26" office:value-type="string" calcext:value-type="string">
            <text:p>Cd</text:p>
          </table:table-cell>
          <table:table-cell table:style-name="ce26" office:value-type="string" calcext:value-type="string">
            <text:p>Ni</text:p>
          </table:table-cell>
          <table:table-cell table:style-name="ce26" office:value-type="string" calcext:value-type="string">
            <text:p>Pb</text:p>
          </table:table-cell>
          <table:table-cell table:style-name="ce29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17" table:formula="of:=IF(ISNUMBER([.B5])=1;[.B5]/[.B$16];&quot;&quot;)" office:value-type="percentage" office:value="0.0000759144425645931" calcext:value-type="percentage">
            <text:p>0 %</text:p>
          </table:table-cell>
          <table:table-cell table:style-name="ce23" table:formula="of:=IF(ISNUMBER([.C5])=1;[.C5]/[.C$16];&quot;&quot;)" office:value-type="percentage" office:value="0.00234655739114112" calcext:value-type="percentage">
            <text:p>0 %</text:p>
          </table:table-cell>
          <table:table-cell table:style-name="ce23" table:formula="of:=IF(ISNUMBER([.D5])=1;[.D5]/[.D$16];&quot;&quot;)" office:value-type="percentage" office:value="0.0249537167833496" calcext:value-type="percentage">
            <text:p>2 %</text:p>
          </table:table-cell>
          <table:table-cell table:style-name="ce23" table:formula="of:=IF(ISNUMBER([.E5])=1;[.E5]/[.E$16];&quot;&quot;)" office:value-type="percentage" office:value="0.00105357862378309" calcext:value-type="percentage">
            <text:p>0 %</text:p>
          </table:table-cell>
          <table:table-cell table:style-name="ce23" table:formula="of:=IF(ISNUMBER([.F5])=1;[.F5]/[.F$16];&quot;&quot;)" office:value-type="percentage" office:value="0.0000902299975345606" calcext:value-type="percentage">
            <text:p>0 %</text:p>
          </table:table-cell>
          <table:table-cell table:style-name="ce23" table:formula="of:=IF(ISNUMBER([.G5])=1;[.G5]/[.G$16];&quot;&quot;)" office:value-type="percentage" office:value="0" calcext:value-type="percentage">
            <text:p>0 %</text:p>
          </table:table-cell>
          <table:table-cell table:style-name="ce23" table:formula="of:=IF(ISNUMBER([.H5])=1;[.H5]/[.H$16];&quot;&quot;)" office:value-type="percentage" office:value="0.0163086008307671" calcext:value-type="percentage">
            <text:p>2 %</text:p>
          </table:table-cell>
          <table:table-cell table:style-name="ce23" table:formula="of:=IF(ISNUMBER([.I5])=1;[.I5]/[.I$16];&quot;&quot;)" office:value-type="percentage" office:value="0.000634237324922898" calcext:value-type="percentage">
            <text:p>0 %</text:p>
          </table:table-cell>
          <table:table-cell table:style-name="ce23" table:formula="of:=IF(ISNUMBER([.J5])=1;[.J5]/[.J$16];&quot;&quot;)" office:value-type="percentage" office:value="0.00072016035399996" calcext:value-type="percentage">
            <text:p>0 %</text:p>
          </table:table-cell>
          <table:table-cell table:style-name="ce23" table:formula="of:=IF(ISNUMBER([.K5])=1;[.K5]/[.K$16];&quot;&quot;)" office:value-type="percentage" office:value="0.000544241273208797" calcext:value-type="percentage">
            <text:p>0 %</text:p>
          </table:table-cell>
          <table:table-cell table:style-name="ce23" table:formula="of:=IF(ISNUMBER([.L5])=1;[.L5]/[.L$16];&quot;&quot;)" office:value-type="percentage" office:value="0.000978170518603247" calcext:value-type="percentage">
            <text:p>0 %</text:p>
          </table:table-cell>
          <table:table-cell table:style-name="ce23" table:formula="of:=IF(ISNUMBER([.M5])=1;[.M5]/[.M$16];&quot;&quot;)" office:value-type="percentage" office:value="0.00498109851011786" calcext:value-type="percentage">
            <text:p>0 %</text:p>
          </table:table-cell>
          <table:table-cell table:style-name="ce23" table:formula="of:=IF(ISNUMBER([.N5])=1;[.N5]/[.N$16];&quot;&quot;)" office:value-type="percentage" office:value="0.0000250435131040182" calcext:value-type="percentage">
            <text:p>0 %</text:p>
          </table:table-cell>
          <table:table-cell table:style-name="ce23" table:formula="of:=IF(ISNUMBER([.O5])=1;[.O5]/[.O$16];&quot;&quot;)" office:value-type="percentage" office:value="0.000308422619446717" calcext:value-type="percentage">
            <text:p>0 %</text:p>
          </table:table-cell>
          <table:table-cell table:style-name="ce23" table:formula="of:=IF(ISNUMBER([.P5])=1;[.P5]/[.P$16];&quot;&quot;)" office:value-type="percentage" office:value="0.0000191875094795434" calcext:value-type="percentage">
            <text:p>0 %</text:p>
          </table:table-cell>
          <table:table-cell table:style-name="ce34" table:formula="of:=IF(ISNUMBER([.Q5])=1;[.Q5]/[.Q$16];&quot;&quot;)" office:value-type="percentage" office:value="0.00000145641814347466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2-Combustione non industriale </text:p>
          </table:table-cell>
          <table:table-cell table:style-name="ce18" table:formula="of:=IF(ISNUMBER([.B6])=1;[.B6]/[.B$16];&quot;&quot;)" office:value-type="percentage" office:value="0.0321710683324846" calcext:value-type="percentage">
            <text:p>3 %</text:p>
          </table:table-cell>
          <table:table-cell table:style-name="ce24" table:formula="of:=IF(ISNUMBER([.C6])=1;[.C6]/[.C$16];&quot;&quot;)" office:value-type="percentage" office:value="0.62609056891209" calcext:value-type="percentage">
            <text:p>63 %</text:p>
          </table:table-cell>
          <table:table-cell table:style-name="ce24" table:formula="of:=IF(ISNUMBER([.D6])=1;[.D6]/[.D$16];&quot;&quot;)" office:value-type="percentage" office:value="0.34078764516253" calcext:value-type="percentage">
            <text:p>34 %</text:p>
          </table:table-cell>
          <table:table-cell table:style-name="ce24" table:formula="of:=IF(ISNUMBER([.E6])=1;[.E6]/[.E$16];&quot;&quot;)" office:value-type="percentage" office:value="0.0634487073739856" calcext:value-type="percentage">
            <text:p>6 %</text:p>
          </table:table-cell>
          <table:table-cell table:style-name="ce24" table:formula="of:=IF(ISNUMBER([.F6])=1;[.F6]/[.F$16];&quot;&quot;)" office:value-type="percentage" office:value="0.0357069329680077" calcext:value-type="percentage">
            <text:p>4 %</text:p>
          </table:table-cell>
          <table:table-cell table:style-name="ce24" table:formula="of:=IF(ISNUMBER([.G6])=1;[.G6]/[.G$16];&quot;&quot;)" office:value-type="percentage" office:value="0.00231769938327793" calcext:value-type="percentage">
            <text:p>0 %</text:p>
          </table:table-cell>
          <table:table-cell table:style-name="ce24" table:formula="of:=IF(ISNUMBER([.H6])=1;[.H6]/[.H$16];&quot;&quot;)" office:value-type="percentage" office:value="0.115649765770137" calcext:value-type="percentage">
            <text:p>12 %</text:p>
          </table:table-cell>
          <table:table-cell table:style-name="ce24" table:formula="of:=IF(ISNUMBER([.I6])=1;[.I6]/[.I$16];&quot;&quot;)" office:value-type="percentage" office:value="0.616418973647045" calcext:value-type="percentage">
            <text:p>62 %</text:p>
          </table:table-cell>
          <table:table-cell table:style-name="ce24" table:formula="of:=IF(ISNUMBER([.J6])=1;[.J6]/[.J$16];&quot;&quot;)" office:value-type="percentage" office:value="0.692593434303596" calcext:value-type="percentage">
            <text:p>69 %</text:p>
          </table:table-cell>
          <table:table-cell table:style-name="ce24" table:formula="of:=IF(ISNUMBER([.K6])=1;[.K6]/[.K$16];&quot;&quot;)" office:value-type="percentage" office:value="0.556666021138731" calcext:value-type="percentage">
            <text:p>56 %</text:p>
          </table:table-cell>
          <table:table-cell table:style-name="ce24" table:formula="of:=IF(ISNUMBER([.L6])=1;[.L6]/[.L$16];&quot;&quot;)" office:value-type="percentage" office:value="0.11977042525207" calcext:value-type="percentage">
            <text:p>12 %</text:p>
          </table:table-cell>
          <table:table-cell table:style-name="ce24" table:formula="of:=IF(ISNUMBER([.M6])=1;[.M6]/[.M$16];&quot;&quot;)" office:value-type="percentage" office:value="0.0884812096953525" calcext:value-type="percentage">
            <text:p>9 %</text:p>
          </table:table-cell>
          <table:table-cell table:style-name="ce24" table:formula="of:=IF(ISNUMBER([.N6])=1;[.N6]/[.N$16];&quot;&quot;)" office:value-type="percentage" office:value="0.643493069207748" calcext:value-type="percentage">
            <text:p>64 %</text:p>
          </table:table-cell>
          <table:table-cell table:style-name="ce24" table:formula="of:=IF(ISNUMBER([.O6])=1;[.O6]/[.O$16];&quot;&quot;)" office:value-type="percentage" office:value="0.106218068201628" calcext:value-type="percentage">
            <text:p>11 %</text:p>
          </table:table-cell>
          <table:table-cell table:style-name="ce24" table:formula="of:=IF(ISNUMBER([.P6])=1;[.P6]/[.P$16];&quot;&quot;)" office:value-type="percentage" office:value="0.0975575214123469" calcext:value-type="percentage">
            <text:p>10 %</text:p>
          </table:table-cell>
          <table:table-cell table:style-name="ce35" table:formula="of:=IF(ISNUMBER([.Q6])=1;[.Q6]/[.Q$16];&quot;&quot;)" office:value-type="percentage" office:value="0.972100854043599" calcext:value-type="percentage">
            <text:p>97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3-Combustione nell'industria </text:p>
          </table:table-cell>
          <table:table-cell table:style-name="ce18" table:formula="of:=IF(ISNUMBER([.B7])=1;[.B7]/[.B$16];&quot;&quot;)" office:value-type="percentage" office:value="0.00196829614945775" calcext:value-type="percentage">
            <text:p>0 %</text:p>
          </table:table-cell>
          <table:table-cell table:style-name="ce24" table:formula="of:=IF(ISNUMBER([.C7])=1;[.C7]/[.C$16];&quot;&quot;)" office:value-type="percentage" office:value="0.0246018831704517" calcext:value-type="percentage">
            <text:p>2 %</text:p>
          </table:table-cell>
          <table:table-cell table:style-name="ce24" table:formula="of:=IF(ISNUMBER([.D7])=1;[.D7]/[.D$16];&quot;&quot;)" office:value-type="percentage" office:value="0.193140981251392" calcext:value-type="percentage">
            <text:p>19 %</text:p>
          </table:table-cell>
          <table:table-cell table:style-name="ce24" table:formula="of:=IF(ISNUMBER([.E7])=1;[.E7]/[.E$16];&quot;&quot;)" office:value-type="percentage" office:value="0.00559571195330116" calcext:value-type="percentage">
            <text:p>1 %</text:p>
          </table:table-cell>
          <table:table-cell table:style-name="ce24" table:formula="of:=IF(ISNUMBER([.F7])=1;[.F7]/[.F$16];&quot;&quot;)" office:value-type="percentage" office:value="0.00752086092126098" calcext:value-type="percentage">
            <text:p>1 %</text:p>
          </table:table-cell>
          <table:table-cell table:style-name="ce24" table:formula="of:=IF(ISNUMBER([.G7])=1;[.G7]/[.G$16];&quot;&quot;)" office:value-type="percentage" office:value="0.0000944085011278298" calcext:value-type="percentage">
            <text:p>0 %</text:p>
          </table:table-cell>
          <table:table-cell table:style-name="ce24" table:formula="of:=IF(ISNUMBER([.H7])=1;[.H7]/[.H$16];&quot;&quot;)" office:value-type="percentage" office:value="0.163475132316935" calcext:value-type="percentage">
            <text:p>16 %</text:p>
          </table:table-cell>
          <table:table-cell table:style-name="ce24" table:formula="of:=IF(ISNUMBER([.I7])=1;[.I7]/[.I$16];&quot;&quot;)" office:value-type="percentage" office:value="0.0127617261619329" calcext:value-type="percentage">
            <text:p>1 %</text:p>
          </table:table-cell>
          <table:table-cell table:style-name="ce24" table:formula="of:=IF(ISNUMBER([.J7])=1;[.J7]/[.J$16];&quot;&quot;)" office:value-type="percentage" office:value="0.0120367831814203" calcext:value-type="percentage">
            <text:p>1 %</text:p>
          </table:table-cell>
          <table:table-cell table:style-name="ce24" table:formula="of:=IF(ISNUMBER([.K7])=1;[.K7]/[.K$16];&quot;&quot;)" office:value-type="percentage" office:value="0.0137429782725608" calcext:value-type="percentage">
            <text:p>1 %</text:p>
          </table:table-cell>
          <table:table-cell table:style-name="ce24" table:formula="of:=IF(ISNUMBER([.L7])=1;[.L7]/[.L$16];&quot;&quot;)" office:value-type="percentage" office:value="0.735716765612192" calcext:value-type="percentage">
            <text:p>74 %</text:p>
          </table:table-cell>
          <table:table-cell table:style-name="ce24" table:formula="of:=IF(ISNUMBER([.M7])=1;[.M7]/[.M$16];&quot;&quot;)" office:value-type="percentage" office:value="0.479008227707361" calcext:value-type="percentage">
            <text:p>48 %</text:p>
          </table:table-cell>
          <table:table-cell table:style-name="ce24" table:formula="of:=IF(ISNUMBER([.N7])=1;[.N7]/[.N$16];&quot;&quot;)" office:value-type="percentage" office:value="0.0862248156171348" calcext:value-type="percentage">
            <text:p>9 %</text:p>
          </table:table-cell>
          <table:table-cell table:style-name="ce24" table:formula="of:=IF(ISNUMBER([.O7])=1;[.O7]/[.O$16];&quot;&quot;)" office:value-type="percentage" office:value="0.362570903678275" calcext:value-type="percentage">
            <text:p>36 %</text:p>
          </table:table-cell>
          <table:table-cell table:style-name="ce24" table:formula="of:=IF(ISNUMBER([.P7])=1;[.P7]/[.P$16];&quot;&quot;)" office:value-type="percentage" office:value="0.220138296258801" calcext:value-type="percentage">
            <text:p>22 %</text:p>
          </table:table-cell>
          <table:table-cell table:style-name="ce35" table:formula="of:=IF(ISNUMBER([.Q7])=1;[.Q7]/[.Q$16];&quot;&quot;)" office:value-type="percentage" office:value="0.00601791976883731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4-Processi produttivi </text:p>
          </table:table-cell>
          <table:table-cell table:style-name="ce18" table:formula="of:=IF(ISNUMBER([.B8])=1;[.B8]/[.B$16];&quot;&quot;)" office:value-type="percentage" office:value="0.000427414001428061" calcext:value-type="percentage">
            <text:p>0 %</text:p>
          </table:table-cell>
          <table:table-cell table:style-name="ce24" table:formula="of:=IF(ISNUMBER([.C8])=1;[.C8]/[.C$16];&quot;&quot;)" office:value-type="percentage" office:value="0.0562933727904476" calcext:value-type="percentage">
            <text:p>6 %</text:p>
          </table:table-cell>
          <table:table-cell table:style-name="ce24" table:formula="of:=IF(ISNUMBER([.D8])=1;[.D8]/[.D$16];&quot;&quot;)" office:value-type="percentage" office:value="0.0746966277588719" calcext:value-type="percentage">
            <text:p>7 %</text:p>
          </table:table-cell>
          <table:table-cell table:style-name="ce24" table:formula="of:=IF(ISNUMBER([.E8])=1;[.E8]/[.E$16];&quot;&quot;)" office:value-type="percentage" office:value="0.0709269029712814" calcext:value-type="percentage">
            <text:p>7 %</text:p>
          </table:table-cell>
          <table:table-cell table:style-name="ce24" table:formula="of:=IF(ISNUMBER([.F8])=1;[.F8]/[.F$16];&quot;&quot;)" office:value-type="percentage" office:value="0.00202869229198597" calcext:value-type="percentage">
            <text:p>0 %</text:p>
          </table:table-cell>
          <table:table-cell table:style-name="ce24" table:formula="of:=IF(ISNUMBER([.G8])=1;[.G8]/[.G$16];&quot;&quot;)" office:value-type="percentage" office:value="0.00000527749385186626" calcext:value-type="percentage">
            <text:p>0 %</text:p>
          </table:table-cell>
          <table:table-cell table:style-name="ce24" table:formula="of:=IF(ISNUMBER([.H8])=1;[.H8]/[.H$16];&quot;&quot;)" office:value-type="percentage" office:value="0.0336138149321147" calcext:value-type="percentage">
            <text:p>3 %</text:p>
          </table:table-cell>
          <table:table-cell table:style-name="ce24" table:formula="of:=IF(ISNUMBER([.I8])=1;[.I8]/[.I$16];&quot;&quot;)" office:value-type="percentage" office:value="0.0150065282509732" calcext:value-type="percentage">
            <text:p>2 %</text:p>
          </table:table-cell>
          <table:table-cell table:style-name="ce24" table:formula="of:=IF(ISNUMBER([.J8])=1;[.J8]/[.J$16];&quot;&quot;)" office:value-type="percentage" office:value="0.00768640065219495" calcext:value-type="percentage">
            <text:p>1 %</text:p>
          </table:table-cell>
          <table:table-cell table:style-name="ce24" table:formula="of:=IF(ISNUMBER([.K8])=1;[.K8]/[.K$16];&quot;&quot;)" office:value-type="percentage" office:value="0.0172765187118785" calcext:value-type="percentage">
            <text:p>2 %</text:p>
          </table:table-cell>
          <table:table-cell table:style-name="ce24" table:formula="of:=IF(ISNUMBER([.L8])=1;[.L8]/[.L$16];&quot;&quot;)" office:value-type="percentage" office:value="0.111108069834748" calcext:value-type="percentage">
            <text:p>11 %</text:p>
          </table:table-cell>
          <table:table-cell table:style-name="ce24" table:formula="of:=IF(ISNUMBER([.M8])=1;[.M8]/[.M$16];&quot;&quot;)" office:value-type="percentage" office:value="0.233288859239493" calcext:value-type="percentage">
            <text:p>23 %</text:p>
          </table:table-cell>
          <table:table-cell table:style-name="ce24" table:formula="of:=IF(ISNUMBER([.N8])=1;[.N8]/[.N$16];&quot;&quot;)" office:value-type="percentage" office:value="0.0941636092711086" calcext:value-type="percentage">
            <text:p>9 %</text:p>
          </table:table-cell>
          <table:table-cell table:style-name="ce24" table:formula="of:=IF(ISNUMBER([.O8])=1;[.O8]/[.O$16];&quot;&quot;)" office:value-type="percentage" office:value="0.141270969385703" calcext:value-type="percentage">
            <text:p>14 %</text:p>
          </table:table-cell>
          <table:table-cell table:style-name="ce24" table:formula="of:=IF(ISNUMBER([.P8])=1;[.P8]/[.P$16];&quot;&quot;)" office:value-type="percentage" office:value="0.457167996696094" calcext:value-type="percentage">
            <text:p>46 %</text:p>
          </table:table-cell>
          <table:table-cell table:style-name="ce35" table:formula="of:=IF(ISNUMBER([.Q8])=1;[.Q8]/[.Q$16];&quot;&quot;)" office:value-type="percentage" office:value="0.00193994896710825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5-Estrazione e distribuzione combustibili </text:p>
          </table:table-cell>
          <table:table-cell table:style-name="ce18" table:formula="of:=IF(ISNUMBER([.B9])=1;[.B9]/[.B$16];&quot;&quot;)" office:value-type="percentage" office:value="0.179899873557194" calcext:value-type="percentage">
            <text:p>18 %</text:p>
          </table:table-cell>
          <table:table-cell table:style-name="ce24" table:formula="of:=IF(ISNUMBER([.C9])=1;[.C9]/[.C$16];&quot;&quot;)" office:value-type="percentage" office:value="0" calcext:value-type="percentage">
            <text:p>0 %</text:p>
          </table:table-cell>
          <table:table-cell table:style-name="ce24" table:formula="of:=IF(ISNUMBER([.D9])=1;[.D9]/[.D$16];&quot;&quot;)" office:value-type="percentage" office:value="0" calcext:value-type="percentage">
            <text:p>0 %</text:p>
          </table:table-cell>
          <table:table-cell table:style-name="ce24" table:formula="of:=IF(ISNUMBER([.E9])=1;[.E9]/[.E$16];&quot;&quot;)" office:value-type="percentage" office:value="0.0257863492943369" calcext:value-type="percentage">
            <text:p>3 %</text:p>
          </table:table-cell>
          <table:table-cell table:style-name="ce24" table:formula="of:=IF(ISNUMBER([.F9])=1;[.F9]/[.F$16];&quot;&quot;)" office:value-type="percentage" office:value="0" calcext:value-type="percentage">
            <text:p>0 %</text:p>
          </table:table-cell>
          <table:table-cell table:style-name="ce24" table:formula="of:=IF(ISNUMBER([.G9])=1;[.G9]/[.G$16];&quot;&quot;)" office:value-type="percentage" office:value="0" calcext:value-type="percentage">
            <text:p>0 %</text:p>
          </table:table-cell>
          <table:table-cell table:style-name="ce24" table:formula="of:=IF(ISNUMBER([.H9])=1;[.H9]/[.H$16];&quot;&quot;)" office:value-type="percentage" office:value="0" calcext:value-type="percentage">
            <text:p>0 %</text:p>
          </table:table-cell>
          <table:table-cell table:style-name="ce24" table:formula="of:=IF(ISNUMBER([.I9])=1;[.I9]/[.I$16];&quot;&quot;)" office:value-type="percentage" office:value="0" calcext:value-type="percentage">
            <text:p>0 %</text:p>
          </table:table-cell>
          <table:table-cell table:style-name="ce24" table:formula="of:=IF(ISNUMBER([.J9])=1;[.J9]/[.J$16];&quot;&quot;)" office:value-type="percentage" office:value="0" calcext:value-type="percentage">
            <text:p>0 %</text:p>
          </table:table-cell>
          <table:table-cell table:style-name="ce24" table:formula="of:=IF(ISNUMBER([.K9])=1;[.K9]/[.K$16];&quot;&quot;)" office:value-type="percentage" office:value="0" calcext:value-type="percentage">
            <text:p>0 %</text:p>
          </table:table-cell>
          <table:table-cell table:style-name="ce24" table:formula="of:=IF(ISNUMBER([.L9])=1;[.L9]/[.L$16];&quot;&quot;)" office:value-type="percentage" office:value="0" calcext:value-type="percentage">
            <text:p>0 %</text:p>
          </table:table-cell>
          <table:table-cell table:style-name="ce24" table:formula="of:=IF(ISNUMBER([.M9])=1;[.M9]/[.M$16];&quot;&quot;)" office:value-type="percentage" office:value="0" calcext:value-type="percentage">
            <text:p>0 %</text:p>
          </table:table-cell>
          <table:table-cell table:style-name="ce24" table:formula="of:=IF(ISNUMBER([.N9])=1;[.N9]/[.N$16];&quot;&quot;)" office:value-type="percentage" office:value="0" calcext:value-type="percentage">
            <text:p>0 %</text:p>
          </table:table-cell>
          <table:table-cell table:style-name="ce24" table:formula="of:=IF(ISNUMBER([.O9])=1;[.O9]/[.O$16];&quot;&quot;)" office:value-type="percentage" office:value="0" calcext:value-type="percentage">
            <text:p>0 %</text:p>
          </table:table-cell>
          <table:table-cell table:style-name="ce24" table:formula="of:=IF(ISNUMBER([.P9])=1;[.P9]/[.P$16];&quot;&quot;)" office:value-type="percentage" office:value="0" calcext:value-type="percentage">
            <text:p>0 %</text:p>
          </table:table-cell>
          <table:table-cell table:style-name="ce35" table:formula="of:=IF(ISNUMBER([.Q9])=1;[.Q9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6-Uso di solventi </text:p>
          </table:table-cell>
          <table:table-cell table:style-name="ce18" table:formula="of:=IF(ISNUMBER([.B10])=1;[.B10]/[.B$16];&quot;&quot;)" office:value-type="percentage" office:value="0" calcext:value-type="percentage">
            <text:p>0 %</text:p>
          </table:table-cell>
          <table:table-cell table:style-name="ce24" table:formula="of:=IF(ISNUMBER([.C10])=1;[.C10]/[.C$16];&quot;&quot;)" office:value-type="percentage" office:value="0" calcext:value-type="percentage">
            <text:p>0 %</text:p>
          </table:table-cell>
          <table:table-cell table:style-name="ce24" table:formula="of:=IF(ISNUMBER([.D10])=1;[.D10]/[.D$16];&quot;&quot;)" office:value-type="percentage" office:value="0" calcext:value-type="percentage">
            <text:p>0 %</text:p>
          </table:table-cell>
          <table:table-cell table:style-name="ce24" table:formula="of:=IF(ISNUMBER([.E10])=1;[.E10]/[.E$16];&quot;&quot;)" office:value-type="percentage" office:value="0.297954796436232" calcext:value-type="percentage">
            <text:p>30 %</text:p>
          </table:table-cell>
          <table:table-cell table:style-name="ce24" table:formula="of:=IF(ISNUMBER([.F10])=1;[.F10]/[.F$16];&quot;&quot;)" office:value-type="percentage" office:value="0" calcext:value-type="percentage">
            <text:p>0 %</text:p>
          </table:table-cell>
          <table:table-cell table:style-name="ce24" table:formula="of:=IF(ISNUMBER([.G10])=1;[.G10]/[.G$16];&quot;&quot;)" office:value-type="percentage" office:value="0" calcext:value-type="percentage">
            <text:p>0 %</text:p>
          </table:table-cell>
          <table:table-cell table:style-name="ce24" table:formula="of:=IF(ISNUMBER([.H10])=1;[.H10]/[.H$16];&quot;&quot;)" office:value-type="percentage" office:value="0.0000424575654359291" calcext:value-type="percentage">
            <text:p>0 %</text:p>
          </table:table-cell>
          <table:table-cell table:style-name="ce24" table:formula="of:=IF(ISNUMBER([.I10])=1;[.I10]/[.I$16];&quot;&quot;)" office:value-type="percentage" office:value="0.0261464243321826" calcext:value-type="percentage">
            <text:p>3 %</text:p>
          </table:table-cell>
          <table:table-cell table:style-name="ce24" table:formula="of:=IF(ISNUMBER([.J10])=1;[.J10]/[.J$16];&quot;&quot;)" office:value-type="percentage" office:value="0.0272185650431862" calcext:value-type="percentage">
            <text:p>3 %</text:p>
          </table:table-cell>
          <table:table-cell table:style-name="ce24" table:formula="of:=IF(ISNUMBER([.K10])=1;[.K10]/[.K$16];&quot;&quot;)" office:value-type="percentage" office:value="0.0338244823505036" calcext:value-type="percentage">
            <text:p>3 %</text:p>
          </table:table-cell>
          <table:table-cell table:style-name="ce24" table:formula="of:=IF(ISNUMBER([.L10])=1;[.L10]/[.L$16];&quot;&quot;)" office:value-type="percentage" office:value="0.000242021571613175" calcext:value-type="percentage">
            <text:p>0 %</text:p>
          </table:table-cell>
          <table:table-cell table:style-name="ce24" table:formula="of:=IF(ISNUMBER([.M10])=1;[.M10]/[.M$16];&quot;&quot;)" office:value-type="percentage" office:value="0" calcext:value-type="percentage">
            <text:p>0 %</text:p>
          </table:table-cell>
          <table:table-cell table:style-name="ce24" table:formula="of:=IF(ISNUMBER([.N10])=1;[.N10]/[.N$16];&quot;&quot;)" office:value-type="percentage" office:value="0.000976697011056711" calcext:value-type="percentage">
            <text:p>0 %</text:p>
          </table:table-cell>
          <table:table-cell table:style-name="ce24" table:formula="of:=IF(ISNUMBER([.O10])=1;[.O10]/[.O$16];&quot;&quot;)" office:value-type="percentage" office:value="0" calcext:value-type="percentage">
            <text:p>0 %</text:p>
          </table:table-cell>
          <table:table-cell table:style-name="ce24" table:formula="of:=IF(ISNUMBER([.P10])=1;[.P10]/[.P$16];&quot;&quot;)" office:value-type="percentage" office:value="0.00142992630168978" calcext:value-type="percentage">
            <text:p>0 %</text:p>
          </table:table-cell>
          <table:table-cell table:style-name="ce35" table:formula="of:=IF(ISNUMBER([.Q10])=1;[.Q10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7-Trasporto su strada </text:p>
          </table:table-cell>
          <table:table-cell table:style-name="ce18" table:formula="of:=IF(ISNUMBER([.B11])=1;[.B11]/[.B$16];&quot;&quot;)" office:value-type="percentage" office:value="0.00313764408446543" calcext:value-type="percentage">
            <text:p>0 %</text:p>
          </table:table-cell>
          <table:table-cell table:style-name="ce24" table:formula="of:=IF(ISNUMBER([.C11])=1;[.C11]/[.C$16];&quot;&quot;)" office:value-type="percentage" office:value="0.23358826136708" calcext:value-type="percentage">
            <text:p>23 %</text:p>
          </table:table-cell>
          <table:table-cell table:style-name="ce24" table:formula="of:=IF(ISNUMBER([.D11])=1;[.D11]/[.D$16];&quot;&quot;)" office:value-type="percentage" office:value="0.353541517343311" calcext:value-type="percentage">
            <text:p>35 %</text:p>
          </table:table-cell>
          <table:table-cell table:style-name="ce24" table:formula="of:=IF(ISNUMBER([.E11])=1;[.E11]/[.E$16];&quot;&quot;)" office:value-type="percentage" office:value="0.0744372928569266" calcext:value-type="percentage">
            <text:p>7 %</text:p>
          </table:table-cell>
          <table:table-cell table:style-name="ce24" table:formula="of:=IF(ISNUMBER([.F11])=1;[.F11]/[.F$16];&quot;&quot;)" office:value-type="percentage" office:value="0.0197883280508541" calcext:value-type="percentage">
            <text:p>2 %</text:p>
          </table:table-cell>
          <table:table-cell table:style-name="ce24" table:formula="of:=IF(ISNUMBER([.G11])=1;[.G11]/[.G$16];&quot;&quot;)" office:value-type="percentage" office:value="0.00532546040709767" calcext:value-type="percentage">
            <text:p>1 %</text:p>
          </table:table-cell>
          <table:table-cell table:style-name="ce24" table:formula="of:=IF(ISNUMBER([.H11])=1;[.H11]/[.H$16];&quot;&quot;)" office:value-type="percentage" office:value="0.47660963763101" calcext:value-type="percentage">
            <text:p>48 %</text:p>
          </table:table-cell>
          <table:table-cell table:style-name="ce24" table:formula="of:=IF(ISNUMBER([.I11])=1;[.I11]/[.I$16];&quot;&quot;)" office:value-type="percentage" office:value="0.140140538579767" calcext:value-type="percentage">
            <text:p>14 %</text:p>
          </table:table-cell>
          <table:table-cell table:style-name="ce24" table:formula="of:=IF(ISNUMBER([.J11])=1;[.J11]/[.J$16];&quot;&quot;)" office:value-type="percentage" office:value="0.118510082458147" calcext:value-type="percentage">
            <text:p>12 %</text:p>
          </table:table-cell>
          <table:table-cell table:style-name="ce24" table:formula="of:=IF(ISNUMBER([.K11])=1;[.K11]/[.K$16];&quot;&quot;)" office:value-type="percentage" office:value="0.156407659591745" calcext:value-type="percentage">
            <text:p>16 %</text:p>
          </table:table-cell>
          <table:table-cell table:style-name="ce24" table:formula="of:=IF(ISNUMBER([.L11])=1;[.L11]/[.L$16];&quot;&quot;)" office:value-type="percentage" office:value="0.00995025592340594" calcext:value-type="percentage">
            <text:p>1 %</text:p>
          </table:table-cell>
          <table:table-cell table:style-name="ce24" table:formula="of:=IF(ISNUMBER([.M11])=1;[.M11]/[.M$16];&quot;&quot;)" office:value-type="percentage" office:value="0.184678674672004" calcext:value-type="percentage">
            <text:p>18 %</text:p>
          </table:table-cell>
          <table:table-cell table:style-name="ce24" table:formula="of:=IF(ISNUMBER([.N11])=1;[.N11]/[.N$16];&quot;&quot;)" office:value-type="percentage" office:value="0.0833448116101727" calcext:value-type="percentage">
            <text:p>8 %</text:p>
          </table:table-cell>
          <table:table-cell table:style-name="ce24" table:formula="of:=IF(ISNUMBER([.O11])=1;[.O11]/[.O$16];&quot;&quot;)" office:value-type="percentage" office:value="0.232081316294101" calcext:value-type="percentage">
            <text:p>23 %</text:p>
          </table:table-cell>
          <table:table-cell table:style-name="ce24" table:formula="of:=IF(ISNUMBER([.P11])=1;[.P11]/[.P$16];&quot;&quot;)" office:value-type="percentage" office:value="0.171936531373405" calcext:value-type="percentage">
            <text:p>17 %</text:p>
          </table:table-cell>
          <table:table-cell table:style-name="ce35" table:formula="of:=IF(ISNUMBER([.Q11])=1;[.Q11]/[.Q$16];&quot;&quot;)" office:value-type="percentage" office:value="0.0142918312419169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8-Altre sorgenti mobili e macchinari </text:p>
          </table:table-cell>
          <table:table-cell table:style-name="ce18" table:formula="of:=IF(ISNUMBER([.B12])=1;[.B12]/[.B$16];&quot;&quot;)" office:value-type="percentage" office:value="0.000161218620632406" calcext:value-type="percentage">
            <text:p>0 %</text:p>
          </table:table-cell>
          <table:table-cell table:style-name="ce24" table:formula="of:=IF(ISNUMBER([.C12])=1;[.C12]/[.C$16];&quot;&quot;)" office:value-type="percentage" office:value="0.0535309583475848" calcext:value-type="percentage">
            <text:p>5 %</text:p>
          </table:table-cell>
          <table:table-cell table:style-name="ce24" table:formula="of:=IF(ISNUMBER([.D12])=1;[.D12]/[.D$16];&quot;&quot;)" office:value-type="percentage" office:value="0.0494444328319665" calcext:value-type="percentage">
            <text:p>5 %</text:p>
          </table:table-cell>
          <table:table-cell table:style-name="ce24" table:formula="of:=IF(ISNUMBER([.E12])=1;[.E12]/[.E$16];&quot;&quot;)" office:value-type="percentage" office:value="0.0135021682125697" calcext:value-type="percentage">
            <text:p>1 %</text:p>
          </table:table-cell>
          <table:table-cell table:style-name="ce24" table:formula="of:=IF(ISNUMBER([.F12])=1;[.F12]/[.F$16];&quot;&quot;)" office:value-type="percentage" office:value="0.00605472936507735" calcext:value-type="percentage">
            <text:p>1 %</text:p>
          </table:table-cell>
          <table:table-cell table:style-name="ce24" table:formula="of:=IF(ISNUMBER([.G12])=1;[.G12]/[.G$16];&quot;&quot;)" office:value-type="percentage" office:value="0.0000268565798239416" calcext:value-type="percentage">
            <text:p>0 %</text:p>
          </table:table-cell>
          <table:table-cell table:style-name="ce24" table:formula="of:=IF(ISNUMBER([.H12])=1;[.H12]/[.H$16];&quot;&quot;)" office:value-type="percentage" office:value="0.180019064544194" calcext:value-type="percentage">
            <text:p>18 %</text:p>
          </table:table-cell>
          <table:table-cell table:style-name="ce24" table:formula="of:=IF(ISNUMBER([.I12])=1;[.I12]/[.I$16];&quot;&quot;)" office:value-type="percentage" office:value="0.0413467160287806" calcext:value-type="percentage">
            <text:p>4 %</text:p>
          </table:table-cell>
          <table:table-cell table:style-name="ce24" table:formula="of:=IF(ISNUMBER([.J12])=1;[.J12]/[.J$16];&quot;&quot;)" office:value-type="percentage" office:value="0.0468125549234195" calcext:value-type="percentage">
            <text:p>5 %</text:p>
          </table:table-cell>
          <table:table-cell table:style-name="ce24" table:formula="of:=IF(ISNUMBER([.K12])=1;[.K12]/[.K$16];&quot;&quot;)" office:value-type="percentage" office:value="0.0355880303009309" calcext:value-type="percentage">
            <text:p>4 %</text:p>
          </table:table-cell>
          <table:table-cell table:style-name="ce24" table:formula="of:=IF(ISNUMBER([.L12])=1;[.L12]/[.L$16];&quot;&quot;)" office:value-type="percentage" office:value="0.021038589475231" calcext:value-type="percentage">
            <text:p>2 %</text:p>
          </table:table-cell>
          <table:table-cell table:style-name="ce24" table:formula="of:=IF(ISNUMBER([.M12])=1;[.M12]/[.M$16];&quot;&quot;)" office:value-type="percentage" office:value="0" calcext:value-type="percentage">
            <text:p>0 %</text:p>
          </table:table-cell>
          <table:table-cell table:style-name="ce24" table:formula="of:=IF(ISNUMBER([.N12])=1;[.N12]/[.N$16];&quot;&quot;)" office:value-type="percentage" office:value="0.00676174853808492" calcext:value-type="percentage">
            <text:p>1 %</text:p>
          </table:table-cell>
          <table:table-cell table:style-name="ce24" table:formula="of:=IF(ISNUMBER([.O12])=1;[.O12]/[.O$16];&quot;&quot;)" office:value-type="percentage" office:value="0.0506617676638998" calcext:value-type="percentage">
            <text:p>5 %</text:p>
          </table:table-cell>
          <table:table-cell table:style-name="ce24" table:formula="of:=IF(ISNUMBER([.P12])=1;[.P12]/[.P$16];&quot;&quot;)" office:value-type="percentage" office:value="0.0015596704134086" calcext:value-type="percentage">
            <text:p>0 %</text:p>
          </table:table-cell>
          <table:table-cell table:style-name="ce35" table:formula="of:=IF(ISNUMBER([.Q12])=1;[.Q12]/[.Q$16];&quot;&quot;)" office:value-type="percentage" office:value="0.00239872068230277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9-Trattamento e smaltimento rifiuti </text:p>
          </table:table-cell>
          <table:table-cell table:style-name="ce18" table:formula="of:=IF(ISNUMBER([.B13])=1;[.B13]/[.B$16];&quot;&quot;)" office:value-type="percentage" office:value="0.175477139168215" calcext:value-type="percentage">
            <text:p>18 %</text:p>
          </table:table-cell>
          <table:table-cell table:style-name="ce24" table:formula="of:=IF(ISNUMBER([.C13])=1;[.C13]/[.C$16];&quot;&quot;)" office:value-type="percentage" office:value="0.000425128876398641" calcext:value-type="percentage">
            <text:p>0 %</text:p>
          </table:table-cell>
          <table:table-cell table:style-name="ce24" table:formula="of:=IF(ISNUMBER([.D13])=1;[.D13]/[.D$16];&quot;&quot;)" office:value-type="percentage" office:value="0.00382627403305331" calcext:value-type="percentage">
            <text:p>0 %</text:p>
          </table:table-cell>
          <table:table-cell table:style-name="ce24" table:formula="of:=IF(ISNUMBER([.E13])=1;[.E13]/[.E$16];&quot;&quot;)" office:value-type="percentage" office:value="0.0000590589628048316" calcext:value-type="percentage">
            <text:p>0 %</text:p>
          </table:table-cell>
          <table:table-cell table:style-name="ce24" table:formula="of:=IF(ISNUMBER([.F13])=1;[.F13]/[.F$16];&quot;&quot;)" office:value-type="percentage" office:value="0.0108907183409203" calcext:value-type="percentage">
            <text:p>1 %</text:p>
          </table:table-cell>
          <table:table-cell table:style-name="ce24" table:formula="of:=IF(ISNUMBER([.G13])=1;[.G13]/[.G$16];&quot;&quot;)" office:value-type="percentage" office:value="0.00170574465174375" calcext:value-type="percentage">
            <text:p>0 %</text:p>
          </table:table-cell>
          <table:table-cell table:style-name="ce24" table:formula="of:=IF(ISNUMBER([.H13])=1;[.H13]/[.H$16];&quot;&quot;)" office:value-type="percentage" office:value="0.000606476357171273" calcext:value-type="percentage">
            <text:p>0 %</text:p>
          </table:table-cell>
          <table:table-cell table:style-name="ce24" table:formula="of:=IF(ISNUMBER([.I13])=1;[.I13]/[.I$16];&quot;&quot;)" office:value-type="percentage" office:value="0.000394661591766706" calcext:value-type="percentage">
            <text:p>0 %</text:p>
          </table:table-cell>
          <table:table-cell table:style-name="ce24" table:formula="of:=IF(ISNUMBER([.J13])=1;[.J13]/[.J$16];&quot;&quot;)" office:value-type="percentage" office:value="0.000438747782277063" calcext:value-type="percentage">
            <text:p>0 %</text:p>
          </table:table-cell>
          <table:table-cell table:style-name="ce24" table:formula="of:=IF(ISNUMBER([.K13])=1;[.K13]/[.K$16];&quot;&quot;)" office:value-type="percentage" office:value="0.000418250546255192" calcext:value-type="percentage">
            <text:p>0 %</text:p>
          </table:table-cell>
          <table:table-cell table:style-name="ce24" table:formula="of:=IF(ISNUMBER([.L13])=1;[.L13]/[.L$16];&quot;&quot;)" office:value-type="percentage" office:value="0.000142619854700621" calcext:value-type="percentage">
            <text:p>0 %</text:p>
          </table:table-cell>
          <table:table-cell table:style-name="ce24" table:formula="of:=IF(ISNUMBER([.M13])=1;[.M13]/[.M$16];&quot;&quot;)" office:value-type="percentage" office:value="0.000822770736046253" calcext:value-type="percentage">
            <text:p>0 %</text:p>
          </table:table-cell>
          <table:table-cell table:style-name="ce24" table:formula="of:=IF(ISNUMBER([.N13])=1;[.N13]/[.N$16];&quot;&quot;)" office:value-type="percentage" office:value="0.000125217565520091" calcext:value-type="percentage">
            <text:p>0 %</text:p>
          </table:table-cell>
          <table:table-cell table:style-name="ce24" table:formula="of:=IF(ISNUMBER([.O13])=1;[.O13]/[.O$16];&quot;&quot;)" office:value-type="percentage" office:value="0.000147506470170169" calcext:value-type="percentage">
            <text:p>0 %</text:p>
          </table:table-cell>
          <table:table-cell table:style-name="ce24" table:formula="of:=IF(ISNUMBER([.P13])=1;[.P13]/[.P$16];&quot;&quot;)" office:value-type="percentage" office:value="0.0000484256191626571" calcext:value-type="percentage">
            <text:p>0 %</text:p>
          </table:table-cell>
          <table:table-cell table:style-name="ce35" table:formula="of:=IF(ISNUMBER([.Q13])=1;[.Q13]/[.Q$16];&quot;&quot;)" office:value-type="percentage" office:value="0.000026215526582544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10-Agricoltura </text:p>
          </table:table-cell>
          <table:table-cell table:style-name="ce18" table:formula="of:=IF(ISNUMBER([.B14])=1;[.B14]/[.B$16];&quot;&quot;)" office:value-type="percentage" office:value="0.573054737064837" calcext:value-type="percentage">
            <text:p>57 %</text:p>
          </table:table-cell>
          <table:table-cell table:style-name="ce24" table:formula="of:=IF(ISNUMBER([.C14])=1;[.C14]/[.C$16];&quot;&quot;)" office:value-type="percentage" office:value="0" calcext:value-type="percentage">
            <text:p>0 %</text:p>
          </table:table-cell>
          <table:table-cell table:style-name="ce24" table:formula="of:=IF(ISNUMBER([.D14])=1;[.D14]/[.D$16];&quot;&quot;)" office:value-type="percentage" office:value="0" calcext:value-type="percentage">
            <text:p>0 %</text:p>
          </table:table-cell>
          <table:table-cell table:style-name="ce24" table:formula="of:=IF(ISNUMBER([.E14])=1;[.E14]/[.E$16];&quot;&quot;)" office:value-type="percentage" office:value="0.361892279113656" calcext:value-type="percentage">
            <text:p>36 %</text:p>
          </table:table-cell>
          <table:table-cell table:style-name="ce24" table:formula="of:=IF(ISNUMBER([.F14])=1;[.F14]/[.F$16];&quot;&quot;)" office:value-type="percentage" office:value="0.917867827032907" calcext:value-type="percentage">
            <text:p>92 %</text:p>
          </table:table-cell>
          <table:table-cell table:style-name="ce24" table:formula="of:=IF(ISNUMBER([.G14])=1;[.G14]/[.G$16];&quot;&quot;)" office:value-type="percentage" office:value="0.990514760300041" calcext:value-type="percentage">
            <text:p>99 %</text:p>
          </table:table-cell>
          <table:table-cell table:style-name="ce24" table:formula="of:=IF(ISNUMBER([.H14])=1;[.H14]/[.H$16];&quot;&quot;)" office:value-type="percentage" office:value="0.0133797884937972" calcext:value-type="percentage">
            <text:p>1 %</text:p>
          </table:table-cell>
          <table:table-cell table:style-name="ce24" table:formula="of:=IF(ISNUMBER([.I14])=1;[.I14]/[.I$16];&quot;&quot;)" office:value-type="percentage" office:value="0.122400669009602" calcext:value-type="percentage">
            <text:p>12 %</text:p>
          </table:table-cell>
          <table:table-cell table:style-name="ce24" table:formula="of:=IF(ISNUMBER([.J14])=1;[.J14]/[.J$16];&quot;&quot;)" office:value-type="percentage" office:value="0.0659434932083634" calcext:value-type="percentage">
            <text:p>7 %</text:p>
          </table:table-cell>
          <table:table-cell table:style-name="ce24" table:formula="of:=IF(ISNUMBER([.K14])=1;[.K14]/[.K$16];&quot;&quot;)" office:value-type="percentage" office:value="0.164260007482109" calcext:value-type="percentage">
            <text:p>16 %</text:p>
          </table:table-cell>
          <table:table-cell table:style-name="ce24" table:formula="of:=IF(ISNUMBER([.L14])=1;[.L14]/[.L$16];&quot;&quot;)" office:value-type="percentage" office:value="0" calcext:value-type="percentage">
            <text:p>0 %</text:p>
          </table:table-cell>
          <table:table-cell table:style-name="ce24" table:formula="of:=IF(ISNUMBER([.M14])=1;[.M14]/[.M$16];&quot;&quot;)" office:value-type="percentage" office:value="0" calcext:value-type="percentage">
            <text:p>0 %</text:p>
          </table:table-cell>
          <table:table-cell table:style-name="ce24" table:formula="of:=IF(ISNUMBER([.N14])=1;[.N14]/[.N$16];&quot;&quot;)" office:value-type="percentage" office:value="0" calcext:value-type="percentage">
            <text:p>0 %</text:p>
          </table:table-cell>
          <table:table-cell table:style-name="ce24" table:formula="of:=IF(ISNUMBER([.O14])=1;[.O14]/[.O$16];&quot;&quot;)" office:value-type="percentage" office:value="0" calcext:value-type="percentage">
            <text:p>0 %</text:p>
          </table:table-cell>
          <table:table-cell table:style-name="ce24" table:formula="of:=IF(ISNUMBER([.P14])=1;[.P14]/[.P$16];&quot;&quot;)" office:value-type="percentage" office:value="0" calcext:value-type="percentage">
            <text:p>0 %</text:p>
          </table:table-cell>
          <table:table-cell table:style-name="ce35" table:formula="of:=IF(ISNUMBER([.Q14])=1;[.Q14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11-Altre sorgenti e assorbimenti </text:p>
          </table:table-cell>
          <table:table-cell table:style-name="ce18" table:formula="of:=IF(ISNUMBER([.B15])=1;[.B15]/[.B$16];&quot;&quot;)" office:value-type="percentage" office:value="0.0336266945787216" calcext:value-type="percentage">
            <text:p>3 %</text:p>
          </table:table-cell>
          <table:table-cell table:style-name="ce24" table:formula="of:=IF(ISNUMBER([.C15])=1;[.C15]/[.C$16];&quot;&quot;)" office:value-type="percentage" office:value="0.00312330843219809" calcext:value-type="percentage">
            <text:p>0 %</text:p>
          </table:table-cell>
          <table:table-cell table:style-name="ce24" table:formula="of:=IF(ISNUMBER([.D15])=1;[.D15]/[.D$16];&quot;&quot;)" office:value-type="percentage" office:value="-0.0403911951644743" calcext:value-type="percentage">
            <text:p>-4 %</text:p>
          </table:table-cell>
          <table:table-cell table:style-name="ce24" table:formula="of:=IF(ISNUMBER([.E15])=1;[.E15]/[.E$16];&quot;&quot;)" office:value-type="percentage" office:value="0.0853431542011219" calcext:value-type="percentage">
            <text:p>9 %</text:p>
          </table:table-cell>
          <table:table-cell table:style-name="ce24" table:formula="of:=IF(ISNUMBER([.F15])=1;[.F15]/[.F$16];&quot;&quot;)" office:value-type="percentage" office:value="0.0000512574164398208" calcext:value-type="percentage">
            <text:p>0 %</text:p>
          </table:table-cell>
          <table:table-cell table:style-name="ce24" table:formula="of:=IF(ISNUMBER([.G15])=1;[.G15]/[.G$16];&quot;&quot;)" office:value-type="percentage" office:value="0.00000985132185681702" calcext:value-type="percentage">
            <text:p>0 %</text:p>
          </table:table-cell>
          <table:table-cell table:style-name="ce24" table:formula="of:=IF(ISNUMBER([.H15])=1;[.H15]/[.H$16];&quot;&quot;)" office:value-type="percentage" office:value="0.000295261558439125" calcext:value-type="percentage">
            <text:p>0 %</text:p>
          </table:table-cell>
          <table:table-cell table:style-name="ce24" table:formula="of:=IF(ISNUMBER([.I15])=1;[.I15]/[.I$16];&quot;&quot;)" office:value-type="percentage" office:value="0.0247487740519203" calcext:value-type="percentage">
            <text:p>2 %</text:p>
          </table:table-cell>
          <table:table-cell table:style-name="ce24" table:formula="of:=IF(ISNUMBER([.J15])=1;[.J15]/[.J$16];&quot;&quot;)" office:value-type="percentage" office:value="0.0280402044760801" calcext:value-type="percentage">
            <text:p>3 %</text:p>
          </table:table-cell>
          <table:table-cell table:style-name="ce24" table:formula="of:=IF(ISNUMBER([.K15])=1;[.K15]/[.K$16];&quot;&quot;)" office:value-type="percentage" office:value="0.0212718103320774" calcext:value-type="percentage">
            <text:p>2 %</text:p>
          </table:table-cell>
          <table:table-cell table:style-name="ce24" table:formula="of:=IF(ISNUMBER([.L15])=1;[.L15]/[.L$16];&quot;&quot;)" office:value-type="percentage" office:value="0.00105452256202883" calcext:value-type="percentage">
            <text:p>0 %</text:p>
          </table:table-cell>
          <table:table-cell table:style-name="ce24" table:formula="of:=IF(ISNUMBER([.M15])=1;[.M15]/[.M$16];&quot;&quot;)" office:value-type="percentage" office:value="0.00871692239270625" calcext:value-type="percentage">
            <text:p>1 %</text:p>
          </table:table-cell>
          <table:table-cell table:style-name="ce24" table:formula="of:=IF(ISNUMBER([.N15])=1;[.N15]/[.N$16];&quot;&quot;)" office:value-type="percentage" office:value="0.0848849876660698" calcext:value-type="percentage">
            <text:p>8 %</text:p>
          </table:table-cell>
          <table:table-cell table:style-name="ce24" table:formula="of:=IF(ISNUMBER([.O15])=1;[.O15]/[.O$16];&quot;&quot;)" office:value-type="percentage" office:value="0.106741045686777" calcext:value-type="percentage">
            <text:p>11 %</text:p>
          </table:table-cell>
          <table:table-cell table:style-name="ce24" table:formula="of:=IF(ISNUMBER([.P15])=1;[.P15]/[.P$16];&quot;&quot;)" office:value-type="percentage" office:value="0.0501424444156124" calcext:value-type="percentage">
            <text:p>5 %</text:p>
          </table:table-cell>
          <table:table-cell table:style-name="ce35" table:formula="of:=IF(ISNUMBER([.Q15])=1;[.Q15]/[.Q$16];&quot;&quot;)" office:value-type="percentage" office:value="0.00322159693336596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6" office:value-type="string" office:string-value="Totale" calcext:value-type="string">
            <text:p>Totale </text:p>
          </table:table-cell>
          <table:table-cell table:style-name="ce19" table:formula="of:=SUM([.B53:.B63])" office:value-type="percentage" office:value="1" calcext:value-type="percentage">
            <text:p>100 %</text:p>
          </table:table-cell>
          <table:table-cell table:style-name="ce25" table:formula="of:=SUM([.C53:.C63])" office:value-type="percentage" office:value="1.00000003928739" calcext:value-type="percentage">
            <text:p>100 %</text:p>
          </table:table-cell>
          <table:table-cell table:style-name="ce25" table:formula="of:=SUM([.D53:.D63])" office:value-type="percentage" office:value="1" calcext:value-type="percentage">
            <text:p>100 %</text:p>
          </table:table-cell>
          <table:table-cell table:style-name="ce25" table:formula="of:=SUM([.E53:.E63])" office:value-type="percentage" office:value="1" calcext:value-type="percentage">
            <text:p>100 %</text:p>
          </table:table-cell>
          <table:table-cell table:style-name="ce25" table:formula="of:=SUM([.F53:.F63])" office:value-type="percentage" office:value="0.999999576384988" calcext:value-type="percentage">
            <text:p>100 %</text:p>
          </table:table-cell>
          <table:table-cell table:style-name="ce25" table:formula="of:=SUM([.G53:.G63])" office:value-type="percentage" office:value="1.00000005863882" calcext:value-type="percentage">
            <text:p>100 %</text:p>
          </table:table-cell>
          <table:table-cell table:style-name="ce25" table:formula="of:=SUM([.H53:.H63])" office:value-type="percentage" office:value="1" calcext:value-type="percentage">
            <text:p>100 %</text:p>
          </table:table-cell>
          <table:table-cell table:style-name="ce25" table:formula="of:=SUM([.I53:.I63])" office:value-type="percentage" office:value="0.999999248978893" calcext:value-type="percentage">
            <text:p>100 %</text:p>
          </table:table-cell>
          <table:table-cell table:style-name="ce25" table:formula="of:=SUM([.J53:.J63])" office:value-type="percentage" office:value="1.00000042638268" calcext:value-type="percentage">
            <text:p>100 %</text:p>
          </table:table-cell>
          <table:table-cell table:style-name="ce25" table:formula="of:=SUM([.K53:.K63])" office:value-type="percentage" office:value="1" calcext:value-type="percentage">
            <text:p>100 %</text:p>
          </table:table-cell>
          <table:table-cell table:style-name="ce25" table:formula="of:=SUM([.L53:.L63])" office:value-type="percentage" office:value="1.00000144060459" calcext:value-type="percentage">
            <text:p>100 %</text:p>
          </table:table-cell>
          <table:table-cell table:style-name="ce25" table:formula="of:=SUM([.M53:.M63])" office:value-type="percentage" office:value="0.99997776295308" calcext:value-type="percentage">
            <text:p>100 %</text:p>
          </table:table-cell>
          <table:table-cell table:style-name="ce25" table:formula="of:=SUM([.N53:.N63])" office:value-type="percentage" office:value="1" calcext:value-type="percentage">
            <text:p>100 %</text:p>
          </table:table-cell>
          <table:table-cell table:style-name="ce25" table:formula="of:=SUM([.O53:.O63])" office:value-type="percentage" office:value="1" calcext:value-type="percentage">
            <text:p>100 %</text:p>
          </table:table-cell>
          <table:table-cell table:style-name="ce25" table:formula="of:=SUM([.P53:.P63])" office:value-type="percentage" office:value="1" calcext:value-type="percentage">
            <text:p>100 %</text:p>
          </table:table-cell>
          <table:table-cell table:style-name="ce36" table:formula="of:=SUM([.Q53:.Q63])" office:value-type="percentage" office:value="0.999998543581856" calcext:value-type="percentage">
            <text:p>100 %</text:p>
          </table:table-cell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I_mac_inq" table:style-name="ta2" table:print-ranges="VI_mac_inq.A1:VI_mac_inq.L64">
        <table:shapes>
          <draw:frame draw:z-index="0" draw:style-name="gr1" draw:text-style-name="P1" svg:width="31.156cm" svg:height="13.633cm" svg:x="0cm" svg:y="11.232cm">
            <draw:object draw:notify-on-update-of-ranges="VI_mac_inq.A3:VI_mac_inq.A3 VI_mac_inq.A5:VI_mac_inq.A5 VI_mac_inq.A6:VI_mac_inq.A6 VI_mac_inq.A7:VI_mac_inq.A7 VI_mac_inq.A8:VI_mac_inq.A8 VI_mac_inq.A9:VI_mac_inq.A9 VI_mac_inq.A10:VI_mac_inq.A10 VI_mac_inq.A11:VI_mac_inq.A11 VI_mac_inq.A12:VI_mac_inq.A12 VI_mac_inq.A13:VI_mac_inq.A13 VI_mac_inq.A14:VI_mac_inq.A14 VI_mac_inq.A15:VI_mac_inq.A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8"/>
        <table:table-column table:style-name="co6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default-cell-style-name="ce8"/>
        <table:table-column table:style-name="co3" table:number-columns-repeated="1006" table:default-cell-style-name="ce8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Vicenza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42" office:value-type="string" calcext:value-type="string">
            <text:p>CH4</text:p>
          </table:table-cell>
          <table:table-cell table:style-name="ce10" office:value-type="string" calcext:value-type="string">
            <text:p>CO</text:p>
          </table:table-cell>
          <table:table-cell table:style-name="ce10" office:value-type="string" calcext:value-type="string">
            <text:p>CO2</text:p>
          </table:table-cell>
          <table:table-cell table:style-name="ce10" office:value-type="string" calcext:value-type="string">
            <text:p>COV</text:p>
          </table:table-cell>
          <table:table-cell table:style-name="ce10" office:value-type="string" calcext:value-type="string">
            <text:p>N2O</text:p>
          </table:table-cell>
          <table:table-cell table:style-name="ce10" office:value-type="string" calcext:value-type="string">
            <text:p>NH3</text:p>
          </table:table-cell>
          <table:table-cell table:style-name="ce10" office:value-type="string" calcext:value-type="string">
            <text:p>NOx</text:p>
          </table:table-cell>
          <table:table-cell table:style-name="ce10" office:value-type="string" calcext:value-type="string">
            <text:p>PM10</text:p>
          </table:table-cell>
          <table:table-cell table:style-name="ce10" office:value-type="string" calcext:value-type="string">
            <text:p>PM2.5</text:p>
          </table:table-cell>
          <table:table-cell table:style-name="ce10" office:value-type="string" calcext:value-type="string">
            <text:p>PTS</text:p>
          </table:table-cell>
          <table:table-cell table:style-name="ce10" office:value-type="string" calcext:value-type="string">
            <text:p>SO2</text:p>
          </table:table-cell>
          <table:table-cell table:style-name="ce26" office:value-type="string" calcext:value-type="string">
            <text:p>As</text:p>
          </table:table-cell>
          <table:table-cell table:style-name="ce26" office:value-type="string" calcext:value-type="string">
            <text:p>Cd</text:p>
          </table:table-cell>
          <table:table-cell table:style-name="ce26" office:value-type="string" calcext:value-type="string">
            <text:p>Ni</text:p>
          </table:table-cell>
          <table:table-cell table:style-name="ce26" office:value-type="string" calcext:value-type="string">
            <text:p>Pb</text:p>
          </table:table-cell>
          <table:table-cell table:style-name="ce29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43" office:value-type="string" calcext:value-type="string">
            <text:p>t/anno</text:p>
          </table:table-cell>
          <table:table-cell table:style-name="ce11" office:value-type="string" calcext:value-type="string">
            <text:p>t/anno</text:p>
          </table:table-cell>
          <table:table-cell table:style-name="ce11" office:value-type="string" calcext:value-type="string">
            <text:p>kt/anno</text:p>
          </table:table-cell>
          <table:table-cell table:number-columns-repeated="8" table:style-name="ce11" office:value-type="string" calcext:value-type="string">
            <text:p>t/anno</text:p>
          </table:table-cell>
          <table:table-cell table:number-columns-repeated="4" table:style-name="ce27" office:value-type="string" calcext:value-type="string">
            <text:p>kg/anno</text:p>
          </table:table-cell>
          <table:table-cell table:style-name="ce30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40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44" office:value-type="float" office:value="0.441" calcext:value-type="float">
            <text:p>0</text:p>
          </table:table-cell>
          <table:table-cell table:style-name="ce50" office:value-type="float" office:value="3.53" calcext:value-type="float">
            <text:p>4</text:p>
          </table:table-cell>
          <table:table-cell table:style-name="ce50" office:value-type="float" office:value="9.9" calcext:value-type="float">
            <text:p>10</text:p>
          </table:table-cell>
          <table:table-cell table:style-name="ce50" office:value-type="float" office:value="0.441" calcext:value-type="float">
            <text:p>0</text:p>
          </table:table-cell>
          <table:table-cell table:style-name="ce50" office:value-type="float" office:value="0.018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7.651" calcext:value-type="float">
            <text:p>18</text:p>
          </table:table-cell>
          <table:table-cell table:number-columns-repeated="3" table:style-name="ce50" office:value-type="float" office:value="0.157" calcext:value-type="float">
            <text:p>0</text:p>
          </table:table-cell>
          <table:table-cell table:style-name="ce50" office:value-type="float" office:value="0.042" calcext:value-type="float">
            <text:p>0</text:p>
          </table:table-cell>
          <table:table-cell table:style-name="ce50" office:value-type="float" office:value="0.021" calcext:value-type="float">
            <text:p>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2-Combustione non industriale" calcext:value-type="string">
            <text:p>2-Combustione non industriale </text:p>
          </table:table-cell>
          <table:table-cell table:style-name="ce45" office:value-type="float" office:value="1623.873" calcext:value-type="float">
            <text:p>1624</text:p>
          </table:table-cell>
          <table:table-cell table:style-name="ce51" office:value-type="float" office:value="19808.481" calcext:value-type="float">
            <text:p>19808</text:p>
          </table:table-cell>
          <table:table-cell table:style-name="ce51" office:value-type="float" office:value="1319.78" calcext:value-type="float">
            <text:p>1320</text:p>
          </table:table-cell>
          <table:table-cell table:style-name="ce51" office:value-type="float" office:value="1802.938" calcext:value-type="float">
            <text:p>1803</text:p>
          </table:table-cell>
          <table:table-cell table:style-name="ce51" office:value-type="float" office:value="93.271" calcext:value-type="float">
            <text:p>93</text:p>
          </table:table-cell>
          <table:table-cell table:style-name="ce51" office:value-type="float" office:value="48.831" calcext:value-type="float">
            <text:p>49</text:p>
          </table:table-cell>
          <table:table-cell table:style-name="ce51" office:value-type="float" office:value="1331.926" calcext:value-type="float">
            <text:p>1332</text:p>
          </table:table-cell>
          <table:table-cell table:style-name="ce51" office:value-type="float" office:value="2029.018" calcext:value-type="float">
            <text:p>2029</text:p>
          </table:table-cell>
          <table:table-cell table:style-name="ce51" office:value-type="float" office:value="2007.742" calcext:value-type="float">
            <text:p>2008</text:p>
          </table:table-cell>
          <table:table-cell table:style-name="ce51" office:value-type="float" office:value="2135.398" calcext:value-type="float">
            <text:p>2135</text:p>
          </table:table-cell>
          <table:table-cell table:style-name="ce51" office:value-type="float" office:value="104.729" calcext:value-type="float">
            <text:p>105</text:p>
          </table:table-cell>
          <table:table-cell table:style-name="ce51" office:value-type="float" office:value="3.698" calcext:value-type="float">
            <text:p>4</text:p>
          </table:table-cell>
          <table:table-cell table:style-name="ce51" office:value-type="float" office:value="63.487" calcext:value-type="float">
            <text:p>63</text:p>
          </table:table-cell>
          <table:table-cell table:style-name="ce51" office:value-type="float" office:value="9.781" calcext:value-type="float">
            <text:p>10</text:p>
          </table:table-cell>
          <table:table-cell table:style-name="ce51" office:value-type="float" office:value="131.89" calcext:value-type="float">
            <text:p>132</text:p>
          </table:table-cell>
          <table:table-cell table:style-name="ce55" office:value-type="float" office:value="843.166" calcext:value-type="float">
            <text:p>843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3-Combustione nell'industria" calcext:value-type="string">
            <text:p>3-Combustione nell'industria </text:p>
          </table:table-cell>
          <table:table-cell table:style-name="ce45" office:value-type="float" office:value="46.81" calcext:value-type="float">
            <text:p>47</text:p>
          </table:table-cell>
          <table:table-cell table:style-name="ce51" office:value-type="float" office:value="1005.224" calcext:value-type="float">
            <text:p>1005</text:p>
          </table:table-cell>
          <table:table-cell table:style-name="ce51" office:value-type="float" office:value="1123.758" calcext:value-type="float">
            <text:p>1124</text:p>
          </table:table-cell>
          <table:table-cell table:style-name="ce51" office:value-type="float" office:value="172.886" calcext:value-type="float">
            <text:p>173</text:p>
          </table:table-cell>
          <table:table-cell table:style-name="ce51" office:value-type="float" office:value="27.107" calcext:value-type="float">
            <text:p>27</text:p>
          </table:table-cell>
          <table:table-cell table:style-name="ce51" office:value-type="float" office:value="3.567" calcext:value-type="float">
            <text:p>4</text:p>
          </table:table-cell>
          <table:table-cell table:style-name="ce51" office:value-type="float" office:value="1970.516" calcext:value-type="float">
            <text:p>1971</text:p>
          </table:table-cell>
          <table:table-cell table:style-name="ce51" office:value-type="float" office:value="46.331" calcext:value-type="float">
            <text:p>46</text:p>
          </table:table-cell>
          <table:table-cell table:style-name="ce51" office:value-type="float" office:value="35.652" calcext:value-type="float">
            <text:p>36</text:p>
          </table:table-cell>
          <table:table-cell table:style-name="ce51" office:value-type="float" office:value="61.273" calcext:value-type="float">
            <text:p>61</text:p>
          </table:table-cell>
          <table:table-cell table:style-name="ce51" office:value-type="float" office:value="652.528" calcext:value-type="float">
            <text:p>653</text:p>
          </table:table-cell>
          <table:table-cell table:style-name="ce51" office:value-type="float" office:value="57.108" calcext:value-type="float">
            <text:p>57</text:p>
          </table:table-cell>
          <table:table-cell table:style-name="ce51" office:value-type="float" office:value="7.922" calcext:value-type="float">
            <text:p>8</text:p>
          </table:table-cell>
          <table:table-cell table:style-name="ce51" office:value-type="float" office:value="36.802" calcext:value-type="float">
            <text:p>37</text:p>
          </table:table-cell>
          <table:table-cell table:style-name="ce51" office:value-type="float" office:value="722.48" calcext:value-type="float">
            <text:p>722</text:p>
          </table:table-cell>
          <table:table-cell table:style-name="ce55" office:value-type="float" office:value="6.482" calcext:value-type="float">
            <text:p>6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4-Processi produttivi" calcext:value-type="string">
            <text:p>4-Processi produttivi </text:p>
          </table:table-cell>
          <table:table-cell table:style-name="ce45" office:value-type="float" office:value="14.144" calcext:value-type="float">
            <text:p>14</text:p>
          </table:table-cell>
          <table:table-cell table:style-name="ce51" office:value-type="float" office:value="1420.061" calcext:value-type="float">
            <text:p>1420</text:p>
          </table:table-cell>
          <table:table-cell table:style-name="ce51" office:value-type="float" office:value="238.5" calcext:value-type="float">
            <text:p>239</text:p>
          </table:table-cell>
          <table:table-cell table:style-name="ce51" office:value-type="float" office:value="584.05" calcext:value-type="float">
            <text:p>584</text:p>
          </table:table-cell>
          <table:table-cell table:style-name="ce51" office:value-type="float" office:value="5.332" calcext:value-type="float">
            <text:p>5</text:p>
          </table:table-cell>
          <table:table-cell table:style-name="ce51" office:value-type="float" office:value="33.1" calcext:value-type="float">
            <text:p>33</text:p>
          </table:table-cell>
          <table:table-cell table:style-name="ce51" office:value-type="float" office:value="235.119" calcext:value-type="float">
            <text:p>235</text:p>
          </table:table-cell>
          <table:table-cell table:style-name="ce51" office:value-type="float" office:value="46.89" calcext:value-type="float">
            <text:p>47</text:p>
          </table:table-cell>
          <table:table-cell table:style-name="ce51" office:value-type="float" office:value="14.585" calcext:value-type="float">
            <text:p>15</text:p>
          </table:table-cell>
          <table:table-cell table:style-name="ce51" office:value-type="float" office:value="52.838" calcext:value-type="float">
            <text:p>53</text:p>
          </table:table-cell>
          <table:table-cell table:style-name="ce51" office:value-type="float" office:value="112.438" calcext:value-type="float">
            <text:p>112</text:p>
          </table:table-cell>
          <table:table-cell table:style-name="ce51" office:value-type="float" office:value="5.634" calcext:value-type="float">
            <text:p>6</text:p>
          </table:table-cell>
          <table:table-cell table:style-name="ce51" office:value-type="float" office:value="3.716" calcext:value-type="float">
            <text:p>4</text:p>
          </table:table-cell>
          <table:table-cell table:style-name="ce51" office:value-type="float" office:value="71.655" calcext:value-type="float">
            <text:p>72</text:p>
          </table:table-cell>
          <table:table-cell table:style-name="ce51" office:value-type="float" office:value="175.133" calcext:value-type="float">
            <text:p>175</text:p>
          </table:table-cell>
          <table:table-cell table:style-name="ce55" office:value-type="float" office:value="0.882" calcext:value-type="float">
            <text:p>1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5-Estrazione e distribuzione combustibili" calcext:value-type="string">
            <text:p>5-Estrazione e distribuzione combustibili </text:p>
          </table:table-cell>
          <table:table-cell table:style-name="ce45" office:value-type="float" office:value="6625.874" calcext:value-type="float">
            <text:p>662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54.61" calcext:value-type="float">
            <text:p>555</text:p>
          </table:table-cell>
          <table:table-cell table:number-columns-repeated="11"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6-Uso di solventi" calcext:value-type="string">
            <text:p>6-Uso di solventi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7185.954" calcext:value-type="float">
            <text:p>1718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4.839" calcext:value-type="float">
            <text:p>5</text:p>
          </table:table-cell>
          <table:table-cell table:style-name="ce51" office:value-type="float" office:value="132.07" calcext:value-type="float">
            <text:p>132</text:p>
          </table:table-cell>
          <table:table-cell table:style-name="ce51" office:value-type="float" office:value="124.995" calcext:value-type="float">
            <text:p>125</text:p>
          </table:table-cell>
          <table:table-cell table:style-name="ce51" office:value-type="float" office:value="198.578" calcext:value-type="float">
            <text:p>199</text:p>
          </table:table-cell>
          <table:table-cell table:style-name="ce51" office:value-type="float" office:value="1.613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0.153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.088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7-Trasporto su strada" calcext:value-type="string">
            <text:p>7-Trasporto su strada </text:p>
          </table:table-cell>
          <table:table-cell table:style-name="ce45" office:value-type="float" office:value="100.802" calcext:value-type="float">
            <text:p>101</text:p>
          </table:table-cell>
          <table:table-cell table:style-name="ce51" office:value-type="float" office:value="5253.049" calcext:value-type="float">
            <text:p>5253</text:p>
          </table:table-cell>
          <table:table-cell table:style-name="ce51" office:value-type="float" office:value="1322.748" calcext:value-type="float">
            <text:p>1323</text:p>
          </table:table-cell>
          <table:table-cell table:style-name="ce51" office:value-type="float" office:value="1634.922" calcext:value-type="float">
            <text:p>1635</text:p>
          </table:table-cell>
          <table:table-cell table:style-name="ce51" office:value-type="float" office:value="40.517" calcext:value-type="float">
            <text:p>41</text:p>
          </table:table-cell>
          <table:table-cell table:style-name="ce51" office:value-type="float" office:value="74.885" calcext:value-type="float">
            <text:p>75</text:p>
          </table:table-cell>
          <table:table-cell table:style-name="ce51" office:value-type="float" office:value="4674.907" calcext:value-type="float">
            <text:p>4675</text:p>
          </table:table-cell>
          <table:table-cell table:style-name="ce51" office:value-type="float" office:value="319.379" calcext:value-type="float">
            <text:p>319</text:p>
          </table:table-cell>
          <table:table-cell table:style-name="ce51" office:value-type="float" office:value="237.305" calcext:value-type="float">
            <text:p>237</text:p>
          </table:table-cell>
          <table:table-cell table:style-name="ce51" office:value-type="float" office:value="414.609" calcext:value-type="float">
            <text:p>415</text:p>
          </table:table-cell>
          <table:table-cell table:style-name="ce51" office:value-type="float" office:value="5.925" calcext:value-type="float">
            <text:p>6</text:p>
          </table:table-cell>
          <table:table-cell table:style-name="ce51" office:value-type="float" office:value="6.149" calcext:value-type="float">
            <text:p>6</text:p>
          </table:table-cell>
          <table:table-cell table:style-name="ce51" office:value-type="float" office:value="4.983" calcext:value-type="float">
            <text:p>5</text:p>
          </table:table-cell>
          <table:table-cell table:style-name="ce51" office:value-type="float" office:value="13.969" calcext:value-type="float">
            <text:p>14</text:p>
          </table:table-cell>
          <table:table-cell table:style-name="ce51" office:value-type="float" office:value="160.436" calcext:value-type="float">
            <text:p>160</text:p>
          </table:table-cell>
          <table:table-cell table:style-name="ce55" office:value-type="float" office:value="8.044" calcext:value-type="float">
            <text:p>8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8-Altre sorgenti mobili e macchinari" calcext:value-type="string">
            <text:p>8-Altre sorgenti mobili e macchinari </text:p>
          </table:table-cell>
          <table:table-cell table:style-name="ce45" office:value-type="float" office:value="2.662" calcext:value-type="float">
            <text:p>3</text:p>
          </table:table-cell>
          <table:table-cell table:style-name="ce51" office:value-type="float" office:value="527.774" calcext:value-type="float">
            <text:p>528</text:p>
          </table:table-cell>
          <table:table-cell table:style-name="ce51" office:value-type="float" office:value="94.733" calcext:value-type="float">
            <text:p>95</text:p>
          </table:table-cell>
          <table:table-cell table:style-name="ce51" office:value-type="float" office:value="114.586" calcext:value-type="float">
            <text:p>115</text:p>
          </table:table-cell>
          <table:table-cell table:style-name="ce51" office:value-type="float" office:value="10.094" calcext:value-type="float">
            <text:p>10</text:p>
          </table:table-cell>
          <table:table-cell table:style-name="ce51" office:value-type="float" office:value="0.203" calcext:value-type="float">
            <text:p>0</text:p>
          </table:table-cell>
          <table:table-cell table:style-name="ce51" office:value-type="float" office:value="908.249" calcext:value-type="float">
            <text:p>908</text:p>
          </table:table-cell>
          <table:table-cell table:style-name="ce51" office:value-type="float" office:value="51.727" calcext:value-type="float">
            <text:p>52</text:p>
          </table:table-cell>
          <table:table-cell table:style-name="ce51" office:value-type="float" office:value="51.48" calcext:value-type="float">
            <text:p>51</text:p>
          </table:table-cell>
          <table:table-cell table:style-name="ce51" office:value-type="float" office:value="51.996" calcext:value-type="float">
            <text:p>52</text:p>
          </table:table-cell>
          <table:table-cell table:style-name="ce51" office:value-type="float" office:value="3.999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0.231" calcext:value-type="float">
            <text:p>0</text:p>
          </table:table-cell>
          <table:table-cell table:style-name="ce51" office:value-type="float" office:value="1.614" calcext:value-type="float">
            <text:p>2</text:p>
          </table:table-cell>
          <table:table-cell table:style-name="ce51" office:value-type="float" office:value="0.706" calcext:value-type="float">
            <text:p>1</text:p>
          </table:table-cell>
          <table:table-cell table:style-name="ce55" office:value-type="float" office:value="0.692" calcext:value-type="float">
            <text:p>1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9-Trattamento e smaltimento rifiuti" calcext:value-type="string">
            <text:p>9-Trattamento e smaltimento rifiuti </text:p>
          </table:table-cell>
          <table:table-cell table:style-name="ce45" office:value-type="float" office:value="4488.843" calcext:value-type="float">
            <text:p>4489</text:p>
          </table:table-cell>
          <table:table-cell table:style-name="ce51" office:value-type="float" office:value="26.076" calcext:value-type="float">
            <text:p>26</text:p>
          </table:table-cell>
          <table:table-cell table:style-name="ce51" office:value-type="float" office:value="132.165" calcext:value-type="float">
            <text:p>132</text:p>
          </table:table-cell>
          <table:table-cell table:style-name="ce51" office:value-type="float" office:value="9.76" calcext:value-type="float">
            <text:p>10</text:p>
          </table:table-cell>
          <table:table-cell table:style-name="ce51" office:value-type="float" office:value="71.846" calcext:value-type="float">
            <text:p>72</text:p>
          </table:table-cell>
          <table:table-cell table:style-name="ce51" office:value-type="float" office:value="3.423" calcext:value-type="float">
            <text:p>3</text:p>
          </table:table-cell>
          <table:table-cell table:style-name="ce51" office:value-type="float" office:value="101.83" calcext:value-type="float">
            <text:p>102</text:p>
          </table:table-cell>
          <table:table-cell table:style-name="ce51" office:value-type="float" office:value="2.323" calcext:value-type="float">
            <text:p>2</text:p>
          </table:table-cell>
          <table:table-cell table:style-name="ce51" office:value-type="float" office:value="2.303" calcext:value-type="float">
            <text:p>2</text:p>
          </table:table-cell>
          <table:table-cell table:style-name="ce51" office:value-type="float" office:value="2.603" calcext:value-type="float">
            <text:p>3</text:p>
          </table:table-cell>
          <table:table-cell table:style-name="ce51" office:value-type="float" office:value="1.779" calcext:value-type="float">
            <text:p>2</text:p>
          </table:table-cell>
          <table:table-cell table:style-name="ce51" office:value-type="float" office:value="7.154" calcext:value-type="float">
            <text:p>7</text:p>
          </table:table-cell>
          <table:table-cell table:style-name="ce51" office:value-type="float" office:value="0.413" calcext:value-type="float">
            <text:p>0</text:p>
          </table:table-cell>
          <table:table-cell table:style-name="ce51" office:value-type="float" office:value="3.46" calcext:value-type="float">
            <text:p>3</text:p>
          </table:table-cell>
          <table:table-cell table:style-name="ce51" office:value-type="float" office:value="1.796" calcext:value-type="float">
            <text:p>2</text:p>
          </table:table-cell>
          <table:table-cell table:style-name="ce55" office:value-type="float" office:value="0.016" calcext:value-type="float">
            <text:p>0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10-Agricoltura" calcext:value-type="string">
            <text:p>10-Agricoltura </text:p>
          </table:table-cell>
          <table:table-cell table:style-name="ce45" office:value-type="float" office:value="15475.319" calcext:value-type="float">
            <text:p>1547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206.295" calcext:value-type="float">
            <text:p>5206</text:p>
          </table:table-cell>
          <table:table-cell table:style-name="ce51" office:value-type="float" office:value="913.991" calcext:value-type="float">
            <text:p>914</text:p>
          </table:table-cell>
          <table:table-cell table:style-name="ce51" office:value-type="float" office:value="7491.948" calcext:value-type="float">
            <text:p>7492</text:p>
          </table:table-cell>
          <table:table-cell table:style-name="ce51" office:value-type="float" office:value="27.083" calcext:value-type="float">
            <text:p>27</text:p>
          </table:table-cell>
          <table:table-cell table:style-name="ce51" office:value-type="float" office:value="79.438" calcext:value-type="float">
            <text:p>79</text:p>
          </table:table-cell>
          <table:table-cell table:style-name="ce51" office:value-type="float" office:value="36.445" calcext:value-type="float">
            <text:p>36</text:p>
          </table:table-cell>
          <table:table-cell table:style-name="ce51" office:value-type="float" office:value="130.925" calcext:value-type="float">
            <text:p>13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11-Altre sorgenti e assorbimenti" calcext:value-type="string">
            <text:p>11-Altre sorgenti e assorbimenti </text:p>
          </table:table-cell>
          <table:table-cell table:style-name="ce46" office:value-type="float" office:value="16.719" calcext:value-type="float">
            <text:p>17</text:p>
          </table:table-cell>
          <table:table-cell table:style-name="ce52" office:value-type="float" office:value="109.478" calcext:value-type="float">
            <text:p>109</text:p>
          </table:table-cell>
          <table:table-cell table:style-name="ce52" office:value-type="float" office:value="-388.244" calcext:value-type="float">
            <text:p>-388</text:p>
          </table:table-cell>
          <table:table-cell table:style-name="ce52" office:value-type="float" office:value="5730.946" calcext:value-type="float">
            <text:p>5731</text:p>
          </table:table-cell>
          <table:table-cell table:style-name="ce52" office:value-type="float" office:value="0.146" calcext:value-type="float">
            <text:p>0</text:p>
          </table:table-cell>
          <table:table-cell table:style-name="ce52" office:value-type="float" office:value="0.437" calcext:value-type="float">
            <text:p>0</text:p>
          </table:table-cell>
          <table:table-cell table:style-name="ce52" office:value-type="float" office:value="4.505" calcext:value-type="float">
            <text:p>5</text:p>
          </table:table-cell>
          <table:table-cell table:style-name="ce52" office:value-type="float" office:value="69.843" calcext:value-type="float">
            <text:p>70</text:p>
          </table:table-cell>
          <table:table-cell table:style-name="ce52" office:value-type="float" office:value="69.131" calcext:value-type="float">
            <text:p>69</text:p>
          </table:table-cell>
          <table:table-cell table:style-name="ce52" office:value-type="float" office:value="70.375" calcext:value-type="float">
            <text:p>70</text:p>
          </table:table-cell>
          <table:table-cell table:style-name="ce52" office:value-type="float" office:value="0.94" calcext:value-type="float">
            <text:p>1</text:p>
          </table:table-cell>
          <table:table-cell table:style-name="ce52" office:value-type="float" office:value="0.368" calcext:value-type="float">
            <text:p>0</text:p>
          </table:table-cell>
          <table:table-cell table:style-name="ce52" office:value-type="float" office:value="6.463" calcext:value-type="float">
            <text:p>6</text:p>
          </table:table-cell>
          <table:table-cell table:style-name="ce52" office:value-type="float" office:value="7.465" calcext:value-type="float">
            <text:p>7</text:p>
          </table:table-cell>
          <table:table-cell table:style-name="ce52" office:value-type="float" office:value="51.588" calcext:value-type="float">
            <text:p>52</text:p>
          </table:table-cell>
          <table:table-cell table:style-name="ce56" office:value-type="float" office:value="2.786" calcext:value-type="float">
            <text:p>3</text:p>
          </table:table-cell>
          <table:table-cell table:style-name="ce28" table:number-columns-repeated="1007"/>
        </table:table-row>
        <table:table-row table:style-name="ro3">
          <table:table-cell table:style-name="ce41" office:value-type="string" office:string-value="Totale" calcext:value-type="string">
            <text:p>Totale </text:p>
          </table:table-cell>
          <table:table-cell table:style-name="ce22" office:value-type="float" office:value="28395.488" calcext:value-type="float">
            <text:p>28.395</text:p>
          </table:table-cell>
          <table:table-cell table:style-name="ce22" office:value-type="float" office:value="28153.672" calcext:value-type="float">
            <text:p>28.154</text:p>
          </table:table-cell>
          <table:table-cell table:style-name="ce22" office:value-type="float" office:value="3853.34" calcext:value-type="float">
            <text:p>3.853</text:p>
          </table:table-cell>
          <table:table-cell table:style-name="ce22" office:value-type="float" office:value="32997.388" calcext:value-type="float">
            <text:p>32.997</text:p>
          </table:table-cell>
          <table:table-cell table:style-name="ce22" office:value-type="float" office:value="1162.322" calcext:value-type="float">
            <text:p>1.162</text:p>
          </table:table-cell>
          <table:table-cell table:style-name="ce22" office:value-type="float" office:value="7656.395" calcext:value-type="float">
            <text:p>7.656</text:p>
          </table:table-cell>
          <table:table-cell table:style-name="ce22" office:value-type="float" office:value="9276.625" calcext:value-type="float">
            <text:p>9.277</text:p>
          </table:table-cell>
          <table:table-cell table:style-name="ce22" office:value-type="float" office:value="2777.177" calcext:value-type="float">
            <text:p>2.777</text:p>
          </table:table-cell>
          <table:table-cell table:style-name="ce22" office:value-type="float" office:value="2579.795" calcext:value-type="float">
            <text:p>2.580</text:p>
          </table:table-cell>
          <table:table-cell table:style-name="ce22" office:value-type="float" office:value="3118.751" calcext:value-type="float">
            <text:p>3.119</text:p>
          </table:table-cell>
          <table:table-cell table:style-name="ce22" office:value-type="float" office:value="883.994" calcext:value-type="float">
            <text:p>884</text:p>
          </table:table-cell>
          <table:table-cell table:style-name="ce22" office:value-type="float" office:value="80.133" calcext:value-type="float">
            <text:p>80</text:p>
          </table:table-cell>
          <table:table-cell table:style-name="ce22" office:value-type="float" office:value="87.369" calcext:value-type="float">
            <text:p>87</text:p>
          </table:table-cell>
          <table:table-cell table:style-name="ce22" office:value-type="float" office:value="144.745" calcext:value-type="float">
            <text:p>145</text:p>
          </table:table-cell>
          <table:table-cell table:style-name="ce22" office:value-type="float" office:value="1245.117" calcext:value-type="float">
            <text:p>1.245</text:p>
          </table:table-cell>
          <table:table-cell table:style-name="ce33" office:value-type="float" office:value="862.068" calcext:value-type="float">
            <text:p>862</text:p>
          </table:table-cell>
          <table:table-cell table:style-name="ce37"/>
          <table:table-cell table:style-name="ce28" table:number-columns-repeated="1006"/>
        </table:table-row>
        <table:table-row table:style-name="ro4">
          <table:table-cell table:style-name="ce7"/>
          <table:table-cell table:style-name="ce15" table:number-columns-repeated="11"/>
          <table:table-cell table:style-name="ce28" table:number-columns-repeated="1012"/>
        </table:table-row>
        <table:table-row table:style-name="ro7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17" table:number-rows-spanned="1">
            <text:p>Distribuzione <text:s/>percentuale delle emissioni in provincia di Vicenza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47" office:value-type="string" calcext:value-type="string">
            <text:p>CH4</text:p>
          </table:table-cell>
          <table:table-cell table:style-name="ce16" office:value-type="string" calcext:value-type="string">
            <text:p>CO</text:p>
          </table:table-cell>
          <table:table-cell table:style-name="ce16" office:value-type="string" calcext:value-type="string">
            <text:p>CO2</text:p>
          </table:table-cell>
          <table:table-cell table:style-name="ce16" office:value-type="string" calcext:value-type="string">
            <text:p>COV</text:p>
          </table:table-cell>
          <table:table-cell table:style-name="ce16" office:value-type="string" calcext:value-type="string">
            <text:p>N2O</text:p>
          </table:table-cell>
          <table:table-cell table:style-name="ce16" office:value-type="string" calcext:value-type="string">
            <text:p>NH3</text:p>
          </table:table-cell>
          <table:table-cell table:style-name="ce16" office:value-type="string" calcext:value-type="string">
            <text:p>NOx</text:p>
          </table:table-cell>
          <table:table-cell table:style-name="ce16" office:value-type="string" calcext:value-type="string">
            <text:p>PM10</text:p>
          </table:table-cell>
          <table:table-cell table:style-name="ce16" office:value-type="string" calcext:value-type="string">
            <text:p>PM2.5</text:p>
          </table:table-cell>
          <table:table-cell table:style-name="ce16" office:value-type="string" calcext:value-type="string">
            <text:p>PTS</text:p>
          </table:table-cell>
          <table:table-cell table:style-name="ce16" office:value-type="string" calcext:value-type="string">
            <text:p>SO2</text:p>
          </table:table-cell>
          <table:table-cell table:style-name="ce26" office:value-type="string" calcext:value-type="string">
            <text:p>As</text:p>
          </table:table-cell>
          <table:table-cell table:style-name="ce26" office:value-type="string" calcext:value-type="string">
            <text:p>Cd</text:p>
          </table:table-cell>
          <table:table-cell table:style-name="ce26" office:value-type="string" calcext:value-type="string">
            <text:p>Ni</text:p>
          </table:table-cell>
          <table:table-cell table:style-name="ce26" office:value-type="string" calcext:value-type="string">
            <text:p>Pb</text:p>
          </table:table-cell>
          <table:table-cell table:style-name="ce29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17" table:formula="of:=IF(ISNUMBER([.B5])=1;[.B5]/[.B$16];&quot;&quot;)" office:value-type="percentage" office:value="0.0000155306364166025" calcext:value-type="percentage">
            <text:p>0 %</text:p>
          </table:table-cell>
          <table:table-cell table:style-name="ce23" table:formula="of:=IF(ISNUMBER([.C5])=1;[.C5]/[.C$16];&quot;&quot;)" office:value-type="percentage" office:value="0.000125383289256194" calcext:value-type="percentage">
            <text:p>0 %</text:p>
          </table:table-cell>
          <table:table-cell table:style-name="ce23" table:formula="of:=IF(ISNUMBER([.D5])=1;[.D5]/[.D$16];&quot;&quot;)" office:value-type="percentage" office:value="0.00256919970726694" calcext:value-type="percentage">
            <text:p>0 %</text:p>
          </table:table-cell>
          <table:table-cell table:style-name="ce23" table:formula="of:=IF(ISNUMBER([.E5])=1;[.E5]/[.E$16];&quot;&quot;)" office:value-type="percentage" office:value="0.0000133646941994318" calcext:value-type="percentage">
            <text:p>0 %</text:p>
          </table:table-cell>
          <table:table-cell table:style-name="ce23" table:formula="of:=IF(ISNUMBER([.F5])=1;[.F5]/[.F$16];&quot;&quot;)" office:value-type="percentage" office:value="0.0000154862421945038" calcext:value-type="percentage">
            <text:p>0 %</text:p>
          </table:table-cell>
          <table:table-cell table:style-name="ce23" table:formula="of:=IF(ISNUMBER([.G5])=1;[.G5]/[.G$16];&quot;&quot;)" office:value-type="percentage" office:value="0" calcext:value-type="percentage">
            <text:p>0 %</text:p>
          </table:table-cell>
          <table:table-cell table:style-name="ce23" table:formula="of:=IF(ISNUMBER([.H5])=1;[.H5]/[.H$16];&quot;&quot;)" office:value-type="percentage" office:value="0.00190273941223236" calcext:value-type="percentage">
            <text:p>0 %</text:p>
          </table:table-cell>
          <table:table-cell table:style-name="ce23" table:formula="of:=IF(ISNUMBER([.I5])=1;[.I5]/[.I$16];&quot;&quot;)" office:value-type="percentage" office:value="0.0000565322267900101" calcext:value-type="percentage">
            <text:p>0 %</text:p>
          </table:table-cell>
          <table:table-cell table:style-name="ce23" table:formula="of:=IF(ISNUMBER([.J5])=1;[.J5]/[.J$16];&quot;&quot;)" office:value-type="percentage" office:value="0.0000608575487587192" calcext:value-type="percentage">
            <text:p>0 %</text:p>
          </table:table-cell>
          <table:table-cell table:style-name="ce23" table:formula="of:=IF(ISNUMBER([.K5])=1;[.K5]/[.K$16];&quot;&quot;)" office:value-type="percentage" office:value="0.00005034066522143" calcext:value-type="percentage">
            <text:p>0 %</text:p>
          </table:table-cell>
          <table:table-cell table:style-name="ce23" table:formula="of:=IF(ISNUMBER([.L5])=1;[.L5]/[.L$16];&quot;&quot;)" office:value-type="percentage" office:value="0.0000475116346943531" calcext:value-type="percentage">
            <text:p>0 %</text:p>
          </table:table-cell>
          <table:table-cell table:style-name="ce23" table:formula="of:=IF(ISNUMBER([.M5])=1;[.M5]/[.M$16];&quot;&quot;)" office:value-type="percentage" office:value="0.000262064318071207" calcext:value-type="percentage">
            <text:p>0 %</text:p>
          </table:table-cell>
          <table:table-cell table:style-name="ce23" table:formula="of:=IF(ISNUMBER([.N5])=1;[.N5]/[.N$16];&quot;&quot;)" office:value-type="percentage" office:value="0" calcext:value-type="percentage">
            <text:p>0 %</text:p>
          </table:table-cell>
          <table:table-cell table:style-name="ce23" table:formula="of:=IF(ISNUMBER([.O5])=1;[.O5]/[.O$16];&quot;&quot;)" office:value-type="percentage" office:value="0" calcext:value-type="percentage">
            <text:p>0 %</text:p>
          </table:table-cell>
          <table:table-cell table:style-name="ce23" table:formula="of:=IF(ISNUMBER([.P5])=1;[.P5]/[.P$16];&quot;&quot;)" office:value-type="percentage" office:value="0" calcext:value-type="percentage">
            <text:p>0 %</text:p>
          </table:table-cell>
          <table:table-cell table:style-name="ce34" table:formula="of:=IF(ISNUMBER([.Q5])=1;[.Q5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2-Combustione non industriale </text:p>
          </table:table-cell>
          <table:table-cell table:style-name="ce18" table:formula="of:=IF(ISNUMBER([.B6])=1;[.B6]/[.B$16];&quot;&quot;)" office:value-type="percentage" office:value="0.0571877123576816" calcext:value-type="percentage">
            <text:p>6 %</text:p>
          </table:table-cell>
          <table:table-cell table:style-name="ce24" table:formula="of:=IF(ISNUMBER([.C6])=1;[.C6]/[.C$16];&quot;&quot;)" office:value-type="percentage" office:value="0.703584278455755" calcext:value-type="percentage">
            <text:p>70 %</text:p>
          </table:table-cell>
          <table:table-cell table:style-name="ce24" table:formula="of:=IF(ISNUMBER([.D6])=1;[.D6]/[.D$16];&quot;&quot;)" office:value-type="percentage" office:value="0.342502867642097" calcext:value-type="percentage">
            <text:p>34 %</text:p>
          </table:table-cell>
          <table:table-cell table:style-name="ce24" table:formula="of:=IF(ISNUMBER([.E6])=1;[.E6]/[.E$16];&quot;&quot;)" office:value-type="percentage" office:value="0.0546388095930502" calcext:value-type="percentage">
            <text:p>5 %</text:p>
          </table:table-cell>
          <table:table-cell table:style-name="ce24" table:formula="of:=IF(ISNUMBER([.F6])=1;[.F6]/[.F$16];&quot;&quot;)" office:value-type="percentage" office:value="0.0802454053179756" calcext:value-type="percentage">
            <text:p>8 %</text:p>
          </table:table-cell>
          <table:table-cell table:style-name="ce24" table:formula="of:=IF(ISNUMBER([.G6])=1;[.G6]/[.G$16];&quot;&quot;)" office:value-type="percentage" office:value="0.00637780574278104" calcext:value-type="percentage">
            <text:p>1 %</text:p>
          </table:table-cell>
          <table:table-cell table:style-name="ce24" table:formula="of:=IF(ISNUMBER([.H6])=1;[.H6]/[.H$16];&quot;&quot;)" office:value-type="percentage" office:value="0.143578726099201" calcext:value-type="percentage">
            <text:p>14 %</text:p>
          </table:table-cell>
          <table:table-cell table:style-name="ce24" table:formula="of:=IF(ISNUMBER([.I6])=1;[.I6]/[.I$16];&quot;&quot;)" office:value-type="percentage" office:value="0.730604495140209" calcext:value-type="percentage">
            <text:p>73 %</text:p>
          </table:table-cell>
          <table:table-cell table:style-name="ce24" table:formula="of:=IF(ISNUMBER([.J6])=1;[.J6]/[.J$16];&quot;&quot;)" office:value-type="percentage" office:value="0.778256411846678" calcext:value-type="percentage">
            <text:p>78 %</text:p>
          </table:table-cell>
          <table:table-cell table:style-name="ce24" table:formula="of:=IF(ISNUMBER([.K6])=1;[.K6]/[.K$16];&quot;&quot;)" office:value-type="percentage" office:value="0.684696533965039" calcext:value-type="percentage">
            <text:p>68 %</text:p>
          </table:table-cell>
          <table:table-cell table:style-name="ce24" table:formula="of:=IF(ISNUMBER([.L6])=1;[.L6]/[.L$16];&quot;&quot;)" office:value-type="percentage" office:value="0.118472523569165" calcext:value-type="percentage">
            <text:p>12 %</text:p>
          </table:table-cell>
          <table:table-cell table:style-name="ce24" table:formula="of:=IF(ISNUMBER([.M6])=1;[.M6]/[.M$16];&quot;&quot;)" office:value-type="percentage" office:value="0.0461482784870153" calcext:value-type="percentage">
            <text:p>5 %</text:p>
          </table:table-cell>
          <table:table-cell table:style-name="ce24" table:formula="of:=IF(ISNUMBER([.N6])=1;[.N6]/[.N$16];&quot;&quot;)" office:value-type="percentage" office:value="0.726653618560359" calcext:value-type="percentage">
            <text:p>73 %</text:p>
          </table:table-cell>
          <table:table-cell table:style-name="ce24" table:formula="of:=IF(ISNUMBER([.O6])=1;[.O6]/[.O$16];&quot;&quot;)" office:value-type="percentage" office:value="0.0675740094649211" calcext:value-type="percentage">
            <text:p>7 %</text:p>
          </table:table-cell>
          <table:table-cell table:style-name="ce24" table:formula="of:=IF(ISNUMBER([.P6])=1;[.P6]/[.P$16];&quot;&quot;)" office:value-type="percentage" office:value="0.105925788500197" calcext:value-type="percentage">
            <text:p>11 %</text:p>
          </table:table-cell>
          <table:table-cell table:style-name="ce35" table:formula="of:=IF(ISNUMBER([.Q6])=1;[.Q6]/[.Q$16];&quot;&quot;)" office:value-type="percentage" office:value="0.978073655442494" calcext:value-type="percentage">
            <text:p>98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3-Combustione nell'industria </text:p>
          </table:table-cell>
          <table:table-cell table:style-name="ce18" table:formula="of:=IF(ISNUMBER([.B7])=1;[.B7]/[.B$16];&quot;&quot;)" office:value-type="percentage" office:value="0.00164850133936772" calcext:value-type="percentage">
            <text:p>0 %</text:p>
          </table:table-cell>
          <table:table-cell table:style-name="ce24" table:formula="of:=IF(ISNUMBER([.C7])=1;[.C7]/[.C$16];&quot;&quot;)" office:value-type="percentage" office:value="0.0357048984587162" calcext:value-type="percentage">
            <text:p>4 %</text:p>
          </table:table-cell>
          <table:table-cell table:style-name="ce24" table:formula="of:=IF(ISNUMBER([.D7])=1;[.D7]/[.D$16];&quot;&quot;)" office:value-type="percentage" office:value="0.291632194407968" calcext:value-type="percentage">
            <text:p>29 %</text:p>
          </table:table-cell>
          <table:table-cell table:style-name="ce24" table:formula="of:=IF(ISNUMBER([.E7])=1;[.E7]/[.E$16];&quot;&quot;)" office:value-type="percentage" office:value="0.00523938440218359" calcext:value-type="percentage">
            <text:p>1 %</text:p>
          </table:table-cell>
          <table:table-cell table:style-name="ce24" table:formula="of:=IF(ISNUMBER([.F7])=1;[.F7]/[.F$16];&quot;&quot;)" office:value-type="percentage" office:value="0.0233214203981341" calcext:value-type="percentage">
            <text:p>2 %</text:p>
          </table:table-cell>
          <table:table-cell table:style-name="ce24" table:formula="of:=IF(ISNUMBER([.G7])=1;[.G7]/[.G$16];&quot;&quot;)" office:value-type="percentage" office:value="0.000465885054258564" calcext:value-type="percentage">
            <text:p>0 %</text:p>
          </table:table-cell>
          <table:table-cell table:style-name="ce24" table:formula="of:=IF(ISNUMBER([.H7])=1;[.H7]/[.H$16];&quot;&quot;)" office:value-type="percentage" office:value="0.21241733928018" calcext:value-type="percentage">
            <text:p>21 %</text:p>
          </table:table-cell>
          <table:table-cell table:style-name="ce24" table:formula="of:=IF(ISNUMBER([.I7])=1;[.I7]/[.I$16];&quot;&quot;)" office:value-type="percentage" office:value="0.0166827681490953" calcext:value-type="percentage">
            <text:p>2 %</text:p>
          </table:table-cell>
          <table:table-cell table:style-name="ce24" table:formula="of:=IF(ISNUMBER([.J7])=1;[.J7]/[.J$16];&quot;&quot;)" office:value-type="percentage" office:value="0.0138197027283176" calcext:value-type="percentage">
            <text:p>1 %</text:p>
          </table:table-cell>
          <table:table-cell table:style-name="ce24" table:formula="of:=IF(ISNUMBER([.K7])=1;[.K7]/[.K$16];&quot;&quot;)" office:value-type="percentage" office:value="0.0196466470070871" calcext:value-type="percentage">
            <text:p>2 %</text:p>
          </table:table-cell>
          <table:table-cell table:style-name="ce24" table:formula="of:=IF(ISNUMBER([.L7])=1;[.L7]/[.L$16];&quot;&quot;)" office:value-type="percentage" office:value="0.73815885628183" calcext:value-type="percentage">
            <text:p>74 %</text:p>
          </table:table-cell>
          <table:table-cell table:style-name="ce24" table:formula="of:=IF(ISNUMBER([.M7])=1;[.M7]/[.M$16];&quot;&quot;)" office:value-type="percentage" office:value="0.712665194114784" calcext:value-type="percentage">
            <text:p>71 %</text:p>
          </table:table-cell>
          <table:table-cell table:style-name="ce24" table:formula="of:=IF(ISNUMBER([.N7])=1;[.N7]/[.N$16];&quot;&quot;)" office:value-type="percentage" office:value="0.0906728931314311" calcext:value-type="percentage">
            <text:p>9 %</text:p>
          </table:table-cell>
          <table:table-cell table:style-name="ce24" table:formula="of:=IF(ISNUMBER([.O7])=1;[.O7]/[.O$16];&quot;&quot;)" office:value-type="percentage" office:value="0.254254032954506" calcext:value-type="percentage">
            <text:p>25 %</text:p>
          </table:table-cell>
          <table:table-cell table:style-name="ce24" table:formula="of:=IF(ISNUMBER([.P7])=1;[.P7]/[.P$16];&quot;&quot;)" office:value-type="percentage" office:value="0.580250691300496" calcext:value-type="percentage">
            <text:p>58 %</text:p>
          </table:table-cell>
          <table:table-cell table:style-name="ce35" table:formula="of:=IF(ISNUMBER([.Q7])=1;[.Q7]/[.Q$16];&quot;&quot;)" office:value-type="percentage" office:value="0.00751912842142383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4-Processi produttivi </text:p>
          </table:table-cell>
          <table:table-cell table:style-name="ce18" table:formula="of:=IF(ISNUMBER([.B8])=1;[.B8]/[.B$16];&quot;&quot;)" office:value-type="percentage" office:value="0.000498107304935207" calcext:value-type="percentage">
            <text:p>0 %</text:p>
          </table:table-cell>
          <table:table-cell table:style-name="ce24" table:formula="of:=IF(ISNUMBER([.C8])=1;[.C8]/[.C$16];&quot;&quot;)" office:value-type="percentage" office:value="0.0504396371457336" calcext:value-type="percentage">
            <text:p>5 %</text:p>
          </table:table-cell>
          <table:table-cell table:style-name="ce24" table:formula="of:=IF(ISNUMBER([.D8])=1;[.D8]/[.D$16];&quot;&quot;)" office:value-type="percentage" office:value="0.0618943565841582" calcext:value-type="percentage">
            <text:p>6 %</text:p>
          </table:table-cell>
          <table:table-cell table:style-name="ce24" table:formula="of:=IF(ISNUMBER([.E8])=1;[.E8]/[.E$16];&quot;&quot;)" office:value-type="percentage" office:value="0.0176998858212656" calcext:value-type="percentage">
            <text:p>2 %</text:p>
          </table:table-cell>
          <table:table-cell table:style-name="ce24" table:formula="of:=IF(ISNUMBER([.F8])=1;[.F8]/[.F$16];&quot;&quot;)" office:value-type="percentage" office:value="0.00458736907672745" calcext:value-type="percentage">
            <text:p>0 %</text:p>
          </table:table-cell>
          <table:table-cell table:style-name="ce24" table:formula="of:=IF(ISNUMBER([.G8])=1;[.G8]/[.G$16];&quot;&quot;)" office:value-type="percentage" office:value="0.00432318343032197" calcext:value-type="percentage">
            <text:p>0 %</text:p>
          </table:table-cell>
          <table:table-cell table:style-name="ce24" table:formula="of:=IF(ISNUMBER([.H8])=1;[.H8]/[.H$16];&quot;&quot;)" office:value-type="percentage" office:value="0.0253453168582324" calcext:value-type="percentage">
            <text:p>3 %</text:p>
          </table:table-cell>
          <table:table-cell table:style-name="ce24" table:formula="of:=IF(ISNUMBER([.I8])=1;[.I8]/[.I$16];&quot;&quot;)" office:value-type="percentage" office:value="0.0168840516826979" calcext:value-type="percentage">
            <text:p>2 %</text:p>
          </table:table-cell>
          <table:table-cell table:style-name="ce24" table:formula="of:=IF(ISNUMBER([.J8])=1;[.J8]/[.J$16];&quot;&quot;)" office:value-type="percentage" office:value="0.00565354999137528" calcext:value-type="percentage">
            <text:p>1 %</text:p>
          </table:table-cell>
          <table:table-cell table:style-name="ce24" table:formula="of:=IF(ISNUMBER([.K8])=1;[.K8]/[.K$16];&quot;&quot;)" office:value-type="percentage" office:value="0.0169420386558593" calcext:value-type="percentage">
            <text:p>2 %</text:p>
          </table:table-cell>
          <table:table-cell table:style-name="ce24" table:formula="of:=IF(ISNUMBER([.L8])=1;[.L8]/[.L$16];&quot;&quot;)" office:value-type="percentage" office:value="0.127193170994373" calcext:value-type="percentage">
            <text:p>13 %</text:p>
          </table:table-cell>
          <table:table-cell table:style-name="ce24" table:formula="of:=IF(ISNUMBER([.M8])=1;[.M8]/[.M$16];&quot;&quot;)" office:value-type="percentage" office:value="0.0703081127625323" calcext:value-type="percentage">
            <text:p>7 %</text:p>
          </table:table-cell>
          <table:table-cell table:style-name="ce24" table:formula="of:=IF(ISNUMBER([.N8])=1;[.N8]/[.N$16];&quot;&quot;)" office:value-type="percentage" office:value="0.0425322482802825" calcext:value-type="percentage">
            <text:p>4 %</text:p>
          </table:table-cell>
          <table:table-cell table:style-name="ce24" table:formula="of:=IF(ISNUMBER([.O8])=1;[.O8]/[.O$16];&quot;&quot;)" office:value-type="percentage" office:value="0.495043006666897" calcext:value-type="percentage">
            <text:p>50 %</text:p>
          </table:table-cell>
          <table:table-cell table:style-name="ce24" table:formula="of:=IF(ISNUMBER([.P8])=1;[.P8]/[.P$16];&quot;&quot;)" office:value-type="percentage" office:value="0.140655858043863" calcext:value-type="percentage">
            <text:p>14 %</text:p>
          </table:table-cell>
          <table:table-cell table:style-name="ce35" table:formula="of:=IF(ISNUMBER([.Q8])=1;[.Q8]/[.Q$16];&quot;&quot;)" office:value-type="percentage" office:value="0.00102312114589568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5-Estrazione e distribuzione combustibili </text:p>
          </table:table-cell>
          <table:table-cell table:style-name="ce18" table:formula="of:=IF(ISNUMBER([.B9])=1;[.B9]/[.B$16];&quot;&quot;)" office:value-type="percentage" office:value="0.233342494413197" calcext:value-type="percentage">
            <text:p>23 %</text:p>
          </table:table-cell>
          <table:table-cell table:style-name="ce24" table:formula="of:=IF(ISNUMBER([.C9])=1;[.C9]/[.C$16];&quot;&quot;)" office:value-type="percentage" office:value="0" calcext:value-type="percentage">
            <text:p>0 %</text:p>
          </table:table-cell>
          <table:table-cell table:style-name="ce24" table:formula="of:=IF(ISNUMBER([.D9])=1;[.D9]/[.D$16];&quot;&quot;)" office:value-type="percentage" office:value="0" calcext:value-type="percentage">
            <text:p>0 %</text:p>
          </table:table-cell>
          <table:table-cell table:style-name="ce24" table:formula="of:=IF(ISNUMBER([.E9])=1;[.E9]/[.E$16];&quot;&quot;)" office:value-type="percentage" office:value="0.0168076939908092" calcext:value-type="percentage">
            <text:p>2 %</text:p>
          </table:table-cell>
          <table:table-cell table:style-name="ce24" table:formula="of:=IF(ISNUMBER([.F9])=1;[.F9]/[.F$16];&quot;&quot;)" office:value-type="percentage" office:value="0" calcext:value-type="percentage">
            <text:p>0 %</text:p>
          </table:table-cell>
          <table:table-cell table:style-name="ce24" table:formula="of:=IF(ISNUMBER([.G9])=1;[.G9]/[.G$16];&quot;&quot;)" office:value-type="percentage" office:value="0" calcext:value-type="percentage">
            <text:p>0 %</text:p>
          </table:table-cell>
          <table:table-cell table:style-name="ce24" table:formula="of:=IF(ISNUMBER([.H9])=1;[.H9]/[.H$16];&quot;&quot;)" office:value-type="percentage" office:value="0" calcext:value-type="percentage">
            <text:p>0 %</text:p>
          </table:table-cell>
          <table:table-cell table:style-name="ce24" table:formula="of:=IF(ISNUMBER([.I9])=1;[.I9]/[.I$16];&quot;&quot;)" office:value-type="percentage" office:value="0" calcext:value-type="percentage">
            <text:p>0 %</text:p>
          </table:table-cell>
          <table:table-cell table:style-name="ce24" table:formula="of:=IF(ISNUMBER([.J9])=1;[.J9]/[.J$16];&quot;&quot;)" office:value-type="percentage" office:value="0" calcext:value-type="percentage">
            <text:p>0 %</text:p>
          </table:table-cell>
          <table:table-cell table:style-name="ce24" table:formula="of:=IF(ISNUMBER([.K9])=1;[.K9]/[.K$16];&quot;&quot;)" office:value-type="percentage" office:value="0" calcext:value-type="percentage">
            <text:p>0 %</text:p>
          </table:table-cell>
          <table:table-cell table:style-name="ce24" table:formula="of:=IF(ISNUMBER([.L9])=1;[.L9]/[.L$16];&quot;&quot;)" office:value-type="percentage" office:value="0" calcext:value-type="percentage">
            <text:p>0 %</text:p>
          </table:table-cell>
          <table:table-cell table:style-name="ce24" table:formula="of:=IF(ISNUMBER([.M9])=1;[.M9]/[.M$16];&quot;&quot;)" office:value-type="percentage" office:value="0" calcext:value-type="percentage">
            <text:p>0 %</text:p>
          </table:table-cell>
          <table:table-cell table:style-name="ce24" table:formula="of:=IF(ISNUMBER([.N9])=1;[.N9]/[.N$16];&quot;&quot;)" office:value-type="percentage" office:value="0" calcext:value-type="percentage">
            <text:p>0 %</text:p>
          </table:table-cell>
          <table:table-cell table:style-name="ce24" table:formula="of:=IF(ISNUMBER([.O9])=1;[.O9]/[.O$16];&quot;&quot;)" office:value-type="percentage" office:value="0" calcext:value-type="percentage">
            <text:p>0 %</text:p>
          </table:table-cell>
          <table:table-cell table:style-name="ce24" table:formula="of:=IF(ISNUMBER([.P9])=1;[.P9]/[.P$16];&quot;&quot;)" office:value-type="percentage" office:value="0" calcext:value-type="percentage">
            <text:p>0 %</text:p>
          </table:table-cell>
          <table:table-cell table:style-name="ce35" table:formula="of:=IF(ISNUMBER([.Q9])=1;[.Q9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6-Uso di solventi </text:p>
          </table:table-cell>
          <table:table-cell table:style-name="ce18" table:formula="of:=IF(ISNUMBER([.B10])=1;[.B10]/[.B$16];&quot;&quot;)" office:value-type="percentage" office:value="0" calcext:value-type="percentage">
            <text:p>0 %</text:p>
          </table:table-cell>
          <table:table-cell table:style-name="ce24" table:formula="of:=IF(ISNUMBER([.C10])=1;[.C10]/[.C$16];&quot;&quot;)" office:value-type="percentage" office:value="0" calcext:value-type="percentage">
            <text:p>0 %</text:p>
          </table:table-cell>
          <table:table-cell table:style-name="ce24" table:formula="of:=IF(ISNUMBER([.D10])=1;[.D10]/[.D$16];&quot;&quot;)" office:value-type="percentage" office:value="0" calcext:value-type="percentage">
            <text:p>0 %</text:p>
          </table:table-cell>
          <table:table-cell table:style-name="ce24" table:formula="of:=IF(ISNUMBER([.E10])=1;[.E10]/[.E$16];&quot;&quot;)" office:value-type="percentage" office:value="0.520827709150797" calcext:value-type="percentage">
            <text:p>52 %</text:p>
          </table:table-cell>
          <table:table-cell table:style-name="ce24" table:formula="of:=IF(ISNUMBER([.F10])=1;[.F10]/[.F$16];&quot;&quot;)" office:value-type="percentage" office:value="0" calcext:value-type="percentage">
            <text:p>0 %</text:p>
          </table:table-cell>
          <table:table-cell table:style-name="ce24" table:formula="of:=IF(ISNUMBER([.G10])=1;[.G10]/[.G$16];&quot;&quot;)" office:value-type="percentage" office:value="0" calcext:value-type="percentage">
            <text:p>0 %</text:p>
          </table:table-cell>
          <table:table-cell table:style-name="ce24" table:formula="of:=IF(ISNUMBER([.H10])=1;[.H10]/[.H$16];&quot;&quot;)" office:value-type="percentage" office:value="0.000521633676040586" calcext:value-type="percentage">
            <text:p>0 %</text:p>
          </table:table-cell>
          <table:table-cell table:style-name="ce24" table:formula="of:=IF(ISNUMBER([.I10])=1;[.I10]/[.I$16];&quot;&quot;)" office:value-type="percentage" office:value="0.0475554853003608" calcext:value-type="percentage">
            <text:p>5 %</text:p>
          </table:table-cell>
          <table:table-cell table:style-name="ce24" table:formula="of:=IF(ISNUMBER([.J10])=1;[.J10]/[.J$16];&quot;&quot;)" office:value-type="percentage" office:value="0.0484515242490198" calcext:value-type="percentage">
            <text:p>5 %</text:p>
          </table:table-cell>
          <table:table-cell table:style-name="ce24" table:formula="of:=IF(ISNUMBER([.K10])=1;[.K10]/[.K$16];&quot;&quot;)" office:value-type="percentage" office:value="0.0636722841932556" calcext:value-type="percentage">
            <text:p>6 %</text:p>
          </table:table-cell>
          <table:table-cell table:style-name="ce24" table:formula="of:=IF(ISNUMBER([.L10])=1;[.L10]/[.L$16];&quot;&quot;)" office:value-type="percentage" office:value="0.00182467301814266" calcext:value-type="percentage">
            <text:p>0 %</text:p>
          </table:table-cell>
          <table:table-cell table:style-name="ce24" table:formula="of:=IF(ISNUMBER([.M10])=1;[.M10]/[.M$16];&quot;&quot;)" office:value-type="percentage" office:value="0" calcext:value-type="percentage">
            <text:p>0 %</text:p>
          </table:table-cell>
          <table:table-cell table:style-name="ce24" table:formula="of:=IF(ISNUMBER([.N10])=1;[.N10]/[.N$16];&quot;&quot;)" office:value-type="percentage" office:value="0.00175119321498472" calcext:value-type="percentage">
            <text:p>0 %</text:p>
          </table:table-cell>
          <table:table-cell table:style-name="ce24" table:formula="of:=IF(ISNUMBER([.O10])=1;[.O10]/[.O$16];&quot;&quot;)" office:value-type="percentage" office:value="0" calcext:value-type="percentage">
            <text:p>0 %</text:p>
          </table:table-cell>
          <table:table-cell table:style-name="ce24" table:formula="of:=IF(ISNUMBER([.P10])=1;[.P10]/[.P$16];&quot;&quot;)" office:value-type="percentage" office:value="0.000873813464919361" calcext:value-type="percentage">
            <text:p>0 %</text:p>
          </table:table-cell>
          <table:table-cell table:style-name="ce35" table:formula="of:=IF(ISNUMBER([.Q10])=1;[.Q10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7-Trasporto su strada </text:p>
          </table:table-cell>
          <table:table-cell table:style-name="ce18" table:formula="of:=IF(ISNUMBER([.B11])=1;[.B11]/[.B$16];&quot;&quot;)" office:value-type="percentage" office:value="0.00354993018609154" calcext:value-type="percentage">
            <text:p>0 %</text:p>
          </table:table-cell>
          <table:table-cell table:style-name="ce24" table:formula="of:=IF(ISNUMBER([.C11])=1;[.C11]/[.C$16];&quot;&quot;)" office:value-type="percentage" office:value="0.186584861825484" calcext:value-type="percentage">
            <text:p>19 %</text:p>
          </table:table-cell>
          <table:table-cell table:style-name="ce24" table:formula="of:=IF(ISNUMBER([.D11])=1;[.D11]/[.D$16];&quot;&quot;)" office:value-type="percentage" office:value="0.343273108524034" calcext:value-type="percentage">
            <text:p>34 %</text:p>
          </table:table-cell>
          <table:table-cell table:style-name="ce24" table:formula="of:=IF(ISNUMBER([.E11])=1;[.E11]/[.E$16];&quot;&quot;)" office:value-type="percentage" office:value="0.0495470126302118" calcext:value-type="percentage">
            <text:p>5 %</text:p>
          </table:table-cell>
          <table:table-cell table:style-name="ce24" table:formula="of:=IF(ISNUMBER([.F11])=1;[.F11]/[.F$16];&quot;&quot;)" office:value-type="percentage" office:value="0.0348586708330394" calcext:value-type="percentage">
            <text:p>3 %</text:p>
          </table:table-cell>
          <table:table-cell table:style-name="ce24" table:formula="of:=IF(ISNUMBER([.G11])=1;[.G11]/[.G$16];&quot;&quot;)" office:value-type="percentage" office:value="0.00978071272446106" calcext:value-type="percentage">
            <text:p>1 %</text:p>
          </table:table-cell>
          <table:table-cell table:style-name="ce24" table:formula="of:=IF(ISNUMBER([.H11])=1;[.H11]/[.H$16];&quot;&quot;)" office:value-type="percentage" office:value="0.503944807513509" calcext:value-type="percentage">
            <text:p>50 %</text:p>
          </table:table-cell>
          <table:table-cell table:style-name="ce24" table:formula="of:=IF(ISNUMBER([.I11])=1;[.I11]/[.I$16];&quot;&quot;)" office:value-type="percentage" office:value="0.115001312483864" calcext:value-type="percentage">
            <text:p>12 %</text:p>
          </table:table-cell>
          <table:table-cell table:style-name="ce24" table:formula="of:=IF(ISNUMBER([.J11])=1;[.J11]/[.J$16];&quot;&quot;)" office:value-type="percentage" office:value="0.0919859911349545" calcext:value-type="percentage">
            <text:p>9 %</text:p>
          </table:table-cell>
          <table:table-cell table:style-name="ce24" table:formula="of:=IF(ISNUMBER([.K11])=1;[.K11]/[.K$16];&quot;&quot;)" office:value-type="percentage" office:value="0.132940718896763" calcext:value-type="percentage">
            <text:p>13 %</text:p>
          </table:table-cell>
          <table:table-cell table:style-name="ce24" table:formula="of:=IF(ISNUMBER([.L11])=1;[.L11]/[.L$16];&quot;&quot;)" office:value-type="percentage" office:value="0.00670253418009624" calcext:value-type="percentage">
            <text:p>1 %</text:p>
          </table:table-cell>
          <table:table-cell table:style-name="ce24" table:formula="of:=IF(ISNUMBER([.M11])=1;[.M11]/[.M$16];&quot;&quot;)" office:value-type="percentage" office:value="0.0767349281818976" calcext:value-type="percentage">
            <text:p>8 %</text:p>
          </table:table-cell>
          <table:table-cell table:style-name="ce24" table:formula="of:=IF(ISNUMBER([.N11])=1;[.N11]/[.N$16];&quot;&quot;)" office:value-type="percentage" office:value="0.057033959413522" calcext:value-type="percentage">
            <text:p>6 %</text:p>
          </table:table-cell>
          <table:table-cell table:style-name="ce24" table:formula="of:=IF(ISNUMBER([.O11])=1;[.O11]/[.O$16];&quot;&quot;)" office:value-type="percentage" office:value="0.0965076513869218" calcext:value-type="percentage">
            <text:p>10 %</text:p>
          </table:table-cell>
          <table:table-cell table:style-name="ce24" table:formula="of:=IF(ISNUMBER([.P11])=1;[.P11]/[.P$16];&quot;&quot;)" office:value-type="percentage" office:value="0.128852148031069" calcext:value-type="percentage">
            <text:p>13 %</text:p>
          </table:table-cell>
          <table:table-cell table:style-name="ce35" table:formula="of:=IF(ISNUMBER([.Q11])=1;[.Q11]/[.Q$16];&quot;&quot;)" office:value-type="percentage" office:value="0.00933105045077651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8-Altre sorgenti mobili e macchinari </text:p>
          </table:table-cell>
          <table:table-cell table:style-name="ce18" table:formula="of:=IF(ISNUMBER([.B12])=1;[.B12]/[.B$16];&quot;&quot;)" office:value-type="percentage" office:value="0.0000937472883015781" calcext:value-type="percentage">
            <text:p>0 %</text:p>
          </table:table-cell>
          <table:table-cell table:style-name="ce24" table:formula="of:=IF(ISNUMBER([.C12])=1;[.C12]/[.C$16];&quot;&quot;)" office:value-type="percentage" office:value="0.0187461869982715" calcext:value-type="percentage">
            <text:p>2 %</text:p>
          </table:table-cell>
          <table:table-cell table:style-name="ce24" table:formula="of:=IF(ISNUMBER([.D12])=1;[.D12]/[.D$16];&quot;&quot;)" office:value-type="percentage" office:value="0.0245846460473252" calcext:value-type="percentage">
            <text:p>2 %</text:p>
          </table:table-cell>
          <table:table-cell table:style-name="ce24" table:formula="of:=IF(ISNUMBER([.E12])=1;[.E12]/[.E$16];&quot;&quot;)" office:value-type="percentage" office:value="0.00347257789010451" calcext:value-type="percentage">
            <text:p>0 %</text:p>
          </table:table-cell>
          <table:table-cell table:style-name="ce24" table:formula="of:=IF(ISNUMBER([.F12])=1;[.F12]/[.F$16];&quot;&quot;)" office:value-type="percentage" office:value="0.00868434048396228" calcext:value-type="percentage">
            <text:p>1 %</text:p>
          </table:table-cell>
          <table:table-cell table:style-name="ce24" table:formula="of:=IF(ISNUMBER([.G12])=1;[.G12]/[.G$16];&quot;&quot;)" office:value-type="percentage" office:value="0.0000265137835756906" calcext:value-type="percentage">
            <text:p>0 %</text:p>
          </table:table-cell>
          <table:table-cell table:style-name="ce24" table:formula="of:=IF(ISNUMBER([.H12])=1;[.H12]/[.H$16];&quot;&quot;)" office:value-type="percentage" office:value="0.0979072669208899" calcext:value-type="percentage">
            <text:p>10 %</text:p>
          </table:table-cell>
          <table:table-cell table:style-name="ce24" table:formula="of:=IF(ISNUMBER([.I12])=1;[.I12]/[.I$16];&quot;&quot;)" office:value-type="percentage" office:value="0.0186257483768589" calcext:value-type="percentage">
            <text:p>2 %</text:p>
          </table:table-cell>
          <table:table-cell table:style-name="ce24" table:formula="of:=IF(ISNUMBER([.J12])=1;[.J12]/[.J$16];&quot;&quot;)" office:value-type="percentage" office:value="0.0199550739496743" calcext:value-type="percentage">
            <text:p>2 %</text:p>
          </table:table-cell>
          <table:table-cell table:style-name="ce24" table:formula="of:=IF(ISNUMBER([.K12])=1;[.K12]/[.K$16];&quot;&quot;)" office:value-type="percentage" office:value="0.0166720587825062" calcext:value-type="percentage">
            <text:p>2 %</text:p>
          </table:table-cell>
          <table:table-cell table:style-name="ce24" table:formula="of:=IF(ISNUMBER([.L12])=1;[.L12]/[.L$16];&quot;&quot;)" office:value-type="percentage" office:value="0.00452378636054091" calcext:value-type="percentage">
            <text:p>0 %</text:p>
          </table:table-cell>
          <table:table-cell table:style-name="ce24" table:formula="of:=IF(ISNUMBER([.M12])=1;[.M12]/[.M$16];&quot;&quot;)" office:value-type="percentage" office:value="0" calcext:value-type="percentage">
            <text:p>0 %</text:p>
          </table:table-cell>
          <table:table-cell table:style-name="ce24" table:formula="of:=IF(ISNUMBER([.N12])=1;[.N12]/[.N$16];&quot;&quot;)" office:value-type="percentage" office:value="0.0026439583834083" calcext:value-type="percentage">
            <text:p>0 %</text:p>
          </table:table-cell>
          <table:table-cell table:style-name="ce24" table:formula="of:=IF(ISNUMBER([.O12])=1;[.O12]/[.O$16];&quot;&quot;)" office:value-type="percentage" office:value="0.0111506442364158" calcext:value-type="percentage">
            <text:p>1 %</text:p>
          </table:table-cell>
          <table:table-cell table:style-name="ce24" table:formula="of:=IF(ISNUMBER([.P12])=1;[.P12]/[.P$16];&quot;&quot;)" office:value-type="percentage" office:value="0.000567014987346571" calcext:value-type="percentage">
            <text:p>0 %</text:p>
          </table:table-cell>
          <table:table-cell table:style-name="ce35" table:formula="of:=IF(ISNUMBER([.Q12])=1;[.Q12]/[.Q$16];&quot;&quot;)" office:value-type="percentage" office:value="0.000802720899047407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9-Trattamento e smaltimento rifiuti </text:p>
          </table:table-cell>
          <table:table-cell table:style-name="ce18" table:formula="of:=IF(ISNUMBER([.B13])=1;[.B13]/[.B$16];&quot;&quot;)" office:value-type="percentage" office:value="0.158082967265785" calcext:value-type="percentage">
            <text:p>16 %</text:p>
          </table:table-cell>
          <table:table-cell table:style-name="ce24" table:formula="of:=IF(ISNUMBER([.C13])=1;[.C13]/[.C$16];&quot;&quot;)" office:value-type="percentage" office:value="0.000926202450607509" calcext:value-type="percentage">
            <text:p>0 %</text:p>
          </table:table-cell>
          <table:table-cell table:style-name="ce24" table:formula="of:=IF(ISNUMBER([.D13])=1;[.D13]/[.D$16];&quot;&quot;)" office:value-type="percentage" office:value="0.0342988160920137" calcext:value-type="percentage">
            <text:p>3 %</text:p>
          </table:table-cell>
          <table:table-cell table:style-name="ce24" table:formula="of:=IF(ISNUMBER([.E13])=1;[.E13]/[.E$16];&quot;&quot;)" office:value-type="percentage" office:value="0.000295780987270871" calcext:value-type="percentage">
            <text:p>0 %</text:p>
          </table:table-cell>
          <table:table-cell table:style-name="ce24" table:formula="of:=IF(ISNUMBER([.F13])=1;[.F13]/[.F$16];&quot;&quot;)" office:value-type="percentage" office:value="0.0618124753725732" calcext:value-type="percentage">
            <text:p>6 %</text:p>
          </table:table-cell>
          <table:table-cell table:style-name="ce24" table:formula="of:=IF(ISNUMBER([.G13])=1;[.G13]/[.G$16];&quot;&quot;)" office:value-type="percentage" office:value="0.000447077247190094" calcext:value-type="percentage">
            <text:p>0 %</text:p>
          </table:table-cell>
          <table:table-cell table:style-name="ce24" table:formula="of:=IF(ISNUMBER([.H13])=1;[.H13]/[.H$16];&quot;&quot;)" office:value-type="percentage" office:value="0.010977052537965" calcext:value-type="percentage">
            <text:p>1 %</text:p>
          </table:table-cell>
          <table:table-cell table:style-name="ce24" table:formula="of:=IF(ISNUMBER([.I13])=1;[.I13]/[.I$16];&quot;&quot;)" office:value-type="percentage" office:value="0.000836460909765564" calcext:value-type="percentage">
            <text:p>0 %</text:p>
          </table:table-cell>
          <table:table-cell table:style-name="ce24" table:formula="of:=IF(ISNUMBER([.J13])=1;[.J13]/[.J$16];&quot;&quot;)" office:value-type="percentage" office:value="0.000892706591027582" calcext:value-type="percentage">
            <text:p>0 %</text:p>
          </table:table-cell>
          <table:table-cell table:style-name="ce24" table:formula="of:=IF(ISNUMBER([.K13])=1;[.K13]/[.K$16];&quot;&quot;)" office:value-type="percentage" office:value="0.000834628990900524" calcext:value-type="percentage">
            <text:p>0 %</text:p>
          </table:table-cell>
          <table:table-cell table:style-name="ce24" table:formula="of:=IF(ISNUMBER([.L13])=1;[.L13]/[.L$16];&quot;&quot;)" office:value-type="percentage" office:value="0.0020124570981251" calcext:value-type="percentage">
            <text:p>0 %</text:p>
          </table:table-cell>
          <table:table-cell table:style-name="ce24" table:formula="of:=IF(ISNUMBER([.M13])=1;[.M13]/[.M$16];&quot;&quot;)" office:value-type="percentage" office:value="0.0892765776895911" calcext:value-type="percentage">
            <text:p>9 %</text:p>
          </table:table-cell>
          <table:table-cell table:style-name="ce24" table:formula="of:=IF(ISNUMBER([.N13])=1;[.N13]/[.N$16];&quot;&quot;)" office:value-type="percentage" office:value="0.00472707710973" calcext:value-type="percentage">
            <text:p>0 %</text:p>
          </table:table-cell>
          <table:table-cell table:style-name="ce24" table:formula="of:=IF(ISNUMBER([.O13])=1;[.O13]/[.O$16];&quot;&quot;)" office:value-type="percentage" office:value="0.0239041072230474" calcext:value-type="percentage">
            <text:p>2 %</text:p>
          </table:table-cell>
          <table:table-cell table:style-name="ce24" table:formula="of:=IF(ISNUMBER([.P13])=1;[.P13]/[.P$16];&quot;&quot;)" office:value-type="percentage" office:value="0.00144243472701762" calcext:value-type="percentage">
            <text:p>0 %</text:p>
          </table:table-cell>
          <table:table-cell table:style-name="ce35" table:formula="of:=IF(ISNUMBER([.Q13])=1;[.Q13]/[.Q$16];&quot;&quot;)" office:value-type="percentage" office:value="0.0000185600207872233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10-Agricoltura </text:p>
          </table:table-cell>
          <table:table-cell table:style-name="ce18" table:formula="of:=IF(ISNUMBER([.B14])=1;[.B14]/[.B$16];&quot;&quot;)" office:value-type="percentage" office:value="0.544992183265172" calcext:value-type="percentage">
            <text:p>54 %</text:p>
          </table:table-cell>
          <table:table-cell table:style-name="ce24" table:formula="of:=IF(ISNUMBER([.C14])=1;[.C14]/[.C$16];&quot;&quot;)" office:value-type="percentage" office:value="0" calcext:value-type="percentage">
            <text:p>0 %</text:p>
          </table:table-cell>
          <table:table-cell table:style-name="ce24" table:formula="of:=IF(ISNUMBER([.D14])=1;[.D14]/[.D$16];&quot;&quot;)" office:value-type="percentage" office:value="0" calcext:value-type="percentage">
            <text:p>0 %</text:p>
          </table:table-cell>
          <table:table-cell table:style-name="ce24" table:formula="of:=IF(ISNUMBER([.E14])=1;[.E14]/[.E$16];&quot;&quot;)" office:value-type="percentage" office:value="0.157779003598709" calcext:value-type="percentage">
            <text:p>16 %</text:p>
          </table:table-cell>
          <table:table-cell table:style-name="ce24" table:formula="of:=IF(ISNUMBER([.F14])=1;[.F14]/[.F$16];&quot;&quot;)" office:value-type="percentage" office:value="0.786349221644261" calcext:value-type="percentage">
            <text:p>79 %</text:p>
          </table:table-cell>
          <table:table-cell table:style-name="ce24" table:formula="of:=IF(ISNUMBER([.G14])=1;[.G14]/[.G$16];&quot;&quot;)" office:value-type="percentage" office:value="0.978521614937578" calcext:value-type="percentage">
            <text:p>98 %</text:p>
          </table:table-cell>
          <table:table-cell table:style-name="ce24" table:formula="of:=IF(ISNUMBER([.H14])=1;[.H14]/[.H$16];&quot;&quot;)" office:value-type="percentage" office:value="0.00291948849931953" calcext:value-type="percentage">
            <text:p>0 %</text:p>
          </table:table-cell>
          <table:table-cell table:style-name="ce24" table:formula="of:=IF(ISNUMBER([.I14])=1;[.I14]/[.I$16];&quot;&quot;)" office:value-type="percentage" office:value="0.0286038664442346" calcext:value-type="percentage">
            <text:p>3 %</text:p>
          </table:table-cell>
          <table:table-cell table:style-name="ce24" table:formula="of:=IF(ISNUMBER([.J14])=1;[.J14]/[.J$16];&quot;&quot;)" office:value-type="percentage" office:value="0.014127091493704" calcext:value-type="percentage">
            <text:p>1 %</text:p>
          </table:table-cell>
          <table:table-cell table:style-name="ce24" table:formula="of:=IF(ISNUMBER([.K14])=1;[.K14]/[.K$16];&quot;&quot;)" office:value-type="percentage" office:value="0.0419799464593358" calcext:value-type="percentage">
            <text:p>4 %</text:p>
          </table:table-cell>
          <table:table-cell table:style-name="ce24" table:formula="of:=IF(ISNUMBER([.L14])=1;[.L14]/[.L$16];&quot;&quot;)" office:value-type="percentage" office:value="0" calcext:value-type="percentage">
            <text:p>0 %</text:p>
          </table:table-cell>
          <table:table-cell table:style-name="ce24" table:formula="of:=IF(ISNUMBER([.M14])=1;[.M14]/[.M$16];&quot;&quot;)" office:value-type="percentage" office:value="0" calcext:value-type="percentage">
            <text:p>0 %</text:p>
          </table:table-cell>
          <table:table-cell table:style-name="ce24" table:formula="of:=IF(ISNUMBER([.N14])=1;[.N14]/[.N$16];&quot;&quot;)" office:value-type="percentage" office:value="0" calcext:value-type="percentage">
            <text:p>0 %</text:p>
          </table:table-cell>
          <table:table-cell table:style-name="ce24" table:formula="of:=IF(ISNUMBER([.O14])=1;[.O14]/[.O$16];&quot;&quot;)" office:value-type="percentage" office:value="0" calcext:value-type="percentage">
            <text:p>0 %</text:p>
          </table:table-cell>
          <table:table-cell table:style-name="ce24" table:formula="of:=IF(ISNUMBER([.P14])=1;[.P14]/[.P$16];&quot;&quot;)" office:value-type="percentage" office:value="0" calcext:value-type="percentage">
            <text:p>0 %</text:p>
          </table:table-cell>
          <table:table-cell table:style-name="ce35" table:formula="of:=IF(ISNUMBER([.Q14])=1;[.Q14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11-Altre sorgenti e assorbimenti </text:p>
          </table:table-cell>
          <table:table-cell table:style-name="ce48" table:formula="of:=IF(ISNUMBER([.B15])=1;[.B15]/[.B$16];&quot;&quot;)" office:value-type="percentage" office:value="0.000588790726188611" calcext:value-type="percentage">
            <text:p>0 %</text:p>
          </table:table-cell>
          <table:table-cell table:style-name="ce53" table:formula="of:=IF(ISNUMBER([.C15])=1;[.C15]/[.C$16];&quot;&quot;)" office:value-type="percentage" office:value="0.00388858689552112" calcext:value-type="percentage">
            <text:p>0 %</text:p>
          </table:table-cell>
          <table:table-cell table:style-name="ce53" table:formula="of:=IF(ISNUMBER([.D15])=1;[.D15]/[.D$16];&quot;&quot;)" office:value-type="percentage" office:value="-0.100755189004863" calcext:value-type="percentage">
            <text:p>-10 %</text:p>
          </table:table-cell>
          <table:table-cell table:style-name="ce53" table:formula="of:=IF(ISNUMBER([.E15])=1;[.E15]/[.E$16];&quot;&quot;)" office:value-type="percentage" office:value="0.173678777241399" calcext:value-type="percentage">
            <text:p>17 %</text:p>
          </table:table-cell>
          <table:table-cell table:style-name="ce53" table:formula="of:=IF(ISNUMBER([.F15])=1;[.F15]/[.F$16];&quot;&quot;)" office:value-type="percentage" office:value="0.000125610631133197" calcext:value-type="percentage">
            <text:p>0 %</text:p>
          </table:table-cell>
          <table:table-cell table:style-name="ce53" table:formula="of:=IF(ISNUMBER([.G15])=1;[.G15]/[.G$16];&quot;&quot;)" office:value-type="percentage" office:value="0.0000570764700619547" calcext:value-type="percentage">
            <text:p>0 %</text:p>
          </table:table-cell>
          <table:table-cell table:style-name="ce53" table:formula="of:=IF(ISNUMBER([.H15])=1;[.H15]/[.H$16];&quot;&quot;)" office:value-type="percentage" office:value="0.000485629202430841" calcext:value-type="percentage">
            <text:p>0 %</text:p>
          </table:table-cell>
          <table:table-cell table:style-name="ce53" table:formula="of:=IF(ISNUMBER([.I15])=1;[.I15]/[.I$16];&quot;&quot;)" office:value-type="percentage" office:value="0.0251489192082464" calcext:value-type="percentage">
            <text:p>3 %</text:p>
          </table:table-cell>
          <table:table-cell table:style-name="ce53" table:formula="of:=IF(ISNUMBER([.J15])=1;[.J15]/[.J$16];&quot;&quot;)" office:value-type="percentage" office:value="0.0267970904664906" calcext:value-type="percentage">
            <text:p>3 %</text:p>
          </table:table-cell>
          <table:table-cell table:style-name="ce53" table:formula="of:=IF(ISNUMBER([.K15])=1;[.K15]/[.K$16];&quot;&quot;)" office:value-type="percentage" office:value="0.022565123025211" calcext:value-type="percentage">
            <text:p>2 %</text:p>
          </table:table-cell>
          <table:table-cell table:style-name="ce53" table:formula="of:=IF(ISNUMBER([.L15])=1;[.L15]/[.L$16];&quot;&quot;)" office:value-type="percentage" office:value="0.00106335563363552" calcext:value-type="percentage">
            <text:p>0 %</text:p>
          </table:table-cell>
          <table:table-cell table:style-name="ce53" table:formula="of:=IF(ISNUMBER([.M15])=1;[.M15]/[.M$16];&quot;&quot;)" office:value-type="percentage" office:value="0.00459236519286686" calcext:value-type="percentage">
            <text:p>0 %</text:p>
          </table:table-cell>
          <table:table-cell table:style-name="ce53" table:formula="of:=IF(ISNUMBER([.N15])=1;[.N15]/[.N$16];&quot;&quot;)" office:value-type="percentage" office:value="0.0739736061989951" calcext:value-type="percentage">
            <text:p>7 %</text:p>
          </table:table-cell>
          <table:table-cell table:style-name="ce53" table:formula="of:=IF(ISNUMBER([.O15])=1;[.O15]/[.O$16];&quot;&quot;)" office:value-type="percentage" office:value="0.0515734567688003" calcext:value-type="percentage">
            <text:p>5 %</text:p>
          </table:table-cell>
          <table:table-cell table:style-name="ce53" table:formula="of:=IF(ISNUMBER([.P15])=1;[.P15]/[.P$16];&quot;&quot;)" office:value-type="percentage" office:value="0.0414322509450919" calcext:value-type="percentage">
            <text:p>4 %</text:p>
          </table:table-cell>
          <table:table-cell table:style-name="ce57" table:formula="of:=IF(ISNUMBER([.Q15])=1;[.Q15]/[.Q$16];&quot;&quot;)" office:value-type="percentage" office:value="0.00323176361957525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41" office:value-type="string" office:string-value="Totale" calcext:value-type="string">
            <text:p>Totale </text:p>
          </table:table-cell>
          <table:table-cell table:style-name="ce49" table:formula="of:=SUM([.B53:.B63])" office:value-type="percentage" office:value="0.999999964783137" calcext:value-type="percentage">
            <text:p>100 %</text:p>
          </table:table-cell>
          <table:table-cell table:style-name="ce49" table:formula="of:=SUM([.C53:.C63])" office:value-type="percentage" office:value="1.00000003551935" calcext:value-type="percentage">
            <text:p>100 %</text:p>
          </table:table-cell>
          <table:table-cell table:style-name="ce49" table:formula="of:=SUM([.D53:.D63])" office:value-type="percentage" office:value="1" calcext:value-type="percentage">
            <text:p>100 %</text:p>
          </table:table-cell>
          <table:table-cell table:style-name="ce49" table:formula="of:=SUM([.E53:.E63])" office:value-type="percentage" office:value="1" calcext:value-type="percentage">
            <text:p>100 %</text:p>
          </table:table-cell>
          <table:table-cell table:style-name="ce49" table:formula="of:=SUM([.F53:.F63])" office:value-type="percentage" office:value="1" calcext:value-type="percentage">
            <text:p>100 %</text:p>
          </table:table-cell>
          <table:table-cell table:style-name="ce49" table:formula="of:=SUM([.G53:.G63])" office:value-type="percentage" office:value="0.999999869390229" calcext:value-type="percentage">
            <text:p>100 %</text:p>
          </table:table-cell>
          <table:table-cell table:style-name="ce49" table:formula="of:=SUM([.H53:.H63])" office:value-type="percentage" office:value="1" calcext:value-type="percentage">
            <text:p>100 %</text:p>
          </table:table-cell>
          <table:table-cell table:style-name="ce49" table:formula="of:=SUM([.I53:.I63])" office:value-type="percentage" office:value="0.999999639922122" calcext:value-type="percentage">
            <text:p>100 %</text:p>
          </table:table-cell>
          <table:table-cell table:style-name="ce49" table:formula="of:=SUM([.J53:.J63])" office:value-type="percentage" office:value="1" calcext:value-type="percentage">
            <text:p>100 %</text:p>
          </table:table-cell>
          <table:table-cell table:style-name="ce49" table:formula="of:=SUM([.K53:.K63])" office:value-type="percentage" office:value="1.00000032064118" calcext:value-type="percentage">
            <text:p>100 %</text:p>
          </table:table-cell>
          <table:table-cell table:style-name="ce49" table:formula="of:=SUM([.L53:.L63])" office:value-type="percentage" office:value="0.999998868770603" calcext:value-type="percentage">
            <text:p>100 %</text:p>
          </table:table-cell>
          <table:table-cell table:style-name="ce49" table:formula="of:=SUM([.M53:.M63])" office:value-type="percentage" office:value="0.999987520746758" calcext:value-type="percentage">
            <text:p>100 %</text:p>
          </table:table-cell>
          <table:table-cell table:style-name="ce49" table:formula="of:=SUM([.N53:.N63])" office:value-type="percentage" office:value="0.999988554292712" calcext:value-type="percentage">
            <text:p>100 %</text:p>
          </table:table-cell>
          <table:table-cell table:style-name="ce49" table:formula="of:=SUM([.O53:.O63])" office:value-type="percentage" office:value="1.00000690870151" calcext:value-type="percentage">
            <text:p>100 %</text:p>
          </table:table-cell>
          <table:table-cell table:style-name="ce49" table:formula="of:=SUM([.P53:.P63])" office:value-type="percentage" office:value="1" calcext:value-type="percentage">
            <text:p>100 %</text:p>
          </table:table-cell>
          <table:table-cell table:style-name="ce58" table:formula="of:=SUM([.Q53:.Q63])" office:value-type="percentage" office:value="1" calcext:value-type="percentage">
            <text:p>100 %</text:p>
          </table:table-cell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L_mac_inq" table:style-name="ta2" table:print-ranges="BL_mac_inq.A1:BL_mac_inq.L64">
        <table:shapes>
          <draw:frame draw:z-index="0" draw:style-name="gr1" draw:text-style-name="P1" svg:width="30.657cm" svg:height="14.108cm" svg:x="0cm" svg:y="11.027cm">
            <draw:object draw:notify-on-update-of-ranges="BL_mac_inq.A3:BL_mac_inq.A3 BL_mac_inq.A5:BL_mac_inq.A5 BL_mac_inq.A6:BL_mac_inq.A6 BL_mac_inq.A7:BL_mac_inq.A7 BL_mac_inq.A8:BL_mac_inq.A8 BL_mac_inq.A9:BL_mac_inq.A9 BL_mac_inq.A10:BL_mac_inq.A10 BL_mac_inq.A11:BL_mac_inq.A11 BL_mac_inq.A12:BL_mac_inq.A12 BL_mac_inq.A13:BL_mac_inq.A13 BL_mac_inq.A14:BL_mac_inq.A14 BL_mac_inq.A15:BL_mac_inq.A1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6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default-cell-style-name="ce8"/>
        <table:table-column table:style-name="co3" table:number-columns-repeated="1006" table:default-cell-style-name="ce8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Belluno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42" office:value-type="string" calcext:value-type="string">
            <text:p>CH4</text:p>
          </table:table-cell>
          <table:table-cell table:style-name="ce10" office:value-type="string" calcext:value-type="string">
            <text:p>CO</text:p>
          </table:table-cell>
          <table:table-cell table:style-name="ce10" office:value-type="string" calcext:value-type="string">
            <text:p>CO2</text:p>
          </table:table-cell>
          <table:table-cell table:style-name="ce10" office:value-type="string" calcext:value-type="string">
            <text:p>COV</text:p>
          </table:table-cell>
          <table:table-cell table:style-name="ce10" office:value-type="string" calcext:value-type="string">
            <text:p>N2O</text:p>
          </table:table-cell>
          <table:table-cell table:style-name="ce10" office:value-type="string" calcext:value-type="string">
            <text:p>NH3</text:p>
          </table:table-cell>
          <table:table-cell table:style-name="ce10" office:value-type="string" calcext:value-type="string">
            <text:p>NOx</text:p>
          </table:table-cell>
          <table:table-cell table:style-name="ce10" office:value-type="string" calcext:value-type="string">
            <text:p>PM10</text:p>
          </table:table-cell>
          <table:table-cell table:style-name="ce10" office:value-type="string" calcext:value-type="string">
            <text:p>PM2.5</text:p>
          </table:table-cell>
          <table:table-cell table:style-name="ce10" office:value-type="string" calcext:value-type="string">
            <text:p>PTS</text:p>
          </table:table-cell>
          <table:table-cell table:style-name="ce10" office:value-type="string" calcext:value-type="string">
            <text:p>SO2</text:p>
          </table:table-cell>
          <table:table-cell table:style-name="ce26" office:value-type="string" calcext:value-type="string">
            <text:p>As</text:p>
          </table:table-cell>
          <table:table-cell table:style-name="ce26" office:value-type="string" calcext:value-type="string">
            <text:p>Cd</text:p>
          </table:table-cell>
          <table:table-cell table:style-name="ce26" office:value-type="string" calcext:value-type="string">
            <text:p>Ni</text:p>
          </table:table-cell>
          <table:table-cell table:style-name="ce26" office:value-type="string" calcext:value-type="string">
            <text:p>Pb</text:p>
          </table:table-cell>
          <table:table-cell table:style-name="ce29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43" office:value-type="string" calcext:value-type="string">
            <text:p>t/anno</text:p>
          </table:table-cell>
          <table:table-cell table:style-name="ce11" office:value-type="string" calcext:value-type="string">
            <text:p>t/anno</text:p>
          </table:table-cell>
          <table:table-cell table:style-name="ce11" office:value-type="string" calcext:value-type="string">
            <text:p>kt/anno</text:p>
          </table:table-cell>
          <table:table-cell table:number-columns-repeated="8" table:style-name="ce11" office:value-type="string" calcext:value-type="string">
            <text:p>t/anno</text:p>
          </table:table-cell>
          <table:table-cell table:number-columns-repeated="4" table:style-name="ce27" office:value-type="string" calcext:value-type="string">
            <text:p>kg/anno</text:p>
          </table:table-cell>
          <table:table-cell table:style-name="ce30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59" office:value-type="float" office:value="0.103" calcext:value-type="float">
            <text:p>0,1</text:p>
          </table:table-cell>
          <table:table-cell table:style-name="ce64" office:value-type="float" office:value="42.3" calcext:value-type="float">
            <text:p>42,3</text:p>
          </table:table-cell>
          <table:table-cell table:style-name="ce64" office:value-type="float" office:value="2.297" calcext:value-type="float">
            <text:p>2,3</text:p>
          </table:table-cell>
          <table:table-cell table:style-name="ce64" office:value-type="float" office:value="0.103" calcext:value-type="float">
            <text:p>0,1</text:p>
          </table:table-cell>
          <table:table-cell table:style-name="ce64" office:value-type="float" office:value="0.004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220.1" calcext:value-type="float">
            <text:p>220,1</text:p>
          </table:table-cell>
          <table:table-cell table:number-columns-repeated="2" table:style-name="ce64" office:value-type="float" office:value="0.037" calcext:value-type="float">
            <text:p>0,0</text:p>
          </table:table-cell>
          <table:table-cell table:style-name="ce64" office:value-type="float" office:value="5.037" calcext:value-type="float">
            <text:p>5,0</text:p>
          </table:table-cell>
          <table:table-cell table:style-name="ce64" office:value-type="float" office:value="5.61" calcext:value-type="float">
            <text:p>5,6</text:p>
          </table:table-cell>
          <table:table-cell table:style-name="ce64" office:value-type="float" office:value="0.605" calcext:value-type="float">
            <text:p>0,6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4.4" calcext:value-type="float">
            <text:p>4,4</text:p>
          </table:table-cell>
          <table:table-cell table:style-name="ce64" office:value-type="float" office:value="1.2" calcext:value-type="float">
            <text:p>1,2</text:p>
          </table:table-cell>
          <table:table-cell table:style-name="ce68" office:value-type="float" office:value="0.004" calcext:value-type="float">
            <text:p>0,0</text:p>
          </table:table-cell>
          <table:table-cell table:style-name="ce28"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2-Combustione non industriale </text:p>
          </table:table-cell>
          <table:table-cell table:style-name="ce60" office:value-type="float" office:value="882.833" calcext:value-type="float">
            <text:p>882,8</text:p>
          </table:table-cell>
          <table:table-cell table:style-name="ce65" office:value-type="float" office:value="11783.819" calcext:value-type="float">
            <text:p>11783,8</text:p>
          </table:table-cell>
          <table:table-cell table:style-name="ce65" office:value-type="float" office:value="315.837" calcext:value-type="float">
            <text:p>315,8</text:p>
          </table:table-cell>
          <table:table-cell table:style-name="ce65" office:value-type="float" office:value="950.501" calcext:value-type="float">
            <text:p>950,5</text:p>
          </table:table-cell>
          <table:table-cell table:style-name="ce65" office:value-type="float" office:value="44.74" calcext:value-type="float">
            <text:p>44,7</text:p>
          </table:table-cell>
          <table:table-cell table:style-name="ce65" office:value-type="float" office:value="27.063" calcext:value-type="float">
            <text:p>27,1</text:p>
          </table:table-cell>
          <table:table-cell table:style-name="ce65" office:value-type="float" office:value="479.584" calcext:value-type="float">
            <text:p>479,6</text:p>
          </table:table-cell>
          <table:table-cell table:style-name="ce65" office:value-type="float" office:value="1165.173" calcext:value-type="float">
            <text:p>1165,2</text:p>
          </table:table-cell>
          <table:table-cell table:style-name="ce65" office:value-type="float" office:value="1152.968" calcext:value-type="float">
            <text:p>1153,0</text:p>
          </table:table-cell>
          <table:table-cell table:style-name="ce65" office:value-type="float" office:value="1226.201" calcext:value-type="float">
            <text:p>1226,2</text:p>
          </table:table-cell>
          <table:table-cell table:style-name="ce65" office:value-type="float" office:value="81.906" calcext:value-type="float">
            <text:p>81,9</text:p>
          </table:table-cell>
          <table:table-cell table:style-name="ce65" office:value-type="float" office:value="1.043" calcext:value-type="float">
            <text:p>1,0</text:p>
          </table:table-cell>
          <table:table-cell table:style-name="ce65" office:value-type="float" office:value="35.184" calcext:value-type="float">
            <text:p>35,2</text:p>
          </table:table-cell>
          <table:table-cell table:style-name="ce65" office:value-type="float" office:value="5.42" calcext:value-type="float">
            <text:p>5,4</text:p>
          </table:table-cell>
          <table:table-cell table:style-name="ce65" office:value-type="float" office:value="73.089" calcext:value-type="float">
            <text:p>73,1</text:p>
          </table:table-cell>
          <table:table-cell table:style-name="ce69" office:value-type="float" office:value="505.316" calcext:value-type="float">
            <text:p>505,3</text:p>
          </table:table-cell>
          <table:table-cell table:style-name="ce28"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3-Combustione nell'industria </text:p>
          </table:table-cell>
          <table:table-cell table:style-name="ce60" office:value-type="float" office:value="7.224" calcext:value-type="float">
            <text:p>7,2</text:p>
          </table:table-cell>
          <table:table-cell table:style-name="ce65" office:value-type="float" office:value="170.581" calcext:value-type="float">
            <text:p>170,6</text:p>
          </table:table-cell>
          <table:table-cell table:style-name="ce65" office:value-type="float" office:value="309.464" calcext:value-type="float">
            <text:p>309,5</text:p>
          </table:table-cell>
          <table:table-cell table:style-name="ce65" office:value-type="float" office:value="39.266" calcext:value-type="float">
            <text:p>39,3</text:p>
          </table:table-cell>
          <table:table-cell table:style-name="ce65" office:value-type="float" office:value="6.069" calcext:value-type="float">
            <text:p>6,1</text:p>
          </table:table-cell>
          <table:table-cell table:style-name="ce65" office:value-type="float" office:value="0.028" calcext:value-type="float">
            <text:p>0,0</text:p>
          </table:table-cell>
          <table:table-cell table:style-name="ce65" office:value-type="float" office:value="377.865" calcext:value-type="float">
            <text:p>377,9</text:p>
          </table:table-cell>
          <table:table-cell table:style-name="ce65" office:value-type="float" office:value="10.685" calcext:value-type="float">
            <text:p>10,7</text:p>
          </table:table-cell>
          <table:table-cell table:style-name="ce65" office:value-type="float" office:value="8.609" calcext:value-type="float">
            <text:p>8,6</text:p>
          </table:table-cell>
          <table:table-cell table:style-name="ce65" office:value-type="float" office:value="15.117" calcext:value-type="float">
            <text:p>15,1</text:p>
          </table:table-cell>
          <table:table-cell table:style-name="ce65" office:value-type="float" office:value="85.89" calcext:value-type="float">
            <text:p>85,9</text:p>
          </table:table-cell>
          <table:table-cell table:style-name="ce65" office:value-type="float" office:value="16.328" calcext:value-type="float">
            <text:p>16,3</text:p>
          </table:table-cell>
          <table:table-cell table:style-name="ce65" office:value-type="float" office:value="11.976" calcext:value-type="float">
            <text:p>12,0</text:p>
          </table:table-cell>
          <table:table-cell table:style-name="ce65" office:value-type="float" office:value="18.895" calcext:value-type="float">
            <text:p>18,9</text:p>
          </table:table-cell>
          <table:table-cell table:style-name="ce65" office:value-type="float" office:value="84.186" calcext:value-type="float">
            <text:p>84,2</text:p>
          </table:table-cell>
          <table:table-cell table:style-name="ce69" office:value-type="float" office:value="4.488" calcext:value-type="float">
            <text:p>4,5</text:p>
          </table:table-cell>
          <table:table-cell table:style-name="ce28"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4-Processi produttivi </text:p>
          </table:table-cell>
          <table:table-cell table:style-name="ce60" office:value-type="float" office:value="0" calcext:value-type="float">
            <text:p>0,0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office:value-type="float" office:value="96.049" calcext:value-type="float">
            <text:p>96,0</text:p>
          </table:table-cell>
          <table:table-cell table:number-columns-repeated="3" table:style-name="ce65" office:value-type="float" office:value="0" calcext:value-type="float">
            <text:p>0,0</text:p>
          </table:table-cell>
          <table:table-cell table:style-name="ce65" office:value-type="float" office:value="46.043" calcext:value-type="float">
            <text:p>46,0</text:p>
          </table:table-cell>
          <table:table-cell table:style-name="ce65" office:value-type="float" office:value="19.281" calcext:value-type="float">
            <text:p>19,3</text:p>
          </table:table-cell>
          <table:table-cell table:style-name="ce65" office:value-type="float" office:value="51.485" calcext:value-type="float">
            <text:p>51,5</text:p>
          </table:table-cell>
          <table:table-cell table:number-columns-repeated="5" table:style-name="ce65" office:value-type="float" office:value="0" calcext:value-type="float">
            <text:p>0,0</text:p>
          </table:table-cell>
          <table:table-cell table:style-name="ce69" office:value-type="float" office:value="0" calcext:value-type="float">
            <text:p>0,0</text:p>
          </table:table-cell>
          <table:table-cell table:style-name="ce28"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5-Estrazione e distribuzione combustibili </text:p>
          </table:table-cell>
          <table:table-cell table:style-name="ce60" office:value-type="float" office:value="1096.962" calcext:value-type="float">
            <text:p>1097,0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office:value-type="float" office:value="121.908" calcext:value-type="float">
            <text:p>121,9</text:p>
          </table:table-cell>
          <table:table-cell table:number-columns-repeated="11" table:style-name="ce65" office:value-type="float" office:value="0" calcext:value-type="float">
            <text:p>0,0</text:p>
          </table:table-cell>
          <table:table-cell table:style-name="ce69" office:value-type="float" office:value="0" calcext:value-type="float">
            <text:p>0,0</text:p>
          </table:table-cell>
          <table:table-cell table:style-name="ce28"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6-Uso di solventi </text:p>
          </table:table-cell>
          <table:table-cell table:style-name="ce60" office:value-type="float" office:value="0" calcext:value-type="float">
            <text:p>0,0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office:value-type="float" office:value="1543.83" calcext:value-type="float">
            <text:p>1543,8</text:p>
          </table:table-cell>
          <table:table-cell table:number-columns-repeated="3" table:style-name="ce65" office:value-type="float" office:value="0" calcext:value-type="float">
            <text:p>0,0</text:p>
          </table:table-cell>
          <table:table-cell table:style-name="ce65" office:value-type="float" office:value="18.082" calcext:value-type="float">
            <text:p>18,1</text:p>
          </table:table-cell>
          <table:table-cell table:style-name="ce65" office:value-type="float" office:value="17.376" calcext:value-type="float">
            <text:p>17,4</text:p>
          </table:table-cell>
          <table:table-cell table:style-name="ce65" office:value-type="float" office:value="27.962" calcext:value-type="float">
            <text:p>28,0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office:value-type="float" office:value="0.02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0.004" calcext:value-type="float">
            <text:p>0,0</text:p>
          </table:table-cell>
          <table:table-cell table:style-name="ce69" office:value-type="float" office:value="0" calcext:value-type="float">
            <text:p>0,0</text:p>
          </table:table-cell>
          <table:table-cell table:style-name="ce28"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7-Trasporto su strada </text:p>
          </table:table-cell>
          <table:table-cell table:style-name="ce60" office:value-type="float" office:value="19.916" calcext:value-type="float">
            <text:p>19,9</text:p>
          </table:table-cell>
          <table:table-cell table:style-name="ce65" office:value-type="float" office:value="1132.663" calcext:value-type="float">
            <text:p>1132,7</text:p>
          </table:table-cell>
          <table:table-cell table:style-name="ce65" office:value-type="float" office:value="278.538" calcext:value-type="float">
            <text:p>278,5</text:p>
          </table:table-cell>
          <table:table-cell table:style-name="ce65" office:value-type="float" office:value="354.513" calcext:value-type="float">
            <text:p>354,5</text:p>
          </table:table-cell>
          <table:table-cell table:style-name="ce65" office:value-type="float" office:value="8.971" calcext:value-type="float">
            <text:p>9,0</text:p>
          </table:table-cell>
          <table:table-cell table:style-name="ce65" office:value-type="float" office:value="13.774" calcext:value-type="float">
            <text:p>13,8</text:p>
          </table:table-cell>
          <table:table-cell table:style-name="ce65" office:value-type="float" office:value="986.267" calcext:value-type="float">
            <text:p>986,3</text:p>
          </table:table-cell>
          <table:table-cell table:style-name="ce65" office:value-type="float" office:value="69.311" calcext:value-type="float">
            <text:p>69,3</text:p>
          </table:table-cell>
          <table:table-cell table:style-name="ce65" office:value-type="float" office:value="51.223" calcext:value-type="float">
            <text:p>51,2</text:p>
          </table:table-cell>
          <table:table-cell table:style-name="ce65" office:value-type="float" office:value="89.562" calcext:value-type="float">
            <text:p>89,6</text:p>
          </table:table-cell>
          <table:table-cell table:style-name="ce65" office:value-type="float" office:value="1.275" calcext:value-type="float">
            <text:p>1,3</text:p>
          </table:table-cell>
          <table:table-cell table:style-name="ce65" office:value-type="float" office:value="1.258" calcext:value-type="float">
            <text:p>1,3</text:p>
          </table:table-cell>
          <table:table-cell table:style-name="ce65" office:value-type="float" office:value="1.018" calcext:value-type="float">
            <text:p>1,0</text:p>
          </table:table-cell>
          <table:table-cell table:style-name="ce65" office:value-type="float" office:value="3.035" calcext:value-type="float">
            <text:p>3,0</text:p>
          </table:table-cell>
          <table:table-cell table:style-name="ce65" office:value-type="float" office:value="36.303" calcext:value-type="float">
            <text:p>36,3</text:p>
          </table:table-cell>
          <table:table-cell table:style-name="ce69" office:value-type="float" office:value="1.825" calcext:value-type="float">
            <text:p>1,8</text:p>
          </table:table-cell>
          <table:table-cell table:style-name="ce28"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8-Altre sorgenti mobili e macchinari </text:p>
          </table:table-cell>
          <table:table-cell table:style-name="ce60" office:value-type="float" office:value="0.788" calcext:value-type="float">
            <text:p>0,8</text:p>
          </table:table-cell>
          <table:table-cell table:style-name="ce65" office:value-type="float" office:value="121.494" calcext:value-type="float">
            <text:p>121,5</text:p>
          </table:table-cell>
          <table:table-cell table:style-name="ce65" office:value-type="float" office:value="19.271" calcext:value-type="float">
            <text:p>19,3</text:p>
          </table:table-cell>
          <table:table-cell table:style-name="ce65" office:value-type="float" office:value="26.398" calcext:value-type="float">
            <text:p>26,4</text:p>
          </table:table-cell>
          <table:table-cell table:style-name="ce65" office:value-type="float" office:value="4.492" calcext:value-type="float">
            <text:p>4,5</text:p>
          </table:table-cell>
          <table:table-cell table:style-name="ce65" office:value-type="float" office:value="0.036" calcext:value-type="float">
            <text:p>0,0</text:p>
          </table:table-cell>
          <table:table-cell table:style-name="ce65" office:value-type="float" office:value="163.186" calcext:value-type="float">
            <text:p>163,2</text:p>
          </table:table-cell>
          <table:table-cell table:style-name="ce65" office:value-type="float" office:value="13.297" calcext:value-type="float">
            <text:p>13,3</text:p>
          </table:table-cell>
          <table:table-cell table:style-name="ce65" office:value-type="float" office:value="12.952" calcext:value-type="float">
            <text:p>13,0</text:p>
          </table:table-cell>
          <table:table-cell table:style-name="ce65" office:value-type="float" office:value="13.671" calcext:value-type="float">
            <text:p>13,7</text:p>
          </table:table-cell>
          <table:table-cell table:style-name="ce65" office:value-type="float" office:value="1.287" calcext:value-type="float">
            <text:p>1,3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0.035" calcext:value-type="float">
            <text:p>0,0</text:p>
          </table:table-cell>
          <table:table-cell table:style-name="ce65" office:value-type="float" office:value="0.242" calcext:value-type="float">
            <text:p>0,2</text:p>
          </table:table-cell>
          <table:table-cell table:style-name="ce65" office:value-type="float" office:value="0.066" calcext:value-type="float">
            <text:p>0,1</text:p>
          </table:table-cell>
          <table:table-cell table:style-name="ce69" office:value-type="float" office:value="0.104" calcext:value-type="float">
            <text:p>0,1</text:p>
          </table:table-cell>
          <table:table-cell table:style-name="ce28"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9-Trattamento e smaltimento rifiuti </text:p>
          </table:table-cell>
          <table:table-cell table:style-name="ce60" office:value-type="float" office:value="2165.396" calcext:value-type="float">
            <text:p>2165,4</text:p>
          </table:table-cell>
          <table:table-cell table:style-name="ce65" office:value-type="float" office:value="1.642" calcext:value-type="float">
            <text:p>1,6</text:p>
          </table:table-cell>
          <table:table-cell table:style-name="ce65" office:value-type="float" office:value="4.204" calcext:value-type="float">
            <text:p>4,2</text:p>
          </table:table-cell>
          <table:table-cell table:style-name="ce65" office:value-type="float" office:value="0.042" calcext:value-type="float">
            <text:p>0,0</text:p>
          </table:table-cell>
          <table:table-cell table:style-name="ce65" office:value-type="float" office:value="5.924" calcext:value-type="float">
            <text:p>5,9</text:p>
          </table:table-cell>
          <table:table-cell table:style-name="ce65" office:value-type="float" office:value="1.128" calcext:value-type="float">
            <text:p>1,1</text:p>
          </table:table-cell>
          <table:table-cell table:style-name="ce65" office:value-type="float" office:value="0.106" calcext:value-type="float">
            <text:p>0,1</text:p>
          </table:table-cell>
          <table:table-cell table:style-name="ce65" office:value-type="float" office:value="0.632" calcext:value-type="float">
            <text:p>0,6</text:p>
          </table:table-cell>
          <table:table-cell table:style-name="ce65" office:value-type="float" office:value="0.623" calcext:value-type="float">
            <text:p>0,6</text:p>
          </table:table-cell>
          <table:table-cell table:style-name="ce65" office:value-type="float" office:value="0.803" calcext:value-type="float">
            <text:p>0,8</text:p>
          </table:table-cell>
          <table:table-cell table:style-name="ce65" office:value-type="float" office:value="0.008" calcext:value-type="float">
            <text:p>0,0</text:p>
          </table:table-cell>
          <table:table-cell table:style-name="ce65" office:value-type="float" office:value="0.012" calcext:value-type="float">
            <text:p>0,0</text:p>
          </table:table-cell>
          <table:table-cell table:style-name="ce65" office:value-type="float" office:value="0.003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0.014" calcext:value-type="float">
            <text:p>0,0</text:p>
          </table:table-cell>
          <table:table-cell table:style-name="ce69" office:value-type="float" office:value="0.007" calcext:value-type="float">
            <text:p>0,0</text:p>
          </table:table-cell>
          <table:table-cell table:style-name="ce28"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10-Agricoltura </text:p>
          </table:table-cell>
          <table:table-cell table:style-name="ce60" office:value-type="float" office:value="2864.611" calcext:value-type="float">
            <text:p>2864,6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office:value-type="float" office:value="1230.472" calcext:value-type="float">
            <text:p>1230,5</text:p>
          </table:table-cell>
          <table:table-cell table:style-name="ce65" office:value-type="float" office:value="195.612" calcext:value-type="float">
            <text:p>195,6</text:p>
          </table:table-cell>
          <table:table-cell table:style-name="ce65" office:value-type="float" office:value="1207.912" calcext:value-type="float">
            <text:p>1207,9</text:p>
          </table:table-cell>
          <table:table-cell table:style-name="ce65" office:value-type="float" office:value="0.739" calcext:value-type="float">
            <text:p>0,7</text:p>
          </table:table-cell>
          <table:table-cell table:style-name="ce65" office:value-type="float" office:value="3.687" calcext:value-type="float">
            <text:p>3,7</text:p>
          </table:table-cell>
          <table:table-cell table:style-name="ce65" office:value-type="float" office:value="1.224" calcext:value-type="float">
            <text:p>1,2</text:p>
          </table:table-cell>
          <table:table-cell table:style-name="ce65" office:value-type="float" office:value="8.583" calcext:value-type="float">
            <text:p>8,6</text:p>
          </table:table-cell>
          <table:table-cell table:number-columns-repeated="5" table:style-name="ce65" office:value-type="float" office:value="0" calcext:value-type="float">
            <text:p>0,0</text:p>
          </table:table-cell>
          <table:table-cell table:style-name="ce69" office:value-type="float" office:value="0" calcext:value-type="float">
            <text:p>0,0</text:p>
          </table:table-cell>
          <table:table-cell table:style-name="ce28"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11-Altre sorgenti e assorbimenti </text:p>
          </table:table-cell>
          <table:table-cell table:style-name="ce61" office:value-type="float" office:value="120.641" calcext:value-type="float">
            <text:p>120,6</text:p>
          </table:table-cell>
          <table:table-cell table:style-name="ce66" office:value-type="float" office:value="18.994" calcext:value-type="float">
            <text:p>19,0</text:p>
          </table:table-cell>
          <table:table-cell table:style-name="ce66" office:value-type="float" office:value="-689.828" calcext:value-type="float">
            <text:p>-689,8</text:p>
          </table:table-cell>
          <table:table-cell table:style-name="ce66" office:value-type="float" office:value="12218.589" calcext:value-type="float">
            <text:p>12218,6</text:p>
          </table:table-cell>
          <table:table-cell table:style-name="ce66" office:value-type="float" office:value="0.027" calcext:value-type="float">
            <text:p>0,0</text:p>
          </table:table-cell>
          <table:table-cell table:style-name="ce66" office:value-type="float" office:value="0.048" calcext:value-type="float">
            <text:p>0,0</text:p>
          </table:table-cell>
          <table:table-cell table:style-name="ce66" office:value-type="float" office:value="0.824" calcext:value-type="float">
            <text:p>0,8</text:p>
          </table:table-cell>
          <table:table-cell table:style-name="ce66" office:value-type="float" office:value="14.734" calcext:value-type="float">
            <text:p>14,7</text:p>
          </table:table-cell>
          <table:table-cell table:style-name="ce66" office:value-type="float" office:value="14.695" calcext:value-type="float">
            <text:p>14,7</text:p>
          </table:table-cell>
          <table:table-cell table:style-name="ce66" office:value-type="float" office:value="14.763" calcext:value-type="float">
            <text:p>14,8</text:p>
          </table:table-cell>
          <table:table-cell table:style-name="ce66" office:value-type="float" office:value="0.172" calcext:value-type="float">
            <text:p>0,2</text:p>
          </table:table-cell>
          <table:table-cell table:style-name="ce66" office:value-type="float" office:value="0.087" calcext:value-type="float">
            <text:p>0,1</text:p>
          </table:table-cell>
          <table:table-cell table:style-name="ce66" office:value-type="float" office:value="1.507" calcext:value-type="float">
            <text:p>1,5</text:p>
          </table:table-cell>
          <table:table-cell table:style-name="ce66" office:value-type="float" office:value="1.768" calcext:value-type="float">
            <text:p>1,8</text:p>
          </table:table-cell>
          <table:table-cell table:style-name="ce66" office:value-type="float" office:value="12.188" calcext:value-type="float">
            <text:p>12,2</text:p>
          </table:table-cell>
          <table:table-cell table:style-name="ce70" office:value-type="float" office:value="0.5" calcext:value-type="float">
            <text:p>0,5</text:p>
          </table:table-cell>
          <table:table-cell table:style-name="ce28" table:number-columns-repeated="1007"/>
        </table:table-row>
        <table:table-row table:style-name="ro3">
          <table:table-cell table:style-name="ce41" office:value-type="string" office:string-value="Totale" calcext:value-type="string">
            <text:p>Totale </text:p>
          </table:table-cell>
          <table:table-cell table:style-name="ce62" office:value-type="float" office:value="7158.473" calcext:value-type="float">
            <text:p>7.158</text:p>
          </table:table-cell>
          <table:table-cell table:style-name="ce62" office:value-type="float" office:value="13271.493" calcext:value-type="float">
            <text:p>13.271</text:p>
          </table:table-cell>
          <table:table-cell table:style-name="ce62" office:value-type="float" office:value="239.783" calcext:value-type="float">
            <text:p>240</text:p>
          </table:table-cell>
          <table:table-cell table:style-name="ce62" office:value-type="float" office:value="16581.67" calcext:value-type="float">
            <text:p>16.582</text:p>
          </table:table-cell>
          <table:table-cell table:style-name="ce62" office:value-type="float" office:value="265.839" calcext:value-type="float">
            <text:p>266</text:p>
          </table:table-cell>
          <table:table-cell table:style-name="ce62" office:value-type="float" office:value="1249.989" calcext:value-type="float">
            <text:p>1.250</text:p>
          </table:table-cell>
          <table:table-cell table:style-name="ce62" office:value-type="float" office:value="2228.672" calcext:value-type="float">
            <text:p>2.229</text:p>
          </table:table-cell>
          <table:table-cell table:style-name="ce62" office:value-type="float" office:value="1341.68" calcext:value-type="float">
            <text:p>1.342</text:p>
          </table:table-cell>
          <table:table-cell table:style-name="ce62" office:value-type="float" office:value="1278.987" calcext:value-type="float">
            <text:p>1.279</text:p>
          </table:table-cell>
          <table:table-cell table:style-name="ce62" office:value-type="float" office:value="1453.184" calcext:value-type="float">
            <text:p>1.453</text:p>
          </table:table-cell>
          <table:table-cell table:style-name="ce62" office:value-type="float" office:value="176.148" calcext:value-type="float">
            <text:p>176</text:p>
          </table:table-cell>
          <table:table-cell table:style-name="ce62" office:value-type="float" office:value="19.333" calcext:value-type="float">
            <text:p>19</text:p>
          </table:table-cell>
          <table:table-cell table:style-name="ce62" office:value-type="float" office:value="50.242" calcext:value-type="float">
            <text:p>50</text:p>
          </table:table-cell>
          <table:table-cell table:style-name="ce62" office:value-type="float" office:value="33.76" calcext:value-type="float">
            <text:p>34</text:p>
          </table:table-cell>
          <table:table-cell table:style-name="ce62" office:value-type="float" office:value="207.05" calcext:value-type="float">
            <text:p>207</text:p>
          </table:table-cell>
          <table:table-cell table:style-name="ce33" office:value-type="float" office:value="512.244" calcext:value-type="float">
            <text:p>512</text:p>
          </table:table-cell>
          <table:table-cell table:style-name="ce37"/>
          <table:table-cell table:style-name="ce28" table:number-columns-repeated="1006"/>
        </table:table-row>
        <table:table-row table:style-name="ro4">
          <table:table-cell table:style-name="ce7"/>
          <table:table-cell table:style-name="ce15" table:number-columns-repeated="11"/>
          <table:table-cell table:style-name="ce28"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29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17" table:number-rows-spanned="1">
            <text:p>Distribuzione <text:s/>percentuale delle emissioni in provincia di Belluno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47" office:value-type="string" calcext:value-type="string">
            <text:p>CH4</text:p>
          </table:table-cell>
          <table:table-cell table:style-name="ce16" office:value-type="string" calcext:value-type="string">
            <text:p>CO</text:p>
          </table:table-cell>
          <table:table-cell table:style-name="ce16" office:value-type="string" calcext:value-type="string">
            <text:p>CO2</text:p>
          </table:table-cell>
          <table:table-cell table:style-name="ce16" office:value-type="string" calcext:value-type="string">
            <text:p>COV</text:p>
          </table:table-cell>
          <table:table-cell table:style-name="ce16" office:value-type="string" calcext:value-type="string">
            <text:p>N2O</text:p>
          </table:table-cell>
          <table:table-cell table:style-name="ce16" office:value-type="string" calcext:value-type="string">
            <text:p>NH3</text:p>
          </table:table-cell>
          <table:table-cell table:style-name="ce16" office:value-type="string" calcext:value-type="string">
            <text:p>NOx</text:p>
          </table:table-cell>
          <table:table-cell table:style-name="ce16" office:value-type="string" calcext:value-type="string">
            <text:p>PM10</text:p>
          </table:table-cell>
          <table:table-cell table:style-name="ce16" office:value-type="string" calcext:value-type="string">
            <text:p>PM2.5</text:p>
          </table:table-cell>
          <table:table-cell table:style-name="ce16" office:value-type="string" calcext:value-type="string">
            <text:p>PTS</text:p>
          </table:table-cell>
          <table:table-cell table:style-name="ce16" office:value-type="string" calcext:value-type="string">
            <text:p>SO2</text:p>
          </table:table-cell>
          <table:table-cell table:style-name="ce26" office:value-type="string" calcext:value-type="string">
            <text:p>As</text:p>
          </table:table-cell>
          <table:table-cell table:style-name="ce26" office:value-type="string" calcext:value-type="string">
            <text:p>Cd</text:p>
          </table:table-cell>
          <table:table-cell table:style-name="ce26" office:value-type="string" calcext:value-type="string">
            <text:p>Ni</text:p>
          </table:table-cell>
          <table:table-cell table:style-name="ce26" office:value-type="string" calcext:value-type="string">
            <text:p>Pb</text:p>
          </table:table-cell>
          <table:table-cell table:style-name="ce29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17" table:formula="of:=IF(ISNUMBER([.B5])=1;[.B5]/[.B$16];&quot;&quot;)" office:value-type="percentage" office:value="0.0000143885434784765" calcext:value-type="percentage">
            <text:p>0 %</text:p>
          </table:table-cell>
          <table:table-cell table:style-name="ce23" table:formula="of:=IF(ISNUMBER([.C5])=1;[.C5]/[.C$16];&quot;&quot;)" office:value-type="percentage" office:value="0.00318728269682996" calcext:value-type="percentage">
            <text:p>0 %</text:p>
          </table:table-cell>
          <table:table-cell table:style-name="ce23" table:formula="of:=IF(ISNUMBER([.D5])=1;[.D5]/[.D$16];&quot;&quot;)" office:value-type="percentage" office:value="0.00957949479320886" calcext:value-type="percentage">
            <text:p>1 %</text:p>
          </table:table-cell>
          <table:table-cell table:style-name="ce23" table:formula="of:=IF(ISNUMBER([.E5])=1;[.E5]/[.E$16];&quot;&quot;)" office:value-type="percentage" office:value="0.00000621167831708145" calcext:value-type="percentage">
            <text:p>0 %</text:p>
          </table:table-cell>
          <table:table-cell table:style-name="ce23" table:formula="of:=IF(ISNUMBER([.F5])=1;[.F5]/[.F$16];&quot;&quot;)" office:value-type="percentage" office:value="0.0000150467011988459" calcext:value-type="percentage">
            <text:p>0 %</text:p>
          </table:table-cell>
          <table:table-cell table:style-name="ce23" table:formula="of:=IF(ISNUMBER([.G5])=1;[.G5]/[.G$16];&quot;&quot;)" office:value-type="percentage" office:value="0" calcext:value-type="percentage">
            <text:p>0 %</text:p>
          </table:table-cell>
          <table:table-cell table:style-name="ce23" table:formula="of:=IF(ISNUMBER([.H5])=1;[.H5]/[.H$16];&quot;&quot;)" office:value-type="percentage" office:value="0.0987583637251242" calcext:value-type="percentage">
            <text:p>10 %</text:p>
          </table:table-cell>
          <table:table-cell table:style-name="ce23" table:formula="of:=IF(ISNUMBER([.I5])=1;[.I5]/[.I$16];&quot;&quot;)" office:value-type="percentage" office:value="0.0000275773656907757" calcext:value-type="percentage">
            <text:p>0 %</text:p>
          </table:table-cell>
          <table:table-cell table:style-name="ce23" table:formula="of:=IF(ISNUMBER([.J5])=1;[.J5]/[.J$16];&quot;&quot;)" office:value-type="percentage" office:value="0.0000289291447059274" calcext:value-type="percentage">
            <text:p>0 %</text:p>
          </table:table-cell>
          <table:table-cell table:style-name="ce23" table:formula="of:=IF(ISNUMBER([.K5])=1;[.K5]/[.K$16];&quot;&quot;)" office:value-type="percentage" office:value="0.00346618184620805" calcext:value-type="percentage">
            <text:p>0 %</text:p>
          </table:table-cell>
          <table:table-cell table:style-name="ce23" table:formula="of:=IF(ISNUMBER([.L5])=1;[.L5]/[.L$16];&quot;&quot;)" office:value-type="percentage" office:value="0.0318482185434975" calcext:value-type="percentage">
            <text:p>3 %</text:p>
          </table:table-cell>
          <table:table-cell table:style-name="ce23" table:formula="of:=IF(ISNUMBER([.M5])=1;[.M5]/[.M$16];&quot;&quot;)" office:value-type="percentage" office:value="0.0312936429938447" calcext:value-type="percentage">
            <text:p>3 %</text:p>
          </table:table-cell>
          <table:table-cell table:style-name="ce23" table:formula="of:=IF(ISNUMBER([.N5])=1;[.N5]/[.N$16];&quot;&quot;)" office:value-type="percentage" office:value="0.00995183312766212" calcext:value-type="percentage">
            <text:p>1 %</text:p>
          </table:table-cell>
          <table:table-cell table:style-name="ce23" table:formula="of:=IF(ISNUMBER([.O5])=1;[.O5]/[.O$16];&quot;&quot;)" office:value-type="percentage" office:value="0.130331753554502" calcext:value-type="percentage">
            <text:p>13 %</text:p>
          </table:table-cell>
          <table:table-cell table:style-name="ce23" table:formula="of:=IF(ISNUMBER([.P5])=1;[.P5]/[.P$16];&quot;&quot;)" office:value-type="percentage" office:value="0.00579570152137165" calcext:value-type="percentage">
            <text:p>1 %</text:p>
          </table:table-cell>
          <table:table-cell table:style-name="ce34" table:formula="of:=IF(ISNUMBER([.Q5])=1;[.Q5]/[.Q$16];&quot;&quot;)" office:value-type="percentage" office:value="0.00000780877862893465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2-Combustione non industriale </text:p>
          </table:table-cell>
          <table:table-cell table:style-name="ce18" table:formula="of:=IF(ISNUMBER([.B6])=1;[.B6]/[.B$16];&quot;&quot;)" office:value-type="percentage" office:value="0.12332700004596" calcext:value-type="percentage">
            <text:p>12 %</text:p>
          </table:table-cell>
          <table:table-cell table:style-name="ce24" table:formula="of:=IF(ISNUMBER([.C6])=1;[.C6]/[.C$16];&quot;&quot;)" office:value-type="percentage" office:value="0.887904548493527" calcext:value-type="percentage">
            <text:p>89 %</text:p>
          </table:table-cell>
          <table:table-cell table:style-name="ce24" table:formula="of:=IF(ISNUMBER([.D6])=1;[.D6]/[.D$16];&quot;&quot;)" office:value-type="percentage" office:value="1.3171784488475" calcext:value-type="percentage">
            <text:p>132 %</text:p>
          </table:table-cell>
          <table:table-cell table:style-name="ce24" table:formula="of:=IF(ISNUMBER([.E6])=1;[.E6]/[.E$16];&quot;&quot;)" office:value-type="percentage" office:value="0.0573223927384877" calcext:value-type="percentage">
            <text:p>6 %</text:p>
          </table:table-cell>
          <table:table-cell table:style-name="ce24" table:formula="of:=IF(ISNUMBER([.F6])=1;[.F6]/[.F$16];&quot;&quot;)" office:value-type="percentage" office:value="0.168297352909092" calcext:value-type="percentage">
            <text:p>17 %</text:p>
          </table:table-cell>
          <table:table-cell table:style-name="ce24" table:formula="of:=IF(ISNUMBER([.G6])=1;[.G6]/[.G$16];&quot;&quot;)" office:value-type="percentage" office:value="0.0216505905251966" calcext:value-type="percentage">
            <text:p>2 %</text:p>
          </table:table-cell>
          <table:table-cell table:style-name="ce24" table:formula="of:=IF(ISNUMBER([.H6])=1;[.H6]/[.H$16];&quot;&quot;)" office:value-type="percentage" office:value="0.215188237659018" calcext:value-type="percentage">
            <text:p>22 %</text:p>
          </table:table-cell>
          <table:table-cell table:style-name="ce24" table:formula="of:=IF(ISNUMBER([.I6])=1;[.I6]/[.I$16];&quot;&quot;)" office:value-type="percentage" office:value="0.868443294973466" calcext:value-type="percentage">
            <text:p>87 %</text:p>
          </table:table-cell>
          <table:table-cell table:style-name="ce24" table:formula="of:=IF(ISNUMBER([.J6])=1;[.J6]/[.J$16];&quot;&quot;)" office:value-type="percentage" office:value="0.901469678737939" calcext:value-type="percentage">
            <text:p>90 %</text:p>
          </table:table-cell>
          <table:table-cell table:style-name="ce24" table:formula="of:=IF(ISNUMBER([.K6])=1;[.K6]/[.K$16];&quot;&quot;)" office:value-type="percentage" office:value="0.843802987095922" calcext:value-type="percentage">
            <text:p>84 %</text:p>
          </table:table-cell>
          <table:table-cell table:style-name="ce24" table:formula="of:=IF(ISNUMBER([.L6])=1;[.L6]/[.L$16];&quot;&quot;)" office:value-type="percentage" office:value="0.464983990735064" calcext:value-type="percentage">
            <text:p>46 %</text:p>
          </table:table-cell>
          <table:table-cell table:style-name="ce24" table:formula="of:=IF(ISNUMBER([.M6])=1;[.M6]/[.M$16];&quot;&quot;)" office:value-type="percentage" office:value="0.0539492060207935" calcext:value-type="percentage">
            <text:p>5 %</text:p>
          </table:table-cell>
          <table:table-cell table:style-name="ce24" table:formula="of:=IF(ISNUMBER([.N6])=1;[.N6]/[.N$16];&quot;&quot;)" office:value-type="percentage" office:value="0.700290593527328" calcext:value-type="percentage">
            <text:p>70 %</text:p>
          </table:table-cell>
          <table:table-cell table:style-name="ce24" table:formula="of:=IF(ISNUMBER([.O6])=1;[.O6]/[.O$16];&quot;&quot;)" office:value-type="percentage" office:value="0.160545023696682" calcext:value-type="percentage">
            <text:p>16 %</text:p>
          </table:table-cell>
          <table:table-cell table:style-name="ce24" table:formula="of:=IF(ISNUMBER([.P6])=1;[.P6]/[.P$16];&quot;&quot;)" office:value-type="percentage" office:value="0.353001690412944" calcext:value-type="percentage">
            <text:p>35 %</text:p>
          </table:table-cell>
          <table:table-cell table:style-name="ce35" table:formula="of:=IF(ISNUMBER([.Q6])=1;[.Q6]/[.Q$16];&quot;&quot;)" office:value-type="percentage" office:value="0.986475195414685" calcext:value-type="percentage">
            <text:p>99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3-Combustione nell'industria </text:p>
          </table:table-cell>
          <table:table-cell table:style-name="ce18" table:formula="of:=IF(ISNUMBER([.B7])=1;[.B7]/[.B$16];&quot;&quot;)" office:value-type="percentage" office:value="0.00100915376784965" calcext:value-type="percentage">
            <text:p>0 %</text:p>
          </table:table-cell>
          <table:table-cell table:style-name="ce24" table:formula="of:=IF(ISNUMBER([.C7])=1;[.C7]/[.C$16];&quot;&quot;)" office:value-type="percentage" office:value="0.0128531884091714" calcext:value-type="percentage">
            <text:p>1 %</text:p>
          </table:table-cell>
          <table:table-cell table:style-name="ce24" table:formula="of:=IF(ISNUMBER([.D7])=1;[.D7]/[.D$16];&quot;&quot;)" office:value-type="percentage" office:value="1.29060025106033" calcext:value-type="percentage">
            <text:p>129 %</text:p>
          </table:table-cell>
          <table:table-cell table:style-name="ce24" table:formula="of:=IF(ISNUMBER([.E7])=1;[.E7]/[.E$16];&quot;&quot;)" office:value-type="percentage" office:value="0.00236803651260699" calcext:value-type="percentage">
            <text:p>0 %</text:p>
          </table:table-cell>
          <table:table-cell table:style-name="ce24" table:formula="of:=IF(ISNUMBER([.F7])=1;[.F7]/[.F$16];&quot;&quot;)" office:value-type="percentage" office:value="0.022829607393949" calcext:value-type="percentage">
            <text:p>2 %</text:p>
          </table:table-cell>
          <table:table-cell table:style-name="ce24" table:formula="of:=IF(ISNUMBER([.G7])=1;[.G7]/[.G$16];&quot;&quot;)" office:value-type="percentage" office:value="0.0000224001971217347" calcext:value-type="percentage">
            <text:p>0 %</text:p>
          </table:table-cell>
          <table:table-cell table:style-name="ce24" table:formula="of:=IF(ISNUMBER([.H7])=1;[.H7]/[.H$16];&quot;&quot;)" office:value-type="percentage" office:value="0.169547156333458" calcext:value-type="percentage">
            <text:p>17 %</text:p>
          </table:table-cell>
          <table:table-cell table:style-name="ce24" table:formula="of:=IF(ISNUMBER([.I7])=1;[.I7]/[.I$16];&quot;&quot;)" office:value-type="percentage" office:value="0.00796389601097132" calcext:value-type="percentage">
            <text:p>1 %</text:p>
          </table:table-cell>
          <table:table-cell table:style-name="ce24" table:formula="of:=IF(ISNUMBER([.J7])=1;[.J7]/[.J$16];&quot;&quot;)" office:value-type="percentage" office:value="0.00673110829117106" calcext:value-type="percentage">
            <text:p>1 %</text:p>
          </table:table-cell>
          <table:table-cell table:style-name="ce24" table:formula="of:=IF(ISNUMBER([.K7])=1;[.K7]/[.K$16];&quot;&quot;)" office:value-type="percentage" office:value="0.0104026744032414" calcext:value-type="percentage">
            <text:p>1 %</text:p>
          </table:table-cell>
          <table:table-cell table:style-name="ce24" table:formula="of:=IF(ISNUMBER([.L7])=1;[.L7]/[.L$16];&quot;&quot;)" office:value-type="percentage" office:value="0.48760133524082" calcext:value-type="percentage">
            <text:p>49 %</text:p>
          </table:table-cell>
          <table:table-cell table:style-name="ce24" table:formula="of:=IF(ISNUMBER([.M7])=1;[.M7]/[.M$16];&quot;&quot;)" office:value-type="percentage" office:value="0.844566285625614" calcext:value-type="percentage">
            <text:p>84 %</text:p>
          </table:table-cell>
          <table:table-cell table:style-name="ce24" table:formula="of:=IF(ISNUMBER([.N7])=1;[.N7]/[.N$16];&quot;&quot;)" office:value-type="percentage" office:value="0.238366307073763" calcext:value-type="percentage">
            <text:p>24 %</text:p>
          </table:table-cell>
          <table:table-cell table:style-name="ce24" table:formula="of:=IF(ISNUMBER([.O7])=1;[.O7]/[.O$16];&quot;&quot;)" office:value-type="percentage" office:value="0.559686018957346" calcext:value-type="percentage">
            <text:p>56 %</text:p>
          </table:table-cell>
          <table:table-cell table:style-name="ce24" table:formula="of:=IF(ISNUMBER([.P7])=1;[.P7]/[.P$16];&quot;&quot;)" office:value-type="percentage" office:value="0.406597440231828" calcext:value-type="percentage">
            <text:p>41 %</text:p>
          </table:table-cell>
          <table:table-cell table:style-name="ce35" table:formula="of:=IF(ISNUMBER([.Q7])=1;[.Q7]/[.Q$16];&quot;&quot;)" office:value-type="percentage" office:value="0.00876144962166468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4-Processi produttivi </text:p>
          </table:table-cell>
          <table:table-cell table:style-name="ce18" table:formula="of:=IF(ISNUMBER([.B8])=1;[.B8]/[.B$16];&quot;&quot;)" office:value-type="percentage" office:value="0" calcext:value-type="percentage">
            <text:p>0 %</text:p>
          </table:table-cell>
          <table:table-cell table:style-name="ce24" table:formula="of:=IF(ISNUMBER([.C8])=1;[.C8]/[.C$16];&quot;&quot;)" office:value-type="percentage" office:value="0" calcext:value-type="percentage">
            <text:p>0 %</text:p>
          </table:table-cell>
          <table:table-cell table:style-name="ce24" table:formula="of:=IF(ISNUMBER([.D8])=1;[.D8]/[.D$16];&quot;&quot;)" office:value-type="percentage" office:value="0" calcext:value-type="percentage">
            <text:p>0 %</text:p>
          </table:table-cell>
          <table:table-cell table:style-name="ce24" table:formula="of:=IF(ISNUMBER([.E8])=1;[.E8]/[.E$16];&quot;&quot;)" office:value-type="percentage" office:value="0.00579248049201317" calcext:value-type="percentage">
            <text:p>1 %</text:p>
          </table:table-cell>
          <table:table-cell table:style-name="ce24" table:formula="of:=IF(ISNUMBER([.F8])=1;[.F8]/[.F$16];&quot;&quot;)" office:value-type="percentage" office:value="0" calcext:value-type="percentage">
            <text:p>0 %</text:p>
          </table:table-cell>
          <table:table-cell table:style-name="ce24" table:formula="of:=IF(ISNUMBER([.G8])=1;[.G8]/[.G$16];&quot;&quot;)" office:value-type="percentage" office:value="0" calcext:value-type="percentage">
            <text:p>0 %</text:p>
          </table:table-cell>
          <table:table-cell table:style-name="ce24" table:formula="of:=IF(ISNUMBER([.H8])=1;[.H8]/[.H$16];&quot;&quot;)" office:value-type="percentage" office:value="0" calcext:value-type="percentage">
            <text:p>0 %</text:p>
          </table:table-cell>
          <table:table-cell table:style-name="ce24" table:formula="of:=IF(ISNUMBER([.I8])=1;[.I8]/[.I$16];&quot;&quot;)" office:value-type="percentage" office:value="0.0343174229324429" calcext:value-type="percentage">
            <text:p>3 %</text:p>
          </table:table-cell>
          <table:table-cell table:style-name="ce24" table:formula="of:=IF(ISNUMBER([.J8])=1;[.J8]/[.J$16];&quot;&quot;)" office:value-type="percentage" office:value="0.0150752118668915" calcext:value-type="percentage">
            <text:p>2 %</text:p>
          </table:table-cell>
          <table:table-cell table:style-name="ce24" table:formula="of:=IF(ISNUMBER([.K8])=1;[.K8]/[.K$16];&quot;&quot;)" office:value-type="percentage" office:value="0.035429099136792" calcext:value-type="percentage">
            <text:p>4 %</text:p>
          </table:table-cell>
          <table:table-cell table:style-name="ce24" table:formula="of:=IF(ISNUMBER([.L8])=1;[.L8]/[.L$16];&quot;&quot;)" office:value-type="percentage" office:value="0" calcext:value-type="percentage">
            <text:p>0 %</text:p>
          </table:table-cell>
          <table:table-cell table:style-name="ce24" table:formula="of:=IF(ISNUMBER([.M8])=1;[.M8]/[.M$16];&quot;&quot;)" office:value-type="percentage" office:value="0" calcext:value-type="percentage">
            <text:p>0 %</text:p>
          </table:table-cell>
          <table:table-cell table:style-name="ce24" table:formula="of:=IF(ISNUMBER([.N8])=1;[.N8]/[.N$16];&quot;&quot;)" office:value-type="percentage" office:value="0" calcext:value-type="percentage">
            <text:p>0 %</text:p>
          </table:table-cell>
          <table:table-cell table:style-name="ce24" table:formula="of:=IF(ISNUMBER([.O8])=1;[.O8]/[.O$16];&quot;&quot;)" office:value-type="percentage" office:value="0" calcext:value-type="percentage">
            <text:p>0 %</text:p>
          </table:table-cell>
          <table:table-cell table:style-name="ce24" table:formula="of:=IF(ISNUMBER([.P8])=1;[.P8]/[.P$16];&quot;&quot;)" office:value-type="percentage" office:value="0" calcext:value-type="percentage">
            <text:p>0 %</text:p>
          </table:table-cell>
          <table:table-cell table:style-name="ce35" table:formula="of:=IF(ISNUMBER([.Q8])=1;[.Q8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5-Estrazione e distribuzione combustibili </text:p>
          </table:table-cell>
          <table:table-cell table:style-name="ce18" table:formula="of:=IF(ISNUMBER([.B9])=1;[.B9]/[.B$16];&quot;&quot;)" office:value-type="percentage" office:value="0.153239664380937" calcext:value-type="percentage">
            <text:p>15 %</text:p>
          </table:table-cell>
          <table:table-cell table:style-name="ce24" table:formula="of:=IF(ISNUMBER([.C9])=1;[.C9]/[.C$16];&quot;&quot;)" office:value-type="percentage" office:value="0" calcext:value-type="percentage">
            <text:p>0 %</text:p>
          </table:table-cell>
          <table:table-cell table:style-name="ce24" table:formula="of:=IF(ISNUMBER([.D9])=1;[.D9]/[.D$16];&quot;&quot;)" office:value-type="percentage" office:value="0" calcext:value-type="percentage">
            <text:p>0 %</text:p>
          </table:table-cell>
          <table:table-cell table:style-name="ce24" table:formula="of:=IF(ISNUMBER([.E9])=1;[.E9]/[.E$16];&quot;&quot;)" office:value-type="percentage" office:value="0.00735197359493947" calcext:value-type="percentage">
            <text:p>1 %</text:p>
          </table:table-cell>
          <table:table-cell table:style-name="ce24" table:formula="of:=IF(ISNUMBER([.F9])=1;[.F9]/[.F$16];&quot;&quot;)" office:value-type="percentage" office:value="0" calcext:value-type="percentage">
            <text:p>0 %</text:p>
          </table:table-cell>
          <table:table-cell table:style-name="ce24" table:formula="of:=IF(ISNUMBER([.G9])=1;[.G9]/[.G$16];&quot;&quot;)" office:value-type="percentage" office:value="0" calcext:value-type="percentage">
            <text:p>0 %</text:p>
          </table:table-cell>
          <table:table-cell table:style-name="ce24" table:formula="of:=IF(ISNUMBER([.H9])=1;[.H9]/[.H$16];&quot;&quot;)" office:value-type="percentage" office:value="0" calcext:value-type="percentage">
            <text:p>0 %</text:p>
          </table:table-cell>
          <table:table-cell table:style-name="ce24" table:formula="of:=IF(ISNUMBER([.I9])=1;[.I9]/[.I$16];&quot;&quot;)" office:value-type="percentage" office:value="0" calcext:value-type="percentage">
            <text:p>0 %</text:p>
          </table:table-cell>
          <table:table-cell table:style-name="ce24" table:formula="of:=IF(ISNUMBER([.J9])=1;[.J9]/[.J$16];&quot;&quot;)" office:value-type="percentage" office:value="0" calcext:value-type="percentage">
            <text:p>0 %</text:p>
          </table:table-cell>
          <table:table-cell table:style-name="ce24" table:formula="of:=IF(ISNUMBER([.K9])=1;[.K9]/[.K$16];&quot;&quot;)" office:value-type="percentage" office:value="0" calcext:value-type="percentage">
            <text:p>0 %</text:p>
          </table:table-cell>
          <table:table-cell table:style-name="ce24" table:formula="of:=IF(ISNUMBER([.L9])=1;[.L9]/[.L$16];&quot;&quot;)" office:value-type="percentage" office:value="0" calcext:value-type="percentage">
            <text:p>0 %</text:p>
          </table:table-cell>
          <table:table-cell table:style-name="ce24" table:formula="of:=IF(ISNUMBER([.M9])=1;[.M9]/[.M$16];&quot;&quot;)" office:value-type="percentage" office:value="0" calcext:value-type="percentage">
            <text:p>0 %</text:p>
          </table:table-cell>
          <table:table-cell table:style-name="ce24" table:formula="of:=IF(ISNUMBER([.N9])=1;[.N9]/[.N$16];&quot;&quot;)" office:value-type="percentage" office:value="0" calcext:value-type="percentage">
            <text:p>0 %</text:p>
          </table:table-cell>
          <table:table-cell table:style-name="ce24" table:formula="of:=IF(ISNUMBER([.O9])=1;[.O9]/[.O$16];&quot;&quot;)" office:value-type="percentage" office:value="0" calcext:value-type="percentage">
            <text:p>0 %</text:p>
          </table:table-cell>
          <table:table-cell table:style-name="ce24" table:formula="of:=IF(ISNUMBER([.P9])=1;[.P9]/[.P$16];&quot;&quot;)" office:value-type="percentage" office:value="0" calcext:value-type="percentage">
            <text:p>0 %</text:p>
          </table:table-cell>
          <table:table-cell table:style-name="ce35" table:formula="of:=IF(ISNUMBER([.Q9])=1;[.Q9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6-Uso di solventi </text:p>
          </table:table-cell>
          <table:table-cell table:style-name="ce18" table:formula="of:=IF(ISNUMBER([.B10])=1;[.B10]/[.B$16];&quot;&quot;)" office:value-type="percentage" office:value="0" calcext:value-type="percentage">
            <text:p>0 %</text:p>
          </table:table-cell>
          <table:table-cell table:style-name="ce24" table:formula="of:=IF(ISNUMBER([.C10])=1;[.C10]/[.C$16];&quot;&quot;)" office:value-type="percentage" office:value="0" calcext:value-type="percentage">
            <text:p>0 %</text:p>
          </table:table-cell>
          <table:table-cell table:style-name="ce24" table:formula="of:=IF(ISNUMBER([.D10])=1;[.D10]/[.D$16];&quot;&quot;)" office:value-type="percentage" office:value="0" calcext:value-type="percentage">
            <text:p>0 %</text:p>
          </table:table-cell>
          <table:table-cell table:style-name="ce24" table:formula="of:=IF(ISNUMBER([.E10])=1;[.E10]/[.E$16];&quot;&quot;)" office:value-type="percentage" office:value="0.0931046149151443" calcext:value-type="percentage">
            <text:p>9 %</text:p>
          </table:table-cell>
          <table:table-cell table:style-name="ce24" table:formula="of:=IF(ISNUMBER([.F10])=1;[.F10]/[.F$16];&quot;&quot;)" office:value-type="percentage" office:value="0" calcext:value-type="percentage">
            <text:p>0 %</text:p>
          </table:table-cell>
          <table:table-cell table:style-name="ce24" table:formula="of:=IF(ISNUMBER([.G10])=1;[.G10]/[.G$16];&quot;&quot;)" office:value-type="percentage" office:value="0" calcext:value-type="percentage">
            <text:p>0 %</text:p>
          </table:table-cell>
          <table:table-cell table:style-name="ce24" table:formula="of:=IF(ISNUMBER([.H10])=1;[.H10]/[.H$16];&quot;&quot;)" office:value-type="percentage" office:value="0" calcext:value-type="percentage">
            <text:p>0 %</text:p>
          </table:table-cell>
          <table:table-cell table:style-name="ce24" table:formula="of:=IF(ISNUMBER([.I10])=1;[.I10]/[.I$16];&quot;&quot;)" office:value-type="percentage" office:value="0.0134771331465029" calcext:value-type="percentage">
            <text:p>1 %</text:p>
          </table:table-cell>
          <table:table-cell table:style-name="ce24" table:formula="of:=IF(ISNUMBER([.J10])=1;[.J10]/[.J$16];&quot;&quot;)" office:value-type="percentage" office:value="0.0135857518489242" calcext:value-type="percentage">
            <text:p>1 %</text:p>
          </table:table-cell>
          <table:table-cell table:style-name="ce24" table:formula="of:=IF(ISNUMBER([.K10])=1;[.K10]/[.K$16];&quot;&quot;)" office:value-type="percentage" office:value="0.0192418854047388" calcext:value-type="percentage">
            <text:p>2 %</text:p>
          </table:table-cell>
          <table:table-cell table:style-name="ce24" table:formula="of:=IF(ISNUMBER([.L10])=1;[.L10]/[.L$16];&quot;&quot;)" office:value-type="percentage" office:value="0" calcext:value-type="percentage">
            <text:p>0 %</text:p>
          </table:table-cell>
          <table:table-cell table:style-name="ce24" table:formula="of:=IF(ISNUMBER([.M10])=1;[.M10]/[.M$16];&quot;&quot;)" office:value-type="percentage" office:value="0" calcext:value-type="percentage">
            <text:p>0 %</text:p>
          </table:table-cell>
          <table:table-cell table:style-name="ce24" table:formula="of:=IF(ISNUMBER([.N10])=1;[.N10]/[.N$16];&quot;&quot;)" office:value-type="percentage" office:value="0.000398073325106485" calcext:value-type="percentage">
            <text:p>0 %</text:p>
          </table:table-cell>
          <table:table-cell table:style-name="ce24" table:formula="of:=IF(ISNUMBER([.O10])=1;[.O10]/[.O$16];&quot;&quot;)" office:value-type="percentage" office:value="0" calcext:value-type="percentage">
            <text:p>0 %</text:p>
          </table:table-cell>
          <table:table-cell table:style-name="ce24" table:formula="of:=IF(ISNUMBER([.P10])=1;[.P10]/[.P$16];&quot;&quot;)" office:value-type="percentage" office:value="0.0000193190050712388" calcext:value-type="percentage">
            <text:p>0 %</text:p>
          </table:table-cell>
          <table:table-cell table:style-name="ce35" table:formula="of:=IF(ISNUMBER([.Q10])=1;[.Q10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7-Trasporto su strada </text:p>
          </table:table-cell>
          <table:table-cell table:style-name="ce18" table:formula="of:=IF(ISNUMBER([.B11])=1;[.B11]/[.B$16];&quot;&quot;)" office:value-type="percentage" office:value="0.00278215759143046" calcext:value-type="percentage">
            <text:p>0 %</text:p>
          </table:table-cell>
          <table:table-cell table:style-name="ce24" table:formula="of:=IF(ISNUMBER([.C11])=1;[.C11]/[.C$16];&quot;&quot;)" office:value-type="percentage" office:value="0.0853455598401777" calcext:value-type="percentage">
            <text:p>9 %</text:p>
          </table:table-cell>
          <table:table-cell table:style-name="ce24" table:formula="of:=IF(ISNUMBER([.D11])=1;[.D11]/[.D$16];&quot;&quot;)" office:value-type="percentage" office:value="1.16162530287802" calcext:value-type="percentage">
            <text:p>116 %</text:p>
          </table:table-cell>
          <table:table-cell table:style-name="ce24" table:formula="of:=IF(ISNUMBER([.E11])=1;[.E11]/[.E$16];&quot;&quot;)" office:value-type="percentage" office:value="0.0213798127691602" calcext:value-type="percentage">
            <text:p>2 %</text:p>
          </table:table-cell>
          <table:table-cell table:style-name="ce24" table:formula="of:=IF(ISNUMBER([.F11])=1;[.F11]/[.F$16];&quot;&quot;)" office:value-type="percentage" office:value="0.0337459891137117" calcext:value-type="percentage">
            <text:p>3 %</text:p>
          </table:table-cell>
          <table:table-cell table:style-name="ce24" table:formula="of:=IF(ISNUMBER([.G11])=1;[.G11]/[.G$16];&quot;&quot;)" office:value-type="percentage" office:value="0.0110192969698133" calcext:value-type="percentage">
            <text:p>1 %</text:p>
          </table:table-cell>
          <table:table-cell table:style-name="ce24" table:formula="of:=IF(ISNUMBER([.H11])=1;[.H11]/[.H$16];&quot;&quot;)" office:value-type="percentage" office:value="0.442535734284812" calcext:value-type="percentage">
            <text:p>44 %</text:p>
          </table:table-cell>
          <table:table-cell table:style-name="ce24" table:formula="of:=IF(ISNUMBER([.I11])=1;[.I11]/[.I$16];&quot;&quot;)" office:value-type="percentage" office:value="0.0516598592809016" calcext:value-type="percentage">
            <text:p>5 %</text:p>
          </table:table-cell>
          <table:table-cell table:style-name="ce24" table:formula="of:=IF(ISNUMBER([.J11])=1;[.J11]/[.J$16];&quot;&quot;)" office:value-type="percentage" office:value="0.0400496643046411" calcext:value-type="percentage">
            <text:p>4 %</text:p>
          </table:table-cell>
          <table:table-cell table:style-name="ce24" table:formula="of:=IF(ISNUMBER([.K11])=1;[.K11]/[.K$16];&quot;&quot;)" office:value-type="percentage" office:value="0.0616315621421651" calcext:value-type="percentage">
            <text:p>6 %</text:p>
          </table:table-cell>
          <table:table-cell table:style-name="ce24" table:formula="of:=IF(ISNUMBER([.L11])=1;[.L11]/[.L$16];&quot;&quot;)" office:value-type="percentage" office:value="0.00723823148715853" calcext:value-type="percentage">
            <text:p>1 %</text:p>
          </table:table-cell>
          <table:table-cell table:style-name="ce24" table:formula="of:=IF(ISNUMBER([.M11])=1;[.M11]/[.M$16];&quot;&quot;)" office:value-type="percentage" office:value="0.0650700874153003" calcext:value-type="percentage">
            <text:p>7 %</text:p>
          </table:table-cell>
          <table:table-cell table:style-name="ce24" table:formula="of:=IF(ISNUMBER([.N11])=1;[.N11]/[.N$16];&quot;&quot;)" office:value-type="percentage" office:value="0.0202619322479201" calcext:value-type="percentage">
            <text:p>2 %</text:p>
          </table:table-cell>
          <table:table-cell table:style-name="ce24" table:formula="of:=IF(ISNUMBER([.O11])=1;[.O11]/[.O$16];&quot;&quot;)" office:value-type="percentage" office:value="0.0898992890995261" calcext:value-type="percentage">
            <text:p>9 %</text:p>
          </table:table-cell>
          <table:table-cell table:style-name="ce24" table:formula="of:=IF(ISNUMBER([.P11])=1;[.P11]/[.P$16];&quot;&quot;)" office:value-type="percentage" office:value="0.175334460275296" calcext:value-type="percentage">
            <text:p>18 %</text:p>
          </table:table-cell>
          <table:table-cell table:style-name="ce35" table:formula="of:=IF(ISNUMBER([.Q11])=1;[.Q11]/[.Q$16];&quot;&quot;)" office:value-type="percentage" office:value="0.00356275524945143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8-Altre sorgenti mobili e macchinari </text:p>
          </table:table-cell>
          <table:table-cell table:style-name="ce18" table:formula="of:=IF(ISNUMBER([.B12])=1;[.B12]/[.B$16];&quot;&quot;)" office:value-type="percentage" office:value="0.000110079342340189" calcext:value-type="percentage">
            <text:p>0 %</text:p>
          </table:table-cell>
          <table:table-cell table:style-name="ce24" table:formula="of:=IF(ISNUMBER([.C12])=1;[.C12]/[.C$16];&quot;&quot;)" office:value-type="percentage" office:value="0.00915450884086666" calcext:value-type="percentage">
            <text:p>1 %</text:p>
          </table:table-cell>
          <table:table-cell table:style-name="ce24" table:formula="of:=IF(ISNUMBER([.D12])=1;[.D12]/[.D$16];&quot;&quot;)" office:value-type="percentage" office:value="0.0803684998519495" calcext:value-type="percentage">
            <text:p>8 %</text:p>
          </table:table-cell>
          <table:table-cell table:style-name="ce24" table:formula="of:=IF(ISNUMBER([.E12])=1;[.E12]/[.E$16];&quot;&quot;)" office:value-type="percentage" office:value="0.00159199887586715" calcext:value-type="percentage">
            <text:p>0 %</text:p>
          </table:table-cell>
          <table:table-cell table:style-name="ce24" table:formula="of:=IF(ISNUMBER([.F12])=1;[.F12]/[.F$16];&quot;&quot;)" office:value-type="percentage" office:value="0.016897445446304" calcext:value-type="percentage">
            <text:p>2 %</text:p>
          </table:table-cell>
          <table:table-cell table:style-name="ce24" table:formula="of:=IF(ISNUMBER([.G12])=1;[.G12]/[.G$16];&quot;&quot;)" office:value-type="percentage" office:value="0.0000288002534422303" calcext:value-type="percentage">
            <text:p>0 %</text:p>
          </table:table-cell>
          <table:table-cell table:style-name="ce24" table:formula="of:=IF(ISNUMBER([.H12])=1;[.H12]/[.H$16];&quot;&quot;)" office:value-type="percentage" office:value="0.0732211828389283" calcext:value-type="percentage">
            <text:p>7 %</text:p>
          </table:table-cell>
          <table:table-cell table:style-name="ce24" table:formula="of:=IF(ISNUMBER([.I12])=1;[.I12]/[.I$16];&quot;&quot;)" office:value-type="percentage" office:value="0.00991070896189851" calcext:value-type="percentage">
            <text:p>1 %</text:p>
          </table:table-cell>
          <table:table-cell table:style-name="ce24" table:formula="of:=IF(ISNUMBER([.J12])=1;[.J12]/[.J$16];&quot;&quot;)" office:value-type="percentage" office:value="0.0101267643846263" calcext:value-type="percentage">
            <text:p>1 %</text:p>
          </table:table-cell>
          <table:table-cell table:style-name="ce24" table:formula="of:=IF(ISNUMBER([.K12])=1;[.K12]/[.K$16];&quot;&quot;)" office:value-type="percentage" office:value="0.00940761803047653" calcext:value-type="percentage">
            <text:p>1 %</text:p>
          </table:table-cell>
          <table:table-cell table:style-name="ce24" table:formula="of:=IF(ISNUMBER([.L12])=1;[.L12]/[.L$16];&quot;&quot;)" office:value-type="percentage" office:value="0.00730635601880237" calcext:value-type="percentage">
            <text:p>1 %</text:p>
          </table:table-cell>
          <table:table-cell table:style-name="ce24" table:formula="of:=IF(ISNUMBER([.M12])=1;[.M12]/[.M$16];&quot;&quot;)" office:value-type="percentage" office:value="0" calcext:value-type="percentage">
            <text:p>0 %</text:p>
          </table:table-cell>
          <table:table-cell table:style-name="ce24" table:formula="of:=IF(ISNUMBER([.N12])=1;[.N12]/[.N$16];&quot;&quot;)" office:value-type="percentage" office:value="0.000696628318936348" calcext:value-type="percentage">
            <text:p>0 %</text:p>
          </table:table-cell>
          <table:table-cell table:style-name="ce24" table:formula="of:=IF(ISNUMBER([.O12])=1;[.O12]/[.O$16];&quot;&quot;)" office:value-type="percentage" office:value="0.00716824644549763" calcext:value-type="percentage">
            <text:p>1 %</text:p>
          </table:table-cell>
          <table:table-cell table:style-name="ce24" table:formula="of:=IF(ISNUMBER([.P12])=1;[.P12]/[.P$16];&quot;&quot;)" office:value-type="percentage" office:value="0.000318763583675441" calcext:value-type="percentage">
            <text:p>0 %</text:p>
          </table:table-cell>
          <table:table-cell table:style-name="ce35" table:formula="of:=IF(ISNUMBER([.Q12])=1;[.Q12]/[.Q$16];&quot;&quot;)" office:value-type="percentage" office:value="0.000203028244352301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9-Trattamento e smaltimento rifiuti </text:p>
          </table:table-cell>
          <table:table-cell table:style-name="ce18" table:formula="of:=IF(ISNUMBER([.B13])=1;[.B13]/[.B$16];&quot;&quot;)" office:value-type="percentage" office:value="0.302494121302127" calcext:value-type="percentage">
            <text:p>30 %</text:p>
          </table:table-cell>
          <table:table-cell table:style-name="ce24" table:formula="of:=IF(ISNUMBER([.C13])=1;[.C13]/[.C$16];&quot;&quot;)" office:value-type="percentage" office:value="0.000123723834236284" calcext:value-type="percentage">
            <text:p>0 %</text:p>
          </table:table-cell>
          <table:table-cell table:style-name="ce24" table:formula="of:=IF(ISNUMBER([.D13])=1;[.D13]/[.D$16];&quot;&quot;)" office:value-type="percentage" office:value="0.0175325189859164" calcext:value-type="percentage">
            <text:p>2 %</text:p>
          </table:table-cell>
          <table:table-cell table:style-name="ce24" table:formula="of:=IF(ISNUMBER([.E13])=1;[.E13]/[.E$16];&quot;&quot;)" office:value-type="percentage" office:value="0.0000025329173720138" calcext:value-type="percentage">
            <text:p>0 %</text:p>
          </table:table-cell>
          <table:table-cell table:style-name="ce24" table:formula="of:=IF(ISNUMBER([.F13])=1;[.F13]/[.F$16];&quot;&quot;)" office:value-type="percentage" office:value="0.0222841644754908" calcext:value-type="percentage">
            <text:p>2 %</text:p>
          </table:table-cell>
          <table:table-cell table:style-name="ce24" table:formula="of:=IF(ISNUMBER([.G13])=1;[.G13]/[.G$16];&quot;&quot;)" office:value-type="percentage" office:value="0.000902407941189882" calcext:value-type="percentage">
            <text:p>0 %</text:p>
          </table:table-cell>
          <table:table-cell table:style-name="ce24" table:formula="of:=IF(ISNUMBER([.H13])=1;[.H13]/[.H$16];&quot;&quot;)" office:value-type="percentage" office:value="0.0000475619561783878" calcext:value-type="percentage">
            <text:p>0 %</text:p>
          </table:table-cell>
          <table:table-cell table:style-name="ce24" table:formula="of:=IF(ISNUMBER([.I13])=1;[.I13]/[.I$16];&quot;&quot;)" office:value-type="percentage" office:value="0.000471051219366764" calcext:value-type="percentage">
            <text:p>0 %</text:p>
          </table:table-cell>
          <table:table-cell table:style-name="ce24" table:formula="of:=IF(ISNUMBER([.J13])=1;[.J13]/[.J$16];&quot;&quot;)" office:value-type="percentage" office:value="0.000487104247345751" calcext:value-type="percentage">
            <text:p>0 %</text:p>
          </table:table-cell>
          <table:table-cell table:style-name="ce24" table:formula="of:=IF(ISNUMBER([.K13])=1;[.K13]/[.K$16];&quot;&quot;)" office:value-type="percentage" office:value="0.000552579714612878" calcext:value-type="percentage">
            <text:p>0 %</text:p>
          </table:table-cell>
          <table:table-cell table:style-name="ce24" table:formula="of:=IF(ISNUMBER([.L13])=1;[.L13]/[.L$16];&quot;&quot;)" office:value-type="percentage" office:value="0.00004541635442923" calcext:value-type="percentage">
            <text:p>0 %</text:p>
          </table:table-cell>
          <table:table-cell table:style-name="ce24" table:formula="of:=IF(ISNUMBER([.M13])=1;[.M13]/[.M$16];&quot;&quot;)" office:value-type="percentage" office:value="0.000620700356902705" calcext:value-type="percentage">
            <text:p>0 %</text:p>
          </table:table-cell>
          <table:table-cell table:style-name="ce24" table:formula="of:=IF(ISNUMBER([.N13])=1;[.N13]/[.N$16];&quot;&quot;)" office:value-type="percentage" office:value="0.0000597109987659727" calcext:value-type="percentage">
            <text:p>0 %</text:p>
          </table:table-cell>
          <table:table-cell table:style-name="ce24" table:formula="of:=IF(ISNUMBER([.O13])=1;[.O13]/[.O$16];&quot;&quot;)" office:value-type="percentage" office:value="0" calcext:value-type="percentage">
            <text:p>0 %</text:p>
          </table:table-cell>
          <table:table-cell table:style-name="ce24" table:formula="of:=IF(ISNUMBER([.P13])=1;[.P13]/[.P$16];&quot;&quot;)" office:value-type="percentage" office:value="0.0000676165177493359" calcext:value-type="percentage">
            <text:p>0 %</text:p>
          </table:table-cell>
          <table:table-cell table:style-name="ce35" table:formula="of:=IF(ISNUMBER([.Q13])=1;[.Q13]/[.Q$16];&quot;&quot;)" office:value-type="percentage" office:value="0.0000136653626006356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10-Agricoltura </text:p>
          </table:table-cell>
          <table:table-cell table:style-name="ce18" table:formula="of:=IF(ISNUMBER([.B14])=1;[.B14]/[.B$16];&quot;&quot;)" office:value-type="percentage" office:value="0.400170678858466" calcext:value-type="percentage">
            <text:p>40 %</text:p>
          </table:table-cell>
          <table:table-cell table:style-name="ce24" table:formula="of:=IF(ISNUMBER([.C14])=1;[.C14]/[.C$16];&quot;&quot;)" office:value-type="percentage" office:value="0" calcext:value-type="percentage">
            <text:p>0 %</text:p>
          </table:table-cell>
          <table:table-cell table:style-name="ce24" table:formula="of:=IF(ISNUMBER([.D14])=1;[.D14]/[.D$16];&quot;&quot;)" office:value-type="percentage" office:value="0" calcext:value-type="percentage">
            <text:p>0 %</text:p>
          </table:table-cell>
          <table:table-cell table:style-name="ce24" table:formula="of:=IF(ISNUMBER([.E14])=1;[.E14]/[.E$16];&quot;&quot;)" office:value-type="percentage" office:value="0.0742067596327752" calcext:value-type="percentage">
            <text:p>7 %</text:p>
          </table:table-cell>
          <table:table-cell table:style-name="ce24" table:formula="of:=IF(ISNUMBER([.F14])=1;[.F14]/[.F$16];&quot;&quot;)" office:value-type="percentage" office:value="0.735828828727162" calcext:value-type="percentage">
            <text:p>74 %</text:p>
          </table:table-cell>
          <table:table-cell table:style-name="ce24" table:formula="of:=IF(ISNUMBER([.G14])=1;[.G14]/[.G$16];&quot;&quot;)" office:value-type="percentage" office:value="0.966338103775313" calcext:value-type="percentage">
            <text:p>97 %</text:p>
          </table:table-cell>
          <table:table-cell table:style-name="ce24" table:formula="of:=IF(ISNUMBER([.H14])=1;[.H14]/[.H$16];&quot;&quot;)" office:value-type="percentage" office:value="0.000331587600149327" calcext:value-type="percentage">
            <text:p>0 %</text:p>
          </table:table-cell>
          <table:table-cell table:style-name="ce24" table:formula="of:=IF(ISNUMBER([.I14])=1;[.I14]/[.I$16];&quot;&quot;)" office:value-type="percentage" office:value="0.00274804722437541" calcext:value-type="percentage">
            <text:p>0 %</text:p>
          </table:table-cell>
          <table:table-cell table:style-name="ce24" table:formula="of:=IF(ISNUMBER([.J14])=1;[.J14]/[.J$16];&quot;&quot;)" office:value-type="percentage" office:value="0.000957007381623113" calcext:value-type="percentage">
            <text:p>0 %</text:p>
          </table:table-cell>
          <table:table-cell table:style-name="ce24" table:formula="of:=IF(ISNUMBER([.K14])=1;[.K14]/[.K$16];&quot;&quot;)" office:value-type="percentage" office:value="0.00590634083502158" calcext:value-type="percentage">
            <text:p>1 %</text:p>
          </table:table-cell>
          <table:table-cell table:style-name="ce24" table:formula="of:=IF(ISNUMBER([.L14])=1;[.L14]/[.L$16];&quot;&quot;)" office:value-type="percentage" office:value="0" calcext:value-type="percentage">
            <text:p>0 %</text:p>
          </table:table-cell>
          <table:table-cell table:style-name="ce24" table:formula="of:=IF(ISNUMBER([.M14])=1;[.M14]/[.M$16];&quot;&quot;)" office:value-type="percentage" office:value="0" calcext:value-type="percentage">
            <text:p>0 %</text:p>
          </table:table-cell>
          <table:table-cell table:style-name="ce24" table:formula="of:=IF(ISNUMBER([.N14])=1;[.N14]/[.N$16];&quot;&quot;)" office:value-type="percentage" office:value="0" calcext:value-type="percentage">
            <text:p>0 %</text:p>
          </table:table-cell>
          <table:table-cell table:style-name="ce24" table:formula="of:=IF(ISNUMBER([.O14])=1;[.O14]/[.O$16];&quot;&quot;)" office:value-type="percentage" office:value="0" calcext:value-type="percentage">
            <text:p>0 %</text:p>
          </table:table-cell>
          <table:table-cell table:style-name="ce24" table:formula="of:=IF(ISNUMBER([.P14])=1;[.P14]/[.P$16];&quot;&quot;)" office:value-type="percentage" office:value="0" calcext:value-type="percentage">
            <text:p>0 %</text:p>
          </table:table-cell>
          <table:table-cell table:style-name="ce35" table:formula="of:=IF(ISNUMBER([.Q14])=1;[.Q14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11-Altre sorgenti e assorbimenti </text:p>
          </table:table-cell>
          <table:table-cell table:style-name="ce48" table:formula="of:=IF(ISNUMBER([.B15])=1;[.B15]/[.B$16];&quot;&quot;)" office:value-type="percentage" office:value="0.0168528958620086" calcext:value-type="percentage">
            <text:p>2 %</text:p>
          </table:table-cell>
          <table:table-cell table:style-name="ce53" table:formula="of:=IF(ISNUMBER([.C15])=1;[.C15]/[.C$16];&quot;&quot;)" office:value-type="percentage" office:value="0.00143118788519121" calcext:value-type="percentage">
            <text:p>0 %</text:p>
          </table:table-cell>
          <table:table-cell table:style-name="ce53" table:formula="of:=IF(ISNUMBER([.D15])=1;[.D15]/[.D$16];&quot;&quot;)" office:value-type="percentage" office:value="-2.87688451641693" calcext:value-type="percentage">
            <text:p>-288 %</text:p>
          </table:table-cell>
          <table:table-cell table:style-name="ce53" table:formula="of:=IF(ISNUMBER([.E15])=1;[.E15]/[.E$16];&quot;&quot;)" office:value-type="percentage" office:value="0.736873246180873" calcext:value-type="percentage">
            <text:p>74 %</text:p>
          </table:table-cell>
          <table:table-cell table:style-name="ce53" table:formula="of:=IF(ISNUMBER([.F15])=1;[.F15]/[.F$16];&quot;&quot;)" office:value-type="percentage" office:value="0.00010156523309221" calcext:value-type="percentage">
            <text:p>0 %</text:p>
          </table:table-cell>
          <table:table-cell table:style-name="ce53" table:formula="of:=IF(ISNUMBER([.G15])=1;[.G15]/[.G$16];&quot;&quot;)" office:value-type="percentage" office:value="0.0000384003379229737" calcext:value-type="percentage">
            <text:p>0 %</text:p>
          </table:table-cell>
          <table:table-cell table:style-name="ce53" table:formula="of:=IF(ISNUMBER([.H15])=1;[.H15]/[.H$16];&quot;&quot;)" office:value-type="percentage" office:value="0.000369726904631996" calcext:value-type="percentage">
            <text:p>0 %</text:p>
          </table:table-cell>
          <table:table-cell table:style-name="ce53" table:formula="of:=IF(ISNUMBER([.I15])=1;[.I15]/[.I$16];&quot;&quot;)" office:value-type="percentage" office:value="0.0109817542185916" calcext:value-type="percentage">
            <text:p>1 %</text:p>
          </table:table-cell>
          <table:table-cell table:style-name="ce53" table:formula="of:=IF(ISNUMBER([.J15])=1;[.J15]/[.J$16];&quot;&quot;)" office:value-type="percentage" office:value="0.0114895616609082" calcext:value-type="percentage">
            <text:p>1 %</text:p>
          </table:table-cell>
          <table:table-cell table:style-name="ce53" table:formula="of:=IF(ISNUMBER([.K15])=1;[.K15]/[.K$16];&quot;&quot;)" office:value-type="percentage" office:value="0.0101590713908218" calcext:value-type="percentage">
            <text:p>1 %</text:p>
          </table:table-cell>
          <table:table-cell table:style-name="ce53" table:formula="of:=IF(ISNUMBER([.L15])=1;[.L15]/[.L$16];&quot;&quot;)" office:value-type="percentage" office:value="0.000976451620228444" calcext:value-type="percentage">
            <text:p>0 %</text:p>
          </table:table-cell>
          <table:table-cell table:style-name="ce53" table:formula="of:=IF(ISNUMBER([.M15])=1;[.M15]/[.M$16];&quot;&quot;)" office:value-type="percentage" office:value="0.00450007758754461" calcext:value-type="percentage">
            <text:p>0 %</text:p>
          </table:table-cell>
          <table:table-cell table:style-name="ce53" table:formula="of:=IF(ISNUMBER([.N15])=1;[.N15]/[.N$16];&quot;&quot;)" office:value-type="percentage" office:value="0.0299948250467736" calcext:value-type="percentage">
            <text:p>3 %</text:p>
          </table:table-cell>
          <table:table-cell table:style-name="ce53" table:formula="of:=IF(ISNUMBER([.O15])=1;[.O15]/[.O$16];&quot;&quot;)" office:value-type="percentage" office:value="0.0523696682464455" calcext:value-type="percentage">
            <text:p>5 %</text:p>
          </table:table-cell>
          <table:table-cell table:style-name="ce53" table:formula="of:=IF(ISNUMBER([.P15])=1;[.P15]/[.P$16];&quot;&quot;)" office:value-type="percentage" office:value="0.0588650084520647" calcext:value-type="percentage">
            <text:p>6 %</text:p>
          </table:table-cell>
          <table:table-cell table:style-name="ce57" table:formula="of:=IF(ISNUMBER([.Q15])=1;[.Q15]/[.Q$16];&quot;&quot;)" office:value-type="percentage" office:value="0.000976097328616831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41" office:value-type="string" office:string-value="Totale" calcext:value-type="string">
            <text:p>Totale </text:p>
          </table:table-cell>
          <table:table-cell table:style-name="ce63" table:formula="of:=SUM([.B53:.B63])" office:value-type="percentage" office:value="1.0000001396946" calcext:value-type="percentage">
            <text:p>100 %</text:p>
          </table:table-cell>
          <table:table-cell table:style-name="ce67" table:formula="of:=SUM([.C53:.C63])" office:value-type="percentage" office:value="1" calcext:value-type="percentage">
            <text:p>100 %</text:p>
          </table:table-cell>
          <table:table-cell table:style-name="ce67" table:formula="of:=SUM([.D53:.D63])" office:value-type="percentage" office:value="1" calcext:value-type="percentage">
            <text:p>100 %</text:p>
          </table:table-cell>
          <table:table-cell table:style-name="ce67" table:formula="of:=SUM([.E53:.E63])" office:value-type="percentage" office:value="1.00000006030756" calcext:value-type="percentage">
            <text:p>100 %</text:p>
          </table:table-cell>
          <table:table-cell table:style-name="ce67" table:formula="of:=SUM([.F53:.F63])" office:value-type="percentage" office:value="1" calcext:value-type="percentage">
            <text:p>100 %</text:p>
          </table:table-cell>
          <table:table-cell table:style-name="ce67" table:formula="of:=SUM([.G53:.G63])" office:value-type="percentage" office:value="1" calcext:value-type="percentage">
            <text:p>100 %</text:p>
          </table:table-cell>
          <table:table-cell table:style-name="ce67" table:formula="of:=SUM([.H53:.H63])" office:value-type="percentage" office:value="0.9999995513023" calcext:value-type="percentage">
            <text:p>100 %</text:p>
          </table:table-cell>
          <table:table-cell table:style-name="ce67" table:formula="of:=SUM([.I53:.I63])" office:value-type="percentage" office:value="1.00000074533421" calcext:value-type="percentage">
            <text:p>100 %</text:p>
          </table:table-cell>
          <table:table-cell table:style-name="ce67" table:formula="of:=SUM([.J53:.J63])" office:value-type="percentage" office:value="1.00000078186878" calcext:value-type="percentage">
            <text:p>100 %</text:p>
          </table:table-cell>
          <table:table-cell table:style-name="ce67" table:formula="of:=SUM([.K53:.K63])" office:value-type="percentage" office:value="1" calcext:value-type="percentage">
            <text:p>100 %</text:p>
          </table:table-cell>
          <table:table-cell table:style-name="ce67" table:formula="of:=SUM([.L53:.L63])" office:value-type="percentage" office:value="1" calcext:value-type="percentage">
            <text:p>100 %</text:p>
          </table:table-cell>
          <table:table-cell table:style-name="ce67" table:formula="of:=SUM([.M53:.M63])" office:value-type="percentage" office:value="1" calcext:value-type="percentage">
            <text:p>100 %</text:p>
          </table:table-cell>
          <table:table-cell table:style-name="ce67" table:formula="of:=SUM([.N53:.N63])" office:value-type="percentage" office:value="1.00001990366626" calcext:value-type="percentage">
            <text:p>100 %</text:p>
          </table:table-cell>
          <table:table-cell table:style-name="ce67" table:formula="of:=SUM([.O53:.O63])" office:value-type="percentage" office:value="1" calcext:value-type="percentage">
            <text:p>100 %</text:p>
          </table:table-cell>
          <table:table-cell table:style-name="ce67" table:formula="of:=SUM([.P53:.P63])" office:value-type="percentage" office:value="1" calcext:value-type="percentage">
            <text:p>100 %</text:p>
          </table:table-cell>
          <table:table-cell table:style-name="ce71" table:formula="of:=SUM([.Q53:.Q63])" office:value-type="percentage" office:value="1" calcext:value-type="percentage">
            <text:p>100 %</text:p>
          </table:table-cell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V_mac_inq" table:style-name="ta2" table:print-ranges="TV_mac_inq.A1:TV_mac_inq.L64">
        <table:shapes>
          <draw:frame draw:z-index="0" draw:style-name="gr1" draw:text-style-name="P1" svg:width="31.878cm" svg:height="13.791cm" svg:x="0cm" svg:y="11.159cm">
            <draw:object draw:notify-on-update-of-ranges="TV_mac_inq.A3:TV_mac_inq.A3 TV_mac_inq.A5:TV_mac_inq.A5 TV_mac_inq.A6:TV_mac_inq.A6 TV_mac_inq.A7:TV_mac_inq.A7 TV_mac_inq.A8:TV_mac_inq.A8 TV_mac_inq.A9:TV_mac_inq.A9 TV_mac_inq.A10:TV_mac_inq.A10 TV_mac_inq.A11:TV_mac_inq.A11 TV_mac_inq.A12:TV_mac_inq.A12 TV_mac_inq.A13:TV_mac_inq.A13 TV_mac_inq.A14:TV_mac_inq.A14 TV_mac_inq.A15:TV_mac_inq.A1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8"/>
        <table:table-column table:style-name="co6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default-cell-style-name="ce8"/>
        <table:table-column table:style-name="co3" table:number-columns-repeated="1006" table:default-cell-style-name="ce8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Treviso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42" office:value-type="string" calcext:value-type="string">
            <text:p>CH4</text:p>
          </table:table-cell>
          <table:table-cell table:style-name="ce10" office:value-type="string" calcext:value-type="string">
            <text:p>CO</text:p>
          </table:table-cell>
          <table:table-cell table:style-name="ce10" office:value-type="string" calcext:value-type="string">
            <text:p>CO2</text:p>
          </table:table-cell>
          <table:table-cell table:style-name="ce10" office:value-type="string" calcext:value-type="string">
            <text:p>COV</text:p>
          </table:table-cell>
          <table:table-cell table:style-name="ce10" office:value-type="string" calcext:value-type="string">
            <text:p>N2O</text:p>
          </table:table-cell>
          <table:table-cell table:style-name="ce10" office:value-type="string" calcext:value-type="string">
            <text:p>NH3</text:p>
          </table:table-cell>
          <table:table-cell table:style-name="ce10" office:value-type="string" calcext:value-type="string">
            <text:p>NOx</text:p>
          </table:table-cell>
          <table:table-cell table:style-name="ce10" office:value-type="string" calcext:value-type="string">
            <text:p>PM10</text:p>
          </table:table-cell>
          <table:table-cell table:style-name="ce10" office:value-type="string" calcext:value-type="string">
            <text:p>PM2.5</text:p>
          </table:table-cell>
          <table:table-cell table:style-name="ce10" office:value-type="string" calcext:value-type="string">
            <text:p>PTS</text:p>
          </table:table-cell>
          <table:table-cell table:style-name="ce10" office:value-type="string" calcext:value-type="string">
            <text:p>SO2</text:p>
          </table:table-cell>
          <table:table-cell table:style-name="ce26" office:value-type="string" calcext:value-type="string">
            <text:p>As</text:p>
          </table:table-cell>
          <table:table-cell table:style-name="ce26" office:value-type="string" calcext:value-type="string">
            <text:p>Cd</text:p>
          </table:table-cell>
          <table:table-cell table:style-name="ce26" office:value-type="string" calcext:value-type="string">
            <text:p>Ni</text:p>
          </table:table-cell>
          <table:table-cell table:style-name="ce26" office:value-type="string" calcext:value-type="string">
            <text:p>Pb</text:p>
          </table:table-cell>
          <table:table-cell table:style-name="ce29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72" office:value-type="string" calcext:value-type="string">
            <text:p>t/anno</text:p>
          </table:table-cell>
          <table:table-cell table:style-name="ce74" office:value-type="string" calcext:value-type="string">
            <text:p>t/anno</text:p>
          </table:table-cell>
          <table:table-cell table:style-name="ce74" office:value-type="string" calcext:value-type="string">
            <text:p>kt/anno</text:p>
          </table:table-cell>
          <table:table-cell table:number-columns-repeated="8" table:style-name="ce74" office:value-type="string" calcext:value-type="string">
            <text:p>t/anno</text:p>
          </table:table-cell>
          <table:table-cell table:number-columns-repeated="4" table:style-name="ce75" office:value-type="string" calcext:value-type="string">
            <text:p>kg/anno</text:p>
          </table:table-cell>
          <table:table-cell table:style-name="ce76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40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51" office:value-type="float" office:value="443" calcext:value-type="float">
            <text:p>443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3.3" calcext:value-type="float">
            <text:p>23</text:p>
          </table:table-cell>
          <table:table-cell table:style-name="ce51" office:value-type="float" office:value="1.043" calcext:value-type="float">
            <text:p>1</text:p>
          </table:table-cell>
          <table:table-cell table:style-name="ce51" office:value-type="float" office:value="1.25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3" table:style-name="ce51" office:value-type="float" office:value="0.083" calcext:value-type="float">
            <text:p>0</text:p>
          </table:table-cell>
          <table:table-cell table:style-name="ce51" office:value-type="float" office:value="0.1" calcext:value-type="float">
            <text:p>0</text:p>
          </table:table-cell>
          <table:table-cell table:style-name="ce51" office:value-type="float" office:value="0.05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0.001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2-Combustione non industriale" calcext:value-type="string">
            <text:p>2-Combustione non industriale </text:p>
          </table:table-cell>
          <table:table-cell table:style-name="ce51" office:value-type="float" office:value="1309.915" calcext:value-type="float">
            <text:p>1310</text:p>
          </table:table-cell>
          <table:table-cell table:style-name="ce51" office:value-type="float" office:value="15188.043" calcext:value-type="float">
            <text:p>15188</text:p>
          </table:table-cell>
          <table:table-cell table:style-name="ce51" office:value-type="float" office:value="1130.87" calcext:value-type="float">
            <text:p>1131</text:p>
          </table:table-cell>
          <table:table-cell table:style-name="ce51" office:value-type="float" office:value="1447.963" calcext:value-type="float">
            <text:p>1448</text:p>
          </table:table-cell>
          <table:table-cell table:style-name="ce51" office:value-type="float" office:value="77.1" calcext:value-type="float">
            <text:p>77</text:p>
          </table:table-cell>
          <table:table-cell table:style-name="ce51" office:value-type="float" office:value="39.204" calcext:value-type="float">
            <text:p>39</text:p>
          </table:table-cell>
          <table:table-cell table:style-name="ce51" office:value-type="float" office:value="1121.115" calcext:value-type="float">
            <text:p>1121</text:p>
          </table:table-cell>
          <table:table-cell table:style-name="ce51" office:value-type="float" office:value="1599.238" calcext:value-type="float">
            <text:p>1599</text:p>
          </table:table-cell>
          <table:table-cell table:style-name="ce51" office:value-type="float" office:value="1582.521" calcext:value-type="float">
            <text:p>1583</text:p>
          </table:table-cell>
          <table:table-cell table:style-name="ce51" office:value-type="float" office:value="1682.824" calcext:value-type="float">
            <text:p>1683</text:p>
          </table:table-cell>
          <table:table-cell table:style-name="ce51" office:value-type="float" office:value="129.465" calcext:value-type="float">
            <text:p>129</text:p>
          </table:table-cell>
          <table:table-cell table:style-name="ce51" office:value-type="float" office:value="2.969" calcext:value-type="float">
            <text:p>3</text:p>
          </table:table-cell>
          <table:table-cell table:style-name="ce51" office:value-type="float" office:value="50.972" calcext:value-type="float">
            <text:p>51</text:p>
          </table:table-cell>
          <table:table-cell table:style-name="ce51" office:value-type="float" office:value="7.858" calcext:value-type="float">
            <text:p>8</text:p>
          </table:table-cell>
          <table:table-cell table:style-name="ce51" office:value-type="float" office:value="105.908" calcext:value-type="float">
            <text:p>106</text:p>
          </table:table-cell>
          <table:table-cell table:style-name="ce55" office:value-type="float" office:value="650.272" calcext:value-type="float">
            <text:p>650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3-Combustione nell'industria" calcext:value-type="string">
            <text:p>3-Combustione nell'industria </text:p>
          </table:table-cell>
          <table:table-cell table:style-name="ce51" office:value-type="float" office:value="48.717" calcext:value-type="float">
            <text:p>49</text:p>
          </table:table-cell>
          <table:table-cell table:style-name="ce51" office:value-type="float" office:value="2220.4" calcext:value-type="float">
            <text:p>2220</text:p>
          </table:table-cell>
          <table:table-cell table:style-name="ce51" office:value-type="float" office:value="1170.741" calcext:value-type="float">
            <text:p>1171</text:p>
          </table:table-cell>
          <table:table-cell table:style-name="ce51" office:value-type="float" office:value="437.582" calcext:value-type="float">
            <text:p>438</text:p>
          </table:table-cell>
          <table:table-cell table:style-name="ce51" office:value-type="float" office:value="29.332" calcext:value-type="float">
            <text:p>29</text:p>
          </table:table-cell>
          <table:table-cell table:style-name="ce51" office:value-type="float" office:value="19.184" calcext:value-type="float">
            <text:p>19</text:p>
          </table:table-cell>
          <table:table-cell table:style-name="ce51" office:value-type="float" office:value="2118.769" calcext:value-type="float">
            <text:p>2119</text:p>
          </table:table-cell>
          <table:table-cell table:style-name="ce51" office:value-type="float" office:value="108.001" calcext:value-type="float">
            <text:p>108</text:p>
          </table:table-cell>
          <table:table-cell table:style-name="ce51" office:value-type="float" office:value="77.782" calcext:value-type="float">
            <text:p>78</text:p>
          </table:table-cell>
          <table:table-cell table:style-name="ce51" office:value-type="float" office:value="143.053" calcext:value-type="float">
            <text:p>143</text:p>
          </table:table-cell>
          <table:table-cell table:style-name="ce51" office:value-type="float" office:value="337.732" calcext:value-type="float">
            <text:p>338</text:p>
          </table:table-cell>
          <table:table-cell table:style-name="ce51" office:value-type="float" office:value="29.496" calcext:value-type="float">
            <text:p>29</text:p>
          </table:table-cell>
          <table:table-cell table:style-name="ce51" office:value-type="float" office:value="25.893" calcext:value-type="float">
            <text:p>26</text:p>
          </table:table-cell>
          <table:table-cell table:style-name="ce51" office:value-type="float" office:value="41.62" calcext:value-type="float">
            <text:p>42</text:p>
          </table:table-cell>
          <table:table-cell table:style-name="ce51" office:value-type="float" office:value="602.187" calcext:value-type="float">
            <text:p>602</text:p>
          </table:table-cell>
          <table:table-cell table:style-name="ce55" office:value-type="float" office:value="27.078" calcext:value-type="float">
            <text:p>27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4-Processi produttivi" calcext:value-type="string">
            <text:p>4-Processi produttivi 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7.041" calcext:value-type="float">
            <text:p>57</text:p>
          </table:table-cell>
          <table:table-cell table:style-name="ce51" office:value-type="float" office:value="455.1" calcext:value-type="float">
            <text:p>455</text:p>
          </table:table-cell>
          <table:table-cell table:style-name="ce51" office:value-type="float" office:value="720.261" calcext:value-type="float">
            <text:p>72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3.17" calcext:value-type="float">
            <text:p>3</text:p>
          </table:table-cell>
          <table:table-cell table:style-name="ce51" office:value-type="float" office:value="55.136" calcext:value-type="float">
            <text:p>55</text:p>
          </table:table-cell>
          <table:table-cell table:style-name="ce51" office:value-type="float" office:value="19.466" calcext:value-type="float">
            <text:p>19</text:p>
          </table:table-cell>
          <table:table-cell table:style-name="ce51" office:value-type="float" office:value="68.59" calcext:value-type="float">
            <text:p>69</text:p>
          </table:table-cell>
          <table:table-cell table:style-name="ce51" office:value-type="float" office:value="1.488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0.082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5-Estrazione e distribuzione combustibili" calcext:value-type="string">
            <text:p>5-Estrazione e distribuzione combustibili </text:p>
          </table:table-cell>
          <table:table-cell table:style-name="ce51" office:value-type="float" office:value="5163.51" calcext:value-type="float">
            <text:p>516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14.562" calcext:value-type="float">
            <text:p>515</text:p>
          </table:table-cell>
          <table:table-cell table:number-columns-repeated="11"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6-Uso di solventi" calcext:value-type="string">
            <text:p>6-Uso di solventi 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1879.147" calcext:value-type="float">
            <text:p>1187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0.2" calcext:value-type="float">
            <text:p>0</text:p>
          </table:table-cell>
          <table:table-cell table:style-name="ce51" office:value-type="float" office:value="0.202" calcext:value-type="float">
            <text:p>0</text:p>
          </table:table-cell>
          <table:table-cell table:style-name="ce51" office:value-type="float" office:value="188.967" calcext:value-type="float">
            <text:p>189</text:p>
          </table:table-cell>
          <table:table-cell table:style-name="ce51" office:value-type="float" office:value="182.527" calcext:value-type="float">
            <text:p>183</text:p>
          </table:table-cell>
          <table:table-cell table:style-name="ce51" office:value-type="float" office:value="283.042" calcext:value-type="float">
            <text:p>283</text:p>
          </table:table-cell>
          <table:table-cell table:style-name="ce51" office:value-type="float" office:value="0.001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0.104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0.296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7-Trasporto su strada" calcext:value-type="string">
            <text:p>7-Trasporto su strada </text:p>
          </table:table-cell>
          <table:table-cell table:style-name="ce51" office:value-type="float" office:value="95.293" calcext:value-type="float">
            <text:p>95</text:p>
          </table:table-cell>
          <table:table-cell table:style-name="ce51" office:value-type="float" office:value="4733.507" calcext:value-type="float">
            <text:p>4734</text:p>
          </table:table-cell>
          <table:table-cell table:style-name="ce51" office:value-type="float" office:value="1234.238" calcext:value-type="float">
            <text:p>1234</text:p>
          </table:table-cell>
          <table:table-cell table:style-name="ce51" office:value-type="float" office:value="1408.37" calcext:value-type="float">
            <text:p>1408</text:p>
          </table:table-cell>
          <table:table-cell table:style-name="ce51" office:value-type="float" office:value="38.515" calcext:value-type="float">
            <text:p>39</text:p>
          </table:table-cell>
          <table:table-cell table:style-name="ce51" office:value-type="float" office:value="67.059" calcext:value-type="float">
            <text:p>67</text:p>
          </table:table-cell>
          <table:table-cell table:style-name="ce51" office:value-type="float" office:value="4267.372" calcext:value-type="float">
            <text:p>4267</text:p>
          </table:table-cell>
          <table:table-cell table:style-name="ce51" office:value-type="float" office:value="296.658" calcext:value-type="float">
            <text:p>297</text:p>
          </table:table-cell>
          <table:table-cell table:style-name="ce51" office:value-type="float" office:value="218.159" calcext:value-type="float">
            <text:p>218</text:p>
          </table:table-cell>
          <table:table-cell table:style-name="ce51" office:value-type="float" office:value="385.306" calcext:value-type="float">
            <text:p>385</text:p>
          </table:table-cell>
          <table:table-cell table:style-name="ce51" office:value-type="float" office:value="5.521" calcext:value-type="float">
            <text:p>6</text:p>
          </table:table-cell>
          <table:table-cell table:style-name="ce51" office:value-type="float" office:value="5.652" calcext:value-type="float">
            <text:p>6</text:p>
          </table:table-cell>
          <table:table-cell table:style-name="ce51" office:value-type="float" office:value="4.625" calcext:value-type="float">
            <text:p>5</text:p>
          </table:table-cell>
          <table:table-cell table:style-name="ce51" office:value-type="float" office:value="13.366" calcext:value-type="float">
            <text:p>13</text:p>
          </table:table-cell>
          <table:table-cell table:style-name="ce51" office:value-type="float" office:value="156.783" calcext:value-type="float">
            <text:p>157</text:p>
          </table:table-cell>
          <table:table-cell table:style-name="ce55" office:value-type="float" office:value="7.722" calcext:value-type="float">
            <text:p>8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8-Altre sorgenti mobili e macchinari" calcext:value-type="string">
            <text:p>8-Altre sorgenti mobili e macchinari </text:p>
          </table:table-cell>
          <table:table-cell table:style-name="ce51" office:value-type="float" office:value="3.068" calcext:value-type="float">
            <text:p>3</text:p>
          </table:table-cell>
          <table:table-cell table:style-name="ce51" office:value-type="float" office:value="673.694" calcext:value-type="float">
            <text:p>674</text:p>
          </table:table-cell>
          <table:table-cell table:style-name="ce51" office:value-type="float" office:value="131.386" calcext:value-type="float">
            <text:p>131</text:p>
          </table:table-cell>
          <table:table-cell table:style-name="ce51" office:value-type="float" office:value="156.03" calcext:value-type="float">
            <text:p>156</text:p>
          </table:table-cell>
          <table:table-cell table:style-name="ce51" office:value-type="float" office:value="9.868" calcext:value-type="float">
            <text:p>10</text:p>
          </table:table-cell>
          <table:table-cell table:style-name="ce51" office:value-type="float" office:value="0.233" calcext:value-type="float">
            <text:p>0</text:p>
          </table:table-cell>
          <table:table-cell table:style-name="ce51" office:value-type="float" office:value="1204.005" calcext:value-type="float">
            <text:p>1204</text:p>
          </table:table-cell>
          <table:table-cell table:style-name="ce51" office:value-type="float" office:value="60.49" calcext:value-type="float">
            <text:p>60</text:p>
          </table:table-cell>
          <table:table-cell table:style-name="ce51" office:value-type="float" office:value="60.188" calcext:value-type="float">
            <text:p>60</text:p>
          </table:table-cell>
          <table:table-cell table:style-name="ce51" office:value-type="float" office:value="60.818" calcext:value-type="float">
            <text:p>61</text:p>
          </table:table-cell>
          <table:table-cell table:style-name="ce51" office:value-type="float" office:value="11.842" calcext:value-type="float">
            <text:p>1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0.28" calcext:value-type="float">
            <text:p>0</text:p>
          </table:table-cell>
          <table:table-cell table:style-name="ce51" office:value-type="float" office:value="1.961" calcext:value-type="float">
            <text:p>2</text:p>
          </table:table-cell>
          <table:table-cell table:style-name="ce51" office:value-type="float" office:value="0.86" calcext:value-type="float">
            <text:p>1</text:p>
          </table:table-cell>
          <table:table-cell table:style-name="ce55" office:value-type="float" office:value="0.855" calcext:value-type="float">
            <text:p>1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9-Trattamento e smaltimento rifiuti" calcext:value-type="string">
            <text:p>9-Trattamento e smaltimento rifiuti </text:p>
          </table:table-cell>
          <table:table-cell table:style-name="ce51" office:value-type="float" office:value="1749.681" calcext:value-type="float">
            <text:p>1750</text:p>
          </table:table-cell>
          <table:table-cell table:style-name="ce51" office:value-type="float" office:value="5.201" calcext:value-type="float">
            <text:p>5</text:p>
          </table:table-cell>
          <table:table-cell table:style-name="ce51" office:value-type="float" office:value="2.888" calcext:value-type="float">
            <text:p>3</text:p>
          </table:table-cell>
          <table:table-cell table:style-name="ce51" office:value-type="float" office:value="0.521" calcext:value-type="float">
            <text:p>1</text:p>
          </table:table-cell>
          <table:table-cell table:style-name="ce51" office:value-type="float" office:value="11.863" calcext:value-type="float">
            <text:p>12</text:p>
          </table:table-cell>
          <table:table-cell table:style-name="ce51" office:value-type="float" office:value="1.719" calcext:value-type="float">
            <text:p>2</text:p>
          </table:table-cell>
          <table:table-cell table:style-name="ce51" office:value-type="float" office:value="3.148" calcext:value-type="float">
            <text:p>3</text:p>
          </table:table-cell>
          <table:table-cell table:style-name="ce51" office:value-type="float" office:value="1.282" calcext:value-type="float">
            <text:p>1</text:p>
          </table:table-cell>
          <table:table-cell table:style-name="ce51" office:value-type="float" office:value="1.268" calcext:value-type="float">
            <text:p>1</text:p>
          </table:table-cell>
          <table:table-cell table:style-name="ce51" office:value-type="float" office:value="1.592" calcext:value-type="float">
            <text:p>2</text:p>
          </table:table-cell>
          <table:table-cell table:style-name="ce51" office:value-type="float" office:value="0.371" calcext:value-type="float">
            <text:p>0</text:p>
          </table:table-cell>
          <table:table-cell table:style-name="ce51" office:value-type="float" office:value="0.084" calcext:value-type="float">
            <text:p>0</text:p>
          </table:table-cell>
          <table:table-cell table:style-name="ce51" office:value-type="float" office:value="0.029" calcext:value-type="float">
            <text:p>0</text:p>
          </table:table-cell>
          <table:table-cell table:style-name="ce51" office:value-type="float" office:value="0.087" calcext:value-type="float">
            <text:p>0</text:p>
          </table:table-cell>
          <table:table-cell table:style-name="ce51" office:value-type="float" office:value="0.168" calcext:value-type="float">
            <text:p>0</text:p>
          </table:table-cell>
          <table:table-cell table:style-name="ce55" office:value-type="float" office:value="0.011" calcext:value-type="float">
            <text:p>0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10-Agricoltura" calcext:value-type="string">
            <text:p>10-Agricoltura </text:p>
          </table:table-cell>
          <table:table-cell table:style-name="ce51" office:value-type="float" office:value="15301.025" calcext:value-type="float">
            <text:p>1530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8110.143" calcext:value-type="float">
            <text:p>8110</text:p>
          </table:table-cell>
          <table:table-cell table:style-name="ce51" office:value-type="float" office:value="1040.22" calcext:value-type="float">
            <text:p>1040</text:p>
          </table:table-cell>
          <table:table-cell table:style-name="ce51" office:value-type="float" office:value="9330.558" calcext:value-type="float">
            <text:p>9331</text:p>
          </table:table-cell>
          <table:table-cell table:style-name="ce51" office:value-type="float" office:value="74.749" calcext:value-type="float">
            <text:p>75</text:p>
          </table:table-cell>
          <table:table-cell table:style-name="ce51" office:value-type="float" office:value="87.606" calcext:value-type="float">
            <text:p>88</text:p>
          </table:table-cell>
          <table:table-cell table:style-name="ce51" office:value-type="float" office:value="38.545" calcext:value-type="float">
            <text:p>39</text:p>
          </table:table-cell>
          <table:table-cell table:style-name="ce51" office:value-type="float" office:value="153.193" calcext:value-type="float">
            <text:p>153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11-Altre sorgenti e assorbimenti" calcext:value-type="string">
            <text:p>11-Altre sorgenti e assorbimenti </text:p>
          </table:table-cell>
          <table:table-cell table:style-name="ce51" office:value-type="float" office:value="57.267" calcext:value-type="float">
            <text:p>57</text:p>
          </table:table-cell>
          <table:table-cell table:style-name="ce51" office:value-type="float" office:value="101.168" calcext:value-type="float">
            <text:p>101</text:p>
          </table:table-cell>
          <table:table-cell table:style-name="ce51" office:value-type="float" office:value="-123.576" calcext:value-type="float">
            <text:p>-124</text:p>
          </table:table-cell>
          <table:table-cell table:style-name="ce51" office:value-type="float" office:value="1812.676" calcext:value-type="float">
            <text:p>1813</text:p>
          </table:table-cell>
          <table:table-cell table:style-name="ce51" office:value-type="float" office:value="0.123" calcext:value-type="float">
            <text:p>0</text:p>
          </table:table-cell>
          <table:table-cell table:style-name="ce51" office:value-type="float" office:value="0.358" calcext:value-type="float">
            <text:p>0</text:p>
          </table:table-cell>
          <table:table-cell table:style-name="ce51" office:value-type="float" office:value="4.233" calcext:value-type="float">
            <text:p>4</text:p>
          </table:table-cell>
          <table:table-cell table:style-name="ce51" office:value-type="float" office:value="66.084" calcext:value-type="float">
            <text:p>66</text:p>
          </table:table-cell>
          <table:table-cell table:style-name="ce51" office:value-type="float" office:value="65.754" calcext:value-type="float">
            <text:p>66</text:p>
          </table:table-cell>
          <table:table-cell table:style-name="ce51" office:value-type="float" office:value="66.329" calcext:value-type="float">
            <text:p>66</text:p>
          </table:table-cell>
          <table:table-cell table:style-name="ce51" office:value-type="float" office:value="0.88" calcext:value-type="float">
            <text:p>1</text:p>
          </table:table-cell>
          <table:table-cell table:style-name="ce51" office:value-type="float" office:value="0.377" calcext:value-type="float">
            <text:p>0</text:p>
          </table:table-cell>
          <table:table-cell table:style-name="ce51" office:value-type="float" office:value="6.559" calcext:value-type="float">
            <text:p>7</text:p>
          </table:table-cell>
          <table:table-cell table:style-name="ce51" office:value-type="float" office:value="7.661" calcext:value-type="float">
            <text:p>8</text:p>
          </table:table-cell>
          <table:table-cell table:style-name="ce51" office:value-type="float" office:value="52.858" calcext:value-type="float">
            <text:p>53</text:p>
          </table:table-cell>
          <table:table-cell table:style-name="ce55" office:value-type="float" office:value="2.364" calcext:value-type="float">
            <text:p>2</text:p>
          </table:table-cell>
          <table:table-cell table:style-name="ce28" table:number-columns-repeated="1007"/>
        </table:table-row>
        <table:table-row table:style-name="ro3">
          <table:table-cell table:style-name="ce41" office:value-type="string" office:string-value="Totale" calcext:value-type="string">
            <text:p>Totale </text:p>
          </table:table-cell>
          <table:table-cell table:style-name="ce22" office:value-type="float" office:value="24171.475" calcext:value-type="float">
            <text:p>24.171</text:p>
          </table:table-cell>
          <table:table-cell table:style-name="ce22" office:value-type="float" office:value="22989.054" calcext:value-type="float">
            <text:p>22.989</text:p>
          </table:table-cell>
          <table:table-cell table:style-name="ce22" office:value-type="float" office:value="4024.947" calcext:value-type="float">
            <text:p>4.025</text:p>
          </table:table-cell>
          <table:table-cell table:style-name="ce22" office:value-type="float" office:value="26488.298" calcext:value-type="float">
            <text:p>26.488</text:p>
          </table:table-cell>
          <table:table-cell table:style-name="ce22" office:value-type="float" office:value="1208.272" calcext:value-type="float">
            <text:p>1.208</text:p>
          </table:table-cell>
          <table:table-cell table:style-name="ce22" office:value-type="float" office:value="9458.515" calcext:value-type="float">
            <text:p>9.459</text:p>
          </table:table-cell>
          <table:table-cell table:style-name="ce22" office:value-type="float" office:value="8813.762" calcext:value-type="float">
            <text:p>8.814</text:p>
          </table:table-cell>
          <table:table-cell table:style-name="ce22" office:value-type="float" office:value="2463.545" calcext:value-type="float">
            <text:p>2.464</text:p>
          </table:table-cell>
          <table:table-cell table:style-name="ce22" office:value-type="float" office:value="2246.294" calcext:value-type="float">
            <text:p>2.246</text:p>
          </table:table-cell>
          <table:table-cell table:style-name="ce22" office:value-type="float" office:value="2844.829" calcext:value-type="float">
            <text:p>2.845</text:p>
          </table:table-cell>
          <table:table-cell table:style-name="ce22" office:value-type="float" office:value="487.399" calcext:value-type="float">
            <text:p>487</text:p>
          </table:table-cell>
          <table:table-cell table:style-name="ce22" office:value-type="float" office:value="38.627" calcext:value-type="float">
            <text:p>39</text:p>
          </table:table-cell>
          <table:table-cell table:style-name="ce22" office:value-type="float" office:value="88.545" calcext:value-type="float">
            <text:p>89</text:p>
          </table:table-cell>
          <table:table-cell table:style-name="ce22" office:value-type="float" office:value="72.553" calcext:value-type="float">
            <text:p>73</text:p>
          </table:table-cell>
          <table:table-cell table:style-name="ce22" office:value-type="float" office:value="919.061" calcext:value-type="float">
            <text:p>919</text:p>
          </table:table-cell>
          <table:table-cell table:style-name="ce33" office:value-type="float" office:value="688.302" calcext:value-type="float">
            <text:p>688</text:p>
          </table:table-cell>
          <table:table-cell table:style-name="ce37"/>
          <table:table-cell table:style-name="ce28" table:number-columns-repeated="1006"/>
        </table:table-row>
        <table:table-row table:style-name="ro4">
          <table:table-cell table:style-name="ce7"/>
          <table:table-cell table:style-name="ce15" table:number-columns-repeated="11"/>
          <table:table-cell table:style-name="ce28" table:number-columns-repeated="1012"/>
        </table:table-row>
        <table:table-row table:style-name="ro4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7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17" table:number-rows-spanned="1">
            <text:p>Distribuzione <text:s/>percentuale delle emissioni in provincia di Treviso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47" office:value-type="string" calcext:value-type="string">
            <text:p>CH4</text:p>
          </table:table-cell>
          <table:table-cell table:style-name="ce16" office:value-type="string" calcext:value-type="string">
            <text:p>CO</text:p>
          </table:table-cell>
          <table:table-cell table:style-name="ce16" office:value-type="string" calcext:value-type="string">
            <text:p>CO2</text:p>
          </table:table-cell>
          <table:table-cell table:style-name="ce16" office:value-type="string" calcext:value-type="string">
            <text:p>COV</text:p>
          </table:table-cell>
          <table:table-cell table:style-name="ce16" office:value-type="string" calcext:value-type="string">
            <text:p>N2O</text:p>
          </table:table-cell>
          <table:table-cell table:style-name="ce16" office:value-type="string" calcext:value-type="string">
            <text:p>NH3</text:p>
          </table:table-cell>
          <table:table-cell table:style-name="ce16" office:value-type="string" calcext:value-type="string">
            <text:p>NOx</text:p>
          </table:table-cell>
          <table:table-cell table:style-name="ce16" office:value-type="string" calcext:value-type="string">
            <text:p>PM10</text:p>
          </table:table-cell>
          <table:table-cell table:style-name="ce16" office:value-type="string" calcext:value-type="string">
            <text:p>PM2.5</text:p>
          </table:table-cell>
          <table:table-cell table:style-name="ce16" office:value-type="string" calcext:value-type="string">
            <text:p>PTS</text:p>
          </table:table-cell>
          <table:table-cell table:style-name="ce16" office:value-type="string" calcext:value-type="string">
            <text:p>SO2</text:p>
          </table:table-cell>
          <table:table-cell table:style-name="ce26" office:value-type="string" calcext:value-type="string">
            <text:p>As</text:p>
          </table:table-cell>
          <table:table-cell table:style-name="ce26" office:value-type="string" calcext:value-type="string">
            <text:p>Cd</text:p>
          </table:table-cell>
          <table:table-cell table:style-name="ce26" office:value-type="string" calcext:value-type="string">
            <text:p>Ni</text:p>
          </table:table-cell>
          <table:table-cell table:style-name="ce26" office:value-type="string" calcext:value-type="string">
            <text:p>Pb</text:p>
          </table:table-cell>
          <table:table-cell table:style-name="ce29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17" table:formula="of:=IF(ISNUMBER([.B5])=1;[.B5]/[.B$16];&quot;&quot;)" office:value-type="percentage" office:value="0.0183273879645326" calcext:value-type="percentage">
            <text:p>2 %</text:p>
          </table:table-cell>
          <table:table-cell table:style-name="ce23" table:formula="of:=IF(ISNUMBER([.C5])=1;[.C5]/[.C$16];&quot;&quot;)" office:value-type="percentage" office:value="0.000434989625932411" calcext:value-type="percentage">
            <text:p>0 %</text:p>
          </table:table-cell>
          <table:table-cell table:style-name="ce23" table:formula="of:=IF(ISNUMBER([.D5])=1;[.D5]/[.D$16];&quot;&quot;)" office:value-type="percentage" office:value="0.00578889610223439" calcext:value-type="percentage">
            <text:p>1 %</text:p>
          </table:table-cell>
          <table:table-cell table:style-name="ce23" table:formula="of:=IF(ISNUMBER([.E5])=1;[.E5]/[.E$16];&quot;&quot;)" office:value-type="percentage" office:value="0.0000393758783595684" calcext:value-type="percentage">
            <text:p>0 %</text:p>
          </table:table-cell>
          <table:table-cell table:style-name="ce23" table:formula="of:=IF(ISNUMBER([.F5])=1;[.F5]/[.F$16];&quot;&quot;)" office:value-type="percentage" office:value="0.00103536289842022" calcext:value-type="percentage">
            <text:p>0 %</text:p>
          </table:table-cell>
          <table:table-cell table:style-name="ce23" table:formula="of:=IF(ISNUMBER([.G5])=1;[.G5]/[.G$16];&quot;&quot;)" office:value-type="percentage" office:value="0" calcext:value-type="percentage">
            <text:p>0 %</text:p>
          </table:table-cell>
          <table:table-cell table:style-name="ce23" table:formula="of:=IF(ISNUMBER([.H5])=1;[.H5]/[.H$16];&quot;&quot;)" office:value-type="percentage" office:value="0.00192880179882325" calcext:value-type="percentage">
            <text:p>0 %</text:p>
          </table:table-cell>
          <table:table-cell table:style-name="ce23" table:formula="of:=IF(ISNUMBER([.I5])=1;[.I5]/[.I$16];&quot;&quot;)" office:value-type="percentage" office:value="0.0000336912863373715" calcext:value-type="percentage">
            <text:p>0 %</text:p>
          </table:table-cell>
          <table:table-cell table:style-name="ce23" table:formula="of:=IF(ISNUMBER([.J5])=1;[.J5]/[.J$16];&quot;&quot;)" office:value-type="percentage" office:value="0.0000369497492314007" calcext:value-type="percentage">
            <text:p>0 %</text:p>
          </table:table-cell>
          <table:table-cell table:style-name="ce23" table:formula="of:=IF(ISNUMBER([.K5])=1;[.K5]/[.K$16];&quot;&quot;)" office:value-type="percentage" office:value="0.0000291757430762974" calcext:value-type="percentage">
            <text:p>0 %</text:p>
          </table:table-cell>
          <table:table-cell table:style-name="ce23" table:formula="of:=IF(ISNUMBER([.L5])=1;[.L5]/[.L$16];&quot;&quot;)" office:value-type="percentage" office:value="0.000205170712291162" calcext:value-type="percentage">
            <text:p>0 %</text:p>
          </table:table-cell>
          <table:table-cell table:style-name="ce23" table:formula="of:=IF(ISNUMBER([.M5])=1;[.M5]/[.M$16];&quot;&quot;)" office:value-type="percentage" office:value="0.00129443135630518" calcext:value-type="percentage">
            <text:p>0 %</text:p>
          </table:table-cell>
          <table:table-cell table:style-name="ce23" table:formula="of:=IF(ISNUMBER([.N5])=1;[.N5]/[.N$16];&quot;&quot;)" office:value-type="percentage" office:value="0" calcext:value-type="percentage">
            <text:p>0 %</text:p>
          </table:table-cell>
          <table:table-cell table:style-name="ce23" table:formula="of:=IF(ISNUMBER([.O5])=1;[.O5]/[.O$16];&quot;&quot;)" office:value-type="percentage" office:value="0" calcext:value-type="percentage">
            <text:p>0 %</text:p>
          </table:table-cell>
          <table:table-cell table:style-name="ce23" table:formula="of:=IF(ISNUMBER([.P5])=1;[.P5]/[.P$16];&quot;&quot;)" office:value-type="percentage" office:value="0.00000108806705974903" calcext:value-type="percentage">
            <text:p>0 %</text:p>
          </table:table-cell>
          <table:table-cell table:style-name="ce34" table:formula="of:=IF(ISNUMBER([.Q5])=1;[.Q5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2-Combustione non industriale </text:p>
          </table:table-cell>
          <table:table-cell table:style-name="ce18" table:formula="of:=IF(ISNUMBER([.B6])=1;[.B6]/[.B$16];&quot;&quot;)" office:value-type="percentage" office:value="0.0541925968522815" calcext:value-type="percentage">
            <text:p>5 %</text:p>
          </table:table-cell>
          <table:table-cell table:style-name="ce24" table:formula="of:=IF(ISNUMBER([.C6])=1;[.C6]/[.C$16];&quot;&quot;)" office:value-type="percentage" office:value="0.660664114321538" calcext:value-type="percentage">
            <text:p>66 %</text:p>
          </table:table-cell>
          <table:table-cell table:style-name="ce24" table:formula="of:=IF(ISNUMBER([.D6])=1;[.D6]/[.D$16];&quot;&quot;)" office:value-type="percentage" office:value="0.28096519034909" calcext:value-type="percentage">
            <text:p>28 %</text:p>
          </table:table-cell>
          <table:table-cell table:style-name="ce24" table:formula="of:=IF(ISNUMBER([.E6])=1;[.E6]/[.E$16];&quot;&quot;)" office:value-type="percentage" office:value="0.0546642521161609" calcext:value-type="percentage">
            <text:p>5 %</text:p>
          </table:table-cell>
          <table:table-cell table:style-name="ce24" table:formula="of:=IF(ISNUMBER([.F6])=1;[.F6]/[.F$16];&quot;&quot;)" office:value-type="percentage" office:value="0.0638101354661864" calcext:value-type="percentage">
            <text:p>6 %</text:p>
          </table:table-cell>
          <table:table-cell table:style-name="ce24" table:formula="of:=IF(ISNUMBER([.G6])=1;[.G6]/[.G$16];&quot;&quot;)" office:value-type="percentage" office:value="0.00414483668948033" calcext:value-type="percentage">
            <text:p>0 %</text:p>
          </table:table-cell>
          <table:table-cell table:style-name="ce24" table:formula="of:=IF(ISNUMBER([.H6])=1;[.H6]/[.H$16];&quot;&quot;)" office:value-type="percentage" office:value="0.127200507569866" calcext:value-type="percentage">
            <text:p>13 %</text:p>
          </table:table-cell>
          <table:table-cell table:style-name="ce24" table:formula="of:=IF(ISNUMBER([.I6])=1;[.I6]/[.I$16];&quot;&quot;)" office:value-type="percentage" office:value="0.6491612696338" calcext:value-type="percentage">
            <text:p>65 %</text:p>
          </table:table-cell>
          <table:table-cell table:style-name="ce24" table:formula="of:=IF(ISNUMBER([.J6])=1;[.J6]/[.J$16];&quot;&quot;)" office:value-type="percentage" office:value="0.704503061487054" calcext:value-type="percentage">
            <text:p>70 %</text:p>
          </table:table-cell>
          <table:table-cell table:style-name="ce24" table:formula="of:=IF(ISNUMBER([.K6])=1;[.K6]/[.K$16];&quot;&quot;)" office:value-type="percentage" office:value="0.591537839356953" calcext:value-type="percentage">
            <text:p>59 %</text:p>
          </table:table-cell>
          <table:table-cell table:style-name="ce24" table:formula="of:=IF(ISNUMBER([.L6])=1;[.L6]/[.L$16];&quot;&quot;)" office:value-type="percentage" office:value="0.265624262667753" calcext:value-type="percentage">
            <text:p>27 %</text:p>
          </table:table-cell>
          <table:table-cell table:style-name="ce24" table:formula="of:=IF(ISNUMBER([.M6])=1;[.M6]/[.M$16];&quot;&quot;)" office:value-type="percentage" office:value="0.0768633339374013" calcext:value-type="percentage">
            <text:p>8 %</text:p>
          </table:table-cell>
          <table:table-cell table:style-name="ce24" table:formula="of:=IF(ISNUMBER([.N6])=1;[.N6]/[.N$16];&quot;&quot;)" office:value-type="percentage" office:value="0.575662092721215" calcext:value-type="percentage">
            <text:p>58 %</text:p>
          </table:table-cell>
          <table:table-cell table:style-name="ce24" table:formula="of:=IF(ISNUMBER([.O6])=1;[.O6]/[.O$16];&quot;&quot;)" office:value-type="percentage" office:value="0.108307030722368" calcext:value-type="percentage">
            <text:p>11 %</text:p>
          </table:table-cell>
          <table:table-cell table:style-name="ce24" table:formula="of:=IF(ISNUMBER([.P6])=1;[.P6]/[.P$16];&quot;&quot;)" office:value-type="percentage" office:value="0.1152350061639" calcext:value-type="percentage">
            <text:p>12 %</text:p>
          </table:table-cell>
          <table:table-cell table:style-name="ce35" table:formula="of:=IF(ISNUMBER([.Q6])=1;[.Q6]/[.Q$16];&quot;&quot;)" office:value-type="percentage" office:value="0.944748090227836" calcext:value-type="percentage">
            <text:p>94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3-Combustione nell'industria </text:p>
          </table:table-cell>
          <table:table-cell table:style-name="ce18" table:formula="of:=IF(ISNUMBER([.B7])=1;[.B7]/[.B$16];&quot;&quot;)" office:value-type="percentage" office:value="0.00201547485207254" calcext:value-type="percentage">
            <text:p>0 %</text:p>
          </table:table-cell>
          <table:table-cell table:style-name="ce24" table:formula="of:=IF(ISNUMBER([.C7])=1;[.C7]/[.C$16];&quot;&quot;)" office:value-type="percentage" office:value="0.0965850965420326" calcext:value-type="percentage">
            <text:p>10 %</text:p>
          </table:table-cell>
          <table:table-cell table:style-name="ce24" table:formula="of:=IF(ISNUMBER([.D7])=1;[.D7]/[.D$16];&quot;&quot;)" office:value-type="percentage" office:value="0.290871159297253" calcext:value-type="percentage">
            <text:p>29 %</text:p>
          </table:table-cell>
          <table:table-cell table:style-name="ce24" table:formula="of:=IF(ISNUMBER([.E7])=1;[.E7]/[.E$16];&quot;&quot;)" office:value-type="percentage" office:value="0.0165198232064589" calcext:value-type="percentage">
            <text:p>2 %</text:p>
          </table:table-cell>
          <table:table-cell table:style-name="ce24" table:formula="of:=IF(ISNUMBER([.F7])=1;[.F7]/[.F$16];&quot;&quot;)" office:value-type="percentage" office:value="0.0242759908365004" calcext:value-type="percentage">
            <text:p>2 %</text:p>
          </table:table-cell>
          <table:table-cell table:style-name="ce24" table:formula="of:=IF(ISNUMBER([.G7])=1;[.G7]/[.G$16];&quot;&quot;)" office:value-type="percentage" office:value="0.00202822536095782" calcext:value-type="percentage">
            <text:p>0 %</text:p>
          </table:table-cell>
          <table:table-cell table:style-name="ce24" table:formula="of:=IF(ISNUMBER([.H7])=1;[.H7]/[.H$16];&quot;&quot;)" office:value-type="percentage" office:value="0.240393262264173" calcext:value-type="percentage">
            <text:p>24 %</text:p>
          </table:table-cell>
          <table:table-cell table:style-name="ce24" table:formula="of:=IF(ISNUMBER([.I7])=1;[.I7]/[.I$16];&quot;&quot;)" office:value-type="percentage" office:value="0.0438396700689454" calcext:value-type="percentage">
            <text:p>4 %</text:p>
          </table:table-cell>
          <table:table-cell table:style-name="ce24" table:formula="of:=IF(ISNUMBER([.J7])=1;[.J7]/[.J$16];&quot;&quot;)" office:value-type="percentage" office:value="0.0346268119845399" calcext:value-type="percentage">
            <text:p>3 %</text:p>
          </table:table-cell>
          <table:table-cell table:style-name="ce24" table:formula="of:=IF(ISNUMBER([.K7])=1;[.K7]/[.K$16];&quot;&quot;)" office:value-type="percentage" office:value="0.0502852719794406" calcext:value-type="percentage">
            <text:p>5 %</text:p>
          </table:table-cell>
          <table:table-cell table:style-name="ce24" table:formula="of:=IF(ISNUMBER([.L7])=1;[.L7]/[.L$16];&quot;&quot;)" office:value-type="percentage" office:value="0.692927150035187" calcext:value-type="percentage">
            <text:p>69 %</text:p>
          </table:table-cell>
          <table:table-cell table:style-name="ce24" table:formula="of:=IF(ISNUMBER([.M7])=1;[.M7]/[.M$16];&quot;&quot;)" office:value-type="percentage" office:value="0.763610945711549" calcext:value-type="percentage">
            <text:p>76 %</text:p>
          </table:table-cell>
          <table:table-cell table:style-name="ce24" table:formula="of:=IF(ISNUMBER([.N7])=1;[.N7]/[.N$16];&quot;&quot;)" office:value-type="percentage" office:value="0.292427579197018" calcext:value-type="percentage">
            <text:p>29 %</text:p>
          </table:table-cell>
          <table:table-cell table:style-name="ce24" table:formula="of:=IF(ISNUMBER([.O7])=1;[.O7]/[.O$16];&quot;&quot;)" office:value-type="percentage" office:value="0.573649607872865" calcext:value-type="percentage">
            <text:p>57 %</text:p>
          </table:table-cell>
          <table:table-cell table:style-name="ce24" table:formula="of:=IF(ISNUMBER([.P7])=1;[.P7]/[.P$16];&quot;&quot;)" office:value-type="percentage" office:value="0.655219838509087" calcext:value-type="percentage">
            <text:p>66 %</text:p>
          </table:table-cell>
          <table:table-cell table:style-name="ce35" table:formula="of:=IF(ISNUMBER([.Q7])=1;[.Q7]/[.Q$16];&quot;&quot;)" office:value-type="percentage" office:value="0.0393402895821892" calcext:value-type="percentage">
            <text:p>4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4-Processi produttivi </text:p>
          </table:table-cell>
          <table:table-cell table:style-name="ce18" table:formula="of:=IF(ISNUMBER([.B8])=1;[.B8]/[.B$16];&quot;&quot;)" office:value-type="percentage" office:value="0" calcext:value-type="percentage">
            <text:p>0 %</text:p>
          </table:table-cell>
          <table:table-cell table:style-name="ce24" table:formula="of:=IF(ISNUMBER([.C8])=1;[.C8]/[.C$16];&quot;&quot;)" office:value-type="percentage" office:value="0.00248122432528107" calcext:value-type="percentage">
            <text:p>0 %</text:p>
          </table:table-cell>
          <table:table-cell table:style-name="ce24" table:formula="of:=IF(ISNUMBER([.D8])=1;[.D8]/[.D$16];&quot;&quot;)" office:value-type="percentage" office:value="0.113069811850939" calcext:value-type="percentage">
            <text:p>11 %</text:p>
          </table:table-cell>
          <table:table-cell table:style-name="ce24" table:formula="of:=IF(ISNUMBER([.E8])=1;[.E8]/[.E$16];&quot;&quot;)" office:value-type="percentage" office:value="0.027191667807422" calcext:value-type="percentage">
            <text:p>3 %</text:p>
          </table:table-cell>
          <table:table-cell table:style-name="ce24" table:formula="of:=IF(ISNUMBER([.F8])=1;[.F8]/[.F$16];&quot;&quot;)" office:value-type="percentage" office:value="0" calcext:value-type="percentage">
            <text:p>0 %</text:p>
          </table:table-cell>
          <table:table-cell table:style-name="ce24" table:formula="of:=IF(ISNUMBER([.G8])=1;[.G8]/[.G$16];&quot;&quot;)" office:value-type="percentage" office:value="0" calcext:value-type="percentage">
            <text:p>0 %</text:p>
          </table:table-cell>
          <table:table-cell table:style-name="ce24" table:formula="of:=IF(ISNUMBER([.H8])=1;[.H8]/[.H$16];&quot;&quot;)" office:value-type="percentage" office:value="0.000359664806015865" calcext:value-type="percentage">
            <text:p>0 %</text:p>
          </table:table-cell>
          <table:table-cell table:style-name="ce24" table:formula="of:=IF(ISNUMBER([.I8])=1;[.I8]/[.I$16];&quot;&quot;)" office:value-type="percentage" office:value="0.0223807561867147" calcext:value-type="percentage">
            <text:p>2 %</text:p>
          </table:table-cell>
          <table:table-cell table:style-name="ce24" table:formula="of:=IF(ISNUMBER([.J8])=1;[.J8]/[.J$16];&quot;&quot;)" office:value-type="percentage" office:value="0.00866582913901742" calcext:value-type="percentage">
            <text:p>1 %</text:p>
          </table:table-cell>
          <table:table-cell table:style-name="ce24" table:formula="of:=IF(ISNUMBER([.K8])=1;[.K8]/[.K$16];&quot;&quot;)" office:value-type="percentage" office:value="0.02411041226028" calcext:value-type="percentage">
            <text:p>2 %</text:p>
          </table:table-cell>
          <table:table-cell table:style-name="ce24" table:formula="of:=IF(ISNUMBER([.L8])=1;[.L8]/[.L$16];&quot;&quot;)" office:value-type="percentage" office:value="0.00305294019889249" calcext:value-type="percentage">
            <text:p>0 %</text:p>
          </table:table-cell>
          <table:table-cell table:style-name="ce24" table:formula="of:=IF(ISNUMBER([.M8])=1;[.M8]/[.M$16];&quot;&quot;)" office:value-type="percentage" office:value="0" calcext:value-type="percentage">
            <text:p>0 %</text:p>
          </table:table-cell>
          <table:table-cell table:style-name="ce24" table:formula="of:=IF(ISNUMBER([.N8])=1;[.N8]/[.N$16];&quot;&quot;)" office:value-type="percentage" office:value="0.000926082782765825" calcext:value-type="percentage">
            <text:p>0 %</text:p>
          </table:table-cell>
          <table:table-cell table:style-name="ce24" table:formula="of:=IF(ISNUMBER([.O8])=1;[.O8]/[.O$16];&quot;&quot;)" office:value-type="percentage" office:value="0" calcext:value-type="percentage">
            <text:p>0 %</text:p>
          </table:table-cell>
          <table:table-cell table:style-name="ce24" table:formula="of:=IF(ISNUMBER([.P8])=1;[.P8]/[.P$16];&quot;&quot;)" office:value-type="percentage" office:value="0" calcext:value-type="percentage">
            <text:p>0 %</text:p>
          </table:table-cell>
          <table:table-cell table:style-name="ce35" table:formula="of:=IF(ISNUMBER([.Q8])=1;[.Q8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5-Estrazione e distribuzione combustibili </text:p>
          </table:table-cell>
          <table:table-cell table:style-name="ce18" table:formula="of:=IF(ISNUMBER([.B9])=1;[.B9]/[.B$16];&quot;&quot;)" office:value-type="percentage" office:value="0.213619979748857" calcext:value-type="percentage">
            <text:p>21 %</text:p>
          </table:table-cell>
          <table:table-cell table:style-name="ce24" table:formula="of:=IF(ISNUMBER([.C9])=1;[.C9]/[.C$16];&quot;&quot;)" office:value-type="percentage" office:value="0" calcext:value-type="percentage">
            <text:p>0 %</text:p>
          </table:table-cell>
          <table:table-cell table:style-name="ce24" table:formula="of:=IF(ISNUMBER([.D9])=1;[.D9]/[.D$16];&quot;&quot;)" office:value-type="percentage" office:value="0" calcext:value-type="percentage">
            <text:p>0 %</text:p>
          </table:table-cell>
          <table:table-cell table:style-name="ce24" table:formula="of:=IF(ISNUMBER([.E9])=1;[.E9]/[.E$16];&quot;&quot;)" office:value-type="percentage" office:value="0.0194260121960271" calcext:value-type="percentage">
            <text:p>2 %</text:p>
          </table:table-cell>
          <table:table-cell table:style-name="ce24" table:formula="of:=IF(ISNUMBER([.F9])=1;[.F9]/[.F$16];&quot;&quot;)" office:value-type="percentage" office:value="0" calcext:value-type="percentage">
            <text:p>0 %</text:p>
          </table:table-cell>
          <table:table-cell table:style-name="ce24" table:formula="of:=IF(ISNUMBER([.G9])=1;[.G9]/[.G$16];&quot;&quot;)" office:value-type="percentage" office:value="0" calcext:value-type="percentage">
            <text:p>0 %</text:p>
          </table:table-cell>
          <table:table-cell table:style-name="ce24" table:formula="of:=IF(ISNUMBER([.H9])=1;[.H9]/[.H$16];&quot;&quot;)" office:value-type="percentage" office:value="0" calcext:value-type="percentage">
            <text:p>0 %</text:p>
          </table:table-cell>
          <table:table-cell table:style-name="ce24" table:formula="of:=IF(ISNUMBER([.I9])=1;[.I9]/[.I$16];&quot;&quot;)" office:value-type="percentage" office:value="0" calcext:value-type="percentage">
            <text:p>0 %</text:p>
          </table:table-cell>
          <table:table-cell table:style-name="ce24" table:formula="of:=IF(ISNUMBER([.J9])=1;[.J9]/[.J$16];&quot;&quot;)" office:value-type="percentage" office:value="0" calcext:value-type="percentage">
            <text:p>0 %</text:p>
          </table:table-cell>
          <table:table-cell table:style-name="ce24" table:formula="of:=IF(ISNUMBER([.K9])=1;[.K9]/[.K$16];&quot;&quot;)" office:value-type="percentage" office:value="0" calcext:value-type="percentage">
            <text:p>0 %</text:p>
          </table:table-cell>
          <table:table-cell table:style-name="ce24" table:formula="of:=IF(ISNUMBER([.L9])=1;[.L9]/[.L$16];&quot;&quot;)" office:value-type="percentage" office:value="0" calcext:value-type="percentage">
            <text:p>0 %</text:p>
          </table:table-cell>
          <table:table-cell table:style-name="ce24" table:formula="of:=IF(ISNUMBER([.M9])=1;[.M9]/[.M$16];&quot;&quot;)" office:value-type="percentage" office:value="0" calcext:value-type="percentage">
            <text:p>0 %</text:p>
          </table:table-cell>
          <table:table-cell table:style-name="ce24" table:formula="of:=IF(ISNUMBER([.N9])=1;[.N9]/[.N$16];&quot;&quot;)" office:value-type="percentage" office:value="0" calcext:value-type="percentage">
            <text:p>0 %</text:p>
          </table:table-cell>
          <table:table-cell table:style-name="ce24" table:formula="of:=IF(ISNUMBER([.O9])=1;[.O9]/[.O$16];&quot;&quot;)" office:value-type="percentage" office:value="0" calcext:value-type="percentage">
            <text:p>0 %</text:p>
          </table:table-cell>
          <table:table-cell table:style-name="ce24" table:formula="of:=IF(ISNUMBER([.P9])=1;[.P9]/[.P$16];&quot;&quot;)" office:value-type="percentage" office:value="0" calcext:value-type="percentage">
            <text:p>0 %</text:p>
          </table:table-cell>
          <table:table-cell table:style-name="ce35" table:formula="of:=IF(ISNUMBER([.Q9])=1;[.Q9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6-Uso di solventi </text:p>
          </table:table-cell>
          <table:table-cell table:style-name="ce18" table:formula="of:=IF(ISNUMBER([.B10])=1;[.B10]/[.B$16];&quot;&quot;)" office:value-type="percentage" office:value="0" calcext:value-type="percentage">
            <text:p>0 %</text:p>
          </table:table-cell>
          <table:table-cell table:style-name="ce24" table:formula="of:=IF(ISNUMBER([.C10])=1;[.C10]/[.C$16];&quot;&quot;)" office:value-type="percentage" office:value="0" calcext:value-type="percentage">
            <text:p>0 %</text:p>
          </table:table-cell>
          <table:table-cell table:style-name="ce24" table:formula="of:=IF(ISNUMBER([.D10])=1;[.D10]/[.D$16];&quot;&quot;)" office:value-type="percentage" office:value="0" calcext:value-type="percentage">
            <text:p>0 %</text:p>
          </table:table-cell>
          <table:table-cell table:style-name="ce24" table:formula="of:=IF(ISNUMBER([.E10])=1;[.E10]/[.E$16];&quot;&quot;)" office:value-type="percentage" office:value="0.448467734695525" calcext:value-type="percentage">
            <text:p>45 %</text:p>
          </table:table-cell>
          <table:table-cell table:style-name="ce24" table:formula="of:=IF(ISNUMBER([.F10])=1;[.F10]/[.F$16];&quot;&quot;)" office:value-type="percentage" office:value="0" calcext:value-type="percentage">
            <text:p>0 %</text:p>
          </table:table-cell>
          <table:table-cell table:style-name="ce24" table:formula="of:=IF(ISNUMBER([.G10])=1;[.G10]/[.G$16];&quot;&quot;)" office:value-type="percentage" office:value="0.0000211449683169081" calcext:value-type="percentage">
            <text:p>0 %</text:p>
          </table:table-cell>
          <table:table-cell table:style-name="ce24" table:formula="of:=IF(ISNUMBER([.H10])=1;[.H10]/[.H$16];&quot;&quot;)" office:value-type="percentage" office:value="0.0000229187037271939" calcext:value-type="percentage">
            <text:p>0 %</text:p>
          </table:table-cell>
          <table:table-cell table:style-name="ce24" table:formula="of:=IF(ISNUMBER([.I10])=1;[.I10]/[.I$16];&quot;&quot;)" office:value-type="percentage" office:value="0.0767053169314951" calcext:value-type="percentage">
            <text:p>8 %</text:p>
          </table:table-cell>
          <table:table-cell table:style-name="ce24" table:formula="of:=IF(ISNUMBER([.J10])=1;[.J10]/[.J$16];&quot;&quot;)" office:value-type="percentage" office:value="0.081256950336866" calcext:value-type="percentage">
            <text:p>8 %</text:p>
          </table:table-cell>
          <table:table-cell table:style-name="ce24" table:formula="of:=IF(ISNUMBER([.K10])=1;[.K10]/[.K$16];&quot;&quot;)" office:value-type="percentage" office:value="0.0994935020698959" calcext:value-type="percentage">
            <text:p>10 %</text:p>
          </table:table-cell>
          <table:table-cell table:style-name="ce24" table:formula="of:=IF(ISNUMBER([.L10])=1;[.L10]/[.L$16];&quot;&quot;)" office:value-type="percentage" office:value="0.00000205170712291162" calcext:value-type="percentage">
            <text:p>0 %</text:p>
          </table:table-cell>
          <table:table-cell table:style-name="ce24" table:formula="of:=IF(ISNUMBER([.M10])=1;[.M10]/[.M$16];&quot;&quot;)" office:value-type="percentage" office:value="0" calcext:value-type="percentage">
            <text:p>0 %</text:p>
          </table:table-cell>
          <table:table-cell table:style-name="ce24" table:formula="of:=IF(ISNUMBER([.N10])=1;[.N10]/[.N$16];&quot;&quot;)" office:value-type="percentage" office:value="0.00117454401716641" calcext:value-type="percentage">
            <text:p>0 %</text:p>
          </table:table-cell>
          <table:table-cell table:style-name="ce24" table:formula="of:=IF(ISNUMBER([.O10])=1;[.O10]/[.O$16];&quot;&quot;)" office:value-type="percentage" office:value="0" calcext:value-type="percentage">
            <text:p>0 %</text:p>
          </table:table-cell>
          <table:table-cell table:style-name="ce24" table:formula="of:=IF(ISNUMBER([.P10])=1;[.P10]/[.P$16];&quot;&quot;)" office:value-type="percentage" office:value="0.000322067849685712" calcext:value-type="percentage">
            <text:p>0 %</text:p>
          </table:table-cell>
          <table:table-cell table:style-name="ce35" table:formula="of:=IF(ISNUMBER([.Q10])=1;[.Q10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7-Trasporto su strada </text:p>
          </table:table-cell>
          <table:table-cell table:style-name="ce18" table:formula="of:=IF(ISNUMBER([.B11])=1;[.B11]/[.B$16];&quot;&quot;)" office:value-type="percentage" office:value="0.00394237422416299" calcext:value-type="percentage">
            <text:p>0 %</text:p>
          </table:table-cell>
          <table:table-cell table:style-name="ce24" table:formula="of:=IF(ISNUMBER([.C11])=1;[.C11]/[.C$16];&quot;&quot;)" office:value-type="percentage" office:value="0.205902643927845" calcext:value-type="percentage">
            <text:p>21 %</text:p>
          </table:table-cell>
          <table:table-cell table:style-name="ce24" table:formula="of:=IF(ISNUMBER([.D11])=1;[.D11]/[.D$16];&quot;&quot;)" office:value-type="percentage" office:value="0.306647019202986" calcext:value-type="percentage">
            <text:p>31 %</text:p>
          </table:table-cell>
          <table:table-cell table:style-name="ce24" table:formula="of:=IF(ISNUMBER([.E11])=1;[.E11]/[.E$16];&quot;&quot;)" office:value-type="percentage" office:value="0.0531695165918173" calcext:value-type="percentage">
            <text:p>5 %</text:p>
          </table:table-cell>
          <table:table-cell table:style-name="ce24" table:formula="of:=IF(ISNUMBER([.F11])=1;[.F11]/[.F$16];&quot;&quot;)" office:value-type="percentage" office:value="0.0318761007455275" calcext:value-type="percentage">
            <text:p>3 %</text:p>
          </table:table-cell>
          <table:table-cell table:style-name="ce24" table:formula="of:=IF(ISNUMBER([.G11])=1;[.G11]/[.G$16];&quot;&quot;)" office:value-type="percentage" office:value="0.0070898021518177" calcext:value-type="percentage">
            <text:p>1 %</text:p>
          </table:table-cell>
          <table:table-cell table:style-name="ce24" table:formula="of:=IF(ISNUMBER([.H11])=1;[.H11]/[.H$16];&quot;&quot;)" office:value-type="percentage" office:value="0.484171458226351" calcext:value-type="percentage">
            <text:p>48 %</text:p>
          </table:table-cell>
          <table:table-cell table:style-name="ce24" table:formula="of:=IF(ISNUMBER([.I11])=1;[.I11]/[.I$16];&quot;&quot;)" office:value-type="percentage" office:value="0.120419152075566" calcext:value-type="percentage">
            <text:p>12 %</text:p>
          </table:table-cell>
          <table:table-cell table:style-name="ce24" table:formula="of:=IF(ISNUMBER([.J11])=1;[.J11]/[.J$16];&quot;&quot;)" office:value-type="percentage" office:value="0.0971195221996764" calcext:value-type="percentage">
            <text:p>10 %</text:p>
          </table:table-cell>
          <table:table-cell table:style-name="ce24" table:formula="of:=IF(ISNUMBER([.K11])=1;[.K11]/[.K$16];&quot;&quot;)" office:value-type="percentage" office:value="0.135440829659709" calcext:value-type="percentage">
            <text:p>14 %</text:p>
          </table:table-cell>
          <table:table-cell table:style-name="ce24" table:formula="of:=IF(ISNUMBER([.L11])=1;[.L11]/[.L$16];&quot;&quot;)" office:value-type="percentage" office:value="0.011327475025595" calcext:value-type="percentage">
            <text:p>1 %</text:p>
          </table:table-cell>
          <table:table-cell table:style-name="ce24" table:formula="of:=IF(ISNUMBER([.M11])=1;[.M11]/[.M$16];&quot;&quot;)" office:value-type="percentage" office:value="0.146322520516737" calcext:value-type="percentage">
            <text:p>15 %</text:p>
          </table:table-cell>
          <table:table-cell table:style-name="ce24" table:formula="of:=IF(ISNUMBER([.N11])=1;[.N11]/[.N$16];&quot;&quot;)" office:value-type="percentage" office:value="0.0522333276864871" calcext:value-type="percentage">
            <text:p>5 %</text:p>
          </table:table-cell>
          <table:table-cell table:style-name="ce24" table:formula="of:=IF(ISNUMBER([.O11])=1;[.O11]/[.O$16];&quot;&quot;)" office:value-type="percentage" office:value="0.184223946632117" calcext:value-type="percentage">
            <text:p>18 %</text:p>
          </table:table-cell>
          <table:table-cell table:style-name="ce24" table:formula="of:=IF(ISNUMBER([.P11])=1;[.P11]/[.P$16];&quot;&quot;)" office:value-type="percentage" office:value="0.170590417828632" calcext:value-type="percentage">
            <text:p>17 %</text:p>
          </table:table-cell>
          <table:table-cell table:style-name="ce35" table:formula="of:=IF(ISNUMBER([.Q11])=1;[.Q11]/[.Q$16];&quot;&quot;)" office:value-type="percentage" office:value="0.0112189126284683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8-Altre sorgenti mobili e macchinari </text:p>
          </table:table-cell>
          <table:table-cell table:style-name="ce18" table:formula="of:=IF(ISNUMBER([.B12])=1;[.B12]/[.B$16];&quot;&quot;)" office:value-type="percentage" office:value="0.000126926470147147" calcext:value-type="percentage">
            <text:p>0 %</text:p>
          </table:table-cell>
          <table:table-cell table:style-name="ce24" table:formula="of:=IF(ISNUMBER([.C12])=1;[.C12]/[.C$16];&quot;&quot;)" office:value-type="percentage" office:value="0.029304990105291" calcext:value-type="percentage">
            <text:p>3 %</text:p>
          </table:table-cell>
          <table:table-cell table:style-name="ce24" table:formula="of:=IF(ISNUMBER([.D12])=1;[.D12]/[.D$16];&quot;&quot;)" office:value-type="percentage" office:value="0.0326429143042132" calcext:value-type="percentage">
            <text:p>3 %</text:p>
          </table:table-cell>
          <table:table-cell table:style-name="ce24" table:formula="of:=IF(ISNUMBER([.E12])=1;[.E12]/[.E$16];&quot;&quot;)" office:value-type="percentage" office:value="0.00589052569553544" calcext:value-type="percentage">
            <text:p>1 %</text:p>
          </table:table-cell>
          <table:table-cell table:style-name="ce24" table:formula="of:=IF(ISNUMBER([.F12])=1;[.F12]/[.F$16];&quot;&quot;)" office:value-type="percentage" office:value="0.00816703523709893" calcext:value-type="percentage">
            <text:p>1 %</text:p>
          </table:table-cell>
          <table:table-cell table:style-name="ce24" table:formula="of:=IF(ISNUMBER([.G12])=1;[.G12]/[.G$16];&quot;&quot;)" office:value-type="percentage" office:value="0.0000246338880891979" calcext:value-type="percentage">
            <text:p>0 %</text:p>
          </table:table-cell>
          <table:table-cell table:style-name="ce24" table:formula="of:=IF(ISNUMBER([.H12])=1;[.H12]/[.H$16];&quot;&quot;)" office:value-type="percentage" office:value="0.13660511822307" calcext:value-type="percentage">
            <text:p>14 %</text:p>
          </table:table-cell>
          <table:table-cell table:style-name="ce24" table:formula="of:=IF(ISNUMBER([.I12])=1;[.I12]/[.I$16];&quot;&quot;)" office:value-type="percentage" office:value="0.0245540471150314" calcext:value-type="percentage">
            <text:p>2 %</text:p>
          </table:table-cell>
          <table:table-cell table:style-name="ce24" table:formula="of:=IF(ISNUMBER([.J12])=1;[.J12]/[.J$16];&quot;&quot;)" office:value-type="percentage" office:value="0.0267943555028861" calcext:value-type="percentage">
            <text:p>3 %</text:p>
          </table:table-cell>
          <table:table-cell table:style-name="ce24" table:formula="of:=IF(ISNUMBER([.K12])=1;[.K12]/[.K$16];&quot;&quot;)" office:value-type="percentage" office:value="0.0213784378604127" calcext:value-type="percentage">
            <text:p>2 %</text:p>
          </table:table-cell>
          <table:table-cell table:style-name="ce24" table:formula="of:=IF(ISNUMBER([.L12])=1;[.L12]/[.L$16];&quot;&quot;)" office:value-type="percentage" office:value="0.0242963157495194" calcext:value-type="percentage">
            <text:p>2 %</text:p>
          </table:table-cell>
          <table:table-cell table:style-name="ce24" table:formula="of:=IF(ISNUMBER([.M12])=1;[.M12]/[.M$16];&quot;&quot;)" office:value-type="percentage" office:value="0" calcext:value-type="percentage">
            <text:p>0 %</text:p>
          </table:table-cell>
          <table:table-cell table:style-name="ce24" table:formula="of:=IF(ISNUMBER([.N12])=1;[.N12]/[.N$16];&quot;&quot;)" office:value-type="percentage" office:value="0.00316223389237111" calcext:value-type="percentage">
            <text:p>0 %</text:p>
          </table:table-cell>
          <table:table-cell table:style-name="ce24" table:formula="of:=IF(ISNUMBER([.O12])=1;[.O12]/[.O$16];&quot;&quot;)" office:value-type="percentage" office:value="0.0270285170840627" calcext:value-type="percentage">
            <text:p>3 %</text:p>
          </table:table-cell>
          <table:table-cell table:style-name="ce24" table:formula="of:=IF(ISNUMBER([.P12])=1;[.P12]/[.P$16];&quot;&quot;)" office:value-type="percentage" office:value="0.000935737671384163" calcext:value-type="percentage">
            <text:p>0 %</text:p>
          </table:table-cell>
          <table:table-cell table:style-name="ce35" table:formula="of:=IF(ISNUMBER([.Q12])=1;[.Q12]/[.Q$16];&quot;&quot;)" office:value-type="percentage" office:value="0.00124218729569288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9-Trattamento e smaltimento rifiuti </text:p>
          </table:table-cell>
          <table:table-cell table:style-name="ce18" table:formula="of:=IF(ISNUMBER([.B13])=1;[.B13]/[.B$16];&quot;&quot;)" office:value-type="percentage" office:value="0.0723861907475651" calcext:value-type="percentage">
            <text:p>7 %</text:p>
          </table:table-cell>
          <table:table-cell table:style-name="ce24" table:formula="of:=IF(ISNUMBER([.C13])=1;[.C13]/[.C$16];&quot;&quot;)" office:value-type="percentage" office:value="0.000226238104447447" calcext:value-type="percentage">
            <text:p>0 %</text:p>
          </table:table-cell>
          <table:table-cell table:style-name="ce24" table:formula="of:=IF(ISNUMBER([.D13])=1;[.D13]/[.D$16];&quot;&quot;)" office:value-type="percentage" office:value="0.000717524976105275" calcext:value-type="percentage">
            <text:p>0 %</text:p>
          </table:table-cell>
          <table:table-cell table:style-name="ce24" table:formula="of:=IF(ISNUMBER([.E13])=1;[.E13]/[.E$16];&quot;&quot;)" office:value-type="percentage" office:value="0.0000196690629197844" calcext:value-type="percentage">
            <text:p>0 %</text:p>
          </table:table-cell>
          <table:table-cell table:style-name="ce24" table:formula="of:=IF(ISNUMBER([.F13])=1;[.F13]/[.F$16];&quot;&quot;)" office:value-type="percentage" office:value="0.00981815352834461" calcext:value-type="percentage">
            <text:p>1 %</text:p>
          </table:table-cell>
          <table:table-cell table:style-name="ce24" table:formula="of:=IF(ISNUMBER([.G13])=1;[.G13]/[.G$16];&quot;&quot;)" office:value-type="percentage" office:value="0.000181741002683825" calcext:value-type="percentage">
            <text:p>0 %</text:p>
          </table:table-cell>
          <table:table-cell table:style-name="ce24" table:formula="of:=IF(ISNUMBER([.H13])=1;[.H13]/[.H$16];&quot;&quot;)" office:value-type="percentage" office:value="0.000357168709570329" calcext:value-type="percentage">
            <text:p>0 %</text:p>
          </table:table-cell>
          <table:table-cell table:style-name="ce24" table:formula="of:=IF(ISNUMBER([.I13])=1;[.I13]/[.I$16];&quot;&quot;)" office:value-type="percentage" office:value="0.000520388302223016" calcext:value-type="percentage">
            <text:p>0 %</text:p>
          </table:table-cell>
          <table:table-cell table:style-name="ce24" table:formula="of:=IF(ISNUMBER([.J13])=1;[.J13]/[.J$16];&quot;&quot;)" office:value-type="percentage" office:value="0.000564485325607423" calcext:value-type="percentage">
            <text:p>0 %</text:p>
          </table:table-cell>
          <table:table-cell table:style-name="ce24" table:formula="of:=IF(ISNUMBER([.K13])=1;[.K13]/[.K$16];&quot;&quot;)" office:value-type="percentage" office:value="0.000559611843101993" calcext:value-type="percentage">
            <text:p>0 %</text:p>
          </table:table-cell>
          <table:table-cell table:style-name="ce24" table:formula="of:=IF(ISNUMBER([.L13])=1;[.L13]/[.L$16];&quot;&quot;)" office:value-type="percentage" office:value="0.00076118334260021" calcext:value-type="percentage">
            <text:p>0 %</text:p>
          </table:table-cell>
          <table:table-cell table:style-name="ce24" table:formula="of:=IF(ISNUMBER([.M13])=1;[.M13]/[.M$16];&quot;&quot;)" office:value-type="percentage" office:value="0.00217464467859269" calcext:value-type="percentage">
            <text:p>0 %</text:p>
          </table:table-cell>
          <table:table-cell table:style-name="ce24" table:formula="of:=IF(ISNUMBER([.N13])=1;[.N13]/[.N$16];&quot;&quot;)" office:value-type="percentage" office:value="0.000327517081709865" calcext:value-type="percentage">
            <text:p>0 %</text:p>
          </table:table-cell>
          <table:table-cell table:style-name="ce24" table:formula="of:=IF(ISNUMBER([.O13])=1;[.O13]/[.O$16];&quot;&quot;)" office:value-type="percentage" office:value="0.00119912339944592" calcext:value-type="percentage">
            <text:p>0 %</text:p>
          </table:table-cell>
          <table:table-cell table:style-name="ce24" table:formula="of:=IF(ISNUMBER([.P13])=1;[.P13]/[.P$16];&quot;&quot;)" office:value-type="percentage" office:value="0.000182795266037836" calcext:value-type="percentage">
            <text:p>0 %</text:p>
          </table:table-cell>
          <table:table-cell table:style-name="ce35" table:formula="of:=IF(ISNUMBER([.Q13])=1;[.Q13]/[.Q$16];&quot;&quot;)" office:value-type="percentage" office:value="0.0000159813570206101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10-Agricoltura </text:p>
          </table:table-cell>
          <table:table-cell table:style-name="ce18" table:formula="of:=IF(ISNUMBER([.B14])=1;[.B14]/[.B$16];&quot;&quot;)" office:value-type="percentage" office:value="0.633019912934565" calcext:value-type="percentage">
            <text:p>63 %</text:p>
          </table:table-cell>
          <table:table-cell table:style-name="ce24" table:formula="of:=IF(ISNUMBER([.C14])=1;[.C14]/[.C$16];&quot;&quot;)" office:value-type="percentage" office:value="0" calcext:value-type="percentage">
            <text:p>0 %</text:p>
          </table:table-cell>
          <table:table-cell table:style-name="ce24" table:formula="of:=IF(ISNUMBER([.D14])=1;[.D14]/[.D$16];&quot;&quot;)" office:value-type="percentage" office:value="0" calcext:value-type="percentage">
            <text:p>0 %</text:p>
          </table:table-cell>
          <table:table-cell table:style-name="ce24" table:formula="of:=IF(ISNUMBER([.E14])=1;[.E14]/[.E$16];&quot;&quot;)" office:value-type="percentage" office:value="0.306178335807004" calcext:value-type="percentage">
            <text:p>31 %</text:p>
          </table:table-cell>
          <table:table-cell table:style-name="ce24" table:formula="of:=IF(ISNUMBER([.F14])=1;[.F14]/[.F$16];&quot;&quot;)" office:value-type="percentage" office:value="0.860915423017334" calcext:value-type="percentage">
            <text:p>86 %</text:p>
          </table:table-cell>
          <table:table-cell table:style-name="ce24" table:formula="of:=IF(ISNUMBER([.G14])=1;[.G14]/[.G$16];&quot;&quot;)" office:value-type="percentage" office:value="0.986471766445367" calcext:value-type="percentage">
            <text:p>99 %</text:p>
          </table:table-cell>
          <table:table-cell table:style-name="ce24" table:formula="of:=IF(ISNUMBER([.H14])=1;[.H14]/[.H$16];&quot;&quot;)" office:value-type="percentage" office:value="0.00848094150942583" calcext:value-type="percentage">
            <text:p>1 %</text:p>
          </table:table-cell>
          <table:table-cell table:style-name="ce24" table:formula="of:=IF(ISNUMBER([.I14])=1;[.I14]/[.I$16];&quot;&quot;)" office:value-type="percentage" office:value="0.0355609497695394" calcext:value-type="percentage">
            <text:p>4 %</text:p>
          </table:table-cell>
          <table:table-cell table:style-name="ce24" table:formula="of:=IF(ISNUMBER([.J14])=1;[.J14]/[.J$16];&quot;&quot;)" office:value-type="percentage" office:value="0.0171593745075222" calcext:value-type="percentage">
            <text:p>2 %</text:p>
          </table:table-cell>
          <table:table-cell table:style-name="ce24" table:formula="of:=IF(ISNUMBER([.K14])=1;[.K14]/[.K$16];&quot;&quot;)" office:value-type="percentage" office:value="0.0538496338444244" calcext:value-type="percentage">
            <text:p>5 %</text:p>
          </table:table-cell>
          <table:table-cell table:style-name="ce24" table:formula="of:=IF(ISNUMBER([.L14])=1;[.L14]/[.L$16];&quot;&quot;)" office:value-type="percentage" office:value="0" calcext:value-type="percentage">
            <text:p>0 %</text:p>
          </table:table-cell>
          <table:table-cell table:style-name="ce24" table:formula="of:=IF(ISNUMBER([.M14])=1;[.M14]/[.M$16];&quot;&quot;)" office:value-type="percentage" office:value="0" calcext:value-type="percentage">
            <text:p>0 %</text:p>
          </table:table-cell>
          <table:table-cell table:style-name="ce24" table:formula="of:=IF(ISNUMBER([.N14])=1;[.N14]/[.N$16];&quot;&quot;)" office:value-type="percentage" office:value="0" calcext:value-type="percentage">
            <text:p>0 %</text:p>
          </table:table-cell>
          <table:table-cell table:style-name="ce24" table:formula="of:=IF(ISNUMBER([.O14])=1;[.O14]/[.O$16];&quot;&quot;)" office:value-type="percentage" office:value="0" calcext:value-type="percentage">
            <text:p>0 %</text:p>
          </table:table-cell>
          <table:table-cell table:style-name="ce24" table:formula="of:=IF(ISNUMBER([.P14])=1;[.P14]/[.P$16];&quot;&quot;)" office:value-type="percentage" office:value="0" calcext:value-type="percentage">
            <text:p>0 %</text:p>
          </table:table-cell>
          <table:table-cell table:style-name="ce35" table:formula="of:=IF(ISNUMBER([.Q14])=1;[.Q14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11-Altre sorgenti e assorbimenti </text:p>
          </table:table-cell>
          <table:table-cell table:style-name="ce18" table:formula="of:=IF(ISNUMBER([.B15])=1;[.B15]/[.B$16];&quot;&quot;)" office:value-type="percentage" office:value="0.00236919757689591" calcext:value-type="percentage">
            <text:p>0 %</text:p>
          </table:table-cell>
          <table:table-cell table:style-name="ce24" table:formula="of:=IF(ISNUMBER([.C15])=1;[.C15]/[.C$16];&quot;&quot;)" office:value-type="percentage" office:value="0.00440070304763302" calcext:value-type="percentage">
            <text:p>0 %</text:p>
          </table:table-cell>
          <table:table-cell table:style-name="ce24" table:formula="of:=IF(ISNUMBER([.D15])=1;[.D15]/[.D$16];&quot;&quot;)" office:value-type="percentage" office:value="-0.0307025160828205" calcext:value-type="percentage">
            <text:p>-3 %</text:p>
          </table:table-cell>
          <table:table-cell table:style-name="ce24" table:formula="of:=IF(ISNUMBER([.E15])=1;[.E15]/[.E$16];&quot;&quot;)" office:value-type="percentage" office:value="0.06843308694277" calcext:value-type="percentage">
            <text:p>7 %</text:p>
          </table:table-cell>
          <table:table-cell table:style-name="ce24" table:formula="of:=IF(ISNUMBER([.F15])=1;[.F15]/[.F$16];&quot;&quot;)" office:value-type="percentage" office:value="0.00010179827058808" calcext:value-type="percentage">
            <text:p>0 %</text:p>
          </table:table-cell>
          <table:table-cell table:style-name="ce24" table:formula="of:=IF(ISNUMBER([.G15])=1;[.G15]/[.G$16];&quot;&quot;)" office:value-type="percentage" office:value="0.0000378494932872655" calcext:value-type="percentage">
            <text:p>0 %</text:p>
          </table:table-cell>
          <table:table-cell table:style-name="ce24" table:formula="of:=IF(ISNUMBER([.H15])=1;[.H15]/[.H$16];&quot;&quot;)" office:value-type="percentage" office:value="0.000480271647906989" calcext:value-type="percentage">
            <text:p>0 %</text:p>
          </table:table-cell>
          <table:table-cell table:style-name="ce24" table:formula="of:=IF(ISNUMBER([.I15])=1;[.I15]/[.I$16];&quot;&quot;)" office:value-type="percentage" office:value="0.0268247586303477" calcext:value-type="percentage">
            <text:p>3 %</text:p>
          </table:table-cell>
          <table:table-cell table:style-name="ce24" table:formula="of:=IF(ISNUMBER([.J15])=1;[.J15]/[.J$16];&quot;&quot;)" office:value-type="percentage" office:value="0.0292722145898978" calcext:value-type="percentage">
            <text:p>3 %</text:p>
          </table:table-cell>
          <table:table-cell table:style-name="ce24" table:formula="of:=IF(ISNUMBER([.K15])=1;[.K15]/[.K$16];&quot;&quot;)" office:value-type="percentage" office:value="0.0233156368976835" calcext:value-type="percentage">
            <text:p>2 %</text:p>
          </table:table-cell>
          <table:table-cell table:style-name="ce24" table:formula="of:=IF(ISNUMBER([.L15])=1;[.L15]/[.L$16];&quot;&quot;)" office:value-type="percentage" office:value="0.00180550226816222" calcext:value-type="percentage">
            <text:p>0 %</text:p>
          </table:table-cell>
          <table:table-cell table:style-name="ce24" table:formula="of:=IF(ISNUMBER([.M15])=1;[.M15]/[.M$16];&quot;&quot;)" office:value-type="percentage" office:value="0.00976001242654102" calcext:value-type="percentage">
            <text:p>1 %</text:p>
          </table:table-cell>
          <table:table-cell table:style-name="ce24" table:formula="of:=IF(ISNUMBER([.N15])=1;[.N15]/[.N$16];&quot;&quot;)" office:value-type="percentage" office:value="0.0740753289287933" calcext:value-type="percentage">
            <text:p>7 %</text:p>
          </table:table-cell>
          <table:table-cell table:style-name="ce24" table:formula="of:=IF(ISNUMBER([.O15])=1;[.O15]/[.O$16];&quot;&quot;)" office:value-type="percentage" office:value="0.10559177428914" calcext:value-type="percentage">
            <text:p>11 %</text:p>
          </table:table-cell>
          <table:table-cell table:style-name="ce24" table:formula="of:=IF(ISNUMBER([.P15])=1;[.P15]/[.P$16];&quot;&quot;)" office:value-type="percentage" office:value="0.057513048644214" calcext:value-type="percentage">
            <text:p>6 %</text:p>
          </table:table-cell>
          <table:table-cell table:style-name="ce35" table:formula="of:=IF(ISNUMBER([.Q15])=1;[.Q15]/[.Q$16];&quot;&quot;)" office:value-type="percentage" office:value="0.00343453890879294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6" office:value-type="string" office:string-value="Totale" calcext:value-type="string">
            <text:p>Totale </text:p>
          </table:table-cell>
          <table:table-cell table:style-name="ce73" table:formula="of:=SUM([.B53:.B63])" office:value-type="percentage" office:value="1.00000004137108" calcext:value-type="percentage">
            <text:p>100 %</text:p>
          </table:table-cell>
          <table:table-cell table:style-name="ce67" table:formula="of:=SUM([.C53:.C63])" office:value-type="percentage" office:value="1" calcext:value-type="percentage">
            <text:p>100 %</text:p>
          </table:table-cell>
          <table:table-cell table:style-name="ce67" table:formula="of:=SUM([.D53:.D63])" office:value-type="percentage" office:value="1" calcext:value-type="percentage">
            <text:p>100 %</text:p>
          </table:table-cell>
          <table:table-cell table:style-name="ce67" table:formula="of:=SUM([.E53:.E63])" office:value-type="percentage" office:value="1" calcext:value-type="percentage">
            <text:p>100 %</text:p>
          </table:table-cell>
          <table:table-cell table:style-name="ce67" table:formula="of:=SUM([.F53:.F63])" office:value-type="percentage" office:value="1" calcext:value-type="percentage">
            <text:p>100 %</text:p>
          </table:table-cell>
          <table:table-cell table:style-name="ce67" table:formula="of:=SUM([.G53:.G63])" office:value-type="percentage" office:value="1" calcext:value-type="percentage">
            <text:p>100 %</text:p>
          </table:table-cell>
          <table:table-cell table:style-name="ce67" table:formula="of:=SUM([.H53:.H63])" office:value-type="percentage" office:value="1.00000011345893" calcext:value-type="percentage">
            <text:p>100 %</text:p>
          </table:table-cell>
          <table:table-cell table:style-name="ce67" table:formula="of:=SUM([.I53:.I63])" office:value-type="percentage" office:value="1" calcext:value-type="percentage">
            <text:p>100 %</text:p>
          </table:table-cell>
          <table:table-cell table:style-name="ce67" table:formula="of:=SUM([.J53:.J63])" office:value-type="percentage" office:value="0.999999554822298" calcext:value-type="percentage">
            <text:p>100 %</text:p>
          </table:table-cell>
          <table:table-cell table:style-name="ce67" table:formula="of:=SUM([.K53:.K63])" office:value-type="percentage" office:value="1.00000035151498" calcext:value-type="percentage">
            <text:p>100 %</text:p>
          </table:table-cell>
          <table:table-cell table:style-name="ce67" table:formula="of:=SUM([.L53:.L63])" office:value-type="percentage" office:value="1.00000205170712" calcext:value-type="percentage">
            <text:p>100 %</text:p>
          </table:table-cell>
          <table:table-cell table:style-name="ce67" table:formula="of:=SUM([.M53:.M63])" office:value-type="percentage" office:value="1.00002588862713" calcext:value-type="percentage">
            <text:p>100 %</text:p>
          </table:table-cell>
          <table:table-cell table:style-name="ce67" table:formula="of:=SUM([.N53:.N63])" office:value-type="percentage" office:value="0.999988706307527" calcext:value-type="percentage">
            <text:p>100 %</text:p>
          </table:table-cell>
          <table:table-cell table:style-name="ce67" table:formula="of:=SUM([.O53:.O63])" office:value-type="percentage" office:value="1" calcext:value-type="percentage">
            <text:p>100 %</text:p>
          </table:table-cell>
          <table:table-cell table:style-name="ce67" table:formula="of:=SUM([.P53:.P63])" office:value-type="percentage" office:value="1" calcext:value-type="percentage">
            <text:p>100 %</text:p>
          </table:table-cell>
          <table:table-cell table:style-name="ce71" table:formula="of:=SUM([.Q53:.Q63])" office:value-type="percentage" office:value="1" calcext:value-type="percentage">
            <text:p>100 %</text:p>
          </table:table-cell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E_mac_inq" table:style-name="ta2" table:print-ranges="VE_mac_inq.A1:VE_mac_inq.L64">
        <table:shapes>
          <draw:frame draw:z-index="0" draw:style-name="gr1" draw:text-style-name="P1" svg:width="32.044cm" svg:height="13.896cm" svg:x="0cm" svg:y="11.133cm">
            <draw:object draw:notify-on-update-of-ranges="VE_mac_inq.A3:VE_mac_inq.A3 VE_mac_inq.A5:VE_mac_inq.A5 VE_mac_inq.A6:VE_mac_inq.A6 VE_mac_inq.A7:VE_mac_inq.A7 VE_mac_inq.A8:VE_mac_inq.A8 VE_mac_inq.A9:VE_mac_inq.A9 VE_mac_inq.A10:VE_mac_inq.A10 VE_mac_inq.A11:VE_mac_inq.A11 VE_mac_inq.A12:VE_mac_inq.A12 VE_mac_inq.A13:VE_mac_inq.A13 VE_mac_inq.A14:VE_mac_inq.A14 VE_mac_inq.A15:VE_mac_inq.A15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8"/>
        <table:table-column table:style-name="co6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default-cell-style-name="ce8"/>
        <table:table-column table:style-name="co3" table:number-columns-repeated="1006" table:default-cell-style-name="ce8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Venezia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42" office:value-type="string" calcext:value-type="string">
            <text:p>CH4</text:p>
          </table:table-cell>
          <table:table-cell table:style-name="ce10" office:value-type="string" calcext:value-type="string">
            <text:p>CO</text:p>
          </table:table-cell>
          <table:table-cell table:style-name="ce10" office:value-type="string" calcext:value-type="string">
            <text:p>CO2</text:p>
          </table:table-cell>
          <table:table-cell table:style-name="ce10" office:value-type="string" calcext:value-type="string">
            <text:p>COV</text:p>
          </table:table-cell>
          <table:table-cell table:style-name="ce10" office:value-type="string" calcext:value-type="string">
            <text:p>N2O</text:p>
          </table:table-cell>
          <table:table-cell table:style-name="ce10" office:value-type="string" calcext:value-type="string">
            <text:p>NH3</text:p>
          </table:table-cell>
          <table:table-cell table:style-name="ce10" office:value-type="string" calcext:value-type="string">
            <text:p>NOx</text:p>
          </table:table-cell>
          <table:table-cell table:style-name="ce10" office:value-type="string" calcext:value-type="string">
            <text:p>PM10</text:p>
          </table:table-cell>
          <table:table-cell table:style-name="ce10" office:value-type="string" calcext:value-type="string">
            <text:p>PM2.5</text:p>
          </table:table-cell>
          <table:table-cell table:style-name="ce10" office:value-type="string" calcext:value-type="string">
            <text:p>PTS</text:p>
          </table:table-cell>
          <table:table-cell table:style-name="ce10" office:value-type="string" calcext:value-type="string">
            <text:p>SO2</text:p>
          </table:table-cell>
          <table:table-cell table:style-name="ce26" office:value-type="string" calcext:value-type="string">
            <text:p>As</text:p>
          </table:table-cell>
          <table:table-cell table:style-name="ce26" office:value-type="string" calcext:value-type="string">
            <text:p>Cd</text:p>
          </table:table-cell>
          <table:table-cell table:style-name="ce26" office:value-type="string" calcext:value-type="string">
            <text:p>Ni</text:p>
          </table:table-cell>
          <table:table-cell table:style-name="ce26" office:value-type="string" calcext:value-type="string">
            <text:p>Pb</text:p>
          </table:table-cell>
          <table:table-cell table:style-name="ce29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72" office:value-type="string" calcext:value-type="string">
            <text:p>t/anno</text:p>
          </table:table-cell>
          <table:table-cell table:style-name="ce74" office:value-type="string" calcext:value-type="string">
            <text:p>t/anno</text:p>
          </table:table-cell>
          <table:table-cell table:style-name="ce74" office:value-type="string" calcext:value-type="string">
            <text:p>kt/anno</text:p>
          </table:table-cell>
          <table:table-cell table:number-columns-repeated="8" table:style-name="ce74" office:value-type="string" calcext:value-type="string">
            <text:p>t/anno</text:p>
          </table:table-cell>
          <table:table-cell table:number-columns-repeated="4" table:style-name="ce75" office:value-type="string" calcext:value-type="string">
            <text:p>kg/anno</text:p>
          </table:table-cell>
          <table:table-cell table:style-name="ce76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40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65" office:value-type="float" office:value="66.218" calcext:value-type="float">
            <text:p>66,2</text:p>
          </table:table-cell>
          <table:table-cell table:style-name="ce65" office:value-type="float" office:value="400.148" calcext:value-type="float">
            <text:p>400,1</text:p>
          </table:table-cell>
          <table:table-cell table:style-name="ce65" office:value-type="float" office:value="5161.36" calcext:value-type="float">
            <text:p>5161,4</text:p>
          </table:table-cell>
          <table:table-cell table:style-name="ce65" office:value-type="float" office:value="70.005" calcext:value-type="float">
            <text:p>70,0</text:p>
          </table:table-cell>
          <table:table-cell table:style-name="ce65" office:value-type="float" office:value="71.545" calcext:value-type="float">
            <text:p>71,5</text:p>
          </table:table-cell>
          <table:table-cell table:style-name="ce65" office:value-type="float" office:value="6.325" calcext:value-type="float">
            <text:p>6,3</text:p>
          </table:table-cell>
          <table:table-cell table:style-name="ce65" office:value-type="float" office:value="2917.99" calcext:value-type="float">
            <text:p>2918,0</text:p>
          </table:table-cell>
          <table:table-cell table:style-name="ce65" office:value-type="float" office:value="18.314" calcext:value-type="float">
            <text:p>18,3</text:p>
          </table:table-cell>
          <table:table-cell table:style-name="ce65" office:value-type="float" office:value="16.143" calcext:value-type="float">
            <text:p>16,1</text:p>
          </table:table-cell>
          <table:table-cell table:style-name="ce65" office:value-type="float" office:value="19.124" calcext:value-type="float">
            <text:p>19,1</text:p>
          </table:table-cell>
          <table:table-cell table:style-name="ce65" office:value-type="float" office:value="1158.304" calcext:value-type="float">
            <text:p>1158,3</text:p>
          </table:table-cell>
          <table:table-cell table:style-name="ce65" office:value-type="float" office:value="34.638" calcext:value-type="float">
            <text:p>34,6</text:p>
          </table:table-cell>
          <table:table-cell table:style-name="ce65" office:value-type="float" office:value="16.114" calcext:value-type="float">
            <text:p>16,1</text:p>
          </table:table-cell>
          <table:table-cell table:style-name="ce65" office:value-type="float" office:value="127.769" calcext:value-type="float">
            <text:p>127,8</text:p>
          </table:table-cell>
          <table:table-cell table:style-name="ce65" office:value-type="float" office:value="6.016" calcext:value-type="float">
            <text:p>6,0</text:p>
          </table:table-cell>
          <table:table-cell table:style-name="ce69" office:value-type="float" office:value="3.809" calcext:value-type="float">
            <text:p>3,8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2-Combustione non industriale" calcext:value-type="string">
            <text:p>2-Combustione non industriale </text:p>
          </table:table-cell>
          <table:table-cell table:style-name="ce65" office:value-type="float" office:value="819.303" calcext:value-type="float">
            <text:p>819,3</text:p>
          </table:table-cell>
          <table:table-cell table:style-name="ce65" office:value-type="float" office:value="9299.377" calcext:value-type="float">
            <text:p>9299,4</text:p>
          </table:table-cell>
          <table:table-cell table:style-name="ce65" office:value-type="float" office:value="1128.649" calcext:value-type="float">
            <text:p>1128,6</text:p>
          </table:table-cell>
          <table:table-cell table:style-name="ce65" office:value-type="float" office:value="945.831" calcext:value-type="float">
            <text:p>945,8</text:p>
          </table:table-cell>
          <table:table-cell table:style-name="ce65" office:value-type="float" office:value="55.435" calcext:value-type="float">
            <text:p>55,4</text:p>
          </table:table-cell>
          <table:table-cell table:style-name="ce65" office:value-type="float" office:value="23.945" calcext:value-type="float">
            <text:p>23,9</text:p>
          </table:table-cell>
          <table:table-cell table:style-name="ce65" office:value-type="float" office:value="966.504" calcext:value-type="float">
            <text:p>966,5</text:p>
          </table:table-cell>
          <table:table-cell table:style-name="ce65" office:value-type="float" office:value="974.434" calcext:value-type="float">
            <text:p>974,4</text:p>
          </table:table-cell>
          <table:table-cell table:style-name="ce65" office:value-type="float" office:value="964.266" calcext:value-type="float">
            <text:p>964,3</text:p>
          </table:table-cell>
          <table:table-cell table:style-name="ce65" office:value-type="float" office:value="1025.273" calcext:value-type="float">
            <text:p>1025,3</text:p>
          </table:table-cell>
          <table:table-cell table:style-name="ce65" office:value-type="float" office:value="84.116" calcext:value-type="float">
            <text:p>84,1</text:p>
          </table:table-cell>
          <table:table-cell table:style-name="ce65" office:value-type="float" office:value="2.758" calcext:value-type="float">
            <text:p>2,8</text:p>
          </table:table-cell>
          <table:table-cell table:style-name="ce65" office:value-type="float" office:value="31.135" calcext:value-type="float">
            <text:p>31,1</text:p>
          </table:table-cell>
          <table:table-cell table:style-name="ce65" office:value-type="float" office:value="4.804" calcext:value-type="float">
            <text:p>4,8</text:p>
          </table:table-cell>
          <table:table-cell table:style-name="ce65" office:value-type="float" office:value="64.699" calcext:value-type="float">
            <text:p>64,7</text:p>
          </table:table-cell>
          <table:table-cell table:style-name="ce69" office:value-type="float" office:value="387.324" calcext:value-type="float">
            <text:p>387,3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3-Combustione nell'industria" calcext:value-type="string">
            <text:p>3-Combustione nell'industria </text:p>
          </table:table-cell>
          <table:table-cell table:style-name="ce65" office:value-type="float" office:value="41.527" calcext:value-type="float">
            <text:p>41,5</text:p>
          </table:table-cell>
          <table:table-cell table:style-name="ce65" office:value-type="float" office:value="285.421" calcext:value-type="float">
            <text:p>285,4</text:p>
          </table:table-cell>
          <table:table-cell table:style-name="ce65" office:value-type="float" office:value="593.152" calcext:value-type="float">
            <text:p>593,2</text:p>
          </table:table-cell>
          <table:table-cell table:style-name="ce65" office:value-type="float" office:value="143.288" calcext:value-type="float">
            <text:p>143,3</text:p>
          </table:table-cell>
          <table:table-cell table:style-name="ce65" office:value-type="float" office:value="12.856" calcext:value-type="float">
            <text:p>12,9</text:p>
          </table:table-cell>
          <table:table-cell table:style-name="ce65" office:value-type="float" office:value="3.757" calcext:value-type="float">
            <text:p>3,8</text:p>
          </table:table-cell>
          <table:table-cell table:style-name="ce65" office:value-type="float" office:value="1684.059" calcext:value-type="float">
            <text:p>1684,1</text:p>
          </table:table-cell>
          <table:table-cell table:style-name="ce65" office:value-type="float" office:value="50.951" calcext:value-type="float">
            <text:p>51,0</text:p>
          </table:table-cell>
          <table:table-cell table:style-name="ce65" office:value-type="float" office:value="37.11" calcext:value-type="float">
            <text:p>37,1</text:p>
          </table:table-cell>
          <table:table-cell table:style-name="ce65" office:value-type="float" office:value="62.609" calcext:value-type="float">
            <text:p>62,6</text:p>
          </table:table-cell>
          <table:table-cell table:style-name="ce65" office:value-type="float" office:value="392.794" calcext:value-type="float">
            <text:p>392,8</text:p>
          </table:table-cell>
          <table:table-cell table:style-name="ce65" office:value-type="float" office:value="30.759" calcext:value-type="float">
            <text:p>30,8</text:p>
          </table:table-cell>
          <table:table-cell table:style-name="ce65" office:value-type="float" office:value="24.105" calcext:value-type="float">
            <text:p>24,1</text:p>
          </table:table-cell>
          <table:table-cell table:style-name="ce65" office:value-type="float" office:value="28.229" calcext:value-type="float">
            <text:p>28,2</text:p>
          </table:table-cell>
          <table:table-cell table:style-name="ce65" office:value-type="float" office:value="185.911" calcext:value-type="float">
            <text:p>185,9</text:p>
          </table:table-cell>
          <table:table-cell table:style-name="ce69" office:value-type="float" office:value="9.409" calcext:value-type="float">
            <text:p>9,4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4-Processi produttivi" calcext:value-type="string">
            <text:p>4-Processi produttivi </text:p>
          </table:table-cell>
          <table:table-cell table:style-name="ce65" office:value-type="float" office:value="0.259" calcext:value-type="float">
            <text:p>0,3</text:p>
          </table:table-cell>
          <table:table-cell table:style-name="ce65" office:value-type="float" office:value="59.24" calcext:value-type="float">
            <text:p>59,2</text:p>
          </table:table-cell>
          <table:table-cell table:style-name="ce65" office:value-type="float" office:value="545.81" calcext:value-type="float">
            <text:p>545,8</text:p>
          </table:table-cell>
          <table:table-cell table:style-name="ce65" office:value-type="float" office:value="860.499" calcext:value-type="float">
            <text:p>860,5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16.881" calcext:value-type="float">
            <text:p>16,9</text:p>
          </table:table-cell>
          <table:table-cell table:style-name="ce65" office:value-type="float" office:value="583.75" calcext:value-type="float">
            <text:p>583,8</text:p>
          </table:table-cell>
          <table:table-cell table:style-name="ce65" office:value-type="float" office:value="18.265" calcext:value-type="float">
            <text:p>18,3</text:p>
          </table:table-cell>
          <table:table-cell table:style-name="ce65" office:value-type="float" office:value="14.513" calcext:value-type="float">
            <text:p>14,5</text:p>
          </table:table-cell>
          <table:table-cell table:style-name="ce65" office:value-type="float" office:value="27.896" calcext:value-type="float">
            <text:p>27,9</text:p>
          </table:table-cell>
          <table:table-cell table:style-name="ce65" office:value-type="float" office:value="217.456" calcext:value-type="float">
            <text:p>217,5</text:p>
          </table:table-cell>
          <table:table-cell table:style-name="ce65" office:value-type="float" office:value="3.63" calcext:value-type="float">
            <text:p>3,6</text:p>
          </table:table-cell>
          <table:table-cell table:style-name="ce65" office:value-type="float" office:value="1.942" calcext:value-type="float">
            <text:p>1,9</text:p>
          </table:table-cell>
          <table:table-cell table:style-name="ce65" office:value-type="float" office:value="23.766" calcext:value-type="float">
            <text:p>23,8</text:p>
          </table:table-cell>
          <table:table-cell table:style-name="ce65" office:value-type="float" office:value="12.117" calcext:value-type="float">
            <text:p>12,1</text:p>
          </table:table-cell>
          <table:table-cell table:style-name="ce69" office:value-type="float" office:value="0.638" calcext:value-type="float">
            <text:p>0,6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5-Estrazione e distribuzione combustibili" calcext:value-type="string">
            <text:p>5-Estrazione e distribuzione combustibili </text:p>
          </table:table-cell>
          <table:table-cell table:style-name="ce65" office:value-type="float" office:value="5282.735" calcext:value-type="float">
            <text:p>5282,7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office:value-type="float" office:value="516.287" calcext:value-type="float">
            <text:p>516,3</text:p>
          </table:table-cell>
          <table:table-cell table:number-columns-repeated="11" table:style-name="ce65" office:value-type="float" office:value="0" calcext:value-type="float">
            <text:p>0,0</text:p>
          </table:table-cell>
          <table:table-cell table:style-name="ce69" office:value-type="float" office:value="0" calcext:value-type="float">
            <text:p>0,0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6-Uso di solventi" calcext:value-type="string">
            <text:p>6-Uso di solventi </text:p>
          </table:table-cell>
          <table:table-cell table:number-columns-repeated="3" table:style-name="ce65" office:value-type="float" office:value="0" calcext:value-type="float">
            <text:p>0,0</text:p>
          </table:table-cell>
          <table:table-cell table:style-name="ce65" office:value-type="float" office:value="5768.89" calcext:value-type="float">
            <text:p>5768,9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office:value-type="float" office:value="2.807" calcext:value-type="float">
            <text:p>2,8</text:p>
          </table:table-cell>
          <table:table-cell table:style-name="ce65" office:value-type="float" office:value="49.983" calcext:value-type="float">
            <text:p>50,0</text:p>
          </table:table-cell>
          <table:table-cell table:style-name="ce65" office:value-type="float" office:value="45.651" calcext:value-type="float">
            <text:p>45,7</text:p>
          </table:table-cell>
          <table:table-cell table:style-name="ce65" office:value-type="float" office:value="78.01" calcext:value-type="float">
            <text:p>78,0</text:p>
          </table:table-cell>
          <table:table-cell table:style-name="ce65" office:value-type="float" office:value="0.002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0.045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0.219" calcext:value-type="float">
            <text:p>0,2</text:p>
          </table:table-cell>
          <table:table-cell table:style-name="ce69" office:value-type="float" office:value="0" calcext:value-type="float">
            <text:p>0,0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7-Trasporto su strada" calcext:value-type="string">
            <text:p>7-Trasporto su strada </text:p>
          </table:table-cell>
          <table:table-cell table:style-name="ce65" office:value-type="float" office:value="100.343" calcext:value-type="float">
            <text:p>100,3</text:p>
          </table:table-cell>
          <table:table-cell table:style-name="ce65" office:value-type="float" office:value="4811.505" calcext:value-type="float">
            <text:p>4811,5</text:p>
          </table:table-cell>
          <table:table-cell table:style-name="ce65" office:value-type="float" office:value="1403.991" calcext:value-type="float">
            <text:p>1404,0</text:p>
          </table:table-cell>
          <table:table-cell table:style-name="ce65" office:value-type="float" office:value="1343.461" calcext:value-type="float">
            <text:p>1343,5</text:p>
          </table:table-cell>
          <table:table-cell table:style-name="ce65" office:value-type="float" office:value="40.156" calcext:value-type="float">
            <text:p>40,2</text:p>
          </table:table-cell>
          <table:table-cell table:style-name="ce65" office:value-type="float" office:value="84.855" calcext:value-type="float">
            <text:p>84,9</text:p>
          </table:table-cell>
          <table:table-cell table:style-name="ce65" office:value-type="float" office:value="5208.477" calcext:value-type="float">
            <text:p>5208,5</text:p>
          </table:table-cell>
          <table:table-cell table:style-name="ce65" office:value-type="float" office:value="327.688" calcext:value-type="float">
            <text:p>327,7</text:p>
          </table:table-cell>
          <table:table-cell table:style-name="ce65" office:value-type="float" office:value="245.206" calcext:value-type="float">
            <text:p>245,2</text:p>
          </table:table-cell>
          <table:table-cell table:style-name="ce65" office:value-type="float" office:value="427.332" calcext:value-type="float">
            <text:p>427,3</text:p>
          </table:table-cell>
          <table:table-cell table:style-name="ce65" office:value-type="float" office:value="6.261" calcext:value-type="float">
            <text:p>6,3</text:p>
          </table:table-cell>
          <table:table-cell table:style-name="ce65" office:value-type="float" office:value="5.032" calcext:value-type="float">
            <text:p>5,0</text:p>
          </table:table-cell>
          <table:table-cell table:style-name="ce65" office:value-type="float" office:value="4.199" calcext:value-type="float">
            <text:p>4,2</text:p>
          </table:table-cell>
          <table:table-cell table:style-name="ce65" office:value-type="float" office:value="11.528" calcext:value-type="float">
            <text:p>11,5</text:p>
          </table:table-cell>
          <table:table-cell table:style-name="ce65" office:value-type="float" office:value="130.529" calcext:value-type="float">
            <text:p>130,5</text:p>
          </table:table-cell>
          <table:table-cell table:style-name="ce69" office:value-type="float" office:value="6.435" calcext:value-type="float">
            <text:p>6,4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8-Altre sorgenti mobili e macchinari" calcext:value-type="string">
            <text:p>8-Altre sorgenti mobili e macchinari </text:p>
          </table:table-cell>
          <table:table-cell table:style-name="ce65" office:value-type="float" office:value="14.238" calcext:value-type="float">
            <text:p>14,2</text:p>
          </table:table-cell>
          <table:table-cell table:style-name="ce65" office:value-type="float" office:value="2859.545" calcext:value-type="float">
            <text:p>2859,5</text:p>
          </table:table-cell>
          <table:table-cell table:style-name="ce65" office:value-type="float" office:value="448.137" calcext:value-type="float">
            <text:p>448,1</text:p>
          </table:table-cell>
          <table:table-cell table:style-name="ce65" office:value-type="float" office:value="747.546" calcext:value-type="float">
            <text:p>747,5</text:p>
          </table:table-cell>
          <table:table-cell table:style-name="ce65" office:value-type="float" office:value="17.02" calcext:value-type="float">
            <text:p>17,0</text:p>
          </table:table-cell>
          <table:table-cell table:style-name="ce65" office:value-type="float" office:value="0.36" calcext:value-type="float">
            <text:p>0,4</text:p>
          </table:table-cell>
          <table:table-cell table:style-name="ce65" office:value-type="float" office:value="5454.978" calcext:value-type="float">
            <text:p>5455,0</text:p>
          </table:table-cell>
          <table:table-cell table:style-name="ce65" office:value-type="float" office:value="313.196" calcext:value-type="float">
            <text:p>313,2</text:p>
          </table:table-cell>
          <table:table-cell table:style-name="ce65" office:value-type="float" office:value="312.849" calcext:value-type="float">
            <text:p>312,8</text:p>
          </table:table-cell>
          <table:table-cell table:style-name="ce65" office:value-type="float" office:value="313.564" calcext:value-type="float">
            <text:p>313,6</text:p>
          </table:table-cell>
          <table:table-cell table:style-name="ce65" office:value-type="float" office:value="442.355" calcext:value-type="float">
            <text:p>442,4</text:p>
          </table:table-cell>
          <table:table-cell table:style-name="ce65" office:value-type="float" office:value="6.246" calcext:value-type="float">
            <text:p>6,2</text:p>
          </table:table-cell>
          <table:table-cell table:style-name="ce65" office:value-type="float" office:value="0.939" calcext:value-type="float">
            <text:p>0,9</text:p>
          </table:table-cell>
          <table:table-cell table:style-name="ce65" office:value-type="float" office:value="245.746" calcext:value-type="float">
            <text:p>245,7</text:p>
          </table:table-cell>
          <table:table-cell table:style-name="ce65" office:value-type="float" office:value="9.13" calcext:value-type="float">
            <text:p>9,1</text:p>
          </table:table-cell>
          <table:table-cell table:style-name="ce69" office:value-type="float" office:value="1.449" calcext:value-type="float">
            <text:p>1,4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9-Trattamento e smaltimento rifiuti" calcext:value-type="string">
            <text:p>9-Trattamento e smaltimento rifiuti </text:p>
          </table:table-cell>
          <table:table-cell table:style-name="ce65" office:value-type="float" office:value="8563.086" calcext:value-type="float">
            <text:p>8563,1</text:p>
          </table:table-cell>
          <table:table-cell table:style-name="ce65" office:value-type="float" office:value="6.845" calcext:value-type="float">
            <text:p>6,8</text:p>
          </table:table-cell>
          <table:table-cell table:style-name="ce65" office:value-type="float" office:value="16.754" calcext:value-type="float">
            <text:p>16,8</text:p>
          </table:table-cell>
          <table:table-cell table:style-name="ce65" office:value-type="float" office:value="0.868" calcext:value-type="float">
            <text:p>0,9</text:p>
          </table:table-cell>
          <table:table-cell table:style-name="ce65" office:value-type="float" office:value="31.544" calcext:value-type="float">
            <text:p>31,5</text:p>
          </table:table-cell>
          <table:table-cell table:style-name="ce65" office:value-type="float" office:value="6.151" calcext:value-type="float">
            <text:p>6,2</text:p>
          </table:table-cell>
          <table:table-cell table:style-name="ce65" office:value-type="float" office:value="6.797" calcext:value-type="float">
            <text:p>6,8</text:p>
          </table:table-cell>
          <table:table-cell table:style-name="ce65" office:value-type="float" office:value="3.102" calcext:value-type="float">
            <text:p>3,1</text:p>
          </table:table-cell>
          <table:table-cell table:style-name="ce65" office:value-type="float" office:value="3.083" calcext:value-type="float">
            <text:p>3,1</text:p>
          </table:table-cell>
          <table:table-cell table:style-name="ce65" office:value-type="float" office:value="4.917" calcext:value-type="float">
            <text:p>4,9</text:p>
          </table:table-cell>
          <table:table-cell table:style-name="ce65" office:value-type="float" office:value="2.619" calcext:value-type="float">
            <text:p>2,6</text:p>
          </table:table-cell>
          <table:table-cell table:style-name="ce65" office:value-type="float" office:value="0.108" calcext:value-type="float">
            <text:p>0,1</text:p>
          </table:table-cell>
          <table:table-cell table:style-name="ce65" office:value-type="float" office:value="0.037" calcext:value-type="float">
            <text:p>0,0</text:p>
          </table:table-cell>
          <table:table-cell table:style-name="ce65" office:value-type="float" office:value="0.11" calcext:value-type="float">
            <text:p>0,1</text:p>
          </table:table-cell>
          <table:table-cell table:style-name="ce65" office:value-type="float" office:value="0.216" calcext:value-type="float">
            <text:p>0,2</text:p>
          </table:table-cell>
          <table:table-cell table:style-name="ce69" office:value-type="float" office:value="0.015" calcext:value-type="float">
            <text:p>0,0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10-Agricoltura" calcext:value-type="string">
            <text:p>10-Agricoltura </text:p>
          </table:table-cell>
          <table:table-cell table:style-name="ce65" office:value-type="float" office:value="5133.983" calcext:value-type="float">
            <text:p>5134,0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office:value-type="float" office:value="9769.425" calcext:value-type="float">
            <text:p>9769,4</text:p>
          </table:table-cell>
          <table:table-cell table:style-name="ce65" office:value-type="float" office:value="427.354" calcext:value-type="float">
            <text:p>427,4</text:p>
          </table:table-cell>
          <table:table-cell table:style-name="ce65" office:value-type="float" office:value="3705.713" calcext:value-type="float">
            <text:p>3705,7</text:p>
          </table:table-cell>
          <table:table-cell table:style-name="ce65" office:value-type="float" office:value="59.555" calcext:value-type="float">
            <text:p>59,6</text:p>
          </table:table-cell>
          <table:table-cell table:style-name="ce65" office:value-type="float" office:value="22.744" calcext:value-type="float">
            <text:p>22,7</text:p>
          </table:table-cell>
          <table:table-cell table:style-name="ce65" office:value-type="float" office:value="9.589" calcext:value-type="float">
            <text:p>9,6</text:p>
          </table:table-cell>
          <table:table-cell table:style-name="ce65" office:value-type="float" office:value="42.01" calcext:value-type="float">
            <text:p>42,0</text:p>
          </table:table-cell>
          <table:table-cell table:number-columns-repeated="5" table:style-name="ce65" office:value-type="float" office:value="0" calcext:value-type="float">
            <text:p>0,0</text:p>
          </table:table-cell>
          <table:table-cell table:style-name="ce69" office:value-type="float" office:value="0" calcext:value-type="float">
            <text:p>0,0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11-Altre sorgenti e assorbimenti" calcext:value-type="string">
            <text:p>11-Altre sorgenti e assorbimenti </text:p>
          </table:table-cell>
          <table:table-cell table:style-name="ce65" office:value-type="float" office:value="3127.461" calcext:value-type="float">
            <text:p>3127,5</text:p>
          </table:table-cell>
          <table:table-cell table:style-name="ce65" office:value-type="float" office:value="54.334" calcext:value-type="float">
            <text:p>54,3</text:p>
          </table:table-cell>
          <table:table-cell table:style-name="ce65" office:value-type="float" office:value="-5.091" calcext:value-type="float">
            <text:p>-5,1</text:p>
          </table:table-cell>
          <table:table-cell table:style-name="ce65" office:value-type="float" office:value="105.75" calcext:value-type="float">
            <text:p>105,8</text:p>
          </table:table-cell>
          <table:table-cell table:style-name="ce65" office:value-type="float" office:value="416.346" calcext:value-type="float">
            <text:p>416,3</text:p>
          </table:table-cell>
          <table:table-cell table:style-name="ce65" office:value-type="float" office:value="0.002" calcext:value-type="float">
            <text:p>0,0</text:p>
          </table:table-cell>
          <table:table-cell table:style-name="ce65" office:value-type="float" office:value="2.56" calcext:value-type="float">
            <text:p>2,6</text:p>
          </table:table-cell>
          <table:table-cell table:style-name="ce65" office:value-type="float" office:value="59.167" calcext:value-type="float">
            <text:p>59,2</text:p>
          </table:table-cell>
          <table:table-cell table:style-name="ce65" office:value-type="float" office:value="59.16" calcext:value-type="float">
            <text:p>59,2</text:p>
          </table:table-cell>
          <table:table-cell table:style-name="ce65" office:value-type="float" office:value="59.172" calcext:value-type="float">
            <text:p>59,2</text:p>
          </table:table-cell>
          <table:table-cell table:style-name="ce65" office:value-type="float" office:value="0.542" calcext:value-type="float">
            <text:p>0,5</text:p>
          </table:table-cell>
          <table:table-cell table:style-name="ce65" office:value-type="float" office:value="0.362" calcext:value-type="float">
            <text:p>0,4</text:p>
          </table:table-cell>
          <table:table-cell table:style-name="ce65" office:value-type="float" office:value="6.243" calcext:value-type="float">
            <text:p>6,2</text:p>
          </table:table-cell>
          <table:table-cell table:style-name="ce65" office:value-type="float" office:value="7.358" calcext:value-type="float">
            <text:p>7,4</text:p>
          </table:table-cell>
          <table:table-cell table:style-name="ce65" office:value-type="float" office:value="50.704" calcext:value-type="float">
            <text:p>50,7</text:p>
          </table:table-cell>
          <table:table-cell table:style-name="ce70" office:value-type="float" office:value="1.889" calcext:value-type="float">
            <text:p>1,9</text:p>
          </table:table-cell>
          <table:table-cell table:style-name="ce28" table:number-columns-repeated="1007"/>
        </table:table-row>
        <table:table-row table:style-name="ro3">
          <table:table-cell table:style-name="ce41" office:value-type="string" office:string-value="Totale" calcext:value-type="string">
            <text:p>Totale </text:p>
          </table:table-cell>
          <table:table-cell table:style-name="ce22" office:value-type="float" office:value="23149.154" calcext:value-type="float">
            <text:p>23.149</text:p>
          </table:table-cell>
          <table:table-cell table:style-name="ce22" office:value-type="float" office:value="17776.416" calcext:value-type="float">
            <text:p>17.776</text:p>
          </table:table-cell>
          <table:table-cell table:style-name="ce22" office:value-type="float" office:value="9292.761" calcext:value-type="float">
            <text:p>9.293</text:p>
          </table:table-cell>
          <table:table-cell table:style-name="ce22" office:value-type="float" office:value="20271.85" calcext:value-type="float">
            <text:p>20.272</text:p>
          </table:table-cell>
          <table:table-cell table:style-name="ce22" office:value-type="float" office:value="1072.257" calcext:value-type="float">
            <text:p>1.072</text:p>
          </table:table-cell>
          <table:table-cell table:style-name="ce22" office:value-type="float" office:value="3847.989" calcext:value-type="float">
            <text:p>3.848</text:p>
          </table:table-cell>
          <table:table-cell table:style-name="ce22" office:value-type="float" office:value="16887.476" calcext:value-type="float">
            <text:p>16.887</text:p>
          </table:table-cell>
          <table:table-cell table:style-name="ce22" office:value-type="float" office:value="1837.842" calcext:value-type="float">
            <text:p>1.838</text:p>
          </table:table-cell>
          <table:table-cell table:style-name="ce22" office:value-type="float" office:value="1707.571" calcext:value-type="float">
            <text:p>1.708</text:p>
          </table:table-cell>
          <table:table-cell table:style-name="ce22" office:value-type="float" office:value="2059.906" calcext:value-type="float">
            <text:p>2.060</text:p>
          </table:table-cell>
          <table:table-cell table:style-name="ce22" office:value-type="float" office:value="2304.449" calcext:value-type="float">
            <text:p>2.304</text:p>
          </table:table-cell>
          <table:table-cell table:style-name="ce22" office:value-type="float" office:value="83.533" calcext:value-type="float">
            <text:p>84</text:p>
          </table:table-cell>
          <table:table-cell table:style-name="ce22" office:value-type="float" office:value="84.76" calcext:value-type="float">
            <text:p>85</text:p>
          </table:table-cell>
          <table:table-cell table:style-name="ce22" office:value-type="float" office:value="449.311" calcext:value-type="float">
            <text:p>449</text:p>
          </table:table-cell>
          <table:table-cell table:style-name="ce22" office:value-type="float" office:value="459.542" calcext:value-type="float">
            <text:p>460</text:p>
          </table:table-cell>
          <table:table-cell table:style-name="ce33" office:value-type="float" office:value="410.969" calcext:value-type="float">
            <text:p>411</text:p>
          </table:table-cell>
          <table:table-cell table:style-name="ce37"/>
          <table:table-cell table:style-name="ce28" table:number-columns-repeated="1006"/>
        </table:table-row>
        <table:table-row table:style-name="ro4">
          <table:table-cell table:style-name="ce7"/>
          <table:table-cell table:style-name="ce15" table:number-columns-repeated="11"/>
          <table:table-cell table:style-name="ce28" table:number-columns-repeated="1012"/>
        </table:table-row>
        <table:table-row table:style-name="ro4" table:number-rows-repeated="32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17" table:number-rows-spanned="1">
            <text:p>Distribuzione <text:s/>percentuale delle emissioni in provincia di Venezia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47" office:value-type="string" calcext:value-type="string">
            <text:p>CH4</text:p>
          </table:table-cell>
          <table:table-cell table:style-name="ce16" office:value-type="string" calcext:value-type="string">
            <text:p>CO</text:p>
          </table:table-cell>
          <table:table-cell table:style-name="ce16" office:value-type="string" calcext:value-type="string">
            <text:p>CO2</text:p>
          </table:table-cell>
          <table:table-cell table:style-name="ce16" office:value-type="string" calcext:value-type="string">
            <text:p>COV</text:p>
          </table:table-cell>
          <table:table-cell table:style-name="ce16" office:value-type="string" calcext:value-type="string">
            <text:p>N2O</text:p>
          </table:table-cell>
          <table:table-cell table:style-name="ce16" office:value-type="string" calcext:value-type="string">
            <text:p>NH3</text:p>
          </table:table-cell>
          <table:table-cell table:style-name="ce16" office:value-type="string" calcext:value-type="string">
            <text:p>NOx</text:p>
          </table:table-cell>
          <table:table-cell table:style-name="ce16" office:value-type="string" calcext:value-type="string">
            <text:p>PM10</text:p>
          </table:table-cell>
          <table:table-cell table:style-name="ce16" office:value-type="string" calcext:value-type="string">
            <text:p>PM2.5</text:p>
          </table:table-cell>
          <table:table-cell table:style-name="ce16" office:value-type="string" calcext:value-type="string">
            <text:p>PTS</text:p>
          </table:table-cell>
          <table:table-cell table:style-name="ce16" office:value-type="string" calcext:value-type="string">
            <text:p>SO2</text:p>
          </table:table-cell>
          <table:table-cell table:style-name="ce26" office:value-type="string" calcext:value-type="string">
            <text:p>As</text:p>
          </table:table-cell>
          <table:table-cell table:style-name="ce26" office:value-type="string" calcext:value-type="string">
            <text:p>Cd</text:p>
          </table:table-cell>
          <table:table-cell table:style-name="ce26" office:value-type="string" calcext:value-type="string">
            <text:p>Ni</text:p>
          </table:table-cell>
          <table:table-cell table:style-name="ce26" office:value-type="string" calcext:value-type="string">
            <text:p>Pb</text:p>
          </table:table-cell>
          <table:table-cell table:style-name="ce29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17" table:formula="of:=IF(ISNUMBER([.B5])=1;[.B5]/[.B$16];&quot;&quot;)" office:value-type="percentage" office:value="0.00286049330355658" calcext:value-type="percentage">
            <text:p>0 %</text:p>
          </table:table-cell>
          <table:table-cell table:style-name="ce23" table:formula="of:=IF(ISNUMBER([.C5])=1;[.C5]/[.C$16];&quot;&quot;)" office:value-type="percentage" office:value="0.0225100492697741" calcext:value-type="percentage">
            <text:p>2 %</text:p>
          </table:table-cell>
          <table:table-cell table:style-name="ce23" table:formula="of:=IF(ISNUMBER([.D5])=1;[.D5]/[.D$16];&quot;&quot;)" office:value-type="percentage" office:value="0.555417275877428" calcext:value-type="percentage">
            <text:p>56 %</text:p>
          </table:table-cell>
          <table:table-cell table:style-name="ce23" table:formula="of:=IF(ISNUMBER([.E5])=1;[.E5]/[.E$16];&quot;&quot;)" office:value-type="percentage" office:value="0.00345331087197271" calcext:value-type="percentage">
            <text:p>0 %</text:p>
          </table:table-cell>
          <table:table-cell table:style-name="ce23" table:formula="of:=IF(ISNUMBER([.F5])=1;[.F5]/[.F$16];&quot;&quot;)" office:value-type="percentage" office:value="0.0667237425356048" calcext:value-type="percentage">
            <text:p>7 %</text:p>
          </table:table-cell>
          <table:table-cell table:style-name="ce23" table:formula="of:=IF(ISNUMBER([.G5])=1;[.G5]/[.G$16];&quot;&quot;)" office:value-type="percentage" office:value="0.00164371571748256" calcext:value-type="percentage">
            <text:p>0 %</text:p>
          </table:table-cell>
          <table:table-cell table:style-name="ce23" table:formula="of:=IF(ISNUMBER([.H5])=1;[.H5]/[.H$16];&quot;&quot;)" office:value-type="percentage" office:value="0.172790178946812" calcext:value-type="percentage">
            <text:p>17 %</text:p>
          </table:table-cell>
          <table:table-cell table:style-name="ce23" table:formula="of:=IF(ISNUMBER([.I5])=1;[.I5]/[.I$16];&quot;&quot;)" office:value-type="percentage" office:value="0.0099649480205589" calcext:value-type="percentage">
            <text:p>1 %</text:p>
          </table:table-cell>
          <table:table-cell table:style-name="ce23" table:formula="of:=IF(ISNUMBER([.J5])=1;[.J5]/[.J$16];&quot;&quot;)" office:value-type="percentage" office:value="0.00945377966714122" calcext:value-type="percentage">
            <text:p>1 %</text:p>
          </table:table-cell>
          <table:table-cell table:style-name="ce23" table:formula="of:=IF(ISNUMBER([.K5])=1;[.K5]/[.K$16];&quot;&quot;)" office:value-type="percentage" office:value="0.0092839187807599" calcext:value-type="percentage">
            <text:p>1 %</text:p>
          </table:table-cell>
          <table:table-cell table:style-name="ce23" table:formula="of:=IF(ISNUMBER([.L5])=1;[.L5]/[.L$16];&quot;&quot;)" office:value-type="percentage" office:value="0.502638157754847" calcext:value-type="percentage">
            <text:p>50 %</text:p>
          </table:table-cell>
          <table:table-cell table:style-name="ce23" table:formula="of:=IF(ISNUMBER([.M5])=1;[.M5]/[.M$16];&quot;&quot;)" office:value-type="percentage" office:value="0.414662468724935" calcext:value-type="percentage">
            <text:p>41 %</text:p>
          </table:table-cell>
          <table:table-cell table:style-name="ce23" table:formula="of:=IF(ISNUMBER([.N5])=1;[.N5]/[.N$16];&quot;&quot;)" office:value-type="percentage" office:value="0.190113260972157" calcext:value-type="percentage">
            <text:p>19 %</text:p>
          </table:table-cell>
          <table:table-cell table:style-name="ce23" table:formula="of:=IF(ISNUMBER([.O5])=1;[.O5]/[.O$16];&quot;&quot;)" office:value-type="percentage" office:value="0.284366507830879" calcext:value-type="percentage">
            <text:p>28 %</text:p>
          </table:table-cell>
          <table:table-cell table:style-name="ce23" table:formula="of:=IF(ISNUMBER([.P5])=1;[.P5]/[.P$16];&quot;&quot;)" office:value-type="percentage" office:value="0.0130912952461364" calcext:value-type="percentage">
            <text:p>1 %</text:p>
          </table:table-cell>
          <table:table-cell table:style-name="ce34" table:formula="of:=IF(ISNUMBER([.Q5])=1;[.Q5]/[.Q$16];&quot;&quot;)" office:value-type="percentage" office:value="0.00926833897447253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2-Combustione non industriale </text:p>
          </table:table-cell>
          <table:table-cell table:style-name="ce18" table:formula="of:=IF(ISNUMBER([.B6])=1;[.B6]/[.B$16];&quot;&quot;)" office:value-type="percentage" office:value="0.0353923517032199" calcext:value-type="percentage">
            <text:p>4 %</text:p>
          </table:table-cell>
          <table:table-cell table:style-name="ce24" table:formula="of:=IF(ISNUMBER([.C6])=1;[.C6]/[.C$16];&quot;&quot;)" office:value-type="percentage" office:value="0.523130028010146" calcext:value-type="percentage">
            <text:p>52 %</text:p>
          </table:table-cell>
          <table:table-cell table:style-name="ce24" table:formula="of:=IF(ISNUMBER([.D6])=1;[.D6]/[.D$16];&quot;&quot;)" office:value-type="percentage" office:value="0.121454646256371" calcext:value-type="percentage">
            <text:p>12 %</text:p>
          </table:table-cell>
          <table:table-cell table:style-name="ce24" table:formula="of:=IF(ISNUMBER([.E6])=1;[.E6]/[.E$16];&quot;&quot;)" office:value-type="percentage" office:value="0.0466573598364234" calcext:value-type="percentage">
            <text:p>5 %</text:p>
          </table:table-cell>
          <table:table-cell table:style-name="ce24" table:formula="of:=IF(ISNUMBER([.F6])=1;[.F6]/[.F$16];&quot;&quot;)" office:value-type="percentage" office:value="0.051699359388654" calcext:value-type="percentage">
            <text:p>5 %</text:p>
          </table:table-cell>
          <table:table-cell table:style-name="ce24" table:formula="of:=IF(ISNUMBER([.G6])=1;[.G6]/[.G$16];&quot;&quot;)" office:value-type="percentage" office:value="0.00622273088618497" calcext:value-type="percentage">
            <text:p>1 %</text:p>
          </table:table-cell>
          <table:table-cell table:style-name="ce24" table:formula="of:=IF(ISNUMBER([.H6])=1;[.H6]/[.H$16];&quot;&quot;)" office:value-type="percentage" office:value="0.0572319984348164" calcext:value-type="percentage">
            <text:p>6 %</text:p>
          </table:table-cell>
          <table:table-cell table:style-name="ce24" table:formula="of:=IF(ISNUMBER([.I6])=1;[.I6]/[.I$16];&quot;&quot;)" office:value-type="percentage" office:value="0.530205534534525" calcext:value-type="percentage">
            <text:p>53 %</text:p>
          </table:table-cell>
          <table:table-cell table:style-name="ce24" table:formula="of:=IF(ISNUMBER([.J6])=1;[.J6]/[.J$16];&quot;&quot;)" office:value-type="percentage" office:value="0.564700384347122" calcext:value-type="percentage">
            <text:p>56 %</text:p>
          </table:table-cell>
          <table:table-cell table:style-name="ce24" table:formula="of:=IF(ISNUMBER([.K6])=1;[.K6]/[.K$16];&quot;&quot;)" office:value-type="percentage" office:value="0.497728051668377" calcext:value-type="percentage">
            <text:p>50 %</text:p>
          </table:table-cell>
          <table:table-cell table:style-name="ce24" table:formula="of:=IF(ISNUMBER([.L6])=1;[.L6]/[.L$16];&quot;&quot;)" office:value-type="percentage" office:value="0.0365015671859086" calcext:value-type="percentage">
            <text:p>4 %</text:p>
          </table:table-cell>
          <table:table-cell table:style-name="ce24" table:formula="of:=IF(ISNUMBER([.M6])=1;[.M6]/[.M$16];&quot;&quot;)" office:value-type="percentage" office:value="0.0330168915278992" calcext:value-type="percentage">
            <text:p>3 %</text:p>
          </table:table-cell>
          <table:table-cell table:style-name="ce24" table:formula="of:=IF(ISNUMBER([.N6])=1;[.N6]/[.N$16];&quot;&quot;)" office:value-type="percentage" office:value="0.367331288343558" calcext:value-type="percentage">
            <text:p>37 %</text:p>
          </table:table-cell>
          <table:table-cell table:style-name="ce24" table:formula="of:=IF(ISNUMBER([.O6])=1;[.O6]/[.O$16];&quot;&quot;)" office:value-type="percentage" office:value="0.0106919260823795" calcext:value-type="percentage">
            <text:p>1 %</text:p>
          </table:table-cell>
          <table:table-cell table:style-name="ce24" table:formula="of:=IF(ISNUMBER([.P6])=1;[.P6]/[.P$16];&quot;&quot;)" office:value-type="percentage" office:value="0.140790178046838" calcext:value-type="percentage">
            <text:p>14 %</text:p>
          </table:table-cell>
          <table:table-cell table:style-name="ce35" table:formula="of:=IF(ISNUMBER([.Q6])=1;[.Q6]/[.Q$16];&quot;&quot;)" office:value-type="percentage" office:value="0.942465246770438" calcext:value-type="percentage">
            <text:p>94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3-Combustione nell'industria </text:p>
          </table:table-cell>
          <table:table-cell table:style-name="ce18" table:formula="of:=IF(ISNUMBER([.B7])=1;[.B7]/[.B$16];&quot;&quot;)" office:value-type="percentage" office:value="0.00179388845052394" calcext:value-type="percentage">
            <text:p>0 %</text:p>
          </table:table-cell>
          <table:table-cell table:style-name="ce24" table:formula="of:=IF(ISNUMBER([.C7])=1;[.C7]/[.C$16];&quot;&quot;)" office:value-type="percentage" office:value="0.0160561611519442" calcext:value-type="percentage">
            <text:p>2 %</text:p>
          </table:table-cell>
          <table:table-cell table:style-name="ce24" table:formula="of:=IF(ISNUMBER([.D7])=1;[.D7]/[.D$16];&quot;&quot;)" office:value-type="percentage" office:value="0.0638294689812855" calcext:value-type="percentage">
            <text:p>6 %</text:p>
          </table:table-cell>
          <table:table-cell table:style-name="ce24" table:formula="of:=IF(ISNUMBER([.E7])=1;[.E7]/[.E$16];&quot;&quot;)" office:value-type="percentage" office:value="0.00706832380863118" calcext:value-type="percentage">
            <text:p>1 %</text:p>
          </table:table-cell>
          <table:table-cell table:style-name="ce24" table:formula="of:=IF(ISNUMBER([.F7])=1;[.F7]/[.F$16];&quot;&quot;)" office:value-type="percentage" office:value="0.011989662925959" calcext:value-type="percentage">
            <text:p>1 %</text:p>
          </table:table-cell>
          <table:table-cell table:style-name="ce24" table:formula="of:=IF(ISNUMBER([.G7])=1;[.G7]/[.G$16];&quot;&quot;)" office:value-type="percentage" office:value="0.000976354142384503" calcext:value-type="percentage">
            <text:p>0 %</text:p>
          </table:table-cell>
          <table:table-cell table:style-name="ce24" table:formula="of:=IF(ISNUMBER([.H7])=1;[.H7]/[.H$16];&quot;&quot;)" office:value-type="percentage" office:value="0.0997223622997303" calcext:value-type="percentage">
            <text:p>10 %</text:p>
          </table:table-cell>
          <table:table-cell table:style-name="ce24" table:formula="of:=IF(ISNUMBER([.I7])=1;[.I7]/[.I$16];&quot;&quot;)" office:value-type="percentage" office:value="0.0277232754502291" calcext:value-type="percentage">
            <text:p>3 %</text:p>
          </table:table-cell>
          <table:table-cell table:style-name="ce24" table:formula="of:=IF(ISNUMBER([.J7])=1;[.J7]/[.J$16];&quot;&quot;)" office:value-type="percentage" office:value="0.0217326248806053" calcext:value-type="percentage">
            <text:p>2 %</text:p>
          </table:table-cell>
          <table:table-cell table:style-name="ce24" table:formula="of:=IF(ISNUMBER([.K7])=1;[.K7]/[.K$16];&quot;&quot;)" office:value-type="percentage" office:value="0.0303941053620893" calcext:value-type="percentage">
            <text:p>3 %</text:p>
          </table:table-cell>
          <table:table-cell table:style-name="ce24" table:formula="of:=IF(ISNUMBER([.L7])=1;[.L7]/[.L$16];&quot;&quot;)" office:value-type="percentage" office:value="0.170450289852368" calcext:value-type="percentage">
            <text:p>17 %</text:p>
          </table:table-cell>
          <table:table-cell table:style-name="ce24" table:formula="of:=IF(ISNUMBER([.M7])=1;[.M7]/[.M$16];&quot;&quot;)" office:value-type="percentage" office:value="0.368225731148169" calcext:value-type="percentage">
            <text:p>37 %</text:p>
          </table:table-cell>
          <table:table-cell table:style-name="ce24" table:formula="of:=IF(ISNUMBER([.N7])=1;[.N7]/[.N$16];&quot;&quot;)" office:value-type="percentage" office:value="0.284391222274658" calcext:value-type="percentage">
            <text:p>28 %</text:p>
          </table:table-cell>
          <table:table-cell table:style-name="ce24" table:formula="of:=IF(ISNUMBER([.O7])=1;[.O7]/[.O$16];&quot;&quot;)" office:value-type="percentage" office:value="0.0628273066984783" calcext:value-type="percentage">
            <text:p>6 %</text:p>
          </table:table-cell>
          <table:table-cell table:style-name="ce24" table:formula="of:=IF(ISNUMBER([.P7])=1;[.P7]/[.P$16];&quot;&quot;)" office:value-type="percentage" office:value="0.404557146028002" calcext:value-type="percentage">
            <text:p>40 %</text:p>
          </table:table-cell>
          <table:table-cell table:style-name="ce35" table:formula="of:=IF(ISNUMBER([.Q7])=1;[.Q7]/[.Q$16];&quot;&quot;)" office:value-type="percentage" office:value="0.0228946708875852" calcext:value-type="percentage">
            <text:p>2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4-Processi produttivi </text:p>
          </table:table-cell>
          <table:table-cell table:style-name="ce18" table:formula="of:=IF(ISNUMBER([.B8])=1;[.B8]/[.B$16];&quot;&quot;)" office:value-type="percentage" office:value="0.0000111883138364365" calcext:value-type="percentage">
            <text:p>0 %</text:p>
          </table:table-cell>
          <table:table-cell table:style-name="ce24" table:formula="of:=IF(ISNUMBER([.C8])=1;[.C8]/[.C$16];&quot;&quot;)" office:value-type="percentage" office:value="0.00333250526990367" calcext:value-type="percentage">
            <text:p>0 %</text:p>
          </table:table-cell>
          <table:table-cell table:style-name="ce24" table:formula="of:=IF(ISNUMBER([.D8])=1;[.D8]/[.D$16];&quot;&quot;)" office:value-type="percentage" office:value="0.0587349658513761" calcext:value-type="percentage">
            <text:p>6 %</text:p>
          </table:table-cell>
          <table:table-cell table:style-name="ce24" table:formula="of:=IF(ISNUMBER([.E8])=1;[.E8]/[.E$16];&quot;&quot;)" office:value-type="percentage" office:value="0.0424479758877458" calcext:value-type="percentage">
            <text:p>4 %</text:p>
          </table:table-cell>
          <table:table-cell table:style-name="ce24" table:formula="of:=IF(ISNUMBER([.F8])=1;[.F8]/[.F$16];&quot;&quot;)" office:value-type="percentage" office:value="0" calcext:value-type="percentage">
            <text:p>0 %</text:p>
          </table:table-cell>
          <table:table-cell table:style-name="ce24" table:formula="of:=IF(ISNUMBER([.G8])=1;[.G8]/[.G$16];&quot;&quot;)" office:value-type="percentage" office:value="0.00438696680265978" calcext:value-type="percentage">
            <text:p>0 %</text:p>
          </table:table-cell>
          <table:table-cell table:style-name="ce24" table:formula="of:=IF(ISNUMBER([.H8])=1;[.H8]/[.H$16];&quot;&quot;)" office:value-type="percentage" office:value="0.0345670365423465" calcext:value-type="percentage">
            <text:p>3 %</text:p>
          </table:table-cell>
          <table:table-cell table:style-name="ce24" table:formula="of:=IF(ISNUMBER([.I8])=1;[.I8]/[.I$16];&quot;&quot;)" office:value-type="percentage" office:value="0.00993828631623393" calcext:value-type="percentage">
            <text:p>1 %</text:p>
          </table:table-cell>
          <table:table-cell table:style-name="ce24" table:formula="of:=IF(ISNUMBER([.J8])=1;[.J8]/[.J$16];&quot;&quot;)" office:value-type="percentage" office:value="0.00849920735360345" calcext:value-type="percentage">
            <text:p>1 %</text:p>
          </table:table-cell>
          <table:table-cell table:style-name="ce24" table:formula="of:=IF(ISNUMBER([.K8])=1;[.K8]/[.K$16];&quot;&quot;)" office:value-type="percentage" office:value="0.0135423655254172" calcext:value-type="percentage">
            <text:p>1 %</text:p>
          </table:table-cell>
          <table:table-cell table:style-name="ce24" table:formula="of:=IF(ISNUMBER([.L8])=1;[.L8]/[.L$16];&quot;&quot;)" office:value-type="percentage" office:value="0.0943635550190089" calcext:value-type="percentage">
            <text:p>9 %</text:p>
          </table:table-cell>
          <table:table-cell table:style-name="ce24" table:formula="of:=IF(ISNUMBER([.M8])=1;[.M8]/[.M$16];&quot;&quot;)" office:value-type="percentage" office:value="0.0434558797122095" calcext:value-type="percentage">
            <text:p>4 %</text:p>
          </table:table-cell>
          <table:table-cell table:style-name="ce24" table:formula="of:=IF(ISNUMBER([.N8])=1;[.N8]/[.N$16];&quot;&quot;)" office:value-type="percentage" office:value="0.0229117508258612" calcext:value-type="percentage">
            <text:p>2 %</text:p>
          </table:table-cell>
          <table:table-cell table:style-name="ce24" table:formula="of:=IF(ISNUMBER([.O8])=1;[.O8]/[.O$16];&quot;&quot;)" office:value-type="percentage" office:value="0.0528943204150355" calcext:value-type="percentage">
            <text:p>5 %</text:p>
          </table:table-cell>
          <table:table-cell table:style-name="ce24" table:formula="of:=IF(ISNUMBER([.P8])=1;[.P8]/[.P$16];&quot;&quot;)" office:value-type="percentage" office:value="0.0263675572635363" calcext:value-type="percentage">
            <text:p>3 %</text:p>
          </table:table-cell>
          <table:table-cell table:style-name="ce35" table:formula="of:=IF(ISNUMBER([.Q8])=1;[.Q8]/[.Q$16];&quot;&quot;)" office:value-type="percentage" office:value="0.00155242852867248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5-Estrazione e distribuzione combustibili </text:p>
          </table:table-cell>
          <table:table-cell table:style-name="ce18" table:formula="of:=IF(ISNUMBER([.B9])=1;[.B9]/[.B$16];&quot;&quot;)" office:value-type="percentage" office:value="0.228204235886979" calcext:value-type="percentage">
            <text:p>23 %</text:p>
          </table:table-cell>
          <table:table-cell table:style-name="ce24" table:formula="of:=IF(ISNUMBER([.C9])=1;[.C9]/[.C$16];&quot;&quot;)" office:value-type="percentage" office:value="0" calcext:value-type="percentage">
            <text:p>0 %</text:p>
          </table:table-cell>
          <table:table-cell table:style-name="ce24" table:formula="of:=IF(ISNUMBER([.D9])=1;[.D9]/[.D$16];&quot;&quot;)" office:value-type="percentage" office:value="0" calcext:value-type="percentage">
            <text:p>0 %</text:p>
          </table:table-cell>
          <table:table-cell table:style-name="ce24" table:formula="of:=IF(ISNUMBER([.E9])=1;[.E9]/[.E$16];&quot;&quot;)" office:value-type="percentage" office:value="0.0254681738469849" calcext:value-type="percentage">
            <text:p>3 %</text:p>
          </table:table-cell>
          <table:table-cell table:style-name="ce24" table:formula="of:=IF(ISNUMBER([.F9])=1;[.F9]/[.F$16];&quot;&quot;)" office:value-type="percentage" office:value="0" calcext:value-type="percentage">
            <text:p>0 %</text:p>
          </table:table-cell>
          <table:table-cell table:style-name="ce24" table:formula="of:=IF(ISNUMBER([.G9])=1;[.G9]/[.G$16];&quot;&quot;)" office:value-type="percentage" office:value="0" calcext:value-type="percentage">
            <text:p>0 %</text:p>
          </table:table-cell>
          <table:table-cell table:style-name="ce24" table:formula="of:=IF(ISNUMBER([.H9])=1;[.H9]/[.H$16];&quot;&quot;)" office:value-type="percentage" office:value="0" calcext:value-type="percentage">
            <text:p>0 %</text:p>
          </table:table-cell>
          <table:table-cell table:style-name="ce24" table:formula="of:=IF(ISNUMBER([.I9])=1;[.I9]/[.I$16];&quot;&quot;)" office:value-type="percentage" office:value="0" calcext:value-type="percentage">
            <text:p>0 %</text:p>
          </table:table-cell>
          <table:table-cell table:style-name="ce24" table:formula="of:=IF(ISNUMBER([.J9])=1;[.J9]/[.J$16];&quot;&quot;)" office:value-type="percentage" office:value="0" calcext:value-type="percentage">
            <text:p>0 %</text:p>
          </table:table-cell>
          <table:table-cell table:style-name="ce24" table:formula="of:=IF(ISNUMBER([.K9])=1;[.K9]/[.K$16];&quot;&quot;)" office:value-type="percentage" office:value="0" calcext:value-type="percentage">
            <text:p>0 %</text:p>
          </table:table-cell>
          <table:table-cell table:style-name="ce24" table:formula="of:=IF(ISNUMBER([.L9])=1;[.L9]/[.L$16];&quot;&quot;)" office:value-type="percentage" office:value="0" calcext:value-type="percentage">
            <text:p>0 %</text:p>
          </table:table-cell>
          <table:table-cell table:style-name="ce24" table:formula="of:=IF(ISNUMBER([.M9])=1;[.M9]/[.M$16];&quot;&quot;)" office:value-type="percentage" office:value="0" calcext:value-type="percentage">
            <text:p>0 %</text:p>
          </table:table-cell>
          <table:table-cell table:style-name="ce24" table:formula="of:=IF(ISNUMBER([.N9])=1;[.N9]/[.N$16];&quot;&quot;)" office:value-type="percentage" office:value="0" calcext:value-type="percentage">
            <text:p>0 %</text:p>
          </table:table-cell>
          <table:table-cell table:style-name="ce24" table:formula="of:=IF(ISNUMBER([.O9])=1;[.O9]/[.O$16];&quot;&quot;)" office:value-type="percentage" office:value="0" calcext:value-type="percentage">
            <text:p>0 %</text:p>
          </table:table-cell>
          <table:table-cell table:style-name="ce24" table:formula="of:=IF(ISNUMBER([.P9])=1;[.P9]/[.P$16];&quot;&quot;)" office:value-type="percentage" office:value="0" calcext:value-type="percentage">
            <text:p>0 %</text:p>
          </table:table-cell>
          <table:table-cell table:style-name="ce35" table:formula="of:=IF(ISNUMBER([.Q9])=1;[.Q9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6-Uso di solventi </text:p>
          </table:table-cell>
          <table:table-cell table:style-name="ce18" table:formula="of:=IF(ISNUMBER([.B10])=1;[.B10]/[.B$16];&quot;&quot;)" office:value-type="percentage" office:value="0" calcext:value-type="percentage">
            <text:p>0 %</text:p>
          </table:table-cell>
          <table:table-cell table:style-name="ce24" table:formula="of:=IF(ISNUMBER([.C10])=1;[.C10]/[.C$16];&quot;&quot;)" office:value-type="percentage" office:value="0" calcext:value-type="percentage">
            <text:p>0 %</text:p>
          </table:table-cell>
          <table:table-cell table:style-name="ce24" table:formula="of:=IF(ISNUMBER([.D10])=1;[.D10]/[.D$16];&quot;&quot;)" office:value-type="percentage" office:value="0" calcext:value-type="percentage">
            <text:p>0 %</text:p>
          </table:table-cell>
          <table:table-cell table:style-name="ce24" table:formula="of:=IF(ISNUMBER([.E10])=1;[.E10]/[.E$16];&quot;&quot;)" office:value-type="percentage" office:value="0.284576395346256" calcext:value-type="percentage">
            <text:p>28 %</text:p>
          </table:table-cell>
          <table:table-cell table:style-name="ce24" table:formula="of:=IF(ISNUMBER([.F10])=1;[.F10]/[.F$16];&quot;&quot;)" office:value-type="percentage" office:value="0" calcext:value-type="percentage">
            <text:p>0 %</text:p>
          </table:table-cell>
          <table:table-cell table:style-name="ce24" table:formula="of:=IF(ISNUMBER([.G10])=1;[.G10]/[.G$16];&quot;&quot;)" office:value-type="percentage" office:value="0" calcext:value-type="percentage">
            <text:p>0 %</text:p>
          </table:table-cell>
          <table:table-cell table:style-name="ce24" table:formula="of:=IF(ISNUMBER([.H10])=1;[.H10]/[.H$16];&quot;&quot;)" office:value-type="percentage" office:value="0.000166217852804054" calcext:value-type="percentage">
            <text:p>0 %</text:p>
          </table:table-cell>
          <table:table-cell table:style-name="ce24" table:formula="of:=IF(ISNUMBER([.I10])=1;[.I10]/[.I$16];&quot;&quot;)" office:value-type="percentage" office:value="0.0271965707607074" calcext:value-type="percentage">
            <text:p>3 %</text:p>
          </table:table-cell>
          <table:table-cell table:style-name="ce24" table:formula="of:=IF(ISNUMBER([.J10])=1;[.J10]/[.J$16];&quot;&quot;)" office:value-type="percentage" office:value="0.0267344666781059" calcext:value-type="percentage">
            <text:p>3 %</text:p>
          </table:table-cell>
          <table:table-cell table:style-name="ce24" table:formula="of:=IF(ISNUMBER([.K10])=1;[.K10]/[.K$16];&quot;&quot;)" office:value-type="percentage" office:value="0.0378706601175005" calcext:value-type="percentage">
            <text:p>4 %</text:p>
          </table:table-cell>
          <table:table-cell table:style-name="ce24" table:formula="of:=IF(ISNUMBER([.L10])=1;[.L10]/[.L$16];&quot;&quot;)" office:value-type="percentage" office:value="0.000000867886423175345" calcext:value-type="percentage">
            <text:p>0 %</text:p>
          </table:table-cell>
          <table:table-cell table:style-name="ce24" table:formula="of:=IF(ISNUMBER([.M10])=1;[.M10]/[.M$16];&quot;&quot;)" office:value-type="percentage" office:value="0" calcext:value-type="percentage">
            <text:p>0 %</text:p>
          </table:table-cell>
          <table:table-cell table:style-name="ce24" table:formula="of:=IF(ISNUMBER([.N10])=1;[.N10]/[.N$16];&quot;&quot;)" office:value-type="percentage" office:value="0.000530910806984427" calcext:value-type="percentage">
            <text:p>0 %</text:p>
          </table:table-cell>
          <table:table-cell table:style-name="ce24" table:formula="of:=IF(ISNUMBER([.O10])=1;[.O10]/[.O$16];&quot;&quot;)" office:value-type="percentage" office:value="0" calcext:value-type="percentage">
            <text:p>0 %</text:p>
          </table:table-cell>
          <table:table-cell table:style-name="ce24" table:formula="of:=IF(ISNUMBER([.P10])=1;[.P10]/[.P$16];&quot;&quot;)" office:value-type="percentage" office:value="0.000476561445961414" calcext:value-type="percentage">
            <text:p>0 %</text:p>
          </table:table-cell>
          <table:table-cell table:style-name="ce35" table:formula="of:=IF(ISNUMBER([.Q10])=1;[.Q10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7-Trasporto su strada </text:p>
          </table:table-cell>
          <table:table-cell table:style-name="ce18" table:formula="of:=IF(ISNUMBER([.B11])=1;[.B11]/[.B$16];&quot;&quot;)" office:value-type="percentage" office:value="0.0043346292482222" calcext:value-type="percentage">
            <text:p>0 %</text:p>
          </table:table-cell>
          <table:table-cell table:style-name="ce24" table:formula="of:=IF(ISNUMBER([.C11])=1;[.C11]/[.C$16];&quot;&quot;)" office:value-type="percentage" office:value="0.270667889410329" calcext:value-type="percentage">
            <text:p>27 %</text:p>
          </table:table-cell>
          <table:table-cell table:style-name="ce24" table:formula="of:=IF(ISNUMBER([.D11])=1;[.D11]/[.D$16];&quot;&quot;)" office:value-type="percentage" office:value="0.151084376322602" calcext:value-type="percentage">
            <text:p>15 %</text:p>
          </table:table-cell>
          <table:table-cell table:style-name="ce24" table:formula="of:=IF(ISNUMBER([.E11])=1;[.E11]/[.E$16];&quot;&quot;)" office:value-type="percentage" office:value="0.0662722445164107" calcext:value-type="percentage">
            <text:p>7 %</text:p>
          </table:table-cell>
          <table:table-cell table:style-name="ce24" table:formula="of:=IF(ISNUMBER([.F11])=1;[.F11]/[.F$16];&quot;&quot;)" office:value-type="percentage" office:value="0.0374499770111083" calcext:value-type="percentage">
            <text:p>4 %</text:p>
          </table:table-cell>
          <table:table-cell table:style-name="ce24" table:formula="of:=IF(ISNUMBER([.G11])=1;[.G11]/[.G$16];&quot;&quot;)" office:value-type="percentage" office:value="0.0220517782145427" calcext:value-type="percentage">
            <text:p>2 %</text:p>
          </table:table-cell>
          <table:table-cell table:style-name="ce24" table:formula="of:=IF(ISNUMBER([.H11])=1;[.H11]/[.H$16];&quot;&quot;)" office:value-type="percentage" office:value="0.308422466447917" calcext:value-type="percentage">
            <text:p>31 %</text:p>
          </table:table-cell>
          <table:table-cell table:style-name="ce24" table:formula="of:=IF(ISNUMBER([.I11])=1;[.I11]/[.I$16];&quot;&quot;)" office:value-type="percentage" office:value="0.178300419731402" calcext:value-type="percentage">
            <text:p>18 %</text:p>
          </table:table-cell>
          <table:table-cell table:style-name="ce24" table:formula="of:=IF(ISNUMBER([.J11])=1;[.J11]/[.J$16];&quot;&quot;)" office:value-type="percentage" office:value="0.143599299824136" calcext:value-type="percentage">
            <text:p>14 %</text:p>
          </table:table-cell>
          <table:table-cell table:style-name="ce24" table:formula="of:=IF(ISNUMBER([.K11])=1;[.K11]/[.K$16];&quot;&quot;)" office:value-type="percentage" office:value="0.207452184711341" calcext:value-type="percentage">
            <text:p>21 %</text:p>
          </table:table-cell>
          <table:table-cell table:style-name="ce24" table:formula="of:=IF(ISNUMBER([.L11])=1;[.L11]/[.L$16];&quot;&quot;)" office:value-type="percentage" office:value="0.00271691844775042" calcext:value-type="percentage">
            <text:p>0 %</text:p>
          </table:table-cell>
          <table:table-cell table:style-name="ce24" table:formula="of:=IF(ISNUMBER([.M11])=1;[.M11]/[.M$16];&quot;&quot;)" office:value-type="percentage" office:value="0.060239665760837" calcext:value-type="percentage">
            <text:p>6 %</text:p>
          </table:table-cell>
          <table:table-cell table:style-name="ce24" table:formula="of:=IF(ISNUMBER([.N11])=1;[.N11]/[.N$16];&quot;&quot;)" office:value-type="percentage" office:value="0.0495398773006135" calcext:value-type="percentage">
            <text:p>5 %</text:p>
          </table:table-cell>
          <table:table-cell table:style-name="ce24" table:formula="of:=IF(ISNUMBER([.O11])=1;[.O11]/[.O$16];&quot;&quot;)" office:value-type="percentage" office:value="0.0256570615898565" calcext:value-type="percentage">
            <text:p>3 %</text:p>
          </table:table-cell>
          <table:table-cell table:style-name="ce24" table:formula="of:=IF(ISNUMBER([.P11])=1;[.P11]/[.P$16];&quot;&quot;)" office:value-type="percentage" office:value="0.284041502191312" calcext:value-type="percentage">
            <text:p>28 %</text:p>
          </table:table-cell>
          <table:table-cell table:style-name="ce35" table:formula="of:=IF(ISNUMBER([.Q11])=1;[.Q11]/[.Q$16];&quot;&quot;)" office:value-type="percentage" office:value="0.0156581153323" calcext:value-type="percentage">
            <text:p>2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8-Altre sorgenti mobili e macchinari </text:p>
          </table:table-cell>
          <table:table-cell table:style-name="ce18" table:formula="of:=IF(ISNUMBER([.B12])=1;[.B12]/[.B$16];&quot;&quot;)" office:value-type="percentage" office:value="0.000615054874143565" calcext:value-type="percentage">
            <text:p>0 %</text:p>
          </table:table-cell>
          <table:table-cell table:style-name="ce24" table:formula="of:=IF(ISNUMBER([.C12])=1;[.C12]/[.C$16];&quot;&quot;)" office:value-type="percentage" office:value="0.160861728258385" calcext:value-type="percentage">
            <text:p>16 %</text:p>
          </table:table-cell>
          <table:table-cell table:style-name="ce24" table:formula="of:=IF(ISNUMBER([.D12])=1;[.D12]/[.D$16];&quot;&quot;)" office:value-type="percentage" office:value="0.0482243113752737" calcext:value-type="percentage">
            <text:p>5 %</text:p>
          </table:table-cell>
          <table:table-cell table:style-name="ce24" table:formula="of:=IF(ISNUMBER([.E12])=1;[.E12]/[.E$16];&quot;&quot;)" office:value-type="percentage" office:value="0.0368760621255584" calcext:value-type="percentage">
            <text:p>4 %</text:p>
          </table:table-cell>
          <table:table-cell table:style-name="ce24" table:formula="of:=IF(ISNUMBER([.F12])=1;[.F12]/[.F$16];&quot;&quot;)" office:value-type="percentage" office:value="0.0158730602831224" calcext:value-type="percentage">
            <text:p>2 %</text:p>
          </table:table-cell>
          <table:table-cell table:style-name="ce24" table:formula="of:=IF(ISNUMBER([.G12])=1;[.G12]/[.G$16];&quot;&quot;)" office:value-type="percentage" office:value="0.0000935553609950548" calcext:value-type="percentage">
            <text:p>0 %</text:p>
          </table:table-cell>
          <table:table-cell table:style-name="ce24" table:formula="of:=IF(ISNUMBER([.H12])=1;[.H12]/[.H$16];&quot;&quot;)" office:value-type="percentage" office:value="0.323019141522392" calcext:value-type="percentage">
            <text:p>32 %</text:p>
          </table:table-cell>
          <table:table-cell table:style-name="ce24" table:formula="of:=IF(ISNUMBER([.I12])=1;[.I12]/[.I$16];&quot;&quot;)" office:value-type="percentage" office:value="0.170415084648191" calcext:value-type="percentage">
            <text:p>17 %</text:p>
          </table:table-cell>
          <table:table-cell table:style-name="ce24" table:formula="of:=IF(ISNUMBER([.J12])=1;[.J12]/[.J$16];&quot;&quot;)" office:value-type="percentage" office:value="0.183212879581581" calcext:value-type="percentage">
            <text:p>18 %</text:p>
          </table:table-cell>
          <table:table-cell table:style-name="ce24" table:formula="of:=IF(ISNUMBER([.K12])=1;[.K12]/[.K$16];&quot;&quot;)" office:value-type="percentage" office:value="0.152222480054915" calcext:value-type="percentage">
            <text:p>15 %</text:p>
          </table:table-cell>
          <table:table-cell table:style-name="ce24" table:formula="of:=IF(ISNUMBER([.L12])=1;[.L12]/[.L$16];&quot;&quot;)" office:value-type="percentage" office:value="0.191956949361865" calcext:value-type="percentage">
            <text:p>19 %</text:p>
          </table:table-cell>
          <table:table-cell table:style-name="ce24" table:formula="of:=IF(ISNUMBER([.M12])=1;[.M12]/[.M$16];&quot;&quot;)" office:value-type="percentage" office:value="0.0747728442651407" calcext:value-type="percentage">
            <text:p>7 %</text:p>
          </table:table-cell>
          <table:table-cell table:style-name="ce24" table:formula="of:=IF(ISNUMBER([.N12])=1;[.N12]/[.N$16];&quot;&quot;)" office:value-type="percentage" office:value="0.011078338839075" calcext:value-type="percentage">
            <text:p>1 %</text:p>
          </table:table-cell>
          <table:table-cell table:style-name="ce24" table:formula="of:=IF(ISNUMBER([.O12])=1;[.O12]/[.O$16];&quot;&quot;)" office:value-type="percentage" office:value="0.54693964759376" calcext:value-type="percentage">
            <text:p>55 %</text:p>
          </table:table-cell>
          <table:table-cell table:style-name="ce24" table:formula="of:=IF(ISNUMBER([.P12])=1;[.P12]/[.P$16];&quot;&quot;)" office:value-type="percentage" office:value="0.0198676073133685" calcext:value-type="percentage">
            <text:p>2 %</text:p>
          </table:table-cell>
          <table:table-cell table:style-name="ce35" table:formula="of:=IF(ISNUMBER([.Q12])=1;[.Q12]/[.Q$16];&quot;&quot;)" office:value-type="percentage" office:value="0.0035258133825179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9-Trattamento e smaltimento rifiuti </text:p>
          </table:table-cell>
          <table:table-cell table:style-name="ce18" table:formula="of:=IF(ISNUMBER([.B13])=1;[.B13]/[.B$16];&quot;&quot;)" office:value-type="percentage" office:value="0.369909241607706" calcext:value-type="percentage">
            <text:p>37 %</text:p>
          </table:table-cell>
          <table:table-cell table:style-name="ce24" table:formula="of:=IF(ISNUMBER([.C13])=1;[.C13]/[.C$16];&quot;&quot;)" office:value-type="percentage" office:value="0.000385060745653117" calcext:value-type="percentage">
            <text:p>0 %</text:p>
          </table:table-cell>
          <table:table-cell table:style-name="ce24" table:formula="of:=IF(ISNUMBER([.D13])=1;[.D13]/[.D$16];&quot;&quot;)" office:value-type="percentage" office:value="0.00180290873724182" calcext:value-type="percentage">
            <text:p>0 %</text:p>
          </table:table-cell>
          <table:table-cell table:style-name="ce24" table:formula="of:=IF(ISNUMBER([.E13])=1;[.E13]/[.E$16];&quot;&quot;)" office:value-type="percentage" office:value="0.0000428179963841485" calcext:value-type="percentage">
            <text:p>0 %</text:p>
          </table:table-cell>
          <table:table-cell table:style-name="ce24" table:formula="of:=IF(ISNUMBER([.F13])=1;[.F13]/[.F$16];&quot;&quot;)" office:value-type="percentage" office:value="0.0294183204213169" calcext:value-type="percentage">
            <text:p>3 %</text:p>
          </table:table-cell>
          <table:table-cell table:style-name="ce24" table:formula="of:=IF(ISNUMBER([.G13])=1;[.G13]/[.G$16];&quot;&quot;)" office:value-type="percentage" office:value="0.00159849729300162" calcext:value-type="percentage">
            <text:p>0 %</text:p>
          </table:table-cell>
          <table:table-cell table:style-name="ce24" table:formula="of:=IF(ISNUMBER([.H13])=1;[.H13]/[.H$16];&quot;&quot;)" office:value-type="percentage" office:value="0.000402487618635254" calcext:value-type="percentage">
            <text:p>0 %</text:p>
          </table:table-cell>
          <table:table-cell table:style-name="ce24" table:formula="of:=IF(ISNUMBER([.I13])=1;[.I13]/[.I$16];&quot;&quot;)" office:value-type="percentage" office:value="0.00168784911869464" calcext:value-type="percentage">
            <text:p>0 %</text:p>
          </table:table-cell>
          <table:table-cell table:style-name="ce24" table:formula="of:=IF(ISNUMBER([.J13])=1;[.J13]/[.J$16];&quot;&quot;)" office:value-type="percentage" office:value="0.00180548861511469" calcext:value-type="percentage">
            <text:p>0 %</text:p>
          </table:table-cell>
          <table:table-cell table:style-name="ce24" table:formula="of:=IF(ISNUMBER([.K13])=1;[.K13]/[.K$16];&quot;&quot;)" office:value-type="percentage" office:value="0.0023870021253397" calcext:value-type="percentage">
            <text:p>0 %</text:p>
          </table:table-cell>
          <table:table-cell table:style-name="ce24" table:formula="of:=IF(ISNUMBER([.L13])=1;[.L13]/[.L$16];&quot;&quot;)" office:value-type="percentage" office:value="0.00113649727114811" calcext:value-type="percentage">
            <text:p>0 %</text:p>
          </table:table-cell>
          <table:table-cell table:style-name="ce24" table:formula="of:=IF(ISNUMBER([.M13])=1;[.M13]/[.M$16];&quot;&quot;)" office:value-type="percentage" office:value="0.00129290220631367" calcext:value-type="percentage">
            <text:p>0 %</text:p>
          </table:table-cell>
          <table:table-cell table:style-name="ce24" table:formula="of:=IF(ISNUMBER([.N13])=1;[.N13]/[.N$16];&quot;&quot;)" office:value-type="percentage" office:value="0.000436526663520529" calcext:value-type="percentage">
            <text:p>0 %</text:p>
          </table:table-cell>
          <table:table-cell table:style-name="ce24" table:formula="of:=IF(ISNUMBER([.O13])=1;[.O13]/[.O$16];&quot;&quot;)" office:value-type="percentage" office:value="0.000244819289979546" calcext:value-type="percentage">
            <text:p>0 %</text:p>
          </table:table-cell>
          <table:table-cell table:style-name="ce24" table:formula="of:=IF(ISNUMBER([.P13])=1;[.P13]/[.P$16];&quot;&quot;)" office:value-type="percentage" office:value="0.000470033206975641" calcext:value-type="percentage">
            <text:p>0 %</text:p>
          </table:table-cell>
          <table:table-cell table:style-name="ce35" table:formula="of:=IF(ISNUMBER([.Q13])=1;[.Q13]/[.Q$16];&quot;&quot;)" office:value-type="percentage" office:value="0.0000364991033386946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10-Agricoltura </text:p>
          </table:table-cell>
          <table:table-cell table:style-name="ce18" table:formula="of:=IF(ISNUMBER([.B14])=1;[.B14]/[.B$16];&quot;&quot;)" office:value-type="percentage" office:value="0.221778428706293" calcext:value-type="percentage">
            <text:p>22 %</text:p>
          </table:table-cell>
          <table:table-cell table:style-name="ce24" table:formula="of:=IF(ISNUMBER([.C14])=1;[.C14]/[.C$16];&quot;&quot;)" office:value-type="percentage" office:value="0" calcext:value-type="percentage">
            <text:p>0 %</text:p>
          </table:table-cell>
          <table:table-cell table:style-name="ce24" table:formula="of:=IF(ISNUMBER([.D14])=1;[.D14]/[.D$16];&quot;&quot;)" office:value-type="percentage" office:value="0" calcext:value-type="percentage">
            <text:p>0 %</text:p>
          </table:table-cell>
          <table:table-cell table:style-name="ce24" table:formula="of:=IF(ISNUMBER([.E14])=1;[.E14]/[.E$16];&quot;&quot;)" office:value-type="percentage" office:value="0.481920742310149" calcext:value-type="percentage">
            <text:p>48 %</text:p>
          </table:table-cell>
          <table:table-cell table:style-name="ce24" table:formula="of:=IF(ISNUMBER([.F14])=1;[.F14]/[.F$16];&quot;&quot;)" office:value-type="percentage" office:value="0.398555570166481" calcext:value-type="percentage">
            <text:p>40 %</text:p>
          </table:table-cell>
          <table:table-cell table:style-name="ce24" table:formula="of:=IF(ISNUMBER([.G14])=1;[.G14]/[.G$16];&quot;&quot;)" office:value-type="percentage" office:value="0.963025881830743" calcext:value-type="percentage">
            <text:p>96 %</text:p>
          </table:table-cell>
          <table:table-cell table:style-name="ce24" table:formula="of:=IF(ISNUMBER([.H14])=1;[.H14]/[.H$16];&quot;&quot;)" office:value-type="percentage" office:value="0.00352657792082132" calcext:value-type="percentage">
            <text:p>0 %</text:p>
          </table:table-cell>
          <table:table-cell table:style-name="ce24" table:formula="of:=IF(ISNUMBER([.I14])=1;[.I14]/[.I$16];&quot;&quot;)" office:value-type="percentage" office:value="0.0123753837381015" calcext:value-type="percentage">
            <text:p>1 %</text:p>
          </table:table-cell>
          <table:table-cell table:style-name="ce24" table:formula="of:=IF(ISNUMBER([.J14])=1;[.J14]/[.J$16];&quot;&quot;)" office:value-type="percentage" office:value="0.00561557908865869" calcext:value-type="percentage">
            <text:p>1 %</text:p>
          </table:table-cell>
          <table:table-cell table:style-name="ce24" table:formula="of:=IF(ISNUMBER([.K14])=1;[.K14]/[.K$16];&quot;&quot;)" office:value-type="percentage" office:value="0.020394134489632" calcext:value-type="percentage">
            <text:p>2 %</text:p>
          </table:table-cell>
          <table:table-cell table:style-name="ce24" table:formula="of:=IF(ISNUMBER([.L14])=1;[.L14]/[.L$16];&quot;&quot;)" office:value-type="percentage" office:value="0" calcext:value-type="percentage">
            <text:p>0 %</text:p>
          </table:table-cell>
          <table:table-cell table:style-name="ce24" table:formula="of:=IF(ISNUMBER([.M14])=1;[.M14]/[.M$16];&quot;&quot;)" office:value-type="percentage" office:value="0" calcext:value-type="percentage">
            <text:p>0 %</text:p>
          </table:table-cell>
          <table:table-cell table:style-name="ce24" table:formula="of:=IF(ISNUMBER([.N14])=1;[.N14]/[.N$16];&quot;&quot;)" office:value-type="percentage" office:value="0" calcext:value-type="percentage">
            <text:p>0 %</text:p>
          </table:table-cell>
          <table:table-cell table:style-name="ce24" table:formula="of:=IF(ISNUMBER([.O14])=1;[.O14]/[.O$16];&quot;&quot;)" office:value-type="percentage" office:value="0" calcext:value-type="percentage">
            <text:p>0 %</text:p>
          </table:table-cell>
          <table:table-cell table:style-name="ce24" table:formula="of:=IF(ISNUMBER([.P14])=1;[.P14]/[.P$16];&quot;&quot;)" office:value-type="percentage" office:value="0" calcext:value-type="percentage">
            <text:p>0 %</text:p>
          </table:table-cell>
          <table:table-cell table:style-name="ce35" table:formula="of:=IF(ISNUMBER([.Q14])=1;[.Q14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11-Altre sorgenti e assorbimenti </text:p>
          </table:table-cell>
          <table:table-cell table:style-name="ce18" table:formula="of:=IF(ISNUMBER([.B15])=1;[.B15]/[.B$16];&quot;&quot;)" office:value-type="percentage" office:value="0.135100444707396" calcext:value-type="percentage">
            <text:p>14 %</text:p>
          </table:table-cell>
          <table:table-cell table:style-name="ce24" table:formula="of:=IF(ISNUMBER([.C15])=1;[.C15]/[.C$16];&quot;&quot;)" office:value-type="percentage" office:value="0.00305652162955682" calcext:value-type="percentage">
            <text:p>0 %</text:p>
          </table:table-cell>
          <table:table-cell table:style-name="ce24" table:formula="of:=IF(ISNUMBER([.D15])=1;[.D15]/[.D$16];&quot;&quot;)" office:value-type="percentage" office:value="-0.000547845790933394" calcext:value-type="percentage">
            <text:p>0 %</text:p>
          </table:table-cell>
          <table:table-cell table:style-name="ce24" table:formula="of:=IF(ISNUMBER([.E15])=1;[.E15]/[.E$16];&quot;&quot;)" office:value-type="percentage" office:value="0.00521659345348353" calcext:value-type="percentage">
            <text:p>1 %</text:p>
          </table:table-cell>
          <table:table-cell table:style-name="ce24" table:formula="of:=IF(ISNUMBER([.F15])=1;[.F15]/[.F$16];&quot;&quot;)" office:value-type="percentage" office:value="0.388289374655516" calcext:value-type="percentage">
            <text:p>39 %</text:p>
          </table:table-cell>
          <table:table-cell table:style-name="ce24" table:formula="of:=IF(ISNUMBER([.G15])=1;[.G15]/[.G$16];&quot;&quot;)" office:value-type="percentage" office:value="0.000000519752005528082" calcext:value-type="percentage">
            <text:p>0 %</text:p>
          </table:table-cell>
          <table:table-cell table:style-name="ce24" table:formula="of:=IF(ISNUMBER([.H15])=1;[.H15]/[.H$16];&quot;&quot;)" office:value-type="percentage" office:value="0.00015159162920498" calcext:value-type="percentage">
            <text:p>0 %</text:p>
          </table:table-cell>
          <table:table-cell table:style-name="ce24" table:formula="of:=IF(ISNUMBER([.I15])=1;[.I15]/[.I$16];&quot;&quot;)" office:value-type="percentage" office:value="0.0321937359141863" calcext:value-type="percentage">
            <text:p>3 %</text:p>
          </table:table-cell>
          <table:table-cell table:style-name="ce24" table:formula="of:=IF(ISNUMBER([.J15])=1;[.J15]/[.J$16];&quot;&quot;)" office:value-type="percentage" office:value="0.034645704336745" calcext:value-type="percentage">
            <text:p>3 %</text:p>
          </table:table-cell>
          <table:table-cell table:style-name="ce24" table:formula="of:=IF(ISNUMBER([.K15])=1;[.K15]/[.K$16];&quot;&quot;)" office:value-type="percentage" office:value="0.0287255826236731" calcext:value-type="percentage">
            <text:p>3 %</text:p>
          </table:table-cell>
          <table:table-cell table:style-name="ce24" table:formula="of:=IF(ISNUMBER([.L15])=1;[.L15]/[.L$16];&quot;&quot;)" office:value-type="percentage" office:value="0.000235197220680518" calcext:value-type="percentage">
            <text:p>0 %</text:p>
          </table:table-cell>
          <table:table-cell table:style-name="ce24" table:formula="of:=IF(ISNUMBER([.M15])=1;[.M15]/[.M$16];&quot;&quot;)" office:value-type="percentage" office:value="0.00433361665449583" calcext:value-type="percentage">
            <text:p>0 %</text:p>
          </table:table-cell>
          <table:table-cell table:style-name="ce24" table:formula="of:=IF(ISNUMBER([.N15])=1;[.N15]/[.N$16];&quot;&quot;)" office:value-type="percentage" office:value="0.0736550259556395" calcext:value-type="percentage">
            <text:p>7 %</text:p>
          </table:table-cell>
          <table:table-cell table:style-name="ce24" table:formula="of:=IF(ISNUMBER([.O15])=1;[.O15]/[.O$16];&quot;&quot;)" office:value-type="percentage" office:value="0.0163761848697228" calcext:value-type="percentage">
            <text:p>2 %</text:p>
          </table:table-cell>
          <table:table-cell table:style-name="ce24" table:formula="of:=IF(ISNUMBER([.P15])=1;[.P15]/[.P$16];&quot;&quot;)" office:value-type="percentage" office:value="0.110335943178208" calcext:value-type="percentage">
            <text:p>11 %</text:p>
          </table:table-cell>
          <table:table-cell table:style-name="ce35" table:formula="of:=IF(ISNUMBER([.Q15])=1;[.Q15]/[.Q$16];&quot;&quot;)" office:value-type="percentage" office:value="0.00459645374711961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6" office:value-type="string" office:string-value="Totale" calcext:value-type="string">
            <text:p>Totale </text:p>
          </table:table-cell>
          <table:table-cell table:style-name="ce73" table:formula="of:=SUM([.B53:.B63])" office:value-type="percentage" office:value="0.999999956801877" calcext:value-type="percentage">
            <text:p>100 %</text:p>
          </table:table-cell>
          <table:table-cell table:style-name="ce67" table:formula="of:=SUM([.C53:.C63])" office:value-type="percentage" office:value="0.999999943745691" calcext:value-type="percentage">
            <text:p>100 %</text:p>
          </table:table-cell>
          <table:table-cell table:style-name="ce67" table:formula="of:=SUM([.D53:.D63])" office:value-type="percentage" office:value="1.00000010761064" calcext:value-type="percentage">
            <text:p>100 %</text:p>
          </table:table-cell>
          <table:table-cell table:style-name="ce67" table:formula="of:=SUM([.E53:.E63])" office:value-type="percentage" office:value="1" calcext:value-type="percentage">
            <text:p>100 %</text:p>
          </table:table-cell>
          <table:table-cell table:style-name="ce67" table:formula="of:=SUM([.F53:.F63])" office:value-type="percentage" office:value="0.999999067387762" calcext:value-type="percentage">
            <text:p>100 %</text:p>
          </table:table-cell>
          <table:table-cell table:style-name="ce67" table:formula="of:=SUM([.G53:.G63])" office:value-type="percentage" office:value="1" calcext:value-type="percentage">
            <text:p>100 %</text:p>
          </table:table-cell>
          <table:table-cell table:style-name="ce67" table:formula="of:=SUM([.H53:.H63])" office:value-type="percentage" office:value="1.00000005921548" calcext:value-type="percentage">
            <text:p>100 %</text:p>
          </table:table-cell>
          <table:table-cell table:style-name="ce67" table:formula="of:=SUM([.I53:.I63])" office:value-type="percentage" office:value="1.00000108823283" calcext:value-type="percentage">
            <text:p>100 %</text:p>
          </table:table-cell>
          <table:table-cell table:style-name="ce67" table:formula="of:=SUM([.J53:.J63])" office:value-type="percentage" office:value="0.999999414372814" calcext:value-type="percentage">
            <text:p>100 %</text:p>
          </table:table-cell>
          <table:table-cell table:style-name="ce67" table:formula="of:=SUM([.K53:.K63])" office:value-type="percentage" office:value="1.00000048545905" calcext:value-type="percentage">
            <text:p>100 %</text:p>
          </table:table-cell>
          <table:table-cell table:style-name="ce67" table:formula="of:=SUM([.L53:.L63])" office:value-type="percentage" office:value="1" calcext:value-type="percentage">
            <text:p>100 %</text:p>
          </table:table-cell>
          <table:table-cell table:style-name="ce67" table:formula="of:=SUM([.M53:.M63])" office:value-type="percentage" office:value="1" calcext:value-type="percentage">
            <text:p>100 %</text:p>
          </table:table-cell>
          <table:table-cell table:style-name="ce67" table:formula="of:=SUM([.N53:.N63])" office:value-type="percentage" office:value="0.999988201982067" calcext:value-type="percentage">
            <text:p>100 %</text:p>
          </table:table-cell>
          <table:table-cell table:style-name="ce67" table:formula="of:=SUM([.O53:.O63])" office:value-type="percentage" office:value="0.999997774370091" calcext:value-type="percentage">
            <text:p>100 %</text:p>
          </table:table-cell>
          <table:table-cell table:style-name="ce67" table:formula="of:=SUM([.P53:.P63])" office:value-type="percentage" office:value="0.999997823920338" calcext:value-type="percentage">
            <text:p>100 %</text:p>
          </table:table-cell>
          <table:table-cell table:style-name="ce71" table:formula="of:=SUM([.Q53:.Q63])" office:value-type="percentage" office:value="0.999997566726444" calcext:value-type="percentage">
            <text:p>100 %</text:p>
          </table:table-cell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D_mac_inq" table:style-name="ta2" table:print-ranges="PD_mac_inq.A1:PD_mac_inq.L64">
        <table:shapes>
          <draw:frame draw:z-index="0" draw:style-name="gr1" draw:text-style-name="P1" svg:width="31.822cm" svg:height="13.764cm" svg:x="0cm" svg:y="11.107cm">
            <draw:object draw:notify-on-update-of-ranges="PD_mac_inq.A3:PD_mac_inq.A3 PD_mac_inq.A5:PD_mac_inq.A5 PD_mac_inq.A6:PD_mac_inq.A6 PD_mac_inq.A7:PD_mac_inq.A7 PD_mac_inq.A8:PD_mac_inq.A8 PD_mac_inq.A9:PD_mac_inq.A9 PD_mac_inq.A10:PD_mac_inq.A10 PD_mac_inq.A11:PD_mac_inq.A11 PD_mac_inq.A12:PD_mac_inq.A12 PD_mac_inq.A13:PD_mac_inq.A13 PD_mac_inq.A14:PD_mac_inq.A14 PD_mac_inq.A15:PD_mac_inq.A15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8"/>
        <table:table-column table:style-name="co6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default-cell-style-name="ce8"/>
        <table:table-column table:style-name="co3" table:number-columns-repeated="1006" table:default-cell-style-name="ce8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Padova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42" office:value-type="string" calcext:value-type="string">
            <text:p>CH4</text:p>
          </table:table-cell>
          <table:table-cell table:style-name="ce10" office:value-type="string" calcext:value-type="string">
            <text:p>CO</text:p>
          </table:table-cell>
          <table:table-cell table:style-name="ce10" office:value-type="string" calcext:value-type="string">
            <text:p>CO2</text:p>
          </table:table-cell>
          <table:table-cell table:style-name="ce10" office:value-type="string" calcext:value-type="string">
            <text:p>COV</text:p>
          </table:table-cell>
          <table:table-cell table:style-name="ce10" office:value-type="string" calcext:value-type="string">
            <text:p>N2O</text:p>
          </table:table-cell>
          <table:table-cell table:style-name="ce10" office:value-type="string" calcext:value-type="string">
            <text:p>NH3</text:p>
          </table:table-cell>
          <table:table-cell table:style-name="ce10" office:value-type="string" calcext:value-type="string">
            <text:p>NOx</text:p>
          </table:table-cell>
          <table:table-cell table:style-name="ce10" office:value-type="string" calcext:value-type="string">
            <text:p>PM10</text:p>
          </table:table-cell>
          <table:table-cell table:style-name="ce10" office:value-type="string" calcext:value-type="string">
            <text:p>PM2.5</text:p>
          </table:table-cell>
          <table:table-cell table:style-name="ce10" office:value-type="string" calcext:value-type="string">
            <text:p>PTS</text:p>
          </table:table-cell>
          <table:table-cell table:style-name="ce10" office:value-type="string" calcext:value-type="string">
            <text:p>SO2</text:p>
          </table:table-cell>
          <table:table-cell table:style-name="ce26" office:value-type="string" calcext:value-type="string">
            <text:p>As</text:p>
          </table:table-cell>
          <table:table-cell table:style-name="ce26" office:value-type="string" calcext:value-type="string">
            <text:p>Cd</text:p>
          </table:table-cell>
          <table:table-cell table:style-name="ce26" office:value-type="string" calcext:value-type="string">
            <text:p>Ni</text:p>
          </table:table-cell>
          <table:table-cell table:style-name="ce26" office:value-type="string" calcext:value-type="string">
            <text:p>Pb</text:p>
          </table:table-cell>
          <table:table-cell table:style-name="ce29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72" office:value-type="string" calcext:value-type="string">
            <text:p>t/anno</text:p>
          </table:table-cell>
          <table:table-cell table:style-name="ce74" office:value-type="string" calcext:value-type="string">
            <text:p>t/anno</text:p>
          </table:table-cell>
          <table:table-cell table:style-name="ce74" office:value-type="string" calcext:value-type="string">
            <text:p>kt/anno</text:p>
          </table:table-cell>
          <table:table-cell table:number-columns-repeated="8" table:style-name="ce74" office:value-type="string" calcext:value-type="string">
            <text:p>t/anno</text:p>
          </table:table-cell>
          <table:table-cell table:number-columns-repeated="4" table:style-name="ce27" office:value-type="string" calcext:value-type="string">
            <text:p>kg/anno</text:p>
          </table:table-cell>
          <table:table-cell table:style-name="ce30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40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4"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2-Combustione non industriale" calcext:value-type="string">
            <text:p>2-Combustione non industriale </text:p>
          </table:table-cell>
          <table:table-cell table:style-name="ce45" office:value-type="float" office:value="1192.1" calcext:value-type="float">
            <text:p>1192</text:p>
          </table:table-cell>
          <table:table-cell table:style-name="ce51" office:value-type="float" office:value="13597.038" calcext:value-type="float">
            <text:p>13597</text:p>
          </table:table-cell>
          <table:table-cell table:style-name="ce51" office:value-type="float" office:value="1359.026" calcext:value-type="float">
            <text:p>1359</text:p>
          </table:table-cell>
          <table:table-cell table:style-name="ce51" office:value-type="float" office:value="1344.702" calcext:value-type="float">
            <text:p>1345</text:p>
          </table:table-cell>
          <table:table-cell table:style-name="ce51" office:value-type="float" office:value="75.242" calcext:value-type="float">
            <text:p>75</text:p>
          </table:table-cell>
          <table:table-cell table:style-name="ce51" office:value-type="float" office:value="35.305" calcext:value-type="float">
            <text:p>35</text:p>
          </table:table-cell>
          <table:table-cell table:style-name="ce51" office:value-type="float" office:value="1224.149" calcext:value-type="float">
            <text:p>1224</text:p>
          </table:table-cell>
          <table:table-cell table:style-name="ce51" office:value-type="float" office:value="1424.046" calcext:value-type="float">
            <text:p>1424</text:p>
          </table:table-cell>
          <table:table-cell table:style-name="ce51" office:value-type="float" office:value="1409.136" calcext:value-type="float">
            <text:p>1409</text:p>
          </table:table-cell>
          <table:table-cell table:style-name="ce51" office:value-type="float" office:value="1498.593" calcext:value-type="float">
            <text:p>1499</text:p>
          </table:table-cell>
          <table:table-cell table:style-name="ce51" office:value-type="float" office:value="84.528" calcext:value-type="float">
            <text:p>85</text:p>
          </table:table-cell>
          <table:table-cell table:style-name="ce51" office:value-type="float" office:value="3.535" calcext:value-type="float">
            <text:p>4</text:p>
          </table:table-cell>
          <table:table-cell table:style-name="ce51" office:value-type="float" office:value="45.904" calcext:value-type="float">
            <text:p>46</text:p>
          </table:table-cell>
          <table:table-cell table:style-name="ce51" office:value-type="float" office:value="7.077" calcext:value-type="float">
            <text:p>7</text:p>
          </table:table-cell>
          <table:table-cell table:style-name="ce51" office:value-type="float" office:value="95.377" calcext:value-type="float">
            <text:p>95</text:p>
          </table:table-cell>
          <table:table-cell table:style-name="ce55" office:value-type="float" office:value="572.349" calcext:value-type="float">
            <text:p>572</text:p>
          </table:table-cell>
          <table:table-cell table:style-name="ce28" table:number-columns-repeated="1007"/>
        </table:table-row>
        <table:table-row table:style-name="ro3">
          <table:table-cell table:style-name="ce77" office:value-type="string" office:string-value="3-Combustione nell'industria" calcext:value-type="string">
            <text:p>3-Combustione nell'industria </text:p>
          </table:table-cell>
          <table:table-cell table:style-name="ce78" office:value-type="float" office:value="38.591" calcext:value-type="float">
            <text:p>39</text:p>
          </table:table-cell>
          <table:table-cell table:style-name="ce79" office:value-type="float" office:value="2286.013" calcext:value-type="float">
            <text:p>2286</text:p>
          </table:table-cell>
          <table:table-cell table:style-name="ce79" office:value-type="float" office:value="980.741" calcext:value-type="float">
            <text:p>981</text:p>
          </table:table-cell>
          <table:table-cell table:style-name="ce79" office:value-type="float" office:value="217.628" calcext:value-type="float">
            <text:p>218</text:p>
          </table:table-cell>
          <table:table-cell table:style-name="ce79" office:value-type="float" office:value="29.139" calcext:value-type="float">
            <text:p>29</text:p>
          </table:table-cell>
          <table:table-cell table:style-name="ce79" office:value-type="float" office:value="11.03" calcext:value-type="float">
            <text:p>11</text:p>
          </table:table-cell>
          <table:table-cell table:style-name="ce79" office:value-type="float" office:value="1638.472" calcext:value-type="float">
            <text:p>1638</text:p>
          </table:table-cell>
          <table:table-cell table:style-name="ce79" office:value-type="float" office:value="72.723" calcext:value-type="float">
            <text:p>73</text:p>
          </table:table-cell>
          <table:table-cell table:style-name="ce79" office:value-type="float" office:value="56.735" calcext:value-type="float">
            <text:p>57</text:p>
          </table:table-cell>
          <table:table-cell table:style-name="ce79" office:value-type="float" office:value="92.692" calcext:value-type="float">
            <text:p>93</text:p>
          </table:table-cell>
          <table:table-cell table:style-name="ce79" office:value-type="float" office:value="70.852" calcext:value-type="float">
            <text:p>71</text:p>
          </table:table-cell>
          <table:table-cell table:style-name="ce79" office:value-type="float" office:value="11.911" calcext:value-type="float">
            <text:p>12</text:p>
          </table:table-cell>
          <table:table-cell table:style-name="ce79" office:value-type="float" office:value="8.553" calcext:value-type="float">
            <text:p>9</text:p>
          </table:table-cell>
          <table:table-cell table:style-name="ce79" office:value-type="float" office:value="40.397" calcext:value-type="float">
            <text:p>40</text:p>
          </table:table-cell>
          <table:table-cell table:style-name="ce79" office:value-type="float" office:value="212.119" calcext:value-type="float">
            <text:p>212</text:p>
          </table:table-cell>
          <table:table-cell table:style-name="ce80" office:value-type="float" office:value="12.389" calcext:value-type="float">
            <text:p>12</text:p>
          </table:table-cell>
          <table:table-cell table:style-name="ce81" table:number-columns-repeated="1007"/>
        </table:table-row>
        <table:table-row table:style-name="ro3">
          <table:table-cell table:style-name="ce40" office:value-type="string" office:string-value="4-Processi produttivi" calcext:value-type="string">
            <text:p>4-Processi produttivi </text:p>
          </table:table-cell>
          <table:table-cell table:style-name="ce45" office:value-type="float" office:value="9.734" calcext:value-type="float">
            <text:p>10</text:p>
          </table:table-cell>
          <table:table-cell table:style-name="ce51" office:value-type="float" office:value="854.816" calcext:value-type="float">
            <text:p>855</text:p>
          </table:table-cell>
          <table:table-cell table:style-name="ce51" office:value-type="float" office:value="410.149" calcext:value-type="float">
            <text:p>410</text:p>
          </table:table-cell>
          <table:table-cell table:style-name="ce51" office:value-type="float" office:value="1945.086" calcext:value-type="float">
            <text:p>1945</text:p>
          </table:table-cell>
          <table:table-cell table:style-name="ce51" office:value-type="float" office:value="4.308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34.5" calcext:value-type="float">
            <text:p>235</text:p>
          </table:table-cell>
          <table:table-cell table:style-name="ce51" office:value-type="float" office:value="79.312" calcext:value-type="float">
            <text:p>79</text:p>
          </table:table-cell>
          <table:table-cell table:style-name="ce51" office:value-type="float" office:value="36.086" calcext:value-type="float">
            <text:p>36</text:p>
          </table:table-cell>
          <table:table-cell table:style-name="ce51" office:value-type="float" office:value="96.333" calcext:value-type="float">
            <text:p>96</text:p>
          </table:table-cell>
          <table:table-cell table:style-name="ce51" office:value-type="float" office:value="135.647" calcext:value-type="float">
            <text:p>136</text:p>
          </table:table-cell>
          <table:table-cell table:style-name="ce51" office:value-type="float" office:value="3.814" calcext:value-type="float">
            <text:p>4</text:p>
          </table:table-cell>
          <table:table-cell table:style-name="ce51" office:value-type="float" office:value="6.277" calcext:value-type="float">
            <text:p>6</text:p>
          </table:table-cell>
          <table:table-cell table:style-name="ce51" office:value-type="float" office:value="7.602" calcext:value-type="float">
            <text:p>8</text:p>
          </table:table-cell>
          <table:table-cell table:style-name="ce51" office:value-type="float" office:value="39.924" calcext:value-type="float">
            <text:p>40</text:p>
          </table:table-cell>
          <table:table-cell table:style-name="ce55" office:value-type="float" office:value="0.53" calcext:value-type="float">
            <text:p>1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5-Estrazione e distribuzione combustibili" calcext:value-type="string">
            <text:p>5-Estrazione e distribuzione combustibili </text:p>
          </table:table-cell>
          <table:table-cell table:style-name="ce45" office:value-type="float" office:value="6673.791" calcext:value-type="float">
            <text:p>667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71.881" calcext:value-type="float">
            <text:p>572</text:p>
          </table:table-cell>
          <table:table-cell table:number-columns-repeated="11"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6-Uso di solventi" calcext:value-type="string">
            <text:p>6-Uso di solventi 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.134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638.633" calcext:value-type="float">
            <text:p>863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0.075" calcext:value-type="float">
            <text:p>0</text:p>
          </table:table-cell>
          <table:table-cell table:style-name="ce51" office:value-type="float" office:value="1.135" calcext:value-type="float">
            <text:p>1</text:p>
          </table:table-cell>
          <table:table-cell table:style-name="ce51" office:value-type="float" office:value="116.497" calcext:value-type="float">
            <text:p>116</text:p>
          </table:table-cell>
          <table:table-cell table:style-name="ce51" office:value-type="float" office:value="99.107" calcext:value-type="float">
            <text:p>99</text:p>
          </table:table-cell>
          <table:table-cell table:style-name="ce51" office:value-type="float" office:value="173.973" calcext:value-type="float">
            <text:p>174</text:p>
          </table:table-cell>
          <table:table-cell table:style-name="ce51" office:value-type="float" office:value="0.338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0.114" calcext:value-type="float">
            <text:p>0</text:p>
          </table:table-cell>
          <table:table-cell table:style-name="ce51" office:value-type="float" office:value="0.039" calcext:value-type="float">
            <text:p>0</text:p>
          </table:table-cell>
          <table:table-cell table:style-name="ce51" office:value-type="float" office:value="4.557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7-Trasporto su strada" calcext:value-type="string">
            <text:p>7-Trasporto su strada </text:p>
          </table:table-cell>
          <table:table-cell table:style-name="ce45" office:value-type="float" office:value="121.33" calcext:value-type="float">
            <text:p>121</text:p>
          </table:table-cell>
          <table:table-cell table:style-name="ce51" office:value-type="float" office:value="5387.354" calcext:value-type="float">
            <text:p>5387</text:p>
          </table:table-cell>
          <table:table-cell table:style-name="ce51" office:value-type="float" office:value="1380.905" calcext:value-type="float">
            <text:p>1381</text:p>
          </table:table-cell>
          <table:table-cell table:style-name="ce51" office:value-type="float" office:value="1621.601" calcext:value-type="float">
            <text:p>1622</text:p>
          </table:table-cell>
          <table:table-cell table:style-name="ce51" office:value-type="float" office:value="41.154" calcext:value-type="float">
            <text:p>41</text:p>
          </table:table-cell>
          <table:table-cell table:style-name="ce51" office:value-type="float" office:value="78.493" calcext:value-type="float">
            <text:p>78</text:p>
          </table:table-cell>
          <table:table-cell table:style-name="ce51" office:value-type="float" office:value="4788.93" calcext:value-type="float">
            <text:p>4789</text:p>
          </table:table-cell>
          <table:table-cell table:style-name="ce51" office:value-type="float" office:value="326.204" calcext:value-type="float">
            <text:p>326</text:p>
          </table:table-cell>
          <table:table-cell table:style-name="ce51" office:value-type="float" office:value="239.941" calcext:value-type="float">
            <text:p>240</text:p>
          </table:table-cell>
          <table:table-cell table:style-name="ce51" office:value-type="float" office:value="424.218" calcext:value-type="float">
            <text:p>424</text:p>
          </table:table-cell>
          <table:table-cell table:style-name="ce51" office:value-type="float" office:value="5.987" calcext:value-type="float">
            <text:p>6</text:p>
          </table:table-cell>
          <table:table-cell table:style-name="ce51" office:value-type="float" office:value="6.664" calcext:value-type="float">
            <text:p>7</text:p>
          </table:table-cell>
          <table:table-cell table:style-name="ce51" office:value-type="float" office:value="5.416" calcext:value-type="float">
            <text:p>5</text:p>
          </table:table-cell>
          <table:table-cell table:style-name="ce51" office:value-type="float" office:value="15.052" calcext:value-type="float">
            <text:p>15</text:p>
          </table:table-cell>
          <table:table-cell table:style-name="ce51" office:value-type="float" office:value="171.96" calcext:value-type="float">
            <text:p>172</text:p>
          </table:table-cell>
          <table:table-cell table:style-name="ce55" office:value-type="float" office:value="8.126" calcext:value-type="float">
            <text:p>8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8-Altre sorgenti mobili e macchinari" calcext:value-type="string">
            <text:p>8-Altre sorgenti mobili e macchinari </text:p>
          </table:table-cell>
          <table:table-cell table:style-name="ce45" office:value-type="float" office:value="3.505" calcext:value-type="float">
            <text:p>4</text:p>
          </table:table-cell>
          <table:table-cell table:style-name="ce51" office:value-type="float" office:value="712.45" calcext:value-type="float">
            <text:p>712</text:p>
          </table:table-cell>
          <table:table-cell table:style-name="ce51" office:value-type="float" office:value="135.249" calcext:value-type="float">
            <text:p>135</text:p>
          </table:table-cell>
          <table:table-cell table:style-name="ce51" office:value-type="float" office:value="172.675" calcext:value-type="float">
            <text:p>173</text:p>
          </table:table-cell>
          <table:table-cell table:style-name="ce51" office:value-type="float" office:value="11.467" calcext:value-type="float">
            <text:p>11</text:p>
          </table:table-cell>
          <table:table-cell table:style-name="ce51" office:value-type="float" office:value="0.296" calcext:value-type="float">
            <text:p>0</text:p>
          </table:table-cell>
          <table:table-cell table:style-name="ce51" office:value-type="float" office:value="1321.495" calcext:value-type="float">
            <text:p>1321</text:p>
          </table:table-cell>
          <table:table-cell table:style-name="ce51" office:value-type="float" office:value="71.321" calcext:value-type="float">
            <text:p>71</text:p>
          </table:table-cell>
          <table:table-cell table:style-name="ce51" office:value-type="float" office:value="71.127" calcext:value-type="float">
            <text:p>71</text:p>
          </table:table-cell>
          <table:table-cell table:style-name="ce51" office:value-type="float" office:value="71.531" calcext:value-type="float">
            <text:p>72</text:p>
          </table:table-cell>
          <table:table-cell table:style-name="ce51" office:value-type="float" office:value="6.401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0.345" calcext:value-type="float">
            <text:p>0</text:p>
          </table:table-cell>
          <table:table-cell table:style-name="ce51" office:value-type="float" office:value="2.415" calcext:value-type="float">
            <text:p>2</text:p>
          </table:table-cell>
          <table:table-cell table:style-name="ce51" office:value-type="float" office:value="1.079" calcext:value-type="float">
            <text:p>1</text:p>
          </table:table-cell>
          <table:table-cell table:style-name="ce55" office:value-type="float" office:value="1.039" calcext:value-type="float">
            <text:p>1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9-Trattamento e smaltimento rifiuti" calcext:value-type="string">
            <text:p>9-Trattamento e smaltimento rifiuti </text:p>
          </table:table-cell>
          <table:table-cell table:style-name="ce45" office:value-type="float" office:value="6103.241" calcext:value-type="float">
            <text:p>6103</text:p>
          </table:table-cell>
          <table:table-cell table:style-name="ce51" office:value-type="float" office:value="16.057" calcext:value-type="float">
            <text:p>16</text:p>
          </table:table-cell>
          <table:table-cell table:style-name="ce51" office:value-type="float" office:value="31.921" calcext:value-type="float">
            <text:p>32</text:p>
          </table:table-cell>
          <table:table-cell table:style-name="ce51" office:value-type="float" office:value="6.974" calcext:value-type="float">
            <text:p>7</text:p>
          </table:table-cell>
          <table:table-cell table:style-name="ce51" office:value-type="float" office:value="37.289" calcext:value-type="float">
            <text:p>37</text:p>
          </table:table-cell>
          <table:table-cell table:style-name="ce51" office:value-type="float" office:value="22.646" calcext:value-type="float">
            <text:p>23</text:p>
          </table:table-cell>
          <table:table-cell table:style-name="ce51" office:value-type="float" office:value="79.131" calcext:value-type="float">
            <text:p>79</text:p>
          </table:table-cell>
          <table:table-cell table:style-name="ce51" office:value-type="float" office:value="2.76" calcext:value-type="float">
            <text:p>3</text:p>
          </table:table-cell>
          <table:table-cell table:style-name="ce51" office:value-type="float" office:value="2.744" calcext:value-type="float">
            <text:p>3</text:p>
          </table:table-cell>
          <table:table-cell table:style-name="ce51" office:value-type="float" office:value="3.044" calcext:value-type="float">
            <text:p>3</text:p>
          </table:table-cell>
          <table:table-cell table:style-name="ce51" office:value-type="float" office:value="2.147" calcext:value-type="float">
            <text:p>2</text:p>
          </table:table-cell>
          <table:table-cell table:style-name="ce51" office:value-type="float" office:value="0.44" calcext:value-type="float">
            <text:p>0</text:p>
          </table:table-cell>
          <table:table-cell table:style-name="ce51" office:value-type="float" office:value="0.383" calcext:value-type="float">
            <text:p>0</text:p>
          </table:table-cell>
          <table:table-cell table:style-name="ce51" office:value-type="float" office:value="1.126" calcext:value-type="float">
            <text:p>1</text:p>
          </table:table-cell>
          <table:table-cell table:style-name="ce51" office:value-type="float" office:value="1.634" calcext:value-type="float">
            <text:p>2</text:p>
          </table:table-cell>
          <table:table-cell table:style-name="ce55" office:value-type="float" office:value="0.013" calcext:value-type="float">
            <text:p>0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10-Agricoltura" calcext:value-type="string">
            <text:p>10-Agricoltura </text:p>
          </table:table-cell>
          <table:table-cell table:style-name="ce45" office:value-type="float" office:value="13938.622" calcext:value-type="float">
            <text:p>13939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9664.812" calcext:value-type="float">
            <text:p>9665</text:p>
          </table:table-cell>
          <table:table-cell table:style-name="ce51" office:value-type="float" office:value="970.345" calcext:value-type="float">
            <text:p>970</text:p>
          </table:table-cell>
          <table:table-cell table:style-name="ce51" office:value-type="float" office:value="8413.321" calcext:value-type="float">
            <text:p>8413</text:p>
          </table:table-cell>
          <table:table-cell table:style-name="ce51" office:value-type="float" office:value="73.013" calcext:value-type="float">
            <text:p>73</text:p>
          </table:table-cell>
          <table:table-cell table:style-name="ce51" office:value-type="float" office:value="86.554" calcext:value-type="float">
            <text:p>87</text:p>
          </table:table-cell>
          <table:table-cell table:style-name="ce51" office:value-type="float" office:value="38.982" calcext:value-type="float">
            <text:p>39</text:p>
          </table:table-cell>
          <table:table-cell table:style-name="ce51" office:value-type="float" office:value="146.535" calcext:value-type="float">
            <text:p>14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11-Altre sorgenti e assorbimenti" calcext:value-type="string">
            <text:p>11-Altre sorgenti e assorbimenti </text:p>
          </table:table-cell>
          <table:table-cell table:style-name="ce45" office:value-type="float" office:value="256.747" calcext:value-type="float">
            <text:p>257</text:p>
          </table:table-cell>
          <table:table-cell table:style-name="ce51" office:value-type="float" office:value="71.39" calcext:value-type="float">
            <text:p>71</text:p>
          </table:table-cell>
          <table:table-cell table:style-name="ce51" office:value-type="float" office:value="-43.363" calcext:value-type="float">
            <text:p>-43</text:p>
          </table:table-cell>
          <table:table-cell table:style-name="ce51" office:value-type="float" office:value="385.142" calcext:value-type="float">
            <text:p>385</text:p>
          </table:table-cell>
          <table:table-cell table:style-name="ce51" office:value-type="float" office:value="24.444" calcext:value-type="float">
            <text:p>24</text:p>
          </table:table-cell>
          <table:table-cell table:style-name="ce51" office:value-type="float" office:value="0.096" calcext:value-type="float">
            <text:p>0</text:p>
          </table:table-cell>
          <table:table-cell table:style-name="ce51" office:value-type="float" office:value="3.223" calcext:value-type="float">
            <text:p>3</text:p>
          </table:table-cell>
          <table:table-cell table:style-name="ce51" office:value-type="float" office:value="65.865" calcext:value-type="float">
            <text:p>66</text:p>
          </table:table-cell>
          <table:table-cell table:style-name="ce51" office:value-type="float" office:value="65.792" calcext:value-type="float">
            <text:p>66</text:p>
          </table:table-cell>
          <table:table-cell table:style-name="ce51" office:value-type="float" office:value="65.92" calcext:value-type="float">
            <text:p>66</text:p>
          </table:table-cell>
          <table:table-cell table:style-name="ce51" office:value-type="float" office:value="0.677" calcext:value-type="float">
            <text:p>1</text:p>
          </table:table-cell>
          <table:table-cell table:style-name="ce51" office:value-type="float" office:value="0.397" calcext:value-type="float">
            <text:p>0</text:p>
          </table:table-cell>
          <table:table-cell table:style-name="ce51" office:value-type="float" office:value="6.866" calcext:value-type="float">
            <text:p>7</text:p>
          </table:table-cell>
          <table:table-cell table:style-name="ce51" office:value-type="float" office:value="8.078" calcext:value-type="float">
            <text:p>8</text:p>
          </table:table-cell>
          <table:table-cell table:style-name="ce51" office:value-type="float" office:value="55.675" calcext:value-type="float">
            <text:p>56</text:p>
          </table:table-cell>
          <table:table-cell table:style-name="ce55" office:value-type="float" office:value="2.155" calcext:value-type="float">
            <text:p>2</text:p>
          </table:table-cell>
          <table:table-cell table:style-name="ce28" table:number-columns-repeated="1007"/>
        </table:table-row>
        <table:table-row table:style-name="ro3">
          <table:table-cell table:style-name="ce41" office:value-type="string" office:string-value="Totale" calcext:value-type="string">
            <text:p>Totale </text:p>
          </table:table-cell>
          <table:table-cell table:style-name="ce14" office:value-type="float" office:value="28337.662" calcext:value-type="float">
            <text:p>28.338</text:p>
          </table:table-cell>
          <table:table-cell table:style-name="ce22" office:value-type="float" office:value="22925.252" calcext:value-type="float">
            <text:p>22.925</text:p>
          </table:table-cell>
          <table:table-cell table:style-name="ce22" office:value-type="float" office:value="4254.627" calcext:value-type="float">
            <text:p>4.255</text:p>
          </table:table-cell>
          <table:table-cell table:style-name="ce22" office:value-type="float" office:value="24569.134" calcext:value-type="float">
            <text:p>24.569</text:p>
          </table:table-cell>
          <table:table-cell table:style-name="ce22" office:value-type="float" office:value="1193.388" calcext:value-type="float">
            <text:p>1.193</text:p>
          </table:table-cell>
          <table:table-cell table:style-name="ce22" office:value-type="float" office:value="8561.262" calcext:value-type="float">
            <text:p>8.561</text:p>
          </table:table-cell>
          <table:table-cell table:style-name="ce22" office:value-type="float" office:value="9364.047" calcext:value-type="float">
            <text:p>9.364</text:p>
          </table:table-cell>
          <table:table-cell table:style-name="ce22" office:value-type="float" office:value="2245.282" calcext:value-type="float">
            <text:p>2.245</text:p>
          </table:table-cell>
          <table:table-cell table:style-name="ce22" office:value-type="float" office:value="2019.65" calcext:value-type="float">
            <text:p>2.020</text:p>
          </table:table-cell>
          <table:table-cell table:style-name="ce22" office:value-type="float" office:value="2572.839" calcext:value-type="float">
            <text:p>2.573</text:p>
          </table:table-cell>
          <table:table-cell table:style-name="ce22" office:value-type="float" office:value="306.578" calcext:value-type="float">
            <text:p>307</text:p>
          </table:table-cell>
          <table:table-cell table:style-name="ce22" office:value-type="float" office:value="26.762" calcext:value-type="float">
            <text:p>27</text:p>
          </table:table-cell>
          <table:table-cell table:style-name="ce22" office:value-type="float" office:value="73.858" calcext:value-type="float">
            <text:p>74</text:p>
          </table:table-cell>
          <table:table-cell table:style-name="ce22" office:value-type="float" office:value="81.784" calcext:value-type="float">
            <text:p>82</text:p>
          </table:table-cell>
          <table:table-cell table:style-name="ce22" office:value-type="float" office:value="582.326" calcext:value-type="float">
            <text:p>582</text:p>
          </table:table-cell>
          <table:table-cell table:style-name="ce33" office:value-type="float" office:value="596.601" calcext:value-type="float">
            <text:p>597</text:p>
          </table:table-cell>
          <table:table-cell table:style-name="ce37"/>
          <table:table-cell table:style-name="ce28" table:number-columns-repeated="1006"/>
        </table:table-row>
        <table:table-row table:style-name="ro4">
          <table:table-cell table:style-name="ce7"/>
          <table:table-cell table:style-name="ce15" table:number-columns-repeated="11"/>
          <table:table-cell table:style-name="ce28" table:number-columns-repeated="1012"/>
        </table:table-row>
        <table:table-row table:style-name="ro5">
          <table:table-cell table:number-columns-repeated="18"/>
          <table:table-cell table:style-name="ce39"/>
          <table:table-cell table:number-columns-repeated="1005"/>
        </table:table-row>
        <table:table-row table:style-name="ro4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17" table:number-rows-spanned="1">
            <text:p>Distribuzione <text:s/>percentuale delle emissioni in provincia di Padova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47" office:value-type="string" calcext:value-type="string">
            <text:p>CH4</text:p>
          </table:table-cell>
          <table:table-cell table:style-name="ce16" office:value-type="string" calcext:value-type="string">
            <text:p>CO</text:p>
          </table:table-cell>
          <table:table-cell table:style-name="ce16" office:value-type="string" calcext:value-type="string">
            <text:p>CO2</text:p>
          </table:table-cell>
          <table:table-cell table:style-name="ce16" office:value-type="string" calcext:value-type="string">
            <text:p>COV</text:p>
          </table:table-cell>
          <table:table-cell table:style-name="ce16" office:value-type="string" calcext:value-type="string">
            <text:p>N2O</text:p>
          </table:table-cell>
          <table:table-cell table:style-name="ce16" office:value-type="string" calcext:value-type="string">
            <text:p>NH3</text:p>
          </table:table-cell>
          <table:table-cell table:style-name="ce16" office:value-type="string" calcext:value-type="string">
            <text:p>NOx</text:p>
          </table:table-cell>
          <table:table-cell table:style-name="ce16" office:value-type="string" calcext:value-type="string">
            <text:p>PM10</text:p>
          </table:table-cell>
          <table:table-cell table:style-name="ce16" office:value-type="string" calcext:value-type="string">
            <text:p>PM2.5</text:p>
          </table:table-cell>
          <table:table-cell table:style-name="ce16" office:value-type="string" calcext:value-type="string">
            <text:p>PTS</text:p>
          </table:table-cell>
          <table:table-cell table:style-name="ce16" office:value-type="string" calcext:value-type="string">
            <text:p>SO2</text:p>
          </table:table-cell>
          <table:table-cell table:style-name="ce26" office:value-type="string" calcext:value-type="string">
            <text:p>As</text:p>
          </table:table-cell>
          <table:table-cell table:style-name="ce26" office:value-type="string" calcext:value-type="string">
            <text:p>Cd</text:p>
          </table:table-cell>
          <table:table-cell table:style-name="ce26" office:value-type="string" calcext:value-type="string">
            <text:p>Ni</text:p>
          </table:table-cell>
          <table:table-cell table:style-name="ce26" office:value-type="string" calcext:value-type="string">
            <text:p>Pb</text:p>
          </table:table-cell>
          <table:table-cell table:style-name="ce29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17" table:formula="of:=IF(ISNUMBER([.B5])=1;[.B5]/[.B$16];&quot;&quot;)" office:value-type="percentage" office:value="0" calcext:value-type="percentage">
            <text:p>0 %</text:p>
          </table:table-cell>
          <table:table-cell table:style-name="ce23" table:formula="of:=IF(ISNUMBER([.C5])=1;[.C5]/[.C$16];&quot;&quot;)" office:value-type="percentage" office:value="0" calcext:value-type="percentage">
            <text:p>0 %</text:p>
          </table:table-cell>
          <table:table-cell table:style-name="ce23" table:formula="of:=IF(ISNUMBER([.D5])=1;[.D5]/[.D$16];&quot;&quot;)" office:value-type="percentage" office:value="0" calcext:value-type="percentage">
            <text:p>0 %</text:p>
          </table:table-cell>
          <table:table-cell table:style-name="ce23" table:formula="of:=IF(ISNUMBER([.E5])=1;[.E5]/[.E$16];&quot;&quot;)" office:value-type="percentage" office:value="0" calcext:value-type="percentage">
            <text:p>0 %</text:p>
          </table:table-cell>
          <table:table-cell table:style-name="ce23" table:formula="of:=IF(ISNUMBER([.F5])=1;[.F5]/[.F$16];&quot;&quot;)" office:value-type="percentage" office:value="0" calcext:value-type="percentage">
            <text:p>0 %</text:p>
          </table:table-cell>
          <table:table-cell table:style-name="ce23" table:formula="of:=IF(ISNUMBER([.G5])=1;[.G5]/[.G$16];&quot;&quot;)" office:value-type="percentage" office:value="0" calcext:value-type="percentage">
            <text:p>0 %</text:p>
          </table:table-cell>
          <table:table-cell table:style-name="ce23" table:formula="of:=IF(ISNUMBER([.H5])=1;[.H5]/[.H$16];&quot;&quot;)" office:value-type="percentage" office:value="0" calcext:value-type="percentage">
            <text:p>0 %</text:p>
          </table:table-cell>
          <table:table-cell table:style-name="ce23" table:formula="of:=IF(ISNUMBER([.I5])=1;[.I5]/[.I$16];&quot;&quot;)" office:value-type="percentage" office:value="0" calcext:value-type="percentage">
            <text:p>0 %</text:p>
          </table:table-cell>
          <table:table-cell table:style-name="ce23" table:formula="of:=IF(ISNUMBER([.J5])=1;[.J5]/[.J$16];&quot;&quot;)" office:value-type="percentage" office:value="0" calcext:value-type="percentage">
            <text:p>0 %</text:p>
          </table:table-cell>
          <table:table-cell table:style-name="ce23" table:formula="of:=IF(ISNUMBER([.K5])=1;[.K5]/[.K$16];&quot;&quot;)" office:value-type="percentage" office:value="0" calcext:value-type="percentage">
            <text:p>0 %</text:p>
          </table:table-cell>
          <table:table-cell table:style-name="ce23" table:formula="of:=IF(ISNUMBER([.L5])=1;[.L5]/[.L$16];&quot;&quot;)" office:value-type="percentage" office:value="0" calcext:value-type="percentage">
            <text:p>0 %</text:p>
          </table:table-cell>
          <table:table-cell table:style-name="ce23" table:formula="of:=IF(ISNUMBER([.M5])=1;[.M5]/[.M$16];&quot;&quot;)" office:value-type="percentage" office:value="0" calcext:value-type="percentage">
            <text:p>0 %</text:p>
          </table:table-cell>
          <table:table-cell table:style-name="ce23" table:formula="of:=IF(ISNUMBER([.N5])=1;[.N5]/[.N$16];&quot;&quot;)" office:value-type="percentage" office:value="0" calcext:value-type="percentage">
            <text:p>0 %</text:p>
          </table:table-cell>
          <table:table-cell table:style-name="ce23" table:formula="of:=IF(ISNUMBER([.O5])=1;[.O5]/[.O$16];&quot;&quot;)" office:value-type="percentage" office:value="0" calcext:value-type="percentage">
            <text:p>0 %</text:p>
          </table:table-cell>
          <table:table-cell table:style-name="ce23" table:formula="of:=IF(ISNUMBER([.P5])=1;[.P5]/[.P$16];&quot;&quot;)" office:value-type="percentage" office:value="0" calcext:value-type="percentage">
            <text:p>0 %</text:p>
          </table:table-cell>
          <table:table-cell table:style-name="ce34" table:formula="of:=IF(ISNUMBER([.Q5])=1;[.Q5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2-Combustione non industriale </text:p>
          </table:table-cell>
          <table:table-cell table:style-name="ce18" table:formula="of:=IF(ISNUMBER([.B6])=1;[.B6]/[.B$16];&quot;&quot;)" office:value-type="percentage" office:value="0.0420676906937488" calcext:value-type="percentage">
            <text:p>4 %</text:p>
          </table:table-cell>
          <table:table-cell table:style-name="ce24" table:formula="of:=IF(ISNUMBER([.C6])=1;[.C6]/[.C$16];&quot;&quot;)" office:value-type="percentage" office:value="0.593103098714029" calcext:value-type="percentage">
            <text:p>59 %</text:p>
          </table:table-cell>
          <table:table-cell table:style-name="ce24" table:formula="of:=IF(ISNUMBER([.D6])=1;[.D6]/[.D$16];&quot;&quot;)" office:value-type="percentage" office:value="0.319423065758761" calcext:value-type="percentage">
            <text:p>32 %</text:p>
          </table:table-cell>
          <table:table-cell table:style-name="ce24" table:formula="of:=IF(ISNUMBER([.E6])=1;[.E6]/[.E$16];&quot;&quot;)" office:value-type="percentage" office:value="0.054731355203647" calcext:value-type="percentage">
            <text:p>5 %</text:p>
          </table:table-cell>
          <table:table-cell table:style-name="ce24" table:formula="of:=IF(ISNUMBER([.F6])=1;[.F6]/[.F$16];&quot;&quot;)" office:value-type="percentage" office:value="0.0630490670259798" calcext:value-type="percentage">
            <text:p>6 %</text:p>
          </table:table-cell>
          <table:table-cell table:style-name="ce24" table:formula="of:=IF(ISNUMBER([.G6])=1;[.G6]/[.G$16];&quot;&quot;)" office:value-type="percentage" office:value="0.00412380791523493" calcext:value-type="percentage">
            <text:p>0 %</text:p>
          </table:table-cell>
          <table:table-cell table:style-name="ce24" table:formula="of:=IF(ISNUMBER([.H6])=1;[.H6]/[.H$16];&quot;&quot;)" office:value-type="percentage" office:value="0.130728626201898" calcext:value-type="percentage">
            <text:p>13 %</text:p>
          </table:table-cell>
          <table:table-cell table:style-name="ce24" table:formula="of:=IF(ISNUMBER([.I6])=1;[.I6]/[.I$16];&quot;&quot;)" office:value-type="percentage" office:value="0.634239262595968" calcext:value-type="percentage">
            <text:p>63 %</text:p>
          </table:table-cell>
          <table:table-cell table:style-name="ce24" table:formula="of:=IF(ISNUMBER([.J6])=1;[.J6]/[.J$16];&quot;&quot;)" office:value-type="percentage" office:value="0.697712970069071" calcext:value-type="percentage">
            <text:p>70 %</text:p>
          </table:table-cell>
          <table:table-cell table:style-name="ce24" table:formula="of:=IF(ISNUMBER([.K6])=1;[.K6]/[.K$16];&quot;&quot;)" office:value-type="percentage" office:value="0.582466683690662" calcext:value-type="percentage">
            <text:p>58 %</text:p>
          </table:table-cell>
          <table:table-cell table:style-name="ce24" table:formula="of:=IF(ISNUMBER([.L6])=1;[.L6]/[.L$16];&quot;&quot;)" office:value-type="percentage" office:value="0.275714500061974" calcext:value-type="percentage">
            <text:p>28 %</text:p>
          </table:table-cell>
          <table:table-cell table:style-name="ce24" table:formula="of:=IF(ISNUMBER([.M6])=1;[.M6]/[.M$16];&quot;&quot;)" office:value-type="percentage" office:value="0.1320902772588" calcext:value-type="percentage">
            <text:p>13 %</text:p>
          </table:table-cell>
          <table:table-cell table:style-name="ce24" table:formula="of:=IF(ISNUMBER([.N6])=1;[.N6]/[.N$16];&quot;&quot;)" office:value-type="percentage" office:value="0.621516964986867" calcext:value-type="percentage">
            <text:p>62 %</text:p>
          </table:table-cell>
          <table:table-cell table:style-name="ce24" table:formula="of:=IF(ISNUMBER([.O6])=1;[.O6]/[.O$16];&quot;&quot;)" office:value-type="percentage" office:value="0.0865328181551404" calcext:value-type="percentage">
            <text:p>9 %</text:p>
          </table:table-cell>
          <table:table-cell table:style-name="ce24" table:formula="of:=IF(ISNUMBER([.P6])=1;[.P6]/[.P$16];&quot;&quot;)" office:value-type="percentage" office:value="0.163786264051408" calcext:value-type="percentage">
            <text:p>16 %</text:p>
          </table:table-cell>
          <table:table-cell table:style-name="ce35" table:formula="of:=IF(ISNUMBER([.Q6])=1;[.Q6]/[.Q$16];&quot;&quot;)" office:value-type="percentage" office:value="0.959349716141944" calcext:value-type="percentage">
            <text:p>96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3-Combustione nell'industria </text:p>
          </table:table-cell>
          <table:table-cell table:style-name="ce18" table:formula="of:=IF(ISNUMBER([.B7])=1;[.B7]/[.B$16];&quot;&quot;)" office:value-type="percentage" office:value="0.00136182723895853" calcext:value-type="percentage">
            <text:p>0 %</text:p>
          </table:table-cell>
          <table:table-cell table:style-name="ce24" table:formula="of:=IF(ISNUMBER([.C7])=1;[.C7]/[.C$16];&quot;&quot;)" office:value-type="percentage" office:value="0.0997159376917645" calcext:value-type="percentage">
            <text:p>10 %</text:p>
          </table:table-cell>
          <table:table-cell table:style-name="ce24" table:formula="of:=IF(ISNUMBER([.D7])=1;[.D7]/[.D$16];&quot;&quot;)" office:value-type="percentage" office:value="0.230511628868994" calcext:value-type="percentage">
            <text:p>23 %</text:p>
          </table:table-cell>
          <table:table-cell table:style-name="ce24" table:formula="of:=IF(ISNUMBER([.E7])=1;[.E7]/[.E$16];&quot;&quot;)" office:value-type="percentage" office:value="0.00885778066088939" calcext:value-type="percentage">
            <text:p>1 %</text:p>
          </table:table-cell>
          <table:table-cell table:style-name="ce24" table:formula="of:=IF(ISNUMBER([.F7])=1;[.F7]/[.F$16];&quot;&quot;)" office:value-type="percentage" office:value="0.0244170378787117" calcext:value-type="percentage">
            <text:p>2 %</text:p>
          </table:table-cell>
          <table:table-cell table:style-name="ce24" table:formula="of:=IF(ISNUMBER([.G7])=1;[.G7]/[.G$16];&quot;&quot;)" office:value-type="percentage" office:value="0.00128836145885969" calcext:value-type="percentage">
            <text:p>0 %</text:p>
          </table:table-cell>
          <table:table-cell table:style-name="ce24" table:formula="of:=IF(ISNUMBER([.H7])=1;[.H7]/[.H$16];&quot;&quot;)" office:value-type="percentage" office:value="0.174974773193684" calcext:value-type="percentage">
            <text:p>17 %</text:p>
          </table:table-cell>
          <table:table-cell table:style-name="ce24" table:formula="of:=IF(ISNUMBER([.I7])=1;[.I7]/[.I$16];&quot;&quot;)" office:value-type="percentage" office:value="0.0323892499917605" calcext:value-type="percentage">
            <text:p>3 %</text:p>
          </table:table-cell>
          <table:table-cell table:style-name="ce24" table:formula="of:=IF(ISNUMBER([.J7])=1;[.J7]/[.J$16];&quot;&quot;)" office:value-type="percentage" office:value="0.028091501002649" calcext:value-type="percentage">
            <text:p>3 %</text:p>
          </table:table-cell>
          <table:table-cell table:style-name="ce24" table:formula="of:=IF(ISNUMBER([.K7])=1;[.K7]/[.K$16];&quot;&quot;)" office:value-type="percentage" office:value="0.0360271280091758" calcext:value-type="percentage">
            <text:p>4 %</text:p>
          </table:table-cell>
          <table:table-cell table:style-name="ce24" table:formula="of:=IF(ISNUMBER([.L7])=1;[.L7]/[.L$16];&quot;&quot;)" office:value-type="percentage" office:value="0.231105950198644" calcext:value-type="percentage">
            <text:p>23 %</text:p>
          </table:table-cell>
          <table:table-cell table:style-name="ce24" table:formula="of:=IF(ISNUMBER([.M7])=1;[.M7]/[.M$16];&quot;&quot;)" office:value-type="percentage" office:value="0.445071369852776" calcext:value-type="percentage">
            <text:p>45 %</text:p>
          </table:table-cell>
          <table:table-cell table:style-name="ce24" table:formula="of:=IF(ISNUMBER([.N7])=1;[.N7]/[.N$16];&quot;&quot;)" office:value-type="percentage" office:value="0.11580329822091" calcext:value-type="percentage">
            <text:p>12 %</text:p>
          </table:table-cell>
          <table:table-cell table:style-name="ce24" table:formula="of:=IF(ISNUMBER([.O7])=1;[.O7]/[.O$16];&quot;&quot;)" office:value-type="percentage" office:value="0.493947471388046" calcext:value-type="percentage">
            <text:p>49 %</text:p>
          </table:table-cell>
          <table:table-cell table:style-name="ce24" table:formula="of:=IF(ISNUMBER([.P7])=1;[.P7]/[.P$16];&quot;&quot;)" office:value-type="percentage" office:value="0.364261599172972" calcext:value-type="percentage">
            <text:p>36 %</text:p>
          </table:table-cell>
          <table:table-cell table:style-name="ce35" table:formula="of:=IF(ISNUMBER([.Q7])=1;[.Q7]/[.Q$16];&quot;&quot;)" office:value-type="percentage" office:value="0.0207659725679307" calcext:value-type="percentage">
            <text:p>2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4-Processi produttivi </text:p>
          </table:table-cell>
          <table:table-cell table:style-name="ce18" table:formula="of:=IF(ISNUMBER([.B8])=1;[.B8]/[.B$16];&quot;&quot;)" office:value-type="percentage" office:value="0.000343500462388182" calcext:value-type="percentage">
            <text:p>0 %</text:p>
          </table:table-cell>
          <table:table-cell table:style-name="ce24" table:formula="of:=IF(ISNUMBER([.C8])=1;[.C8]/[.C$16];&quot;&quot;)" office:value-type="percentage" office:value="0.0372870928528943" calcext:value-type="percentage">
            <text:p>4 %</text:p>
          </table:table-cell>
          <table:table-cell table:style-name="ce24" table:formula="of:=IF(ISNUMBER([.D8])=1;[.D8]/[.D$16];&quot;&quot;)" office:value-type="percentage" office:value="0.0964006950550542" calcext:value-type="percentage">
            <text:p>10 %</text:p>
          </table:table-cell>
          <table:table-cell table:style-name="ce24" table:formula="of:=IF(ISNUMBER([.E8])=1;[.E8]/[.E$16];&quot;&quot;)" office:value-type="percentage" office:value="0.07916786973444" calcext:value-type="percentage">
            <text:p>8 %</text:p>
          </table:table-cell>
          <table:table-cell table:style-name="ce24" table:formula="of:=IF(ISNUMBER([.F8])=1;[.F8]/[.F$16];&quot;&quot;)" office:value-type="percentage" office:value="0.00360989049663647" calcext:value-type="percentage">
            <text:p>0 %</text:p>
          </table:table-cell>
          <table:table-cell table:style-name="ce24" table:formula="of:=IF(ISNUMBER([.G8])=1;[.G8]/[.G$16];&quot;&quot;)" office:value-type="percentage" office:value="0" calcext:value-type="percentage">
            <text:p>0 %</text:p>
          </table:table-cell>
          <table:table-cell table:style-name="ce24" table:formula="of:=IF(ISNUMBER([.H8])=1;[.H8]/[.H$16];&quot;&quot;)" office:value-type="percentage" office:value="0.0250425910933595" calcext:value-type="percentage">
            <text:p>3 %</text:p>
          </table:table-cell>
          <table:table-cell table:style-name="ce24" table:formula="of:=IF(ISNUMBER([.I8])=1;[.I8]/[.I$16];&quot;&quot;)" office:value-type="percentage" office:value="0.0353238479620823" calcext:value-type="percentage">
            <text:p>4 %</text:p>
          </table:table-cell>
          <table:table-cell table:style-name="ce24" table:formula="of:=IF(ISNUMBER([.J8])=1;[.J8]/[.J$16];&quot;&quot;)" office:value-type="percentage" office:value="0.0178674522813359" calcext:value-type="percentage">
            <text:p>2 %</text:p>
          </table:table-cell>
          <table:table-cell table:style-name="ce24" table:formula="of:=IF(ISNUMBER([.K8])=1;[.K8]/[.K$16];&quot;&quot;)" office:value-type="percentage" office:value="0.0374422962338491" calcext:value-type="percentage">
            <text:p>4 %</text:p>
          </table:table-cell>
          <table:table-cell table:style-name="ce24" table:formula="of:=IF(ISNUMBER([.L8])=1;[.L8]/[.L$16];&quot;&quot;)" office:value-type="percentage" office:value="0.44245510114881" calcext:value-type="percentage">
            <text:p>44 %</text:p>
          </table:table-cell>
          <table:table-cell table:style-name="ce24" table:formula="of:=IF(ISNUMBER([.M8])=1;[.M8]/[.M$16];&quot;&quot;)" office:value-type="percentage" office:value="0.142515507062252" calcext:value-type="percentage">
            <text:p>14 %</text:p>
          </table:table-cell>
          <table:table-cell table:style-name="ce24" table:formula="of:=IF(ISNUMBER([.N8])=1;[.N8]/[.N$16];&quot;&quot;)" office:value-type="percentage" office:value="0.0849874082699234" calcext:value-type="percentage">
            <text:p>8 %</text:p>
          </table:table-cell>
          <table:table-cell table:style-name="ce24" table:formula="of:=IF(ISNUMBER([.O8])=1;[.O8]/[.O$16];&quot;&quot;)" office:value-type="percentage" office:value="0.0929521666829698" calcext:value-type="percentage">
            <text:p>9 %</text:p>
          </table:table-cell>
          <table:table-cell table:style-name="ce24" table:formula="of:=IF(ISNUMBER([.P8])=1;[.P8]/[.P$16];&quot;&quot;)" office:value-type="percentage" office:value="0.0685595353805257" calcext:value-type="percentage">
            <text:p>7 %</text:p>
          </table:table-cell>
          <table:table-cell table:style-name="ce35" table:formula="of:=IF(ISNUMBER([.Q8])=1;[.Q8]/[.Q$16];&quot;&quot;)" office:value-type="percentage" office:value="0.000888365926305856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5-Estrazione e distribuzione combustibili </text:p>
          </table:table-cell>
          <table:table-cell table:style-name="ce18" table:formula="of:=IF(ISNUMBER([.B9])=1;[.B9]/[.B$16];&quot;&quot;)" office:value-type="percentage" office:value="0.235509584382791" calcext:value-type="percentage">
            <text:p>24 %</text:p>
          </table:table-cell>
          <table:table-cell table:style-name="ce24" table:formula="of:=IF(ISNUMBER([.C9])=1;[.C9]/[.C$16];&quot;&quot;)" office:value-type="percentage" office:value="0" calcext:value-type="percentage">
            <text:p>0 %</text:p>
          </table:table-cell>
          <table:table-cell table:style-name="ce24" table:formula="of:=IF(ISNUMBER([.D9])=1;[.D9]/[.D$16];&quot;&quot;)" office:value-type="percentage" office:value="0" calcext:value-type="percentage">
            <text:p>0 %</text:p>
          </table:table-cell>
          <table:table-cell table:style-name="ce24" table:formula="of:=IF(ISNUMBER([.E9])=1;[.E9]/[.E$16];&quot;&quot;)" office:value-type="percentage" office:value="0.0232764003810635" calcext:value-type="percentage">
            <text:p>2 %</text:p>
          </table:table-cell>
          <table:table-cell table:style-name="ce24" table:formula="of:=IF(ISNUMBER([.F9])=1;[.F9]/[.F$16];&quot;&quot;)" office:value-type="percentage" office:value="0" calcext:value-type="percentage">
            <text:p>0 %</text:p>
          </table:table-cell>
          <table:table-cell table:style-name="ce24" table:formula="of:=IF(ISNUMBER([.G9])=1;[.G9]/[.G$16];&quot;&quot;)" office:value-type="percentage" office:value="0" calcext:value-type="percentage">
            <text:p>0 %</text:p>
          </table:table-cell>
          <table:table-cell table:style-name="ce24" table:formula="of:=IF(ISNUMBER([.H9])=1;[.H9]/[.H$16];&quot;&quot;)" office:value-type="percentage" office:value="0" calcext:value-type="percentage">
            <text:p>0 %</text:p>
          </table:table-cell>
          <table:table-cell table:style-name="ce24" table:formula="of:=IF(ISNUMBER([.I9])=1;[.I9]/[.I$16];&quot;&quot;)" office:value-type="percentage" office:value="0" calcext:value-type="percentage">
            <text:p>0 %</text:p>
          </table:table-cell>
          <table:table-cell table:style-name="ce24" table:formula="of:=IF(ISNUMBER([.J9])=1;[.J9]/[.J$16];&quot;&quot;)" office:value-type="percentage" office:value="0" calcext:value-type="percentage">
            <text:p>0 %</text:p>
          </table:table-cell>
          <table:table-cell table:style-name="ce24" table:formula="of:=IF(ISNUMBER([.K9])=1;[.K9]/[.K$16];&quot;&quot;)" office:value-type="percentage" office:value="0" calcext:value-type="percentage">
            <text:p>0 %</text:p>
          </table:table-cell>
          <table:table-cell table:style-name="ce24" table:formula="of:=IF(ISNUMBER([.L9])=1;[.L9]/[.L$16];&quot;&quot;)" office:value-type="percentage" office:value="0" calcext:value-type="percentage">
            <text:p>0 %</text:p>
          </table:table-cell>
          <table:table-cell table:style-name="ce24" table:formula="of:=IF(ISNUMBER([.M9])=1;[.M9]/[.M$16];&quot;&quot;)" office:value-type="percentage" office:value="0" calcext:value-type="percentage">
            <text:p>0 %</text:p>
          </table:table-cell>
          <table:table-cell table:style-name="ce24" table:formula="of:=IF(ISNUMBER([.N9])=1;[.N9]/[.N$16];&quot;&quot;)" office:value-type="percentage" office:value="0" calcext:value-type="percentage">
            <text:p>0 %</text:p>
          </table:table-cell>
          <table:table-cell table:style-name="ce24" table:formula="of:=IF(ISNUMBER([.O9])=1;[.O9]/[.O$16];&quot;&quot;)" office:value-type="percentage" office:value="0" calcext:value-type="percentage">
            <text:p>0 %</text:p>
          </table:table-cell>
          <table:table-cell table:style-name="ce24" table:formula="of:=IF(ISNUMBER([.P9])=1;[.P9]/[.P$16];&quot;&quot;)" office:value-type="percentage" office:value="0" calcext:value-type="percentage">
            <text:p>0 %</text:p>
          </table:table-cell>
          <table:table-cell table:style-name="ce35" table:formula="of:=IF(ISNUMBER([.Q9])=1;[.Q9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6-Uso di solventi </text:p>
          </table:table-cell>
          <table:table-cell table:style-name="ce18" table:formula="of:=IF(ISNUMBER([.B10])=1;[.B10]/[.B$16];&quot;&quot;)" office:value-type="percentage" office:value="0" calcext:value-type="percentage">
            <text:p>0 %</text:p>
          </table:table-cell>
          <table:table-cell table:style-name="ce24" table:formula="of:=IF(ISNUMBER([.C10])=1;[.C10]/[.C$16];&quot;&quot;)" office:value-type="percentage" office:value="0.00000584508296789933" calcext:value-type="percentage">
            <text:p>0 %</text:p>
          </table:table-cell>
          <table:table-cell table:style-name="ce24" table:formula="of:=IF(ISNUMBER([.D10])=1;[.D10]/[.D$16];&quot;&quot;)" office:value-type="percentage" office:value="0" calcext:value-type="percentage">
            <text:p>0 %</text:p>
          </table:table-cell>
          <table:table-cell table:style-name="ce24" table:formula="of:=IF(ISNUMBER([.E10])=1;[.E10]/[.E$16];&quot;&quot;)" office:value-type="percentage" office:value="0.351605107449046" calcext:value-type="percentage">
            <text:p>35 %</text:p>
          </table:table-cell>
          <table:table-cell table:style-name="ce24" table:formula="of:=IF(ISNUMBER([.F10])=1;[.F10]/[.F$16];&quot;&quot;)" office:value-type="percentage" office:value="0" calcext:value-type="percentage">
            <text:p>0 %</text:p>
          </table:table-cell>
          <table:table-cell table:style-name="ce24" table:formula="of:=IF(ISNUMBER([.G10])=1;[.G10]/[.G$16];&quot;&quot;)" office:value-type="percentage" office:value="0.00000876039069940857" calcext:value-type="percentage">
            <text:p>0 %</text:p>
          </table:table-cell>
          <table:table-cell table:style-name="ce24" table:formula="of:=IF(ISNUMBER([.H10])=1;[.H10]/[.H$16];&quot;&quot;)" office:value-type="percentage" office:value="0.000121208276720525" calcext:value-type="percentage">
            <text:p>0 %</text:p>
          </table:table-cell>
          <table:table-cell table:style-name="ce24" table:formula="of:=IF(ISNUMBER([.I10])=1;[.I10]/[.I$16];&quot;&quot;)" office:value-type="percentage" office:value="0.0518852420319586" calcext:value-type="percentage">
            <text:p>5 %</text:p>
          </table:table-cell>
          <table:table-cell table:style-name="ce24" table:formula="of:=IF(ISNUMBER([.J10])=1;[.J10]/[.J$16];&quot;&quot;)" office:value-type="percentage" office:value="0.049071373752878" calcext:value-type="percentage">
            <text:p>5 %</text:p>
          </table:table-cell>
          <table:table-cell table:style-name="ce24" table:formula="of:=IF(ISNUMBER([.K10])=1;[.K10]/[.K$16];&quot;&quot;)" office:value-type="percentage" office:value="0.0676190776026017" calcext:value-type="percentage">
            <text:p>7 %</text:p>
          </table:table-cell>
          <table:table-cell table:style-name="ce24" table:formula="of:=IF(ISNUMBER([.L10])=1;[.L10]/[.L$16];&quot;&quot;)" office:value-type="percentage" office:value="0.00110249267723059" calcext:value-type="percentage">
            <text:p>0 %</text:p>
          </table:table-cell>
          <table:table-cell table:style-name="ce24" table:formula="of:=IF(ISNUMBER([.M10])=1;[.M10]/[.M$16];&quot;&quot;)" office:value-type="percentage" office:value="0" calcext:value-type="percentage">
            <text:p>0 %</text:p>
          </table:table-cell>
          <table:table-cell table:style-name="ce24" table:formula="of:=IF(ISNUMBER([.N10])=1;[.N10]/[.N$16];&quot;&quot;)" office:value-type="percentage" office:value="0.00154350239649056" calcext:value-type="percentage">
            <text:p>0 %</text:p>
          </table:table-cell>
          <table:table-cell table:style-name="ce24" table:formula="of:=IF(ISNUMBER([.O10])=1;[.O10]/[.O$16];&quot;&quot;)" office:value-type="percentage" office:value="0.000476865890638756" calcext:value-type="percentage">
            <text:p>0 %</text:p>
          </table:table-cell>
          <table:table-cell table:style-name="ce24" table:formula="of:=IF(ISNUMBER([.P10])=1;[.P10]/[.P$16];&quot;&quot;)" office:value-type="percentage" office:value="0.00782551354395991" calcext:value-type="percentage">
            <text:p>1 %</text:p>
          </table:table-cell>
          <table:table-cell table:style-name="ce35" table:formula="of:=IF(ISNUMBER([.Q10])=1;[.Q10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7-Trasporto su strada </text:p>
          </table:table-cell>
          <table:table-cell table:style-name="ce18" table:formula="of:=IF(ISNUMBER([.B11])=1;[.B11]/[.B$16];&quot;&quot;)" office:value-type="percentage" office:value="0.00428158116925807" calcext:value-type="percentage">
            <text:p>0 %</text:p>
          </table:table-cell>
          <table:table-cell table:style-name="ce24" table:formula="of:=IF(ISNUMBER([.C11])=1;[.C11]/[.C$16];&quot;&quot;)" office:value-type="percentage" office:value="0.234996500801823" calcext:value-type="percentage">
            <text:p>23 %</text:p>
          </table:table-cell>
          <table:table-cell table:style-name="ce24" table:formula="of:=IF(ISNUMBER([.D11])=1;[.D11]/[.D$16];&quot;&quot;)" office:value-type="percentage" office:value="0.324565467196067" calcext:value-type="percentage">
            <text:p>32 %</text:p>
          </table:table-cell>
          <table:table-cell table:style-name="ce24" table:formula="of:=IF(ISNUMBER([.E11])=1;[.E11]/[.E$16];&quot;&quot;)" office:value-type="percentage" office:value="0.0660015530054906" calcext:value-type="percentage">
            <text:p>7 %</text:p>
          </table:table-cell>
          <table:table-cell table:style-name="ce24" table:formula="of:=IF(ISNUMBER([.F11])=1;[.F11]/[.F$16];&quot;&quot;)" office:value-type="percentage" office:value="0.0344850124184255" calcext:value-type="percentage">
            <text:p>3 %</text:p>
          </table:table-cell>
          <table:table-cell table:style-name="ce24" table:formula="of:=IF(ISNUMBER([.G11])=1;[.G11]/[.G$16];&quot;&quot;)" office:value-type="percentage" office:value="0.00916839129558236" calcext:value-type="percentage">
            <text:p>1 %</text:p>
          </table:table-cell>
          <table:table-cell table:style-name="ce24" table:formula="of:=IF(ISNUMBER([.H11])=1;[.H11]/[.H$16];&quot;&quot;)" office:value-type="percentage" office:value="0.511416698357025" calcext:value-type="percentage">
            <text:p>51 %</text:p>
          </table:table-cell>
          <table:table-cell table:style-name="ce24" table:formula="of:=IF(ISNUMBER([.I11])=1;[.I11]/[.I$16];&quot;&quot;)" office:value-type="percentage" office:value="0.145284200381066" calcext:value-type="percentage">
            <text:p>15 %</text:p>
          </table:table-cell>
          <table:table-cell table:style-name="ce24" table:formula="of:=IF(ISNUMBER([.J11])=1;[.J11]/[.J$16];&quot;&quot;)" office:value-type="percentage" office:value="0.118803257990246" calcext:value-type="percentage">
            <text:p>12 %</text:p>
          </table:table-cell>
          <table:table-cell table:style-name="ce24" table:formula="of:=IF(ISNUMBER([.K11])=1;[.K11]/[.K$16];&quot;&quot;)" office:value-type="percentage" office:value="0.16488322821599" calcext:value-type="percentage">
            <text:p>16 %</text:p>
          </table:table-cell>
          <table:table-cell table:style-name="ce24" table:formula="of:=IF(ISNUMBER([.L11])=1;[.L11]/[.L$16];&quot;&quot;)" office:value-type="percentage" office:value="0.0195284723626614" calcext:value-type="percentage">
            <text:p>2 %</text:p>
          </table:table-cell>
          <table:table-cell table:style-name="ce24" table:formula="of:=IF(ISNUMBER([.M11])=1;[.M11]/[.M$16];&quot;&quot;)" office:value-type="percentage" office:value="0.249009790000747" calcext:value-type="percentage">
            <text:p>25 %</text:p>
          </table:table-cell>
          <table:table-cell table:style-name="ce24" table:formula="of:=IF(ISNUMBER([.N11])=1;[.N11]/[.N$16];&quot;&quot;)" office:value-type="percentage" office:value="0.0733299033280078" calcext:value-type="percentage">
            <text:p>7 %</text:p>
          </table:table-cell>
          <table:table-cell table:style-name="ce24" table:formula="of:=IF(ISNUMBER([.O11])=1;[.O11]/[.O$16];&quot;&quot;)" office:value-type="percentage" office:value="0.184045779125501" calcext:value-type="percentage">
            <text:p>18 %</text:p>
          </table:table-cell>
          <table:table-cell table:style-name="ce24" table:formula="of:=IF(ISNUMBER([.P11])=1;[.P11]/[.P$16];&quot;&quot;)" office:value-type="percentage" office:value="0.295298509769442" calcext:value-type="percentage">
            <text:p>30 %</text:p>
          </table:table-cell>
          <table:table-cell table:style-name="ce35" table:formula="of:=IF(ISNUMBER([.Q11])=1;[.Q11]/[.Q$16];&quot;&quot;)" office:value-type="percentage" office:value="0.0136204934286064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8-Altre sorgenti mobili e macchinari </text:p>
          </table:table-cell>
          <table:table-cell table:style-name="ce18" table:formula="of:=IF(ISNUMBER([.B12])=1;[.B12]/[.B$16];&quot;&quot;)" office:value-type="percentage" office:value="0.000123686985891779" calcext:value-type="percentage">
            <text:p>0 %</text:p>
          </table:table-cell>
          <table:table-cell table:style-name="ce24" table:formula="of:=IF(ISNUMBER([.C12])=1;[.C12]/[.C$16];&quot;&quot;)" office:value-type="percentage" office:value="0.0310770847797006" calcext:value-type="percentage">
            <text:p>3 %</text:p>
          </table:table-cell>
          <table:table-cell table:style-name="ce24" table:formula="of:=IF(ISNUMBER([.D12])=1;[.D12]/[.D$16];&quot;&quot;)" office:value-type="percentage" office:value="0.0317886855886544" calcext:value-type="percentage">
            <text:p>3 %</text:p>
          </table:table-cell>
          <table:table-cell table:style-name="ce24" table:formula="of:=IF(ISNUMBER([.E12])=1;[.E12]/[.E$16];&quot;&quot;)" office:value-type="percentage" office:value="0.00702812724290567" calcext:value-type="percentage">
            <text:p>1 %</text:p>
          </table:table-cell>
          <table:table-cell table:style-name="ce24" table:formula="of:=IF(ISNUMBER([.F12])=1;[.F12]/[.F$16];&quot;&quot;)" office:value-type="percentage" office:value="0.00960877769845181" calcext:value-type="percentage">
            <text:p>1 %</text:p>
          </table:table-cell>
          <table:table-cell table:style-name="ce24" table:formula="of:=IF(ISNUMBER([.G12])=1;[.G12]/[.G$16];&quot;&quot;)" office:value-type="percentage" office:value="0.0000345743419603325" calcext:value-type="percentage">
            <text:p>0 %</text:p>
          </table:table-cell>
          <table:table-cell table:style-name="ce24" table:formula="of:=IF(ISNUMBER([.H12])=1;[.H12]/[.H$16];&quot;&quot;)" office:value-type="percentage" office:value="0.141124345061489" calcext:value-type="percentage">
            <text:p>14 %</text:p>
          </table:table-cell>
          <table:table-cell table:style-name="ce24" table:formula="of:=IF(ISNUMBER([.I12])=1;[.I12]/[.I$16];&quot;&quot;)" office:value-type="percentage" office:value="0.0317648295403428" calcext:value-type="percentage">
            <text:p>3 %</text:p>
          </table:table-cell>
          <table:table-cell table:style-name="ce24" table:formula="of:=IF(ISNUMBER([.J12])=1;[.J12]/[.J$16];&quot;&quot;)" office:value-type="percentage" office:value="0.0352174881786448" calcext:value-type="percentage">
            <text:p>4 %</text:p>
          </table:table-cell>
          <table:table-cell table:style-name="ce24" table:formula="of:=IF(ISNUMBER([.K12])=1;[.K12]/[.K$16];&quot;&quot;)" office:value-type="percentage" office:value="0.0278023615158197" calcext:value-type="percentage">
            <text:p>3 %</text:p>
          </table:table-cell>
          <table:table-cell table:style-name="ce24" table:formula="of:=IF(ISNUMBER([.L12])=1;[.L12]/[.L$16];&quot;&quot;)" office:value-type="percentage" office:value="0.0208788628016361" calcext:value-type="percentage">
            <text:p>2 %</text:p>
          </table:table-cell>
          <table:table-cell table:style-name="ce24" table:formula="of:=IF(ISNUMBER([.M12])=1;[.M12]/[.M$16];&quot;&quot;)" office:value-type="percentage" office:value="0" calcext:value-type="percentage">
            <text:p>0 %</text:p>
          </table:table-cell>
          <table:table-cell table:style-name="ce24" table:formula="of:=IF(ISNUMBER([.N12])=1;[.N12]/[.N$16];&quot;&quot;)" office:value-type="percentage" office:value="0.00467112567358986" calcext:value-type="percentage">
            <text:p>0 %</text:p>
          </table:table-cell>
          <table:table-cell table:style-name="ce24" table:formula="of:=IF(ISNUMBER([.O12])=1;[.O12]/[.O$16];&quot;&quot;)" office:value-type="percentage" office:value="0.0295290032280153" calcext:value-type="percentage">
            <text:p>3 %</text:p>
          </table:table-cell>
          <table:table-cell table:style-name="ce24" table:formula="of:=IF(ISNUMBER([.P12])=1;[.P12]/[.P$16];&quot;&quot;)" office:value-type="percentage" office:value="0.00185291400349632" calcext:value-type="percentage">
            <text:p>0 %</text:p>
          </table:table-cell>
          <table:table-cell table:style-name="ce35" table:formula="of:=IF(ISNUMBER([.Q12])=1;[.Q12]/[.Q$16];&quot;&quot;)" office:value-type="percentage" office:value="0.0017415324479845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9-Trattamento e smaltimento rifiuti </text:p>
          </table:table-cell>
          <table:table-cell table:style-name="ce18" table:formula="of:=IF(ISNUMBER([.B13])=1;[.B13]/[.B$16];&quot;&quot;)" office:value-type="percentage" office:value="0.215375601558096" calcext:value-type="percentage">
            <text:p>22 %</text:p>
          </table:table-cell>
          <table:table-cell table:style-name="ce24" table:formula="of:=IF(ISNUMBER([.C13])=1;[.C13]/[.C$16];&quot;&quot;)" office:value-type="percentage" office:value="0.000700406695638504" calcext:value-type="percentage">
            <text:p>0 %</text:p>
          </table:table-cell>
          <table:table-cell table:style-name="ce24" table:formula="of:=IF(ISNUMBER([.D13])=1;[.D13]/[.D$16];&quot;&quot;)" office:value-type="percentage" office:value="0.00750265534440504" calcext:value-type="percentage">
            <text:p>1 %</text:p>
          </table:table-cell>
          <table:table-cell table:style-name="ce24" table:formula="of:=IF(ISNUMBER([.E13])=1;[.E13]/[.E$16];&quot;&quot;)" office:value-type="percentage" office:value="0.000283852088559572" calcext:value-type="percentage">
            <text:p>0 %</text:p>
          </table:table-cell>
          <table:table-cell table:style-name="ce24" table:formula="of:=IF(ISNUMBER([.F13])=1;[.F13]/[.F$16];&quot;&quot;)" office:value-type="percentage" office:value="0.0312463339668239" calcext:value-type="percentage">
            <text:p>3 %</text:p>
          </table:table-cell>
          <table:table-cell table:style-name="ce24" table:formula="of:=IF(ISNUMBER([.G13])=1;[.G13]/[.G$16];&quot;&quot;)" office:value-type="percentage" office:value="0.00264517077038409" calcext:value-type="percentage">
            <text:p>0 %</text:p>
          </table:table-cell>
          <table:table-cell table:style-name="ce24" table:formula="of:=IF(ISNUMBER([.H13])=1;[.H13]/[.H$16];&quot;&quot;)" office:value-type="percentage" office:value="0.00845051290323511" calcext:value-type="percentage">
            <text:p>1 %</text:p>
          </table:table-cell>
          <table:table-cell table:style-name="ce24" table:formula="of:=IF(ISNUMBER([.I13])=1;[.I13]/[.I$16];&quot;&quot;)" office:value-type="percentage" office:value="0.00122924425528731" calcext:value-type="percentage">
            <text:p>0 %</text:p>
          </table:table-cell>
          <table:table-cell table:style-name="ce24" table:formula="of:=IF(ISNUMBER([.J13])=1;[.J13]/[.J$16];&quot;&quot;)" office:value-type="percentage" office:value="0.00135865125145446" calcext:value-type="percentage">
            <text:p>0 %</text:p>
          </table:table-cell>
          <table:table-cell table:style-name="ce24" table:formula="of:=IF(ISNUMBER([.K13])=1;[.K13]/[.K$16];&quot;&quot;)" office:value-type="percentage" office:value="0.00118312883161364" calcext:value-type="percentage">
            <text:p>0 %</text:p>
          </table:table-cell>
          <table:table-cell table:style-name="ce24" table:formula="of:=IF(ISNUMBER([.L13])=1;[.L13]/[.L$16];&quot;&quot;)" office:value-type="percentage" office:value="0.00700311176927242" calcext:value-type="percentage">
            <text:p>1 %</text:p>
          </table:table-cell>
          <table:table-cell table:style-name="ce24" table:formula="of:=IF(ISNUMBER([.M13])=1;[.M13]/[.M$16];&quot;&quot;)" office:value-type="percentage" office:value="0.016441222629101" calcext:value-type="percentage">
            <text:p>2 %</text:p>
          </table:table-cell>
          <table:table-cell table:style-name="ce24" table:formula="of:=IF(ISNUMBER([.N13])=1;[.N13]/[.N$16];&quot;&quot;)" office:value-type="percentage" office:value="0.00518562647242005" calcext:value-type="percentage">
            <text:p>1 %</text:p>
          </table:table-cell>
          <table:table-cell table:style-name="ce24" table:formula="of:=IF(ISNUMBER([.O13])=1;[.O13]/[.O$16];&quot;&quot;)" office:value-type="percentage" office:value="0.0137679741758779" calcext:value-type="percentage">
            <text:p>1 %</text:p>
          </table:table-cell>
          <table:table-cell table:style-name="ce24" table:formula="of:=IF(ISNUMBER([.P13])=1;[.P13]/[.P$16];&quot;&quot;)" office:value-type="percentage" office:value="0.00280598839825115" calcext:value-type="percentage">
            <text:p>0 %</text:p>
          </table:table-cell>
          <table:table-cell table:style-name="ce35" table:formula="of:=IF(ISNUMBER([.Q13])=1;[.Q13]/[.Q$16];&quot;&quot;)" office:value-type="percentage" office:value="0.00002179010762637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10-Agricoltura </text:p>
          </table:table-cell>
          <table:table-cell table:style-name="ce18" table:formula="of:=IF(ISNUMBER([.B14])=1;[.B14]/[.B$16];&quot;&quot;)" office:value-type="percentage" office:value="0.491876217593392" calcext:value-type="percentage">
            <text:p>49 %</text:p>
          </table:table-cell>
          <table:table-cell table:style-name="ce24" table:formula="of:=IF(ISNUMBER([.C14])=1;[.C14]/[.C$16];&quot;&quot;)" office:value-type="percentage" office:value="0" calcext:value-type="percentage">
            <text:p>0 %</text:p>
          </table:table-cell>
          <table:table-cell table:style-name="ce24" table:formula="of:=IF(ISNUMBER([.D14])=1;[.D14]/[.D$16];&quot;&quot;)" office:value-type="percentage" office:value="0" calcext:value-type="percentage">
            <text:p>0 %</text:p>
          </table:table-cell>
          <table:table-cell table:style-name="ce24" table:formula="of:=IF(ISNUMBER([.E14])=1;[.E14]/[.E$16];&quot;&quot;)" office:value-type="percentage" office:value="0.393372106644052" calcext:value-type="percentage">
            <text:p>39 %</text:p>
          </table:table-cell>
          <table:table-cell table:style-name="ce24" table:formula="of:=IF(ISNUMBER([.F14])=1;[.F14]/[.F$16];&quot;&quot;)" office:value-type="percentage" office:value="0.813101019953276" calcext:value-type="percentage">
            <text:p>81 %</text:p>
          </table:table-cell>
          <table:table-cell table:style-name="ce24" table:formula="of:=IF(ISNUMBER([.G14])=1;[.G14]/[.G$16];&quot;&quot;)" office:value-type="percentage" office:value="0.982719720527184" calcext:value-type="percentage">
            <text:p>98 %</text:p>
          </table:table-cell>
          <table:table-cell table:style-name="ce24" table:formula="of:=IF(ISNUMBER([.H14])=1;[.H14]/[.H$16];&quot;&quot;)" office:value-type="percentage" office:value="0.00779716291470985" calcext:value-type="percentage">
            <text:p>1 %</text:p>
          </table:table-cell>
          <table:table-cell table:style-name="ce24" table:formula="of:=IF(ISNUMBER([.I14])=1;[.I14]/[.I$16];&quot;&quot;)" office:value-type="percentage" office:value="0.0385492779971514" calcext:value-type="percentage">
            <text:p>4 %</text:p>
          </table:table-cell>
          <table:table-cell table:style-name="ce24" table:formula="of:=IF(ISNUMBER([.J14])=1;[.J14]/[.J$16];&quot;&quot;)" office:value-type="percentage" office:value="0.0193013640977397" calcext:value-type="percentage">
            <text:p>2 %</text:p>
          </table:table-cell>
          <table:table-cell table:style-name="ce24" table:formula="of:=IF(ISNUMBER([.K14])=1;[.K14]/[.K$16];&quot;&quot;)" office:value-type="percentage" office:value="0.0569545937386677" calcext:value-type="percentage">
            <text:p>6 %</text:p>
          </table:table-cell>
          <table:table-cell table:style-name="ce24" table:formula="of:=IF(ISNUMBER([.L14])=1;[.L14]/[.L$16];&quot;&quot;)" office:value-type="percentage" office:value="0" calcext:value-type="percentage">
            <text:p>0 %</text:p>
          </table:table-cell>
          <table:table-cell table:style-name="ce24" table:formula="of:=IF(ISNUMBER([.M14])=1;[.M14]/[.M$16];&quot;&quot;)" office:value-type="percentage" office:value="0" calcext:value-type="percentage">
            <text:p>0 %</text:p>
          </table:table-cell>
          <table:table-cell table:style-name="ce24" table:formula="of:=IF(ISNUMBER([.N14])=1;[.N14]/[.N$16];&quot;&quot;)" office:value-type="percentage" office:value="0" calcext:value-type="percentage">
            <text:p>0 %</text:p>
          </table:table-cell>
          <table:table-cell table:style-name="ce24" table:formula="of:=IF(ISNUMBER([.O14])=1;[.O14]/[.O$16];&quot;&quot;)" office:value-type="percentage" office:value="0" calcext:value-type="percentage">
            <text:p>0 %</text:p>
          </table:table-cell>
          <table:table-cell table:style-name="ce24" table:formula="of:=IF(ISNUMBER([.P14])=1;[.P14]/[.P$16];&quot;&quot;)" office:value-type="percentage" office:value="0" calcext:value-type="percentage">
            <text:p>0 %</text:p>
          </table:table-cell>
          <table:table-cell table:style-name="ce35" table:formula="of:=IF(ISNUMBER([.Q14])=1;[.Q14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11-Altre sorgenti e assorbimenti </text:p>
          </table:table-cell>
          <table:table-cell table:style-name="ce18" table:formula="of:=IF(ISNUMBER([.B15])=1;[.B15]/[.B$16];&quot;&quot;)" office:value-type="percentage" office:value="0.00906027462674938" calcext:value-type="percentage">
            <text:p>1 %</text:p>
          </table:table-cell>
          <table:table-cell table:style-name="ce24" table:formula="of:=IF(ISNUMBER([.C15])=1;[.C15]/[.C$16];&quot;&quot;)" office:value-type="percentage" office:value="0.00311403338118159" calcext:value-type="percentage">
            <text:p>0 %</text:p>
          </table:table-cell>
          <table:table-cell table:style-name="ce24" table:formula="of:=IF(ISNUMBER([.D15])=1;[.D15]/[.D$16];&quot;&quot;)" office:value-type="percentage" office:value="-0.010191962773705" calcext:value-type="percentage">
            <text:p>-1 %</text:p>
          </table:table-cell>
          <table:table-cell table:style-name="ce24" table:formula="of:=IF(ISNUMBER([.E15])=1;[.E15]/[.E$16];&quot;&quot;)" office:value-type="percentage" office:value="0.0156758475899069" calcext:value-type="percentage">
            <text:p>2 %</text:p>
          </table:table-cell>
          <table:table-cell table:style-name="ce24" table:formula="of:=IF(ISNUMBER([.F15])=1;[.F15]/[.F$16];&quot;&quot;)" office:value-type="percentage" office:value="0.0204828605616949" calcext:value-type="percentage">
            <text:p>2 %</text:p>
          </table:table-cell>
          <table:table-cell table:style-name="ce24" table:formula="of:=IF(ISNUMBER([.G15])=1;[.G15]/[.G$16];&quot;&quot;)" office:value-type="percentage" office:value="0.000011213300095243" calcext:value-type="percentage">
            <text:p>0 %</text:p>
          </table:table-cell>
          <table:table-cell table:style-name="ce24" table:formula="of:=IF(ISNUMBER([.H15])=1;[.H15]/[.H$16];&quot;&quot;)" office:value-type="percentage" office:value="0.000344188789312997" calcext:value-type="percentage">
            <text:p>0 %</text:p>
          </table:table-cell>
          <table:table-cell table:style-name="ce24" table:formula="of:=IF(ISNUMBER([.I15])=1;[.I15]/[.I$16];&quot;&quot;)" office:value-type="percentage" office:value="0.0293348452443835" calcext:value-type="percentage">
            <text:p>3 %</text:p>
          </table:table-cell>
          <table:table-cell table:style-name="ce24" table:formula="of:=IF(ISNUMBER([.J15])=1;[.J15]/[.J$16];&quot;&quot;)" office:value-type="percentage" office:value="0.032575941375981" calcext:value-type="percentage">
            <text:p>3 %</text:p>
          </table:table-cell>
          <table:table-cell table:style-name="ce24" table:formula="of:=IF(ISNUMBER([.K15])=1;[.K15]/[.K$16];&quot;&quot;)" office:value-type="percentage" office:value="0.0256215021616199" calcext:value-type="percentage">
            <text:p>3 %</text:p>
          </table:table-cell>
          <table:table-cell table:style-name="ce24" table:formula="of:=IF(ISNUMBER([.L15])=1;[.L15]/[.L$16];&quot;&quot;)" office:value-type="percentage" office:value="0.00220824716711571" calcext:value-type="percentage">
            <text:p>0 %</text:p>
          </table:table-cell>
          <table:table-cell table:style-name="ce24" table:formula="of:=IF(ISNUMBER([.M15])=1;[.M15]/[.M$16];&quot;&quot;)" office:value-type="percentage" office:value="0.014834466781257" calcext:value-type="percentage">
            <text:p>1 %</text:p>
          </table:table-cell>
          <table:table-cell table:style-name="ce24" table:formula="of:=IF(ISNUMBER([.N15])=1;[.N15]/[.N$16];&quot;&quot;)" office:value-type="percentage" office:value="0.0929621706517913" calcext:value-type="percentage">
            <text:p>9 %</text:p>
          </table:table-cell>
          <table:table-cell table:style-name="ce24" table:formula="of:=IF(ISNUMBER([.O15])=1;[.O15]/[.O$16];&quot;&quot;)" office:value-type="percentage" office:value="0.0987723760148684" calcext:value-type="percentage">
            <text:p>10 %</text:p>
          </table:table-cell>
          <table:table-cell table:style-name="ce24" table:formula="of:=IF(ISNUMBER([.P15])=1;[.P15]/[.P$16];&quot;&quot;)" office:value-type="percentage" office:value="0.0956079584287839" calcext:value-type="percentage">
            <text:p>10 %</text:p>
          </table:table-cell>
          <table:table-cell table:style-name="ce35" table:formula="of:=IF(ISNUMBER([.Q15])=1;[.Q15]/[.Q$16];&quot;&quot;)" office:value-type="percentage" office:value="0.00361212937960211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6" office:value-type="string" office:string-value="Totale" calcext:value-type="string">
            <text:p>Totale </text:p>
          </table:table-cell>
          <table:table-cell table:style-name="ce73" table:formula="of:=SUM([.B53:.B63])" office:value-type="percentage" office:value="0.999999964711274" calcext:value-type="percentage">
            <text:p>100 %</text:p>
          </table:table-cell>
          <table:table-cell table:style-name="ce67" table:formula="of:=SUM([.C53:.C63])" office:value-type="percentage" office:value="1" calcext:value-type="percentage">
            <text:p>100 %</text:p>
          </table:table-cell>
          <table:table-cell table:style-name="ce67" table:formula="of:=SUM([.D53:.D63])" office:value-type="percentage" office:value="1.00000023503823" calcext:value-type="percentage">
            <text:p>100 %</text:p>
          </table:table-cell>
          <table:table-cell table:style-name="ce67" table:formula="of:=SUM([.E53:.E63])" office:value-type="percentage" office:value="1" calcext:value-type="percentage">
            <text:p>100 %</text:p>
          </table:table-cell>
          <table:table-cell table:style-name="ce67" table:formula="of:=SUM([.F53:.F63])" office:value-type="percentage" office:value="1" calcext:value-type="percentage">
            <text:p>100 %</text:p>
          </table:table-cell>
          <table:table-cell table:style-name="ce67" table:formula="of:=SUM([.G53:.G63])" office:value-type="percentage" office:value="1" calcext:value-type="percentage">
            <text:p>100 %</text:p>
          </table:table-cell>
          <table:table-cell table:style-name="ce67" table:formula="of:=SUM([.H53:.H63])" office:value-type="percentage" office:value="1.00000010679143" calcext:value-type="percentage">
            <text:p>100 %</text:p>
          </table:table-cell>
          <table:table-cell table:style-name="ce67" table:formula="of:=SUM([.I53:.I63])" office:value-type="percentage" office:value="1" calcext:value-type="percentage">
            <text:p>100 %</text:p>
          </table:table-cell>
          <table:table-cell table:style-name="ce67" table:formula="of:=SUM([.J53:.J63])" office:value-type="percentage" office:value="1" calcext:value-type="percentage">
            <text:p>100 %</text:p>
          </table:table-cell>
          <table:table-cell table:style-name="ce67" table:formula="of:=SUM([.K53:.K63])" office:value-type="percentage" office:value="1" calcext:value-type="percentage">
            <text:p>100 %</text:p>
          </table:table-cell>
          <table:table-cell table:style-name="ce67" table:formula="of:=SUM([.L53:.L63])" office:value-type="percentage" office:value="0.999996738187346" calcext:value-type="percentage">
            <text:p>100 %</text:p>
          </table:table-cell>
          <table:table-cell table:style-name="ce67" table:formula="of:=SUM([.M53:.M63])" office:value-type="percentage" office:value="0.999962633584934" calcext:value-type="percentage">
            <text:p>100 %</text:p>
          </table:table-cell>
          <table:table-cell table:style-name="ce67" table:formula="of:=SUM([.N53:.N63])" office:value-type="percentage" office:value="1" calcext:value-type="percentage">
            <text:p>100 %</text:p>
          </table:table-cell>
          <table:table-cell table:style-name="ce67" table:formula="of:=SUM([.O53:.O63])" office:value-type="percentage" office:value="1.00002445466106" calcext:value-type="percentage">
            <text:p>100 %</text:p>
          </table:table-cell>
          <table:table-cell table:style-name="ce67" table:formula="of:=SUM([.P53:.P63])" office:value-type="percentage" office:value="0.999998282748838" calcext:value-type="percentage">
            <text:p>100 %</text:p>
          </table:table-cell>
          <table:table-cell table:style-name="ce71" table:formula="of:=SUM([.Q53:.Q63])" office:value-type="percentage" office:value="1" calcext:value-type="percentage">
            <text:p>100 %</text:p>
          </table:table-cell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O_mac_inq" table:style-name="ta2" table:print-ranges="RO_mac_inq.A1:RO_mac_inq.L64">
        <table:shapes>
          <draw:frame draw:z-index="0" draw:style-name="gr1" draw:text-style-name="P1" svg:width="33.431cm" svg:height="13.553cm" svg:x="0cm" svg:y="11.318cm">
            <draw:object draw:notify-on-update-of-ranges="RO_mac_inq.A3:RO_mac_inq.A3 RO_mac_inq.A5:RO_mac_inq.A5 RO_mac_inq.A6:RO_mac_inq.A6 RO_mac_inq.A7:RO_mac_inq.A7 RO_mac_inq.A8:RO_mac_inq.A8 RO_mac_inq.A9:RO_mac_inq.A9 RO_mac_inq.A10:RO_mac_inq.A10 RO_mac_inq.A11:RO_mac_inq.A11 RO_mac_inq.A12:RO_mac_inq.A12 RO_mac_inq.A13:RO_mac_inq.A13 RO_mac_inq.A14:RO_mac_inq.A14 RO_mac_inq.A15:RO_mac_inq.A15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ce8"/>
        <table:table-column table:style-name="co6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default-cell-style-name="ce8"/>
        <table:table-column table:style-name="co3" table:number-columns-repeated="1006" table:default-cell-style-name="ce8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Rovigo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42" office:value-type="string" calcext:value-type="string">
            <text:p>CH4</text:p>
          </table:table-cell>
          <table:table-cell table:style-name="ce10" office:value-type="string" calcext:value-type="string">
            <text:p>CO</text:p>
          </table:table-cell>
          <table:table-cell table:style-name="ce10" office:value-type="string" calcext:value-type="string">
            <text:p>CO2</text:p>
          </table:table-cell>
          <table:table-cell table:style-name="ce10" office:value-type="string" calcext:value-type="string">
            <text:p>COV</text:p>
          </table:table-cell>
          <table:table-cell table:style-name="ce10" office:value-type="string" calcext:value-type="string">
            <text:p>N2O</text:p>
          </table:table-cell>
          <table:table-cell table:style-name="ce10" office:value-type="string" calcext:value-type="string">
            <text:p>NH3</text:p>
          </table:table-cell>
          <table:table-cell table:style-name="ce10" office:value-type="string" calcext:value-type="string">
            <text:p>NOx</text:p>
          </table:table-cell>
          <table:table-cell table:style-name="ce10" office:value-type="string" calcext:value-type="string">
            <text:p>PM10</text:p>
          </table:table-cell>
          <table:table-cell table:style-name="ce10" office:value-type="string" calcext:value-type="string">
            <text:p>PM2.5</text:p>
          </table:table-cell>
          <table:table-cell table:style-name="ce10" office:value-type="string" calcext:value-type="string">
            <text:p>PTS</text:p>
          </table:table-cell>
          <table:table-cell table:style-name="ce10" office:value-type="string" calcext:value-type="string">
            <text:p>SO2</text:p>
          </table:table-cell>
          <table:table-cell table:style-name="ce26" office:value-type="string" calcext:value-type="string">
            <text:p>As</text:p>
          </table:table-cell>
          <table:table-cell table:style-name="ce26" office:value-type="string" calcext:value-type="string">
            <text:p>Cd</text:p>
          </table:table-cell>
          <table:table-cell table:style-name="ce26" office:value-type="string" calcext:value-type="string">
            <text:p>Ni</text:p>
          </table:table-cell>
          <table:table-cell table:style-name="ce26" office:value-type="string" calcext:value-type="string">
            <text:p>Pb</text:p>
          </table:table-cell>
          <table:table-cell table:style-name="ce29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72" office:value-type="string" calcext:value-type="string">
            <text:p>t/anno</text:p>
          </table:table-cell>
          <table:table-cell table:style-name="ce74" office:value-type="string" calcext:value-type="string">
            <text:p>t/anno</text:p>
          </table:table-cell>
          <table:table-cell table:style-name="ce74" office:value-type="string" calcext:value-type="string">
            <text:p>kt/anno</text:p>
          </table:table-cell>
          <table:table-cell table:number-columns-repeated="8" table:style-name="ce74" office:value-type="string" calcext:value-type="string">
            <text:p>t/anno</text:p>
          </table:table-cell>
          <table:table-cell table:number-columns-repeated="4" table:style-name="ce75" office:value-type="string" calcext:value-type="string">
            <text:p>kg/anno</text:p>
          </table:table-cell>
          <table:table-cell table:style-name="ce76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40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44" office:value-type="float" office:value="9.938" calcext:value-type="float">
            <text:p>10</text:p>
          </table:table-cell>
          <table:table-cell table:style-name="ce50" office:value-type="float" office:value="39.1" calcext:value-type="float">
            <text:p>39</text:p>
          </table:table-cell>
          <table:table-cell table:style-name="ce50" office:value-type="float" office:value="221.1" calcext:value-type="float">
            <text:p>221</text:p>
          </table:table-cell>
          <table:table-cell table:style-name="ce50" office:value-type="float" office:value="9.938" calcext:value-type="float">
            <text:p>10</text:p>
          </table:table-cell>
          <table:table-cell table:style-name="ce50" office:value-type="float" office:value="5.02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26.36" calcext:value-type="float">
            <text:p>226</text:p>
          </table:table-cell>
          <table:table-cell table:number-columns-repeated="3" table:style-name="ce50" office:value-type="float" office:value="2.219" calcext:value-type="float">
            <text:p>2</text:p>
          </table:table-cell>
          <table:table-cell table:style-name="ce50" office:value-type="float" office:value="0.871" calcext:value-type="float">
            <text:p>1</text:p>
          </table:table-cell>
          <table:table-cell table:style-name="ce50" office:value-type="float" office:value="0.477" calcext:value-type="float">
            <text:p>0</text:p>
          </table:table-cell>
          <table:table-cell table:style-name="ce50" office:value-type="float" office:value="0.001" calcext:value-type="float">
            <text:p>0</text:p>
          </table:table-cell>
          <table:table-cell table:style-name="ce50" office:value-type="float" office:value="0.002" calcext:value-type="float">
            <text:p>0</text:p>
          </table:table-cell>
          <table:table-cell table:style-name="ce50" office:value-type="float" office:value="0.006" calcext:value-type="float">
            <text:p>0</text:p>
          </table:table-cell>
          <table:table-cell table:style-name="ce54" office:value-type="float" office:value="0.002" calcext:value-type="float">
            <text:p>0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2-Combustione non industriale" calcext:value-type="string">
            <text:p>2-Combustione non industriale </text:p>
          </table:table-cell>
          <table:table-cell table:style-name="ce45" office:value-type="float" office:value="303.342" calcext:value-type="float">
            <text:p>303</text:p>
          </table:table-cell>
          <table:table-cell table:style-name="ce51" office:value-type="float" office:value="3387.607" calcext:value-type="float">
            <text:p>3388</text:p>
          </table:table-cell>
          <table:table-cell table:style-name="ce51" office:value-type="float" office:value="328.315" calcext:value-type="float">
            <text:p>328</text:p>
          </table:table-cell>
          <table:table-cell table:style-name="ce51" office:value-type="float" office:value="334.506" calcext:value-type="float">
            <text:p>335</text:p>
          </table:table-cell>
          <table:table-cell table:style-name="ce51" office:value-type="float" office:value="18.839" calcext:value-type="float">
            <text:p>19</text:p>
          </table:table-cell>
          <table:table-cell table:style-name="ce51" office:value-type="float" office:value="9.015" calcext:value-type="float">
            <text:p>9</text:p>
          </table:table-cell>
          <table:table-cell table:style-name="ce51" office:value-type="float" office:value="300.589" calcext:value-type="float">
            <text:p>301</text:p>
          </table:table-cell>
          <table:table-cell table:style-name="ce51" office:value-type="float" office:value="355.264" calcext:value-type="float">
            <text:p>355</text:p>
          </table:table-cell>
          <table:table-cell table:style-name="ce51" office:value-type="float" office:value="351.541" calcext:value-type="float">
            <text:p>352</text:p>
          </table:table-cell>
          <table:table-cell table:style-name="ce51" office:value-type="float" office:value="373.876" calcext:value-type="float">
            <text:p>374</text:p>
          </table:table-cell>
          <table:table-cell table:style-name="ce51" office:value-type="float" office:value="18.87" calcext:value-type="float">
            <text:p>19</text:p>
          </table:table-cell>
          <table:table-cell table:style-name="ce51" office:value-type="float" office:value="0.871" calcext:value-type="float">
            <text:p>1</text:p>
          </table:table-cell>
          <table:table-cell table:style-name="ce51" office:value-type="float" office:value="11.721" calcext:value-type="float">
            <text:p>12</text:p>
          </table:table-cell>
          <table:table-cell table:style-name="ce51" office:value-type="float" office:value="1.807" calcext:value-type="float">
            <text:p>2</text:p>
          </table:table-cell>
          <table:table-cell table:style-name="ce51" office:value-type="float" office:value="24.355" calcext:value-type="float">
            <text:p>24</text:p>
          </table:table-cell>
          <table:table-cell table:style-name="ce55" office:value-type="float" office:value="143.455" calcext:value-type="float">
            <text:p>143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3-Combustione nell'industria" calcext:value-type="string">
            <text:p>3-Combustione nell'industria </text:p>
          </table:table-cell>
          <table:table-cell table:style-name="ce45" office:value-type="float" office:value="11.18" calcext:value-type="float">
            <text:p>11</text:p>
          </table:table-cell>
          <table:table-cell table:style-name="ce51" office:value-type="float" office:value="184.048" calcext:value-type="float">
            <text:p>184</text:p>
          </table:table-cell>
          <table:table-cell table:style-name="ce51" office:value-type="float" office:value="322.326" calcext:value-type="float">
            <text:p>322</text:p>
          </table:table-cell>
          <table:table-cell table:style-name="ce51" office:value-type="float" office:value="34.589" calcext:value-type="float">
            <text:p>35</text:p>
          </table:table-cell>
          <table:table-cell table:style-name="ce51" office:value-type="float" office:value="9.876" calcext:value-type="float">
            <text:p>10</text:p>
          </table:table-cell>
          <table:table-cell table:style-name="ce51" office:value-type="float" office:value="1.33" calcext:value-type="float">
            <text:p>1</text:p>
          </table:table-cell>
          <table:table-cell table:style-name="ce51" office:value-type="float" office:value="457.363" calcext:value-type="float">
            <text:p>457</text:p>
          </table:table-cell>
          <table:table-cell table:style-name="ce51" office:value-type="float" office:value="7.697" calcext:value-type="float">
            <text:p>8</text:p>
          </table:table-cell>
          <table:table-cell table:style-name="ce51" office:value-type="float" office:value="5.471" calcext:value-type="float">
            <text:p>5</text:p>
          </table:table-cell>
          <table:table-cell table:style-name="ce51" office:value-type="float" office:value="11.688" calcext:value-type="float">
            <text:p>12</text:p>
          </table:table-cell>
          <table:table-cell table:style-name="ce51" office:value-type="float" office:value="101.264" calcext:value-type="float">
            <text:p>101</text:p>
          </table:table-cell>
          <table:table-cell table:style-name="ce51" office:value-type="float" office:value="1.55" calcext:value-type="float">
            <text:p>2</text:p>
          </table:table-cell>
          <table:table-cell table:style-name="ce51" office:value-type="float" office:value="0.974" calcext:value-type="float">
            <text:p>1</text:p>
          </table:table-cell>
          <table:table-cell table:style-name="ce51" office:value-type="float" office:value="3.408" calcext:value-type="float">
            <text:p>3</text:p>
          </table:table-cell>
          <table:table-cell table:style-name="ce51" office:value-type="float" office:value="40.869" calcext:value-type="float">
            <text:p>41</text:p>
          </table:table-cell>
          <table:table-cell table:style-name="ce55" office:value-type="float" office:value="0.277" calcext:value-type="float">
            <text:p>0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4-Processi produttivi" calcext:value-type="string">
            <text:p>4-Processi produttivi 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6.784" calcext:value-type="float">
            <text:p>27</text:p>
          </table:table-cell>
          <table:table-cell table:style-name="ce51" office:value-type="float" office:value="311.202" calcext:value-type="float">
            <text:p>31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.4" calcext:value-type="float">
            <text:p>5</text:p>
          </table:table-cell>
          <table:table-cell table:style-name="ce51" office:value-type="float" office:value="34.66" calcext:value-type="float">
            <text:p>35</text:p>
          </table:table-cell>
          <table:table-cell table:style-name="ce51" office:value-type="float" office:value="14.314" calcext:value-type="float">
            <text:p>14</text:p>
          </table:table-cell>
          <table:table-cell table:style-name="ce51" office:value-type="float" office:value="12.049" calcext:value-type="float">
            <text:p>12</text:p>
          </table:table-cell>
          <table:table-cell table:style-name="ce51" office:value-type="float" office:value="25.885" calcext:value-type="float">
            <text:p>26</text:p>
          </table:table-cell>
          <table:table-cell table:style-name="ce51" office:value-type="float" office:value="23.93" calcext:value-type="float">
            <text:p>24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51" office:value-type="float" office:value="1.59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5-Estrazione e distribuzione combustibili" calcext:value-type="string">
            <text:p>5-Estrazione e distribuzione combustibili </text:p>
          </table:table-cell>
          <table:table-cell table:style-name="ce45" office:value-type="float" office:value="1683.203" calcext:value-type="float">
            <text:p>168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41.802" calcext:value-type="float">
            <text:p>142</text:p>
          </table:table-cell>
          <table:table-cell table:number-columns-repeated="11"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6-Uso di solventi" calcext:value-type="string">
            <text:p>6-Uso di solventi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865.718" calcext:value-type="float">
            <text:p>1866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4.974" calcext:value-type="float">
            <text:p>15</text:p>
          </table:table-cell>
          <table:table-cell table:style-name="ce51" office:value-type="float" office:value="14.319" calcext:value-type="float">
            <text:p>14</text:p>
          </table:table-cell>
          <table:table-cell table:style-name="ce51" office:value-type="float" office:value="23.688" calcext:value-type="float">
            <text:p>2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0.018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0.004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7-Trasporto su strada" calcext:value-type="string">
            <text:p>7-Trasporto su strada </text:p>
          </table:table-cell>
          <table:table-cell table:style-name="ce45" office:value-type="float" office:value="31.464" calcext:value-type="float">
            <text:p>31</text:p>
          </table:table-cell>
          <table:table-cell table:style-name="ce51" office:value-type="float" office:value="1258.767" calcext:value-type="float">
            <text:p>1259</text:p>
          </table:table-cell>
          <table:table-cell table:style-name="ce51" office:value-type="float" office:value="308.211" calcext:value-type="float">
            <text:p>308</text:p>
          </table:table-cell>
          <table:table-cell table:style-name="ce51" office:value-type="float" office:value="382.815" calcext:value-type="float">
            <text:p>383</text:p>
          </table:table-cell>
          <table:table-cell table:style-name="ce51" office:value-type="float" office:value="9.352" calcext:value-type="float">
            <text:p>9</text:p>
          </table:table-cell>
          <table:table-cell table:style-name="ce51" office:value-type="float" office:value="18.339" calcext:value-type="float">
            <text:p>18</text:p>
          </table:table-cell>
          <table:table-cell table:style-name="ce51" office:value-type="float" office:value="1003.506" calcext:value-type="float">
            <text:p>1004</text:p>
          </table:table-cell>
          <table:table-cell table:style-name="ce51" office:value-type="float" office:value="73.111" calcext:value-type="float">
            <text:p>73</text:p>
          </table:table-cell>
          <table:table-cell table:style-name="ce51" office:value-type="float" office:value="53.559" calcext:value-type="float">
            <text:p>54</text:p>
          </table:table-cell>
          <table:table-cell table:style-name="ce51" office:value-type="float" office:value="95.44" calcext:value-type="float">
            <text:p>95</text:p>
          </table:table-cell>
          <table:table-cell table:style-name="ce51" office:value-type="float" office:value="1.266" calcext:value-type="float">
            <text:p>1</text:p>
          </table:table-cell>
          <table:table-cell table:style-name="ce51" office:value-type="float" office:value="1.582" calcext:value-type="float">
            <text:p>2</text:p>
          </table:table-cell>
          <table:table-cell table:style-name="ce51" office:value-type="float" office:value="1.304" calcext:value-type="float">
            <text:p>1</text:p>
          </table:table-cell>
          <table:table-cell table:style-name="ce51" office:value-type="float" office:value="3.698" calcext:value-type="float">
            <text:p>4</text:p>
          </table:table-cell>
          <table:table-cell table:style-name="ce51" office:value-type="float" office:value="42.963" calcext:value-type="float">
            <text:p>43</text:p>
          </table:table-cell>
          <table:table-cell table:style-name="ce55" office:value-type="float" office:value="2.031" calcext:value-type="float">
            <text:p>2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8-Altre sorgenti mobili e macchinari" calcext:value-type="string">
            <text:p>8-Altre sorgenti mobili e macchinari </text:p>
          </table:table-cell>
          <table:table-cell table:style-name="ce45" office:value-type="float" office:value="1.954" calcext:value-type="float">
            <text:p>2</text:p>
          </table:table-cell>
          <table:table-cell table:style-name="ce51" office:value-type="float" office:value="378.657" calcext:value-type="float">
            <text:p>379</text:p>
          </table:table-cell>
          <table:table-cell table:style-name="ce51" office:value-type="float" office:value="87.994" calcext:value-type="float">
            <text:p>88</text:p>
          </table:table-cell>
          <table:table-cell table:style-name="ce51" office:value-type="float" office:value="103.774" calcext:value-type="float">
            <text:p>104</text:p>
          </table:table-cell>
          <table:table-cell table:style-name="ce51" office:value-type="float" office:value="6.431" calcext:value-type="float">
            <text:p>6</text:p>
          </table:table-cell>
          <table:table-cell table:style-name="ce51" office:value-type="float" office:value="0.209" calcext:value-type="float">
            <text:p>0</text:p>
          </table:table-cell>
          <table:table-cell table:style-name="ce51" office:value-type="float" office:value="916.729" calcext:value-type="float">
            <text:p>917</text:p>
          </table:table-cell>
          <table:table-cell table:style-name="ce51" office:value-type="float" office:value="47.808" calcext:value-type="float">
            <text:p>48</text:p>
          </table:table-cell>
          <table:table-cell table:style-name="ce51" office:value-type="float" office:value="47.709" calcext:value-type="float">
            <text:p>48</text:p>
          </table:table-cell>
          <table:table-cell table:style-name="ce51" office:value-type="float" office:value="47.916" calcext:value-type="float">
            <text:p>48</text:p>
          </table:table-cell>
          <table:table-cell table:style-name="ce51" office:value-type="float" office:value="3.038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0.25" calcext:value-type="float">
            <text:p>0</text:p>
          </table:table-cell>
          <table:table-cell table:style-name="ce51" office:value-type="float" office:value="1.752" calcext:value-type="float">
            <text:p>2</text:p>
          </table:table-cell>
          <table:table-cell table:style-name="ce51" office:value-type="float" office:value="0.788" calcext:value-type="float">
            <text:p>1</text:p>
          </table:table-cell>
          <table:table-cell table:style-name="ce55" office:value-type="float" office:value="0.751" calcext:value-type="float">
            <text:p>1</text:p>
          </table:table-cell>
          <table:table-cell table:style-name="ce28" table:number-columns-repeated="1007"/>
        </table:table-row>
        <table:table-row table:style-name="ro3">
          <table:table-cell table:style-name="ce77" office:value-type="string" office:string-value="9-Trattamento e smaltimento rifiuti" calcext:value-type="string">
            <text:p>9-Trattamento e smaltimento rifiuti </text:p>
          </table:table-cell>
          <table:table-cell table:style-name="ce78" office:value-type="float" office:value="1245.165" calcext:value-type="float">
            <text:p>1245</text:p>
          </table:table-cell>
          <table:table-cell table:style-name="ce79" office:value-type="float" office:value="3.231" calcext:value-type="float">
            <text:p>3</text:p>
          </table:table-cell>
          <table:table-cell table:style-name="ce79" office:value-type="float" office:value="2.2" calcext:value-type="float">
            <text:p>2</text:p>
          </table:table-cell>
          <table:table-cell table:style-name="ce79" office:value-type="float" office:value="0.398" calcext:value-type="float">
            <text:p>0</text:p>
          </table:table-cell>
          <table:table-cell table:style-name="ce79" office:value-type="float" office:value="8.398" calcext:value-type="float">
            <text:p>8</text:p>
          </table:table-cell>
          <table:table-cell table:style-name="ce79" office:value-type="float" office:value="6.854" calcext:value-type="float">
            <text:p>7</text:p>
          </table:table-cell>
          <table:table-cell table:style-name="ce79" office:value-type="float" office:value="2.752" calcext:value-type="float">
            <text:p>3</text:p>
          </table:table-cell>
          <table:table-cell table:style-name="ce79" office:value-type="float" office:value="0.501" calcext:value-type="float">
            <text:p>1</text:p>
          </table:table-cell>
          <table:table-cell table:style-name="ce79" office:value-type="float" office:value="0.488" calcext:value-type="float">
            <text:p>0</text:p>
          </table:table-cell>
          <table:table-cell table:style-name="ce79" office:value-type="float" office:value="0.609" calcext:value-type="float">
            <text:p>1</text:p>
          </table:table-cell>
          <table:table-cell table:style-name="ce79" office:value-type="float" office:value="0.129" calcext:value-type="float">
            <text:p>0</text:p>
          </table:table-cell>
          <table:table-cell table:style-name="ce79" office:value-type="float" office:value="0.022" calcext:value-type="float">
            <text:p>0</text:p>
          </table:table-cell>
          <table:table-cell table:style-name="ce79" office:value-type="float" office:value="0.007" calcext:value-type="float">
            <text:p>0</text:p>
          </table:table-cell>
          <table:table-cell table:style-name="ce79" office:value-type="float" office:value="0.021" calcext:value-type="float">
            <text:p>0</text:p>
          </table:table-cell>
          <table:table-cell table:style-name="ce79" office:value-type="float" office:value="0.03" calcext:value-type="float">
            <text:p>0</text:p>
          </table:table-cell>
          <table:table-cell table:style-name="ce80" office:value-type="float" office:value="0.013" calcext:value-type="float">
            <text:p>0</text:p>
          </table:table-cell>
          <table:table-cell table:style-name="ce81" table:number-columns-repeated="1007"/>
        </table:table-row>
        <table:table-row table:style-name="ro3">
          <table:table-cell table:style-name="ce40" office:value-type="string" office:string-value="10-Agricoltura" calcext:value-type="string">
            <text:p>10-Agricoltura </text:p>
          </table:table-cell>
          <table:table-cell table:style-name="ce45" office:value-type="float" office:value="4044.474" calcext:value-type="float">
            <text:p>4044</text:p>
          </table:table-cell>
          <table:table-cell table:style-name="ce51" office:value-type="float" office:value="53.419" calcext:value-type="float">
            <text:p>5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982.576" calcext:value-type="float">
            <text:p>8983</text:p>
          </table:table-cell>
          <table:table-cell table:style-name="ce51" office:value-type="float" office:value="485.666" calcext:value-type="float">
            <text:p>486</text:p>
          </table:table-cell>
          <table:table-cell table:style-name="ce51" office:value-type="float" office:value="3985.749" calcext:value-type="float">
            <text:p>3986</text:p>
          </table:table-cell>
          <table:table-cell table:style-name="ce51" office:value-type="float" office:value="90.333" calcext:value-type="float">
            <text:p>90</text:p>
          </table:table-cell>
          <table:table-cell table:style-name="ce51" office:value-type="float" office:value="43.718" calcext:value-type="float">
            <text:p>44</text:p>
          </table:table-cell>
          <table:table-cell table:style-name="ce51" office:value-type="float" office:value="22.579" calcext:value-type="float">
            <text:p>23</text:p>
          </table:table-cell>
          <table:table-cell table:style-name="ce51" office:value-type="float" office:value="75.773" calcext:value-type="float">
            <text:p>76</text:p>
          </table:table-cell>
          <table:table-cell table:style-name="ce51" office:value-type="float" office:value="1.024" calcext:value-type="float">
            <text:p>1</text:p>
          </table:table-cell>
          <table:table-cell table:style-name="ce51" office:value-type="float" office:value="0.187" calcext:value-type="float">
            <text:p>0</text:p>
          </table:table-cell>
          <table:table-cell table:style-name="ce51" office:value-type="float" office:value="0.328" calcext:value-type="float">
            <text:p>0</text:p>
          </table:table-cell>
          <table:table-cell table:style-name="ce51" office:value-type="float" office:value="0.092" calcext:value-type="float">
            <text:p>0</text:p>
          </table:table-cell>
          <table:table-cell table:style-name="ce51" office:value-type="float" office:value="0.148" calcext:value-type="float">
            <text:p>0</text:p>
          </table:table-cell>
          <table:table-cell table:style-name="ce55" office:value-type="float" office:value="3.569" calcext:value-type="float">
            <text:p>4</text:p>
          </table:table-cell>
          <table:table-cell table:style-name="ce28" table:number-columns-repeated="1007"/>
        </table:table-row>
        <table:table-row table:style-name="ro3">
          <table:table-cell table:style-name="ce40" office:value-type="string" office:string-value="11-Altre sorgenti e assorbimenti" calcext:value-type="string">
            <text:p>11-Altre sorgenti e assorbimenti </text:p>
          </table:table-cell>
          <table:table-cell table:style-name="ce45" office:value-type="float" office:value="756.695" calcext:value-type="float">
            <text:p>757</text:p>
          </table:table-cell>
          <table:table-cell table:style-name="ce51" office:value-type="float" office:value="14.974" calcext:value-type="float">
            <text:p>15</text:p>
          </table:table-cell>
          <table:table-cell table:style-name="ce51" office:value-type="float" office:value="-4.301" calcext:value-type="float">
            <text:p>-4</text:p>
          </table:table-cell>
          <table:table-cell table:style-name="ce51" office:value-type="float" office:value="115.657" calcext:value-type="float">
            <text:p>116</text:p>
          </table:table-cell>
          <table:table-cell table:style-name="ce51" office:value-type="float" office:value="141.502" calcext:value-type="float">
            <text:p>14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0.706" calcext:value-type="float">
            <text:p>1</text:p>
          </table:table-cell>
          <table:table-cell table:number-columns-repeated="3" table:style-name="ce51" office:value-type="float" office:value="16.36" calcext:value-type="float">
            <text:p>16</text:p>
          </table:table-cell>
          <table:table-cell table:style-name="ce51" office:value-type="float" office:value="0.149" calcext:value-type="float">
            <text:p>0</text:p>
          </table:table-cell>
          <table:table-cell table:style-name="ce51" office:value-type="float" office:value="0.1" calcext:value-type="float">
            <text:p>0</text:p>
          </table:table-cell>
          <table:table-cell table:style-name="ce51" office:value-type="float" office:value="1.729" calcext:value-type="float">
            <text:p>2</text:p>
          </table:table-cell>
          <table:table-cell table:style-name="ce51" office:value-type="float" office:value="2.038" calcext:value-type="float">
            <text:p>2</text:p>
          </table:table-cell>
          <table:table-cell table:style-name="ce51" office:value-type="float" office:value="14.042" calcext:value-type="float">
            <text:p>14</text:p>
          </table:table-cell>
          <table:table-cell table:style-name="ce55" office:value-type="float" office:value="0.521" calcext:value-type="float">
            <text:p>1</text:p>
          </table:table-cell>
          <table:table-cell table:style-name="ce28" table:number-columns-repeated="1007"/>
        </table:table-row>
        <table:table-row table:style-name="ro3">
          <table:table-cell table:style-name="ce41" office:value-type="string" office:string-value="Totale" calcext:value-type="string">
            <text:p>Totale </text:p>
          </table:table-cell>
          <table:table-cell table:style-name="ce14" office:value-type="float" office:value="8087.415" calcext:value-type="float">
            <text:p>8.087</text:p>
          </table:table-cell>
          <table:table-cell table:style-name="ce22" office:value-type="float" office:value="5319.803" calcext:value-type="float">
            <text:p>5.320</text:p>
          </table:table-cell>
          <table:table-cell table:style-name="ce22" office:value-type="float" office:value="1292.629" calcext:value-type="float">
            <text:p>1.293</text:p>
          </table:table-cell>
          <table:table-cell table:style-name="ce22" office:value-type="float" office:value="12282.973" calcext:value-type="float">
            <text:p>12.283</text:p>
          </table:table-cell>
          <table:table-cell table:style-name="ce22" office:value-type="float" office:value="685.085" calcext:value-type="float">
            <text:p>685</text:p>
          </table:table-cell>
          <table:table-cell table:style-name="ce22" office:value-type="float" office:value="4026.896" calcext:value-type="float">
            <text:p>4.027</text:p>
          </table:table-cell>
          <table:table-cell table:style-name="ce22" office:value-type="float" office:value="3032.998" calcext:value-type="float">
            <text:p>3.033</text:p>
          </table:table-cell>
          <table:table-cell table:style-name="ce22" office:value-type="float" office:value="575.966" calcext:value-type="float">
            <text:p>576</text:p>
          </table:table-cell>
          <table:table-cell table:style-name="ce22" office:value-type="float" office:value="526.294" calcext:value-type="float">
            <text:p>526</text:p>
          </table:table-cell>
          <table:table-cell table:style-name="ce22" office:value-type="float" office:value="673.456" calcext:value-type="float">
            <text:p>673</text:p>
          </table:table-cell>
          <table:table-cell table:style-name="ce22" office:value-type="float" office:value="150.542" calcext:value-type="float">
            <text:p>151</text:p>
          </table:table-cell>
          <table:table-cell table:style-name="ce22" office:value-type="float" office:value="4.789" calcext:value-type="float">
            <text:p>5</text:p>
          </table:table-cell>
          <table:table-cell table:style-name="ce22" office:value-type="float" office:value="17.922" calcext:value-type="float">
            <text:p>18</text:p>
          </table:table-cell>
          <table:table-cell table:style-name="ce22" office:value-type="float" office:value="14.406" calcext:value-type="float">
            <text:p>14</text:p>
          </table:table-cell>
          <table:table-cell table:style-name="ce22" office:value-type="float" office:value="124.795" calcext:value-type="float">
            <text:p>125</text:p>
          </table:table-cell>
          <table:table-cell table:style-name="ce33" office:value-type="float" office:value="150.621" calcext:value-type="float">
            <text:p>151</text:p>
          </table:table-cell>
          <table:table-cell table:style-name="ce37"/>
          <table:table-cell table:style-name="ce28" table:number-columns-repeated="1006"/>
        </table:table-row>
        <table:table-row table:style-name="ro4">
          <table:table-cell table:style-name="ce7"/>
          <table:table-cell table:style-name="ce15" table:number-columns-repeated="11"/>
          <table:table-cell table:style-name="ce28" table:number-columns-repeated="1012"/>
        </table:table-row>
        <table:table-row table:style-name="ro4" table:number-rows-repeated="32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17" table:number-rows-spanned="1">
            <text:p>Distribuzione <text:s/>percentuale delle emissioni in provincia di Rovigo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47" office:value-type="string" calcext:value-type="string">
            <text:p>CH4</text:p>
          </table:table-cell>
          <table:table-cell table:style-name="ce16" office:value-type="string" calcext:value-type="string">
            <text:p>CO</text:p>
          </table:table-cell>
          <table:table-cell table:style-name="ce16" office:value-type="string" calcext:value-type="string">
            <text:p>CO2</text:p>
          </table:table-cell>
          <table:table-cell table:style-name="ce16" office:value-type="string" calcext:value-type="string">
            <text:p>COV</text:p>
          </table:table-cell>
          <table:table-cell table:style-name="ce16" office:value-type="string" calcext:value-type="string">
            <text:p>N2O</text:p>
          </table:table-cell>
          <table:table-cell table:style-name="ce16" office:value-type="string" calcext:value-type="string">
            <text:p>NH3</text:p>
          </table:table-cell>
          <table:table-cell table:style-name="ce16" office:value-type="string" calcext:value-type="string">
            <text:p>NOx</text:p>
          </table:table-cell>
          <table:table-cell table:style-name="ce16" office:value-type="string" calcext:value-type="string">
            <text:p>PM10</text:p>
          </table:table-cell>
          <table:table-cell table:style-name="ce16" office:value-type="string" calcext:value-type="string">
            <text:p>PM2.5</text:p>
          </table:table-cell>
          <table:table-cell table:style-name="ce16" office:value-type="string" calcext:value-type="string">
            <text:p>PTS</text:p>
          </table:table-cell>
          <table:table-cell table:style-name="ce16" office:value-type="string" calcext:value-type="string">
            <text:p>SO2</text:p>
          </table:table-cell>
          <table:table-cell table:style-name="ce26" office:value-type="string" calcext:value-type="string">
            <text:p>As</text:p>
          </table:table-cell>
          <table:table-cell table:style-name="ce26" office:value-type="string" calcext:value-type="string">
            <text:p>Cd</text:p>
          </table:table-cell>
          <table:table-cell table:style-name="ce26" office:value-type="string" calcext:value-type="string">
            <text:p>Ni</text:p>
          </table:table-cell>
          <table:table-cell table:style-name="ce26" office:value-type="string" calcext:value-type="string">
            <text:p>Pb</text:p>
          </table:table-cell>
          <table:table-cell table:style-name="ce29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17" table:formula="of:=IF(ISNUMBER([.B5])=1;[.B5]/[.B$16];&quot;&quot;)" office:value-type="percentage" office:value="0.00122882280679302" calcext:value-type="percentage">
            <text:p>0 %</text:p>
          </table:table-cell>
          <table:table-cell table:style-name="ce23" table:formula="of:=IF(ISNUMBER([.C5])=1;[.C5]/[.C$16];&quot;&quot;)" office:value-type="percentage" office:value="0.0073498962273603" calcext:value-type="percentage">
            <text:p>1 %</text:p>
          </table:table-cell>
          <table:table-cell table:style-name="ce23" table:formula="of:=IF(ISNUMBER([.D5])=1;[.D5]/[.D$16];&quot;&quot;)" office:value-type="percentage" office:value="0.171046758195894" calcext:value-type="percentage">
            <text:p>17 %</text:p>
          </table:table-cell>
          <table:table-cell table:style-name="ce23" table:formula="of:=IF(ISNUMBER([.E5])=1;[.E5]/[.E$16];&quot;&quot;)" office:value-type="percentage" office:value="0.000809087506746127" calcext:value-type="percentage">
            <text:p>0 %</text:p>
          </table:table-cell>
          <table:table-cell table:style-name="ce23" table:formula="of:=IF(ISNUMBER([.F5])=1;[.F5]/[.F$16];&quot;&quot;)" office:value-type="percentage" office:value="0.00732755789427589" calcext:value-type="percentage">
            <text:p>1 %</text:p>
          </table:table-cell>
          <table:table-cell table:style-name="ce23" table:formula="of:=IF(ISNUMBER([.G5])=1;[.G5]/[.G$16];&quot;&quot;)" office:value-type="percentage" office:value="0" calcext:value-type="percentage">
            <text:p>0 %</text:p>
          </table:table-cell>
          <table:table-cell table:style-name="ce23" table:formula="of:=IF(ISNUMBER([.H5])=1;[.H5]/[.H$16];&quot;&quot;)" office:value-type="percentage" office:value="0.0746324263979073" calcext:value-type="percentage">
            <text:p>7 %</text:p>
          </table:table-cell>
          <table:table-cell table:style-name="ce23" table:formula="of:=IF(ISNUMBER([.I5])=1;[.I5]/[.I$16];&quot;&quot;)" office:value-type="percentage" office:value="0.00385265796939403" calcext:value-type="percentage">
            <text:p>0 %</text:p>
          </table:table-cell>
          <table:table-cell table:style-name="ce23" table:formula="of:=IF(ISNUMBER([.J5])=1;[.J5]/[.J$16];&quot;&quot;)" office:value-type="percentage" office:value="0.00421627455376653" calcext:value-type="percentage">
            <text:p>0 %</text:p>
          </table:table-cell>
          <table:table-cell table:style-name="ce23" table:formula="of:=IF(ISNUMBER([.K5])=1;[.K5]/[.K$16];&quot;&quot;)" office:value-type="percentage" office:value="0.00329494428737735" calcext:value-type="percentage">
            <text:p>0 %</text:p>
          </table:table-cell>
          <table:table-cell table:style-name="ce23" table:formula="of:=IF(ISNUMBER([.L5])=1;[.L5]/[.L$16];&quot;&quot;)" office:value-type="percentage" office:value="0.00578576078436582" calcext:value-type="percentage">
            <text:p>1 %</text:p>
          </table:table-cell>
          <table:table-cell table:style-name="ce23" table:formula="of:=IF(ISNUMBER([.M5])=1;[.M5]/[.M$16];&quot;&quot;)" office:value-type="percentage" office:value="0.099603257465024" calcext:value-type="percentage">
            <text:p>10 %</text:p>
          </table:table-cell>
          <table:table-cell table:style-name="ce23" table:formula="of:=IF(ISNUMBER([.N5])=1;[.N5]/[.N$16];&quot;&quot;)" office:value-type="percentage" office:value="0.0000557973440464234" calcext:value-type="percentage">
            <text:p>0 %</text:p>
          </table:table-cell>
          <table:table-cell table:style-name="ce23" table:formula="of:=IF(ISNUMBER([.O5])=1;[.O5]/[.O$16];&quot;&quot;)" office:value-type="percentage" office:value="0.00013883104262113" calcext:value-type="percentage">
            <text:p>0 %</text:p>
          </table:table-cell>
          <table:table-cell table:style-name="ce23" table:formula="of:=IF(ISNUMBER([.P5])=1;[.P5]/[.P$16];&quot;&quot;)" office:value-type="percentage" office:value="0.0000480788493128731" calcext:value-type="percentage">
            <text:p>0 %</text:p>
          </table:table-cell>
          <table:table-cell table:style-name="ce34" table:formula="of:=IF(ISNUMBER([.Q5])=1;[.Q5]/[.Q$16];&quot;&quot;)" office:value-type="percentage" office:value="0.0000132783609191281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2-Combustione non industriale </text:p>
          </table:table-cell>
          <table:table-cell table:style-name="ce18" table:formula="of:=IF(ISNUMBER([.B6])=1;[.B6]/[.B$16];&quot;&quot;)" office:value-type="percentage" office:value="0.037507905801792" calcext:value-type="percentage">
            <text:p>4 %</text:p>
          </table:table-cell>
          <table:table-cell table:style-name="ce24" table:formula="of:=IF(ISNUMBER([.C6])=1;[.C6]/[.C$16];&quot;&quot;)" office:value-type="percentage" office:value="0.636791813531441" calcext:value-type="percentage">
            <text:p>64 %</text:p>
          </table:table-cell>
          <table:table-cell table:style-name="ce24" table:formula="of:=IF(ISNUMBER([.D6])=1;[.D6]/[.D$16];&quot;&quot;)" office:value-type="percentage" office:value="0.253990124003098" calcext:value-type="percentage">
            <text:p>25 %</text:p>
          </table:table-cell>
          <table:table-cell table:style-name="ce24" table:formula="of:=IF(ISNUMBER([.E6])=1;[.E6]/[.E$16];&quot;&quot;)" office:value-type="percentage" office:value="0.0272333090693922" calcext:value-type="percentage">
            <text:p>3 %</text:p>
          </table:table-cell>
          <table:table-cell table:style-name="ce24" table:formula="of:=IF(ISNUMBER([.F6])=1;[.F6]/[.F$16];&quot;&quot;)" office:value-type="percentage" office:value="0.0274987775239569" calcext:value-type="percentage">
            <text:p>3 %</text:p>
          </table:table-cell>
          <table:table-cell table:style-name="ce24" table:formula="of:=IF(ISNUMBER([.G6])=1;[.G6]/[.G$16];&quot;&quot;)" office:value-type="percentage" office:value="0.00223869700136284" calcext:value-type="percentage">
            <text:p>0 %</text:p>
          </table:table-cell>
          <table:table-cell table:style-name="ce24" table:formula="of:=IF(ISNUMBER([.H6])=1;[.H6]/[.H$16];&quot;&quot;)" office:value-type="percentage" office:value="0.0991062308646428" calcext:value-type="percentage">
            <text:p>10 %</text:p>
          </table:table-cell>
          <table:table-cell table:style-name="ce24" table:formula="of:=IF(ISNUMBER([.I6])=1;[.I6]/[.I$16];&quot;&quot;)" office:value-type="percentage" office:value="0.616814186948535" calcext:value-type="percentage">
            <text:p>62 %</text:p>
          </table:table-cell>
          <table:table-cell table:style-name="ce24" table:formula="of:=IF(ISNUMBER([.J6])=1;[.J6]/[.J$16];&quot;&quot;)" office:value-type="percentage" office:value="0.667955553359909" calcext:value-type="percentage">
            <text:p>67 %</text:p>
          </table:table-cell>
          <table:table-cell table:style-name="ce24" table:formula="of:=IF(ISNUMBER([.K6])=1;[.K6]/[.K$16];&quot;&quot;)" office:value-type="percentage" office:value="0.555160248034021" calcext:value-type="percentage">
            <text:p>56 %</text:p>
          </table:table-cell>
          <table:table-cell table:style-name="ce24" table:formula="of:=IF(ISNUMBER([.L6])=1;[.L6]/[.L$16];&quot;&quot;)" office:value-type="percentage" office:value="0.125347079220417" calcext:value-type="percentage">
            <text:p>13 %</text:p>
          </table:table-cell>
          <table:table-cell table:style-name="ce24" table:formula="of:=IF(ISNUMBER([.M6])=1;[.M6]/[.M$16];&quot;&quot;)" office:value-type="percentage" office:value="0.181875130507413" calcext:value-type="percentage">
            <text:p>18 %</text:p>
          </table:table-cell>
          <table:table-cell table:style-name="ce24" table:formula="of:=IF(ISNUMBER([.N6])=1;[.N6]/[.N$16];&quot;&quot;)" office:value-type="percentage" office:value="0.654000669568129" calcext:value-type="percentage">
            <text:p>65 %</text:p>
          </table:table-cell>
          <table:table-cell table:style-name="ce24" table:formula="of:=IF(ISNUMBER([.O6])=1;[.O6]/[.O$16];&quot;&quot;)" office:value-type="percentage" office:value="0.125433847008191" calcext:value-type="percentage">
            <text:p>13 %</text:p>
          </table:table-cell>
          <table:table-cell table:style-name="ce24" table:formula="of:=IF(ISNUMBER([.P6])=1;[.P6]/[.P$16];&quot;&quot;)" office:value-type="percentage" office:value="0.195160062502504" calcext:value-type="percentage">
            <text:p>20 %</text:p>
          </table:table-cell>
          <table:table-cell table:style-name="ce35" table:formula="of:=IF(ISNUMBER([.Q6])=1;[.Q6]/[.Q$16];&quot;&quot;)" office:value-type="percentage" office:value="0.952423632826764" calcext:value-type="percentage">
            <text:p>95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3-Combustione nell'industria </text:p>
          </table:table-cell>
          <table:table-cell table:style-name="ce18" table:formula="of:=IF(ISNUMBER([.B7])=1;[.B7]/[.B$16];&quot;&quot;)" office:value-type="percentage" office:value="0.00138239474541618" calcext:value-type="percentage">
            <text:p>0 %</text:p>
          </table:table-cell>
          <table:table-cell table:style-name="ce24" table:formula="of:=IF(ISNUMBER([.C7])=1;[.C7]/[.C$16];&quot;&quot;)" office:value-type="percentage" office:value="0.0345967698427931" calcext:value-type="percentage">
            <text:p>3 %</text:p>
          </table:table-cell>
          <table:table-cell table:style-name="ce24" table:formula="of:=IF(ISNUMBER([.D7])=1;[.D7]/[.D$16];&quot;&quot;)" office:value-type="percentage" office:value="0.249356930720261" calcext:value-type="percentage">
            <text:p>25 %</text:p>
          </table:table-cell>
          <table:table-cell table:style-name="ce24" table:formula="of:=IF(ISNUMBER([.E7])=1;[.E7]/[.E$16];&quot;&quot;)" office:value-type="percentage" office:value="0.00281601205180537" calcext:value-type="percentage">
            <text:p>0 %</text:p>
          </table:table-cell>
          <table:table-cell table:style-name="ce24" table:formula="of:=IF(ISNUMBER([.F7])=1;[.F7]/[.F$16];&quot;&quot;)" office:value-type="percentage" office:value="0.0144157294350336" calcext:value-type="percentage">
            <text:p>1 %</text:p>
          </table:table-cell>
          <table:table-cell table:style-name="ce24" table:formula="of:=IF(ISNUMBER([.G7])=1;[.G7]/[.G$16];&quot;&quot;)" office:value-type="percentage" office:value="0.000330279202641439" calcext:value-type="percentage">
            <text:p>0 %</text:p>
          </table:table-cell>
          <table:table-cell table:style-name="ce24" table:formula="of:=IF(ISNUMBER([.H7])=1;[.H7]/[.H$16];&quot;&quot;)" office:value-type="percentage" office:value="0.150795681368732" calcext:value-type="percentage">
            <text:p>15 %</text:p>
          </table:table-cell>
          <table:table-cell table:style-name="ce24" table:formula="of:=IF(ISNUMBER([.I7])=1;[.I7]/[.I$16];&quot;&quot;)" office:value-type="percentage" office:value="0.0133636360479612" calcext:value-type="percentage">
            <text:p>1 %</text:p>
          </table:table-cell>
          <table:table-cell table:style-name="ce24" table:formula="of:=IF(ISNUMBER([.J7])=1;[.J7]/[.J$16];&quot;&quot;)" office:value-type="percentage" office:value="0.0103953303666772" calcext:value-type="percentage">
            <text:p>1 %</text:p>
          </table:table-cell>
          <table:table-cell table:style-name="ce24" table:formula="of:=IF(ISNUMBER([.K7])=1;[.K7]/[.K$16];&quot;&quot;)" office:value-type="percentage" office:value="0.0173552540923238" calcext:value-type="percentage">
            <text:p>2 %</text:p>
          </table:table-cell>
          <table:table-cell table:style-name="ce24" table:formula="of:=IF(ISNUMBER([.L7])=1;[.L7]/[.L$16];&quot;&quot;)" office:value-type="percentage" office:value="0.672662778493709" calcext:value-type="percentage">
            <text:p>67 %</text:p>
          </table:table-cell>
          <table:table-cell table:style-name="ce24" table:formula="of:=IF(ISNUMBER([.M7])=1;[.M7]/[.M$16];&quot;&quot;)" office:value-type="percentage" office:value="0.3236583837962" calcext:value-type="percentage">
            <text:p>32 %</text:p>
          </table:table-cell>
          <table:table-cell table:style-name="ce24" table:formula="of:=IF(ISNUMBER([.N7])=1;[.N7]/[.N$16];&quot;&quot;)" office:value-type="percentage" office:value="0.0543466131012164" calcext:value-type="percentage">
            <text:p>5 %</text:p>
          </table:table-cell>
          <table:table-cell table:style-name="ce24" table:formula="of:=IF(ISNUMBER([.O7])=1;[.O7]/[.O$16];&quot;&quot;)" office:value-type="percentage" office:value="0.236568096626406" calcext:value-type="percentage">
            <text:p>24 %</text:p>
          </table:table-cell>
          <table:table-cell table:style-name="ce24" table:formula="of:=IF(ISNUMBER([.P7])=1;[.P7]/[.P$16];&quot;&quot;)" office:value-type="percentage" office:value="0.327489082094635" calcext:value-type="percentage">
            <text:p>33 %</text:p>
          </table:table-cell>
          <table:table-cell table:style-name="ce35" table:formula="of:=IF(ISNUMBER([.Q7])=1;[.Q7]/[.Q$16];&quot;&quot;)" office:value-type="percentage" office:value="0.00183905298729925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4-Processi produttivi </text:p>
          </table:table-cell>
          <table:table-cell table:style-name="ce18" table:formula="of:=IF(ISNUMBER([.B8])=1;[.B8]/[.B$16];&quot;&quot;)" office:value-type="percentage" office:value="0" calcext:value-type="percentage">
            <text:p>0 %</text:p>
          </table:table-cell>
          <table:table-cell table:style-name="ce24" table:formula="of:=IF(ISNUMBER([.C8])=1;[.C8]/[.C$16];&quot;&quot;)" office:value-type="percentage" office:value="0" calcext:value-type="percentage">
            <text:p>0 %</text:p>
          </table:table-cell>
          <table:table-cell table:style-name="ce24" table:formula="of:=IF(ISNUMBER([.D8])=1;[.D8]/[.D$16];&quot;&quot;)" office:value-type="percentage" office:value="0.0207205625125229" calcext:value-type="percentage">
            <text:p>2 %</text:p>
          </table:table-cell>
          <table:table-cell table:style-name="ce24" table:formula="of:=IF(ISNUMBER([.E8])=1;[.E8]/[.E$16];&quot;&quot;)" office:value-type="percentage" office:value="0.0253360485283164" calcext:value-type="percentage">
            <text:p>3 %</text:p>
          </table:table-cell>
          <table:table-cell table:style-name="ce24" table:formula="of:=IF(ISNUMBER([.F8])=1;[.F8]/[.F$16];&quot;&quot;)" office:value-type="percentage" office:value="0" calcext:value-type="percentage">
            <text:p>0 %</text:p>
          </table:table-cell>
          <table:table-cell table:style-name="ce24" table:formula="of:=IF(ISNUMBER([.G8])=1;[.G8]/[.G$16];&quot;&quot;)" office:value-type="percentage" office:value="0.00134098322876975" calcext:value-type="percentage">
            <text:p>0 %</text:p>
          </table:table-cell>
          <table:table-cell table:style-name="ce24" table:formula="of:=IF(ISNUMBER([.H8])=1;[.H8]/[.H$16];&quot;&quot;)" office:value-type="percentage" office:value="0.011427636945359" calcext:value-type="percentage">
            <text:p>1 %</text:p>
          </table:table-cell>
          <table:table-cell table:style-name="ce24" table:formula="of:=IF(ISNUMBER([.I8])=1;[.I8]/[.I$16];&quot;&quot;)" office:value-type="percentage" office:value="0.0248521614123056" calcext:value-type="percentage">
            <text:p>2 %</text:p>
          </table:table-cell>
          <table:table-cell table:style-name="ce24" table:formula="of:=IF(ISNUMBER([.J8])=1;[.J8]/[.J$16];&quot;&quot;)" office:value-type="percentage" office:value="0.0228940478135795" calcext:value-type="percentage">
            <text:p>2 %</text:p>
          </table:table-cell>
          <table:table-cell table:style-name="ce24" table:formula="of:=IF(ISNUMBER([.K8])=1;[.K8]/[.K$16];&quot;&quot;)" office:value-type="percentage" office:value="0.0384360670927277" calcext:value-type="percentage">
            <text:p>4 %</text:p>
          </table:table-cell>
          <table:table-cell table:style-name="ce24" table:formula="of:=IF(ISNUMBER([.L8])=1;[.L8]/[.L$16];&quot;&quot;)" office:value-type="percentage" office:value="0.158958961618685" calcext:value-type="percentage">
            <text:p>16 %</text:p>
          </table:table-cell>
          <table:table-cell table:style-name="ce24" table:formula="of:=IF(ISNUMBER([.M8])=1;[.M8]/[.M$16];&quot;&quot;)" office:value-type="percentage" office:value="0" calcext:value-type="percentage">
            <text:p>0 %</text:p>
          </table:table-cell>
          <table:table-cell table:style-name="ce24" table:formula="of:=IF(ISNUMBER([.N8])=1;[.N8]/[.N$16];&quot;&quot;)" office:value-type="percentage" office:value="0.0887177770338132" calcext:value-type="percentage">
            <text:p>9 %</text:p>
          </table:table-cell>
          <table:table-cell table:style-name="ce24" table:formula="of:=IF(ISNUMBER([.O8])=1;[.O8]/[.O$16];&quot;&quot;)" office:value-type="percentage" office:value="0.110370678883798" calcext:value-type="percentage">
            <text:p>11 %</text:p>
          </table:table-cell>
          <table:table-cell table:style-name="ce24" table:formula="of:=IF(ISNUMBER([.P8])=1;[.P8]/[.P$16];&quot;&quot;)" office:value-type="percentage" office:value="0.0127408950679114" calcext:value-type="percentage">
            <text:p>1 %</text:p>
          </table:table-cell>
          <table:table-cell table:style-name="ce35" table:formula="of:=IF(ISNUMBER([.Q8])=1;[.Q8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5-Estrazione e distribuzione combustibili </text:p>
          </table:table-cell>
          <table:table-cell table:style-name="ce18" table:formula="of:=IF(ISNUMBER([.B9])=1;[.B9]/[.B$16];&quot;&quot;)" office:value-type="percentage" office:value="0.208126205963216" calcext:value-type="percentage">
            <text:p>21 %</text:p>
          </table:table-cell>
          <table:table-cell table:style-name="ce24" table:formula="of:=IF(ISNUMBER([.C9])=1;[.C9]/[.C$16];&quot;&quot;)" office:value-type="percentage" office:value="0" calcext:value-type="percentage">
            <text:p>0 %</text:p>
          </table:table-cell>
          <table:table-cell table:style-name="ce24" table:formula="of:=IF(ISNUMBER([.D9])=1;[.D9]/[.D$16];&quot;&quot;)" office:value-type="percentage" office:value="0" calcext:value-type="percentage">
            <text:p>0 %</text:p>
          </table:table-cell>
          <table:table-cell table:style-name="ce24" table:formula="of:=IF(ISNUMBER([.E9])=1;[.E9]/[.E$16];&quot;&quot;)" office:value-type="percentage" office:value="0.0115445991780654" calcext:value-type="percentage">
            <text:p>1 %</text:p>
          </table:table-cell>
          <table:table-cell table:style-name="ce24" table:formula="of:=IF(ISNUMBER([.F9])=1;[.F9]/[.F$16];&quot;&quot;)" office:value-type="percentage" office:value="0" calcext:value-type="percentage">
            <text:p>0 %</text:p>
          </table:table-cell>
          <table:table-cell table:style-name="ce24" table:formula="of:=IF(ISNUMBER([.G9])=1;[.G9]/[.G$16];&quot;&quot;)" office:value-type="percentage" office:value="0" calcext:value-type="percentage">
            <text:p>0 %</text:p>
          </table:table-cell>
          <table:table-cell table:style-name="ce24" table:formula="of:=IF(ISNUMBER([.H9])=1;[.H9]/[.H$16];&quot;&quot;)" office:value-type="percentage" office:value="0" calcext:value-type="percentage">
            <text:p>0 %</text:p>
          </table:table-cell>
          <table:table-cell table:style-name="ce24" table:formula="of:=IF(ISNUMBER([.I9])=1;[.I9]/[.I$16];&quot;&quot;)" office:value-type="percentage" office:value="0" calcext:value-type="percentage">
            <text:p>0 %</text:p>
          </table:table-cell>
          <table:table-cell table:style-name="ce24" table:formula="of:=IF(ISNUMBER([.J9])=1;[.J9]/[.J$16];&quot;&quot;)" office:value-type="percentage" office:value="0" calcext:value-type="percentage">
            <text:p>0 %</text:p>
          </table:table-cell>
          <table:table-cell table:style-name="ce24" table:formula="of:=IF(ISNUMBER([.K9])=1;[.K9]/[.K$16];&quot;&quot;)" office:value-type="percentage" office:value="0" calcext:value-type="percentage">
            <text:p>0 %</text:p>
          </table:table-cell>
          <table:table-cell table:style-name="ce24" table:formula="of:=IF(ISNUMBER([.L9])=1;[.L9]/[.L$16];&quot;&quot;)" office:value-type="percentage" office:value="0" calcext:value-type="percentage">
            <text:p>0 %</text:p>
          </table:table-cell>
          <table:table-cell table:style-name="ce24" table:formula="of:=IF(ISNUMBER([.M9])=1;[.M9]/[.M$16];&quot;&quot;)" office:value-type="percentage" office:value="0" calcext:value-type="percentage">
            <text:p>0 %</text:p>
          </table:table-cell>
          <table:table-cell table:style-name="ce24" table:formula="of:=IF(ISNUMBER([.N9])=1;[.N9]/[.N$16];&quot;&quot;)" office:value-type="percentage" office:value="0" calcext:value-type="percentage">
            <text:p>0 %</text:p>
          </table:table-cell>
          <table:table-cell table:style-name="ce24" table:formula="of:=IF(ISNUMBER([.O9])=1;[.O9]/[.O$16];&quot;&quot;)" office:value-type="percentage" office:value="0" calcext:value-type="percentage">
            <text:p>0 %</text:p>
          </table:table-cell>
          <table:table-cell table:style-name="ce24" table:formula="of:=IF(ISNUMBER([.P9])=1;[.P9]/[.P$16];&quot;&quot;)" office:value-type="percentage" office:value="0" calcext:value-type="percentage">
            <text:p>0 %</text:p>
          </table:table-cell>
          <table:table-cell table:style-name="ce35" table:formula="of:=IF(ISNUMBER([.Q9])=1;[.Q9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6-Uso di solventi </text:p>
          </table:table-cell>
          <table:table-cell table:style-name="ce18" table:formula="of:=IF(ISNUMBER([.B10])=1;[.B10]/[.B$16];&quot;&quot;)" office:value-type="percentage" office:value="0" calcext:value-type="percentage">
            <text:p>0 %</text:p>
          </table:table-cell>
          <table:table-cell table:style-name="ce24" table:formula="of:=IF(ISNUMBER([.C10])=1;[.C10]/[.C$16];&quot;&quot;)" office:value-type="percentage" office:value="0" calcext:value-type="percentage">
            <text:p>0 %</text:p>
          </table:table-cell>
          <table:table-cell table:style-name="ce24" table:formula="of:=IF(ISNUMBER([.D10])=1;[.D10]/[.D$16];&quot;&quot;)" office:value-type="percentage" office:value="0" calcext:value-type="percentage">
            <text:p>0 %</text:p>
          </table:table-cell>
          <table:table-cell table:style-name="ce24" table:formula="of:=IF(ISNUMBER([.E10])=1;[.E10]/[.E$16];&quot;&quot;)" office:value-type="percentage" office:value="0.151894659379289" calcext:value-type="percentage">
            <text:p>15 %</text:p>
          </table:table-cell>
          <table:table-cell table:style-name="ce24" table:formula="of:=IF(ISNUMBER([.F10])=1;[.F10]/[.F$16];&quot;&quot;)" office:value-type="percentage" office:value="0" calcext:value-type="percentage">
            <text:p>0 %</text:p>
          </table:table-cell>
          <table:table-cell table:style-name="ce24" table:formula="of:=IF(ISNUMBER([.G10])=1;[.G10]/[.G$16];&quot;&quot;)" office:value-type="percentage" office:value="0" calcext:value-type="percentage">
            <text:p>0 %</text:p>
          </table:table-cell>
          <table:table-cell table:style-name="ce24" table:formula="of:=IF(ISNUMBER([.H10])=1;[.H10]/[.H$16];&quot;&quot;)" office:value-type="percentage" office:value="0" calcext:value-type="percentage">
            <text:p>0 %</text:p>
          </table:table-cell>
          <table:table-cell table:style-name="ce24" table:formula="of:=IF(ISNUMBER([.I10])=1;[.I10]/[.I$16];&quot;&quot;)" office:value-type="percentage" office:value="0.0259980623856269" calcext:value-type="percentage">
            <text:p>3 %</text:p>
          </table:table-cell>
          <table:table-cell table:style-name="ce24" table:formula="of:=IF(ISNUMBER([.J10])=1;[.J10]/[.J$16];&quot;&quot;)" office:value-type="percentage" office:value="0.0272072263791721" calcext:value-type="percentage">
            <text:p>3 %</text:p>
          </table:table-cell>
          <table:table-cell table:style-name="ce24" table:formula="of:=IF(ISNUMBER([.K10])=1;[.K10]/[.K$16];&quot;&quot;)" office:value-type="percentage" office:value="0.0351737901214036" calcext:value-type="percentage">
            <text:p>4 %</text:p>
          </table:table-cell>
          <table:table-cell table:style-name="ce24" table:formula="of:=IF(ISNUMBER([.L10])=1;[.L10]/[.L$16];&quot;&quot;)" office:value-type="percentage" office:value="0" calcext:value-type="percentage">
            <text:p>0 %</text:p>
          </table:table-cell>
          <table:table-cell table:style-name="ce24" table:formula="of:=IF(ISNUMBER([.M10])=1;[.M10]/[.M$16];&quot;&quot;)" office:value-type="percentage" office:value="0" calcext:value-type="percentage">
            <text:p>0 %</text:p>
          </table:table-cell>
          <table:table-cell table:style-name="ce24" table:formula="of:=IF(ISNUMBER([.N10])=1;[.N10]/[.N$16];&quot;&quot;)" office:value-type="percentage" office:value="0.00100435219283562" calcext:value-type="percentage">
            <text:p>0 %</text:p>
          </table:table-cell>
          <table:table-cell table:style-name="ce24" table:formula="of:=IF(ISNUMBER([.O10])=1;[.O10]/[.O$16];&quot;&quot;)" office:value-type="percentage" office:value="0" calcext:value-type="percentage">
            <text:p>0 %</text:p>
          </table:table-cell>
          <table:table-cell table:style-name="ce24" table:formula="of:=IF(ISNUMBER([.P10])=1;[.P10]/[.P$16];&quot;&quot;)" office:value-type="percentage" office:value="0.0000320525662085821" calcext:value-type="percentage">
            <text:p>0 %</text:p>
          </table:table-cell>
          <table:table-cell table:style-name="ce35" table:formula="of:=IF(ISNUMBER([.Q10])=1;[.Q10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7-Trasporto su strada </text:p>
          </table:table-cell>
          <table:table-cell table:style-name="ce18" table:formula="of:=IF(ISNUMBER([.B11])=1;[.B11]/[.B$16];&quot;&quot;)" office:value-type="percentage" office:value="0.00389048911178665" calcext:value-type="percentage">
            <text:p>0 %</text:p>
          </table:table-cell>
          <table:table-cell table:style-name="ce24" table:formula="of:=IF(ISNUMBER([.C11])=1;[.C11]/[.C$16];&quot;&quot;)" office:value-type="percentage" office:value="0.236619100368942" calcext:value-type="percentage">
            <text:p>24 %</text:p>
          </table:table-cell>
          <table:table-cell table:style-name="ce24" table:formula="of:=IF(ISNUMBER([.D11])=1;[.D11]/[.D$16];&quot;&quot;)" office:value-type="percentage" office:value="0.238437324243847" calcext:value-type="percentage">
            <text:p>24 %</text:p>
          </table:table-cell>
          <table:table-cell table:style-name="ce24" table:formula="of:=IF(ISNUMBER([.E11])=1;[.E11]/[.E$16];&quot;&quot;)" office:value-type="percentage" office:value="0.0311663145396477" calcext:value-type="percentage">
            <text:p>3 %</text:p>
          </table:table-cell>
          <table:table-cell table:style-name="ce24" table:formula="of:=IF(ISNUMBER([.F11])=1;[.F11]/[.F$16];&quot;&quot;)" office:value-type="percentage" office:value="0.0136508608420853" calcext:value-type="percentage">
            <text:p>1 %</text:p>
          </table:table-cell>
          <table:table-cell table:style-name="ce24" table:formula="of:=IF(ISNUMBER([.G11])=1;[.G11]/[.G$16];&quot;&quot;)" office:value-type="percentage" office:value="0.00455412804303861" calcext:value-type="percentage">
            <text:p>0 %</text:p>
          </table:table-cell>
          <table:table-cell table:style-name="ce24" table:formula="of:=IF(ISNUMBER([.H11])=1;[.H11]/[.H$16];&quot;&quot;)" office:value-type="percentage" office:value="0.330862730539222" calcext:value-type="percentage">
            <text:p>33 %</text:p>
          </table:table-cell>
          <table:table-cell table:style-name="ce24" table:formula="of:=IF(ISNUMBER([.I11])=1;[.I11]/[.I$16];&quot;&quot;)" office:value-type="percentage" office:value="0.126936312212874" calcext:value-type="percentage">
            <text:p>13 %</text:p>
          </table:table-cell>
          <table:table-cell table:style-name="ce24" table:formula="of:=IF(ISNUMBER([.J11])=1;[.J11]/[.J$16];&quot;&quot;)" office:value-type="percentage" office:value="0.101766313125363" calcext:value-type="percentage">
            <text:p>10 %</text:p>
          </table:table-cell>
          <table:table-cell table:style-name="ce24" table:formula="of:=IF(ISNUMBER([.K11])=1;[.K11]/[.K$16];&quot;&quot;)" office:value-type="percentage" office:value="0.141716756551282" calcext:value-type="percentage">
            <text:p>14 %</text:p>
          </table:table-cell>
          <table:table-cell table:style-name="ce24" table:formula="of:=IF(ISNUMBER([.L11])=1;[.L11]/[.L$16];&quot;&quot;)" office:value-type="percentage" office:value="0.00840961326407249" calcext:value-type="percentage">
            <text:p>1 %</text:p>
          </table:table-cell>
          <table:table-cell table:style-name="ce24" table:formula="of:=IF(ISNUMBER([.M11])=1;[.M11]/[.M$16];&quot;&quot;)" office:value-type="percentage" office:value="0.330340363332637" calcext:value-type="percentage">
            <text:p>33 %</text:p>
          </table:table-cell>
          <table:table-cell table:style-name="ce24" table:formula="of:=IF(ISNUMBER([.N11])=1;[.N11]/[.N$16];&quot;&quot;)" office:value-type="percentage" office:value="0.0727597366365361" calcext:value-type="percentage">
            <text:p>7 %</text:p>
          </table:table-cell>
          <table:table-cell table:style-name="ce24" table:formula="of:=IF(ISNUMBER([.O11])=1;[.O11]/[.O$16];&quot;&quot;)" office:value-type="percentage" office:value="0.25669859780647" calcext:value-type="percentage">
            <text:p>26 %</text:p>
          </table:table-cell>
          <table:table-cell table:style-name="ce24" table:formula="of:=IF(ISNUMBER([.P11])=1;[.P11]/[.P$16];&quot;&quot;)" office:value-type="percentage" office:value="0.344268600504828" calcext:value-type="percentage">
            <text:p>34 %</text:p>
          </table:table-cell>
          <table:table-cell table:style-name="ce35" table:formula="of:=IF(ISNUMBER([.Q11])=1;[.Q11]/[.Q$16];&quot;&quot;)" office:value-type="percentage" office:value="0.0134841755133746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8-Altre sorgenti mobili e macchinari </text:p>
          </table:table-cell>
          <table:table-cell table:style-name="ce18" table:formula="of:=IF(ISNUMBER([.B12])=1;[.B12]/[.B$16];&quot;&quot;)" office:value-type="percentage" office:value="0.000241609958188123" calcext:value-type="percentage">
            <text:p>0 %</text:p>
          </table:table-cell>
          <table:table-cell table:style-name="ce24" table:formula="of:=IF(ISNUMBER([.C12])=1;[.C12]/[.C$16];&quot;&quot;)" office:value-type="percentage" office:value="0.0711787635745158" calcext:value-type="percentage">
            <text:p>7 %</text:p>
          </table:table-cell>
          <table:table-cell table:style-name="ce24" table:formula="of:=IF(ISNUMBER([.D12])=1;[.D12]/[.D$16];&quot;&quot;)" office:value-type="percentage" office:value="0.0680736700166869" calcext:value-type="percentage">
            <text:p>7 %</text:p>
          </table:table-cell>
          <table:table-cell table:style-name="ce24" table:formula="of:=IF(ISNUMBER([.E12])=1;[.E12]/[.E$16];&quot;&quot;)" office:value-type="percentage" office:value="0.00844860605001737" calcext:value-type="percentage">
            <text:p>1 %</text:p>
          </table:table-cell>
          <table:table-cell table:style-name="ce24" table:formula="of:=IF(ISNUMBER([.F12])=1;[.F12]/[.F$16];&quot;&quot;)" office:value-type="percentage" office:value="0.00938715633826459" calcext:value-type="percentage">
            <text:p>1 %</text:p>
          </table:table-cell>
          <table:table-cell table:style-name="ce24" table:formula="of:=IF(ISNUMBER([.G12])=1;[.G12]/[.G$16];&quot;&quot;)" office:value-type="percentage" office:value="0.0000519010175579404" calcext:value-type="percentage">
            <text:p>0 %</text:p>
          </table:table-cell>
          <table:table-cell table:style-name="ce24" table:formula="of:=IF(ISNUMBER([.H12])=1;[.H12]/[.H$16];&quot;&quot;)" office:value-type="percentage" office:value="0.302251765414946" calcext:value-type="percentage">
            <text:p>30 %</text:p>
          </table:table-cell>
          <table:table-cell table:style-name="ce24" table:formula="of:=IF(ISNUMBER([.I12])=1;[.I12]/[.I$16];&quot;&quot;)" office:value-type="percentage" office:value="0.0830048995947677" calcext:value-type="percentage">
            <text:p>8 %</text:p>
          </table:table-cell>
          <table:table-cell table:style-name="ce24" table:formula="of:=IF(ISNUMBER([.J12])=1;[.J12]/[.J$16];&quot;&quot;)" office:value-type="percentage" office:value="0.0906508529453119" calcext:value-type="percentage">
            <text:p>9 %</text:p>
          </table:table-cell>
          <table:table-cell table:style-name="ce24" table:formula="of:=IF(ISNUMBER([.K12])=1;[.K12]/[.K$16];&quot;&quot;)" office:value-type="percentage" office:value="0.0711494143641158" calcext:value-type="percentage">
            <text:p>7 %</text:p>
          </table:table-cell>
          <table:table-cell table:style-name="ce24" table:formula="of:=IF(ISNUMBER([.L12])=1;[.L12]/[.L$16];&quot;&quot;)" office:value-type="percentage" office:value="0.0201804147679717" calcext:value-type="percentage">
            <text:p>2 %</text:p>
          </table:table-cell>
          <table:table-cell table:style-name="ce24" table:formula="of:=IF(ISNUMBER([.M12])=1;[.M12]/[.M$16];&quot;&quot;)" office:value-type="percentage" office:value="0" calcext:value-type="percentage">
            <text:p>0 %</text:p>
          </table:table-cell>
          <table:table-cell table:style-name="ce24" table:formula="of:=IF(ISNUMBER([.N12])=1;[.N12]/[.N$16];&quot;&quot;)" office:value-type="percentage" office:value="0.0139493360116058" calcext:value-type="percentage">
            <text:p>1 %</text:p>
          </table:table-cell>
          <table:table-cell table:style-name="ce24" table:formula="of:=IF(ISNUMBER([.O12])=1;[.O12]/[.O$16];&quot;&quot;)" office:value-type="percentage" office:value="0.12161599333611" calcext:value-type="percentage">
            <text:p>12 %</text:p>
          </table:table-cell>
          <table:table-cell table:style-name="ce24" table:formula="of:=IF(ISNUMBER([.P12])=1;[.P12]/[.P$16];&quot;&quot;)" office:value-type="percentage" office:value="0.00631435554309067" calcext:value-type="percentage">
            <text:p>1 %</text:p>
          </table:table-cell>
          <table:table-cell table:style-name="ce35" table:formula="of:=IF(ISNUMBER([.Q12])=1;[.Q12]/[.Q$16];&quot;&quot;)" office:value-type="percentage" office:value="0.00498602452513262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9-Trattamento e smaltimento rifiuti </text:p>
          </table:table-cell>
          <table:table-cell table:style-name="ce18" table:formula="of:=IF(ISNUMBER([.B13])=1;[.B13]/[.B$16];&quot;&quot;)" office:value-type="percentage" office:value="0.153963287403948" calcext:value-type="percentage">
            <text:p>15 %</text:p>
          </table:table-cell>
          <table:table-cell table:style-name="ce24" table:formula="of:=IF(ISNUMBER([.C13])=1;[.C13]/[.C$16];&quot;&quot;)" office:value-type="percentage" office:value="0.000607353317406678" calcext:value-type="percentage">
            <text:p>0 %</text:p>
          </table:table-cell>
          <table:table-cell table:style-name="ce24" table:formula="of:=IF(ISNUMBER([.D13])=1;[.D13]/[.D$16];&quot;&quot;)" office:value-type="percentage" office:value="0.00170195779299397" calcext:value-type="percentage">
            <text:p>0 %</text:p>
          </table:table-cell>
          <table:table-cell table:style-name="ce24" table:formula="of:=IF(ISNUMBER([.E13])=1;[.E13]/[.E$16];&quot;&quot;)" office:value-type="percentage" office:value="0.000032402578756788" calcext:value-type="percentage">
            <text:p>0 %</text:p>
          </table:table-cell>
          <table:table-cell table:style-name="ce24" table:formula="of:=IF(ISNUMBER([.F13])=1;[.F13]/[.F$16];&quot;&quot;)" office:value-type="percentage" office:value="0.0122583329075954" calcext:value-type="percentage">
            <text:p>1 %</text:p>
          </table:table-cell>
          <table:table-cell table:style-name="ce24" table:formula="of:=IF(ISNUMBER([.G13])=1;[.G13]/[.G$16];&quot;&quot;)" office:value-type="percentage" office:value="0.00170205537962739" calcext:value-type="percentage">
            <text:p>0 %</text:p>
          </table:table-cell>
          <table:table-cell table:style-name="ce24" table:formula="of:=IF(ISNUMBER([.H13])=1;[.H13]/[.H$16];&quot;&quot;)" office:value-type="percentage" office:value="0.000907353054634391" calcext:value-type="percentage">
            <text:p>0 %</text:p>
          </table:table-cell>
          <table:table-cell table:style-name="ce24" table:formula="of:=IF(ISNUMBER([.I13])=1;[.I13]/[.I$16];&quot;&quot;)" office:value-type="percentage" office:value="0.000869843011566655" calcext:value-type="percentage">
            <text:p>0 %</text:p>
          </table:table-cell>
          <table:table-cell table:style-name="ce24" table:formula="of:=IF(ISNUMBER([.J13])=1;[.J13]/[.J$16];&quot;&quot;)" office:value-type="percentage" office:value="0.000927238387669249" calcext:value-type="percentage">
            <text:p>0 %</text:p>
          </table:table-cell>
          <table:table-cell table:style-name="ce24" table:formula="of:=IF(ISNUMBER([.K13])=1;[.K13]/[.K$16];&quot;&quot;)" office:value-type="percentage" office:value="0.000904290703475802" calcext:value-type="percentage">
            <text:p>0 %</text:p>
          </table:table-cell>
          <table:table-cell table:style-name="ce24" table:formula="of:=IF(ISNUMBER([.L13])=1;[.L13]/[.L$16];&quot;&quot;)" office:value-type="percentage" office:value="0.000856903721220656" calcext:value-type="percentage">
            <text:p>0 %</text:p>
          </table:table-cell>
          <table:table-cell table:style-name="ce24" table:formula="of:=IF(ISNUMBER([.M13])=1;[.M13]/[.M$16];&quot;&quot;)" office:value-type="percentage" office:value="0.0045938609313009" calcext:value-type="percentage">
            <text:p>0 %</text:p>
          </table:table-cell>
          <table:table-cell table:style-name="ce24" table:formula="of:=IF(ISNUMBER([.N13])=1;[.N13]/[.N$16];&quot;&quot;)" office:value-type="percentage" office:value="0.000390581408324964" calcext:value-type="percentage">
            <text:p>0 %</text:p>
          </table:table-cell>
          <table:table-cell table:style-name="ce24" table:formula="of:=IF(ISNUMBER([.O13])=1;[.O13]/[.O$16];&quot;&quot;)" office:value-type="percentage" office:value="0.00145772594752187" calcext:value-type="percentage">
            <text:p>0 %</text:p>
          </table:table-cell>
          <table:table-cell table:style-name="ce24" table:formula="of:=IF(ISNUMBER([.P13])=1;[.P13]/[.P$16];&quot;&quot;)" office:value-type="percentage" office:value="0.000240394246564366" calcext:value-type="percentage">
            <text:p>0 %</text:p>
          </table:table-cell>
          <table:table-cell table:style-name="ce35" table:formula="of:=IF(ISNUMBER([.Q13])=1;[.Q13]/[.Q$16];&quot;&quot;)" office:value-type="percentage" office:value="0.0000863093459743329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10-Agricoltura </text:p>
          </table:table-cell>
          <table:table-cell table:style-name="ce18" table:formula="of:=IF(ISNUMBER([.B14])=1;[.B14]/[.B$16];&quot;&quot;)" office:value-type="percentage" office:value="0.500094776884827" calcext:value-type="percentage">
            <text:p>50 %</text:p>
          </table:table-cell>
          <table:table-cell table:style-name="ce24" table:formula="of:=IF(ISNUMBER([.C14])=1;[.C14]/[.C$16];&quot;&quot;)" office:value-type="percentage" office:value="0.0100415372524133" calcext:value-type="percentage">
            <text:p>1 %</text:p>
          </table:table-cell>
          <table:table-cell table:style-name="ce24" table:formula="of:=IF(ISNUMBER([.D14])=1;[.D14]/[.D$16];&quot;&quot;)" office:value-type="percentage" office:value="0" calcext:value-type="percentage">
            <text:p>0 %</text:p>
          </table:table-cell>
          <table:table-cell table:style-name="ce24" table:formula="of:=IF(ISNUMBER([.E14])=1;[.E14]/[.E$16];&quot;&quot;)" office:value-type="percentage" office:value="0.731303081102596" calcext:value-type="percentage">
            <text:p>73 %</text:p>
          </table:table-cell>
          <table:table-cell table:style-name="ce24" table:formula="of:=IF(ISNUMBER([.F14])=1;[.F14]/[.F$16];&quot;&quot;)" office:value-type="percentage" office:value="0.708913492486334" calcext:value-type="percentage">
            <text:p>71 %</text:p>
          </table:table-cell>
          <table:table-cell table:style-name="ce24" table:formula="of:=IF(ISNUMBER([.G14])=1;[.G14]/[.G$16];&quot;&quot;)" office:value-type="percentage" office:value="0.989781956127002" calcext:value-type="percentage">
            <text:p>99 %</text:p>
          </table:table-cell>
          <table:table-cell table:style-name="ce24" table:formula="of:=IF(ISNUMBER([.H14])=1;[.H14]/[.H$16];&quot;&quot;)" office:value-type="percentage" office:value="0.0297834024288839" calcext:value-type="percentage">
            <text:p>3 %</text:p>
          </table:table-cell>
          <table:table-cell table:style-name="ce24" table:formula="of:=IF(ISNUMBER([.I14])=1;[.I14]/[.I$16];&quot;&quot;)" office:value-type="percentage" office:value="0.0759037859873673" calcext:value-type="percentage">
            <text:p>8 %</text:p>
          </table:table-cell>
          <table:table-cell table:style-name="ce24" table:formula="of:=IF(ISNUMBER([.J14])=1;[.J14]/[.J$16];&quot;&quot;)" office:value-type="percentage" office:value="0.0429018761376721" calcext:value-type="percentage">
            <text:p>4 %</text:p>
          </table:table-cell>
          <table:table-cell table:style-name="ce24" table:formula="of:=IF(ISNUMBER([.K14])=1;[.K14]/[.K$16];&quot;&quot;)" office:value-type="percentage" office:value="0.112513660877622" calcext:value-type="percentage">
            <text:p>11 %</text:p>
          </table:table-cell>
          <table:table-cell table:style-name="ce24" table:formula="of:=IF(ISNUMBER([.L14])=1;[.L14]/[.L$16];&quot;&quot;)" office:value-type="percentage" office:value="0.00680208845372056" calcext:value-type="percentage">
            <text:p>1 %</text:p>
          </table:table-cell>
          <table:table-cell table:style-name="ce24" table:formula="of:=IF(ISNUMBER([.M14])=1;[.M14]/[.M$16];&quot;&quot;)" office:value-type="percentage" office:value="0.0390478179160576" calcext:value-type="percentage">
            <text:p>4 %</text:p>
          </table:table-cell>
          <table:table-cell table:style-name="ce24" table:formula="of:=IF(ISNUMBER([.N14])=1;[.N14]/[.N$16];&quot;&quot;)" office:value-type="percentage" office:value="0.0183015288472269" calcext:value-type="percentage">
            <text:p>2 %</text:p>
          </table:table-cell>
          <table:table-cell table:style-name="ce24" table:formula="of:=IF(ISNUMBER([.O14])=1;[.O14]/[.O$16];&quot;&quot;)" office:value-type="percentage" office:value="0.00638622796057198" calcext:value-type="percentage">
            <text:p>1 %</text:p>
          </table:table-cell>
          <table:table-cell table:style-name="ce24" table:formula="of:=IF(ISNUMBER([.P14])=1;[.P14]/[.P$16];&quot;&quot;)" office:value-type="percentage" office:value="0.00118594494971754" calcext:value-type="percentage">
            <text:p>0 %</text:p>
          </table:table-cell>
          <table:table-cell table:style-name="ce35" table:formula="of:=IF(ISNUMBER([.Q14])=1;[.Q14]/[.Q$16];&quot;&quot;)" office:value-type="percentage" office:value="0.0236952350601842" calcext:value-type="percentage">
            <text:p>2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11-Altre sorgenti e assorbimenti </text:p>
          </table:table-cell>
          <table:table-cell table:style-name="ce18" table:formula="of:=IF(ISNUMBER([.B15])=1;[.B15]/[.B$16];&quot;&quot;)" office:value-type="percentage" office:value="0.0935645073240337" calcext:value-type="percentage">
            <text:p>9 %</text:p>
          </table:table-cell>
          <table:table-cell table:style-name="ce24" table:formula="of:=IF(ISNUMBER([.C15])=1;[.C15]/[.C$16];&quot;&quot;)" office:value-type="percentage" office:value="0.0028147658851277" calcext:value-type="percentage">
            <text:p>0 %</text:p>
          </table:table-cell>
          <table:table-cell table:style-name="ce24" table:formula="of:=IF(ISNUMBER([.D15])=1;[.D15]/[.D$16];&quot;&quot;)" office:value-type="percentage" office:value="-0.00332732748530321" calcext:value-type="percentage">
            <text:p>0 %</text:p>
          </table:table-cell>
          <table:table-cell table:style-name="ce24" table:formula="of:=IF(ISNUMBER([.E15])=1;[.E15]/[.E$16];&quot;&quot;)" office:value-type="percentage" office:value="0.00941604284239654" calcext:value-type="percentage">
            <text:p>1 %</text:p>
          </table:table-cell>
          <table:table-cell table:style-name="ce24" table:formula="of:=IF(ISNUMBER([.F15])=1;[.F15]/[.F$16];&quot;&quot;)" office:value-type="percentage" office:value="0.206546632899567" calcext:value-type="percentage">
            <text:p>21 %</text:p>
          </table:table-cell>
          <table:table-cell table:style-name="ce24" table:formula="of:=IF(ISNUMBER([.G15])=1;[.G15]/[.G$16];&quot;&quot;)" office:value-type="percentage" office:value="0" calcext:value-type="percentage">
            <text:p>0 %</text:p>
          </table:table-cell>
          <table:table-cell table:style-name="ce24" table:formula="of:=IF(ISNUMBER([.H15])=1;[.H15]/[.H$16];&quot;&quot;)" office:value-type="percentage" office:value="0.000232772985672922" calcext:value-type="percentage">
            <text:p>0 %</text:p>
          </table:table-cell>
          <table:table-cell table:style-name="ce24" table:formula="of:=IF(ISNUMBER([.I15])=1;[.I15]/[.I$16];&quot;&quot;)" office:value-type="percentage" office:value="0.0284044544296017" calcext:value-type="percentage">
            <text:p>3 %</text:p>
          </table:table-cell>
          <table:table-cell table:style-name="ce24" table:formula="of:=IF(ISNUMBER([.J15])=1;[.J15]/[.J$16];&quot;&quot;)" office:value-type="percentage" office:value="0.0310852869308789" calcext:value-type="percentage">
            <text:p>3 %</text:p>
          </table:table-cell>
          <table:table-cell table:style-name="ce24" table:formula="of:=IF(ISNUMBER([.K15])=1;[.K15]/[.K$16];&quot;&quot;)" office:value-type="percentage" office:value="0.0242926041196455" calcext:value-type="percentage">
            <text:p>2 %</text:p>
          </table:table-cell>
          <table:table-cell table:style-name="ce24" table:formula="of:=IF(ISNUMBER([.L15])=1;[.L15]/[.L$16];&quot;&quot;)" office:value-type="percentage" office:value="0.000989757011332386" calcext:value-type="percentage">
            <text:p>0 %</text:p>
          </table:table-cell>
          <table:table-cell table:style-name="ce24" table:formula="of:=IF(ISNUMBER([.M15])=1;[.M15]/[.M$16];&quot;&quot;)" office:value-type="percentage" office:value="0.0208811860513677" calcext:value-type="percentage">
            <text:p>2 %</text:p>
          </table:table-cell>
          <table:table-cell table:style-name="ce24" table:formula="of:=IF(ISNUMBER([.N15])=1;[.N15]/[.N$16];&quot;&quot;)" office:value-type="percentage" office:value="0.096473607856266" calcext:value-type="percentage">
            <text:p>10 %</text:p>
          </table:table-cell>
          <table:table-cell table:style-name="ce24" table:formula="of:=IF(ISNUMBER([.O15])=1;[.O15]/[.O$16];&quot;&quot;)" office:value-type="percentage" office:value="0.141468832430932" calcext:value-type="percentage">
            <text:p>14 %</text:p>
          </table:table-cell>
          <table:table-cell table:style-name="ce24" table:formula="of:=IF(ISNUMBER([.P15])=1;[.P15]/[.P$16];&quot;&quot;)" office:value-type="percentage" office:value="0.112520533675227" calcext:value-type="percentage">
            <text:p>11 %</text:p>
          </table:table-cell>
          <table:table-cell table:style-name="ce35" table:formula="of:=IF(ISNUMBER([.Q15])=1;[.Q15]/[.Q$16];&quot;&quot;)" office:value-type="percentage" office:value="0.00345901301943288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6" office:value-type="string" office:string-value="Totale" calcext:value-type="string">
            <text:p>Totale </text:p>
          </table:table-cell>
          <table:table-cell table:style-name="ce73" table:formula="of:=SUM([.B53:.B63])" office:value-type="percentage" office:value="1" calcext:value-type="percentage">
            <text:p>100 %</text:p>
          </table:table-cell>
          <table:table-cell table:style-name="ce67" table:formula="of:=SUM([.C53:.C63])" office:value-type="percentage" office:value="1" calcext:value-type="percentage">
            <text:p>100 %</text:p>
          </table:table-cell>
          <table:table-cell table:style-name="ce67" table:formula="of:=SUM([.D53:.D63])" office:value-type="percentage" office:value="1" calcext:value-type="percentage">
            <text:p>100 %</text:p>
          </table:table-cell>
          <table:table-cell table:style-name="ce67" table:formula="of:=SUM([.E53:.E63])" office:value-type="percentage" office:value="1.00000016282703" calcext:value-type="percentage">
            <text:p>100 %</text:p>
          </table:table-cell>
          <table:table-cell table:style-name="ce67" table:formula="of:=SUM([.F53:.F63])" office:value-type="percentage" office:value="0.999998540327113" calcext:value-type="percentage">
            <text:p>100 %</text:p>
          </table:table-cell>
          <table:table-cell table:style-name="ce67" table:formula="of:=SUM([.G53:.G63])" office:value-type="percentage" office:value="1" calcext:value-type="percentage">
            <text:p>100 %</text:p>
          </table:table-cell>
          <table:table-cell table:style-name="ce67" table:formula="of:=SUM([.H53:.H63])" office:value-type="percentage" office:value="1" calcext:value-type="percentage">
            <text:p>100 %</text:p>
          </table:table-cell>
          <table:table-cell table:style-name="ce67" table:formula="of:=SUM([.I53:.I63])" office:value-type="percentage" office:value="1" calcext:value-type="percentage">
            <text:p>100 %</text:p>
          </table:table-cell>
          <table:table-cell table:style-name="ce67" table:formula="of:=SUM([.J53:.J63])" office:value-type="percentage" office:value="1" calcext:value-type="percentage">
            <text:p>100 %</text:p>
          </table:table-cell>
          <table:table-cell table:style-name="ce67" table:formula="of:=SUM([.K53:.K63])" office:value-type="percentage" office:value="0.999997030243995" calcext:value-type="percentage">
            <text:p>100 %</text:p>
          </table:table-cell>
          <table:table-cell table:style-name="ce67" table:formula="of:=SUM([.L53:.L63])" office:value-type="percentage" office:value="0.999993357335494" calcext:value-type="percentage">
            <text:p>100 %</text:p>
          </table:table-cell>
          <table:table-cell table:style-name="ce67" table:formula="of:=SUM([.M53:.M63])" office:value-type="percentage" office:value="1" calcext:value-type="percentage">
            <text:p>100 %</text:p>
          </table:table-cell>
          <table:table-cell table:style-name="ce67" table:formula="of:=SUM([.N53:.N63])" office:value-type="percentage" office:value="1" calcext:value-type="percentage">
            <text:p>100 %</text:p>
          </table:table-cell>
          <table:table-cell table:style-name="ce67" table:formula="of:=SUM([.O53:.O63])" office:value-type="percentage" office:value="1.00013883104262" calcext:value-type="percentage">
            <text:p>100 %</text:p>
          </table:table-cell>
          <table:table-cell table:style-name="ce67" table:formula="of:=SUM([.P53:.P63])" office:value-type="percentage" office:value="1" calcext:value-type="percentage">
            <text:p>100 %</text:p>
          </table:table-cell>
          <table:table-cell table:style-name="ce71" table:formula="of:=SUM([.Q53:.Q63])" office:value-type="percentage" office:value="0.999986721639081" calcext:value-type="percentage">
            <text:p>100 %</text:p>
          </table:table-cell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/>
      <number:text> </number:text>
    </number:number-style>
    <number:number-style style:name="N114P1" style:volatile="true">
      <number:text> (</number:text>
      <number:number number:decimal-places="0" number:min-integer-digits="1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$</number:text>
      <number:number number:decimal-places="0" number:min-integer-digits="1"/>
      <number:text> </number:text>
    </number:number-style>
    <number:number-style style:name="N118P1" style:volatile="true">
      <number:text> $(</number:text>
      <number:number number:decimal-places="0" number:min-integer-digits="1"/>
      <number:text>)</number:text>
    </number:number-style>
    <number:number-style style:name="N118P2" style:volatile="true">
      <number:text> $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P1" style:volatile="true">
      <number:text>-</number:text>
      <number:number number:decimal-places="0" number:min-integer-digits="1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0" number:min-integer-digits="1"/>
      <number:text> %</number:text>
    </number:percentage-style>
    <number:number-style style:name="N113">
      <number:text> (</number:text>
      <number:number number:decimal-places="0" number:min-integer-digits="1"/>
      <number:text>)</number:text>
    </number:number-style>
    <number:number-style style:name="N115">
      <number:text> $</number:text>
      <number:number number:decimal-places="0" number:min-integer-digits="1"/>
      <number:text> </number:text>
    </number:number-style>
    <number:number-style style:name="N116">
      <number:text> $(</number:text>
      <number:number number:decimal-places="0" number:min-integer-digits="1"/>
      <number:text>)</number:text>
    </number:number-style>
    <number:number-style style:name="N117">
      <number:text> $- </number:text>
    </number:number-style>
    <number:number-style style:name="N119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10"/>
    <style:style style:name="Migliaia_20__28_0_29__5f_AC_20_21_20_a.c._20_BG_20_mac_5f_inq" style:display-name="Migliaia (0)_AC 21 a.c. BG mac_inq" style:family="table-cell" style:parent-style-name="Default" style:data-style-name="N114"/>
    <style:style style:name="Migliaia_20__5b_0_5d_" style:display-name="Migliaia [0]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5f_Cartel1" style:display-name="Normale_Cartel1" style:family="table-cell" style:parent-style-name="Default" style:data-style-name="N0">
      <style:table-cell-properties fo:background-color="transparent" style:vertical-align="automatic"/>
    </style:style>
    <style:style style:name="Valuta_20__28_0_29__5f_AC_20_21_20_a.c._20_BG_20_mac_5f_inq" style:display-name="Valuta (0)_AC 21 a.c. BG mac_inq" style:family="table-cell" style:parent-style-name="Default" style:data-style-name="N11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99cm" fo:margin-left="0.801cm" fo:margin-right="0.499cm" style:print-page-order="ttb" style:first-page-number="continue" style:scale-to="7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.199cm" fo:margin-left="0.801cm" fo:margin-right="0.499cm" style:print-page-order="ttb" style:first-page-number="continue" style:scale-to="71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lsusanetti</meta:initial-creator>
    <meta:creation-date>2014-12-31T13:45:31Z</meta:creation-date>
    <dc:date>2021-04-14T13:50:04.113000000</dc:date>
    <meta:editing-duration>PT8M8S</meta:editing-duration>
    <meta:editing-cycles>4</meta:editing-cycles>
    <meta:document-statistic meta:table-count="7" meta:cell-count="3206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9">
      <number:number number:decimal-places="1" number:min-integer-digits="1"/>
    </number:number-style>
    <number:percentage-style style:name="N20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9">
      <style:chart-properties chart:solid-type="cylind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19">
      <style:chart-properties chart:solid-type="cylinder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19">
      <style:chart-properties chart:solid-type="cylind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9">
      <style:chart-properties chart:solid-type="cylinder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9">
      <style:chart-properties chart:solid-type="cylinder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9">
      <style:chart-properties chart:solid-type="cylinder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19">
      <style:chart-properties chart:solid-type="cylinder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119">
      <style:chart-properties chart:solid-type="cylinder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119">
      <style:chart-properties chart:solid-type="cylinder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119">
      <style:chart-properties chart:solid-type="cylinder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119">
      <style:chart-properties chart:solid-type="cylinder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0.658cm" svg:height="14.109cm" xlink:href=".." xlink:type="simple" chart:class="chart:bar" chart:style-name="ch1">
        <chart:legend chart:legend-position="bottom" svg:x="3.127cm" svg:y="12.33cm" style:legend-expansion="wide" chart:style-name="ch2"/>
        <chart:plot-area chart:style-name="ch3" table:cell-range-address="BL_mac_inq.A3:BL_mac_inq.C3 BL_mac_inq.E3:BL_mac_inq.Q3 BL_mac_inq.A5:BL_mac_inq.C15 BL_mac_inq.E5:BL_mac_inq.Q15" chart:data-source-has-labels="both" svg:x="1.063cm" svg:y="0.981cm" svg:width="28.369cm" svg:height="10.64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441cm" svg:y="1.629cm" svg:width="26.432cm" svg:height="9.99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BL_mac_inq.B3:BL_mac_inq.C3 BL_mac_inq.E3:BL_mac_inq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BL_mac_inq.B5:BL_mac_inq.C5 BL_mac_inq.E5:BL_mac_inq.Q5" chart:label-cell-address="BL_mac_inq.A5:BL_mac_inq.A5" chart:class="chart:bar">
            <chart:data-point chart:repeated="15"/>
          </chart:series>
          <chart:series chart:style-name="ch9" chart:values-cell-range-address="BL_mac_inq.B6:BL_mac_inq.C6 BL_mac_inq.E6:BL_mac_inq.Q6" chart:label-cell-address="BL_mac_inq.A6:BL_mac_inq.A6" chart:class="chart:bar">
            <chart:data-point chart:repeated="15"/>
          </chart:series>
          <chart:series chart:style-name="ch10" chart:values-cell-range-address="BL_mac_inq.B7:BL_mac_inq.C7 BL_mac_inq.E7:BL_mac_inq.Q7" chart:label-cell-address="BL_mac_inq.A7:BL_mac_inq.A7" chart:class="chart:bar">
            <chart:data-point chart:repeated="15"/>
          </chart:series>
          <chart:series chart:style-name="ch11" chart:values-cell-range-address="BL_mac_inq.B8:BL_mac_inq.C8 BL_mac_inq.E8:BL_mac_inq.Q8" chart:label-cell-address="BL_mac_inq.A8:BL_mac_inq.A8" chart:class="chart:bar">
            <chart:data-point chart:repeated="15"/>
          </chart:series>
          <chart:series chart:style-name="ch12" chart:values-cell-range-address="BL_mac_inq.B9:BL_mac_inq.C9 BL_mac_inq.E9:BL_mac_inq.Q9" chart:label-cell-address="BL_mac_inq.A9:BL_mac_inq.A9" chart:class="chart:bar">
            <chart:data-point chart:repeated="15"/>
          </chart:series>
          <chart:series chart:style-name="ch13" chart:values-cell-range-address="BL_mac_inq.B10:BL_mac_inq.C10 BL_mac_inq.E10:BL_mac_inq.Q10" chart:label-cell-address="BL_mac_inq.A10:BL_mac_inq.A10" chart:class="chart:bar">
            <chart:data-point chart:repeated="15"/>
          </chart:series>
          <chart:series chart:style-name="ch14" chart:values-cell-range-address="BL_mac_inq.B11:BL_mac_inq.C11 BL_mac_inq.E11:BL_mac_inq.Q11" chart:label-cell-address="BL_mac_inq.A11:BL_mac_inq.A11" chart:class="chart:bar">
            <chart:data-point chart:repeated="15"/>
          </chart:series>
          <chart:series chart:style-name="ch15" chart:values-cell-range-address="BL_mac_inq.B12:BL_mac_inq.C12 BL_mac_inq.E12:BL_mac_inq.Q12" chart:label-cell-address="BL_mac_inq.A12:BL_mac_inq.A12" chart:class="chart:bar">
            <chart:data-point chart:repeated="15"/>
          </chart:series>
          <chart:series chart:style-name="ch16" chart:values-cell-range-address="BL_mac_inq.B13:BL_mac_inq.C13 BL_mac_inq.E13:BL_mac_inq.Q13" chart:label-cell-address="BL_mac_inq.A13:BL_mac_inq.A13" chart:class="chart:bar">
            <chart:data-point chart:repeated="15"/>
          </chart:series>
          <chart:series chart:style-name="ch17" chart:values-cell-range-address="BL_mac_inq.B14:BL_mac_inq.C14 BL_mac_inq.E14:BL_mac_inq.Q14" chart:label-cell-address="BL_mac_inq.A14:BL_mac_inq.A14" chart:class="chart:bar">
            <chart:data-point chart:repeated="15"/>
          </chart:series>
          <chart:series chart:style-name="ch18" chart:values-cell-range-address="BL_mac_inq.B15:BL_mac_inq.C15 BL_mac_inq.E15:BL_mac_inq.Q15" chart:label-cell-address="BL_mac_inq.A15:BL_mac_inq.A15" chart:class="chart:bar">
            <chart:data-point chart:repeated="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BL_mac_inq.B3:BL_mac_inq.C3 BL_mac_inq.E3:BL_mac_inq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1-Produzione energia e trasform. combustibili </text:p>
                <draw:g>
                  <svg:desc>BL_mac_inq.A5:BL_mac_inq.A5</svg:desc>
                </draw:g>
              </table:table-cell>
              <table:table-cell office:value-type="float" office:value="0.103">
                <text:p>0.103</text:p>
                <draw:g>
                  <svg:desc>BL_mac_inq.B5:BL_mac_inq.C5 BL_mac_inq.E5:BL_mac_inq.Q5</svg:desc>
                </draw:g>
              </table:table-cell>
              <table:table-cell office:value-type="float" office:value="42.3">
                <text:p>42.3</text:p>
              </table:table-cell>
              <table:table-cell office:value-type="float" office:value="0.103">
                <text:p>0.103</text:p>
              </table:table-cell>
              <table:table-cell office:value-type="float" office:value="0.004">
                <text:p>0.004</text:p>
              </table:table-cell>
              <table:table-cell office:value-type="float" office:value="0">
                <text:p>0</text:p>
              </table:table-cell>
              <table:table-cell office:value-type="float" office:value="220.1">
                <text:p>220.1</text:p>
              </table:table-cell>
              <table:table-cell office:value-type="float" office:value="0.037">
                <text:p>0.037</text:p>
              </table:table-cell>
              <table:table-cell office:value-type="float" office:value="0.037">
                <text:p>0.037</text:p>
              </table:table-cell>
              <table:table-cell office:value-type="float" office:value="5.037">
                <text:p>5.037</text:p>
              </table:table-cell>
              <table:table-cell office:value-type="float" office:value="5.61">
                <text:p>5.61</text:p>
              </table:table-cell>
              <table:table-cell office:value-type="float" office:value="0.605">
                <text:p>0.605</text:p>
              </table:table-cell>
              <table:table-cell office:value-type="float" office:value="0.5">
                <text:p>0.5</text:p>
              </table:table-cell>
              <table:table-cell office:value-type="float" office:value="4.4">
                <text:p>4.4</text:p>
              </table:table-cell>
              <table:table-cell office:value-type="float" office:value="1.2">
                <text:p>1.2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2-Combustione non industriale </text:p>
                <draw:g>
                  <svg:desc>BL_mac_inq.A6:BL_mac_inq.A6</svg:desc>
                </draw:g>
              </table:table-cell>
              <table:table-cell office:value-type="float" office:value="882.833">
                <text:p>882.833</text:p>
                <draw:g>
                  <svg:desc>BL_mac_inq.B6:BL_mac_inq.C6 BL_mac_inq.E6:BL_mac_inq.Q6</svg:desc>
                </draw:g>
              </table:table-cell>
              <table:table-cell office:value-type="float" office:value="11783.819">
                <text:p>11783.819</text:p>
              </table:table-cell>
              <table:table-cell office:value-type="float" office:value="950.501">
                <text:p>950.501</text:p>
              </table:table-cell>
              <table:table-cell office:value-type="float" office:value="44.74">
                <text:p>44.74</text:p>
              </table:table-cell>
              <table:table-cell office:value-type="float" office:value="27.063">
                <text:p>27.063</text:p>
              </table:table-cell>
              <table:table-cell office:value-type="float" office:value="479.584">
                <text:p>479.584</text:p>
              </table:table-cell>
              <table:table-cell office:value-type="float" office:value="1165.173">
                <text:p>1165.173</text:p>
              </table:table-cell>
              <table:table-cell office:value-type="float" office:value="1152.968">
                <text:p>1152.968</text:p>
              </table:table-cell>
              <table:table-cell office:value-type="float" office:value="1226.201">
                <text:p>1226.201</text:p>
              </table:table-cell>
              <table:table-cell office:value-type="float" office:value="81.906">
                <text:p>81.906</text:p>
              </table:table-cell>
              <table:table-cell office:value-type="float" office:value="1.043">
                <text:p>1.043</text:p>
              </table:table-cell>
              <table:table-cell office:value-type="float" office:value="35.184">
                <text:p>35.184</text:p>
              </table:table-cell>
              <table:table-cell office:value-type="float" office:value="5.42">
                <text:p>5.42</text:p>
              </table:table-cell>
              <table:table-cell office:value-type="float" office:value="73.089">
                <text:p>73.089</text:p>
              </table:table-cell>
              <table:table-cell office:value-type="float" office:value="505.316">
                <text:p>505.316</text:p>
              </table:table-cell>
            </table:table-row>
            <table:table-row>
              <table:table-cell office:value-type="string">
                <text:p>3-Combustione nell'industria </text:p>
                <draw:g>
                  <svg:desc>BL_mac_inq.A7:BL_mac_inq.A7</svg:desc>
                </draw:g>
              </table:table-cell>
              <table:table-cell office:value-type="float" office:value="7.224">
                <text:p>7.224</text:p>
                <draw:g>
                  <svg:desc>BL_mac_inq.B7:BL_mac_inq.C7 BL_mac_inq.E7:BL_mac_inq.Q7</svg:desc>
                </draw:g>
              </table:table-cell>
              <table:table-cell office:value-type="float" office:value="170.581">
                <text:p>170.581</text:p>
              </table:table-cell>
              <table:table-cell office:value-type="float" office:value="39.266">
                <text:p>39.266</text:p>
              </table:table-cell>
              <table:table-cell office:value-type="float" office:value="6.069">
                <text:p>6.069</text:p>
              </table:table-cell>
              <table:table-cell office:value-type="float" office:value="0.028">
                <text:p>0.028</text:p>
              </table:table-cell>
              <table:table-cell office:value-type="float" office:value="377.865">
                <text:p>377.865</text:p>
              </table:table-cell>
              <table:table-cell office:value-type="float" office:value="10.685">
                <text:p>10.685</text:p>
              </table:table-cell>
              <table:table-cell office:value-type="float" office:value="8.609">
                <text:p>8.609</text:p>
              </table:table-cell>
              <table:table-cell office:value-type="float" office:value="15.117">
                <text:p>15.117</text:p>
              </table:table-cell>
              <table:table-cell office:value-type="float" office:value="85.89">
                <text:p>85.89</text:p>
              </table:table-cell>
              <table:table-cell office:value-type="float" office:value="16.328">
                <text:p>16.328</text:p>
              </table:table-cell>
              <table:table-cell office:value-type="float" office:value="11.976">
                <text:p>11.976</text:p>
              </table:table-cell>
              <table:table-cell office:value-type="float" office:value="18.895">
                <text:p>18.895</text:p>
              </table:table-cell>
              <table:table-cell office:value-type="float" office:value="84.186">
                <text:p>84.186</text:p>
              </table:table-cell>
              <table:table-cell office:value-type="float" office:value="4.488">
                <text:p>4.488</text:p>
              </table:table-cell>
            </table:table-row>
            <table:table-row>
              <table:table-cell office:value-type="string">
                <text:p>4-Processi produttivi </text:p>
                <draw:g>
                  <svg:desc>BL_mac_inq.A8:BL_mac_inq.A8</svg:desc>
                </draw:g>
              </table:table-cell>
              <table:table-cell office:value-type="float" office:value="0">
                <text:p>0</text:p>
                <draw:g>
                  <svg:desc>BL_mac_inq.B8:BL_mac_inq.C8 BL_mac_inq.E8:BL_mac_inq.Q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96.049">
                <text:p>96.0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6.043">
                <text:p>46.043</text:p>
              </table:table-cell>
              <table:table-cell office:value-type="float" office:value="19.281">
                <text:p>19.281</text:p>
              </table:table-cell>
              <table:table-cell office:value-type="float" office:value="51.485">
                <text:p>51.4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-Estrazione e distribuzione combustibili </text:p>
                <draw:g>
                  <svg:desc>BL_mac_inq.A9:BL_mac_inq.A9</svg:desc>
                </draw:g>
              </table:table-cell>
              <table:table-cell office:value-type="float" office:value="1096.962">
                <text:p>1096.962</text:p>
                <draw:g>
                  <svg:desc>BL_mac_inq.B9:BL_mac_inq.C9 BL_mac_inq.E9:BL_mac_inq.Q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21.908">
                <text:p>121.9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-Uso di solventi </text:p>
                <draw:g>
                  <svg:desc>BL_mac_inq.A10:BL_mac_inq.A10</svg:desc>
                </draw:g>
              </table:table-cell>
              <table:table-cell office:value-type="float" office:value="0">
                <text:p>0</text:p>
                <draw:g>
                  <svg:desc>BL_mac_inq.B10:BL_mac_inq.C10 BL_mac_inq.E10:BL_mac_inq.Q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543.83">
                <text:p>1543.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.082">
                <text:p>18.082</text:p>
              </table:table-cell>
              <table:table-cell office:value-type="float" office:value="17.376">
                <text:p>17.376</text:p>
              </table:table-cell>
              <table:table-cell office:value-type="float" office:value="27.962">
                <text:p>27.9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004">
                <text:p>0.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-Trasporto su strada </text:p>
                <draw:g>
                  <svg:desc>BL_mac_inq.A11:BL_mac_inq.A11</svg:desc>
                </draw:g>
              </table:table-cell>
              <table:table-cell office:value-type="float" office:value="19.916">
                <text:p>19.916</text:p>
                <draw:g>
                  <svg:desc>BL_mac_inq.B11:BL_mac_inq.C11 BL_mac_inq.E11:BL_mac_inq.Q11</svg:desc>
                </draw:g>
              </table:table-cell>
              <table:table-cell office:value-type="float" office:value="1132.663">
                <text:p>1132.663</text:p>
              </table:table-cell>
              <table:table-cell office:value-type="float" office:value="354.513">
                <text:p>354.513</text:p>
              </table:table-cell>
              <table:table-cell office:value-type="float" office:value="8.971">
                <text:p>8.971</text:p>
              </table:table-cell>
              <table:table-cell office:value-type="float" office:value="13.774">
                <text:p>13.774</text:p>
              </table:table-cell>
              <table:table-cell office:value-type="float" office:value="986.267">
                <text:p>986.267</text:p>
              </table:table-cell>
              <table:table-cell office:value-type="float" office:value="69.311">
                <text:p>69.311</text:p>
              </table:table-cell>
              <table:table-cell office:value-type="float" office:value="51.223">
                <text:p>51.223</text:p>
              </table:table-cell>
              <table:table-cell office:value-type="float" office:value="89.562">
                <text:p>89.562</text:p>
              </table:table-cell>
              <table:table-cell office:value-type="float" office:value="1.275">
                <text:p>1.275</text:p>
              </table:table-cell>
              <table:table-cell office:value-type="float" office:value="1.258">
                <text:p>1.258</text:p>
              </table:table-cell>
              <table:table-cell office:value-type="float" office:value="1.018">
                <text:p>1.018</text:p>
              </table:table-cell>
              <table:table-cell office:value-type="float" office:value="3.035">
                <text:p>3.035</text:p>
              </table:table-cell>
              <table:table-cell office:value-type="float" office:value="36.303">
                <text:p>36.303</text:p>
              </table:table-cell>
              <table:table-cell office:value-type="float" office:value="1.825">
                <text:p>1.825</text:p>
              </table:table-cell>
            </table:table-row>
            <table:table-row>
              <table:table-cell office:value-type="string">
                <text:p>8-Altre sorgenti mobili e macchinari </text:p>
                <draw:g>
                  <svg:desc>BL_mac_inq.A12:BL_mac_inq.A12</svg:desc>
                </draw:g>
              </table:table-cell>
              <table:table-cell office:value-type="float" office:value="0.788">
                <text:p>0.788</text:p>
                <draw:g>
                  <svg:desc>BL_mac_inq.B12:BL_mac_inq.C12 BL_mac_inq.E12:BL_mac_inq.Q12</svg:desc>
                </draw:g>
              </table:table-cell>
              <table:table-cell office:value-type="float" office:value="121.494">
                <text:p>121.494</text:p>
              </table:table-cell>
              <table:table-cell office:value-type="float" office:value="26.398">
                <text:p>26.398</text:p>
              </table:table-cell>
              <table:table-cell office:value-type="float" office:value="4.492">
                <text:p>4.492</text:p>
              </table:table-cell>
              <table:table-cell office:value-type="float" office:value="0.036">
                <text:p>0.036</text:p>
              </table:table-cell>
              <table:table-cell office:value-type="float" office:value="163.186">
                <text:p>163.186</text:p>
              </table:table-cell>
              <table:table-cell office:value-type="float" office:value="13.297">
                <text:p>13.297</text:p>
              </table:table-cell>
              <table:table-cell office:value-type="float" office:value="12.952">
                <text:p>12.952</text:p>
              </table:table-cell>
              <table:table-cell office:value-type="float" office:value="13.671">
                <text:p>13.671</text:p>
              </table:table-cell>
              <table:table-cell office:value-type="float" office:value="1.287">
                <text:p>1.287</text:p>
              </table:table-cell>
              <table:table-cell office:value-type="float" office:value="0">
                <text:p>0</text:p>
              </table:table-cell>
              <table:table-cell office:value-type="float" office:value="0.035">
                <text:p>0.035</text:p>
              </table:table-cell>
              <table:table-cell office:value-type="float" office:value="0.242">
                <text:p>0.242</text:p>
              </table:table-cell>
              <table:table-cell office:value-type="float" office:value="0.066">
                <text:p>0.066</text:p>
              </table:table-cell>
              <table:table-cell office:value-type="float" office:value="0.104">
                <text:p>0.104</text:p>
              </table:table-cell>
            </table:table-row>
            <table:table-row>
              <table:table-cell office:value-type="string">
                <text:p>9-Trattamento e smaltimento rifiuti </text:p>
                <draw:g>
                  <svg:desc>BL_mac_inq.A13:BL_mac_inq.A13</svg:desc>
                </draw:g>
              </table:table-cell>
              <table:table-cell office:value-type="float" office:value="2165.396">
                <text:p>2165.396</text:p>
                <draw:g>
                  <svg:desc>BL_mac_inq.B13:BL_mac_inq.C13 BL_mac_inq.E13:BL_mac_inq.Q13</svg:desc>
                </draw:g>
              </table:table-cell>
              <table:table-cell office:value-type="float" office:value="1.642">
                <text:p>1.642</text:p>
              </table:table-cell>
              <table:table-cell office:value-type="float" office:value="0.042">
                <text:p>0.042</text:p>
              </table:table-cell>
              <table:table-cell office:value-type="float" office:value="5.924">
                <text:p>5.924</text:p>
              </table:table-cell>
              <table:table-cell office:value-type="float" office:value="1.128">
                <text:p>1.128</text:p>
              </table:table-cell>
              <table:table-cell office:value-type="float" office:value="0.106">
                <text:p>0.106</text:p>
              </table:table-cell>
              <table:table-cell office:value-type="float" office:value="0.632">
                <text:p>0.632</text:p>
              </table:table-cell>
              <table:table-cell office:value-type="float" office:value="0.623">
                <text:p>0.623</text:p>
              </table:table-cell>
              <table:table-cell office:value-type="float" office:value="0.803">
                <text:p>0.803</text:p>
              </table:table-cell>
              <table:table-cell office:value-type="float" office:value="0.008">
                <text:p>0.008</text:p>
              </table:table-cell>
              <table:table-cell office:value-type="float" office:value="0.012">
                <text:p>0.012</text:p>
              </table:table-cell>
              <table:table-cell office:value-type="float" office:value="0.003">
                <text:p>0.003</text:p>
              </table:table-cell>
              <table:table-cell office:value-type="float" office:value="0">
                <text:p>0</text:p>
              </table:table-cell>
              <table:table-cell office:value-type="float" office:value="0.014">
                <text:p>0.014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10-Agricoltura </text:p>
                <draw:g>
                  <svg:desc>BL_mac_inq.A14:BL_mac_inq.A14</svg:desc>
                </draw:g>
              </table:table-cell>
              <table:table-cell office:value-type="float" office:value="2864.611">
                <text:p>2864.611</text:p>
                <draw:g>
                  <svg:desc>BL_mac_inq.B14:BL_mac_inq.C14 BL_mac_inq.E14:BL_mac_inq.Q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230.472">
                <text:p>1230.472</text:p>
              </table:table-cell>
              <table:table-cell office:value-type="float" office:value="195.612">
                <text:p>195.612</text:p>
              </table:table-cell>
              <table:table-cell office:value-type="float" office:value="1207.912">
                <text:p>1207.912</text:p>
              </table:table-cell>
              <table:table-cell office:value-type="float" office:value="0.739">
                <text:p>0.739</text:p>
              </table:table-cell>
              <table:table-cell office:value-type="float" office:value="3.687">
                <text:p>3.687</text:p>
              </table:table-cell>
              <table:table-cell office:value-type="float" office:value="1.224">
                <text:p>1.224</text:p>
              </table:table-cell>
              <table:table-cell office:value-type="float" office:value="8.583">
                <text:p>8.5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-Altre sorgenti e assorbimenti </text:p>
                <draw:g>
                  <svg:desc>BL_mac_inq.A15:BL_mac_inq.A15</svg:desc>
                </draw:g>
              </table:table-cell>
              <table:table-cell office:value-type="float" office:value="120.641">
                <text:p>120.641</text:p>
                <draw:g>
                  <svg:desc>BL_mac_inq.B15:BL_mac_inq.C15 BL_mac_inq.E15:BL_mac_inq.Q15</svg:desc>
                </draw:g>
              </table:table-cell>
              <table:table-cell office:value-type="float" office:value="18.994">
                <text:p>18.994</text:p>
              </table:table-cell>
              <table:table-cell office:value-type="float" office:value="12218.589">
                <text:p>12218.589</text:p>
              </table:table-cell>
              <table:table-cell office:value-type="float" office:value="0.027">
                <text:p>0.027</text:p>
              </table:table-cell>
              <table:table-cell office:value-type="float" office:value="0.048">
                <text:p>0.048</text:p>
              </table:table-cell>
              <table:table-cell office:value-type="float" office:value="0.824">
                <text:p>0.824</text:p>
              </table:table-cell>
              <table:table-cell office:value-type="float" office:value="14.734">
                <text:p>14.734</text:p>
              </table:table-cell>
              <table:table-cell office:value-type="float" office:value="14.695">
                <text:p>14.695</text:p>
              </table:table-cell>
              <table:table-cell office:value-type="float" office:value="14.763">
                <text:p>14.763</text:p>
              </table:table-cell>
              <table:table-cell office:value-type="float" office:value="0.172">
                <text:p>0.172</text:p>
              </table:table-cell>
              <table:table-cell office:value-type="float" office:value="0.087">
                <text:p>0.087</text:p>
              </table:table-cell>
              <table:table-cell office:value-type="float" office:value="1.507">
                <text:p>1.507</text:p>
              </table:table-cell>
              <table:table-cell office:value-type="float" office:value="1.768">
                <text:p>1.768</text:p>
              </table:table-cell>
              <table:table-cell office:value-type="float" office:value="12.188">
                <text:p>12.188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ff819b65674ae6c83f3cbab9e4a4c2b292a7a9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20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solid-type="cylind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olid-type="cylinder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olid-type="cylind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olid-type="cylinder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solid-type="cylinder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solid-type="cylinder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">
      <style:chart-properties chart:solid-type="cylinder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1">
      <style:chart-properties chart:solid-type="cylinder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1">
      <style:chart-properties chart:solid-type="cylinder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1">
      <style:chart-properties chart:solid-type="cylinder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1">
      <style:chart-properties chart:solid-type="cylinder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1.157cm" svg:height="13.634cm" xlink:href=".." xlink:type="simple" chart:class="chart:bar" chart:style-name="ch1">
        <chart:legend chart:legend-position="bottom" svg:x="3.376cm" svg:y="11.855cm" style:legend-expansion="wide" chart:style-name="ch2"/>
        <chart:plot-area chart:style-name="ch3" table:cell-range-address="VI_mac_inq.A3:VI_mac_inq.C3 VI_mac_inq.E3:VI_mac_inq.Q3 VI_mac_inq.A5:VI_mac_inq.C15 VI_mac_inq.E5:VI_mac_inq.Q15" chart:data-source-has-labels="both" svg:x="1.073cm" svg:y="0.951cm" svg:width="28.838cm" svg:height="10.21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526cm" svg:y="1.599cm" svg:width="26.751cm" svg:height="9.56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VI_mac_inq.B3:VI_mac_inq.C3 VI_mac_inq.E3:VI_mac_inq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VI_mac_inq.B5:VI_mac_inq.C5 VI_mac_inq.E5:VI_mac_inq.Q5" chart:label-cell-address="VI_mac_inq.A5:VI_mac_inq.A5" chart:class="chart:bar">
            <chart:data-point chart:repeated="15"/>
          </chart:series>
          <chart:series chart:style-name="ch9" chart:values-cell-range-address="VI_mac_inq.B6:VI_mac_inq.C6 VI_mac_inq.E6:VI_mac_inq.Q6" chart:label-cell-address="VI_mac_inq.A6:VI_mac_inq.A6" chart:class="chart:bar">
            <chart:data-point chart:repeated="15"/>
          </chart:series>
          <chart:series chart:style-name="ch10" chart:values-cell-range-address="VI_mac_inq.B7:VI_mac_inq.C7 VI_mac_inq.E7:VI_mac_inq.Q7" chart:label-cell-address="VI_mac_inq.A7:VI_mac_inq.A7" chart:class="chart:bar">
            <chart:data-point chart:repeated="15"/>
          </chart:series>
          <chart:series chart:style-name="ch11" chart:values-cell-range-address="VI_mac_inq.B8:VI_mac_inq.C8 VI_mac_inq.E8:VI_mac_inq.Q8" chart:label-cell-address="VI_mac_inq.A8:VI_mac_inq.A8" chart:class="chart:bar">
            <chart:data-point chart:repeated="15"/>
          </chart:series>
          <chart:series chart:style-name="ch12" chart:values-cell-range-address="VI_mac_inq.B9:VI_mac_inq.C9 VI_mac_inq.E9:VI_mac_inq.Q9" chart:label-cell-address="VI_mac_inq.A9:VI_mac_inq.A9" chart:class="chart:bar">
            <chart:data-point chart:repeated="15"/>
          </chart:series>
          <chart:series chart:style-name="ch13" chart:values-cell-range-address="VI_mac_inq.B10:VI_mac_inq.C10 VI_mac_inq.E10:VI_mac_inq.Q10" chart:label-cell-address="VI_mac_inq.A10:VI_mac_inq.A10" chart:class="chart:bar">
            <chart:data-point chart:repeated="15"/>
          </chart:series>
          <chart:series chart:style-name="ch14" chart:values-cell-range-address="VI_mac_inq.B11:VI_mac_inq.C11 VI_mac_inq.E11:VI_mac_inq.Q11" chart:label-cell-address="VI_mac_inq.A11:VI_mac_inq.A11" chart:class="chart:bar">
            <chart:data-point chart:repeated="15"/>
          </chart:series>
          <chart:series chart:style-name="ch15" chart:values-cell-range-address="VI_mac_inq.B12:VI_mac_inq.C12 VI_mac_inq.E12:VI_mac_inq.Q12" chart:label-cell-address="VI_mac_inq.A12:VI_mac_inq.A12" chart:class="chart:bar">
            <chart:data-point chart:repeated="15"/>
          </chart:series>
          <chart:series chart:style-name="ch16" chart:values-cell-range-address="VI_mac_inq.B13:VI_mac_inq.C13 VI_mac_inq.E13:VI_mac_inq.Q13" chart:label-cell-address="VI_mac_inq.A13:VI_mac_inq.A13" chart:class="chart:bar">
            <chart:data-point chart:repeated="15"/>
          </chart:series>
          <chart:series chart:style-name="ch17" chart:values-cell-range-address="VI_mac_inq.B14:VI_mac_inq.C14 VI_mac_inq.E14:VI_mac_inq.Q14" chart:label-cell-address="VI_mac_inq.A14:VI_mac_inq.A14" chart:class="chart:bar">
            <chart:data-point chart:repeated="15"/>
          </chart:series>
          <chart:series chart:style-name="ch18" chart:values-cell-range-address="VI_mac_inq.B15:VI_mac_inq.C15 VI_mac_inq.E15:VI_mac_inq.Q15" chart:label-cell-address="VI_mac_inq.A15:VI_mac_inq.A15" chart:class="chart:bar">
            <chart:data-point chart:repeated="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VI_mac_inq.B3:VI_mac_inq.C3 VI_mac_inq.E3:VI_mac_inq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1-Produzione energia e trasform. combustibili </text:p>
                <draw:g>
                  <svg:desc>VI_mac_inq.A5:VI_mac_inq.A5</svg:desc>
                </draw:g>
              </table:table-cell>
              <table:table-cell office:value-type="float" office:value="0.441">
                <text:p>0.441</text:p>
                <draw:g>
                  <svg:desc>VI_mac_inq.B5:VI_mac_inq.C5 VI_mac_inq.E5:VI_mac_inq.Q5</svg:desc>
                </draw:g>
              </table:table-cell>
              <table:table-cell office:value-type="float" office:value="3.53">
                <text:p>3.53</text:p>
              </table:table-cell>
              <table:table-cell office:value-type="float" office:value="0.441">
                <text:p>0.441</text:p>
              </table:table-cell>
              <table:table-cell office:value-type="float" office:value="0.018">
                <text:p>0.018</text:p>
              </table:table-cell>
              <table:table-cell office:value-type="float" office:value="0">
                <text:p>0</text:p>
              </table:table-cell>
              <table:table-cell office:value-type="float" office:value="17.651">
                <text:p>17.651</text:p>
              </table:table-cell>
              <table:table-cell office:value-type="float" office:value="0.157">
                <text:p>0.157</text:p>
              </table:table-cell>
              <table:table-cell office:value-type="float" office:value="0.157">
                <text:p>0.157</text:p>
              </table:table-cell>
              <table:table-cell office:value-type="float" office:value="0.157">
                <text:p>0.157</text:p>
              </table:table-cell>
              <table:table-cell office:value-type="float" office:value="0.042">
                <text:p>0.042</text:p>
              </table:table-cell>
              <table:table-cell office:value-type="float" office:value="0.021">
                <text:p>0.0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-Combustione non industriale </text:p>
                <draw:g>
                  <svg:desc>VI_mac_inq.A6:VI_mac_inq.A6</svg:desc>
                </draw:g>
              </table:table-cell>
              <table:table-cell office:value-type="float" office:value="1623.873">
                <text:p>1623.873</text:p>
                <draw:g>
                  <svg:desc>VI_mac_inq.B6:VI_mac_inq.C6 VI_mac_inq.E6:VI_mac_inq.Q6</svg:desc>
                </draw:g>
              </table:table-cell>
              <table:table-cell office:value-type="float" office:value="19808.481">
                <text:p>19808.481</text:p>
              </table:table-cell>
              <table:table-cell office:value-type="float" office:value="1802.938">
                <text:p>1802.938</text:p>
              </table:table-cell>
              <table:table-cell office:value-type="float" office:value="93.271">
                <text:p>93.271</text:p>
              </table:table-cell>
              <table:table-cell office:value-type="float" office:value="48.831">
                <text:p>48.831</text:p>
              </table:table-cell>
              <table:table-cell office:value-type="float" office:value="1331.926">
                <text:p>1331.926</text:p>
              </table:table-cell>
              <table:table-cell office:value-type="float" office:value="2029.018">
                <text:p>2029.018</text:p>
              </table:table-cell>
              <table:table-cell office:value-type="float" office:value="2007.742">
                <text:p>2007.742</text:p>
              </table:table-cell>
              <table:table-cell office:value-type="float" office:value="2135.398">
                <text:p>2135.398</text:p>
              </table:table-cell>
              <table:table-cell office:value-type="float" office:value="104.729">
                <text:p>104.729</text:p>
              </table:table-cell>
              <table:table-cell office:value-type="float" office:value="3.698">
                <text:p>3.698</text:p>
              </table:table-cell>
              <table:table-cell office:value-type="float" office:value="63.487">
                <text:p>63.487</text:p>
              </table:table-cell>
              <table:table-cell office:value-type="float" office:value="9.781">
                <text:p>9.781</text:p>
              </table:table-cell>
              <table:table-cell office:value-type="float" office:value="131.89">
                <text:p>131.89</text:p>
              </table:table-cell>
              <table:table-cell office:value-type="float" office:value="843.166">
                <text:p>843.166</text:p>
              </table:table-cell>
            </table:table-row>
            <table:table-row>
              <table:table-cell office:value-type="string">
                <text:p>3-Combustione nell'industria </text:p>
                <draw:g>
                  <svg:desc>VI_mac_inq.A7:VI_mac_inq.A7</svg:desc>
                </draw:g>
              </table:table-cell>
              <table:table-cell office:value-type="float" office:value="46.81">
                <text:p>46.81</text:p>
                <draw:g>
                  <svg:desc>VI_mac_inq.B7:VI_mac_inq.C7 VI_mac_inq.E7:VI_mac_inq.Q7</svg:desc>
                </draw:g>
              </table:table-cell>
              <table:table-cell office:value-type="float" office:value="1005.224">
                <text:p>1005.224</text:p>
              </table:table-cell>
              <table:table-cell office:value-type="float" office:value="172.886">
                <text:p>172.886</text:p>
              </table:table-cell>
              <table:table-cell office:value-type="float" office:value="27.107">
                <text:p>27.107</text:p>
              </table:table-cell>
              <table:table-cell office:value-type="float" office:value="3.567">
                <text:p>3.567</text:p>
              </table:table-cell>
              <table:table-cell office:value-type="float" office:value="1970.516">
                <text:p>1970.516</text:p>
              </table:table-cell>
              <table:table-cell office:value-type="float" office:value="46.331">
                <text:p>46.331</text:p>
              </table:table-cell>
              <table:table-cell office:value-type="float" office:value="35.652">
                <text:p>35.652</text:p>
              </table:table-cell>
              <table:table-cell office:value-type="float" office:value="61.273">
                <text:p>61.273</text:p>
              </table:table-cell>
              <table:table-cell office:value-type="float" office:value="652.528">
                <text:p>652.528</text:p>
              </table:table-cell>
              <table:table-cell office:value-type="float" office:value="57.108">
                <text:p>57.108</text:p>
              </table:table-cell>
              <table:table-cell office:value-type="float" office:value="7.922">
                <text:p>7.922</text:p>
              </table:table-cell>
              <table:table-cell office:value-type="float" office:value="36.802">
                <text:p>36.802</text:p>
              </table:table-cell>
              <table:table-cell office:value-type="float" office:value="722.48">
                <text:p>722.48</text:p>
              </table:table-cell>
              <table:table-cell office:value-type="float" office:value="6.482">
                <text:p>6.482</text:p>
              </table:table-cell>
            </table:table-row>
            <table:table-row>
              <table:table-cell office:value-type="string">
                <text:p>4-Processi produttivi </text:p>
                <draw:g>
                  <svg:desc>VI_mac_inq.A8:VI_mac_inq.A8</svg:desc>
                </draw:g>
              </table:table-cell>
              <table:table-cell office:value-type="float" office:value="14.144">
                <text:p>14.144</text:p>
                <draw:g>
                  <svg:desc>VI_mac_inq.B8:VI_mac_inq.C8 VI_mac_inq.E8:VI_mac_inq.Q8</svg:desc>
                </draw:g>
              </table:table-cell>
              <table:table-cell office:value-type="float" office:value="1420.061">
                <text:p>1420.061</text:p>
              </table:table-cell>
              <table:table-cell office:value-type="float" office:value="584.05">
                <text:p>584.05</text:p>
              </table:table-cell>
              <table:table-cell office:value-type="float" office:value="5.332">
                <text:p>5.332</text:p>
              </table:table-cell>
              <table:table-cell office:value-type="float" office:value="33.1">
                <text:p>33.1</text:p>
              </table:table-cell>
              <table:table-cell office:value-type="float" office:value="235.119">
                <text:p>235.119</text:p>
              </table:table-cell>
              <table:table-cell office:value-type="float" office:value="46.89">
                <text:p>46.89</text:p>
              </table:table-cell>
              <table:table-cell office:value-type="float" office:value="14.585">
                <text:p>14.585</text:p>
              </table:table-cell>
              <table:table-cell office:value-type="float" office:value="52.838">
                <text:p>52.838</text:p>
              </table:table-cell>
              <table:table-cell office:value-type="float" office:value="112.438">
                <text:p>112.438</text:p>
              </table:table-cell>
              <table:table-cell office:value-type="float" office:value="5.634">
                <text:p>5.634</text:p>
              </table:table-cell>
              <table:table-cell office:value-type="float" office:value="3.716">
                <text:p>3.716</text:p>
              </table:table-cell>
              <table:table-cell office:value-type="float" office:value="71.655">
                <text:p>71.655</text:p>
              </table:table-cell>
              <table:table-cell office:value-type="float" office:value="175.133">
                <text:p>175.133</text:p>
              </table:table-cell>
              <table:table-cell office:value-type="float" office:value="0.882">
                <text:p>0.882</text:p>
              </table:table-cell>
            </table:table-row>
            <table:table-row>
              <table:table-cell office:value-type="string">
                <text:p>5-Estrazione e distribuzione combustibili </text:p>
                <draw:g>
                  <svg:desc>VI_mac_inq.A9:VI_mac_inq.A9</svg:desc>
                </draw:g>
              </table:table-cell>
              <table:table-cell office:value-type="float" office:value="6625.874">
                <text:p>6625.874</text:p>
                <draw:g>
                  <svg:desc>VI_mac_inq.B9:VI_mac_inq.C9 VI_mac_inq.E9:VI_mac_inq.Q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554.61">
                <text:p>554.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-Uso di solventi </text:p>
                <draw:g>
                  <svg:desc>VI_mac_inq.A10:VI_mac_inq.A10</svg:desc>
                </draw:g>
              </table:table-cell>
              <table:table-cell office:value-type="float" office:value="0">
                <text:p>0</text:p>
                <draw:g>
                  <svg:desc>VI_mac_inq.B10:VI_mac_inq.C10 VI_mac_inq.E10:VI_mac_inq.Q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7185.954">
                <text:p>17185.9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839">
                <text:p>4.839</text:p>
              </table:table-cell>
              <table:table-cell office:value-type="float" office:value="132.07">
                <text:p>132.07</text:p>
              </table:table-cell>
              <table:table-cell office:value-type="float" office:value="124.995">
                <text:p>124.995</text:p>
              </table:table-cell>
              <table:table-cell office:value-type="float" office:value="198.578">
                <text:p>198.578</text:p>
              </table:table-cell>
              <table:table-cell office:value-type="float" office:value="1.613">
                <text:p>1.613</text:p>
              </table:table-cell>
              <table:table-cell office:value-type="float" office:value="0">
                <text:p>0</text:p>
              </table:table-cell>
              <table:table-cell office:value-type="float" office:value="0.153">
                <text:p>0.153</text:p>
              </table:table-cell>
              <table:table-cell office:value-type="float" office:value="0">
                <text:p>0</text:p>
              </table:table-cell>
              <table:table-cell office:value-type="float" office:value="1.088">
                <text:p>1.0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-Trasporto su strada </text:p>
                <draw:g>
                  <svg:desc>VI_mac_inq.A11:VI_mac_inq.A11</svg:desc>
                </draw:g>
              </table:table-cell>
              <table:table-cell office:value-type="float" office:value="100.802">
                <text:p>100.802</text:p>
                <draw:g>
                  <svg:desc>VI_mac_inq.B11:VI_mac_inq.C11 VI_mac_inq.E11:VI_mac_inq.Q11</svg:desc>
                </draw:g>
              </table:table-cell>
              <table:table-cell office:value-type="float" office:value="5253.049">
                <text:p>5253.049</text:p>
              </table:table-cell>
              <table:table-cell office:value-type="float" office:value="1634.922">
                <text:p>1634.922</text:p>
              </table:table-cell>
              <table:table-cell office:value-type="float" office:value="40.517">
                <text:p>40.517</text:p>
              </table:table-cell>
              <table:table-cell office:value-type="float" office:value="74.885">
                <text:p>74.885</text:p>
              </table:table-cell>
              <table:table-cell office:value-type="float" office:value="4674.907">
                <text:p>4674.907</text:p>
              </table:table-cell>
              <table:table-cell office:value-type="float" office:value="319.379">
                <text:p>319.379</text:p>
              </table:table-cell>
              <table:table-cell office:value-type="float" office:value="237.305">
                <text:p>237.305</text:p>
              </table:table-cell>
              <table:table-cell office:value-type="float" office:value="414.609">
                <text:p>414.609</text:p>
              </table:table-cell>
              <table:table-cell office:value-type="float" office:value="5.925">
                <text:p>5.925</text:p>
              </table:table-cell>
              <table:table-cell office:value-type="float" office:value="6.149">
                <text:p>6.149</text:p>
              </table:table-cell>
              <table:table-cell office:value-type="float" office:value="4.983">
                <text:p>4.983</text:p>
              </table:table-cell>
              <table:table-cell office:value-type="float" office:value="13.969">
                <text:p>13.969</text:p>
              </table:table-cell>
              <table:table-cell office:value-type="float" office:value="160.436">
                <text:p>160.436</text:p>
              </table:table-cell>
              <table:table-cell office:value-type="float" office:value="8.044">
                <text:p>8.044</text:p>
              </table:table-cell>
            </table:table-row>
            <table:table-row>
              <table:table-cell office:value-type="string">
                <text:p>8-Altre sorgenti mobili e macchinari </text:p>
                <draw:g>
                  <svg:desc>VI_mac_inq.A12:VI_mac_inq.A12</svg:desc>
                </draw:g>
              </table:table-cell>
              <table:table-cell office:value-type="float" office:value="2.662">
                <text:p>2.662</text:p>
                <draw:g>
                  <svg:desc>VI_mac_inq.B12:VI_mac_inq.C12 VI_mac_inq.E12:VI_mac_inq.Q12</svg:desc>
                </draw:g>
              </table:table-cell>
              <table:table-cell office:value-type="float" office:value="527.774">
                <text:p>527.774</text:p>
              </table:table-cell>
              <table:table-cell office:value-type="float" office:value="114.586">
                <text:p>114.586</text:p>
              </table:table-cell>
              <table:table-cell office:value-type="float" office:value="10.094">
                <text:p>10.094</text:p>
              </table:table-cell>
              <table:table-cell office:value-type="float" office:value="0.203">
                <text:p>0.203</text:p>
              </table:table-cell>
              <table:table-cell office:value-type="float" office:value="908.249">
                <text:p>908.249</text:p>
              </table:table-cell>
              <table:table-cell office:value-type="float" office:value="51.727">
                <text:p>51.727</text:p>
              </table:table-cell>
              <table:table-cell office:value-type="float" office:value="51.48">
                <text:p>51.48</text:p>
              </table:table-cell>
              <table:table-cell office:value-type="float" office:value="51.996">
                <text:p>51.996</text:p>
              </table:table-cell>
              <table:table-cell office:value-type="float" office:value="3.999">
                <text:p>3.999</text:p>
              </table:table-cell>
              <table:table-cell office:value-type="float" office:value="0">
                <text:p>0</text:p>
              </table:table-cell>
              <table:table-cell office:value-type="float" office:value="0.231">
                <text:p>0.231</text:p>
              </table:table-cell>
              <table:table-cell office:value-type="float" office:value="1.614">
                <text:p>1.614</text:p>
              </table:table-cell>
              <table:table-cell office:value-type="float" office:value="0.706">
                <text:p>0.706</text:p>
              </table:table-cell>
              <table:table-cell office:value-type="float" office:value="0.692">
                <text:p>0.692</text:p>
              </table:table-cell>
            </table:table-row>
            <table:table-row>
              <table:table-cell office:value-type="string">
                <text:p>9-Trattamento e smaltimento rifiuti </text:p>
                <draw:g>
                  <svg:desc>VI_mac_inq.A13:VI_mac_inq.A13</svg:desc>
                </draw:g>
              </table:table-cell>
              <table:table-cell office:value-type="float" office:value="4488.843">
                <text:p>4488.843</text:p>
                <draw:g>
                  <svg:desc>VI_mac_inq.B13:VI_mac_inq.C13 VI_mac_inq.E13:VI_mac_inq.Q13</svg:desc>
                </draw:g>
              </table:table-cell>
              <table:table-cell office:value-type="float" office:value="26.076">
                <text:p>26.076</text:p>
              </table:table-cell>
              <table:table-cell office:value-type="float" office:value="9.76">
                <text:p>9.76</text:p>
              </table:table-cell>
              <table:table-cell office:value-type="float" office:value="71.846">
                <text:p>71.846</text:p>
              </table:table-cell>
              <table:table-cell office:value-type="float" office:value="3.423">
                <text:p>3.423</text:p>
              </table:table-cell>
              <table:table-cell office:value-type="float" office:value="101.83">
                <text:p>101.83</text:p>
              </table:table-cell>
              <table:table-cell office:value-type="float" office:value="2.323">
                <text:p>2.323</text:p>
              </table:table-cell>
              <table:table-cell office:value-type="float" office:value="2.303">
                <text:p>2.303</text:p>
              </table:table-cell>
              <table:table-cell office:value-type="float" office:value="2.603">
                <text:p>2.603</text:p>
              </table:table-cell>
              <table:table-cell office:value-type="float" office:value="1.779">
                <text:p>1.779</text:p>
              </table:table-cell>
              <table:table-cell office:value-type="float" office:value="7.154">
                <text:p>7.154</text:p>
              </table:table-cell>
              <table:table-cell office:value-type="float" office:value="0.413">
                <text:p>0.413</text:p>
              </table:table-cell>
              <table:table-cell office:value-type="float" office:value="3.46">
                <text:p>3.46</text:p>
              </table:table-cell>
              <table:table-cell office:value-type="float" office:value="1.796">
                <text:p>1.796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10-Agricoltura </text:p>
                <draw:g>
                  <svg:desc>VI_mac_inq.A14:VI_mac_inq.A14</svg:desc>
                </draw:g>
              </table:table-cell>
              <table:table-cell office:value-type="float" office:value="15475.319">
                <text:p>15475.319</text:p>
                <draw:g>
                  <svg:desc>VI_mac_inq.B14:VI_mac_inq.C14 VI_mac_inq.E14:VI_mac_inq.Q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5206.295">
                <text:p>5206.295</text:p>
              </table:table-cell>
              <table:table-cell office:value-type="float" office:value="913.991">
                <text:p>913.991</text:p>
              </table:table-cell>
              <table:table-cell office:value-type="float" office:value="7491.948">
                <text:p>7491.948</text:p>
              </table:table-cell>
              <table:table-cell office:value-type="float" office:value="27.083">
                <text:p>27.083</text:p>
              </table:table-cell>
              <table:table-cell office:value-type="float" office:value="79.438">
                <text:p>79.438</text:p>
              </table:table-cell>
              <table:table-cell office:value-type="float" office:value="36.445">
                <text:p>36.445</text:p>
              </table:table-cell>
              <table:table-cell office:value-type="float" office:value="130.925">
                <text:p>130.9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-Altre sorgenti e assorbimenti </text:p>
                <draw:g>
                  <svg:desc>VI_mac_inq.A15:VI_mac_inq.A15</svg:desc>
                </draw:g>
              </table:table-cell>
              <table:table-cell office:value-type="float" office:value="16.719">
                <text:p>16.719</text:p>
                <draw:g>
                  <svg:desc>VI_mac_inq.B15:VI_mac_inq.C15 VI_mac_inq.E15:VI_mac_inq.Q15</svg:desc>
                </draw:g>
              </table:table-cell>
              <table:table-cell office:value-type="float" office:value="109.478">
                <text:p>109.478</text:p>
              </table:table-cell>
              <table:table-cell office:value-type="float" office:value="5730.946">
                <text:p>5730.946</text:p>
              </table:table-cell>
              <table:table-cell office:value-type="float" office:value="0.146">
                <text:p>0.146</text:p>
              </table:table-cell>
              <table:table-cell office:value-type="float" office:value="0.437">
                <text:p>0.437</text:p>
              </table:table-cell>
              <table:table-cell office:value-type="float" office:value="4.505">
                <text:p>4.505</text:p>
              </table:table-cell>
              <table:table-cell office:value-type="float" office:value="69.843">
                <text:p>69.843</text:p>
              </table:table-cell>
              <table:table-cell office:value-type="float" office:value="69.131">
                <text:p>69.131</text:p>
              </table:table-cell>
              <table:table-cell office:value-type="float" office:value="70.375">
                <text:p>70.375</text:p>
              </table:table-cell>
              <table:table-cell office:value-type="float" office:value="0.94">
                <text:p>0.94</text:p>
              </table:table-cell>
              <table:table-cell office:value-type="float" office:value="0.368">
                <text:p>0.368</text:p>
              </table:table-cell>
              <table:table-cell office:value-type="float" office:value="6.463">
                <text:p>6.463</text:p>
              </table:table-cell>
              <table:table-cell office:value-type="float" office:value="7.465">
                <text:p>7.465</text:p>
              </table:table-cell>
              <table:table-cell office:value-type="float" office:value="51.588">
                <text:p>51.588</text:p>
              </table:table-cell>
              <table:table-cell office:value-type="float" office:value="2.786">
                <text:p>2.7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ff819b65674ae6c83f3cbab9e4a4c2b292a7a9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20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solid-type="cylind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olid-type="cylinder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olid-type="cylind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olid-type="cylinder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solid-type="cylinder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solid-type="cylinder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">
      <style:chart-properties chart:solid-type="cylinder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1">
      <style:chart-properties chart:solid-type="cylinder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1">
      <style:chart-properties chart:solid-type="cylinder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1">
      <style:chart-properties chart:solid-type="cylinder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1">
      <style:chart-properties chart:solid-type="cylinder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1.879cm" svg:height="13.792cm" xlink:href=".." xlink:type="simple" chart:class="chart:bar" chart:style-name="ch1">
        <chart:legend chart:legend-position="bottom" svg:x="3.737cm" svg:y="12.013cm" style:legend-expansion="wide" chart:style-name="ch2"/>
        <chart:plot-area chart:style-name="ch3" table:cell-range-address="TV_mac_inq.A3:TV_mac_inq.C3 TV_mac_inq.E3:TV_mac_inq.Q3 TV_mac_inq.A5:TV_mac_inq.C15 TV_mac_inq.E5:TV_mac_inq.Q15" chart:data-source-has-labels="both" svg:x="1.087cm" svg:y="0.96cm" svg:width="29.518cm" svg:height="10.3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671cm" svg:y="1.608cm" svg:width="27.169cm" svg:height="9.7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V_mac_inq.B3:TV_mac_inq.C3 TV_mac_inq.E3:TV_mac_inq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TV_mac_inq.B5:TV_mac_inq.C5 TV_mac_inq.E5:TV_mac_inq.Q5" chart:label-cell-address="TV_mac_inq.A5:TV_mac_inq.A5" chart:class="chart:bar">
            <chart:data-point chart:repeated="15"/>
          </chart:series>
          <chart:series chart:style-name="ch9" chart:values-cell-range-address="TV_mac_inq.B6:TV_mac_inq.C6 TV_mac_inq.E6:TV_mac_inq.Q6" chart:label-cell-address="TV_mac_inq.A6:TV_mac_inq.A6" chart:class="chart:bar">
            <chart:data-point chart:repeated="15"/>
          </chart:series>
          <chart:series chart:style-name="ch10" chart:values-cell-range-address="TV_mac_inq.B7:TV_mac_inq.C7 TV_mac_inq.E7:TV_mac_inq.Q7" chart:label-cell-address="TV_mac_inq.A7:TV_mac_inq.A7" chart:class="chart:bar">
            <chart:data-point chart:repeated="15"/>
          </chart:series>
          <chart:series chart:style-name="ch11" chart:values-cell-range-address="TV_mac_inq.B8:TV_mac_inq.C8 TV_mac_inq.E8:TV_mac_inq.Q8" chart:label-cell-address="TV_mac_inq.A8:TV_mac_inq.A8" chart:class="chart:bar">
            <chart:data-point chart:repeated="15"/>
          </chart:series>
          <chart:series chart:style-name="ch12" chart:values-cell-range-address="TV_mac_inq.B9:TV_mac_inq.C9 TV_mac_inq.E9:TV_mac_inq.Q9" chart:label-cell-address="TV_mac_inq.A9:TV_mac_inq.A9" chart:class="chart:bar">
            <chart:data-point chart:repeated="15"/>
          </chart:series>
          <chart:series chart:style-name="ch13" chart:values-cell-range-address="TV_mac_inq.B10:TV_mac_inq.C10 TV_mac_inq.E10:TV_mac_inq.Q10" chart:label-cell-address="TV_mac_inq.A10:TV_mac_inq.A10" chart:class="chart:bar">
            <chart:data-point chart:repeated="15"/>
          </chart:series>
          <chart:series chart:style-name="ch14" chart:values-cell-range-address="TV_mac_inq.B11:TV_mac_inq.C11 TV_mac_inq.E11:TV_mac_inq.Q11" chart:label-cell-address="TV_mac_inq.A11:TV_mac_inq.A11" chart:class="chart:bar">
            <chart:data-point chart:repeated="15"/>
          </chart:series>
          <chart:series chart:style-name="ch15" chart:values-cell-range-address="TV_mac_inq.B12:TV_mac_inq.C12 TV_mac_inq.E12:TV_mac_inq.Q12" chart:label-cell-address="TV_mac_inq.A12:TV_mac_inq.A12" chart:class="chart:bar">
            <chart:data-point chart:repeated="15"/>
          </chart:series>
          <chart:series chart:style-name="ch16" chart:values-cell-range-address="TV_mac_inq.B13:TV_mac_inq.C13 TV_mac_inq.E13:TV_mac_inq.Q13" chart:label-cell-address="TV_mac_inq.A13:TV_mac_inq.A13" chart:class="chart:bar">
            <chart:data-point chart:repeated="15"/>
          </chart:series>
          <chart:series chart:style-name="ch17" chart:values-cell-range-address="TV_mac_inq.B14:TV_mac_inq.C14 TV_mac_inq.E14:TV_mac_inq.Q14" chart:label-cell-address="TV_mac_inq.A14:TV_mac_inq.A14" chart:class="chart:bar">
            <chart:data-point chart:repeated="15"/>
          </chart:series>
          <chart:series chart:style-name="ch18" chart:values-cell-range-address="TV_mac_inq.B15:TV_mac_inq.C15 TV_mac_inq.E15:TV_mac_inq.Q15" chart:label-cell-address="TV_mac_inq.A15:TV_mac_inq.A15" chart:class="chart:bar">
            <chart:data-point chart:repeated="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TV_mac_inq.B3:TV_mac_inq.C3 TV_mac_inq.E3:TV_mac_inq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1-Produzione energia e trasform. combustibili </text:p>
                <draw:g>
                  <svg:desc>TV_mac_inq.A5:TV_mac_inq.A5</svg:desc>
                </draw:g>
              </table:table-cell>
              <table:table-cell office:value-type="float" office:value="443">
                <text:p>443</text:p>
                <draw:g>
                  <svg:desc>TV_mac_inq.B5:TV_mac_inq.C5 TV_mac_inq.E5:TV_mac_inq.Q5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.043">
                <text:p>1.043</text:p>
              </table:table-cell>
              <table:table-cell office:value-type="float" office:value="1.251">
                <text:p>1.251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0.083">
                <text:p>0.083</text:p>
              </table:table-cell>
              <table:table-cell office:value-type="float" office:value="0.083">
                <text:p>0.083</text:p>
              </table:table-cell>
              <table:table-cell office:value-type="float" office:value="0.083">
                <text:p>0.083</text:p>
              </table:table-cell>
              <table:table-cell office:value-type="float" office:value="0.1">
                <text:p>0.1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-Combustione non industriale </text:p>
                <draw:g>
                  <svg:desc>TV_mac_inq.A6:TV_mac_inq.A6</svg:desc>
                </draw:g>
              </table:table-cell>
              <table:table-cell office:value-type="float" office:value="1309.915">
                <text:p>1309.915</text:p>
                <draw:g>
                  <svg:desc>TV_mac_inq.B6:TV_mac_inq.C6 TV_mac_inq.E6:TV_mac_inq.Q6</svg:desc>
                </draw:g>
              </table:table-cell>
              <table:table-cell office:value-type="float" office:value="15188.043">
                <text:p>15188.043</text:p>
              </table:table-cell>
              <table:table-cell office:value-type="float" office:value="1447.963">
                <text:p>1447.963</text:p>
              </table:table-cell>
              <table:table-cell office:value-type="float" office:value="77.1">
                <text:p>77.1</text:p>
              </table:table-cell>
              <table:table-cell office:value-type="float" office:value="39.204">
                <text:p>39.204</text:p>
              </table:table-cell>
              <table:table-cell office:value-type="float" office:value="1121.115">
                <text:p>1121.115</text:p>
              </table:table-cell>
              <table:table-cell office:value-type="float" office:value="1599.238">
                <text:p>1599.238</text:p>
              </table:table-cell>
              <table:table-cell office:value-type="float" office:value="1582.521">
                <text:p>1582.521</text:p>
              </table:table-cell>
              <table:table-cell office:value-type="float" office:value="1682.824">
                <text:p>1682.824</text:p>
              </table:table-cell>
              <table:table-cell office:value-type="float" office:value="129.465">
                <text:p>129.465</text:p>
              </table:table-cell>
              <table:table-cell office:value-type="float" office:value="2.969">
                <text:p>2.969</text:p>
              </table:table-cell>
              <table:table-cell office:value-type="float" office:value="50.972">
                <text:p>50.972</text:p>
              </table:table-cell>
              <table:table-cell office:value-type="float" office:value="7.858">
                <text:p>7.858</text:p>
              </table:table-cell>
              <table:table-cell office:value-type="float" office:value="105.908">
                <text:p>105.908</text:p>
              </table:table-cell>
              <table:table-cell office:value-type="float" office:value="650.272">
                <text:p>650.272</text:p>
              </table:table-cell>
            </table:table-row>
            <table:table-row>
              <table:table-cell office:value-type="string">
                <text:p>3-Combustione nell'industria </text:p>
                <draw:g>
                  <svg:desc>TV_mac_inq.A7:TV_mac_inq.A7</svg:desc>
                </draw:g>
              </table:table-cell>
              <table:table-cell office:value-type="float" office:value="48.717">
                <text:p>48.717</text:p>
                <draw:g>
                  <svg:desc>TV_mac_inq.B7:TV_mac_inq.C7 TV_mac_inq.E7:TV_mac_inq.Q7</svg:desc>
                </draw:g>
              </table:table-cell>
              <table:table-cell office:value-type="float" office:value="2220.4">
                <text:p>2220.4</text:p>
              </table:table-cell>
              <table:table-cell office:value-type="float" office:value="437.582">
                <text:p>437.582</text:p>
              </table:table-cell>
              <table:table-cell office:value-type="float" office:value="29.332">
                <text:p>29.332</text:p>
              </table:table-cell>
              <table:table-cell office:value-type="float" office:value="19.184">
                <text:p>19.184</text:p>
              </table:table-cell>
              <table:table-cell office:value-type="float" office:value="2118.769">
                <text:p>2118.769</text:p>
              </table:table-cell>
              <table:table-cell office:value-type="float" office:value="108.001">
                <text:p>108.001</text:p>
              </table:table-cell>
              <table:table-cell office:value-type="float" office:value="77.782">
                <text:p>77.782</text:p>
              </table:table-cell>
              <table:table-cell office:value-type="float" office:value="143.053">
                <text:p>143.053</text:p>
              </table:table-cell>
              <table:table-cell office:value-type="float" office:value="337.732">
                <text:p>337.732</text:p>
              </table:table-cell>
              <table:table-cell office:value-type="float" office:value="29.496">
                <text:p>29.496</text:p>
              </table:table-cell>
              <table:table-cell office:value-type="float" office:value="25.893">
                <text:p>25.893</text:p>
              </table:table-cell>
              <table:table-cell office:value-type="float" office:value="41.62">
                <text:p>41.62</text:p>
              </table:table-cell>
              <table:table-cell office:value-type="float" office:value="602.187">
                <text:p>602.187</text:p>
              </table:table-cell>
              <table:table-cell office:value-type="float" office:value="27.078">
                <text:p>27.078</text:p>
              </table:table-cell>
            </table:table-row>
            <table:table-row>
              <table:table-cell office:value-type="string">
                <text:p>4-Processi produttivi </text:p>
                <draw:g>
                  <svg:desc>TV_mac_inq.A8:TV_mac_inq.A8</svg:desc>
                </draw:g>
              </table:table-cell>
              <table:table-cell office:value-type="float" office:value="0">
                <text:p>0</text:p>
                <draw:g>
                  <svg:desc>TV_mac_inq.B8:TV_mac_inq.C8 TV_mac_inq.E8:TV_mac_inq.Q8</svg:desc>
                </draw:g>
              </table:table-cell>
              <table:table-cell office:value-type="float" office:value="57.041">
                <text:p>57.041</text:p>
              </table:table-cell>
              <table:table-cell office:value-type="float" office:value="720.261">
                <text:p>720.2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17">
                <text:p>3.17</text:p>
              </table:table-cell>
              <table:table-cell office:value-type="float" office:value="55.136">
                <text:p>55.136</text:p>
              </table:table-cell>
              <table:table-cell office:value-type="float" office:value="19.466">
                <text:p>19.466</text:p>
              </table:table-cell>
              <table:table-cell office:value-type="float" office:value="68.59">
                <text:p>68.59</text:p>
              </table:table-cell>
              <table:table-cell office:value-type="float" office:value="1.488">
                <text:p>1.488</text:p>
              </table:table-cell>
              <table:table-cell office:value-type="float" office:value="0">
                <text:p>0</text:p>
              </table:table-cell>
              <table:table-cell office:value-type="float" office:value="0.082">
                <text:p>0.0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-Estrazione e distribuzione combustibili </text:p>
                <draw:g>
                  <svg:desc>TV_mac_inq.A9:TV_mac_inq.A9</svg:desc>
                </draw:g>
              </table:table-cell>
              <table:table-cell office:value-type="float" office:value="5163.51">
                <text:p>5163.51</text:p>
                <draw:g>
                  <svg:desc>TV_mac_inq.B9:TV_mac_inq.C9 TV_mac_inq.E9:TV_mac_inq.Q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514.562">
                <text:p>514.5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-Uso di solventi </text:p>
                <draw:g>
                  <svg:desc>TV_mac_inq.A10:TV_mac_inq.A10</svg:desc>
                </draw:g>
              </table:table-cell>
              <table:table-cell office:value-type="float" office:value="0">
                <text:p>0</text:p>
                <draw:g>
                  <svg:desc>TV_mac_inq.B10:TV_mac_inq.C10 TV_mac_inq.E10:TV_mac_inq.Q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1879.147">
                <text:p>11879.147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.202">
                <text:p>0.202</text:p>
              </table:table-cell>
              <table:table-cell office:value-type="float" office:value="188.967">
                <text:p>188.967</text:p>
              </table:table-cell>
              <table:table-cell office:value-type="float" office:value="182.527">
                <text:p>182.527</text:p>
              </table:table-cell>
              <table:table-cell office:value-type="float" office:value="283.042">
                <text:p>283.042</text:p>
              </table:table-cell>
              <table:table-cell office:value-type="float" office:value="0.001">
                <text:p>0.001</text:p>
              </table:table-cell>
              <table:table-cell office:value-type="float" office:value="0">
                <text:p>0</text:p>
              </table:table-cell>
              <table:table-cell office:value-type="float" office:value="0.104">
                <text:p>0.104</text:p>
              </table:table-cell>
              <table:table-cell office:value-type="float" office:value="0">
                <text:p>0</text:p>
              </table:table-cell>
              <table:table-cell office:value-type="float" office:value="0.296">
                <text:p>0.2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-Trasporto su strada </text:p>
                <draw:g>
                  <svg:desc>TV_mac_inq.A11:TV_mac_inq.A11</svg:desc>
                </draw:g>
              </table:table-cell>
              <table:table-cell office:value-type="float" office:value="95.293">
                <text:p>95.293</text:p>
                <draw:g>
                  <svg:desc>TV_mac_inq.B11:TV_mac_inq.C11 TV_mac_inq.E11:TV_mac_inq.Q11</svg:desc>
                </draw:g>
              </table:table-cell>
              <table:table-cell office:value-type="float" office:value="4733.507">
                <text:p>4733.507</text:p>
              </table:table-cell>
              <table:table-cell office:value-type="float" office:value="1408.37">
                <text:p>1408.37</text:p>
              </table:table-cell>
              <table:table-cell office:value-type="float" office:value="38.515">
                <text:p>38.515</text:p>
              </table:table-cell>
              <table:table-cell office:value-type="float" office:value="67.059">
                <text:p>67.059</text:p>
              </table:table-cell>
              <table:table-cell office:value-type="float" office:value="4267.372">
                <text:p>4267.372</text:p>
              </table:table-cell>
              <table:table-cell office:value-type="float" office:value="296.658">
                <text:p>296.658</text:p>
              </table:table-cell>
              <table:table-cell office:value-type="float" office:value="218.159">
                <text:p>218.159</text:p>
              </table:table-cell>
              <table:table-cell office:value-type="float" office:value="385.306">
                <text:p>385.306</text:p>
              </table:table-cell>
              <table:table-cell office:value-type="float" office:value="5.521">
                <text:p>5.521</text:p>
              </table:table-cell>
              <table:table-cell office:value-type="float" office:value="5.652">
                <text:p>5.652</text:p>
              </table:table-cell>
              <table:table-cell office:value-type="float" office:value="4.625">
                <text:p>4.625</text:p>
              </table:table-cell>
              <table:table-cell office:value-type="float" office:value="13.366">
                <text:p>13.366</text:p>
              </table:table-cell>
              <table:table-cell office:value-type="float" office:value="156.783">
                <text:p>156.783</text:p>
              </table:table-cell>
              <table:table-cell office:value-type="float" office:value="7.722">
                <text:p>7.722</text:p>
              </table:table-cell>
            </table:table-row>
            <table:table-row>
              <table:table-cell office:value-type="string">
                <text:p>8-Altre sorgenti mobili e macchinari </text:p>
                <draw:g>
                  <svg:desc>TV_mac_inq.A12:TV_mac_inq.A12</svg:desc>
                </draw:g>
              </table:table-cell>
              <table:table-cell office:value-type="float" office:value="3.068">
                <text:p>3.068</text:p>
                <draw:g>
                  <svg:desc>TV_mac_inq.B12:TV_mac_inq.C12 TV_mac_inq.E12:TV_mac_inq.Q12</svg:desc>
                </draw:g>
              </table:table-cell>
              <table:table-cell office:value-type="float" office:value="673.694">
                <text:p>673.694</text:p>
              </table:table-cell>
              <table:table-cell office:value-type="float" office:value="156.03">
                <text:p>156.03</text:p>
              </table:table-cell>
              <table:table-cell office:value-type="float" office:value="9.868">
                <text:p>9.868</text:p>
              </table:table-cell>
              <table:table-cell office:value-type="float" office:value="0.233">
                <text:p>0.233</text:p>
              </table:table-cell>
              <table:table-cell office:value-type="float" office:value="1204.005">
                <text:p>1204.005</text:p>
              </table:table-cell>
              <table:table-cell office:value-type="float" office:value="60.49">
                <text:p>60.49</text:p>
              </table:table-cell>
              <table:table-cell office:value-type="float" office:value="60.188">
                <text:p>60.188</text:p>
              </table:table-cell>
              <table:table-cell office:value-type="float" office:value="60.818">
                <text:p>60.818</text:p>
              </table:table-cell>
              <table:table-cell office:value-type="float" office:value="11.842">
                <text:p>11.842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1.961">
                <text:p>1.961</text:p>
              </table:table-cell>
              <table:table-cell office:value-type="float" office:value="0.86">
                <text:p>0.86</text:p>
              </table:table-cell>
              <table:table-cell office:value-type="float" office:value="0.855">
                <text:p>0.855</text:p>
              </table:table-cell>
            </table:table-row>
            <table:table-row>
              <table:table-cell office:value-type="string">
                <text:p>9-Trattamento e smaltimento rifiuti </text:p>
                <draw:g>
                  <svg:desc>TV_mac_inq.A13:TV_mac_inq.A13</svg:desc>
                </draw:g>
              </table:table-cell>
              <table:table-cell office:value-type="float" office:value="1749.681">
                <text:p>1749.681</text:p>
                <draw:g>
                  <svg:desc>TV_mac_inq.B13:TV_mac_inq.C13 TV_mac_inq.E13:TV_mac_inq.Q13</svg:desc>
                </draw:g>
              </table:table-cell>
              <table:table-cell office:value-type="float" office:value="5.201">
                <text:p>5.201</text:p>
              </table:table-cell>
              <table:table-cell office:value-type="float" office:value="0.521">
                <text:p>0.521</text:p>
              </table:table-cell>
              <table:table-cell office:value-type="float" office:value="11.863">
                <text:p>11.863</text:p>
              </table:table-cell>
              <table:table-cell office:value-type="float" office:value="1.719">
                <text:p>1.719</text:p>
              </table:table-cell>
              <table:table-cell office:value-type="float" office:value="3.148">
                <text:p>3.148</text:p>
              </table:table-cell>
              <table:table-cell office:value-type="float" office:value="1.282">
                <text:p>1.282</text:p>
              </table:table-cell>
              <table:table-cell office:value-type="float" office:value="1.268">
                <text:p>1.268</text:p>
              </table:table-cell>
              <table:table-cell office:value-type="float" office:value="1.592">
                <text:p>1.592</text:p>
              </table:table-cell>
              <table:table-cell office:value-type="float" office:value="0.371">
                <text:p>0.371</text:p>
              </table:table-cell>
              <table:table-cell office:value-type="float" office:value="0.084">
                <text:p>0.084</text:p>
              </table:table-cell>
              <table:table-cell office:value-type="float" office:value="0.029">
                <text:p>0.029</text:p>
              </table:table-cell>
              <table:table-cell office:value-type="float" office:value="0.087">
                <text:p>0.087</text:p>
              </table:table-cell>
              <table:table-cell office:value-type="float" office:value="0.168">
                <text:p>0.168</text:p>
              </table:table-cell>
              <table:table-cell office:value-type="float" office:value="0.011">
                <text:p>0.011</text:p>
              </table:table-cell>
            </table:table-row>
            <table:table-row>
              <table:table-cell office:value-type="string">
                <text:p>10-Agricoltura </text:p>
                <draw:g>
                  <svg:desc>TV_mac_inq.A14:TV_mac_inq.A14</svg:desc>
                </draw:g>
              </table:table-cell>
              <table:table-cell office:value-type="float" office:value="15301.025">
                <text:p>15301.025</text:p>
                <draw:g>
                  <svg:desc>TV_mac_inq.B14:TV_mac_inq.C14 TV_mac_inq.E14:TV_mac_inq.Q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8110.143">
                <text:p>8110.143</text:p>
              </table:table-cell>
              <table:table-cell office:value-type="float" office:value="1040.22">
                <text:p>1040.22</text:p>
              </table:table-cell>
              <table:table-cell office:value-type="float" office:value="9330.558">
                <text:p>9330.558</text:p>
              </table:table-cell>
              <table:table-cell office:value-type="float" office:value="74.749">
                <text:p>74.749</text:p>
              </table:table-cell>
              <table:table-cell office:value-type="float" office:value="87.606">
                <text:p>87.606</text:p>
              </table:table-cell>
              <table:table-cell office:value-type="float" office:value="38.545">
                <text:p>38.545</text:p>
              </table:table-cell>
              <table:table-cell office:value-type="float" office:value="153.193">
                <text:p>153.1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-Altre sorgenti e assorbimenti </text:p>
                <draw:g>
                  <svg:desc>TV_mac_inq.A15:TV_mac_inq.A15</svg:desc>
                </draw:g>
              </table:table-cell>
              <table:table-cell office:value-type="float" office:value="57.267">
                <text:p>57.267</text:p>
                <draw:g>
                  <svg:desc>TV_mac_inq.B15:TV_mac_inq.C15 TV_mac_inq.E15:TV_mac_inq.Q15</svg:desc>
                </draw:g>
              </table:table-cell>
              <table:table-cell office:value-type="float" office:value="101.168">
                <text:p>101.168</text:p>
              </table:table-cell>
              <table:table-cell office:value-type="float" office:value="1812.676">
                <text:p>1812.676</text:p>
              </table:table-cell>
              <table:table-cell office:value-type="float" office:value="0.123">
                <text:p>0.123</text:p>
              </table:table-cell>
              <table:table-cell office:value-type="float" office:value="0.358">
                <text:p>0.358</text:p>
              </table:table-cell>
              <table:table-cell office:value-type="float" office:value="4.233">
                <text:p>4.233</text:p>
              </table:table-cell>
              <table:table-cell office:value-type="float" office:value="66.084">
                <text:p>66.084</text:p>
              </table:table-cell>
              <table:table-cell office:value-type="float" office:value="65.754">
                <text:p>65.754</text:p>
              </table:table-cell>
              <table:table-cell office:value-type="float" office:value="66.329">
                <text:p>66.329</text:p>
              </table:table-cell>
              <table:table-cell office:value-type="float" office:value="0.88">
                <text:p>0.88</text:p>
              </table:table-cell>
              <table:table-cell office:value-type="float" office:value="0.377">
                <text:p>0.377</text:p>
              </table:table-cell>
              <table:table-cell office:value-type="float" office:value="6.559">
                <text:p>6.559</text:p>
              </table:table-cell>
              <table:table-cell office:value-type="float" office:value="7.661">
                <text:p>7.661</text:p>
              </table:table-cell>
              <table:table-cell office:value-type="float" office:value="52.858">
                <text:p>52.858</text:p>
              </table:table-cell>
              <table:table-cell office:value-type="float" office:value="2.364">
                <text:p>2.3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ff819b65674ae6c83f3cbab9e4a4c2b292a7a9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9">
      <number:number number:decimal-places="1" number:min-integer-digits="1"/>
    </number:number-style>
    <number:percentage-style style:name="N20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9">
      <style:chart-properties chart:solid-type="cylind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19">
      <style:chart-properties chart:solid-type="cylinder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19">
      <style:chart-properties chart:solid-type="cylind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9">
      <style:chart-properties chart:solid-type="cylinder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9">
      <style:chart-properties chart:solid-type="cylinder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9">
      <style:chart-properties chart:solid-type="cylinder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19">
      <style:chart-properties chart:solid-type="cylinder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119">
      <style:chart-properties chart:solid-type="cylinder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119">
      <style:chart-properties chart:solid-type="cylinder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119">
      <style:chart-properties chart:solid-type="cylinder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119">
      <style:chart-properties chart:solid-type="cylinder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2.045cm" svg:height="13.897cm" xlink:href=".." xlink:type="simple" chart:class="chart:bar" chart:style-name="ch1">
        <chart:legend chart:legend-position="bottom" svg:x="3.82cm" svg:y="12.118cm" style:legend-expansion="wide" chart:style-name="ch2"/>
        <chart:plot-area chart:style-name="ch3" table:cell-range-address="VE_mac_inq.A3:VE_mac_inq.C3 VE_mac_inq.E3:VE_mac_inq.Q3 VE_mac_inq.A5:VE_mac_inq.C15 VE_mac_inq.E5:VE_mac_inq.Q15" chart:data-source-has-labels="both" svg:x="1.09cm" svg:y="0.966cm" svg:width="29.675cm" svg:height="10.45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616cm" svg:y="1.614cm" svg:width="27.442cm" svg:height="9.80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VE_mac_inq.B3:VE_mac_inq.C3 VE_mac_inq.E3:VE_mac_inq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VE_mac_inq.B5:VE_mac_inq.C5 VE_mac_inq.E5:VE_mac_inq.Q5" chart:label-cell-address="VE_mac_inq.A5:VE_mac_inq.A5" chart:class="chart:bar">
            <chart:data-point chart:repeated="15"/>
          </chart:series>
          <chart:series chart:style-name="ch9" chart:values-cell-range-address="VE_mac_inq.B6:VE_mac_inq.C6 VE_mac_inq.E6:VE_mac_inq.Q6" chart:label-cell-address="VE_mac_inq.A6:VE_mac_inq.A6" chart:class="chart:bar">
            <chart:data-point chart:repeated="15"/>
          </chart:series>
          <chart:series chart:style-name="ch10" chart:values-cell-range-address="VE_mac_inq.B7:VE_mac_inq.C7 VE_mac_inq.E7:VE_mac_inq.Q7" chart:label-cell-address="VE_mac_inq.A7:VE_mac_inq.A7" chart:class="chart:bar">
            <chart:data-point chart:repeated="15"/>
          </chart:series>
          <chart:series chart:style-name="ch11" chart:values-cell-range-address="VE_mac_inq.B8:VE_mac_inq.C8 VE_mac_inq.E8:VE_mac_inq.Q8" chart:label-cell-address="VE_mac_inq.A8:VE_mac_inq.A8" chart:class="chart:bar">
            <chart:data-point chart:repeated="15"/>
          </chart:series>
          <chart:series chart:style-name="ch12" chart:values-cell-range-address="VE_mac_inq.B9:VE_mac_inq.C9 VE_mac_inq.E9:VE_mac_inq.Q9" chart:label-cell-address="VE_mac_inq.A9:VE_mac_inq.A9" chart:class="chart:bar">
            <chart:data-point chart:repeated="15"/>
          </chart:series>
          <chart:series chart:style-name="ch13" chart:values-cell-range-address="VE_mac_inq.B10:VE_mac_inq.C10 VE_mac_inq.E10:VE_mac_inq.Q10" chart:label-cell-address="VE_mac_inq.A10:VE_mac_inq.A10" chart:class="chart:bar">
            <chart:data-point chart:repeated="15"/>
          </chart:series>
          <chart:series chart:style-name="ch14" chart:values-cell-range-address="VE_mac_inq.B11:VE_mac_inq.C11 VE_mac_inq.E11:VE_mac_inq.Q11" chart:label-cell-address="VE_mac_inq.A11:VE_mac_inq.A11" chart:class="chart:bar">
            <chart:data-point chart:repeated="15"/>
          </chart:series>
          <chart:series chart:style-name="ch15" chart:values-cell-range-address="VE_mac_inq.B12:VE_mac_inq.C12 VE_mac_inq.E12:VE_mac_inq.Q12" chart:label-cell-address="VE_mac_inq.A12:VE_mac_inq.A12" chart:class="chart:bar">
            <chart:data-point chart:repeated="15"/>
          </chart:series>
          <chart:series chart:style-name="ch16" chart:values-cell-range-address="VE_mac_inq.B13:VE_mac_inq.C13 VE_mac_inq.E13:VE_mac_inq.Q13" chart:label-cell-address="VE_mac_inq.A13:VE_mac_inq.A13" chart:class="chart:bar">
            <chart:data-point chart:repeated="15"/>
          </chart:series>
          <chart:series chart:style-name="ch17" chart:values-cell-range-address="VE_mac_inq.B14:VE_mac_inq.C14 VE_mac_inq.E14:VE_mac_inq.Q14" chart:label-cell-address="VE_mac_inq.A14:VE_mac_inq.A14" chart:class="chart:bar">
            <chart:data-point chart:repeated="15"/>
          </chart:series>
          <chart:series chart:style-name="ch18" chart:values-cell-range-address="VE_mac_inq.B15:VE_mac_inq.C15 VE_mac_inq.E15:VE_mac_inq.Q15" chart:label-cell-address="VE_mac_inq.A15:VE_mac_inq.A15" chart:class="chart:bar">
            <chart:data-point chart:repeated="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VE_mac_inq.B3:VE_mac_inq.C3 VE_mac_inq.E3:VE_mac_inq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1-Produzione energia e trasform. combustibili </text:p>
                <draw:g>
                  <svg:desc>VE_mac_inq.A5:VE_mac_inq.A5</svg:desc>
                </draw:g>
              </table:table-cell>
              <table:table-cell office:value-type="float" office:value="66.218">
                <text:p>66.218</text:p>
                <draw:g>
                  <svg:desc>VE_mac_inq.B5:VE_mac_inq.C5 VE_mac_inq.E5:VE_mac_inq.Q5</svg:desc>
                </draw:g>
              </table:table-cell>
              <table:table-cell office:value-type="float" office:value="400.148">
                <text:p>400.148</text:p>
              </table:table-cell>
              <table:table-cell office:value-type="float" office:value="70.005">
                <text:p>70.005</text:p>
              </table:table-cell>
              <table:table-cell office:value-type="float" office:value="71.545">
                <text:p>71.545</text:p>
              </table:table-cell>
              <table:table-cell office:value-type="float" office:value="6.325">
                <text:p>6.325</text:p>
              </table:table-cell>
              <table:table-cell office:value-type="float" office:value="2917.99">
                <text:p>2917.99</text:p>
              </table:table-cell>
              <table:table-cell office:value-type="float" office:value="18.314">
                <text:p>18.314</text:p>
              </table:table-cell>
              <table:table-cell office:value-type="float" office:value="16.143">
                <text:p>16.143</text:p>
              </table:table-cell>
              <table:table-cell office:value-type="float" office:value="19.124">
                <text:p>19.124</text:p>
              </table:table-cell>
              <table:table-cell office:value-type="float" office:value="1158.304">
                <text:p>1158.304</text:p>
              </table:table-cell>
              <table:table-cell office:value-type="float" office:value="34.638">
                <text:p>34.638</text:p>
              </table:table-cell>
              <table:table-cell office:value-type="float" office:value="16.114">
                <text:p>16.114</text:p>
              </table:table-cell>
              <table:table-cell office:value-type="float" office:value="127.769">
                <text:p>127.769</text:p>
              </table:table-cell>
              <table:table-cell office:value-type="float" office:value="6.016">
                <text:p>6.016</text:p>
              </table:table-cell>
              <table:table-cell office:value-type="float" office:value="3.809">
                <text:p>3.809</text:p>
              </table:table-cell>
            </table:table-row>
            <table:table-row>
              <table:table-cell office:value-type="string">
                <text:p>2-Combustione non industriale </text:p>
                <draw:g>
                  <svg:desc>VE_mac_inq.A6:VE_mac_inq.A6</svg:desc>
                </draw:g>
              </table:table-cell>
              <table:table-cell office:value-type="float" office:value="819.303">
                <text:p>819.303</text:p>
                <draw:g>
                  <svg:desc>VE_mac_inq.B6:VE_mac_inq.C6 VE_mac_inq.E6:VE_mac_inq.Q6</svg:desc>
                </draw:g>
              </table:table-cell>
              <table:table-cell office:value-type="float" office:value="9299.377">
                <text:p>9299.377</text:p>
              </table:table-cell>
              <table:table-cell office:value-type="float" office:value="945.831">
                <text:p>945.831</text:p>
              </table:table-cell>
              <table:table-cell office:value-type="float" office:value="55.435">
                <text:p>55.435</text:p>
              </table:table-cell>
              <table:table-cell office:value-type="float" office:value="23.945">
                <text:p>23.945</text:p>
              </table:table-cell>
              <table:table-cell office:value-type="float" office:value="966.504">
                <text:p>966.504</text:p>
              </table:table-cell>
              <table:table-cell office:value-type="float" office:value="974.434">
                <text:p>974.434</text:p>
              </table:table-cell>
              <table:table-cell office:value-type="float" office:value="964.266">
                <text:p>964.266</text:p>
              </table:table-cell>
              <table:table-cell office:value-type="float" office:value="1025.273">
                <text:p>1025.273</text:p>
              </table:table-cell>
              <table:table-cell office:value-type="float" office:value="84.116">
                <text:p>84.116</text:p>
              </table:table-cell>
              <table:table-cell office:value-type="float" office:value="2.758">
                <text:p>2.758</text:p>
              </table:table-cell>
              <table:table-cell office:value-type="float" office:value="31.135">
                <text:p>31.135</text:p>
              </table:table-cell>
              <table:table-cell office:value-type="float" office:value="4.804">
                <text:p>4.804</text:p>
              </table:table-cell>
              <table:table-cell office:value-type="float" office:value="64.699">
                <text:p>64.699</text:p>
              </table:table-cell>
              <table:table-cell office:value-type="float" office:value="387.324">
                <text:p>387.324</text:p>
              </table:table-cell>
            </table:table-row>
            <table:table-row>
              <table:table-cell office:value-type="string">
                <text:p>3-Combustione nell'industria </text:p>
                <draw:g>
                  <svg:desc>VE_mac_inq.A7:VE_mac_inq.A7</svg:desc>
                </draw:g>
              </table:table-cell>
              <table:table-cell office:value-type="float" office:value="41.527">
                <text:p>41.527</text:p>
                <draw:g>
                  <svg:desc>VE_mac_inq.B7:VE_mac_inq.C7 VE_mac_inq.E7:VE_mac_inq.Q7</svg:desc>
                </draw:g>
              </table:table-cell>
              <table:table-cell office:value-type="float" office:value="285.421">
                <text:p>285.421</text:p>
              </table:table-cell>
              <table:table-cell office:value-type="float" office:value="143.288">
                <text:p>143.288</text:p>
              </table:table-cell>
              <table:table-cell office:value-type="float" office:value="12.856">
                <text:p>12.856</text:p>
              </table:table-cell>
              <table:table-cell office:value-type="float" office:value="3.757">
                <text:p>3.757</text:p>
              </table:table-cell>
              <table:table-cell office:value-type="float" office:value="1684.059">
                <text:p>1684.059</text:p>
              </table:table-cell>
              <table:table-cell office:value-type="float" office:value="50.951">
                <text:p>50.951</text:p>
              </table:table-cell>
              <table:table-cell office:value-type="float" office:value="37.11">
                <text:p>37.11</text:p>
              </table:table-cell>
              <table:table-cell office:value-type="float" office:value="62.609">
                <text:p>62.609</text:p>
              </table:table-cell>
              <table:table-cell office:value-type="float" office:value="392.794">
                <text:p>392.794</text:p>
              </table:table-cell>
              <table:table-cell office:value-type="float" office:value="30.759">
                <text:p>30.759</text:p>
              </table:table-cell>
              <table:table-cell office:value-type="float" office:value="24.105">
                <text:p>24.105</text:p>
              </table:table-cell>
              <table:table-cell office:value-type="float" office:value="28.229">
                <text:p>28.229</text:p>
              </table:table-cell>
              <table:table-cell office:value-type="float" office:value="185.911">
                <text:p>185.911</text:p>
              </table:table-cell>
              <table:table-cell office:value-type="float" office:value="9.409">
                <text:p>9.409</text:p>
              </table:table-cell>
            </table:table-row>
            <table:table-row>
              <table:table-cell office:value-type="string">
                <text:p>4-Processi produttivi </text:p>
                <draw:g>
                  <svg:desc>VE_mac_inq.A8:VE_mac_inq.A8</svg:desc>
                </draw:g>
              </table:table-cell>
              <table:table-cell office:value-type="float" office:value="0.259">
                <text:p>0.259</text:p>
                <draw:g>
                  <svg:desc>VE_mac_inq.B8:VE_mac_inq.C8 VE_mac_inq.E8:VE_mac_inq.Q8</svg:desc>
                </draw:g>
              </table:table-cell>
              <table:table-cell office:value-type="float" office:value="59.24">
                <text:p>59.24</text:p>
              </table:table-cell>
              <table:table-cell office:value-type="float" office:value="860.499">
                <text:p>860.499</text:p>
              </table:table-cell>
              <table:table-cell office:value-type="float" office:value="0">
                <text:p>0</text:p>
              </table:table-cell>
              <table:table-cell office:value-type="float" office:value="16.881">
                <text:p>16.881</text:p>
              </table:table-cell>
              <table:table-cell office:value-type="float" office:value="583.75">
                <text:p>583.75</text:p>
              </table:table-cell>
              <table:table-cell office:value-type="float" office:value="18.265">
                <text:p>18.265</text:p>
              </table:table-cell>
              <table:table-cell office:value-type="float" office:value="14.513">
                <text:p>14.513</text:p>
              </table:table-cell>
              <table:table-cell office:value-type="float" office:value="27.896">
                <text:p>27.896</text:p>
              </table:table-cell>
              <table:table-cell office:value-type="float" office:value="217.456">
                <text:p>217.456</text:p>
              </table:table-cell>
              <table:table-cell office:value-type="float" office:value="3.63">
                <text:p>3.63</text:p>
              </table:table-cell>
              <table:table-cell office:value-type="float" office:value="1.942">
                <text:p>1.942</text:p>
              </table:table-cell>
              <table:table-cell office:value-type="float" office:value="23.766">
                <text:p>23.766</text:p>
              </table:table-cell>
              <table:table-cell office:value-type="float" office:value="12.117">
                <text:p>12.117</text:p>
              </table:table-cell>
              <table:table-cell office:value-type="float" office:value="0.638">
                <text:p>0.638</text:p>
              </table:table-cell>
            </table:table-row>
            <table:table-row>
              <table:table-cell office:value-type="string">
                <text:p>5-Estrazione e distribuzione combustibili </text:p>
                <draw:g>
                  <svg:desc>VE_mac_inq.A9:VE_mac_inq.A9</svg:desc>
                </draw:g>
              </table:table-cell>
              <table:table-cell office:value-type="float" office:value="5282.735">
                <text:p>5282.735</text:p>
                <draw:g>
                  <svg:desc>VE_mac_inq.B9:VE_mac_inq.C9 VE_mac_inq.E9:VE_mac_inq.Q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516.287">
                <text:p>516.2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-Uso di solventi </text:p>
                <draw:g>
                  <svg:desc>VE_mac_inq.A10:VE_mac_inq.A10</svg:desc>
                </draw:g>
              </table:table-cell>
              <table:table-cell office:value-type="float" office:value="0">
                <text:p>0</text:p>
                <draw:g>
                  <svg:desc>VE_mac_inq.B10:VE_mac_inq.C10 VE_mac_inq.E10:VE_mac_inq.Q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5768.89">
                <text:p>5768.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807">
                <text:p>2.807</text:p>
              </table:table-cell>
              <table:table-cell office:value-type="float" office:value="49.983">
                <text:p>49.983</text:p>
              </table:table-cell>
              <table:table-cell office:value-type="float" office:value="45.651">
                <text:p>45.651</text:p>
              </table:table-cell>
              <table:table-cell office:value-type="float" office:value="78.01">
                <text:p>78.01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  <table:table-cell office:value-type="float" office:value="0.045">
                <text:p>0.045</text:p>
              </table:table-cell>
              <table:table-cell office:value-type="float" office:value="0">
                <text:p>0</text:p>
              </table:table-cell>
              <table:table-cell office:value-type="float" office:value="0.219">
                <text:p>0.2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-Trasporto su strada </text:p>
                <draw:g>
                  <svg:desc>VE_mac_inq.A11:VE_mac_inq.A11</svg:desc>
                </draw:g>
              </table:table-cell>
              <table:table-cell office:value-type="float" office:value="100.343">
                <text:p>100.343</text:p>
                <draw:g>
                  <svg:desc>VE_mac_inq.B11:VE_mac_inq.C11 VE_mac_inq.E11:VE_mac_inq.Q11</svg:desc>
                </draw:g>
              </table:table-cell>
              <table:table-cell office:value-type="float" office:value="4811.505">
                <text:p>4811.505</text:p>
              </table:table-cell>
              <table:table-cell office:value-type="float" office:value="1343.461">
                <text:p>1343.461</text:p>
              </table:table-cell>
              <table:table-cell office:value-type="float" office:value="40.156">
                <text:p>40.156</text:p>
              </table:table-cell>
              <table:table-cell office:value-type="float" office:value="84.855">
                <text:p>84.855</text:p>
              </table:table-cell>
              <table:table-cell office:value-type="float" office:value="5208.477">
                <text:p>5208.477</text:p>
              </table:table-cell>
              <table:table-cell office:value-type="float" office:value="327.688">
                <text:p>327.688</text:p>
              </table:table-cell>
              <table:table-cell office:value-type="float" office:value="245.206">
                <text:p>245.206</text:p>
              </table:table-cell>
              <table:table-cell office:value-type="float" office:value="427.332">
                <text:p>427.332</text:p>
              </table:table-cell>
              <table:table-cell office:value-type="float" office:value="6.261">
                <text:p>6.261</text:p>
              </table:table-cell>
              <table:table-cell office:value-type="float" office:value="5.032">
                <text:p>5.032</text:p>
              </table:table-cell>
              <table:table-cell office:value-type="float" office:value="4.199">
                <text:p>4.199</text:p>
              </table:table-cell>
              <table:table-cell office:value-type="float" office:value="11.528">
                <text:p>11.528</text:p>
              </table:table-cell>
              <table:table-cell office:value-type="float" office:value="130.529">
                <text:p>130.529</text:p>
              </table:table-cell>
              <table:table-cell office:value-type="float" office:value="6.435">
                <text:p>6.435</text:p>
              </table:table-cell>
            </table:table-row>
            <table:table-row>
              <table:table-cell office:value-type="string">
                <text:p>8-Altre sorgenti mobili e macchinari </text:p>
                <draw:g>
                  <svg:desc>VE_mac_inq.A12:VE_mac_inq.A12</svg:desc>
                </draw:g>
              </table:table-cell>
              <table:table-cell office:value-type="float" office:value="14.238">
                <text:p>14.238</text:p>
                <draw:g>
                  <svg:desc>VE_mac_inq.B12:VE_mac_inq.C12 VE_mac_inq.E12:VE_mac_inq.Q12</svg:desc>
                </draw:g>
              </table:table-cell>
              <table:table-cell office:value-type="float" office:value="2859.545">
                <text:p>2859.545</text:p>
              </table:table-cell>
              <table:table-cell office:value-type="float" office:value="747.546">
                <text:p>747.546</text:p>
              </table:table-cell>
              <table:table-cell office:value-type="float" office:value="17.02">
                <text:p>17.02</text:p>
              </table:table-cell>
              <table:table-cell office:value-type="float" office:value="0.36">
                <text:p>0.36</text:p>
              </table:table-cell>
              <table:table-cell office:value-type="float" office:value="5454.978">
                <text:p>5454.978</text:p>
              </table:table-cell>
              <table:table-cell office:value-type="float" office:value="313.196">
                <text:p>313.196</text:p>
              </table:table-cell>
              <table:table-cell office:value-type="float" office:value="312.849">
                <text:p>312.849</text:p>
              </table:table-cell>
              <table:table-cell office:value-type="float" office:value="313.564">
                <text:p>313.564</text:p>
              </table:table-cell>
              <table:table-cell office:value-type="float" office:value="442.355">
                <text:p>442.355</text:p>
              </table:table-cell>
              <table:table-cell office:value-type="float" office:value="6.246">
                <text:p>6.246</text:p>
              </table:table-cell>
              <table:table-cell office:value-type="float" office:value="0.939">
                <text:p>0.939</text:p>
              </table:table-cell>
              <table:table-cell office:value-type="float" office:value="245.746">
                <text:p>245.746</text:p>
              </table:table-cell>
              <table:table-cell office:value-type="float" office:value="9.13">
                <text:p>9.13</text:p>
              </table:table-cell>
              <table:table-cell office:value-type="float" office:value="1.449">
                <text:p>1.449</text:p>
              </table:table-cell>
            </table:table-row>
            <table:table-row>
              <table:table-cell office:value-type="string">
                <text:p>9-Trattamento e smaltimento rifiuti </text:p>
                <draw:g>
                  <svg:desc>VE_mac_inq.A13:VE_mac_inq.A13</svg:desc>
                </draw:g>
              </table:table-cell>
              <table:table-cell office:value-type="float" office:value="8563.086">
                <text:p>8563.086</text:p>
                <draw:g>
                  <svg:desc>VE_mac_inq.B13:VE_mac_inq.C13 VE_mac_inq.E13:VE_mac_inq.Q13</svg:desc>
                </draw:g>
              </table:table-cell>
              <table:table-cell office:value-type="float" office:value="6.845">
                <text:p>6.845</text:p>
              </table:table-cell>
              <table:table-cell office:value-type="float" office:value="0.868">
                <text:p>0.868</text:p>
              </table:table-cell>
              <table:table-cell office:value-type="float" office:value="31.544">
                <text:p>31.544</text:p>
              </table:table-cell>
              <table:table-cell office:value-type="float" office:value="6.151">
                <text:p>6.151</text:p>
              </table:table-cell>
              <table:table-cell office:value-type="float" office:value="6.797">
                <text:p>6.797</text:p>
              </table:table-cell>
              <table:table-cell office:value-type="float" office:value="3.102">
                <text:p>3.102</text:p>
              </table:table-cell>
              <table:table-cell office:value-type="float" office:value="3.083">
                <text:p>3.083</text:p>
              </table:table-cell>
              <table:table-cell office:value-type="float" office:value="4.917">
                <text:p>4.917</text:p>
              </table:table-cell>
              <table:table-cell office:value-type="float" office:value="2.619">
                <text:p>2.619</text:p>
              </table:table-cell>
              <table:table-cell office:value-type="float" office:value="0.108">
                <text:p>0.108</text:p>
              </table:table-cell>
              <table:table-cell office:value-type="float" office:value="0.037">
                <text:p>0.037</text:p>
              </table:table-cell>
              <table:table-cell office:value-type="float" office:value="0.11">
                <text:p>0.11</text:p>
              </table:table-cell>
              <table:table-cell office:value-type="float" office:value="0.216">
                <text:p>0.216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10-Agricoltura </text:p>
                <draw:g>
                  <svg:desc>VE_mac_inq.A14:VE_mac_inq.A14</svg:desc>
                </draw:g>
              </table:table-cell>
              <table:table-cell office:value-type="float" office:value="5133.983">
                <text:p>5133.983</text:p>
                <draw:g>
                  <svg:desc>VE_mac_inq.B14:VE_mac_inq.C14 VE_mac_inq.E14:VE_mac_inq.Q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9769.425">
                <text:p>9769.425</text:p>
              </table:table-cell>
              <table:table-cell office:value-type="float" office:value="427.354">
                <text:p>427.354</text:p>
              </table:table-cell>
              <table:table-cell office:value-type="float" office:value="3705.713">
                <text:p>3705.713</text:p>
              </table:table-cell>
              <table:table-cell office:value-type="float" office:value="59.555">
                <text:p>59.555</text:p>
              </table:table-cell>
              <table:table-cell office:value-type="float" office:value="22.744">
                <text:p>22.744</text:p>
              </table:table-cell>
              <table:table-cell office:value-type="float" office:value="9.589">
                <text:p>9.589</text:p>
              </table:table-cell>
              <table:table-cell office:value-type="float" office:value="42.01">
                <text:p>42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-Altre sorgenti e assorbimenti </text:p>
                <draw:g>
                  <svg:desc>VE_mac_inq.A15:VE_mac_inq.A15</svg:desc>
                </draw:g>
              </table:table-cell>
              <table:table-cell office:value-type="float" office:value="3127.461">
                <text:p>3127.461</text:p>
                <draw:g>
                  <svg:desc>VE_mac_inq.B15:VE_mac_inq.C15 VE_mac_inq.E15:VE_mac_inq.Q15</svg:desc>
                </draw:g>
              </table:table-cell>
              <table:table-cell office:value-type="float" office:value="54.334">
                <text:p>54.334</text:p>
              </table:table-cell>
              <table:table-cell office:value-type="float" office:value="105.75">
                <text:p>105.75</text:p>
              </table:table-cell>
              <table:table-cell office:value-type="float" office:value="416.346">
                <text:p>416.346</text:p>
              </table:table-cell>
              <table:table-cell office:value-type="float" office:value="0.002">
                <text:p>0.002</text:p>
              </table:table-cell>
              <table:table-cell office:value-type="float" office:value="2.56">
                <text:p>2.56</text:p>
              </table:table-cell>
              <table:table-cell office:value-type="float" office:value="59.167">
                <text:p>59.167</text:p>
              </table:table-cell>
              <table:table-cell office:value-type="float" office:value="59.16">
                <text:p>59.16</text:p>
              </table:table-cell>
              <table:table-cell office:value-type="float" office:value="59.172">
                <text:p>59.172</text:p>
              </table:table-cell>
              <table:table-cell office:value-type="float" office:value="0.542">
                <text:p>0.542</text:p>
              </table:table-cell>
              <table:table-cell office:value-type="float" office:value="0.362">
                <text:p>0.362</text:p>
              </table:table-cell>
              <table:table-cell office:value-type="float" office:value="6.243">
                <text:p>6.243</text:p>
              </table:table-cell>
              <table:table-cell office:value-type="float" office:value="7.358">
                <text:p>7.358</text:p>
              </table:table-cell>
              <table:table-cell office:value-type="float" office:value="50.704">
                <text:p>50.704</text:p>
              </table:table-cell>
              <table:table-cell office:value-type="float" office:value="1.889">
                <text:p>1.88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ff819b65674ae6c83f3cbab9e4a4c2b292a7a9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20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solid-type="cylind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olid-type="cylinder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olid-type="cylind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olid-type="cylinder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solid-type="cylinder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solid-type="cylinder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">
      <style:chart-properties chart:solid-type="cylinder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1">
      <style:chart-properties chart:solid-type="cylinder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1">
      <style:chart-properties chart:solid-type="cylinder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1">
      <style:chart-properties chart:solid-type="cylinder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1">
      <style:chart-properties chart:solid-type="cylinder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1.823cm" svg:height="13.765cm" xlink:href=".." xlink:type="simple" chart:class="chart:bar" chart:style-name="ch1">
        <chart:legend chart:legend-position="bottom" svg:x="3.709cm" svg:y="11.986cm" style:legend-expansion="wide" chart:style-name="ch2"/>
        <chart:plot-area chart:style-name="ch3" table:cell-range-address="PD_mac_inq.A3:PD_mac_inq.C3 PD_mac_inq.E3:PD_mac_inq.Q3 PD_mac_inq.A5:PD_mac_inq.C15 PD_mac_inq.E5:PD_mac_inq.Q15" chart:data-source-has-labels="both" svg:x="1.086cm" svg:y="0.96cm" svg:width="29.465cm" svg:height="10.33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681cm" svg:y="1.608cm" svg:width="27.093cm" svg:height="9.68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PD_mac_inq.B3:PD_mac_inq.C3 PD_mac_inq.E3:PD_mac_inq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PD_mac_inq.B5:PD_mac_inq.C5 PD_mac_inq.E5:PD_mac_inq.Q5" chart:label-cell-address="PD_mac_inq.A5:PD_mac_inq.A5" chart:class="chart:bar">
            <chart:data-point chart:repeated="15"/>
          </chart:series>
          <chart:series chart:style-name="ch9" chart:values-cell-range-address="PD_mac_inq.B6:PD_mac_inq.C6 PD_mac_inq.E6:PD_mac_inq.Q6" chart:label-cell-address="PD_mac_inq.A6:PD_mac_inq.A6" chart:class="chart:bar">
            <chart:data-point chart:repeated="15"/>
          </chart:series>
          <chart:series chart:style-name="ch10" chart:values-cell-range-address="PD_mac_inq.B7:PD_mac_inq.C7 PD_mac_inq.E7:PD_mac_inq.Q7" chart:label-cell-address="PD_mac_inq.A7:PD_mac_inq.A7" chart:class="chart:bar">
            <chart:data-point chart:repeated="15"/>
          </chart:series>
          <chart:series chart:style-name="ch11" chart:values-cell-range-address="PD_mac_inq.B8:PD_mac_inq.C8 PD_mac_inq.E8:PD_mac_inq.Q8" chart:label-cell-address="PD_mac_inq.A8:PD_mac_inq.A8" chart:class="chart:bar">
            <chart:data-point chart:repeated="15"/>
          </chart:series>
          <chart:series chart:style-name="ch12" chart:values-cell-range-address="PD_mac_inq.B9:PD_mac_inq.C9 PD_mac_inq.E9:PD_mac_inq.Q9" chart:label-cell-address="PD_mac_inq.A9:PD_mac_inq.A9" chart:class="chart:bar">
            <chart:data-point chart:repeated="15"/>
          </chart:series>
          <chart:series chart:style-name="ch13" chart:values-cell-range-address="PD_mac_inq.B10:PD_mac_inq.C10 PD_mac_inq.E10:PD_mac_inq.Q10" chart:label-cell-address="PD_mac_inq.A10:PD_mac_inq.A10" chart:class="chart:bar">
            <chart:data-point chart:repeated="15"/>
          </chart:series>
          <chart:series chart:style-name="ch14" chart:values-cell-range-address="PD_mac_inq.B11:PD_mac_inq.C11 PD_mac_inq.E11:PD_mac_inq.Q11" chart:label-cell-address="PD_mac_inq.A11:PD_mac_inq.A11" chart:class="chart:bar">
            <chart:data-point chart:repeated="15"/>
          </chart:series>
          <chart:series chart:style-name="ch15" chart:values-cell-range-address="PD_mac_inq.B12:PD_mac_inq.C12 PD_mac_inq.E12:PD_mac_inq.Q12" chart:label-cell-address="PD_mac_inq.A12:PD_mac_inq.A12" chart:class="chart:bar">
            <chart:data-point chart:repeated="15"/>
          </chart:series>
          <chart:series chart:style-name="ch16" chart:values-cell-range-address="PD_mac_inq.B13:PD_mac_inq.C13 PD_mac_inq.E13:PD_mac_inq.Q13" chart:label-cell-address="PD_mac_inq.A13:PD_mac_inq.A13" chart:class="chart:bar">
            <chart:data-point chart:repeated="15"/>
          </chart:series>
          <chart:series chart:style-name="ch17" chart:values-cell-range-address="PD_mac_inq.B14:PD_mac_inq.C14 PD_mac_inq.E14:PD_mac_inq.Q14" chart:label-cell-address="PD_mac_inq.A14:PD_mac_inq.A14" chart:class="chart:bar">
            <chart:data-point chart:repeated="15"/>
          </chart:series>
          <chart:series chart:style-name="ch18" chart:values-cell-range-address="PD_mac_inq.B15:PD_mac_inq.C15 PD_mac_inq.E15:PD_mac_inq.Q15" chart:label-cell-address="PD_mac_inq.A15:PD_mac_inq.A15" chart:class="chart:bar">
            <chart:data-point chart:repeated="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PD_mac_inq.B3:PD_mac_inq.C3 PD_mac_inq.E3:PD_mac_inq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1-Produzione energia e trasform. combustibili </text:p>
                <draw:g>
                  <svg:desc>PD_mac_inq.A5:PD_mac_inq.A5</svg:desc>
                </draw:g>
              </table:table-cell>
              <table:table-cell office:value-type="float" office:value="0">
                <text:p>0</text:p>
                <draw:g>
                  <svg:desc>PD_mac_inq.B5:PD_mac_inq.C5 PD_mac_inq.E5:PD_mac_inq.Q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-Combustione non industriale </text:p>
                <draw:g>
                  <svg:desc>PD_mac_inq.A6:PD_mac_inq.A6</svg:desc>
                </draw:g>
              </table:table-cell>
              <table:table-cell office:value-type="float" office:value="1192.1">
                <text:p>1192.1</text:p>
                <draw:g>
                  <svg:desc>PD_mac_inq.B6:PD_mac_inq.C6 PD_mac_inq.E6:PD_mac_inq.Q6</svg:desc>
                </draw:g>
              </table:table-cell>
              <table:table-cell office:value-type="float" office:value="13597.038">
                <text:p>13597.038</text:p>
              </table:table-cell>
              <table:table-cell office:value-type="float" office:value="1344.702">
                <text:p>1344.702</text:p>
              </table:table-cell>
              <table:table-cell office:value-type="float" office:value="75.242">
                <text:p>75.242</text:p>
              </table:table-cell>
              <table:table-cell office:value-type="float" office:value="35.305">
                <text:p>35.305</text:p>
              </table:table-cell>
              <table:table-cell office:value-type="float" office:value="1224.149">
                <text:p>1224.149</text:p>
              </table:table-cell>
              <table:table-cell office:value-type="float" office:value="1424.046">
                <text:p>1424.046</text:p>
              </table:table-cell>
              <table:table-cell office:value-type="float" office:value="1409.136">
                <text:p>1409.136</text:p>
              </table:table-cell>
              <table:table-cell office:value-type="float" office:value="1498.593">
                <text:p>1498.593</text:p>
              </table:table-cell>
              <table:table-cell office:value-type="float" office:value="84.528">
                <text:p>84.528</text:p>
              </table:table-cell>
              <table:table-cell office:value-type="float" office:value="3.535">
                <text:p>3.535</text:p>
              </table:table-cell>
              <table:table-cell office:value-type="float" office:value="45.904">
                <text:p>45.904</text:p>
              </table:table-cell>
              <table:table-cell office:value-type="float" office:value="7.077">
                <text:p>7.077</text:p>
              </table:table-cell>
              <table:table-cell office:value-type="float" office:value="95.377">
                <text:p>95.377</text:p>
              </table:table-cell>
              <table:table-cell office:value-type="float" office:value="572.349">
                <text:p>572.349</text:p>
              </table:table-cell>
            </table:table-row>
            <table:table-row>
              <table:table-cell office:value-type="string">
                <text:p>3-Combustione nell'industria </text:p>
                <draw:g>
                  <svg:desc>PD_mac_inq.A7:PD_mac_inq.A7</svg:desc>
                </draw:g>
              </table:table-cell>
              <table:table-cell office:value-type="float" office:value="38.591">
                <text:p>38.591</text:p>
                <draw:g>
                  <svg:desc>PD_mac_inq.B7:PD_mac_inq.C7 PD_mac_inq.E7:PD_mac_inq.Q7</svg:desc>
                </draw:g>
              </table:table-cell>
              <table:table-cell office:value-type="float" office:value="2286.013">
                <text:p>2286.013</text:p>
              </table:table-cell>
              <table:table-cell office:value-type="float" office:value="217.628">
                <text:p>217.628</text:p>
              </table:table-cell>
              <table:table-cell office:value-type="float" office:value="29.139">
                <text:p>29.139</text:p>
              </table:table-cell>
              <table:table-cell office:value-type="float" office:value="11.03">
                <text:p>11.03</text:p>
              </table:table-cell>
              <table:table-cell office:value-type="float" office:value="1638.472">
                <text:p>1638.472</text:p>
              </table:table-cell>
              <table:table-cell office:value-type="float" office:value="72.723">
                <text:p>72.723</text:p>
              </table:table-cell>
              <table:table-cell office:value-type="float" office:value="56.735">
                <text:p>56.735</text:p>
              </table:table-cell>
              <table:table-cell office:value-type="float" office:value="92.692">
                <text:p>92.692</text:p>
              </table:table-cell>
              <table:table-cell office:value-type="float" office:value="70.852">
                <text:p>70.852</text:p>
              </table:table-cell>
              <table:table-cell office:value-type="float" office:value="11.911">
                <text:p>11.911</text:p>
              </table:table-cell>
              <table:table-cell office:value-type="float" office:value="8.553">
                <text:p>8.553</text:p>
              </table:table-cell>
              <table:table-cell office:value-type="float" office:value="40.397">
                <text:p>40.397</text:p>
              </table:table-cell>
              <table:table-cell office:value-type="float" office:value="212.119">
                <text:p>212.119</text:p>
              </table:table-cell>
              <table:table-cell office:value-type="float" office:value="12.389">
                <text:p>12.389</text:p>
              </table:table-cell>
            </table:table-row>
            <table:table-row>
              <table:table-cell office:value-type="string">
                <text:p>4-Processi produttivi </text:p>
                <draw:g>
                  <svg:desc>PD_mac_inq.A8:PD_mac_inq.A8</svg:desc>
                </draw:g>
              </table:table-cell>
              <table:table-cell office:value-type="float" office:value="9.734">
                <text:p>9.734</text:p>
                <draw:g>
                  <svg:desc>PD_mac_inq.B8:PD_mac_inq.C8 PD_mac_inq.E8:PD_mac_inq.Q8</svg:desc>
                </draw:g>
              </table:table-cell>
              <table:table-cell office:value-type="float" office:value="854.816">
                <text:p>854.816</text:p>
              </table:table-cell>
              <table:table-cell office:value-type="float" office:value="1945.086">
                <text:p>1945.086</text:p>
              </table:table-cell>
              <table:table-cell office:value-type="float" office:value="4.308">
                <text:p>4.308</text:p>
              </table:table-cell>
              <table:table-cell office:value-type="float" office:value="0">
                <text:p>0</text:p>
              </table:table-cell>
              <table:table-cell office:value-type="float" office:value="234.5">
                <text:p>234.5</text:p>
              </table:table-cell>
              <table:table-cell office:value-type="float" office:value="79.312">
                <text:p>79.312</text:p>
              </table:table-cell>
              <table:table-cell office:value-type="float" office:value="36.086">
                <text:p>36.086</text:p>
              </table:table-cell>
              <table:table-cell office:value-type="float" office:value="96.333">
                <text:p>96.333</text:p>
              </table:table-cell>
              <table:table-cell office:value-type="float" office:value="135.647">
                <text:p>135.647</text:p>
              </table:table-cell>
              <table:table-cell office:value-type="float" office:value="3.814">
                <text:p>3.814</text:p>
              </table:table-cell>
              <table:table-cell office:value-type="float" office:value="6.277">
                <text:p>6.277</text:p>
              </table:table-cell>
              <table:table-cell office:value-type="float" office:value="7.602">
                <text:p>7.602</text:p>
              </table:table-cell>
              <table:table-cell office:value-type="float" office:value="39.924">
                <text:p>39.924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5-Estrazione e distribuzione combustibili </text:p>
                <draw:g>
                  <svg:desc>PD_mac_inq.A9:PD_mac_inq.A9</svg:desc>
                </draw:g>
              </table:table-cell>
              <table:table-cell office:value-type="float" office:value="6673.791">
                <text:p>6673.791</text:p>
                <draw:g>
                  <svg:desc>PD_mac_inq.B9:PD_mac_inq.C9 PD_mac_inq.E9:PD_mac_inq.Q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571.881">
                <text:p>571.8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-Uso di solventi </text:p>
                <draw:g>
                  <svg:desc>PD_mac_inq.A10:PD_mac_inq.A10</svg:desc>
                </draw:g>
              </table:table-cell>
              <table:table-cell office:value-type="float" office:value="0">
                <text:p>0</text:p>
                <draw:g>
                  <svg:desc>PD_mac_inq.B10:PD_mac_inq.C10 PD_mac_inq.E10:PD_mac_inq.Q10</svg:desc>
                </draw:g>
              </table:table-cell>
              <table:table-cell office:value-type="float" office:value="0.134">
                <text:p>0.134</text:p>
              </table:table-cell>
              <table:table-cell office:value-type="float" office:value="8638.633">
                <text:p>8638.633</text:p>
              </table:table-cell>
              <table:table-cell office:value-type="float" office:value="0">
                <text:p>0</text:p>
              </table:table-cell>
              <table:table-cell office:value-type="float" office:value="0.075">
                <text:p>0.075</text:p>
              </table:table-cell>
              <table:table-cell office:value-type="float" office:value="1.135">
                <text:p>1.135</text:p>
              </table:table-cell>
              <table:table-cell office:value-type="float" office:value="116.497">
                <text:p>116.497</text:p>
              </table:table-cell>
              <table:table-cell office:value-type="float" office:value="99.107">
                <text:p>99.107</text:p>
              </table:table-cell>
              <table:table-cell office:value-type="float" office:value="173.973">
                <text:p>173.973</text:p>
              </table:table-cell>
              <table:table-cell office:value-type="float" office:value="0.338">
                <text:p>0.338</text:p>
              </table:table-cell>
              <table:table-cell office:value-type="float" office:value="0">
                <text:p>0</text:p>
              </table:table-cell>
              <table:table-cell office:value-type="float" office:value="0.114">
                <text:p>0.114</text:p>
              </table:table-cell>
              <table:table-cell office:value-type="float" office:value="0.039">
                <text:p>0.039</text:p>
              </table:table-cell>
              <table:table-cell office:value-type="float" office:value="4.557">
                <text:p>4.5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-Trasporto su strada </text:p>
                <draw:g>
                  <svg:desc>PD_mac_inq.A11:PD_mac_inq.A11</svg:desc>
                </draw:g>
              </table:table-cell>
              <table:table-cell office:value-type="float" office:value="121.33">
                <text:p>121.33</text:p>
                <draw:g>
                  <svg:desc>PD_mac_inq.B11:PD_mac_inq.C11 PD_mac_inq.E11:PD_mac_inq.Q11</svg:desc>
                </draw:g>
              </table:table-cell>
              <table:table-cell office:value-type="float" office:value="5387.354">
                <text:p>5387.354</text:p>
              </table:table-cell>
              <table:table-cell office:value-type="float" office:value="1621.601">
                <text:p>1621.601</text:p>
              </table:table-cell>
              <table:table-cell office:value-type="float" office:value="41.154">
                <text:p>41.154</text:p>
              </table:table-cell>
              <table:table-cell office:value-type="float" office:value="78.493">
                <text:p>78.493</text:p>
              </table:table-cell>
              <table:table-cell office:value-type="float" office:value="4788.93">
                <text:p>4788.93</text:p>
              </table:table-cell>
              <table:table-cell office:value-type="float" office:value="326.204">
                <text:p>326.204</text:p>
              </table:table-cell>
              <table:table-cell office:value-type="float" office:value="239.941">
                <text:p>239.941</text:p>
              </table:table-cell>
              <table:table-cell office:value-type="float" office:value="424.218">
                <text:p>424.218</text:p>
              </table:table-cell>
              <table:table-cell office:value-type="float" office:value="5.987">
                <text:p>5.987</text:p>
              </table:table-cell>
              <table:table-cell office:value-type="float" office:value="6.664">
                <text:p>6.664</text:p>
              </table:table-cell>
              <table:table-cell office:value-type="float" office:value="5.416">
                <text:p>5.416</text:p>
              </table:table-cell>
              <table:table-cell office:value-type="float" office:value="15.052">
                <text:p>15.052</text:p>
              </table:table-cell>
              <table:table-cell office:value-type="float" office:value="171.96">
                <text:p>171.96</text:p>
              </table:table-cell>
              <table:table-cell office:value-type="float" office:value="8.126">
                <text:p>8.126</text:p>
              </table:table-cell>
            </table:table-row>
            <table:table-row>
              <table:table-cell office:value-type="string">
                <text:p>8-Altre sorgenti mobili e macchinari </text:p>
                <draw:g>
                  <svg:desc>PD_mac_inq.A12:PD_mac_inq.A12</svg:desc>
                </draw:g>
              </table:table-cell>
              <table:table-cell office:value-type="float" office:value="3.505">
                <text:p>3.505</text:p>
                <draw:g>
                  <svg:desc>PD_mac_inq.B12:PD_mac_inq.C12 PD_mac_inq.E12:PD_mac_inq.Q12</svg:desc>
                </draw:g>
              </table:table-cell>
              <table:table-cell office:value-type="float" office:value="712.45">
                <text:p>712.45</text:p>
              </table:table-cell>
              <table:table-cell office:value-type="float" office:value="172.675">
                <text:p>172.675</text:p>
              </table:table-cell>
              <table:table-cell office:value-type="float" office:value="11.467">
                <text:p>11.467</text:p>
              </table:table-cell>
              <table:table-cell office:value-type="float" office:value="0.296">
                <text:p>0.296</text:p>
              </table:table-cell>
              <table:table-cell office:value-type="float" office:value="1321.495">
                <text:p>1321.495</text:p>
              </table:table-cell>
              <table:table-cell office:value-type="float" office:value="71.321">
                <text:p>71.321</text:p>
              </table:table-cell>
              <table:table-cell office:value-type="float" office:value="71.127">
                <text:p>71.127</text:p>
              </table:table-cell>
              <table:table-cell office:value-type="float" office:value="71.531">
                <text:p>71.531</text:p>
              </table:table-cell>
              <table:table-cell office:value-type="float" office:value="6.401">
                <text:p>6.401</text:p>
              </table:table-cell>
              <table:table-cell office:value-type="float" office:value="0">
                <text:p>0</text:p>
              </table:table-cell>
              <table:table-cell office:value-type="float" office:value="0.345">
                <text:p>0.345</text:p>
              </table:table-cell>
              <table:table-cell office:value-type="float" office:value="2.415">
                <text:p>2.415</text:p>
              </table:table-cell>
              <table:table-cell office:value-type="float" office:value="1.079">
                <text:p>1.079</text:p>
              </table:table-cell>
              <table:table-cell office:value-type="float" office:value="1.039">
                <text:p>1.039</text:p>
              </table:table-cell>
            </table:table-row>
            <table:table-row>
              <table:table-cell office:value-type="string">
                <text:p>9-Trattamento e smaltimento rifiuti </text:p>
                <draw:g>
                  <svg:desc>PD_mac_inq.A13:PD_mac_inq.A13</svg:desc>
                </draw:g>
              </table:table-cell>
              <table:table-cell office:value-type="float" office:value="6103.241">
                <text:p>6103.241</text:p>
                <draw:g>
                  <svg:desc>PD_mac_inq.B13:PD_mac_inq.C13 PD_mac_inq.E13:PD_mac_inq.Q13</svg:desc>
                </draw:g>
              </table:table-cell>
              <table:table-cell office:value-type="float" office:value="16.057">
                <text:p>16.057</text:p>
              </table:table-cell>
              <table:table-cell office:value-type="float" office:value="6.974">
                <text:p>6.974</text:p>
              </table:table-cell>
              <table:table-cell office:value-type="float" office:value="37.289">
                <text:p>37.289</text:p>
              </table:table-cell>
              <table:table-cell office:value-type="float" office:value="22.646">
                <text:p>22.646</text:p>
              </table:table-cell>
              <table:table-cell office:value-type="float" office:value="79.131">
                <text:p>79.131</text:p>
              </table:table-cell>
              <table:table-cell office:value-type="float" office:value="2.76">
                <text:p>2.76</text:p>
              </table:table-cell>
              <table:table-cell office:value-type="float" office:value="2.744">
                <text:p>2.744</text:p>
              </table:table-cell>
              <table:table-cell office:value-type="float" office:value="3.044">
                <text:p>3.044</text:p>
              </table:table-cell>
              <table:table-cell office:value-type="float" office:value="2.147">
                <text:p>2.147</text:p>
              </table:table-cell>
              <table:table-cell office:value-type="float" office:value="0.44">
                <text:p>0.44</text:p>
              </table:table-cell>
              <table:table-cell office:value-type="float" office:value="0.383">
                <text:p>0.383</text:p>
              </table:table-cell>
              <table:table-cell office:value-type="float" office:value="1.126">
                <text:p>1.126</text:p>
              </table:table-cell>
              <table:table-cell office:value-type="float" office:value="1.634">
                <text:p>1.634</text:p>
              </table:table-cell>
              <table:table-cell office:value-type="float" office:value="0.013">
                <text:p>0.013</text:p>
              </table:table-cell>
            </table:table-row>
            <table:table-row>
              <table:table-cell office:value-type="string">
                <text:p>10-Agricoltura </text:p>
                <draw:g>
                  <svg:desc>PD_mac_inq.A14:PD_mac_inq.A14</svg:desc>
                </draw:g>
              </table:table-cell>
              <table:table-cell office:value-type="float" office:value="13938.622">
                <text:p>13938.622</text:p>
                <draw:g>
                  <svg:desc>PD_mac_inq.B14:PD_mac_inq.C14 PD_mac_inq.E14:PD_mac_inq.Q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9664.812">
                <text:p>9664.812</text:p>
              </table:table-cell>
              <table:table-cell office:value-type="float" office:value="970.345">
                <text:p>970.345</text:p>
              </table:table-cell>
              <table:table-cell office:value-type="float" office:value="8413.321">
                <text:p>8413.321</text:p>
              </table:table-cell>
              <table:table-cell office:value-type="float" office:value="73.013">
                <text:p>73.013</text:p>
              </table:table-cell>
              <table:table-cell office:value-type="float" office:value="86.554">
                <text:p>86.554</text:p>
              </table:table-cell>
              <table:table-cell office:value-type="float" office:value="38.982">
                <text:p>38.982</text:p>
              </table:table-cell>
              <table:table-cell office:value-type="float" office:value="146.535">
                <text:p>146.5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-Altre sorgenti e assorbimenti </text:p>
                <draw:g>
                  <svg:desc>PD_mac_inq.A15:PD_mac_inq.A15</svg:desc>
                </draw:g>
              </table:table-cell>
              <table:table-cell office:value-type="float" office:value="256.747">
                <text:p>256.747</text:p>
                <draw:g>
                  <svg:desc>PD_mac_inq.B15:PD_mac_inq.C15 PD_mac_inq.E15:PD_mac_inq.Q15</svg:desc>
                </draw:g>
              </table:table-cell>
              <table:table-cell office:value-type="float" office:value="71.39">
                <text:p>71.39</text:p>
              </table:table-cell>
              <table:table-cell office:value-type="float" office:value="385.142">
                <text:p>385.142</text:p>
              </table:table-cell>
              <table:table-cell office:value-type="float" office:value="24.444">
                <text:p>24.444</text:p>
              </table:table-cell>
              <table:table-cell office:value-type="float" office:value="0.096">
                <text:p>0.096</text:p>
              </table:table-cell>
              <table:table-cell office:value-type="float" office:value="3.223">
                <text:p>3.223</text:p>
              </table:table-cell>
              <table:table-cell office:value-type="float" office:value="65.865">
                <text:p>65.865</text:p>
              </table:table-cell>
              <table:table-cell office:value-type="float" office:value="65.792">
                <text:p>65.792</text:p>
              </table:table-cell>
              <table:table-cell office:value-type="float" office:value="65.92">
                <text:p>65.92</text:p>
              </table:table-cell>
              <table:table-cell office:value-type="float" office:value="0.677">
                <text:p>0.677</text:p>
              </table:table-cell>
              <table:table-cell office:value-type="float" office:value="0.397">
                <text:p>0.397</text:p>
              </table:table-cell>
              <table:table-cell office:value-type="float" office:value="6.866">
                <text:p>6.866</text:p>
              </table:table-cell>
              <table:table-cell office:value-type="float" office:value="8.078">
                <text:p>8.078</text:p>
              </table:table-cell>
              <table:table-cell office:value-type="float" office:value="55.675">
                <text:p>55.675</text:p>
              </table:table-cell>
              <table:table-cell office:value-type="float" office:value="2.155">
                <text:p>2.15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ff819b65674ae6c83f3cbab9e4a4c2b292a7a9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20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solid-type="cylind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olid-type="cylinder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olid-type="cylind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olid-type="cylinder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solid-type="cylinder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solid-type="cylinder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">
      <style:chart-properties chart:solid-type="cylinder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1">
      <style:chart-properties chart:solid-type="cylinder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1">
      <style:chart-properties chart:solid-type="cylinder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1">
      <style:chart-properties chart:solid-type="cylinder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1">
      <style:chart-properties chart:solid-type="cylinder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3.432cm" svg:height="13.554cm" xlink:href=".." xlink:type="simple" chart:class="chart:bar" chart:style-name="ch1">
        <chart:legend chart:legend-position="bottom" svg:x="4.514cm" svg:y="11.775cm" style:legend-expansion="wide" chart:style-name="ch2"/>
        <chart:plot-area chart:style-name="ch3" table:cell-range-address="RO_mac_inq.A3:RO_mac_inq.C3 RO_mac_inq.E3:RO_mac_inq.Q3 RO_mac_inq.A5:RO_mac_inq.C15 RO_mac_inq.E5:RO_mac_inq.Q15" chart:data-source-has-labels="both" svg:x="1.118cm" svg:y="0.948cm" svg:width="30.978cm" svg:height="10.13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923cm" svg:y="1.596cm" svg:width="28.187cm" svg:height="9.48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RO_mac_inq.B3:RO_mac_inq.C3 RO_mac_inq.E3:RO_mac_inq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RO_mac_inq.B5:RO_mac_inq.C5 RO_mac_inq.E5:RO_mac_inq.Q5" chart:label-cell-address="RO_mac_inq.A5:RO_mac_inq.A5" chart:class="chart:bar">
            <chart:data-point chart:repeated="15"/>
          </chart:series>
          <chart:series chart:style-name="ch9" chart:values-cell-range-address="RO_mac_inq.B6:RO_mac_inq.C6 RO_mac_inq.E6:RO_mac_inq.Q6" chart:label-cell-address="RO_mac_inq.A6:RO_mac_inq.A6" chart:class="chart:bar">
            <chart:data-point chart:repeated="15"/>
          </chart:series>
          <chart:series chart:style-name="ch10" chart:values-cell-range-address="RO_mac_inq.B7:RO_mac_inq.C7 RO_mac_inq.E7:RO_mac_inq.Q7" chart:label-cell-address="RO_mac_inq.A7:RO_mac_inq.A7" chart:class="chart:bar">
            <chart:data-point chart:repeated="15"/>
          </chart:series>
          <chart:series chart:style-name="ch11" chart:values-cell-range-address="RO_mac_inq.B8:RO_mac_inq.C8 RO_mac_inq.E8:RO_mac_inq.Q8" chart:label-cell-address="RO_mac_inq.A8:RO_mac_inq.A8" chart:class="chart:bar">
            <chart:data-point chart:repeated="15"/>
          </chart:series>
          <chart:series chart:style-name="ch12" chart:values-cell-range-address="RO_mac_inq.B9:RO_mac_inq.C9 RO_mac_inq.E9:RO_mac_inq.Q9" chart:label-cell-address="RO_mac_inq.A9:RO_mac_inq.A9" chart:class="chart:bar">
            <chart:data-point chart:repeated="15"/>
          </chart:series>
          <chart:series chart:style-name="ch13" chart:values-cell-range-address="RO_mac_inq.B10:RO_mac_inq.C10 RO_mac_inq.E10:RO_mac_inq.Q10" chart:label-cell-address="RO_mac_inq.A10:RO_mac_inq.A10" chart:class="chart:bar">
            <chart:data-point chart:repeated="15"/>
          </chart:series>
          <chart:series chart:style-name="ch14" chart:values-cell-range-address="RO_mac_inq.B11:RO_mac_inq.C11 RO_mac_inq.E11:RO_mac_inq.Q11" chart:label-cell-address="RO_mac_inq.A11:RO_mac_inq.A11" chart:class="chart:bar">
            <chart:data-point chart:repeated="15"/>
          </chart:series>
          <chart:series chart:style-name="ch15" chart:values-cell-range-address="RO_mac_inq.B12:RO_mac_inq.C12 RO_mac_inq.E12:RO_mac_inq.Q12" chart:label-cell-address="RO_mac_inq.A12:RO_mac_inq.A12" chart:class="chart:bar">
            <chart:data-point chart:repeated="15"/>
          </chart:series>
          <chart:series chart:style-name="ch16" chart:values-cell-range-address="RO_mac_inq.B13:RO_mac_inq.C13 RO_mac_inq.E13:RO_mac_inq.Q13" chart:label-cell-address="RO_mac_inq.A13:RO_mac_inq.A13" chart:class="chart:bar">
            <chart:data-point chart:repeated="15"/>
          </chart:series>
          <chart:series chart:style-name="ch17" chart:values-cell-range-address="RO_mac_inq.B14:RO_mac_inq.C14 RO_mac_inq.E14:RO_mac_inq.Q14" chart:label-cell-address="RO_mac_inq.A14:RO_mac_inq.A14" chart:class="chart:bar">
            <chart:data-point chart:repeated="15"/>
          </chart:series>
          <chart:series chart:style-name="ch18" chart:values-cell-range-address="RO_mac_inq.B15:RO_mac_inq.C15 RO_mac_inq.E15:RO_mac_inq.Q15" chart:label-cell-address="RO_mac_inq.A15:RO_mac_inq.A15" chart:class="chart:bar">
            <chart:data-point chart:repeated="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RO_mac_inq.B3:RO_mac_inq.C3 RO_mac_inq.E3:RO_mac_inq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1-Produzione energia e trasform. combustibili </text:p>
                <draw:g>
                  <svg:desc>RO_mac_inq.A5:RO_mac_inq.A5</svg:desc>
                </draw:g>
              </table:table-cell>
              <table:table-cell office:value-type="float" office:value="9.938">
                <text:p>9.938</text:p>
                <draw:g>
                  <svg:desc>RO_mac_inq.B5:RO_mac_inq.C5 RO_mac_inq.E5:RO_mac_inq.Q5</svg:desc>
                </draw:g>
              </table:table-cell>
              <table:table-cell office:value-type="float" office:value="39.1">
                <text:p>39.1</text:p>
              </table:table-cell>
              <table:table-cell office:value-type="float" office:value="9.938">
                <text:p>9.938</text:p>
              </table:table-cell>
              <table:table-cell office:value-type="float" office:value="5.02">
                <text:p>5.02</text:p>
              </table:table-cell>
              <table:table-cell office:value-type="float" office:value="0">
                <text:p>0</text:p>
              </table:table-cell>
              <table:table-cell office:value-type="float" office:value="226.36">
                <text:p>226.36</text:p>
              </table:table-cell>
              <table:table-cell office:value-type="float" office:value="2.219">
                <text:p>2.219</text:p>
              </table:table-cell>
              <table:table-cell office:value-type="float" office:value="2.219">
                <text:p>2.219</text:p>
              </table:table-cell>
              <table:table-cell office:value-type="float" office:value="2.219">
                <text:p>2.219</text:p>
              </table:table-cell>
              <table:table-cell office:value-type="float" office:value="0.871">
                <text:p>0.871</text:p>
              </table:table-cell>
              <table:table-cell office:value-type="float" office:value="0.477">
                <text:p>0.477</text:p>
              </table:table-cell>
              <table:table-cell office:value-type="float" office:value="0.001">
                <text:p>0.001</text:p>
              </table:table-cell>
              <table:table-cell office:value-type="float" office:value="0.002">
                <text:p>0.002</text:p>
              </table:table-cell>
              <table:table-cell office:value-type="float" office:value="0.006">
                <text:p>0.006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2-Combustione non industriale </text:p>
                <draw:g>
                  <svg:desc>RO_mac_inq.A6:RO_mac_inq.A6</svg:desc>
                </draw:g>
              </table:table-cell>
              <table:table-cell office:value-type="float" office:value="303.342">
                <text:p>303.342</text:p>
                <draw:g>
                  <svg:desc>RO_mac_inq.B6:RO_mac_inq.C6 RO_mac_inq.E6:RO_mac_inq.Q6</svg:desc>
                </draw:g>
              </table:table-cell>
              <table:table-cell office:value-type="float" office:value="3387.607">
                <text:p>3387.607</text:p>
              </table:table-cell>
              <table:table-cell office:value-type="float" office:value="334.506">
                <text:p>334.506</text:p>
              </table:table-cell>
              <table:table-cell office:value-type="float" office:value="18.839">
                <text:p>18.839</text:p>
              </table:table-cell>
              <table:table-cell office:value-type="float" office:value="9.015">
                <text:p>9.015</text:p>
              </table:table-cell>
              <table:table-cell office:value-type="float" office:value="300.589">
                <text:p>300.589</text:p>
              </table:table-cell>
              <table:table-cell office:value-type="float" office:value="355.264">
                <text:p>355.264</text:p>
              </table:table-cell>
              <table:table-cell office:value-type="float" office:value="351.541">
                <text:p>351.541</text:p>
              </table:table-cell>
              <table:table-cell office:value-type="float" office:value="373.876">
                <text:p>373.876</text:p>
              </table:table-cell>
              <table:table-cell office:value-type="float" office:value="18.87">
                <text:p>18.87</text:p>
              </table:table-cell>
              <table:table-cell office:value-type="float" office:value="0.871">
                <text:p>0.871</text:p>
              </table:table-cell>
              <table:table-cell office:value-type="float" office:value="11.721">
                <text:p>11.721</text:p>
              </table:table-cell>
              <table:table-cell office:value-type="float" office:value="1.807">
                <text:p>1.807</text:p>
              </table:table-cell>
              <table:table-cell office:value-type="float" office:value="24.355">
                <text:p>24.355</text:p>
              </table:table-cell>
              <table:table-cell office:value-type="float" office:value="143.455">
                <text:p>143.455</text:p>
              </table:table-cell>
            </table:table-row>
            <table:table-row>
              <table:table-cell office:value-type="string">
                <text:p>3-Combustione nell'industria </text:p>
                <draw:g>
                  <svg:desc>RO_mac_inq.A7:RO_mac_inq.A7</svg:desc>
                </draw:g>
              </table:table-cell>
              <table:table-cell office:value-type="float" office:value="11.18">
                <text:p>11.18</text:p>
                <draw:g>
                  <svg:desc>RO_mac_inq.B7:RO_mac_inq.C7 RO_mac_inq.E7:RO_mac_inq.Q7</svg:desc>
                </draw:g>
              </table:table-cell>
              <table:table-cell office:value-type="float" office:value="184.048">
                <text:p>184.048</text:p>
              </table:table-cell>
              <table:table-cell office:value-type="float" office:value="34.589">
                <text:p>34.589</text:p>
              </table:table-cell>
              <table:table-cell office:value-type="float" office:value="9.876">
                <text:p>9.876</text:p>
              </table:table-cell>
              <table:table-cell office:value-type="float" office:value="1.33">
                <text:p>1.33</text:p>
              </table:table-cell>
              <table:table-cell office:value-type="float" office:value="457.363">
                <text:p>457.363</text:p>
              </table:table-cell>
              <table:table-cell office:value-type="float" office:value="7.697">
                <text:p>7.697</text:p>
              </table:table-cell>
              <table:table-cell office:value-type="float" office:value="5.471">
                <text:p>5.471</text:p>
              </table:table-cell>
              <table:table-cell office:value-type="float" office:value="11.688">
                <text:p>11.688</text:p>
              </table:table-cell>
              <table:table-cell office:value-type="float" office:value="101.264">
                <text:p>101.264</text:p>
              </table:table-cell>
              <table:table-cell office:value-type="float" office:value="1.55">
                <text:p>1.55</text:p>
              </table:table-cell>
              <table:table-cell office:value-type="float" office:value="0.974">
                <text:p>0.974</text:p>
              </table:table-cell>
              <table:table-cell office:value-type="float" office:value="3.408">
                <text:p>3.408</text:p>
              </table:table-cell>
              <table:table-cell office:value-type="float" office:value="40.869">
                <text:p>40.869</text:p>
              </table:table-cell>
              <table:table-cell office:value-type="float" office:value="0.277">
                <text:p>0.277</text:p>
              </table:table-cell>
            </table:table-row>
            <table:table-row>
              <table:table-cell office:value-type="string">
                <text:p>4-Processi produttivi </text:p>
                <draw:g>
                  <svg:desc>RO_mac_inq.A8:RO_mac_inq.A8</svg:desc>
                </draw:g>
              </table:table-cell>
              <table:table-cell office:value-type="float" office:value="0">
                <text:p>0</text:p>
                <draw:g>
                  <svg:desc>RO_mac_inq.B8:RO_mac_inq.C8 RO_mac_inq.E8:RO_mac_inq.Q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11.202">
                <text:p>311.202</text:p>
              </table:table-cell>
              <table:table-cell office:value-type="float" office:value="0">
                <text:p>0</text:p>
              </table:table-cell>
              <table:table-cell office:value-type="float" office:value="5.4">
                <text:p>5.4</text:p>
              </table:table-cell>
              <table:table-cell office:value-type="float" office:value="34.66">
                <text:p>34.66</text:p>
              </table:table-cell>
              <table:table-cell office:value-type="float" office:value="14.314">
                <text:p>14.314</text:p>
              </table:table-cell>
              <table:table-cell office:value-type="float" office:value="12.049">
                <text:p>12.049</text:p>
              </table:table-cell>
              <table:table-cell office:value-type="float" office:value="25.885">
                <text:p>25.885</text:p>
              </table:table-cell>
              <table:table-cell office:value-type="float" office:value="23.93">
                <text:p>23.93</text:p>
              </table:table-cell>
              <table:table-cell office:value-type="float" office:value="0">
                <text:p>0</text:p>
              </table:table-cell>
              <table:table-cell office:value-type="float" office:value="1.59">
                <text:p>1.59</text:p>
              </table:table-cell>
              <table:table-cell office:value-type="float" office:value="1.59">
                <text:p>1.59</text:p>
              </table:table-cell>
              <table:table-cell office:value-type="float" office:value="1.59">
                <text:p>1.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-Estrazione e distribuzione combustibili </text:p>
                <draw:g>
                  <svg:desc>RO_mac_inq.A9:RO_mac_inq.A9</svg:desc>
                </draw:g>
              </table:table-cell>
              <table:table-cell office:value-type="float" office:value="1683.203">
                <text:p>1683.203</text:p>
                <draw:g>
                  <svg:desc>RO_mac_inq.B9:RO_mac_inq.C9 RO_mac_inq.E9:RO_mac_inq.Q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41.802">
                <text:p>141.8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-Uso di solventi </text:p>
                <draw:g>
                  <svg:desc>RO_mac_inq.A10:RO_mac_inq.A10</svg:desc>
                </draw:g>
              </table:table-cell>
              <table:table-cell office:value-type="float" office:value="0">
                <text:p>0</text:p>
                <draw:g>
                  <svg:desc>RO_mac_inq.B10:RO_mac_inq.C10 RO_mac_inq.E10:RO_mac_inq.Q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865.718">
                <text:p>1865.7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.974">
                <text:p>14.974</text:p>
              </table:table-cell>
              <table:table-cell office:value-type="float" office:value="14.319">
                <text:p>14.319</text:p>
              </table:table-cell>
              <table:table-cell office:value-type="float" office:value="23.688">
                <text:p>23.6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8">
                <text:p>0.018</text:p>
              </table:table-cell>
              <table:table-cell office:value-type="float" office:value="0">
                <text:p>0</text:p>
              </table:table-cell>
              <table:table-cell office:value-type="float" office:value="0.004">
                <text:p>0.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-Trasporto su strada </text:p>
                <draw:g>
                  <svg:desc>RO_mac_inq.A11:RO_mac_inq.A11</svg:desc>
                </draw:g>
              </table:table-cell>
              <table:table-cell office:value-type="float" office:value="31.464">
                <text:p>31.464</text:p>
                <draw:g>
                  <svg:desc>RO_mac_inq.B11:RO_mac_inq.C11 RO_mac_inq.E11:RO_mac_inq.Q11</svg:desc>
                </draw:g>
              </table:table-cell>
              <table:table-cell office:value-type="float" office:value="1258.767">
                <text:p>1258.767</text:p>
              </table:table-cell>
              <table:table-cell office:value-type="float" office:value="382.815">
                <text:p>382.815</text:p>
              </table:table-cell>
              <table:table-cell office:value-type="float" office:value="9.352">
                <text:p>9.352</text:p>
              </table:table-cell>
              <table:table-cell office:value-type="float" office:value="18.339">
                <text:p>18.339</text:p>
              </table:table-cell>
              <table:table-cell office:value-type="float" office:value="1003.506">
                <text:p>1003.506</text:p>
              </table:table-cell>
              <table:table-cell office:value-type="float" office:value="73.111">
                <text:p>73.111</text:p>
              </table:table-cell>
              <table:table-cell office:value-type="float" office:value="53.559">
                <text:p>53.559</text:p>
              </table:table-cell>
              <table:table-cell office:value-type="float" office:value="95.44">
                <text:p>95.44</text:p>
              </table:table-cell>
              <table:table-cell office:value-type="float" office:value="1.266">
                <text:p>1.266</text:p>
              </table:table-cell>
              <table:table-cell office:value-type="float" office:value="1.582">
                <text:p>1.582</text:p>
              </table:table-cell>
              <table:table-cell office:value-type="float" office:value="1.304">
                <text:p>1.304</text:p>
              </table:table-cell>
              <table:table-cell office:value-type="float" office:value="3.698">
                <text:p>3.698</text:p>
              </table:table-cell>
              <table:table-cell office:value-type="float" office:value="42.963">
                <text:p>42.963</text:p>
              </table:table-cell>
              <table:table-cell office:value-type="float" office:value="2.031">
                <text:p>2.031</text:p>
              </table:table-cell>
            </table:table-row>
            <table:table-row>
              <table:table-cell office:value-type="string">
                <text:p>8-Altre sorgenti mobili e macchinari </text:p>
                <draw:g>
                  <svg:desc>RO_mac_inq.A12:RO_mac_inq.A12</svg:desc>
                </draw:g>
              </table:table-cell>
              <table:table-cell office:value-type="float" office:value="1.954">
                <text:p>1.954</text:p>
                <draw:g>
                  <svg:desc>RO_mac_inq.B12:RO_mac_inq.C12 RO_mac_inq.E12:RO_mac_inq.Q12</svg:desc>
                </draw:g>
              </table:table-cell>
              <table:table-cell office:value-type="float" office:value="378.657">
                <text:p>378.657</text:p>
              </table:table-cell>
              <table:table-cell office:value-type="float" office:value="103.774">
                <text:p>103.774</text:p>
              </table:table-cell>
              <table:table-cell office:value-type="float" office:value="6.431">
                <text:p>6.431</text:p>
              </table:table-cell>
              <table:table-cell office:value-type="float" office:value="0.209">
                <text:p>0.209</text:p>
              </table:table-cell>
              <table:table-cell office:value-type="float" office:value="916.729">
                <text:p>916.729</text:p>
              </table:table-cell>
              <table:table-cell office:value-type="float" office:value="47.808">
                <text:p>47.808</text:p>
              </table:table-cell>
              <table:table-cell office:value-type="float" office:value="47.709">
                <text:p>47.709</text:p>
              </table:table-cell>
              <table:table-cell office:value-type="float" office:value="47.916">
                <text:p>47.916</text:p>
              </table:table-cell>
              <table:table-cell office:value-type="float" office:value="3.038">
                <text:p>3.038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1.752">
                <text:p>1.752</text:p>
              </table:table-cell>
              <table:table-cell office:value-type="float" office:value="0.788">
                <text:p>0.788</text:p>
              </table:table-cell>
              <table:table-cell office:value-type="float" office:value="0.751">
                <text:p>0.751</text:p>
              </table:table-cell>
            </table:table-row>
            <table:table-row>
              <table:table-cell office:value-type="string">
                <text:p>9-Trattamento e smaltimento rifiuti </text:p>
                <draw:g>
                  <svg:desc>RO_mac_inq.A13:RO_mac_inq.A13</svg:desc>
                </draw:g>
              </table:table-cell>
              <table:table-cell office:value-type="float" office:value="1245.165">
                <text:p>1245.165</text:p>
                <draw:g>
                  <svg:desc>RO_mac_inq.B13:RO_mac_inq.C13 RO_mac_inq.E13:RO_mac_inq.Q13</svg:desc>
                </draw:g>
              </table:table-cell>
              <table:table-cell office:value-type="float" office:value="3.231">
                <text:p>3.231</text:p>
              </table:table-cell>
              <table:table-cell office:value-type="float" office:value="0.398">
                <text:p>0.398</text:p>
              </table:table-cell>
              <table:table-cell office:value-type="float" office:value="8.398">
                <text:p>8.398</text:p>
              </table:table-cell>
              <table:table-cell office:value-type="float" office:value="6.854">
                <text:p>6.854</text:p>
              </table:table-cell>
              <table:table-cell office:value-type="float" office:value="2.752">
                <text:p>2.752</text:p>
              </table:table-cell>
              <table:table-cell office:value-type="float" office:value="0.501">
                <text:p>0.501</text:p>
              </table:table-cell>
              <table:table-cell office:value-type="float" office:value="0.488">
                <text:p>0.488</text:p>
              </table:table-cell>
              <table:table-cell office:value-type="float" office:value="0.609">
                <text:p>0.609</text:p>
              </table:table-cell>
              <table:table-cell office:value-type="float" office:value="0.129">
                <text:p>0.129</text:p>
              </table:table-cell>
              <table:table-cell office:value-type="float" office:value="0.022">
                <text:p>0.022</text:p>
              </table:table-cell>
              <table:table-cell office:value-type="float" office:value="0.007">
                <text:p>0.007</text:p>
              </table:table-cell>
              <table:table-cell office:value-type="float" office:value="0.021">
                <text:p>0.021</text:p>
              </table:table-cell>
              <table:table-cell office:value-type="float" office:value="0.03">
                <text:p>0.03</text:p>
              </table:table-cell>
              <table:table-cell office:value-type="float" office:value="0.013">
                <text:p>0.013</text:p>
              </table:table-cell>
            </table:table-row>
            <table:table-row>
              <table:table-cell office:value-type="string">
                <text:p>10-Agricoltura </text:p>
                <draw:g>
                  <svg:desc>RO_mac_inq.A14:RO_mac_inq.A14</svg:desc>
                </draw:g>
              </table:table-cell>
              <table:table-cell office:value-type="float" office:value="4044.474">
                <text:p>4044.474</text:p>
                <draw:g>
                  <svg:desc>RO_mac_inq.B14:RO_mac_inq.C14 RO_mac_inq.E14:RO_mac_inq.Q14</svg:desc>
                </draw:g>
              </table:table-cell>
              <table:table-cell office:value-type="float" office:value="53.419">
                <text:p>53.419</text:p>
              </table:table-cell>
              <table:table-cell office:value-type="float" office:value="8982.576">
                <text:p>8982.576</text:p>
              </table:table-cell>
              <table:table-cell office:value-type="float" office:value="485.666">
                <text:p>485.666</text:p>
              </table:table-cell>
              <table:table-cell office:value-type="float" office:value="3985.749">
                <text:p>3985.749</text:p>
              </table:table-cell>
              <table:table-cell office:value-type="float" office:value="90.333">
                <text:p>90.333</text:p>
              </table:table-cell>
              <table:table-cell office:value-type="float" office:value="43.718">
                <text:p>43.718</text:p>
              </table:table-cell>
              <table:table-cell office:value-type="float" office:value="22.579">
                <text:p>22.579</text:p>
              </table:table-cell>
              <table:table-cell office:value-type="float" office:value="75.773">
                <text:p>75.773</text:p>
              </table:table-cell>
              <table:table-cell office:value-type="float" office:value="1.024">
                <text:p>1.024</text:p>
              </table:table-cell>
              <table:table-cell office:value-type="float" office:value="0.187">
                <text:p>0.187</text:p>
              </table:table-cell>
              <table:table-cell office:value-type="float" office:value="0.328">
                <text:p>0.328</text:p>
              </table:table-cell>
              <table:table-cell office:value-type="float" office:value="0.092">
                <text:p>0.092</text:p>
              </table:table-cell>
              <table:table-cell office:value-type="float" office:value="0.148">
                <text:p>0.148</text:p>
              </table:table-cell>
              <table:table-cell office:value-type="float" office:value="3.569">
                <text:p>3.569</text:p>
              </table:table-cell>
            </table:table-row>
            <table:table-row>
              <table:table-cell office:value-type="string">
                <text:p>11-Altre sorgenti e assorbimenti </text:p>
                <draw:g>
                  <svg:desc>RO_mac_inq.A15:RO_mac_inq.A15</svg:desc>
                </draw:g>
              </table:table-cell>
              <table:table-cell office:value-type="float" office:value="756.695">
                <text:p>756.695</text:p>
                <draw:g>
                  <svg:desc>RO_mac_inq.B15:RO_mac_inq.C15 RO_mac_inq.E15:RO_mac_inq.Q15</svg:desc>
                </draw:g>
              </table:table-cell>
              <table:table-cell office:value-type="float" office:value="14.974">
                <text:p>14.974</text:p>
              </table:table-cell>
              <table:table-cell office:value-type="float" office:value="115.657">
                <text:p>115.657</text:p>
              </table:table-cell>
              <table:table-cell office:value-type="float" office:value="141.502">
                <text:p>141.502</text:p>
              </table:table-cell>
              <table:table-cell office:value-type="float" office:value="0">
                <text:p>0</text:p>
              </table:table-cell>
              <table:table-cell office:value-type="float" office:value="0.706">
                <text:p>0.706</text:p>
              </table:table-cell>
              <table:table-cell office:value-type="float" office:value="16.36">
                <text:p>16.36</text:p>
              </table:table-cell>
              <table:table-cell office:value-type="float" office:value="16.36">
                <text:p>16.36</text:p>
              </table:table-cell>
              <table:table-cell office:value-type="float" office:value="16.36">
                <text:p>16.36</text:p>
              </table:table-cell>
              <table:table-cell office:value-type="float" office:value="0.149">
                <text:p>0.149</text:p>
              </table:table-cell>
              <table:table-cell office:value-type="float" office:value="0.1">
                <text:p>0.1</text:p>
              </table:table-cell>
              <table:table-cell office:value-type="float" office:value="1.729">
                <text:p>1.729</text:p>
              </table:table-cell>
              <table:table-cell office:value-type="float" office:value="2.038">
                <text:p>2.038</text:p>
              </table:table-cell>
              <table:table-cell office:value-type="float" office:value="14.042">
                <text:p>14.042</text:p>
              </table:table-cell>
              <table:table-cell office:value-type="float" office:value="0.521">
                <text:p>0.52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ff819b65674ae6c83f3cbab9e4a4c2b292a7a9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20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solid-type="cylind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olid-type="cylinder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olid-type="cylind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olid-type="cylinder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solid-type="cylinder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solid-type="cylinder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">
      <style:chart-properties chart:solid-type="cylinder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1">
      <style:chart-properties chart:solid-type="cylinder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1">
      <style:chart-properties chart:solid-type="cylinder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1">
      <style:chart-properties chart:solid-type="cylinder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1">
      <style:chart-properties chart:solid-type="cylinder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0.012cm" svg:height="14.215cm" xlink:href=".." xlink:type="simple" chart:class="chart:bar" chart:style-name="ch1">
        <chart:legend chart:legend-position="bottom" svg:x="4.875cm" svg:y="11.938cm" style:legend-expansion="wide" chart:style-name="ch2"/>
        <chart:plot-area chart:style-name="ch3" table:cell-range-address="VR_mac_inq.A3:VR_mac_inq.C3 VR_mac_inq.E3:VR_mac_inq.Q3 VR_mac_inq.A5:VR_mac_inq.C15 VR_mac_inq.E5:VR_mac_inq.Q15" chart:data-source-has-labels="both" svg:x="1.05cm" svg:y="0.987cm" svg:width="27.762cm" svg:height="10.24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64cm" svg:y="1.635cm" svg:width="25.401cm" svg:height="9.59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VR_mac_inq.B3:VR_mac_inq.C3 VR_mac_inq.E3:VR_mac_inq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VR_mac_inq.B5:VR_mac_inq.C5 VR_mac_inq.E5:VR_mac_inq.Q5" chart:label-cell-address="VR_mac_inq.A5:VR_mac_inq.A5" chart:class="chart:bar">
            <chart:data-point chart:repeated="15"/>
          </chart:series>
          <chart:series chart:style-name="ch9" chart:values-cell-range-address="VR_mac_inq.B6:VR_mac_inq.C6 VR_mac_inq.E6:VR_mac_inq.Q6" chart:label-cell-address="VR_mac_inq.A6:VR_mac_inq.A6" chart:class="chart:bar">
            <chart:data-point chart:repeated="15"/>
          </chart:series>
          <chart:series chart:style-name="ch10" chart:values-cell-range-address="VR_mac_inq.B7:VR_mac_inq.C7 VR_mac_inq.E7:VR_mac_inq.Q7" chart:label-cell-address="VR_mac_inq.A7:VR_mac_inq.A7" chart:class="chart:bar">
            <chart:data-point chart:repeated="15"/>
          </chart:series>
          <chart:series chart:style-name="ch11" chart:values-cell-range-address="VR_mac_inq.B8:VR_mac_inq.C8 VR_mac_inq.E8:VR_mac_inq.Q8" chart:label-cell-address="VR_mac_inq.A8:VR_mac_inq.A8" chart:class="chart:bar">
            <chart:data-point chart:repeated="15"/>
          </chart:series>
          <chart:series chart:style-name="ch12" chart:values-cell-range-address="VR_mac_inq.B9:VR_mac_inq.C9 VR_mac_inq.E9:VR_mac_inq.Q9" chart:label-cell-address="VR_mac_inq.A9:VR_mac_inq.A9" chart:class="chart:bar">
            <chart:data-point chart:repeated="15"/>
          </chart:series>
          <chart:series chart:style-name="ch13" chart:values-cell-range-address="VR_mac_inq.B10:VR_mac_inq.C10 VR_mac_inq.E10:VR_mac_inq.Q10" chart:label-cell-address="VR_mac_inq.A10:VR_mac_inq.A10" chart:class="chart:bar">
            <chart:data-point chart:repeated="15"/>
          </chart:series>
          <chart:series chart:style-name="ch14" chart:values-cell-range-address="VR_mac_inq.B11:VR_mac_inq.C11 VR_mac_inq.E11:VR_mac_inq.Q11" chart:label-cell-address="VR_mac_inq.A11:VR_mac_inq.A11" chart:class="chart:bar">
            <chart:data-point chart:repeated="15"/>
          </chart:series>
          <chart:series chart:style-name="ch15" chart:values-cell-range-address="VR_mac_inq.B12:VR_mac_inq.C12 VR_mac_inq.E12:VR_mac_inq.Q12" chart:label-cell-address="VR_mac_inq.A12:VR_mac_inq.A12" chart:class="chart:bar">
            <chart:data-point chart:repeated="15"/>
          </chart:series>
          <chart:series chart:style-name="ch16" chart:values-cell-range-address="VR_mac_inq.B13:VR_mac_inq.C13 VR_mac_inq.E13:VR_mac_inq.Q13" chart:label-cell-address="VR_mac_inq.A13:VR_mac_inq.A13" chart:class="chart:bar">
            <chart:data-point chart:repeated="15"/>
          </chart:series>
          <chart:series chart:style-name="ch17" chart:values-cell-range-address="VR_mac_inq.B14:VR_mac_inq.C14 VR_mac_inq.E14:VR_mac_inq.Q14" chart:label-cell-address="VR_mac_inq.A14:VR_mac_inq.A14" chart:class="chart:bar">
            <chart:data-point chart:repeated="15"/>
          </chart:series>
          <chart:series chart:style-name="ch18" chart:values-cell-range-address="VR_mac_inq.B15:VR_mac_inq.C15 VR_mac_inq.E15:VR_mac_inq.Q15" chart:label-cell-address="VR_mac_inq.A15:VR_mac_inq.A15" chart:class="chart:bar">
            <chart:data-point chart:repeated="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VR_mac_inq.B3:VR_mac_inq.C3 VR_mac_inq.E3:VR_mac_inq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1-Produzione energia e trasform. combustibili </text:p>
                <draw:g>
                  <svg:desc>VR_mac_inq.A5:VR_mac_inq.A5</svg:desc>
                </draw:g>
              </table:table-cell>
              <table:table-cell office:value-type="float" office:value="3.145">
                <text:p>3.145</text:p>
                <draw:g>
                  <svg:desc>VR_mac_inq.B5:VR_mac_inq.C5 VR_mac_inq.E5:VR_mac_inq.Q5</svg:desc>
                </draw:g>
              </table:table-cell>
              <table:table-cell office:value-type="float" office:value="59.728">
                <text:p>59.728</text:p>
              </table:table-cell>
              <table:table-cell office:value-type="float" office:value="25.332">
                <text:p>25.332</text:p>
              </table:table-cell>
              <table:table-cell office:value-type="float" office:value="0.213">
                <text:p>0.213</text:p>
              </table:table-cell>
              <table:table-cell office:value-type="float" office:value="0">
                <text:p>0</text:p>
              </table:table-cell>
              <table:table-cell office:value-type="float" office:value="193.21">
                <text:p>193.21</text:p>
              </table:table-cell>
              <table:table-cell office:value-type="float" office:value="1.689">
                <text:p>1.689</text:p>
              </table:table-cell>
              <table:table-cell office:value-type="float" office:value="1.689">
                <text:p>1.689</text:p>
              </table:table-cell>
              <table:table-cell office:value-type="float" office:value="1.689">
                <text:p>1.689</text:p>
              </table:table-cell>
              <table:table-cell office:value-type="float" office:value="0.679">
                <text:p>0.679</text:p>
              </table:table-cell>
              <table:table-cell office:value-type="float" office:value="0.224">
                <text:p>0.224</text:p>
              </table:table-cell>
              <table:table-cell office:value-type="float" office:value="0.002">
                <text:p>0.002</text:p>
              </table:table-cell>
              <table:table-cell office:value-type="float" office:value="0.023">
                <text:p>0.023</text:p>
              </table:table-cell>
              <table:table-cell office:value-type="float" office:value="0.021">
                <text:p>0.021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2-Combustione non industriale </text:p>
                <draw:g>
                  <svg:desc>VR_mac_inq.A6:VR_mac_inq.A6</svg:desc>
                </draw:g>
              </table:table-cell>
              <table:table-cell office:value-type="float" office:value="1332.79">
                <text:p>1332.79</text:p>
                <draw:g>
                  <svg:desc>VR_mac_inq.B6:VR_mac_inq.C6 VR_mac_inq.E6:VR_mac_inq.Q6</svg:desc>
                </draw:g>
              </table:table-cell>
              <table:table-cell office:value-type="float" office:value="15936.17">
                <text:p>15936.17</text:p>
              </table:table-cell>
              <table:table-cell office:value-type="float" office:value="1525.546">
                <text:p>1525.546</text:p>
              </table:table-cell>
              <table:table-cell office:value-type="float" office:value="84.291">
                <text:p>84.291</text:p>
              </table:table-cell>
              <table:table-cell office:value-type="float" office:value="39.525">
                <text:p>39.525</text:p>
              </table:table-cell>
              <table:table-cell office:value-type="float" office:value="1370.117">
                <text:p>1370.117</text:p>
              </table:table-cell>
              <table:table-cell office:value-type="float" office:value="1641.549">
                <text:p>1641.549</text:p>
              </table:table-cell>
              <table:table-cell office:value-type="float" office:value="1624.347">
                <text:p>1624.347</text:p>
              </table:table-cell>
              <table:table-cell office:value-type="float" office:value="1727.559">
                <text:p>1727.559</text:p>
              </table:table-cell>
              <table:table-cell office:value-type="float" office:value="83.139">
                <text:p>83.139</text:p>
              </table:table-cell>
              <table:table-cell office:value-type="float" office:value="3.979">
                <text:p>3.979</text:p>
              </table:table-cell>
              <table:table-cell office:value-type="float" office:value="51.39">
                <text:p>51.39</text:p>
              </table:table-cell>
              <table:table-cell office:value-type="float" office:value="7.921">
                <text:p>7.921</text:p>
              </table:table-cell>
              <table:table-cell office:value-type="float" office:value="106.773">
                <text:p>106.773</text:p>
              </table:table-cell>
              <table:table-cell office:value-type="float" office:value="667.46">
                <text:p>667.46</text:p>
              </table:table-cell>
            </table:table-row>
            <table:table-row>
              <table:table-cell office:value-type="string">
                <text:p>3-Combustione nell'industria </text:p>
                <draw:g>
                  <svg:desc>VR_mac_inq.A7:VR_mac_inq.A7</svg:desc>
                </draw:g>
              </table:table-cell>
              <table:table-cell office:value-type="float" office:value="81.543">
                <text:p>81.543</text:p>
                <draw:g>
                  <svg:desc>VR_mac_inq.B7:VR_mac_inq.C7 VR_mac_inq.E7:VR_mac_inq.Q7</svg:desc>
                </draw:g>
              </table:table-cell>
              <table:table-cell office:value-type="float" office:value="626.203">
                <text:p>626.203</text:p>
              </table:table-cell>
              <table:table-cell office:value-type="float" office:value="134.542">
                <text:p>134.542</text:p>
              </table:table-cell>
              <table:table-cell office:value-type="float" office:value="17.754">
                <text:p>17.754</text:p>
              </table:table-cell>
              <table:table-cell office:value-type="float" office:value="1.61">
                <text:p>1.61</text:p>
              </table:table-cell>
              <table:table-cell office:value-type="float" office:value="1936.71">
                <text:p>1936.71</text:p>
              </table:table-cell>
              <table:table-cell office:value-type="float" office:value="33.985">
                <text:p>33.985</text:p>
              </table:table-cell>
              <table:table-cell office:value-type="float" office:value="28.23">
                <text:p>28.23</text:p>
              </table:table-cell>
              <table:table-cell office:value-type="float" office:value="42.65">
                <text:p>42.65</text:p>
              </table:table-cell>
              <table:table-cell office:value-type="float" office:value="510.7">
                <text:p>510.7</text:p>
              </table:table-cell>
              <table:table-cell office:value-type="float" office:value="21.541">
                <text:p>21.541</text:p>
              </table:table-cell>
              <table:table-cell office:value-type="float" office:value="6.886">
                <text:p>6.886</text:p>
              </table:table-cell>
              <table:table-cell office:value-type="float" office:value="27.038">
                <text:p>27.038</text:p>
              </table:table-cell>
              <table:table-cell office:value-type="float" office:value="240.933">
                <text:p>240.933</text:p>
              </table:table-cell>
              <table:table-cell office:value-type="float" office:value="4.132">
                <text:p>4.132</text:p>
              </table:table-cell>
            </table:table-row>
            <table:table-row>
              <table:table-cell office:value-type="string">
                <text:p>4-Processi produttivi </text:p>
                <draw:g>
                  <svg:desc>VR_mac_inq.A8:VR_mac_inq.A8</svg:desc>
                </draw:g>
              </table:table-cell>
              <table:table-cell office:value-type="float" office:value="17.707">
                <text:p>17.707</text:p>
                <draw:g>
                  <svg:desc>VR_mac_inq.B8:VR_mac_inq.C8 VR_mac_inq.E8:VR_mac_inq.Q8</svg:desc>
                </draw:g>
              </table:table-cell>
              <table:table-cell office:value-type="float" office:value="1432.861">
                <text:p>1432.861</text:p>
              </table:table-cell>
              <table:table-cell office:value-type="float" office:value="1705.35">
                <text:p>1705.35</text:p>
              </table:table-cell>
              <table:table-cell office:value-type="float" office:value="4.789">
                <text:p>4.789</text:p>
              </table:table-cell>
              <table:table-cell office:value-type="float" office:value="0.09">
                <text:p>0.09</text:p>
              </table:table-cell>
              <table:table-cell office:value-type="float" office:value="398.227">
                <text:p>398.227</text:p>
              </table:table-cell>
              <table:table-cell office:value-type="float" office:value="39.963">
                <text:p>39.963</text:p>
              </table:table-cell>
              <table:table-cell office:value-type="float" office:value="18.027">
                <text:p>18.027</text:p>
              </table:table-cell>
              <table:table-cell office:value-type="float" office:value="53.616">
                <text:p>53.616</text:p>
              </table:table-cell>
              <table:table-cell office:value-type="float" office:value="77.126">
                <text:p>77.126</text:p>
              </table:table-cell>
              <table:table-cell office:value-type="float" office:value="10.491">
                <text:p>10.491</text:p>
              </table:table-cell>
              <table:table-cell office:value-type="float" office:value="7.52">
                <text:p>7.52</text:p>
              </table:table-cell>
              <table:table-cell office:value-type="float" office:value="10.535">
                <text:p>10.535</text:p>
              </table:table-cell>
              <table:table-cell office:value-type="float" office:value="500.353">
                <text:p>500.353</text:p>
              </table:table-cell>
              <table:table-cell office:value-type="float" office:value="1.332">
                <text:p>1.332</text:p>
              </table:table-cell>
            </table:table-row>
            <table:table-row>
              <table:table-cell office:value-type="string">
                <text:p>5-Estrazione e distribuzione combustibili </text:p>
                <draw:g>
                  <svg:desc>VR_mac_inq.A9:VR_mac_inq.A9</svg:desc>
                </draw:g>
              </table:table-cell>
              <table:table-cell office:value-type="float" office:value="7452.931">
                <text:p>7452.931</text:p>
                <draw:g>
                  <svg:desc>VR_mac_inq.B9:VR_mac_inq.C9 VR_mac_inq.E9:VR_mac_inq.Q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620.001">
                <text:p>620.0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-Uso di solventi </text:p>
                <draw:g>
                  <svg:desc>VR_mac_inq.A10:VR_mac_inq.A10</svg:desc>
                </draw:g>
              </table:table-cell>
              <table:table-cell office:value-type="float" office:value="0">
                <text:p>0</text:p>
                <draw:g>
                  <svg:desc>VR_mac_inq.B10:VR_mac_inq.C10 VR_mac_inq.E10:VR_mac_inq.Q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7163.956">
                <text:p>7163.9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03">
                <text:p>0.503</text:p>
              </table:table-cell>
              <table:table-cell office:value-type="float" office:value="69.629">
                <text:p>69.629</text:p>
              </table:table-cell>
              <table:table-cell office:value-type="float" office:value="63.836">
                <text:p>63.836</text:p>
              </table:table-cell>
              <table:table-cell office:value-type="float" office:value="104.971">
                <text:p>104.971</text:p>
              </table:table-cell>
              <table:table-cell office:value-type="float" office:value="0.168">
                <text:p>0.168</text:p>
              </table:table-cell>
              <table:table-cell office:value-type="float" office:value="0">
                <text:p>0</text:p>
              </table:table-cell>
              <table:table-cell office:value-type="float" office:value="0.078">
                <text:p>0.078</text:p>
              </table:table-cell>
              <table:table-cell office:value-type="float" office:value="0">
                <text:p>0</text:p>
              </table:table-cell>
              <table:table-cell office:value-type="float" office:value="1.565">
                <text:p>1.5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-Trasporto su strada </text:p>
                <draw:g>
                  <svg:desc>VR_mac_inq.A11:VR_mac_inq.A11</svg:desc>
                </draw:g>
              </table:table-cell>
              <table:table-cell office:value-type="float" office:value="129.987">
                <text:p>129.987</text:p>
                <draw:g>
                  <svg:desc>VR_mac_inq.B11:VR_mac_inq.C11 VR_mac_inq.E11:VR_mac_inq.Q11</svg:desc>
                </draw:g>
              </table:table-cell>
              <table:table-cell office:value-type="float" office:value="5945.629">
                <text:p>5945.629</text:p>
              </table:table-cell>
              <table:table-cell office:value-type="float" office:value="1789.753">
                <text:p>1789.753</text:p>
              </table:table-cell>
              <table:table-cell office:value-type="float" office:value="46.713">
                <text:p>46.713</text:p>
              </table:table-cell>
              <table:table-cell office:value-type="float" office:value="90.818">
                <text:p>90.818</text:p>
              </table:table-cell>
              <table:table-cell office:value-type="float" office:value="5646.453">
                <text:p>5646.453</text:p>
              </table:table-cell>
              <table:table-cell office:value-type="float" office:value="373.2">
                <text:p>373.2</text:p>
              </table:table-cell>
              <table:table-cell office:value-type="float" office:value="277.943">
                <text:p>277.943</text:p>
              </table:table-cell>
              <table:table-cell office:value-type="float" office:value="485.396">
                <text:p>485.396</text:p>
              </table:table-cell>
              <table:table-cell office:value-type="float" office:value="6.907">
                <text:p>6.907</text:p>
              </table:table-cell>
              <table:table-cell office:value-type="float" office:value="8.305">
                <text:p>8.305</text:p>
              </table:table-cell>
              <table:table-cell office:value-type="float" office:value="6.656">
                <text:p>6.656</text:p>
              </table:table-cell>
              <table:table-cell office:value-type="float" office:value="17.307">
                <text:p>17.307</text:p>
              </table:table-cell>
              <table:table-cell office:value-type="float" office:value="188.178">
                <text:p>188.178</text:p>
              </table:table-cell>
              <table:table-cell office:value-type="float" office:value="9.813">
                <text:p>9.813</text:p>
              </table:table-cell>
            </table:table-row>
            <table:table-row>
              <table:table-cell office:value-type="string">
                <text:p>8-Altre sorgenti mobili e macchinari </text:p>
                <draw:g>
                  <svg:desc>VR_mac_inq.A12:VR_mac_inq.A12</svg:desc>
                </draw:g>
              </table:table-cell>
              <table:table-cell office:value-type="float" office:value="6.679">
                <text:p>6.679</text:p>
                <draw:g>
                  <svg:desc>VR_mac_inq.B12:VR_mac_inq.C12 VR_mac_inq.E12:VR_mac_inq.Q12</svg:desc>
                </draw:g>
              </table:table-cell>
              <table:table-cell office:value-type="float" office:value="1362.548">
                <text:p>1362.548</text:p>
              </table:table-cell>
              <table:table-cell office:value-type="float" office:value="324.643">
                <text:p>324.643</text:p>
              </table:table-cell>
              <table:table-cell office:value-type="float" office:value="14.293">
                <text:p>14.293</text:p>
              </table:table-cell>
              <table:table-cell office:value-type="float" office:value="0.458">
                <text:p>0.458</text:p>
              </table:table-cell>
              <table:table-cell office:value-type="float" office:value="2132.708">
                <text:p>2132.708</text:p>
              </table:table-cell>
              <table:table-cell office:value-type="float" office:value="110.108">
                <text:p>110.108</text:p>
              </table:table-cell>
              <table:table-cell office:value-type="float" office:value="109.79">
                <text:p>109.79</text:p>
              </table:table-cell>
              <table:table-cell office:value-type="float" office:value="110.444">
                <text:p>110.444</text:p>
              </table:table-cell>
              <table:table-cell office:value-type="float" office:value="14.604">
                <text:p>14.604</text:p>
              </table:table-cell>
              <table:table-cell office:value-type="float" office:value="0">
                <text:p>0</text:p>
              </table:table-cell>
              <table:table-cell office:value-type="float" office:value="0.54">
                <text:p>0.54</text:p>
              </table:table-cell>
              <table:table-cell office:value-type="float" office:value="3.778">
                <text:p>3.778</text:p>
              </table:table-cell>
              <table:table-cell office:value-type="float" office:value="1.707">
                <text:p>1.707</text:p>
              </table:table-cell>
              <table:table-cell office:value-type="float" office:value="1.647">
                <text:p>1.647</text:p>
              </table:table-cell>
            </table:table-row>
            <table:table-row>
              <table:table-cell office:value-type="string">
                <text:p>9-Trattamento e smaltimento rifiuti </text:p>
                <draw:g>
                  <svg:desc>VR_mac_inq.A13:VR_mac_inq.A13</svg:desc>
                </draw:g>
              </table:table-cell>
              <table:table-cell office:value-type="float" office:value="7269.705">
                <text:p>7269.705</text:p>
                <draw:g>
                  <svg:desc>VR_mac_inq.B13:VR_mac_inq.C13 VR_mac_inq.E13:VR_mac_inq.Q13</svg:desc>
                </draw:g>
              </table:table-cell>
              <table:table-cell office:value-type="float" office:value="10.821">
                <text:p>10.821</text:p>
              </table:table-cell>
              <table:table-cell office:value-type="float" office:value="1.42">
                <text:p>1.42</text:p>
              </table:table-cell>
              <table:table-cell office:value-type="float" office:value="25.709">
                <text:p>25.709</text:p>
              </table:table-cell>
              <table:table-cell office:value-type="float" office:value="29.089">
                <text:p>29.089</text:p>
              </table:table-cell>
              <table:table-cell office:value-type="float" office:value="7.185">
                <text:p>7.185</text:p>
              </table:table-cell>
              <table:table-cell office:value-type="float" office:value="1.051">
                <text:p>1.051</text:p>
              </table:table-cell>
              <table:table-cell office:value-type="float" office:value="1.029">
                <text:p>1.029</text:p>
              </table:table-cell>
              <table:table-cell office:value-type="float" office:value="1.298">
                <text:p>1.298</text:p>
              </table:table-cell>
              <table:table-cell office:value-type="float" office:value="0.099">
                <text:p>0.099</text:p>
              </table:table-cell>
              <table:table-cell office:value-type="float" office:value="0.037">
                <text:p>0.037</text:p>
              </table:table-cell>
              <table:table-cell office:value-type="float" office:value="0.01">
                <text:p>0.01</text:p>
              </table:table-cell>
              <table:table-cell office:value-type="float" office:value="0.011">
                <text:p>0.011</text:p>
              </table:table-cell>
              <table:table-cell office:value-type="float" office:value="0.053">
                <text:p>0.053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10-Agricoltura </text:p>
                <draw:g>
                  <svg:desc>VR_mac_inq.A14:VR_mac_inq.A14</svg:desc>
                </draw:g>
              </table:table-cell>
              <table:table-cell office:value-type="float" office:value="23740.636">
                <text:p>23740.636</text:p>
                <draw:g>
                  <svg:desc>VR_mac_inq.B14:VR_mac_inq.C14 VR_mac_inq.E14:VR_mac_inq.Q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8701.254">
                <text:p>8701.254</text:p>
              </table:table-cell>
              <table:table-cell office:value-type="float" office:value="2166.75">
                <text:p>2166.75</text:p>
              </table:table-cell>
              <table:table-cell office:value-type="float" office:value="16891.792">
                <text:p>16891.792</text:p>
              </table:table-cell>
              <table:table-cell office:value-type="float" office:value="158.512">
                <text:p>158.512</text:p>
              </table:table-cell>
              <table:table-cell office:value-type="float" office:value="325.958">
                <text:p>325.958</text:p>
              </table:table-cell>
              <table:table-cell office:value-type="float" office:value="154.658">
                <text:p>154.658</text:p>
              </table:table-cell>
              <table:table-cell office:value-type="float" office:value="509.765">
                <text:p>509.7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-Altre sorgenti e assorbimenti </text:p>
                <draw:g>
                  <svg:desc>VR_mac_inq.A15:VR_mac_inq.A15</svg:desc>
                </draw:g>
              </table:table-cell>
              <table:table-cell office:value-type="float" office:value="1393.094">
                <text:p>1393.094</text:p>
                <draw:g>
                  <svg:desc>VR_mac_inq.B15:VR_mac_inq.C15 VR_mac_inq.E15:VR_mac_inq.Q15</svg:desc>
                </draw:g>
              </table:table-cell>
              <table:table-cell office:value-type="float" office:value="79.499">
                <text:p>79.499</text:p>
              </table:table-cell>
              <table:table-cell office:value-type="float" office:value="2051.971">
                <text:p>2051.971</text:p>
              </table:table-cell>
              <table:table-cell office:value-type="float" office:value="0.121">
                <text:p>0.121</text:p>
              </table:table-cell>
              <table:table-cell office:value-type="float" office:value="0.168">
                <text:p>0.168</text:p>
              </table:table-cell>
              <table:table-cell office:value-type="float" office:value="3.498">
                <text:p>3.498</text:p>
              </table:table-cell>
              <table:table-cell office:value-type="float" office:value="65.907">
                <text:p>65.907</text:p>
              </table:table-cell>
              <table:table-cell office:value-type="float" office:value="65.763">
                <text:p>65.763</text:p>
              </table:table-cell>
              <table:table-cell office:value-type="float" office:value="66.015">
                <text:p>66.015</text:p>
              </table:table-cell>
              <table:table-cell office:value-type="float" office:value="0.732">
                <text:p>0.732</text:p>
              </table:table-cell>
              <table:table-cell office:value-type="float" office:value="0.392">
                <text:p>0.392</text:p>
              </table:table-cell>
              <table:table-cell office:value-type="float" office:value="6.779">
                <text:p>6.779</text:p>
              </table:table-cell>
              <table:table-cell office:value-type="float" office:value="7.96">
                <text:p>7.96</text:p>
              </table:table-cell>
              <table:table-cell office:value-type="float" office:value="54.879">
                <text:p>54.879</text:p>
              </table:table-cell>
              <table:table-cell office:value-type="float" office:value="2.212">
                <text:p>2.21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ff819b65674ae6c83f3cbab9e4a4c2b292a7a9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