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5" style:family="table-column">
      <style:table-column-properties fo:break-before="auto" style:column-width="44.688cm"/>
    </style:style>
    <style:style style:name="co6" style:family="table-column">
      <style:table-column-properties fo:break-before="auto" style:column-width="6.641cm"/>
    </style:style>
    <style:style style:name="co7" style:family="table-column">
      <style:table-column-properties fo:break-before="auto" style:column-width="7.25cm"/>
    </style:style>
    <style:style style:name="co3" style:family="table-column">
      <style:table-column-properties fo:break-before="auto" style:column-width="2.699cm"/>
    </style:style>
    <style:style style:name="co8" style:family="table-column">
      <style:table-column-properties fo:break-before="auto" style:column-width="2.461cm"/>
    </style:style>
    <style:style style:name="co9" style:family="table-column">
      <style:table-column-properties fo:break-before="auto" style:column-width="2.223cm"/>
    </style:style>
    <style:style style:name="co4" style:family="table-column">
      <style:table-column-properties fo:break-before="auto" style:column-width="2.117cm"/>
    </style:style>
    <style:style style:name="co11" style:family="table-column">
      <style:table-column-properties fo:break-before="auto" style:column-width="4.154cm"/>
    </style:style>
    <style:style style:name="co12" style:family="table-column">
      <style:table-column-properties fo:break-before="auto" style:column-width="2.858cm"/>
    </style:style>
    <style:style style:name="ro6" style:family="table-row">
      <style:table-row-properties style:row-height="0.466cm" fo:break-before="auto" style:use-optimal-row-height="true"/>
    </style:style>
    <style:style style:name="ro8" style:family="table-row">
      <style:table-row-properties style:row-height="0.487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61cm" fo:break-before="auto" style:use-optimal-row-height="false"/>
    </style:style>
    <style:style style:name="ro7" style:family="table-row">
      <style:table-row-properties style:row-height="0.635cm" fo:break-before="auto" style:use-optimal-row-height="false"/>
    </style:style>
    <style:style style:name="ro9" style:family="table-row">
      <style:table-row-properties style:row-height="0.56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95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data-style-name="N0"/>
    <style:style style:name="ce23" style:family="table-cell" style:parent-style-name="Default" style:data-style-name="N0">
      <style:table-cell-properties style:vertical-align="middle"/>
    </style:style>
    <style:style style:name="ce39" style:family="table-cell" style:parent-style-name="Default" style:data-style-name="N0">
      <style:text-properties fo:color="#000000" style:font-name="Calibri" fo:font-size="11pt" fo:font-weight="bold" style:font-name-asian="Calibri1" style:font-size-asian="11pt" style:font-weight-asian="bold" style:font-name-complex="Calibri1" style:font-size-complex="11pt" style:font-weight-complex="bold"/>
    </style:style>
    <style:style style:name="ce49" style:family="table-cell" style:parent-style-name="Default" style:data-style-name="N0">
      <style:table-cell-properties fo:background-color="transparent"/>
    </style:style>
    <style:style style:name="ce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0"/>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Migliaia_20__5b_0_5d_" style:data-style-name="N107">
      <style:table-cell-properties fo:wrap-option="wrap" fo:border="0.06pt solid #000000" style:vertical-align="middle"/>
      <style:text-properties style:font-name="Times New Roman" fo:font-size="8pt" style:font-name-asian="Times New Roman1" style:font-size-asian="8pt" style:font-name-complex="Times New Roman1" style:font-size-complex="8pt"/>
    </style:style>
    <style:style style:name="ce41" style:family="table-cell" style:parent-style-name="Default" style:data-style-name="N0">
      <style:table-cell-properties fo:border-bottom="none" fo:border-left="0.06pt solid #000000" fo:border-right="none" fo:border-top="0.06pt solid #000000" style:vertical-align="middle"/>
    </style:style>
    <style:style style:name="ce42" style:family="table-cell" style:parent-style-name="Default" style:data-style-name="N0">
      <style:table-cell-properties fo:border-bottom="none" fo:border-left="0.06pt solid #000000" fo:border-right="none" fo:border-top="none" style:vertical-align="middle"/>
    </style:style>
    <style:style style:name="ce50" style:family="table-cell" style:parent-style-name="Default" style:data-style-name="N0">
      <style:table-cell-properties fo:border-bottom="none" fo:background-color="transparent" fo:border-left="0.06pt solid #000000" fo:border-right="none" fo:border-top="none" style:vertical-align="middle"/>
    </style:style>
    <style:style style:name="ce43" style:family="table-cell" style:parent-style-name="Default" style:data-style-name="N0">
      <style:table-cell-properties fo:border-bottom="0.06pt solid #000000" fo:border-left="0.06pt solid #000000" fo:border-right="none" fo:border-top="none" style:vertical-align="middle"/>
    </style:style>
    <style:style style:name="ce47" style:family="table-cell" style:parent-style-name="Default" style:data-style-name="N0">
      <style:table-cell-properties fo:border-bottom="0.06pt solid #000000" fo:border-left="0.06pt solid #000000"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70" style:family="table-cell" style:parent-style-name="Default" style:data-style-name="N0">
      <style:text-properties style:font-name="Times New Roman" fo:font-weight="normal" style:font-name-asian="Times New Roman1" style:font-weight-asian="normal" style:font-name-complex="Times New Roman1" style:font-weight-complex="normal"/>
    </style:style>
    <style:style style:name="ce60" style:family="table-cell" style:parent-style-name="Default" style:data-style-name="N0">
      <style:table-cell-properties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fo:border-bottom="none" fo:border-left="0.06pt solid #000000" fo:border-right="none" fo:border-top="0.06pt solid #000000" style:vertical-align="middle"/>
      <style:text-properties fo:font-size="8pt" style:font-size-asian="8pt" style:font-size-complex="8pt"/>
    </style:style>
    <style:style style:name="ce15" style:family="table-cell" style:parent-style-name="Default" style:data-style-name="N0">
      <style:table-cell-properties fo:border-bottom="none" fo:border-left="0.06pt solid #000000" fo:border-right="none" fo:border-top="none" style:vertical-align="middle"/>
      <style:text-properties fo:font-size="8pt" style:font-size-asian="8pt" style:font-size-complex="8pt"/>
    </style:style>
    <style:style style:name="ce16" style:family="table-cell" style:parent-style-name="Default" style:data-style-name="N0">
      <style:table-cell-properties fo:border-bottom="0.06pt solid #000000" fo:border-left="0.06pt solid #000000" fo:border-right="none" fo:border-top="none" style:vertical-align="middle"/>
      <style:text-properties fo:font-size="8pt" style:font-size-asian="8pt" style:font-size-complex="8pt"/>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107"/>
    <style:style style:name="ce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1">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3">
      <style:table-cell-properties style:text-align-source="fix" style:repeat-content="false" style:vertical-align="automatic"/>
      <style:paragraph-properties fo:text-align="center"/>
      <style:text-properties style:font-name="Times New Roman" style:font-name-asian="Times New Roman1" style:font-name-complex="Times New Roman1"/>
    </style:style>
    <style:style style:name="ce26" style:family="table-cell" style:parent-style-name="Default" style:data-style-name="N3"/>
    <style:style style:name="ce1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7" style:family="table-cell" style:parent-style-name="Migliaia_20__5b_0_5d_" style:data-style-name="N118">
      <style:table-cell-properties fo:border-bottom="none" style:text-align-source="fix" style:repeat-content="false"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20" style:family="table-cell" style:parent-style-name="Migliaia_20__5b_0_5d_" style:data-style-name="N118">
      <style:table-cell-properties fo:border-bottom="none" style:text-align-source="fix" style:repeat-content="false"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64" style:family="table-cell" style:parent-style-name="Migliaia_20__5b_0_5d_" style:data-style-name="N118">
      <style:table-cell-properties fo:border-bottom="0.06pt solid #000000" style:text-align-source="fix" style:repeat-content="false"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61" style:family="table-cell" style:parent-style-name="Default" style:data-style-name="N118">
      <style:table-cell-properties fo:border-bottom="0.06pt solid #000000" style:text-align-source="fix" style:repeat-content="false" fo:border-left="0.06pt solid #000000" fo:border-right="none"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1">
      <style:table-cell-properties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8" style:family="table-cell" style:parent-style-name="Migliaia_20__5b_0_5d_" style:data-style-name="N118">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Migliaia_20__5b_0_5d_" style:data-style-name="N118">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65" style:family="table-cell" style:parent-style-name="Migliaia_20__5b_0_5d_" style:data-style-name="N118">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62" style:family="table-cell" style:parent-style-name="Default" style:data-style-name="N118">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5"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7"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08" style:family="table-cell" style:parent-style-name="Default" style:data-style-name="N0">
      <style:table-cell-properties style:vertical-align="middle"/>
    </style:style>
    <style:style style:name="ce25" style:family="table-cell" style:parent-style-name="Default" style:data-style-name="N0">
      <style:table-cell-properties fo:background-color="transparent" style:vertical-align="middle"/>
    </style:style>
    <style:style style:name="ce36"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8"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4" style:family="table-cell" style:parent-style-name="Default" style:data-style-name="N1">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57" style:family="table-cell" style:parent-style-name="Default" style:data-style-name="N1">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3">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Migliaia_20__5b_0_5d_" style:data-style-name="N118">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2" style:family="table-cell" style:parent-style-name="Migliaia_20__5b_0_5d_" style:data-style-name="N118">
      <style:table-cell-properties fo:border-bottom="none" style:text-align-source="fix" style:repeat-content="false"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66" style:family="table-cell" style:parent-style-name="Migliaia_20__5b_0_5d_" style:data-style-name="N118">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63" style:family="table-cell" style:parent-style-name="Default" style:data-style-name="N118">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Migliaia" style:data-style-name="N119"/>
    <style:style style:name="ce51" style:family="table-cell" style:parent-style-name="Migliaia" style:data-style-name="N119">
      <style:table-cell-properties fo:background-color="transparent"/>
    </style:style>
    <style:style style:name="ce31" style:family="table-cell" style:parent-style-name="Default" style:data-style-name="N0">
      <style:table-cell-properties style:text-align-source="fix" style:repeat-content="false" style:vertical-align="middle"/>
      <style:paragraph-properties fo:text-align="center"/>
    </style:style>
    <style:style style:name="ce58" style:family="table-cell" style:parent-style-name="Default" style:data-style-name="N1"/>
    <style:style style:name="ce123" style:family="table-cell" style:parent-style-name="Default" style:data-style-name="N0">
      <style:table-cell-properties fo:background-color="transparent"/>
    </style:style>
    <style:style style:name="ce124" style:family="table-cell" style:parent-style-name="Default" style:data-style-name="N0">
      <style:text-properties fo:color="#000000" style:font-name="Calibri" fo:font-size="11pt" fo:font-weight="bold" style:font-name-asian="Calibri1" style:font-size-asian="11pt" style:font-weight-asian="bold" style:font-name-complex="Calibri1" style:font-size-complex="11pt" style:font-weight-complex="bold"/>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search-criteria-must-apply-to-whole-cell="false"/>
      <table:table table:name="comb_inq" table:style-name="ta3" table:print-ranges="comb_inq.A1:comb_inq.L63">
        <table:shapes>
          <draw:frame draw:z-index="0" draw:style-name="gr1" draw:text-style-name="P1" svg:width="28.245cm" svg:height="10.548cm" svg:x="9.054cm" svg:y="13.552cm">
            <draw:object draw:notify-on-update-of-ranges="comb_inq.B49:comb_inq.Q49 comb_inq.A50:comb_inq.A50 comb_inq.B50:comb_inq.Q50 comb_inq.A51:comb_inq.A51 comb_inq.B51:comb_inq.Q51 comb_inq.A52:comb_inq.A52 comb_inq.B52:comb_inq.Q52 comb_inq.A53:comb_inq.A53 comb_inq.B53:comb_inq.Q53 comb_inq.A54:comb_inq.A54 comb_inq.B54:comb_inq.Q54 comb_inq.A55:comb_inq.A55 comb_inq.B55:comb_inq.Q55 comb_inq.A56:comb_inq.A56 comb_inq.B56:comb_inq.Q56 comb_inq.A57:comb_inq.A57 comb_inq.B57:comb_inq.Q57 comb_inq.A58:comb_inq.A58 comb_inq.B58:comb_inq.Q58 comb_inq.A59:comb_inq.A59 comb_inq.B59:comb_inq.Q59 comb_inq.A60:comb_inq.A60 comb_inq.B60:comb_inq.Q60 comb_inq.A61:comb_inq.A61 comb_inq.B61:comb_inq.Q61 comb_inq.A62:comb_inq.A62 comb_inq.B62:comb_inq.Q62" xlink:href="./Object 1" xlink:type="simple" xlink:show="embed" xlink:actuate="onLoad">
              <loext:p/>
            </draw:object>
            <draw:image xlink:href="./ObjectReplacements/Object 1" xlink:type="simple" xlink:show="embed" xlink:actuate="onLoad"/>
          </draw:frame>
        </table:shapes>
        <table:table-column table:style-name="co11" table:default-cell-style-name="ce40"/>
        <table:table-column table:style-name="co12" table:number-columns-repeated="16" table:default-cell-style-name="ce40"/>
        <table:table-column table:style-name="co3" table:default-cell-style-name="ce40"/>
        <table:table-column table:style-name="co4" table:number-columns-repeated="1006" table:default-cell-style-name="ce40"/>
        <table:table-row table:style-name="ro3">
          <table:table-cell table:style-name="ce59" office:value-type="string" calcext:value-type="string" table:number-columns-spanned="17" table:number-rows-spanned="1">
            <text:p>ARPA Veneto - Regione Veneto. Emissioni in Veneto nel 2019 ripartite per combustibile </text:p>
          </table:table-cell>
          <table:covered-table-cell table:number-columns-repeated="16"/>
          <table:table-cell table:style-name="ce26"/>
          <table:table-cell table:number-columns-repeated="1006"/>
        </table:table-row>
        <table:table-row table:style-name="ro4">
          <table:table-cell/>
          <table:table-cell table:style-name="ce2" table:number-columns-repeated="9"/>
          <table:table-cell table:number-columns-repeated="3"/>
          <table:table-cell table:style-name="ce26" table:number-columns-repeated="5"/>
          <table:table-cell table:number-columns-repeated="1006"/>
        </table:table-row>
        <table:table-row table:style-name="ro5">
          <table:table-cell table:style-name="ce3" office:value-type="string" calcext:value-type="string">
            <text:p>Combustibile</text:p>
          </table:table-cell>
          <table:table-cell table:style-name="ce4" office:value-type="string" calcext:value-type="string">
            <text:p>CH4</text:p>
          </table:table-cell>
          <table:table-cell table:style-name="ce5" office:value-type="string" calcext:value-type="string">
            <text:p>CO</text:p>
          </table:table-cell>
          <table:table-cell table:style-name="ce5" office:value-type="string" calcext:value-type="string">
            <text:p>CO2*</text:p>
          </table:table-cell>
          <table:table-cell table:style-name="ce5" office:value-type="string" calcext:value-type="string">
            <text:p>COV</text:p>
          </table:table-cell>
          <table:table-cell table:style-name="ce5" office:value-type="string" calcext:value-type="string">
            <text:p>N2O</text:p>
          </table:table-cell>
          <table:table-cell table:style-name="ce6" office:value-type="string" calcext:value-type="string">
            <text:p>NH3</text:p>
          </table:table-cell>
          <table:table-cell table:style-name="ce5" office:value-type="string" calcext:value-type="string">
            <text:p>NOx</text:p>
          </table:table-cell>
          <table:table-cell table:style-name="ce5" office:value-type="string" calcext:value-type="string">
            <text:p>PM10</text:p>
          </table:table-cell>
          <table:table-cell table:style-name="ce5" office:value-type="string" calcext:value-type="string">
            <text:p>PM2.5</text:p>
          </table:table-cell>
          <table:table-cell table:style-name="ce5" office:value-type="string" calcext:value-type="string">
            <text:p>PTS</text:p>
          </table:table-cell>
          <table:table-cell table:style-name="ce6" office:value-type="string" calcext:value-type="string">
            <text:p>SO2</text:p>
          </table:table-cell>
          <table:table-cell table:style-name="ce35" office:value-type="string" calcext:value-type="string">
            <text:p>As</text:p>
          </table:table-cell>
          <table:table-cell table:style-name="ce35" office:value-type="string" calcext:value-type="string">
            <text:p>Cd</text:p>
          </table:table-cell>
          <table:table-cell table:style-name="ce35" office:value-type="string" calcext:value-type="string">
            <text:p>Ni</text:p>
          </table:table-cell>
          <table:table-cell table:style-name="ce35" office:value-type="string" calcext:value-type="string">
            <text:p>Pb</text:p>
          </table:table-cell>
          <table:table-cell table:style-name="ce36" office:value-type="string" calcext:value-type="string">
            <text:p>BaP</text:p>
          </table:table-cell>
          <table:table-cell table:style-name="ce26"/>
          <table:table-cell table:number-columns-repeated="1006"/>
        </table:table-row>
        <table:table-row table:style-name="ro5">
          <table:table-cell table:style-name="ce7"/>
          <table:table-cell table:style-name="ce44" office:value-type="string" calcext:value-type="string">
            <text:p>t/anno</text:p>
          </table:table-cell>
          <table:table-cell table:style-name="ce45" office:value-type="string" calcext:value-type="string">
            <text:p>t/anno</text:p>
          </table:table-cell>
          <table:table-cell table:style-name="ce45" office:value-type="string" calcext:value-type="string">
            <text:p>kt/anno</text:p>
          </table:table-cell>
          <table:table-cell table:number-columns-repeated="2" table:style-name="ce45" office:value-type="string" calcext:value-type="string">
            <text:p>t/anno</text:p>
          </table:table-cell>
          <table:table-cell table:style-name="ce46" office:value-type="string" calcext:value-type="string">
            <text:p>t/anno</text:p>
          </table:table-cell>
          <table:table-cell table:number-columns-repeated="4" table:style-name="ce45" office:value-type="string" calcext:value-type="string">
            <text:p>t/anno</text:p>
          </table:table-cell>
          <table:table-cell table:style-name="ce46" office:value-type="string" calcext:value-type="string">
            <text:p>t/anno</text:p>
          </table:table-cell>
          <table:table-cell table:number-columns-repeated="4" table:style-name="ce37" office:value-type="string" calcext:value-type="string">
            <text:p>kg/anno</text:p>
          </table:table-cell>
          <table:table-cell table:style-name="ce38" office:value-type="string" calcext:value-type="string">
            <text:p>kg/anno</text:p>
          </table:table-cell>
          <table:table-cell table:number-columns-repeated="1007"/>
        </table:table-row>
        <table:table-row table:style-name="ro5">
          <table:table-cell table:style-name="ce41" office:value-type="string" calcext:value-type="string">
            <text:p>benzina verde</text:p>
          </table:table-cell>
          <table:table-cell table:style-name="ce52" office:value-type="float" office:value="275.95490796047" calcext:value-type="float">
            <text:p>276</text:p>
          </table:table-cell>
          <table:table-cell table:style-name="ce53" office:value-type="float" office:value="21982.232811644" calcext:value-type="float">
            <text:p>21982</text:p>
          </table:table-cell>
          <table:table-cell table:style-name="ce53" office:value-type="float" office:value="2082.41171790647" calcext:value-type="float">
            <text:p>2082</text:p>
          </table:table-cell>
          <table:table-cell table:style-name="ce53" office:value-type="float" office:value="5461.17995512463" calcext:value-type="float">
            <text:p>5461</text:p>
          </table:table-cell>
          <table:table-cell table:style-name="ce53" office:value-type="float" office:value="23.6002724493615" calcext:value-type="float">
            <text:p>24</text:p>
          </table:table-cell>
          <table:table-cell table:style-name="ce53" office:value-type="float" office:value="260.284207265708" calcext:value-type="float">
            <text:p>260</text:p>
          </table:table-cell>
          <table:table-cell table:style-name="ce53" office:value-type="float" office:value="1518.55554834252" calcext:value-type="float">
            <text:p>1519</text:p>
          </table:table-cell>
          <table:table-cell table:number-columns-repeated="3" table:style-name="ce53" office:value-type="float" office:value="65.8190770638573" calcext:value-type="float">
            <text:p>66</text:p>
          </table:table-cell>
          <table:table-cell table:style-name="ce53" office:value-type="float" office:value="13.0959380048996" calcext:value-type="float">
            <text:p>13</text:p>
          </table:table-cell>
          <table:table-cell table:style-name="ce53" office:value-type="float" office:value="0" calcext:value-type="float">
            <text:p>0</text:p>
          </table:table-cell>
          <table:table-cell table:style-name="ce53" office:value-type="float" office:value="7.03008268306164" calcext:value-type="float">
            <text:p>7</text:p>
          </table:table-cell>
          <table:table-cell table:style-name="ce53" office:value-type="float" office:value="8.46437025240872" calcext:value-type="float">
            <text:p>8</text:p>
          </table:table-cell>
          <table:table-cell table:style-name="ce53" office:value-type="float" office:value="21.6104654347244" calcext:value-type="float">
            <text:p>22</text:p>
          </table:table-cell>
          <table:table-cell table:style-name="ce54" office:value-type="float" office:value="4.32335678458983" calcext:value-type="float">
            <text:p>4</text:p>
          </table:table-cell>
          <table:table-cell table:style-name="ce34"/>
          <table:table-cell table:style-name="ce58" table:number-columns-repeated="9"/>
          <table:table-cell table:number-columns-repeated="997"/>
        </table:table-row>
        <table:table-row table:style-name="ro5">
          <table:table-cell table:style-name="ce42" office:value-type="string" calcext:value-type="string">
            <text:p>diesel</text:p>
          </table:table-cell>
          <table:table-cell table:style-name="ce55" office:value-type="float" office:value="103.78318385395" calcext:value-type="float">
            <text:p>104</text:p>
          </table:table-cell>
          <table:table-cell table:style-name="ce56" office:value-type="float" office:value="9267.75182414212" calcext:value-type="float">
            <text:p>9268</text:p>
          </table:table-cell>
          <table:table-cell table:style-name="ce56" office:value-type="float" office:value="6876.22119947167" calcext:value-type="float">
            <text:p>6876</text:p>
          </table:table-cell>
          <table:table-cell table:style-name="ce56" office:value-type="float" office:value="1564.29969451147" calcext:value-type="float">
            <text:p>1564</text:p>
          </table:table-cell>
          <table:table-cell table:style-name="ce56" office:value-type="float" office:value="342.073535907091" calcext:value-type="float">
            <text:p>342</text:p>
          </table:table-cell>
          <table:table-cell table:style-name="ce56" office:value-type="float" office:value="109.752396203713" calcext:value-type="float">
            <text:p>110</text:p>
          </table:table-cell>
          <table:table-cell table:style-name="ce56" office:value-type="float" office:value="34818.6868342128" calcext:value-type="float">
            <text:p>34819</text:p>
          </table:table-cell>
          <table:table-cell table:style-name="ce56" office:value-type="float" office:value="1048.10416273472" calcext:value-type="float">
            <text:p>1048</text:p>
          </table:table-cell>
          <table:table-cell table:style-name="ce56" office:value-type="float" office:value="1047.68043273472" calcext:value-type="float">
            <text:p>1048</text:p>
          </table:table-cell>
          <table:table-cell table:style-name="ce56" office:value-type="float" office:value="1048.56436273472" calcext:value-type="float">
            <text:p>1049</text:p>
          </table:table-cell>
          <table:table-cell table:style-name="ce56" office:value-type="float" office:value="73.4065222034176" calcext:value-type="float">
            <text:p>73</text:p>
          </table:table-cell>
          <table:table-cell table:style-name="ce56" office:value-type="float" office:value="0.878283328128" calcext:value-type="float">
            <text:p>1</text:p>
          </table:table-cell>
          <table:table-cell table:style-name="ce56" office:value-type="float" office:value="18.2695967426013" calcext:value-type="float">
            <text:p>18</text:p>
          </table:table-cell>
          <table:table-cell table:style-name="ce56" office:value-type="float" office:value="30.959916605661" calcext:value-type="float">
            <text:p>31</text:p>
          </table:table-cell>
          <table:table-cell table:style-name="ce56" office:value-type="float" office:value="129.966795291296" calcext:value-type="float">
            <text:p>130</text:p>
          </table:table-cell>
          <table:table-cell table:style-name="ce57" office:value-type="float" office:value="78.3063995294605" calcext:value-type="float">
            <text:p>78</text:p>
          </table:table-cell>
          <table:table-cell table:style-name="ce34"/>
          <table:table-cell table:style-name="ce58" table:number-columns-repeated="9"/>
          <table:table-cell table:number-columns-repeated="997"/>
        </table:table-row>
        <table:table-row table:style-name="ro5">
          <table:table-cell table:style-name="ce42" office:value-type="string" calcext:value-type="string">
            <text:p>GPL</text:p>
          </table:table-cell>
          <table:table-cell table:style-name="ce55" office:value-type="float" office:value="14.0439430199035" calcext:value-type="float">
            <text:p>14</text:p>
          </table:table-cell>
          <table:table-cell table:style-name="ce56" office:value-type="float" office:value="1789.03069111227" calcext:value-type="float">
            <text:p>1789</text:p>
          </table:table-cell>
          <table:table-cell table:style-name="ce56" office:value-type="float" office:value="812.543299635384" calcext:value-type="float">
            <text:p>813</text:p>
          </table:table-cell>
          <table:table-cell table:style-name="ce56" office:value-type="float" office:value="107.664681083522" calcext:value-type="float">
            <text:p>108</text:p>
          </table:table-cell>
          <table:table-cell table:style-name="ce56" office:value-type="float" office:value="16.8825867411336" calcext:value-type="float">
            <text:p>17</text:p>
          </table:table-cell>
          <table:table-cell table:style-name="ce56" office:value-type="float" office:value="55.9590420606143" calcext:value-type="float">
            <text:p>56</text:p>
          </table:table-cell>
          <table:table-cell table:style-name="ce56" office:value-type="float" office:value="472.271575748936" calcext:value-type="float">
            <text:p>472</text:p>
          </table:table-cell>
          <table:table-cell table:number-columns-repeated="3" table:style-name="ce56" office:value-type="float" office:value="4.78350000000001" calcext:value-type="float">
            <text:p>5</text:p>
          </table:table-cell>
          <table:table-cell table:style-name="ce56" office:value-type="float" office:value="1.18048986" calcext:value-type="float">
            <text:p>1</text:p>
          </table:table-cell>
          <table:table-cell table:style-name="ce56" office:value-type="float" office:value="0.643903560000001" calcext:value-type="float">
            <text:p>1</text:p>
          </table:table-cell>
          <table:table-cell table:style-name="ce56" office:value-type="float" office:value="1.59210439076313" calcext:value-type="float">
            <text:p>2</text:p>
          </table:table-cell>
          <table:table-cell table:style-name="ce56" office:value-type="float" office:value="1.70485291989641" calcext:value-type="float">
            <text:p>2</text:p>
          </table:table-cell>
          <table:table-cell table:style-name="ce56" office:value-type="float" office:value="0.00804879450000001" calcext:value-type="float">
            <text:p>0</text:p>
          </table:table-cell>
          <table:table-cell table:style-name="ce57" office:value-type="float" office:value="0.032709977173515" calcext:value-type="float">
            <text:p>0</text:p>
          </table:table-cell>
          <table:table-cell table:style-name="ce34"/>
          <table:table-cell table:style-name="ce58" table:number-columns-repeated="9"/>
          <table:table-cell table:number-columns-repeated="997"/>
        </table:table-row>
        <table:table-row table:style-name="ro5">
          <table:table-cell table:style-name="ce50" office:value-type="string" calcext:value-type="string">
            <text:p>MGO e BFO</text:p>
          </table:table-cell>
          <table:table-cell table:style-name="ce55" office:value-type="float" office:value="0" calcext:value-type="float">
            <text:p>0</text:p>
          </table:table-cell>
          <table:table-cell table:style-name="ce56" office:value-type="float" office:value="383.6178" calcext:value-type="float">
            <text:p>384</text:p>
          </table:table-cell>
          <table:table-cell table:style-name="ce56" office:value-type="float" office:value="165.0165" calcext:value-type="float">
            <text:p>165</text:p>
          </table:table-cell>
          <table:table-cell table:style-name="ce56" office:value-type="float" office:value="188.6673" calcext:value-type="float">
            <text:p>189</text:p>
          </table:table-cell>
          <table:table-cell table:number-columns-repeated="2" table:style-name="ce56" office:value-type="float" office:value="0" calcext:value-type="float">
            <text:p>0</text:p>
          </table:table-cell>
          <table:table-cell table:style-name="ce56" office:value-type="float" office:value="2889.7654" calcext:value-type="float">
            <text:p>2890</text:p>
          </table:table-cell>
          <table:table-cell table:number-columns-repeated="3" table:style-name="ce56" office:value-type="float" office:value="152.5656" calcext:value-type="float">
            <text:p>153</text:p>
          </table:table-cell>
          <table:table-cell table:style-name="ce56" office:value-type="float" office:value="386.9406" calcext:value-type="float">
            <text:p>387</text:p>
          </table:table-cell>
          <table:table-cell table:style-name="ce56" office:value-type="float" office:value="2.13253" calcext:value-type="float">
            <text:p>2</text:p>
          </table:table-cell>
          <table:table-cell table:style-name="ce56" office:value-type="float" office:value="0.57732" calcext:value-type="float">
            <text:p>1</text:p>
          </table:table-cell>
          <table:table-cell table:style-name="ce56" office:value-type="float" office:value="234.49557" calcext:value-type="float">
            <text:p>234</text:p>
          </table:table-cell>
          <table:table-cell table:style-name="ce56" office:value-type="float" office:value="7.03383" calcext:value-type="float">
            <text:p>7</text:p>
          </table:table-cell>
          <table:table-cell table:style-name="ce57" office:value-type="float" office:value="0.12135696" calcext:value-type="float">
            <text:p>0</text:p>
          </table:table-cell>
          <table:table-cell table:style-name="ce34"/>
          <table:table-cell table:style-name="ce58" table:number-columns-repeated="9"/>
          <table:table-cell table:number-columns-repeated="997"/>
        </table:table-row>
        <table:table-row table:style-name="ro5">
          <table:table-cell table:style-name="ce50" office:value-type="string" calcext:value-type="string">
            <text:p>metano</text:p>
          </table:table-cell>
          <table:table-cell table:style-name="ce55" office:value-type="float" office:value="1067.69687927665" calcext:value-type="float">
            <text:p>1068</text:p>
          </table:table-cell>
          <table:table-cell table:style-name="ce56" office:value-type="float" office:value="6151.97245482179" calcext:value-type="float">
            <text:p>6152</text:p>
          </table:table-cell>
          <table:table-cell table:style-name="ce56" office:value-type="float" office:value="12544.1001525088" calcext:value-type="float">
            <text:p>12544</text:p>
          </table:table-cell>
          <table:table-cell table:style-name="ce56" office:value-type="float" office:value="901.163183321399" calcext:value-type="float">
            <text:p>901</text:p>
          </table:table-cell>
          <table:table-cell table:style-name="ce56" office:value-type="float" office:value="186.542537284123" calcext:value-type="float">
            <text:p>187</text:p>
          </table:table-cell>
          <table:table-cell table:style-name="ce56" office:value-type="float" office:value="50.3814798214716" calcext:value-type="float">
            <text:p>50</text:p>
          </table:table-cell>
          <table:table-cell table:style-name="ce56" office:value-type="float" office:value="13188.1302243519" calcext:value-type="float">
            <text:p>13188</text:p>
          </table:table-cell>
          <table:table-cell table:style-name="ce56" office:value-type="float" office:value="124.741230000003" calcext:value-type="float">
            <text:p>125</text:p>
          </table:table-cell>
          <table:table-cell table:style-name="ce56" office:value-type="float" office:value="120.871710000003" calcext:value-type="float">
            <text:p>121</text:p>
          </table:table-cell>
          <table:table-cell table:style-name="ce56" office:value-type="float" office:value="129.192750000003" calcext:value-type="float">
            <text:p>129</text:p>
          </table:table-cell>
          <table:table-cell table:style-name="ce56" office:value-type="float" office:value="1887.6296689" calcext:value-type="float">
            <text:p>1888</text:p>
          </table:table-cell>
          <table:table-cell table:style-name="ce56" office:value-type="float" office:value="114.852809336" calcext:value-type="float">
            <text:p>115</text:p>
          </table:table-cell>
          <table:table-cell table:style-name="ce56" office:value-type="float" office:value="17.4731342295713" calcext:value-type="float">
            <text:p>17</text:p>
          </table:table-cell>
          <table:table-cell table:style-name="ce56" office:value-type="float" office:value="121.696458084814" calcext:value-type="float">
            <text:p>122</text:p>
          </table:table-cell>
          <table:table-cell table:style-name="ce56" office:value-type="float" office:value="512.9457918417" calcext:value-type="float">
            <text:p>513</text:p>
          </table:table-cell>
          <table:table-cell table:style-name="ce57" office:value-type="float" office:value="0.478545984537138" calcext:value-type="float">
            <text:p>0</text:p>
          </table:table-cell>
          <table:table-cell table:style-name="ce51"/>
          <table:table-cell table:style-name="ce58" table:number-columns-repeated="9"/>
          <table:table-cell table:style-name="ce123" table:number-columns-repeated="997"/>
        </table:table-row>
        <table:table-row table:style-name="ro5">
          <table:table-cell table:style-name="ce50" office:value-type="string" calcext:value-type="string">
            <text:p>gasolio</text:p>
          </table:table-cell>
          <table:table-cell table:style-name="ce55" office:value-type="float" office:value="36.0184944800001" calcext:value-type="float">
            <text:p>36</text:p>
          </table:table-cell>
          <table:table-cell table:style-name="ce56" office:value-type="float" office:value="102.9933448" calcext:value-type="float">
            <text:p>103</text:p>
          </table:table-cell>
          <table:table-cell table:style-name="ce56" office:value-type="float" office:value="379.801202431601" calcext:value-type="float">
            <text:p>380</text:p>
          </table:table-cell>
          <table:table-cell table:style-name="ce56" office:value-type="float" office:value="15.44575992" calcext:value-type="float">
            <text:p>15</text:p>
          </table:table-cell>
          <table:table-cell table:style-name="ce56" office:value-type="float" office:value="10.29285128" calcext:value-type="float">
            <text:p>10</text:p>
          </table:table-cell>
          <table:table-cell table:style-name="ce56" office:value-type="float" office:value="0" calcext:value-type="float">
            <text:p>0</text:p>
          </table:table-cell>
          <table:table-cell table:style-name="ce56" office:value-type="float" office:value="257.489182" calcext:value-type="float">
            <text:p>257</text:p>
          </table:table-cell>
          <table:table-cell table:style-name="ce56" office:value-type="float" office:value="25.74259" calcext:value-type="float">
            <text:p>26</text:p>
          </table:table-cell>
          <table:table-cell table:style-name="ce56" office:value-type="float" office:value="25.72266" calcext:value-type="float">
            <text:p>26</text:p>
          </table:table-cell>
          <table:table-cell table:style-name="ce56" office:value-type="float" office:value="25.77004" calcext:value-type="float">
            <text:p>26</text:p>
          </table:table-cell>
          <table:table-cell table:style-name="ce56" office:value-type="float" office:value="241.596169544" calcext:value-type="float">
            <text:p>242</text:p>
          </table:table-cell>
          <table:table-cell table:style-name="ce56" office:value-type="float" office:value="0.040074402" calcext:value-type="float">
            <text:p>0</text:p>
          </table:table-cell>
          <table:table-cell table:style-name="ce56" office:value-type="float" office:value="0.02111393984" calcext:value-type="float">
            <text:p>0</text:p>
          </table:table-cell>
          <table:table-cell table:style-name="ce56" office:value-type="float" office:value="0.04048517192" calcext:value-type="float">
            <text:p>0</text:p>
          </table:table-cell>
          <table:table-cell table:style-name="ce56" office:value-type="float" office:value="0.153357288" calcext:value-type="float">
            <text:p>0</text:p>
          </table:table-cell>
          <table:table-cell table:style-name="ce57" office:value-type="float" office:value="0.4114736912" calcext:value-type="float">
            <text:p>0</text:p>
          </table:table-cell>
          <table:table-cell table:style-name="ce51"/>
          <table:table-cell table:style-name="ce58" table:number-columns-repeated="9"/>
          <table:table-cell table:style-name="ce123" table:number-columns-repeated="997"/>
        </table:table-row>
        <table:table-row table:style-name="ro5">
          <table:table-cell table:style-name="ce42" office:value-type="string" calcext:value-type="string">
            <text:p>legna e similari</text:p>
          </table:table-cell>
          <table:table-cell table:style-name="ce55" office:value-type="float" office:value="4148.11761352753" calcext:value-type="float">
            <text:p>4148</text:p>
          </table:table-cell>
          <table:table-cell table:style-name="ce56" office:value-type="float" office:value="64404.0404951327" calcext:value-type="float">
            <text:p>64404</text:p>
          </table:table-cell>
          <table:table-cell table:style-name="ce56" office:value-type="float" office:value="1.3" calcext:value-type="float">
            <text:p>1</text:p>
          </table:table-cell>
          <table:table-cell table:style-name="ce56" office:value-type="float" office:value="6802.43825963612" calcext:value-type="float">
            <text:p>6802</text:p>
          </table:table-cell>
          <table:table-cell table:style-name="ce56" office:value-type="float" office:value="247.479032233999" calcext:value-type="float">
            <text:p>247</text:p>
          </table:table-cell>
          <table:table-cell table:style-name="ce56" office:value-type="float" office:value="1095.863660862" calcext:value-type="float">
            <text:p>1096</text:p>
          </table:table-cell>
          <table:table-cell table:style-name="ce56" office:value-type="float" office:value="2231.43900707999" calcext:value-type="float">
            <text:p>2231</text:p>
          </table:table-cell>
          <table:table-cell table:style-name="ce56" office:value-type="float" office:value="8817.00661017939" calcext:value-type="float">
            <text:p>8817</text:p>
          </table:table-cell>
          <table:table-cell table:style-name="ce56" office:value-type="float" office:value="8183.0222480505" calcext:value-type="float">
            <text:p>8183</text:p>
          </table:table-cell>
          <table:table-cell table:style-name="ce56" office:value-type="float" office:value="9269.20081390738" calcext:value-type="float">
            <text:p>9269</text:p>
          </table:table-cell>
          <table:table-cell table:style-name="ce56" office:value-type="float" office:value="212.869806240999" calcext:value-type="float">
            <text:p>213</text:p>
          </table:table-cell>
          <table:table-cell table:style-name="ce56" office:value-type="float" office:value="17.5177055848899" calcext:value-type="float">
            <text:p>18</text:p>
          </table:table-cell>
          <table:table-cell table:style-name="ce56" office:value-type="float" office:value="217.544442231" calcext:value-type="float">
            <text:p>218</text:p>
          </table:table-cell>
          <table:table-cell table:style-name="ce56" office:value-type="float" office:value="57.4258606219999" calcext:value-type="float">
            <text:p>57</text:p>
          </table:table-cell>
          <table:table-cell table:style-name="ce56" office:value-type="float" office:value="478.693285816999" calcext:value-type="float">
            <text:p>479</text:p>
          </table:table-cell>
          <table:table-cell table:style-name="ce57" office:value-type="float" office:value="2240.31855109923" calcext:value-type="float">
            <text:p>2240</text:p>
          </table:table-cell>
          <table:table-cell table:style-name="ce34"/>
          <table:table-cell table:style-name="ce58" table:number-columns-repeated="9"/>
          <table:table-cell table:number-columns-repeated="997"/>
        </table:table-row>
        <table:table-row table:style-name="ro5">
          <table:table-cell table:style-name="ce42" office:value-type="string" calcext:value-type="string">
            <text:p>pellet</text:p>
          </table:table-cell>
          <table:table-cell table:style-name="ce55" office:value-type="float" office:value="23.2557797770024" calcext:value-type="float">
            <text:p>23</text:p>
          </table:table-cell>
          <table:table-cell table:style-name="ce56" office:value-type="float" office:value="1038.0833778298" calcext:value-type="float">
            <text:p>1038</text:p>
          </table:table-cell>
          <table:table-cell table:style-name="ce56" office:value-type="float" office:value="0" calcext:value-type="float">
            <text:p>0</text:p>
          </table:table-cell>
          <table:table-cell table:style-name="ce56" office:value-type="float" office:value="34.8819255692252" calcext:value-type="float">
            <text:p>35</text:p>
          </table:table-cell>
          <table:table-cell table:style-name="ce56" office:value-type="float" office:value="51.438800784" calcext:value-type="float">
            <text:p>51</text:p>
          </table:table-cell>
          <table:table-cell table:style-name="ce56" office:value-type="float" office:value="44.090400672" calcext:value-type="float">
            <text:p>44</text:p>
          </table:table-cell>
          <table:table-cell table:style-name="ce56" office:value-type="float" office:value="293.936004480001" calcext:value-type="float">
            <text:p>294</text:p>
          </table:table-cell>
          <table:table-cell table:style-name="ce56" office:value-type="float" office:value="201.941911206718" calcext:value-type="float">
            <text:p>202</text:p>
          </table:table-cell>
          <table:table-cell table:style-name="ce56" office:value-type="float" office:value="195.479770048103" calcext:value-type="float">
            <text:p>195</text:p>
          </table:table-cell>
          <table:table-cell table:style-name="ce56" office:value-type="float" office:value="208.617676866444" calcext:value-type="float">
            <text:p>209</text:p>
          </table:table-cell>
          <table:table-cell table:style-name="ce56" office:value-type="float" office:value="40.4162006160001" calcext:value-type="float">
            <text:p>40</text:p>
          </table:table-cell>
          <table:table-cell table:style-name="ce56" office:value-type="float" office:value="0.698098010640001" calcext:value-type="float">
            <text:p>1</text:p>
          </table:table-cell>
          <table:table-cell table:style-name="ce56" office:value-type="float" office:value="47.7646007280001" calcext:value-type="float">
            <text:p>48</text:p>
          </table:table-cell>
          <table:table-cell table:style-name="ce56" office:value-type="float" office:value="7.34840011199997" calcext:value-type="float">
            <text:p>7</text:p>
          </table:table-cell>
          <table:table-cell table:style-name="ce56" office:value-type="float" office:value="99.2034015119998" calcext:value-type="float">
            <text:p>99</text:p>
          </table:table-cell>
          <table:table-cell table:style-name="ce57" office:value-type="float" office:value="50.9095558152136" calcext:value-type="float">
            <text:p>51</text:p>
          </table:table-cell>
          <table:table-cell table:style-name="ce34"/>
          <table:table-cell table:style-name="ce58" table:number-columns-repeated="9"/>
          <table:table-cell table:number-columns-repeated="997"/>
        </table:table-row>
        <table:table-row table:style-name="ro5">
          <table:table-cell table:style-name="ce42" office:value-type="string" calcext:value-type="string">
            <text:p>carbone</text:p>
          </table:table-cell>
          <table:table-cell table:style-name="ce55" office:value-type="float" office:value="14.750744" calcext:value-type="float">
            <text:p>15</text:p>
          </table:table-cell>
          <table:table-cell table:style-name="ce56" office:value-type="float" office:value="692.73" calcext:value-type="float">
            <text:p>693</text:p>
          </table:table-cell>
          <table:table-cell table:style-name="ce56" office:value-type="float" office:value="2118.5" calcext:value-type="float">
            <text:p>2119</text:p>
          </table:table-cell>
          <table:table-cell table:style-name="ce56" office:value-type="float" office:value="40.24008" calcext:value-type="float">
            <text:p>40</text:p>
          </table:table-cell>
          <table:table-cell table:style-name="ce56" office:value-type="float" office:value="45.290039" calcext:value-type="float">
            <text:p>45</text:p>
          </table:table-cell>
          <table:table-cell table:style-name="ce56" office:value-type="float" office:value="7.55" calcext:value-type="float">
            <text:p>8</text:p>
          </table:table-cell>
          <table:table-cell table:style-name="ce56" office:value-type="float" office:value="1086.46" calcext:value-type="float">
            <text:p>1086</text:p>
          </table:table-cell>
          <table:table-cell table:style-name="ce56" office:value-type="float" office:value="7.901" calcext:value-type="float">
            <text:p>8</text:p>
          </table:table-cell>
          <table:table-cell table:style-name="ce56" office:value-type="float" office:value="3.98252" calcext:value-type="float">
            <text:p>4</text:p>
          </table:table-cell>
          <table:table-cell table:style-name="ce56" office:value-type="float" office:value="9.031" calcext:value-type="float">
            <text:p>9</text:p>
          </table:table-cell>
          <table:table-cell table:style-name="ce56" office:value-type="float" office:value="664.51" calcext:value-type="float">
            <text:p>665</text:p>
          </table:table-cell>
          <table:table-cell table:style-name="ce56" office:value-type="float" office:value="39.808608" calcext:value-type="float">
            <text:p>40</text:p>
          </table:table-cell>
          <table:table-cell table:style-name="ce56" office:value-type="float" office:value="30.621841" calcext:value-type="float">
            <text:p>31</text:p>
          </table:table-cell>
          <table:table-cell table:style-name="ce56" office:value-type="float" office:value="59.481283" calcext:value-type="float">
            <text:p>59</text:p>
          </table:table-cell>
          <table:table-cell table:style-name="ce56" office:value-type="float" office:value="5.9678" calcext:value-type="float">
            <text:p>6</text:p>
          </table:table-cell>
          <table:table-cell table:style-name="ce57" office:value-type="float" office:value="0.001287" calcext:value-type="float">
            <text:p>0</text:p>
          </table:table-cell>
          <table:table-cell table:style-name="ce34"/>
          <table:table-cell table:style-name="ce58" table:number-columns-repeated="9"/>
          <table:table-cell table:number-columns-repeated="997"/>
        </table:table-row>
        <table:table-row table:style-name="ro5">
          <table:table-cell table:style-name="ce50" office:value-type="string" calcext:value-type="string">
            <text:p>olio combustibile</text:p>
          </table:table-cell>
          <table:table-cell table:style-name="ce55" office:value-type="float" office:value="3.373124" calcext:value-type="float">
            <text:p>3</text:p>
          </table:table-cell>
          <table:table-cell table:style-name="ce56" office:value-type="float" office:value="36.459528" calcext:value-type="float">
            <text:p>36</text:p>
          </table:table-cell>
          <table:table-cell table:style-name="ce56" office:value-type="float" office:value="102.820046" calcext:value-type="float">
            <text:p>103</text:p>
          </table:table-cell>
          <table:table-cell table:style-name="ce56" office:value-type="float" office:value="7.400374" calcext:value-type="float">
            <text:p>7</text:p>
          </table:table-cell>
          <table:table-cell table:style-name="ce56" office:value-type="float" office:value="10.441565" calcext:value-type="float">
            <text:p>10</text:p>
          </table:table-cell>
          <table:table-cell table:style-name="ce56" office:value-type="float" office:value="0.1" calcext:value-type="float">
            <text:p>0</text:p>
          </table:table-cell>
          <table:table-cell table:style-name="ce56" office:value-type="float" office:value="621.3" calcext:value-type="float">
            <text:p>621</text:p>
          </table:table-cell>
          <table:table-cell table:style-name="ce56" office:value-type="float" office:value="3.39296" calcext:value-type="float">
            <text:p>3</text:p>
          </table:table-cell>
          <table:table-cell table:style-name="ce56" office:value-type="float" office:value="3.05023" calcext:value-type="float">
            <text:p>3</text:p>
          </table:table-cell>
          <table:table-cell table:style-name="ce56" office:value-type="float" office:value="3.80496" calcext:value-type="float">
            <text:p>4</text:p>
          </table:table-cell>
          <table:table-cell table:style-name="ce56" office:value-type="float" office:value="400.313472" calcext:value-type="float">
            <text:p>400</text:p>
          </table:table-cell>
          <table:table-cell table:style-name="ce56" office:value-type="float" office:value="18.346224" calcext:value-type="float">
            <text:p>18</text:p>
          </table:table-cell>
          <table:table-cell table:style-name="ce56" office:value-type="float" office:value="0.888707" calcext:value-type="float">
            <text:p>1</text:p>
          </table:table-cell>
          <table:table-cell table:style-name="ce56" office:value-type="float" office:value="7.464809" calcext:value-type="float">
            <text:p>7</text:p>
          </table:table-cell>
          <table:table-cell table:style-name="ce56" office:value-type="float" office:value="54.279377" calcext:value-type="float">
            <text:p>54</text:p>
          </table:table-cell>
          <table:table-cell table:style-name="ce57" office:value-type="float" office:value="0.016528" calcext:value-type="float">
            <text:p>0</text:p>
          </table:table-cell>
          <table:table-cell table:style-name="ce51"/>
          <table:table-cell table:style-name="ce58" table:number-columns-repeated="9"/>
          <table:table-cell table:style-name="ce123" table:number-columns-repeated="997"/>
        </table:table-row>
        <table:table-row table:style-name="ro5">
          <table:table-cell table:style-name="ce42" office:value-type="string" calcext:value-type="string">
            <text:p>kerosene</text:p>
          </table:table-cell>
          <table:table-cell table:style-name="ce55" office:value-type="float" office:value="0" calcext:value-type="float">
            <text:p>0</text:p>
          </table:table-cell>
          <table:table-cell table:style-name="ce56" office:value-type="float" office:value="365.45195" calcext:value-type="float">
            <text:p>365</text:p>
          </table:table-cell>
          <table:table-cell table:style-name="ce56" office:value-type="float" office:value="148.78122" calcext:value-type="float">
            <text:p>149</text:p>
          </table:table-cell>
          <table:table-cell table:style-name="ce56" office:value-type="float" office:value="56.26797" calcext:value-type="float">
            <text:p>56</text:p>
          </table:table-cell>
          <table:table-cell table:number-columns-repeated="2" table:style-name="ce56" office:value-type="float" office:value="0" calcext:value-type="float">
            <text:p>0</text:p>
          </table:table-cell>
          <table:table-cell table:style-name="ce56" office:value-type="float" office:value="717.85704" calcext:value-type="float">
            <text:p>718</text:p>
          </table:table-cell>
          <table:table-cell table:style-name="ce56" office:value-type="float" office:value="5.19904" calcext:value-type="float">
            <text:p>5</text:p>
          </table:table-cell>
          <table:table-cell table:style-name="ce56" office:value-type="float" office:value="5.14256" calcext:value-type="float">
            <text:p>5</text:p>
          </table:table-cell>
          <table:table-cell table:style-name="ce56" office:value-type="float" office:value="5.15416" calcext:value-type="float">
            <text:p>5</text:p>
          </table:table-cell>
          <table:table-cell table:style-name="ce56" office:value-type="float" office:value="43.33185" calcext:value-type="float">
            <text:p>43</text:p>
          </table:table-cell>
          <table:table-cell table:number-columns-repeated="4" table:style-name="ce56" office:value-type="float" office:value="0" calcext:value-type="float">
            <text:p>0</text:p>
          </table:table-cell>
          <table:table-cell table:style-name="ce57" office:value-type="float" office:value="0.09363" calcext:value-type="float">
            <text:p>0</text:p>
          </table:table-cell>
          <table:table-cell table:style-name="ce34"/>
          <table:table-cell table:style-name="ce58" table:number-columns-repeated="9"/>
          <table:table-cell table:number-columns-repeated="997"/>
        </table:table-row>
        <table:table-row table:style-name="ro5">
          <table:table-cell table:style-name="ce42" office:value-type="string" calcext:value-type="string">
            <text:p>altro</text:p>
          </table:table-cell>
          <table:table-cell table:style-name="ce55" office:value-type="float" office:value="197.691663" calcext:value-type="float">
            <text:p>198</text:p>
          </table:table-cell>
          <table:table-cell table:style-name="ce56" office:value-type="float" office:value="2950.683388" calcext:value-type="float">
            <text:p>2951</text:p>
          </table:table-cell>
          <table:table-cell table:style-name="ce56" office:value-type="float" office:value="744.85948358" calcext:value-type="float">
            <text:p>745</text:p>
          </table:table-cell>
          <table:table-cell table:style-name="ce56" office:value-type="float" office:value="82.5505181000001" calcext:value-type="float">
            <text:p>83</text:p>
          </table:table-cell>
          <table:table-cell table:style-name="ce56" office:value-type="float" office:value="44.196526" calcext:value-type="float">
            <text:p>44</text:p>
          </table:table-cell>
          <table:table-cell table:style-name="ce56" office:value-type="float" office:value="101.687" calcext:value-type="float">
            <text:p>102</text:p>
          </table:table-cell>
          <table:table-cell table:style-name="ce56" office:value-type="float" office:value="1212.566441" calcext:value-type="float">
            <text:p>1213</text:p>
          </table:table-cell>
          <table:table-cell table:style-name="ce56" office:value-type="float" office:value="210.223733" calcext:value-type="float">
            <text:p>210</text:p>
          </table:table-cell>
          <table:table-cell table:style-name="ce56" office:value-type="float" office:value="198.527103" calcext:value-type="float">
            <text:p>199</text:p>
          </table:table-cell>
          <table:table-cell table:style-name="ce56" office:value-type="float" office:value="216.13414" calcext:value-type="float">
            <text:p>216</text:p>
          </table:table-cell>
          <table:table-cell table:style-name="ce56" office:value-type="float" office:value="170.045838" calcext:value-type="float">
            <text:p>170</text:p>
          </table:table-cell>
          <table:table-cell table:style-name="ce56" office:value-type="float" office:value="22.242842" calcext:value-type="float">
            <text:p>22</text:p>
          </table:table-cell>
          <table:table-cell table:style-name="ce56" office:value-type="float" office:value="7.35885699999998" calcext:value-type="float">
            <text:p>7</text:p>
          </table:table-cell>
          <table:table-cell table:style-name="ce56" office:value-type="float" office:value="29.500562" calcext:value-type="float">
            <text:p>30</text:p>
          </table:table-cell>
          <table:table-cell table:style-name="ce56" office:value-type="float" office:value="44.86118" calcext:value-type="float">
            <text:p>45</text:p>
          </table:table-cell>
          <table:table-cell table:style-name="ce57" office:value-type="float" office:value="118.072426" calcext:value-type="float">
            <text:p>118</text:p>
          </table:table-cell>
          <table:table-cell table:style-name="ce34"/>
          <table:table-cell table:style-name="ce58" table:number-columns-repeated="9"/>
          <table:table-cell table:number-columns-repeated="997"/>
        </table:table-row>
        <table:table-row table:style-name="ro5">
          <table:table-cell table:style-name="ce43" office:value-type="string" calcext:value-type="string">
            <text:p>senza combustibile</text:p>
          </table:table-cell>
          <table:table-cell table:style-name="ce55" office:value-type="float" office:value="135774.596245581" calcext:value-type="float">
            <text:p>135775</text:p>
          </table:table-cell>
          <table:table-cell table:style-name="ce56" office:value-type="float" office:value="6868.46266082591" calcext:value-type="float">
            <text:p>6868</text:p>
          </table:table-cell>
          <table:table-cell table:style-name="ce56" office:value-type="float" office:value="2670.35862861441" calcext:value-type="float">
            <text:p>2670</text:p>
          </table:table-cell>
          <table:table-cell table:style-name="ce56" office:value-type="float" office:value="56134.7524909925" calcext:value-type="float">
            <text:p>56135</text:p>
          </table:table-cell>
          <table:table-cell table:style-name="ce56" office:value-type="float" office:value="3975.17774704101" calcext:value-type="float">
            <text:p>3975</text:p>
          </table:table-cell>
          <table:table-cell table:style-name="ce56" office:value-type="float" office:value="47977.9537614007" calcext:value-type="float">
            <text:p>47978</text:p>
          </table:table-cell>
          <table:table-cell table:style-name="ce56" office:value-type="float" office:value="3089.99314036088" calcext:value-type="float">
            <text:p>3090</text:p>
          </table:table-cell>
          <table:table-cell table:style-name="ce56" office:value-type="float" office:value="3035.8180916465" calcext:value-type="float">
            <text:p>3036</text:p>
          </table:table-cell>
          <table:table-cell table:style-name="ce56" office:value-type="float" office:value="1773.80365669244" calcext:value-type="float">
            <text:p>1774</text:p>
          </table:table-cell>
          <table:table-cell table:style-name="ce56" office:value-type="float" office:value="4585.06371179521" calcext:value-type="float">
            <text:p>4585</text:p>
          </table:table-cell>
          <table:table-cell table:style-name="ce56" office:value-type="float" office:value="1099.88155787715" calcext:value-type="float">
            <text:p>1100</text:p>
          </table:table-cell>
          <table:table-cell table:style-name="ce56" office:value-type="float" office:value="187.755092744037" calcext:value-type="float">
            <text:p>188</text:p>
          </table:table-cell>
          <table:table-cell table:style-name="ce56" office:value-type="float" office:value="141.750538591296" calcext:value-type="float">
            <text:p>142</text:p>
          </table:table-cell>
          <table:table-cell table:style-name="ce56" office:value-type="float" office:value="558.482800155507" calcext:value-type="float">
            <text:p>558</text:p>
          </table:table-cell>
          <table:table-cell table:style-name="ce56" office:value-type="float" office:value="6222.12086699663" calcext:value-type="float">
            <text:p>6222</text:p>
          </table:table-cell>
          <table:table-cell table:style-name="ce57" office:value-type="float" office:value="34.0564754224383" calcext:value-type="float">
            <text:p>34</text:p>
          </table:table-cell>
          <table:table-cell table:style-name="ce34"/>
          <table:table-cell table:style-name="ce58" table:number-columns-repeated="9"/>
          <table:table-cell table:number-columns-repeated="997"/>
        </table:table-row>
        <table:table-row table:style-name="ro5">
          <table:table-cell table:style-name="ce47" office:value-type="string" calcext:value-type="string">
            <text:p>Totale</text:p>
          </table:table-cell>
          <table:table-cell table:style-name="ce27" table:formula="of:=SUM([.B5:.B17])" office:value-type="float" office:value="141659.282578476" calcext:value-type="float">
            <text:p>141.659</text:p>
          </table:table-cell>
          <table:table-cell table:style-name="ce28" table:formula="of:=SUM([.C5:.C17])" office:value-type="float" office:value="116033.510326309" calcext:value-type="float">
            <text:p>116.034</text:p>
          </table:table-cell>
          <table:table-cell table:style-name="ce28" table:formula="of:=SUM([.D5:.D17])" office:value-type="float" office:value="28646.7134501483" calcext:value-type="float">
            <text:p>28.647</text:p>
          </table:table-cell>
          <table:table-cell table:style-name="ce28" table:formula="of:=SUM([.E5:.E17])" office:value-type="float" office:value="71396.9521922589" calcext:value-type="float">
            <text:p>71.397</text:p>
          </table:table-cell>
          <table:table-cell table:style-name="ce28" table:formula="of:=SUM([.F5:.F17])" office:value-type="float" office:value="4953.41549372072" calcext:value-type="float">
            <text:p>4.953</text:p>
          </table:table-cell>
          <table:table-cell table:style-name="ce28" table:formula="of:=SUM([.G5:.G17])" office:value-type="float" office:value="49703.6219482862" calcext:value-type="float">
            <text:p>49.704</text:p>
          </table:table-cell>
          <table:table-cell table:style-name="ce28" table:formula="of:=SUM([.H5:.H17])" office:value-type="float" office:value="62398.450397577" calcext:value-type="float">
            <text:p>62.398</text:p>
          </table:table-cell>
          <table:table-cell table:style-name="ce28" table:formula="of:=SUM([.I5:.I17])" office:value-type="float" office:value="13703.2395058312" calcext:value-type="float">
            <text:p>13.703</text:p>
          </table:table-cell>
          <table:table-cell table:style-name="ce28" table:formula="of:=SUM([.J5:.J17])" office:value-type="float" office:value="11780.4510675896" calcext:value-type="float">
            <text:p>11.780</text:p>
          </table:table-cell>
          <table:table-cell table:style-name="ce28" table:formula="of:=SUM([.K5:.K17])" office:value-type="float" office:value="15723.7017923676" calcext:value-type="float">
            <text:p>15.724</text:p>
          </table:table-cell>
          <table:table-cell table:style-name="ce28" table:formula="of:=SUM([.L5:.L17])" office:value-type="float" office:value="5235.21811324647" calcext:value-type="float">
            <text:p>5.235</text:p>
          </table:table-cell>
          <table:table-cell table:style-name="ce28" table:formula="of:=SUM([.M5:.M17])" office:value-type="float" office:value="404.916170965694" calcext:value-type="float">
            <text:p>405</text:p>
          </table:table-cell>
          <table:table-cell table:style-name="ce28" table:formula="of:=SUM([.N5:.N17])" office:value-type="float" office:value="490.892338536133" calcext:value-type="float">
            <text:p>491</text:p>
          </table:table-cell>
          <table:table-cell table:style-name="ce28" table:formula="of:=SUM([.O5:.O17])" office:value-type="float" office:value="1117.06536792421" calcext:value-type="float">
            <text:p>1.117</text:p>
          </table:table-cell>
          <table:table-cell table:style-name="ce28" table:formula="of:=SUM([.P5:.P17])" office:value-type="float" office:value="7576.84419997585" calcext:value-type="float">
            <text:p>7.577</text:p>
          </table:table-cell>
          <table:table-cell table:style-name="ce29" table:formula="of:=SUM([.Q5:.Q17])" office:value-type="float" office:value="2527.14229626384" calcext:value-type="float">
            <text:p>2.527</text:p>
          </table:table-cell>
          <table:table-cell table:style-name="ce26"/>
          <table:table-cell table:style-name="ce58" table:number-columns-repeated="9"/>
          <table:table-cell table:style-name="ce108" table:number-columns-repeated="997"/>
        </table:table-row>
        <table:table-row table:style-name="ro7">
          <table:table-cell table:style-name="ce70" office:value-type="string" calcext:value-type="string">
            <text:p>* sono esclusi gli assorbimenti forestali</text:p>
          </table:table-cell>
          <table:table-cell table:style-name="ce10" table:number-columns-repeated="11"/>
          <table:table-cell/>
          <table:table-cell table:style-name="ce26" table:number-columns-repeated="5"/>
          <table:table-cell table:number-columns-repeated="1006"/>
        </table:table-row>
        <table:table-row table:style-name="ro9">
          <table:table-cell/>
          <table:table-cell table:style-name="ce26" table:number-columns-repeated="11"/>
          <table:table-cell table:number-columns-repeated="1012"/>
        </table:table-row>
        <table:table-row table:style-name="ro10" table:number-rows-repeated="13">
          <table:table-cell table:number-columns-repeated="1024"/>
        </table:table-row>
        <table:table-row table:style-name="ro10" table:number-rows-repeated="2">
          <table:table-cell table:number-columns-repeated="13"/>
          <table:table-cell table:style-name="ce108"/>
          <table:table-cell table:style-name="ce26" table:number-columns-repeated="4"/>
          <table:table-cell table:number-columns-repeated="1006"/>
        </table:table-row>
        <table:table-row table:style-name="ro10">
          <table:table-cell table:number-columns-repeated="13"/>
          <table:table-cell table:style-name="ce25"/>
          <table:table-cell table:style-name="ce26" table:number-columns-repeated="4"/>
          <table:table-cell table:number-columns-repeated="1006"/>
        </table:table-row>
        <table:table-row table:style-name="ro10" table:number-rows-repeated="10">
          <table:table-cell table:number-columns-repeated="13"/>
          <table:table-cell table:style-name="ce108"/>
          <table:table-cell table:style-name="ce26" table:number-columns-repeated="4"/>
          <table:table-cell table:number-columns-repeated="1006"/>
        </table:table-row>
        <table:table-row table:style-name="ro11">
          <table:table-cell table:style-name="ce60" office:value-type="string" calcext:value-type="string" table:number-columns-spanned="17" table:number-rows-spanned="1">
            <text:p>Distribuzione percentuale delle emissioni in Veneto nel 2019</text:p>
          </table:table-cell>
          <table:covered-table-cell table:number-columns-repeated="16"/>
          <table:table-cell table:number-columns-repeated="1007"/>
        </table:table-row>
        <table:table-row table:style-name="ro4">
          <table:table-cell table:number-columns-repeated="1024"/>
        </table:table-row>
        <table:table-row table:style-name="ro5">
          <table:table-cell table:style-name="ce11" office:value-type="string" calcext:value-type="string">
            <text:p>Combustibile</text:p>
          </table:table-cell>
          <table:table-cell table:style-name="ce12" office:value-type="string" calcext:value-type="string">
            <text:p>CH4</text:p>
          </table:table-cell>
          <table:table-cell table:style-name="ce13" office:value-type="string" calcext:value-type="string">
            <text:p>CO</text:p>
          </table:table-cell>
          <table:table-cell table:style-name="ce13" office:value-type="string" calcext:value-type="string">
            <text:p>CO2</text:p>
          </table:table-cell>
          <table:table-cell table:style-name="ce13" office:value-type="string" calcext:value-type="string">
            <text:p>COV</text:p>
          </table:table-cell>
          <table:table-cell table:style-name="ce13" office:value-type="string" calcext:value-type="string">
            <text:p>N2O</text:p>
          </table:table-cell>
          <table:table-cell table:style-name="ce13" office:value-type="string" calcext:value-type="string">
            <text:p>NH3</text:p>
          </table:table-cell>
          <table:table-cell table:style-name="ce13" office:value-type="string" calcext:value-type="string">
            <text:p>NOx</text:p>
          </table:table-cell>
          <table:table-cell table:style-name="ce13" office:value-type="string" calcext:value-type="string">
            <text:p>PM10</text:p>
          </table:table-cell>
          <table:table-cell table:style-name="ce13" office:value-type="string" calcext:value-type="string">
            <text:p>PM2.5</text:p>
          </table:table-cell>
          <table:table-cell table:style-name="ce13" office:value-type="string" calcext:value-type="string">
            <text:p>PTS</text:p>
          </table:table-cell>
          <table:table-cell table:style-name="ce13" office:value-type="string" calcext:value-type="string">
            <text:p>SO2</text:p>
          </table:table-cell>
          <table:table-cell table:style-name="ce35" office:value-type="string" calcext:value-type="string">
            <text:p>As</text:p>
          </table:table-cell>
          <table:table-cell table:style-name="ce35" office:value-type="string" calcext:value-type="string">
            <text:p>Cd</text:p>
          </table:table-cell>
          <table:table-cell table:style-name="ce35" office:value-type="string" calcext:value-type="string">
            <text:p>Ni</text:p>
          </table:table-cell>
          <table:table-cell table:style-name="ce35" office:value-type="string" calcext:value-type="string">
            <text:p>Pb</text:p>
          </table:table-cell>
          <table:table-cell table:style-name="ce36" office:value-type="string" calcext:value-type="string">
            <text:p>BaP</text:p>
          </table:table-cell>
          <table:table-cell table:number-columns-repeated="1007"/>
        </table:table-row>
        <table:table-row table:style-name="ro5">
          <table:table-cell table:style-name="ce14" office:value-type="string" calcext:value-type="string">
            <text:p>benzina verde</text:p>
          </table:table-cell>
          <table:table-cell table:style-name="ce17" table:formula="of:=IF(ISNUMBER([.B5])=1;[.B5]/[.B$18];&quot;&quot;)" office:value-type="percentage" office:value="0.00194801853389026" calcext:value-type="percentage">
            <text:p>0 %</text:p>
          </table:table-cell>
          <table:table-cell table:style-name="ce18" table:formula="of:=IF(ISNUMBER([.C5])=1;[.C5]/[.C$18];&quot;&quot;)" office:value-type="percentage" office:value="0.189447279064692" calcext:value-type="percentage">
            <text:p>19 %</text:p>
          </table:table-cell>
          <table:table-cell table:style-name="ce18" table:formula="of:=IF(ISNUMBER([.D5])=1;[.D5]/[.D$18];&quot;&quot;)" office:value-type="percentage" office:value="0.0726928665492582" calcext:value-type="percentage">
            <text:p>7 %</text:p>
          </table:table-cell>
          <table:table-cell table:style-name="ce18" table:formula="of:=IF(ISNUMBER([.E5])=1;[.E5]/[.E$18];&quot;&quot;)" office:value-type="percentage" office:value="0.0764903793150536" calcext:value-type="percentage">
            <text:p>8 %</text:p>
          </table:table-cell>
          <table:table-cell table:style-name="ce18" table:formula="of:=IF(ISNUMBER([.F5])=1;[.F5]/[.F$18];&quot;&quot;)" office:value-type="percentage" office:value="0.00476444434739601" calcext:value-type="percentage">
            <text:p>0 %</text:p>
          </table:table-cell>
          <table:table-cell table:style-name="ce18" table:formula="of:=IF(ISNUMBER([.G5])=1;[.G5]/[.G$18];&quot;&quot;)" office:value-type="percentage" office:value="0.00523672515327995" calcext:value-type="percentage">
            <text:p>1 %</text:p>
          </table:table-cell>
          <table:table-cell table:style-name="ce18" table:formula="of:=IF(ISNUMBER([.H5])=1;[.H5]/[.H$18];&quot;&quot;)" office:value-type="percentage" office:value="0.0243364304508672" calcext:value-type="percentage">
            <text:p>2 %</text:p>
          </table:table-cell>
          <table:table-cell table:style-name="ce18" table:formula="of:=IF(ISNUMBER([.I5])=1;[.I5]/[.I$18];&quot;&quot;)" office:value-type="percentage" office:value="0.00480317643399935" calcext:value-type="percentage">
            <text:p>0 %</text:p>
          </table:table-cell>
          <table:table-cell table:style-name="ce18" table:formula="of:=IF(ISNUMBER([.J5])=1;[.J5]/[.J$18];&quot;&quot;)" office:value-type="percentage" office:value="0.00558714404789972" calcext:value-type="percentage">
            <text:p>1 %</text:p>
          </table:table-cell>
          <table:table-cell table:style-name="ce18" table:formula="of:=IF(ISNUMBER([.K5])=1;[.K5]/[.K$18];&quot;&quot;)" office:value-type="percentage" office:value="0.00418597846315085" calcext:value-type="percentage">
            <text:p>0 %</text:p>
          </table:table-cell>
          <table:table-cell table:style-name="ce18" table:formula="of:=IF(ISNUMBER([.L5])=1;[.L5]/[.L$18];&quot;&quot;)" office:value-type="percentage" office:value="0.00250150762043008" calcext:value-type="percentage">
            <text:p>0 %</text:p>
          </table:table-cell>
          <table:table-cell table:style-name="ce18" table:formula="of:=IF(ISNUMBER([.M5])=1;[.M5]/[.M$18];&quot;&quot;)" office:value-type="percentage" office:value="0" calcext:value-type="percentage">
            <text:p>0 %</text:p>
          </table:table-cell>
          <table:table-cell table:style-name="ce18" table:formula="of:=IF(ISNUMBER([.N5])=1;[.N5]/[.N$18];&quot;&quot;)" office:value-type="percentage" office:value="0.0143210275068169" calcext:value-type="percentage">
            <text:p>1 %</text:p>
          </table:table-cell>
          <table:table-cell table:style-name="ce18" table:formula="of:=IF(ISNUMBER([.O5])=1;[.O5]/[.O$18];&quot;&quot;)" office:value-type="percentage" office:value="0.0075773276080859" calcext:value-type="percentage">
            <text:p>1 %</text:p>
          </table:table-cell>
          <table:table-cell table:style-name="ce18" table:formula="of:=IF(ISNUMBER([.P5])=1;[.P5]/[.P$18];&quot;&quot;)" office:value-type="percentage" office:value="0.00285217233776474" calcext:value-type="percentage">
            <text:p>0 %</text:p>
          </table:table-cell>
          <table:table-cell table:style-name="ce19" table:formula="of:=IF(ISNUMBER([.Q5])=1;[.Q5]/[.Q$18];&quot;&quot;)" office:value-type="percentage" office:value="0.00171076903385359" calcext:value-type="percentage">
            <text:p>0 %</text:p>
          </table:table-cell>
          <table:table-cell table:number-columns-repeated="1007"/>
        </table:table-row>
        <table:table-row table:style-name="ro5">
          <table:table-cell table:style-name="ce15" office:value-type="string" calcext:value-type="string">
            <text:p>diesel</text:p>
          </table:table-cell>
          <table:table-cell table:style-name="ce20" table:formula="of:=IF(ISNUMBER([.B6])=1;[.B6]/[.B$18];&quot;&quot;)" office:value-type="percentage" office:value="0.000732625366759544" calcext:value-type="percentage">
            <text:p>0 %</text:p>
          </table:table-cell>
          <table:table-cell table:style-name="ce21" table:formula="of:=IF(ISNUMBER([.C6])=1;[.C6]/[.C$18];&quot;&quot;)" office:value-type="percentage" office:value="0.0798713388751181" calcext:value-type="percentage">
            <text:p>8 %</text:p>
          </table:table-cell>
          <table:table-cell table:style-name="ce21" table:formula="of:=IF(ISNUMBER([.D6])=1;[.D6]/[.D$18];&quot;&quot;)" office:value-type="percentage" office:value="0.240035256101466" calcext:value-type="percentage">
            <text:p>24 %</text:p>
          </table:table-cell>
          <table:table-cell table:style-name="ce21" table:formula="of:=IF(ISNUMBER([.E6])=1;[.E6]/[.E$18];&quot;&quot;)" office:value-type="percentage" office:value="0.0219098945610325" calcext:value-type="percentage">
            <text:p>2 %</text:p>
          </table:table-cell>
          <table:table-cell table:style-name="ce21" table:formula="of:=IF(ISNUMBER([.F6])=1;[.F6]/[.F$18];&quot;&quot;)" office:value-type="percentage" office:value="0.069058114818094" calcext:value-type="percentage">
            <text:p>7 %</text:p>
          </table:table-cell>
          <table:table-cell table:style-name="ce21" table:formula="of:=IF(ISNUMBER([.G6])=1;[.G6]/[.G$18];&quot;&quot;)" office:value-type="percentage" office:value="0.00220813678966705" calcext:value-type="percentage">
            <text:p>0 %</text:p>
          </table:table-cell>
          <table:table-cell table:style-name="ce21" table:formula="of:=IF(ISNUMBER([.H6])=1;[.H6]/[.H$18];&quot;&quot;)" office:value-type="percentage" office:value="0.558005633350869" calcext:value-type="percentage">
            <text:p>56 %</text:p>
          </table:table-cell>
          <table:table-cell table:style-name="ce21" table:formula="of:=IF(ISNUMBER([.I6])=1;[.I6]/[.I$18];&quot;&quot;)" office:value-type="percentage" office:value="0.0764858676146406" calcext:value-type="percentage">
            <text:p>8 %</text:p>
          </table:table-cell>
          <table:table-cell table:style-name="ce21" table:formula="of:=IF(ISNUMBER([.J6])=1;[.J6]/[.J$18];&quot;&quot;)" office:value-type="percentage" office:value="0.088933813036845" calcext:value-type="percentage">
            <text:p>9 %</text:p>
          </table:table-cell>
          <table:table-cell table:style-name="ce21" table:formula="of:=IF(ISNUMBER([.K6])=1;[.K6]/[.K$18];&quot;&quot;)" office:value-type="percentage" office:value="0.0666868639828629" calcext:value-type="percentage">
            <text:p>7 %</text:p>
          </table:table-cell>
          <table:table-cell table:style-name="ce21" table:formula="of:=IF(ISNUMBER([.L6])=1;[.L6]/[.L$18];&quot;&quot;)" office:value-type="percentage" office:value="0.0140216740956179" calcext:value-type="percentage">
            <text:p>1 %</text:p>
          </table:table-cell>
          <table:table-cell table:style-name="ce21" table:formula="of:=IF(ISNUMBER([.M6])=1;[.M6]/[.M$18];&quot;&quot;)" office:value-type="percentage" office:value="0.00216904977154496" calcext:value-type="percentage">
            <text:p>0 %</text:p>
          </table:table-cell>
          <table:table-cell table:style-name="ce21" table:formula="of:=IF(ISNUMBER([.N6])=1;[.N6]/[.N$18];&quot;&quot;)" office:value-type="percentage" office:value="0.037217115258067" calcext:value-type="percentage">
            <text:p>4 %</text:p>
          </table:table-cell>
          <table:table-cell table:style-name="ce21" table:formula="of:=IF(ISNUMBER([.O6])=1;[.O6]/[.O$18];&quot;&quot;)" office:value-type="percentage" office:value="0.0277154027818376" calcext:value-type="percentage">
            <text:p>3 %</text:p>
          </table:table-cell>
          <table:table-cell table:style-name="ce21" table:formula="of:=IF(ISNUMBER([.P6])=1;[.P6]/[.P$18];&quot;&quot;)" office:value-type="percentage" office:value="0.017153156625777" calcext:value-type="percentage">
            <text:p>2 %</text:p>
          </table:table-cell>
          <table:table-cell table:style-name="ce22" table:formula="of:=IF(ISNUMBER([.Q6])=1;[.Q6]/[.Q$18];&quot;&quot;)" office:value-type="percentage" office:value="0.0309861457525481" calcext:value-type="percentage">
            <text:p>3 %</text:p>
          </table:table-cell>
          <table:table-cell table:number-columns-repeated="1007"/>
        </table:table-row>
        <table:table-row table:style-name="ro5">
          <table:table-cell table:style-name="ce15" office:value-type="string" calcext:value-type="string">
            <text:p>GPL</text:p>
          </table:table-cell>
          <table:table-cell table:style-name="ce20" table:formula="of:=IF(ISNUMBER([.B7])=1;[.B7]/[.B$18];&quot;&quot;)" office:value-type="percentage" office:value="0.0000991388828481705" calcext:value-type="percentage">
            <text:p>0 %</text:p>
          </table:table-cell>
          <table:table-cell table:style-name="ce21" table:formula="of:=IF(ISNUMBER([.C7])=1;[.C7]/[.C$18];&quot;&quot;)" office:value-type="percentage" office:value="0.015418224322277" calcext:value-type="percentage">
            <text:p>2 %</text:p>
          </table:table-cell>
          <table:table-cell table:style-name="ce21" table:formula="of:=IF(ISNUMBER([.D7])=1;[.D7]/[.D$18];&quot;&quot;)" office:value-type="percentage" office:value="0.028364276448305" calcext:value-type="percentage">
            <text:p>3 %</text:p>
          </table:table-cell>
          <table:table-cell table:style-name="ce21" table:formula="of:=IF(ISNUMBER([.E7])=1;[.E7]/[.E$18];&quot;&quot;)" office:value-type="percentage" office:value="0.00150797306856462" calcext:value-type="percentage">
            <text:p>0 %</text:p>
          </table:table-cell>
          <table:table-cell table:style-name="ce21" table:formula="of:=IF(ISNUMBER([.F7])=1;[.F7]/[.F$18];&quot;&quot;)" office:value-type="percentage" office:value="0.00340827188079318" calcext:value-type="percentage">
            <text:p>0 %</text:p>
          </table:table-cell>
          <table:table-cell table:style-name="ce21" table:formula="of:=IF(ISNUMBER([.G7])=1;[.G7]/[.G$18];&quot;&quot;)" office:value-type="percentage" office:value="0.00112585441195486" calcext:value-type="percentage">
            <text:p>0 %</text:p>
          </table:table-cell>
          <table:table-cell table:style-name="ce21" table:formula="of:=IF(ISNUMBER([.H7])=1;[.H7]/[.H$18];&quot;&quot;)" office:value-type="percentage" office:value="0.00756864269448709" calcext:value-type="percentage">
            <text:p>1 %</text:p>
          </table:table-cell>
          <table:table-cell table:style-name="ce21" table:formula="of:=IF(ISNUMBER([.I7])=1;[.I7]/[.I$18];&quot;&quot;)" office:value-type="percentage" office:value="0.000349078040850448" calcext:value-type="percentage">
            <text:p>0 %</text:p>
          </table:table-cell>
          <table:table-cell table:style-name="ce21" table:formula="of:=IF(ISNUMBER([.J7])=1;[.J7]/[.J$18];&quot;&quot;)" office:value-type="percentage" office:value="0.000406054061305036" calcext:value-type="percentage">
            <text:p>0 %</text:p>
          </table:table-cell>
          <table:table-cell table:style-name="ce21" table:formula="of:=IF(ISNUMBER([.K7])=1;[.K7]/[.K$18];&quot;&quot;)" office:value-type="percentage" office:value="0.000304222253968334" calcext:value-type="percentage">
            <text:p>0 %</text:p>
          </table:table-cell>
          <table:table-cell table:style-name="ce21" table:formula="of:=IF(ISNUMBER([.L7])=1;[.L7]/[.L$18];&quot;&quot;)" office:value-type="percentage" office:value="0.000225490100787406" calcext:value-type="percentage">
            <text:p>0 %</text:p>
          </table:table-cell>
          <table:table-cell table:style-name="ce21" table:formula="of:=IF(ISNUMBER([.M7])=1;[.M7]/[.M$18];&quot;&quot;)" office:value-type="percentage" office:value="0.00159021448430755" calcext:value-type="percentage">
            <text:p>0 %</text:p>
          </table:table-cell>
          <table:table-cell table:style-name="ce21" table:formula="of:=IF(ISNUMBER([.N7])=1;[.N7]/[.N$18];&quot;&quot;)" office:value-type="percentage" office:value="0.00324328628862057" calcext:value-type="percentage">
            <text:p>0 %</text:p>
          </table:table-cell>
          <table:table-cell table:style-name="ce21" table:formula="of:=IF(ISNUMBER([.O7])=1;[.O7]/[.O$18];&quot;&quot;)" office:value-type="percentage" office:value="0.00152618903857387" calcext:value-type="percentage">
            <text:p>0 %</text:p>
          </table:table-cell>
          <table:table-cell table:style-name="ce21" table:formula="of:=IF(ISNUMBER([.P7])=1;[.P7]/[.P$18];&quot;&quot;)" office:value-type="percentage" office:value="0.000001062288505289" calcext:value-type="percentage">
            <text:p>0 %</text:p>
          </table:table-cell>
          <table:table-cell table:style-name="ce22" table:formula="of:=IF(ISNUMBER([.Q7])=1;[.Q7]/[.Q$18];&quot;&quot;)" office:value-type="percentage" office:value="0.0000129434647276783" calcext:value-type="percentage">
            <text:p>0 %</text:p>
          </table:table-cell>
          <table:table-cell table:number-columns-repeated="1007"/>
        </table:table-row>
        <table:table-row table:style-name="ro5">
          <table:table-cell table:style-name="ce15" office:value-type="string" calcext:value-type="string">
            <text:p>MGO e BFO</text:p>
          </table:table-cell>
          <table:table-cell table:style-name="ce20" table:formula="of:=IF(ISNUMBER([.B8])=1;[.B8]/[.B$18];&quot;&quot;)" office:value-type="percentage" office:value="0" calcext:value-type="percentage">
            <text:p>0 %</text:p>
          </table:table-cell>
          <table:table-cell table:style-name="ce21" table:formula="of:=IF(ISNUMBER([.C8])=1;[.C8]/[.C$18];&quot;&quot;)" office:value-type="percentage" office:value="0.00330609492827712" calcext:value-type="percentage">
            <text:p>0 %</text:p>
          </table:table-cell>
          <table:table-cell table:style-name="ce21" table:formula="of:=IF(ISNUMBER([.D8])=1;[.D8]/[.D$18];&quot;&quot;)" office:value-type="percentage" office:value="0.00576039901705183" calcext:value-type="percentage">
            <text:p>1 %</text:p>
          </table:table-cell>
          <table:table-cell table:style-name="ce21" table:formula="of:=IF(ISNUMBER([.E8])=1;[.E8]/[.E$18];&quot;&quot;)" office:value-type="percentage" office:value="0.00264251195894124" calcext:value-type="percentage">
            <text:p>0 %</text:p>
          </table:table-cell>
          <table:table-cell table:style-name="ce21" table:formula="of:=IF(ISNUMBER([.F8])=1;[.F8]/[.F$18];&quot;&quot;)" office:value-type="percentage" office:value="0" calcext:value-type="percentage">
            <text:p>0 %</text:p>
          </table:table-cell>
          <table:table-cell table:style-name="ce21" table:formula="of:=IF(ISNUMBER([.G8])=1;[.G8]/[.G$18];&quot;&quot;)" office:value-type="percentage" office:value="0" calcext:value-type="percentage">
            <text:p>0 %</text:p>
          </table:table-cell>
          <table:table-cell table:style-name="ce21" table:formula="of:=IF(ISNUMBER([.H8])=1;[.H8]/[.H$18];&quot;&quot;)" office:value-type="percentage" office:value="0.0463114930192595" calcext:value-type="percentage">
            <text:p>5 %</text:p>
          </table:table-cell>
          <table:table-cell table:style-name="ce21" table:formula="of:=IF(ISNUMBER([.I8])=1;[.I8]/[.I$18];&quot;&quot;)" office:value-type="percentage" office:value="0.0111335425418988" calcext:value-type="percentage">
            <text:p>1 %</text:p>
          </table:table-cell>
          <table:table-cell table:style-name="ce21" table:formula="of:=IF(ISNUMBER([.J8])=1;[.J8]/[.J$18];&quot;&quot;)" office:value-type="percentage" office:value="0.0129507434923047" calcext:value-type="percentage">
            <text:p>1 %</text:p>
          </table:table-cell>
          <table:table-cell table:style-name="ce21" table:formula="of:=IF(ISNUMBER([.K8])=1;[.K8]/[.K$18];&quot;&quot;)" office:value-type="percentage" office:value="0.00970290597053019" calcext:value-type="percentage">
            <text:p>1 %</text:p>
          </table:table-cell>
          <table:table-cell table:style-name="ce21" table:formula="of:=IF(ISNUMBER([.L8])=1;[.L8]/[.L$18];&quot;&quot;)" office:value-type="percentage" office:value="0.0739110752656015" calcext:value-type="percentage">
            <text:p>7 %</text:p>
          </table:table-cell>
          <table:table-cell table:style-name="ce21" table:formula="of:=IF(ISNUMBER([.M8])=1;[.M8]/[.M$18];&quot;&quot;)" office:value-type="percentage" office:value="0.00526659628069207" calcext:value-type="percentage">
            <text:p>1 %</text:p>
          </table:table-cell>
          <table:table-cell table:style-name="ce21" table:formula="of:=IF(ISNUMBER([.N8])=1;[.N8]/[.N$18];&quot;&quot;)" office:value-type="percentage" office:value="0.00117606235559023" calcext:value-type="percentage">
            <text:p>0 %</text:p>
          </table:table-cell>
          <table:table-cell table:style-name="ce21" table:formula="of:=IF(ISNUMBER([.O8])=1;[.O8]/[.O$18];&quot;&quot;)" office:value-type="percentage" office:value="0.209921081373915" calcext:value-type="percentage">
            <text:p>21 %</text:p>
          </table:table-cell>
          <table:table-cell table:style-name="ce21" table:formula="of:=IF(ISNUMBER([.P8])=1;[.P8]/[.P$18];&quot;&quot;)" office:value-type="percentage" office:value="0.000928332405201419" calcext:value-type="percentage">
            <text:p>0 %</text:p>
          </table:table-cell>
          <table:table-cell table:style-name="ce22" table:formula="of:=IF(ISNUMBER([.Q8])=1;[.Q8]/[.Q$18];&quot;&quot;)" office:value-type="percentage" office:value="0.0000480214193634508" calcext:value-type="percentage">
            <text:p>0 %</text:p>
          </table:table-cell>
          <table:table-cell table:number-columns-repeated="1007"/>
        </table:table-row>
        <table:table-row table:style-name="ro5">
          <table:table-cell table:style-name="ce15" office:value-type="string" calcext:value-type="string">
            <text:p>metano</text:p>
          </table:table-cell>
          <table:table-cell table:style-name="ce20" table:formula="of:=IF(ISNUMBER([.B9])=1;[.B9]/[.B$18];&quot;&quot;)" office:value-type="percentage" office:value="0.00753707670858188" calcext:value-type="percentage">
            <text:p>1 %</text:p>
          </table:table-cell>
          <table:table-cell table:style-name="ce21" table:formula="of:=IF(ISNUMBER([.C9])=1;[.C9]/[.C$18];&quot;&quot;)" office:value-type="percentage" office:value="0.0530189290793777" calcext:value-type="percentage">
            <text:p>5 %</text:p>
          </table:table-cell>
          <table:table-cell table:style-name="ce21" table:formula="of:=IF(ISNUMBER([.D9])=1;[.D9]/[.D$18];&quot;&quot;)" office:value-type="percentage" office:value="0.437889678840064" calcext:value-type="percentage">
            <text:p>44 %</text:p>
          </table:table-cell>
          <table:table-cell table:style-name="ce21" table:formula="of:=IF(ISNUMBER([.E9])=1;[.E9]/[.E$18];&quot;&quot;)" office:value-type="percentage" office:value="0.0126218718817959" calcext:value-type="percentage">
            <text:p>1 %</text:p>
          </table:table-cell>
          <table:table-cell table:style-name="ce21" table:formula="of:=IF(ISNUMBER([.F9])=1;[.F9]/[.F$18];&quot;&quot;)" office:value-type="percentage" office:value="0.0376593761457315" calcext:value-type="percentage">
            <text:p>4 %</text:p>
          </table:table-cell>
          <table:table-cell table:style-name="ce21" table:formula="of:=IF(ISNUMBER([.G9])=1;[.G9]/[.G$18];&quot;&quot;)" office:value-type="percentage" office:value="0.00101363799752643" calcext:value-type="percentage">
            <text:p>0 %</text:p>
          </table:table-cell>
          <table:table-cell table:style-name="ce21" table:formula="of:=IF(ISNUMBER([.H9])=1;[.H9]/[.H$18];&quot;&quot;)" office:value-type="percentage" office:value="0.211353489394731" calcext:value-type="percentage">
            <text:p>21 %</text:p>
          </table:table-cell>
          <table:table-cell table:style-name="ce21" table:formula="of:=IF(ISNUMBER([.I9])=1;[.I9]/[.I$18];&quot;&quot;)" office:value-type="percentage" office:value="0.00910304676109045" calcext:value-type="percentage">
            <text:p>1 %</text:p>
          </table:table-cell>
          <table:table-cell table:style-name="ce21" table:formula="of:=IF(ISNUMBER([.J9])=1;[.J9]/[.J$18];&quot;&quot;)" office:value-type="percentage" office:value="0.0102603634874853" calcext:value-type="percentage">
            <text:p>1 %</text:p>
          </table:table-cell>
          <table:table-cell table:style-name="ce21" table:formula="of:=IF(ISNUMBER([.K9])=1;[.K9]/[.K$18];&quot;&quot;)" office:value-type="percentage" office:value="0.00821643349040836" calcext:value-type="percentage">
            <text:p>1 %</text:p>
          </table:table-cell>
          <table:table-cell table:style-name="ce21" table:formula="of:=IF(ISNUMBER([.L9])=1;[.L9]/[.L$18];&quot;&quot;)" office:value-type="percentage" office:value="0.360563710635819" calcext:value-type="percentage">
            <text:p>36 %</text:p>
          </table:table-cell>
          <table:table-cell table:style-name="ce21" table:formula="of:=IF(ISNUMBER([.M9])=1;[.M9]/[.M$18];&quot;&quot;)" office:value-type="percentage" office:value="0.283645894067616" calcext:value-type="percentage">
            <text:p>28 %</text:p>
          </table:table-cell>
          <table:table-cell table:style-name="ce21" table:formula="of:=IF(ISNUMBER([.N9])=1;[.N9]/[.N$18];&quot;&quot;)" office:value-type="percentage" office:value="0.0355946362529859" calcext:value-type="percentage">
            <text:p>4 %</text:p>
          </table:table-cell>
          <table:table-cell table:style-name="ce21" table:formula="of:=IF(ISNUMBER([.O9])=1;[.O9]/[.O$18];&quot;&quot;)" office:value-type="percentage" office:value="0.108943005108964" calcext:value-type="percentage">
            <text:p>11 %</text:p>
          </table:table-cell>
          <table:table-cell table:style-name="ce21" table:formula="of:=IF(ISNUMBER([.P9])=1;[.P9]/[.P$18];&quot;&quot;)" office:value-type="percentage" office:value="0.0676991341386345" calcext:value-type="percentage">
            <text:p>7 %</text:p>
          </table:table-cell>
          <table:table-cell table:style-name="ce22" table:formula="of:=IF(ISNUMBER([.Q9])=1;[.Q9]/[.Q$18];&quot;&quot;)" office:value-type="percentage" office:value="0.000189362500578074" calcext:value-type="percentage">
            <text:p>0 %</text:p>
          </table:table-cell>
          <table:table-cell table:number-columns-repeated="1007"/>
        </table:table-row>
        <table:table-row table:style-name="ro5">
          <table:table-cell table:style-name="ce15" office:value-type="string" calcext:value-type="string">
            <text:p>gasolio</text:p>
          </table:table-cell>
          <table:table-cell table:style-name="ce20" table:formula="of:=IF(ISNUMBER([.B10])=1;[.B10]/[.B$18];&quot;&quot;)" office:value-type="percentage" office:value="0.000254261449192689" calcext:value-type="percentage">
            <text:p>0 %</text:p>
          </table:table-cell>
          <table:table-cell table:style-name="ce21" table:formula="of:=IF(ISNUMBER([.C10])=1;[.C10]/[.C$18];&quot;&quot;)" office:value-type="percentage" office:value="0.000887617245314416" calcext:value-type="percentage">
            <text:p>0 %</text:p>
          </table:table-cell>
          <table:table-cell table:style-name="ce21" table:formula="of:=IF(ISNUMBER([.D10])=1;[.D10]/[.D$18];&quot;&quot;)" office:value-type="percentage" office:value="0.0132581073599434" calcext:value-type="percentage">
            <text:p>1 %</text:p>
          </table:table-cell>
          <table:table-cell table:style-name="ce21" table:formula="of:=IF(ISNUMBER([.E10])=1;[.E10]/[.E$18];&quot;&quot;)" office:value-type="percentage" office:value="0.000216336404366497" calcext:value-type="percentage">
            <text:p>0 %</text:p>
          </table:table-cell>
          <table:table-cell table:style-name="ce21" table:formula="of:=IF(ISNUMBER([.F10])=1;[.F10]/[.F$18];&quot;&quot;)" office:value-type="percentage" office:value="0.00207793012579863" calcext:value-type="percentage">
            <text:p>0 %</text:p>
          </table:table-cell>
          <table:table-cell table:style-name="ce21" table:formula="of:=IF(ISNUMBER([.G10])=1;[.G10]/[.G$18];&quot;&quot;)" office:value-type="percentage" office:value="0" calcext:value-type="percentage">
            <text:p>0 %</text:p>
          </table:table-cell>
          <table:table-cell table:style-name="ce21" table:formula="of:=IF(ISNUMBER([.H10])=1;[.H10]/[.H$18];&quot;&quot;)" office:value-type="percentage" office:value="0.00412653167441476" calcext:value-type="percentage">
            <text:p>0 %</text:p>
          </table:table-cell>
          <table:table-cell table:style-name="ce21" table:formula="of:=IF(ISNUMBER([.I10])=1;[.I10]/[.I$18];&quot;&quot;)" office:value-type="percentage" office:value="0.00187857695905014" calcext:value-type="percentage">
            <text:p>0 %</text:p>
          </table:table-cell>
          <table:table-cell table:style-name="ce21" table:formula="of:=IF(ISNUMBER([.J10])=1;[.J10]/[.J$18];&quot;&quot;)" office:value-type="percentage" office:value="0.00218350382786006" calcext:value-type="percentage">
            <text:p>0 %</text:p>
          </table:table-cell>
          <table:table-cell table:style-name="ce21" table:formula="of:=IF(ISNUMBER([.K10])=1;[.K10]/[.K$18];&quot;&quot;)" office:value-type="percentage" office:value="0.00163892958161474" calcext:value-type="percentage">
            <text:p>0 %</text:p>
          </table:table-cell>
          <table:table-cell table:style-name="ce21" table:formula="of:=IF(ISNUMBER([.L10])=1;[.L10]/[.L$18];&quot;&quot;)" office:value-type="percentage" office:value="0.046148252912844" calcext:value-type="percentage">
            <text:p>5 %</text:p>
          </table:table-cell>
          <table:table-cell table:style-name="ce21" table:formula="of:=IF(ISNUMBER([.M10])=1;[.M10]/[.M$18];&quot;&quot;)" office:value-type="percentage" office:value="0.0000989696259954883" calcext:value-type="percentage">
            <text:p>0 %</text:p>
          </table:table-cell>
          <table:table-cell table:style-name="ce21" table:formula="of:=IF(ISNUMBER([.N10])=1;[.N10]/[.N$18];&quot;&quot;)" office:value-type="percentage" office:value="0.0000430113452227894" calcext:value-type="percentage">
            <text:p>0 %</text:p>
          </table:table-cell>
          <table:table-cell table:style-name="ce21" table:formula="of:=IF(ISNUMBER([.O10])=1;[.O10]/[.O$18];&quot;&quot;)" office:value-type="percentage" office:value="0.0000362424376249635" calcext:value-type="percentage">
            <text:p>0 %</text:p>
          </table:table-cell>
          <table:table-cell table:style-name="ce21" table:formula="of:=IF(ISNUMBER([.P10])=1;[.P10]/[.P$18];&quot;&quot;)" office:value-type="percentage" office:value="0.0000202402588666782" calcext:value-type="percentage">
            <text:p>0 %</text:p>
          </table:table-cell>
          <table:table-cell table:style-name="ce22" table:formula="of:=IF(ISNUMBER([.Q10])=1;[.Q10]/[.Q$18];&quot;&quot;)" office:value-type="percentage" office:value="0.000162821734181066" calcext:value-type="percentage">
            <text:p>0 %</text:p>
          </table:table-cell>
          <table:table-cell table:number-columns-repeated="1007"/>
        </table:table-row>
        <table:table-row table:style-name="ro5">
          <table:table-cell table:style-name="ce15" office:value-type="string" calcext:value-type="string">
            <text:p>legna e similari</text:p>
          </table:table-cell>
          <table:table-cell table:style-name="ce20" table:formula="of:=IF(ISNUMBER([.B11])=1;[.B11]/[.B$18];&quot;&quot;)" office:value-type="percentage" office:value="0.0292823564966846" calcext:value-type="percentage">
            <text:p>3 %</text:p>
          </table:table-cell>
          <table:table-cell table:style-name="ce21" table:formula="of:=IF(ISNUMBER([.C11])=1;[.C11]/[.C$18];&quot;&quot;)" office:value-type="percentage" office:value="0.555046902519937" calcext:value-type="percentage">
            <text:p>56 %</text:p>
          </table:table-cell>
          <table:table-cell table:style-name="ce21" table:formula="of:=IF(ISNUMBER([.D11])=1;[.D11]/[.D$18];&quot;&quot;)" office:value-type="percentage" office:value="0.0000453804239101386" calcext:value-type="percentage">
            <text:p>0 %</text:p>
          </table:table-cell>
          <table:table-cell table:style-name="ce21" table:formula="of:=IF(ISNUMBER([.E11])=1;[.E11]/[.E$18];&quot;&quot;)" office:value-type="percentage" office:value="0.095276311533837" calcext:value-type="percentage">
            <text:p>10 %</text:p>
          </table:table-cell>
          <table:table-cell table:style-name="ce21" table:formula="of:=IF(ISNUMBER([.F11])=1;[.F11]/[.F$18];&quot;&quot;)" office:value-type="percentage" office:value="0.049961290860361" calcext:value-type="percentage">
            <text:p>5 %</text:p>
          </table:table-cell>
          <table:table-cell table:style-name="ce21" table:formula="of:=IF(ISNUMBER([.G11])=1;[.G11]/[.G$18];&quot;&quot;)" office:value-type="percentage" office:value="0.0220479638687536" calcext:value-type="percentage">
            <text:p>2 %</text:p>
          </table:table-cell>
          <table:table-cell table:style-name="ce21" table:formula="of:=IF(ISNUMBER([.H11])=1;[.H11]/[.H$18];&quot;&quot;)" office:value-type="percentage" office:value="0.0357611285674915" calcext:value-type="percentage">
            <text:p>4 %</text:p>
          </table:table-cell>
          <table:table-cell table:style-name="ce21" table:formula="of:=IF(ISNUMBER([.I11])=1;[.I11]/[.I$18];&quot;&quot;)" office:value-type="percentage" office:value="0.643424980379819" calcext:value-type="percentage">
            <text:p>64 %</text:p>
          </table:table-cell>
          <table:table-cell table:style-name="ce21" table:formula="of:=IF(ISNUMBER([.J11])=1;[.J11]/[.J$18];&quot;&quot;)" office:value-type="percentage" office:value="0.694627243142127" calcext:value-type="percentage">
            <text:p>69 %</text:p>
          </table:table-cell>
          <table:table-cell table:style-name="ce21" table:formula="of:=IF(ISNUMBER([.K11])=1;[.K11]/[.K$18];&quot;&quot;)" office:value-type="percentage" office:value="0.589504999287554" calcext:value-type="percentage">
            <text:p>59 %</text:p>
          </table:table-cell>
          <table:table-cell table:style-name="ce21" table:formula="of:=IF(ISNUMBER([.L11])=1;[.L11]/[.L$18];&quot;&quot;)" office:value-type="percentage" office:value="0.0406611150932534" calcext:value-type="percentage">
            <text:p>4 %</text:p>
          </table:table-cell>
          <table:table-cell table:style-name="ce21" table:formula="of:=IF(ISNUMBER([.M11])=1;[.M11]/[.M$18];&quot;&quot;)" office:value-type="percentage" office:value="0.0432625487470937" calcext:value-type="percentage">
            <text:p>4 %</text:p>
          </table:table-cell>
          <table:table-cell table:style-name="ce21" table:formula="of:=IF(ISNUMBER([.N11])=1;[.N11]/[.N$18];&quot;&quot;)" office:value-type="percentage" office:value="0.443161208992849" calcext:value-type="percentage">
            <text:p>44 %</text:p>
          </table:table-cell>
          <table:table-cell table:style-name="ce21" table:formula="of:=IF(ISNUMBER([.O11])=1;[.O11]/[.O$18];&quot;&quot;)" office:value-type="percentage" office:value="0.0514077889002251" calcext:value-type="percentage">
            <text:p>5 %</text:p>
          </table:table-cell>
          <table:table-cell table:style-name="ce21" table:formula="of:=IF(ISNUMBER([.P11])=1;[.P11]/[.P$18];&quot;&quot;)" office:value-type="percentage" office:value="0.0631784517647235" calcext:value-type="percentage">
            <text:p>6 %</text:p>
          </table:table-cell>
          <table:table-cell table:style-name="ce22" table:formula="of:=IF(ISNUMBER([.Q11])=1;[.Q11]/[.Q$18];&quot;&quot;)" office:value-type="percentage" office:value="0.88650273251781" calcext:value-type="percentage">
            <text:p>89 %</text:p>
          </table:table-cell>
          <table:table-cell table:number-columns-repeated="1007"/>
        </table:table-row>
        <table:table-row table:style-name="ro5">
          <table:table-cell table:style-name="ce15" office:value-type="string" calcext:value-type="string">
            <text:p>pellet</text:p>
          </table:table-cell>
          <table:table-cell table:style-name="ce20" table:formula="of:=IF(ISNUMBER([.B12])=1;[.B12]/[.B$18];&quot;&quot;)" office:value-type="percentage" office:value="0.000164167002357358" calcext:value-type="percentage">
            <text:p>0 %</text:p>
          </table:table-cell>
          <table:table-cell table:style-name="ce21" table:formula="of:=IF(ISNUMBER([.C12])=1;[.C12]/[.C$18];&quot;&quot;)" office:value-type="percentage" office:value="0.00894641017849503" calcext:value-type="percentage">
            <text:p>1 %</text:p>
          </table:table-cell>
          <table:table-cell table:style-name="ce21" table:formula="of:=IF(ISNUMBER([.D12])=1;[.D12]/[.D$18];&quot;&quot;)" office:value-type="percentage" office:value="0" calcext:value-type="percentage">
            <text:p>0 %</text:p>
          </table:table-cell>
          <table:table-cell table:style-name="ce21" table:formula="of:=IF(ISNUMBER([.E12])=1;[.E12]/[.E$18];&quot;&quot;)" office:value-type="percentage" office:value="0.000488563229916238" calcext:value-type="percentage">
            <text:p>0 %</text:p>
          </table:table-cell>
          <table:table-cell table:style-name="ce21" table:formula="of:=IF(ISNUMBER([.F12])=1;[.F12]/[.F$18];&quot;&quot;)" office:value-type="percentage" office:value="0.0103845116262117" calcext:value-type="percentage">
            <text:p>1 %</text:p>
          </table:table-cell>
          <table:table-cell table:style-name="ce21" table:formula="of:=IF(ISNUMBER([.G12])=1;[.G12]/[.G$18];&quot;&quot;)" office:value-type="percentage" office:value="0.000887066152198598" calcext:value-type="percentage">
            <text:p>0 %</text:p>
          </table:table-cell>
          <table:table-cell table:style-name="ce21" table:formula="of:=IF(ISNUMBER([.H12])=1;[.H12]/[.H$18];&quot;&quot;)" office:value-type="percentage" office:value="0.00471062987313247" calcext:value-type="percentage">
            <text:p>0 %</text:p>
          </table:table-cell>
          <table:table-cell table:style-name="ce21" table:formula="of:=IF(ISNUMBER([.I12])=1;[.I12]/[.I$18];&quot;&quot;)" office:value-type="percentage" office:value="0.0147368008214981" calcext:value-type="percentage">
            <text:p>1 %</text:p>
          </table:table-cell>
          <table:table-cell table:style-name="ce21" table:formula="of:=IF(ISNUMBER([.J12])=1;[.J12]/[.J$18];&quot;&quot;)" office:value-type="percentage" office:value="0.0165935725997714" calcext:value-type="percentage">
            <text:p>2 %</text:p>
          </table:table-cell>
          <table:table-cell table:style-name="ce21" table:formula="of:=IF(ISNUMBER([.K12])=1;[.K12]/[.K$18];&quot;&quot;)" office:value-type="percentage" office:value="0.0132677202621401" calcext:value-type="percentage">
            <text:p>1 %</text:p>
          </table:table-cell>
          <table:table-cell table:style-name="ce21" table:formula="of:=IF(ISNUMBER([.L12])=1;[.L12]/[.L$18];&quot;&quot;)" office:value-type="percentage" office:value="0.00772006050974965" calcext:value-type="percentage">
            <text:p>1 %</text:p>
          </table:table-cell>
          <table:table-cell table:style-name="ce21" table:formula="of:=IF(ISNUMBER([.M12])=1;[.M12]/[.M$18];&quot;&quot;)" office:value-type="percentage" office:value="0.00172405564582686" calcext:value-type="percentage">
            <text:p>0 %</text:p>
          </table:table-cell>
          <table:table-cell table:style-name="ce21" table:formula="of:=IF(ISNUMBER([.N12])=1;[.N12]/[.N$18];&quot;&quot;)" office:value-type="percentage" office:value="0.0973015811785464" calcext:value-type="percentage">
            <text:p>10 %</text:p>
          </table:table-cell>
          <table:table-cell table:style-name="ce21" table:formula="of:=IF(ISNUMBER([.O12])=1;[.O12]/[.O$18];&quot;&quot;)" office:value-type="percentage" office:value="0.00657830805878011" calcext:value-type="percentage">
            <text:p>1 %</text:p>
          </table:table-cell>
          <table:table-cell table:style-name="ce21" table:formula="of:=IF(ISNUMBER([.P12])=1;[.P12]/[.P$18];&quot;&quot;)" office:value-type="percentage" office:value="0.0130929710171836" calcext:value-type="percentage">
            <text:p>1 %</text:p>
          </table:table-cell>
          <table:table-cell table:style-name="ce22" table:formula="of:=IF(ISNUMBER([.Q12])=1;[.Q12]/[.Q$18];&quot;&quot;)" office:value-type="percentage" office:value="0.0201451085245492" calcext:value-type="percentage">
            <text:p>2 %</text:p>
          </table:table-cell>
          <table:table-cell table:number-columns-repeated="1007"/>
        </table:table-row>
        <table:table-row table:style-name="ro5">
          <table:table-cell table:style-name="ce15" office:value-type="string" calcext:value-type="string">
            <text:p>carbone</text:p>
          </table:table-cell>
          <table:table-cell table:style-name="ce20" table:formula="of:=IF(ISNUMBER([.B13])=1;[.B13]/[.B$18];&quot;&quot;)" office:value-type="percentage" office:value="0.000104128326301726" calcext:value-type="percentage">
            <text:p>0 %</text:p>
          </table:table-cell>
          <table:table-cell table:style-name="ce21" table:formula="of:=IF(ISNUMBER([.C13])=1;[.C13]/[.C$18];&quot;&quot;)" office:value-type="percentage" office:value="0.00597008569379578" calcext:value-type="percentage">
            <text:p>1 %</text:p>
          </table:table-cell>
          <table:table-cell table:style-name="ce21" table:formula="of:=IF(ISNUMBER([.D13])=1;[.D13]/[.D$18];&quot;&quot;)" office:value-type="percentage" office:value="0.0739526369643297" calcext:value-type="percentage">
            <text:p>7 %</text:p>
          </table:table-cell>
          <table:table-cell table:style-name="ce21" table:formula="of:=IF(ISNUMBER([.E13])=1;[.E13]/[.E$18];&quot;&quot;)" office:value-type="percentage" office:value="0.000563610613120303" calcext:value-type="percentage">
            <text:p>0 %</text:p>
          </table:table-cell>
          <table:table-cell table:style-name="ce21" table:formula="of:=IF(ISNUMBER([.F13])=1;[.F13]/[.F$18];&quot;&quot;)" office:value-type="percentage" office:value="0.00914319403599651" calcext:value-type="percentage">
            <text:p>1 %</text:p>
          </table:table-cell>
          <table:table-cell table:style-name="ce21" table:formula="of:=IF(ISNUMBER([.G13])=1;[.G13]/[.G$18];&quot;&quot;)" office:value-type="percentage" office:value="0.000151900398885525" calcext:value-type="percentage">
            <text:p>0 %</text:p>
          </table:table-cell>
          <table:table-cell table:style-name="ce21" table:formula="of:=IF(ISNUMBER([.H13])=1;[.H13]/[.H$18];&quot;&quot;)" office:value-type="percentage" office:value="0.0174116503387108" calcext:value-type="percentage">
            <text:p>2 %</text:p>
          </table:table-cell>
          <table:table-cell table:style-name="ce21" table:formula="of:=IF(ISNUMBER([.I13])=1;[.I13]/[.I$18];&quot;&quot;)" office:value-type="percentage" office:value="0.000576578990437835" calcext:value-type="percentage">
            <text:p>0 %</text:p>
          </table:table-cell>
          <table:table-cell table:style-name="ce21" table:formula="of:=IF(ISNUMBER([.J13])=1;[.J13]/[.J$18];&quot;&quot;)" office:value-type="percentage" office:value="0.000338061758174669" calcext:value-type="percentage">
            <text:p>0 %</text:p>
          </table:table-cell>
          <table:table-cell table:style-name="ce21" table:formula="of:=IF(ISNUMBER([.K13])=1;[.K13]/[.K$18];&quot;&quot;)" office:value-type="percentage" office:value="0.000574355843124912" calcext:value-type="percentage">
            <text:p>0 %</text:p>
          </table:table-cell>
          <table:table-cell table:style-name="ce21" table:formula="of:=IF(ISNUMBER([.L13])=1;[.L13]/[.L$18];&quot;&quot;)" office:value-type="percentage" office:value="0.126930719145897" calcext:value-type="percentage">
            <text:p>13 %</text:p>
          </table:table-cell>
          <table:table-cell table:style-name="ce21" table:formula="of:=IF(ISNUMBER([.M13])=1;[.M13]/[.M$18];&quot;&quot;)" office:value-type="percentage" office:value="0.0983132086452845" calcext:value-type="percentage">
            <text:p>10 %</text:p>
          </table:table-cell>
          <table:table-cell table:style-name="ce21" table:formula="of:=IF(ISNUMBER([.N13])=1;[.N13]/[.N$18];&quot;&quot;)" office:value-type="percentage" office:value="0.0623799529878913" calcext:value-type="percentage">
            <text:p>6 %</text:p>
          </table:table-cell>
          <table:table-cell table:style-name="ce21" table:formula="of:=IF(ISNUMBER([.O13])=1;[.O13]/[.O$18];&quot;&quot;)" office:value-type="percentage" office:value="0.0532478086851188" calcext:value-type="percentage">
            <text:p>5 %</text:p>
          </table:table-cell>
          <table:table-cell table:style-name="ce21" table:formula="of:=IF(ISNUMBER([.P13])=1;[.P13]/[.P$18];&quot;&quot;)" office:value-type="percentage" office:value="0.000787636625815669" calcext:value-type="percentage">
            <text:p>0 %</text:p>
          </table:table-cell>
          <table:table-cell table:style-name="ce22" table:formula="of:=IF(ISNUMBER([.Q13])=1;[.Q13]/[.Q$18];&quot;&quot;)" office:value-type="percentage" office:value="0.00000050927088747742" calcext:value-type="percentage">
            <text:p>0 %</text:p>
          </table:table-cell>
          <table:table-cell table:number-columns-repeated="1007"/>
        </table:table-row>
        <table:table-row table:style-name="ro5">
          <table:table-cell table:style-name="ce15" office:value-type="string" calcext:value-type="string">
            <text:p>olio combustibile</text:p>
          </table:table-cell>
          <table:table-cell table:style-name="ce20" table:formula="of:=IF(ISNUMBER([.B14])=1;[.B14]/[.B$18];&quot;&quot;)" office:value-type="percentage" office:value="0.0000238115281865229" calcext:value-type="percentage">
            <text:p>0 %</text:p>
          </table:table-cell>
          <table:table-cell table:style-name="ce21" table:formula="of:=IF(ISNUMBER([.C14])=1;[.C14]/[.C$18];&quot;&quot;)" office:value-type="percentage" office:value="0.000314215504619905" calcext:value-type="percentage">
            <text:p>0 %</text:p>
          </table:table-cell>
          <table:table-cell table:style-name="ce21" table:formula="of:=IF(ISNUMBER([.D14])=1;[.D14]/[.D$18];&quot;&quot;)" office:value-type="percentage" office:value="0.00358924405687688" calcext:value-type="percentage">
            <text:p>0 %</text:p>
          </table:table-cell>
          <table:table-cell table:style-name="ce21" table:formula="of:=IF(ISNUMBER([.E14])=1;[.E14]/[.E$18];&quot;&quot;)" office:value-type="percentage" office:value="0.000103651119169235" calcext:value-type="percentage">
            <text:p>0 %</text:p>
          </table:table-cell>
          <table:table-cell table:style-name="ce21" table:formula="of:=IF(ISNUMBER([.F14])=1;[.F14]/[.F$18];&quot;&quot;)" office:value-type="percentage" office:value="0.00210795258609669" calcext:value-type="percentage">
            <text:p>0 %</text:p>
          </table:table-cell>
          <table:table-cell table:style-name="ce21" table:formula="of:=IF(ISNUMBER([.G14])=1;[.G14]/[.G$18];&quot;&quot;)" office:value-type="percentage" office:value="0.00000201192581305331" calcext:value-type="percentage">
            <text:p>0 %</text:p>
          </table:table-cell>
          <table:table-cell table:style-name="ce21" table:formula="of:=IF(ISNUMBER([.H14])=1;[.H14]/[.H$18];&quot;&quot;)" office:value-type="percentage" office:value="0.00995697803457192" calcext:value-type="percentage">
            <text:p>1 %</text:p>
          </table:table-cell>
          <table:table-cell table:style-name="ce21" table:formula="of:=IF(ISNUMBER([.I14])=1;[.I14]/[.I$18];&quot;&quot;)" office:value-type="percentage" office:value="0.000247602765649406" calcext:value-type="percentage">
            <text:p>0 %</text:p>
          </table:table-cell>
          <table:table-cell table:style-name="ce21" table:formula="of:=IF(ISNUMBER([.J14])=1;[.J14]/[.J$18];&quot;&quot;)" office:value-type="percentage" office:value="0.00025892302276878" calcext:value-type="percentage">
            <text:p>0 %</text:p>
          </table:table-cell>
          <table:table-cell table:style-name="ce21" table:formula="of:=IF(ISNUMBER([.K14])=1;[.K14]/[.K$18];&quot;&quot;)" office:value-type="percentage" office:value="0.000241988817280098" calcext:value-type="percentage">
            <text:p>0 %</text:p>
          </table:table-cell>
          <table:table-cell table:style-name="ce21" table:formula="of:=IF(ISNUMBER([.L14])=1;[.L14]/[.L$18];&quot;&quot;)" office:value-type="percentage" office:value="0.0764654811586747" calcext:value-type="percentage">
            <text:p>8 %</text:p>
          </table:table-cell>
          <table:table-cell table:style-name="ce21" table:formula="of:=IF(ISNUMBER([.M14])=1;[.M14]/[.M$18];&quot;&quot;)" office:value-type="percentage" office:value="0.045308696751344" calcext:value-type="percentage">
            <text:p>5 %</text:p>
          </table:table-cell>
          <table:table-cell table:style-name="ce21" table:formula="of:=IF(ISNUMBER([.N14])=1;[.N14]/[.N$18];&quot;&quot;)" office:value-type="percentage" office:value="0.0018103908540316" calcext:value-type="percentage">
            <text:p>0 %</text:p>
          </table:table-cell>
          <table:table-cell table:style-name="ce21" table:formula="of:=IF(ISNUMBER([.O14])=1;[.O14]/[.O$18];&quot;&quot;)" office:value-type="percentage" office:value="0.00668251761655769" calcext:value-type="percentage">
            <text:p>1 %</text:p>
          </table:table-cell>
          <table:table-cell table:style-name="ce21" table:formula="of:=IF(ISNUMBER([.P14])=1;[.P14]/[.P$18];&quot;&quot;)" office:value-type="percentage" office:value="0.00716385022146463" calcext:value-type="percentage">
            <text:p>1 %</text:p>
          </table:table-cell>
          <table:table-cell table:style-name="ce22" table:formula="of:=IF(ISNUMBER([.Q14])=1;[.Q14]/[.Q$18];&quot;&quot;)" office:value-type="percentage" office:value="0.00000654019365052581" calcext:value-type="percentage">
            <text:p>0 %</text:p>
          </table:table-cell>
          <table:table-cell table:number-columns-repeated="1007"/>
        </table:table-row>
        <table:table-row table:style-name="ro5">
          <table:table-cell table:style-name="ce15" office:value-type="string" calcext:value-type="string">
            <text:p>kerosene</text:p>
          </table:table-cell>
          <table:table-cell table:style-name="ce20" table:formula="of:=IF(ISNUMBER([.B15])=1;[.B15]/[.B$18];&quot;&quot;)" office:value-type="percentage" office:value="0" calcext:value-type="percentage">
            <text:p>0 %</text:p>
          </table:table-cell>
          <table:table-cell table:style-name="ce21" table:formula="of:=IF(ISNUMBER([.C15])=1;[.C15]/[.C$18];&quot;&quot;)" office:value-type="percentage" office:value="0.00314953799960269" calcext:value-type="percentage">
            <text:p>0 %</text:p>
          </table:table-cell>
          <table:table-cell table:style-name="ce21" table:formula="of:=IF(ISNUMBER([.D15])=1;[.D15]/[.D$18];&quot;&quot;)" office:value-type="percentage" office:value="0.00519365756420584" calcext:value-type="percentage">
            <text:p>1 %</text:p>
          </table:table-cell>
          <table:table-cell table:style-name="ce21" table:formula="of:=IF(ISNUMBER([.E15])=1;[.E15]/[.E$18];&quot;&quot;)" office:value-type="percentage" office:value="0.000788100447880193" calcext:value-type="percentage">
            <text:p>0 %</text:p>
          </table:table-cell>
          <table:table-cell table:style-name="ce21" table:formula="of:=IF(ISNUMBER([.F15])=1;[.F15]/[.F$18];&quot;&quot;)" office:value-type="percentage" office:value="0" calcext:value-type="percentage">
            <text:p>0 %</text:p>
          </table:table-cell>
          <table:table-cell table:style-name="ce21" table:formula="of:=IF(ISNUMBER([.G15])=1;[.G15]/[.G$18];&quot;&quot;)" office:value-type="percentage" office:value="0" calcext:value-type="percentage">
            <text:p>0 %</text:p>
          </table:table-cell>
          <table:table-cell table:style-name="ce21" table:formula="of:=IF(ISNUMBER([.H15])=1;[.H15]/[.H$18];&quot;&quot;)" office:value-type="percentage" office:value="0.0115044049239382" calcext:value-type="percentage">
            <text:p>1 %</text:p>
          </table:table-cell>
          <table:table-cell table:style-name="ce21" table:formula="of:=IF(ISNUMBER([.I15])=1;[.I15]/[.I$18];&quot;&quot;)" office:value-type="percentage" office:value="0.000379402257239074" calcext:value-type="percentage">
            <text:p>0 %</text:p>
          </table:table-cell>
          <table:table-cell table:style-name="ce21" table:formula="of:=IF(ISNUMBER([.J15])=1;[.J15]/[.J$18];&quot;&quot;)" office:value-type="percentage" office:value="0.000436533369604855" calcext:value-type="percentage">
            <text:p>0 %</text:p>
          </table:table-cell>
          <table:table-cell table:style-name="ce21" table:formula="of:=IF(ISNUMBER([.K15])=1;[.K15]/[.K$18];&quot;&quot;)" office:value-type="percentage" office:value="0.000327795583257745" calcext:value-type="percentage">
            <text:p>0 %</text:p>
          </table:table-cell>
          <table:table-cell table:style-name="ce21" table:formula="of:=IF(ISNUMBER([.L15])=1;[.L15]/[.L$18];&quot;&quot;)" office:value-type="percentage" office:value="0.00827699038753689" calcext:value-type="percentage">
            <text:p>1 %</text:p>
          </table:table-cell>
          <table:table-cell table:style-name="ce21" table:formula="of:=IF(ISNUMBER([.M15])=1;[.M15]/[.M$18];&quot;&quot;)" office:value-type="percentage" office:value="0" calcext:value-type="percentage">
            <text:p>0 %</text:p>
          </table:table-cell>
          <table:table-cell table:style-name="ce21" table:formula="of:=IF(ISNUMBER([.N15])=1;[.N15]/[.N$18];&quot;&quot;)" office:value-type="percentage" office:value="0" calcext:value-type="percentage">
            <text:p>0 %</text:p>
          </table:table-cell>
          <table:table-cell table:style-name="ce21" table:formula="of:=IF(ISNUMBER([.O15])=1;[.O15]/[.O$18];&quot;&quot;)" office:value-type="percentage" office:value="0" calcext:value-type="percentage">
            <text:p>0 %</text:p>
          </table:table-cell>
          <table:table-cell table:style-name="ce21" table:formula="of:=IF(ISNUMBER([.P15])=1;[.P15]/[.P$18];&quot;&quot;)" office:value-type="percentage" office:value="0" calcext:value-type="percentage">
            <text:p>0 %</text:p>
          </table:table-cell>
          <table:table-cell table:style-name="ce22" table:formula="of:=IF(ISNUMBER([.Q15])=1;[.Q15]/[.Q$18];&quot;&quot;)" office:value-type="percentage" office:value="0.0000370497538418884" calcext:value-type="percentage">
            <text:p>0 %</text:p>
          </table:table-cell>
          <table:table-cell table:number-columns-repeated="1007"/>
        </table:table-row>
        <table:table-row table:style-name="ro5">
          <table:table-cell table:style-name="ce15" office:value-type="string" calcext:value-type="string">
            <text:p>altro</text:p>
          </table:table-cell>
          <table:table-cell table:style-name="ce20" table:formula="of:=IF(ISNUMBER([.B16])=1;[.B16]/[.B$18];&quot;&quot;)" office:value-type="percentage" office:value="0.00139554330222224" calcext:value-type="percentage">
            <text:p>0 %</text:p>
          </table:table-cell>
          <table:table-cell table:style-name="ce21" table:formula="of:=IF(ISNUMBER([.C16])=1;[.C16]/[.C$18];&quot;&quot;)" office:value-type="percentage" office:value="0.0254295796076677" calcext:value-type="percentage">
            <text:p>3 %</text:p>
          </table:table-cell>
          <table:table-cell table:style-name="ce21" table:formula="of:=IF(ISNUMBER([.D16])=1;[.D16]/[.D$18];&quot;&quot;)" office:value-type="percentage" office:value="0.0260015685525749" calcext:value-type="percentage">
            <text:p>3 %</text:p>
          </table:table-cell>
          <table:table-cell table:style-name="ce21" table:formula="of:=IF(ISNUMBER([.E16])=1;[.E16]/[.E$18];&quot;&quot;)" office:value-type="percentage" office:value="0.00115621907609875" calcext:value-type="percentage">
            <text:p>0 %</text:p>
          </table:table-cell>
          <table:table-cell table:style-name="ce21" table:formula="of:=IF(ISNUMBER([.F16])=1;[.F16]/[.F$18];&quot;&quot;)" office:value-type="percentage" office:value="0.00892243464252624" calcext:value-type="percentage">
            <text:p>1 %</text:p>
          </table:table-cell>
          <table:table-cell table:style-name="ce21" table:formula="of:=IF(ISNUMBER([.G16])=1;[.G16]/[.G$18];&quot;&quot;)" office:value-type="percentage" office:value="0.00204586700151952" calcext:value-type="percentage">
            <text:p>0 %</text:p>
          </table:table-cell>
          <table:table-cell table:style-name="ce21" table:formula="of:=IF(ISNUMBER([.H16])=1;[.H16]/[.H$18];&quot;&quot;)" office:value-type="percentage" office:value="0.0194326370811139" calcext:value-type="percentage">
            <text:p>2 %</text:p>
          </table:table-cell>
          <table:table-cell table:style-name="ce21" table:formula="of:=IF(ISNUMBER([.I16])=1;[.I16]/[.I$18];&quot;&quot;)" office:value-type="percentage" office:value="0.0153411704517419" calcext:value-type="percentage">
            <text:p>2 %</text:p>
          </table:table-cell>
          <table:table-cell table:style-name="ce21" table:formula="of:=IF(ISNUMBER([.J16])=1;[.J16]/[.J$18];&quot;&quot;)" office:value-type="percentage" office:value="0.0168522497025761" calcext:value-type="percentage">
            <text:p>2 %</text:p>
          </table:table-cell>
          <table:table-cell table:style-name="ce21" table:formula="of:=IF(ISNUMBER([.K16])=1;[.K16]/[.K$18];&quot;&quot;)" office:value-type="percentage" office:value="0.0137457542030537" calcext:value-type="percentage">
            <text:p>1 %</text:p>
          </table:table-cell>
          <table:table-cell table:style-name="ce21" table:formula="of:=IF(ISNUMBER([.L16])=1;[.L16]/[.L$18];&quot;&quot;)" office:value-type="percentage" office:value="0.0324811372366205" calcext:value-type="percentage">
            <text:p>3 %</text:p>
          </table:table-cell>
          <table:table-cell table:style-name="ce21" table:formula="of:=IF(ISNUMBER([.M16])=1;[.M16]/[.M$18];&quot;&quot;)" office:value-type="percentage" office:value="0.0549319676390116" calcext:value-type="percentage">
            <text:p>5 %</text:p>
          </table:table-cell>
          <table:table-cell table:style-name="ce21" table:formula="of:=IF(ISNUMBER([.N16])=1;[.N16]/[.N$18];&quot;&quot;)" office:value-type="percentage" office:value="0.0149907758225449" calcext:value-type="percentage">
            <text:p>1 %</text:p>
          </table:table-cell>
          <table:table-cell table:style-name="ce21" table:formula="of:=IF(ISNUMBER([.O16])=1;[.O16]/[.O$18];&quot;&quot;)" office:value-type="percentage" office:value="0.0264089845116402" calcext:value-type="percentage">
            <text:p>3 %</text:p>
          </table:table-cell>
          <table:table-cell table:style-name="ce21" table:formula="of:=IF(ISNUMBER([.P16])=1;[.P16]/[.P$18];&quot;&quot;)" office:value-type="percentage" office:value="0.00592082650982094" calcext:value-type="percentage">
            <text:p>1 %</text:p>
          </table:table-cell>
          <table:table-cell table:style-name="ce22" table:formula="of:=IF(ISNUMBER([.Q16])=1;[.Q16]/[.Q$18];&quot;&quot;)" office:value-type="percentage" office:value="0.0467217165311821" calcext:value-type="percentage">
            <text:p>5 %</text:p>
          </table:table-cell>
          <table:table-cell table:number-columns-repeated="1007"/>
        </table:table-row>
        <table:table-row table:style-name="ro5">
          <table:table-cell table:style-name="ce16" office:value-type="string" calcext:value-type="string">
            <text:p>senza combustibile</text:p>
          </table:table-cell>
          <table:table-cell table:style-name="ce64" table:formula="of:=IF(ISNUMBER([.B17])=1;[.B17]/[.B$18];&quot;&quot;)" office:value-type="percentage" office:value="0.958458872402975" calcext:value-type="percentage">
            <text:p>96 %</text:p>
          </table:table-cell>
          <table:table-cell table:style-name="ce65" table:formula="of:=IF(ISNUMBER([.C17])=1;[.C17]/[.C$18];&quot;&quot;)" office:value-type="percentage" office:value="0.0591937849808255" calcext:value-type="percentage">
            <text:p>6 %</text:p>
          </table:table-cell>
          <table:table-cell table:style-name="ce65" table:formula="of:=IF(ISNUMBER([.D17])=1;[.D17]/[.D$18];&quot;&quot;)" office:value-type="percentage" office:value="0.093216928122014" calcext:value-type="percentage">
            <text:p>9 %</text:p>
          </table:table-cell>
          <table:table-cell table:style-name="ce65" table:formula="of:=IF(ISNUMBER([.E17])=1;[.E17]/[.E$18];&quot;&quot;)" office:value-type="percentage" office:value="0.786234576790224" calcext:value-type="percentage">
            <text:p>79 %</text:p>
          </table:table-cell>
          <table:table-cell table:style-name="ce65" table:formula="of:=IF(ISNUMBER([.F17])=1;[.F17]/[.F$18];&quot;&quot;)" office:value-type="percentage" office:value="0.802512478930995" calcext:value-type="percentage">
            <text:p>80 %</text:p>
          </table:table-cell>
          <table:table-cell table:style-name="ce65" table:formula="of:=IF(ISNUMBER([.G17])=1;[.G17]/[.G$18];&quot;&quot;)" office:value-type="percentage" office:value="0.965280836300401" calcext:value-type="percentage">
            <text:p>97 %</text:p>
          </table:table-cell>
          <table:table-cell table:style-name="ce65" table:formula="of:=IF(ISNUMBER([.H17])=1;[.H17]/[.H$18];&quot;&quot;)" office:value-type="percentage" office:value="0.0495203505964126" calcext:value-type="percentage">
            <text:p>5 %</text:p>
          </table:table-cell>
          <table:table-cell table:style-name="ce65" table:formula="of:=IF(ISNUMBER([.I17])=1;[.I17]/[.I$18];&quot;&quot;)" office:value-type="percentage" office:value="0.221540175982085" calcext:value-type="percentage">
            <text:p>22 %</text:p>
          </table:table-cell>
          <table:table-cell table:style-name="ce65" table:formula="of:=IF(ISNUMBER([.J17])=1;[.J17]/[.J$18];&quot;&quot;)" office:value-type="percentage" office:value="0.150571794451277" calcext:value-type="percentage">
            <text:p>15 %</text:p>
          </table:table-cell>
          <table:table-cell table:style-name="ce65" table:formula="of:=IF(ISNUMBER([.K17])=1;[.K17]/[.K$18];&quot;&quot;)" office:value-type="percentage" office:value="0.291602052261054" calcext:value-type="percentage">
            <text:p>29 %</text:p>
          </table:table-cell>
          <table:table-cell table:style-name="ce65" table:formula="of:=IF(ISNUMBER([.L17])=1;[.L17]/[.L$18];&quot;&quot;)" office:value-type="percentage" office:value="0.210092785837168" calcext:value-type="percentage">
            <text:p>21 %</text:p>
          </table:table-cell>
          <table:table-cell table:style-name="ce65" table:formula="of:=IF(ISNUMBER([.M17])=1;[.M17]/[.M$18];&quot;&quot;)" office:value-type="percentage" office:value="0.463688798341283" calcext:value-type="percentage">
            <text:p>46 %</text:p>
          </table:table-cell>
          <table:table-cell table:style-name="ce65" table:formula="of:=IF(ISNUMBER([.N17])=1;[.N17]/[.N$18];&quot;&quot;)" office:value-type="percentage" office:value="0.288760951156834" calcext:value-type="percentage">
            <text:p>29 %</text:p>
          </table:table-cell>
          <table:table-cell table:style-name="ce65" table:formula="of:=IF(ISNUMBER([.O17])=1;[.O17]/[.O$18];&quot;&quot;)" office:value-type="percentage" office:value="0.499955343878676" calcext:value-type="percentage">
            <text:p>50 %</text:p>
          </table:table-cell>
          <table:table-cell table:style-name="ce65" table:formula="of:=IF(ISNUMBER([.P17])=1;[.P17]/[.P$18];&quot;&quot;)" office:value-type="percentage" office:value="0.821202165806242" calcext:value-type="percentage">
            <text:p>82 %</text:p>
          </table:table-cell>
          <table:table-cell table:style-name="ce66" table:formula="of:=IF(ISNUMBER([.Q17])=1;[.Q17]/[.Q$18];&quot;&quot;)" office:value-type="percentage" office:value="0.0134762793028267" calcext:value-type="percentage">
            <text:p>1 %</text:p>
          </table:table-cell>
          <table:table-cell table:number-columns-repeated="1007"/>
        </table:table-row>
        <table:table-row table:style-name="ro5">
          <table:table-cell table:style-name="ce33" office:value-type="string" calcext:value-type="string">
            <text:p>Totale</text:p>
          </table:table-cell>
          <table:table-cell table:style-name="ce61" table:formula="of:=SUM([.B50:.B62])" office:value-type="percentage" office:value="1" calcext:value-type="percentage">
            <text:p>100 %</text:p>
          </table:table-cell>
          <table:table-cell table:style-name="ce62" table:formula="of:=SUM([.C50:.C62])" office:value-type="percentage" office:value="1" calcext:value-type="percentage">
            <text:p>100 %</text:p>
          </table:table-cell>
          <table:table-cell table:style-name="ce62" table:formula="of:=SUM([.D50:.D62])" office:value-type="percentage" office:value="1" calcext:value-type="percentage">
            <text:p>100 %</text:p>
          </table:table-cell>
          <table:table-cell table:style-name="ce62" table:formula="of:=SUM([.E50:.E62])" office:value-type="percentage" office:value="1" calcext:value-type="percentage">
            <text:p>100 %</text:p>
          </table:table-cell>
          <table:table-cell table:style-name="ce62" table:formula="of:=SUM([.F50:.F62])" office:value-type="percentage" office:value="1" calcext:value-type="percentage">
            <text:p>100 %</text:p>
          </table:table-cell>
          <table:table-cell table:style-name="ce62" table:formula="of:=SUM([.G50:.G62])" office:value-type="percentage" office:value="1" calcext:value-type="percentage">
            <text:p>100 %</text:p>
          </table:table-cell>
          <table:table-cell table:style-name="ce62" table:formula="of:=SUM([.H50:.H62])" office:value-type="percentage" office:value="1" calcext:value-type="percentage">
            <text:p>100 %</text:p>
          </table:table-cell>
          <table:table-cell table:style-name="ce62" table:formula="of:=SUM([.I50:.I62])" office:value-type="percentage" office:value="1" calcext:value-type="percentage">
            <text:p>100 %</text:p>
          </table:table-cell>
          <table:table-cell table:style-name="ce62" table:formula="of:=SUM([.J50:.J62])" office:value-type="percentage" office:value="1" calcext:value-type="percentage">
            <text:p>100 %</text:p>
          </table:table-cell>
          <table:table-cell table:style-name="ce62" table:formula="of:=SUM([.K50:.K62])" office:value-type="percentage" office:value="1" calcext:value-type="percentage">
            <text:p>100 %</text:p>
          </table:table-cell>
          <table:table-cell table:style-name="ce62" table:formula="of:=SUM([.L50:.L62])" office:value-type="percentage" office:value="1" calcext:value-type="percentage">
            <text:p>100 %</text:p>
          </table:table-cell>
          <table:table-cell table:style-name="ce62" table:formula="of:=SUM([.M50:.M62])" office:value-type="percentage" office:value="1" calcext:value-type="percentage">
            <text:p>100 %</text:p>
          </table:table-cell>
          <table:table-cell table:style-name="ce62" table:formula="of:=SUM([.N50:.N62])" office:value-type="percentage" office:value="1" calcext:value-type="percentage">
            <text:p>100 %</text:p>
          </table:table-cell>
          <table:table-cell table:style-name="ce62" table:formula="of:=SUM([.O50:.O62])" office:value-type="percentage" office:value="1" calcext:value-type="percentage">
            <text:p>100 %</text:p>
          </table:table-cell>
          <table:table-cell table:style-name="ce62" table:formula="of:=SUM([.P50:.P62])" office:value-type="percentage" office:value="1" calcext:value-type="percentage">
            <text:p>100 %</text:p>
          </table:table-cell>
          <table:table-cell table:style-name="ce63" table:formula="of:=SUM([.Q50:.Q62])" office:value-type="percentage" office:value="1" calcext:value-type="percentage">
            <text:p>100 %</text:p>
          </table:table-cell>
          <table:table-cell table:style-name="ce31" table:number-columns-repeated="1007"/>
        </table:table-row>
        <table:table-row table:style-name="ro7">
          <table:table-cell table:number-columns-repeated="1024"/>
        </table:table-row>
        <table:table-row table:style-name="ro6" table:number-rows-repeated="1048511">
          <table:table-cell table:number-columns-repeated="1024"/>
        </table:table-row>
        <table:table-row table:style-name="ro6">
          <table:table-cell table:number-columns-repeated="1024"/>
        </table:table-row>
      </table:table>
      <table:table table:name="nota_comb" table:style-name="ta2">
        <table:table-column table:style-name="co5" table:default-cell-style-name="ce40"/>
        <table:table-column table:style-name="co6" table:default-cell-style-name="ce40"/>
        <table:table-column table:style-name="co7" table:default-cell-style-name="ce40"/>
        <table:table-column table:style-name="co3" table:default-cell-style-name="ce40"/>
        <table:table-column table:style-name="co8" table:default-cell-style-name="ce40"/>
        <table:table-column table:style-name="co3" table:default-cell-style-name="ce40"/>
        <table:table-column table:style-name="co9" table:default-cell-style-name="ce40"/>
        <table:table-column table:style-name="co8" table:number-columns-repeated="5" table:default-cell-style-name="ce40"/>
        <table:table-column table:style-name="co9" table:default-cell-style-name="ce40"/>
        <table:table-column table:style-name="co4" table:number-columns-repeated="1011" table:default-cell-style-name="ce40"/>
        <table:table-row table:style-name="ro6">
          <table:table-cell office:value-type="string" calcext:value-type="string">
            <text:p>Nei file di sintesi i combustibili sono stati raggruppati nel seguente modo:</text:p>
          </table:table-cell>
          <table:table-cell table:number-columns-repeated="1023"/>
        </table:table-row>
        <table:table-row table:style-name="ro8">
          <table:table-cell table:number-columns-repeated="12"/>
          <table:table-cell table:style-name="ce124" table:number-columns-repeated="17"/>
          <table:table-cell table:number-columns-repeated="995"/>
        </table:table-row>
        <table:table-row table:style-name="ro8">
          <table:table-cell office:value-type="string" calcext:value-type="string">
            <text:p>benzina = benzina verde</text:p>
          </table:table-cell>
          <table:table-cell table:number-columns-repeated="11"/>
          <table:table-cell table:style-name="ce124"/>
          <table:table-cell table:number-columns-repeated="1011"/>
        </table:table-row>
        <table:table-row table:style-name="ro8">
          <table:table-cell office:value-type="string" calcext:value-type="string">
            <text:p>diesel = gasolio per autotrasporto (diesel)= gasolio o diesel di M7 e M8, tranne navi</text:p>
          </table:table-cell>
          <table:table-cell table:number-columns-repeated="11"/>
          <table:table-cell table:style-name="ce124"/>
          <table:table-cell table:number-columns-repeated="1011"/>
        </table:table-row>
        <table:table-row table:style-name="ro8">
          <table:table-cell office:value-type="string" calcext:value-type="string">
            <text:p>GPL = gas petrolio liquido</text:p>
          </table:table-cell>
          <table:table-cell table:number-columns-repeated="11"/>
          <table:table-cell table:style-name="ce124"/>
          <table:table-cell table:number-columns-repeated="1011"/>
        </table:table-row>
        <table:table-row table:style-name="ro8">
          <table:table-cell office:value-type="string" calcext:value-type="string">
            <text:p>MGO e BFO = Marine Gasoil e Bunker Fuel Oil (carburanti marittimi) = gasolio o diesel di M8 Settore 4</text:p>
          </table:table-cell>
          <table:table-cell table:number-columns-repeated="11"/>
          <table:table-cell table:style-name="ce124"/>
          <table:table-cell table:number-columns-repeated="1011"/>
        </table:table-row>
        <table:table-row table:style-name="ro8">
          <table:table-cell office:value-type="string" calcext:value-type="string">
            <text:p>metano = gas naturale (comprende il metano da autotrazione)</text:p>
          </table:table-cell>
          <table:table-cell table:number-columns-repeated="11"/>
          <table:table-cell table:style-name="ce124"/>
          <table:table-cell table:number-columns-repeated="1011"/>
        </table:table-row>
        <table:table-row table:style-name="ro8">
          <table:table-cell office:value-type="string" calcext:value-type="string">
            <text:p>gasolio = gasolio (gasolio o diesel tranne M7 e M8)</text:p>
          </table:table-cell>
          <table:table-cell table:number-columns-repeated="11"/>
          <table:table-cell table:style-name="ce124"/>
          <table:table-cell table:number-columns-repeated="1011"/>
        </table:table-row>
        <table:table-row table:style-name="ro8">
          <table:table-cell office:value-type="string" calcext:value-type="string">
            <text:p>legna = legna da ardere, residui di lavorazione</text:p>
          </table:table-cell>
          <table:table-cell table:number-columns-repeated="11"/>
          <table:table-cell table:style-name="ce124"/>
          <table:table-cell table:number-columns-repeated="1011"/>
        </table:table-row>
        <table:table-row table:style-name="ro8">
          <table:table-cell office:value-type="string" calcext:value-type="string">
            <text:p>pellet = pellet per riscaldamento domestico</text:p>
          </table:table-cell>
          <table:table-cell table:number-columns-repeated="11"/>
          <table:table-cell table:style-name="ce124"/>
          <table:table-cell table:number-columns-repeated="1011"/>
        </table:table-row>
        <table:table-row table:style-name="ro8">
          <table:table-cell office:value-type="string" calcext:value-type="string">
            <text:p>carbone = carbone da vapore + coke e petcoke (coke da petrolio + petcoke + coke carb. Foss.)</text:p>
          </table:table-cell>
          <table:table-cell table:number-columns-repeated="11"/>
          <table:table-cell table:style-name="ce124"/>
          <table:table-cell table:number-columns-repeated="1011"/>
        </table:table-row>
        <table:table-row table:style-name="ro8">
          <table:table-cell office:value-type="string" calcext:value-type="string">
            <text:p>olio combustibile = olio combustibile</text:p>
          </table:table-cell>
          <table:table-cell table:number-columns-repeated="11"/>
          <table:table-cell table:style-name="ce124"/>
          <table:table-cell table:number-columns-repeated="1011"/>
        </table:table-row>
        <table:table-row table:style-name="ro8">
          <table:table-cell office:value-type="string" calcext:value-type="string">
            <text:p>kerosene = kerosene + jet fuel</text:p>
          </table:table-cell>
          <table:table-cell table:number-columns-repeated="11"/>
          <table:table-cell table:style-name="ce124"/>
          <table:table-cell table:number-columns-repeated="1011"/>
        </table:table-row>
        <table:table-row table:style-name="ro8">
          <table:table-cell office:value-type="string" calcext:value-type="string">
            <text:p>altro = rifiuti solidi urbani, residui agricoli, combustibili da rifiuti, altri rifiuti liquidi, bitume, altri combustibili liquidi, gas di raffineria, biogas da letame, biogas (gas da depositi di rifiuti), olio vegetale, altri combustibili gassosi</text:p>
          </table:table-cell>
          <table:table-cell table:number-columns-repeated="11"/>
          <table:table-cell table:style-name="ce124"/>
          <table:table-cell table:number-columns-repeated="1011"/>
        </table:table-row>
        <table:table-row table:style-name="ro8">
          <table:table-cell office:value-type="string" calcext:value-type="string">
            <text:p>senza combustibile = senza combustibile + emissioni biogeniche</text:p>
          </table:table-cell>
          <table:table-cell table:number-columns-repeated="11"/>
          <table:table-cell table:style-name="ce124"/>
          <table:table-cell table:number-columns-repeated="1011"/>
        </table:table-row>
        <table:table-row table:style-name="ro8">
          <table:table-cell table:number-columns-repeated="12"/>
          <table:table-cell table:style-name="ce124"/>
          <table:table-cell table:number-columns-repeated="1011"/>
        </table:table-row>
        <table:table-row table:style-name="ro6">
          <table:table-cell table:style-name="ce108"/>
          <table:table-cell table:number-columns-repeated="1023"/>
        </table:table-row>
        <table:table-row table:style-name="ro6" table:number-rows-repeated="3">
          <table:table-cell table:number-columns-repeated="1024"/>
        </table:table-row>
        <table:table-row table:style-name="ro6">
          <table:table-cell table:style-name="ce123" table:number-columns-repeated="1024"/>
        </table:table-row>
        <table:table-row table:style-name="ro6" table:number-rows-repeated="104855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0" number:min-decimal-places="0" number:min-integer-digits="1"/>
      <number:text> </number:text>
    </number:number-style>
    <number:number-style style:name="N107P1" style:volatile="true">
      <number:text>-</number:text>
      <number:number number:decimal-places="0" number:min-decimal-places="0" number:min-integer-digits="1"/>
      <number:text> </number:text>
    </number:number-style>
    <number:number-style style:name="N107P2" style:volatile="true">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0" number:min-decimal-places="0" number:min-integer-digits="1"/>
      <number:text> </number:text>
    </number:number-style>
    <number:number-style style:name="N113P1" style:volatile="true">
      <number:text> (</number:text>
      <number:number number:decimal-places="0" number:min-decimal-places="0" number:min-integer-digits="1"/>
      <number:text>)</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number:text>
      <number:number number:decimal-places="0" number:min-decimal-places="0" number:min-integer-digits="1"/>
      <number:text> </number:text>
    </number:number-style>
    <number:number-style style:name="N117P1" style:volatile="true">
      <number:text> $(</number:text>
      <number:number number:decimal-places="0" number:min-decimal-places="0" number:min-integer-digits="1"/>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4">
      <number:text> </number:text>
      <number:number number:decimal-places="0" number:min-decimal-places="0" number:min-integer-digits="1"/>
      <number:text> </number:text>
    </number:number-style>
    <number:number-style style:name="N105">
      <number:text>-</number:text>
      <number:number number:decimal-places="0" number:min-decimal-places="0" number:min-integer-digits="1"/>
      <number:text> </number:text>
    </number:number-style>
    <number:number-style style:name="N106">
      <number:text> - </number:text>
    </number:number-style>
    <number:number-style style:name="N108">
      <number:text> </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number:number-style>
    <number:number-style style:name="N110">
      <number:text>-</number:text>
      <number:number number:decimal-places="0" number:min-decimal-places="0" number:min-integer-digits="2"/>
      <number:text> </number:text>
    </number:number-style>
    <number:number-style style:name="N112">
      <number:text> (</number:text>
      <number:number number:decimal-places="0" number:min-decimal-places="0" number:min-integer-digits="1"/>
      <number:text>)</number:text>
    </number:number-style>
    <number:number-style style:name="N114">
      <number:text> $</number:text>
      <number:number number:decimal-places="0" number:min-decimal-places="0" number:min-integer-digits="1"/>
      <number:text> </number:text>
    </number:number-style>
    <number:number-style style:name="N115">
      <number:text> $(</number:text>
      <number:number number:decimal-places="0" number:min-decimal-places="0" number:min-integer-digits="1"/>
      <number:text>)</number:text>
    </number:number-style>
    <number:number-style style:name="N116">
      <number:text> $- </number:text>
    </number:number-style>
    <number:percentage-style style:name="N118">
      <number:number number:decimal-places="0" number:min-decimal-places="0" number:min-integer-digits="1"/>
      <number:text> %</number:text>
    </number:percentage-style>
    <number:number-style style:name="N119P0" style:volatile="true">
      <number:text> </number:text>
      <number:number number:decimal-places="0" number:min-decimal-places="0" number:min-integer-digits="1"/>
      <number:text> </number:text>
    </number:number-style>
    <number:number-style style:name="N119P1" style:volatile="true">
      <number:text>-</number:text>
      <number:number number:decimal-places="0" number:min-decimal-places="0" number:min-integer-digits="1"/>
      <number:text> </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igliaia" style:family="table-cell" style:parent-style-name="Default" style:data-style-name="N111"/>
    <style:style style:name="Migliaia_20__28_0_29__5f_AC_20_21_20_a.c._20_BG_20_mac_5f_inq" style:display-name="Migliaia (0)_AC 21 a.c. BG mac_inq" style:family="table-cell" style:parent-style-name="Default" style:data-style-name="N113"/>
    <style:style style:name="Migliaia_20__5b_0_5d_" style:display-name="Migliaia [0]" style:family="table-cell" style:parent-style-name="Default" style:data-style-name="N107"/>
    <style:style style:name="Normale_5f_Cartel1" style:display-name="Normale_Cartel1" style:family="table-cell" style:parent-style-name="Default" style:data-style-name="N0">
      <style:table-cell-properties fo:background-color="transparent" style:vertical-align="automatic"/>
    </style:style>
    <style:style style:name="Valuta_20__28_0_29__5f_AC_20_21_20_a.c._20_BG_20_mac_5f_inq" style:display-name="Valuta (0)_AC 21 a.c. BG mac_inq" style:family="table-cell" style:parent-style-name="Default" style:data-style-name="N117"/>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6cm" style:print-page-order="ttb" style:first-page-number="continue" style:scale-to="66%"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2-21">00/00/0000</text:date>, <text:time style:data-style-name="N2" text:time-value="16:09:56.110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meta:initial-creator>lsusanetti</meta:initial-creator>
    <meta:creation-date>2011-06-22T16:13:58Z</meta:creation-date>
    <dc:date>2022-12-21T16:10:20.881000000</dc:date>
    <meta:print-date>2014-12-30T10:51:34Z</meta:print-date>
    <meta:editing-duration>PT6M46S</meta:editing-duration>
    <meta:editing-cycles>2</meta:editing-cycles>
    <meta:document-statistic meta:table-count="2" meta:cell-count="543"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8">
      <number:number number:decimal-places="0" number:min-decimal-places="0" number:min-integer-digits="1"/>
      <number:text> %</number:text>
    </number:percentage-style>
    <number:percentage-style style:name="N10010" number:language="it" number:country="IT">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percentage="true" chart:solid-type="cylinder"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01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solid-type="cylinder" chart:link-data-style-to-source="true"/>
      <style:graphic-properties draw:stroke="none" draw:fill-color="#579d1c" dr3d:edge-rounding="5%"/>
      <style:text-properties fo:font-size="10pt" style:font-size-asian="10pt" style:font-size-complex="10pt"/>
    </style:style>
    <style:style style:name="ch12" style:family="chart" style:data-style-name="N0">
      <style:chart-properties chart:solid-type="cylinder" chart:link-data-style-to-source="true"/>
      <style:graphic-properties draw:stroke="none" draw:fill-color="#7e0021" dr3d:edge-rounding="5%"/>
      <style:text-properties fo:font-size="10pt" style:font-size-asian="10pt" style:font-size-complex="10pt"/>
    </style:style>
    <style:style style:name="ch13" style:family="chart" style:data-style-name="N0">
      <style:chart-properties chart:solid-type="cylinder" chart:link-data-style-to-source="true"/>
      <style:graphic-properties draw:stroke="none" draw:fill-color="#83caff" dr3d:edge-rounding="5%"/>
      <style:text-properties fo:font-size="10pt" style:font-size-asian="10pt" style:font-size-complex="10pt"/>
    </style:style>
    <style:style style:name="ch14" style:family="chart" style:data-style-name="N0">
      <style:chart-properties chart:solid-type="cylinder" chart:link-data-style-to-source="true"/>
      <style:graphic-properties draw:stroke="none" draw:fill-color="#314004" dr3d:edge-rounding="5%"/>
      <style:text-properties fo:font-size="10pt" style:font-size-asian="10pt" style:font-size-complex="10pt"/>
    </style:style>
    <style:style style:name="ch15" style:family="chart" style:data-style-name="N0">
      <style:chart-properties chart:solid-type="cylinder" chart:link-data-style-to-source="true"/>
      <style:graphic-properties draw:stroke="none" draw:fill-color="#aecf00" dr3d:edge-rounding="5%"/>
      <style:text-properties fo:font-size="10pt" style:font-size-asian="10pt" style:font-size-complex="10pt"/>
    </style:style>
    <style:style style:name="ch16" style:family="chart" style:data-style-name="N0">
      <style:chart-properties chart:solid-type="cylinder" chart:link-data-style-to-source="true"/>
      <style:graphic-properties draw:stroke="none" draw:fill-color="#4b1f6f" dr3d:edge-rounding="5%"/>
      <style:text-properties fo:font-size="10pt" style:font-size-asian="10pt" style:font-size-complex="10pt"/>
    </style:style>
    <style:style style:name="ch17" style:family="chart" style:data-style-name="N0">
      <style:chart-properties chart:solid-type="cylinder" chart:link-data-style-to-source="true"/>
      <style:graphic-properties draw:stroke="none" draw:fill-color="#ff950e" dr3d:edge-rounding="5%"/>
      <style:text-properties fo:font-size="10pt" style:font-size-asian="10pt" style:font-size-complex="10pt"/>
    </style:style>
    <style:style style:name="ch18" style:family="chart" style:data-style-name="N0">
      <style:chart-properties chart:solid-type="cylinder" chart:link-data-style-to-source="true"/>
      <style:graphic-properties draw:stroke="none" draw:fill-color="#c5000b" dr3d:edge-rounding="5%"/>
      <style:text-properties fo:font-size="10pt" style:font-size-asian="10pt" style:font-size-complex="10pt"/>
    </style:style>
    <style:style style:name="ch19" style:family="chart" style:data-style-name="N0">
      <style:chart-properties chart:solid-type="cylinder" chart:link-data-style-to-source="true"/>
      <style:graphic-properties draw:stroke="none" draw:fill-color="#0084d1"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28.246cm" svg:height="10.549cm" xlink:href=".." xlink:type="simple" chart:class="chart:bar" chart:style-name="ch1">
        <chart:legend chart:legend-position="end" svg:x="24.443cm" svg:y="1.948cm" style:legend-expansion="high" chart:style-name="ch2"/>
        <chart:plot-area chart:style-name="ch3" table:cell-range-address="comb_inq.B49:comb_inq.Q62 comb_inq.A50:comb_inq.A62" chart:data-source-has-labels="both" svg:x="0.564cm" svg:y="0.21cm" svg:width="23.315cm" svg:height="10.12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897cm" svg:y="0.21cm" svg:width="21.71cm" svg:height="9.47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comb_inq.B49:comb_inq.Q49"/>
          </chart:axis>
          <chart:axis chart:dimension="y" chart:name="primary-y" chart:style-name="ch5">
            <chart:grid chart:style-name="ch6" chart:class="major"/>
          </chart:axis>
          <chart:axis chart:dimension="z" chart:name="primary-z" chart:style-name="ch7"/>
          <chart:series chart:style-name="ch8" chart:values-cell-range-address="comb_inq.B50:comb_inq.Q50" chart:label-cell-address="comb_inq.A50:comb_inq.A50" chart:class="chart:bar">
            <chart:data-point chart:repeated="16"/>
          </chart:series>
          <chart:series chart:style-name="ch9" chart:values-cell-range-address="comb_inq.B51:comb_inq.Q51" chart:label-cell-address="comb_inq.A51:comb_inq.A51" chart:class="chart:bar">
            <chart:data-point chart:repeated="16"/>
          </chart:series>
          <chart:series chart:style-name="ch10" chart:values-cell-range-address="comb_inq.B52:comb_inq.Q52" chart:label-cell-address="comb_inq.A52:comb_inq.A52" chart:class="chart:bar">
            <chart:data-point chart:repeated="16"/>
          </chart:series>
          <chart:series chart:style-name="ch11" chart:values-cell-range-address="comb_inq.B53:comb_inq.Q53" chart:label-cell-address="comb_inq.A53:comb_inq.A53" chart:class="chart:bar">
            <chart:data-point chart:repeated="16"/>
          </chart:series>
          <chart:series chart:style-name="ch12" chart:values-cell-range-address="comb_inq.B54:comb_inq.Q54" chart:label-cell-address="comb_inq.A54:comb_inq.A54" chart:class="chart:bar">
            <chart:data-point chart:repeated="16"/>
          </chart:series>
          <chart:series chart:style-name="ch13" chart:values-cell-range-address="comb_inq.B55:comb_inq.Q55" chart:label-cell-address="comb_inq.A55:comb_inq.A55" chart:class="chart:bar">
            <chart:data-point chart:repeated="16"/>
          </chart:series>
          <chart:series chart:style-name="ch14" chart:values-cell-range-address="comb_inq.B56:comb_inq.Q56" chart:label-cell-address="comb_inq.A56:comb_inq.A56" chart:class="chart:bar">
            <chart:data-point chart:repeated="16"/>
          </chart:series>
          <chart:series chart:style-name="ch15" chart:values-cell-range-address="comb_inq.B57:comb_inq.Q57" chart:label-cell-address="comb_inq.A57:comb_inq.A57" chart:class="chart:bar">
            <chart:data-point chart:repeated="16"/>
          </chart:series>
          <chart:series chart:style-name="ch16" chart:values-cell-range-address="comb_inq.B58:comb_inq.Q58" chart:label-cell-address="comb_inq.A58:comb_inq.A58" chart:class="chart:bar">
            <chart:data-point chart:repeated="16"/>
          </chart:series>
          <chart:series chart:style-name="ch17" chart:values-cell-range-address="comb_inq.B59:comb_inq.Q59" chart:label-cell-address="comb_inq.A59:comb_inq.A59" chart:class="chart:bar">
            <chart:data-point chart:repeated="16"/>
          </chart:series>
          <chart:series chart:style-name="ch18" chart:values-cell-range-address="comb_inq.B60:comb_inq.Q60" chart:label-cell-address="comb_inq.A60:comb_inq.A60" chart:class="chart:bar">
            <chart:data-point chart:repeated="16"/>
          </chart:series>
          <chart:series chart:style-name="ch19" chart:values-cell-range-address="comb_inq.B61:comb_inq.Q61" chart:label-cell-address="comb_inq.A61:comb_inq.A61" chart:class="chart:bar">
            <chart:data-point chart:repeated="16"/>
          </chart:series>
          <chart:series chart:style-name="ch8" chart:values-cell-range-address="comb_inq.B62:comb_inq.Q62" chart:label-cell-address="comb_inq.A62:comb_inq.A62" chart:class="chart:bar">
            <chart:data-point chart:repeated="16"/>
          </chart:series>
          <chart:wall chart:style-name="ch20"/>
          <chart:floor chart:style-name="ch21"/>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CH4</text:p>
                <draw:g>
                  <svg:desc>comb_inq.B49:comb_inq.Q49</svg:desc>
                </draw:g>
              </table:table-cell>
              <table:table-cell office:value-type="string">
                <text:p>CO</text:p>
              </table:table-cell>
              <table:table-cell office:value-type="string">
                <text:p>CO2</text:p>
              </table:table-cell>
              <table:table-cell office:value-type="string">
                <text:p>COV</text:p>
              </table:table-cell>
              <table:table-cell office:value-type="string">
                <text:p>N2O</text:p>
              </table:table-cell>
              <table:table-cell office:value-type="string">
                <text:p>NH3</text:p>
              </table:table-cell>
              <table:table-cell office:value-type="string">
                <text:p>NOx</text:p>
              </table:table-cell>
              <table:table-cell office:value-type="string">
                <text:p>PM10</text:p>
              </table:table-cell>
              <table:table-cell office:value-type="string">
                <text:p>PM2.5</text:p>
              </table:table-cell>
              <table:table-cell office:value-type="string">
                <text:p>PTS</text:p>
              </table:table-cell>
              <table:table-cell office:value-type="string">
                <text:p>SO2</text:p>
              </table:table-cell>
              <table:table-cell office:value-type="string">
                <text:p>As</text:p>
              </table:table-cell>
              <table:table-cell office:value-type="string">
                <text:p>Cd</text:p>
              </table:table-cell>
              <table:table-cell office:value-type="string">
                <text:p>Ni</text:p>
              </table:table-cell>
              <table:table-cell office:value-type="string">
                <text:p>Pb</text:p>
              </table:table-cell>
              <table:table-cell office:value-type="string">
                <text:p>BaP</text:p>
              </table:table-cell>
            </table:table-row>
          </table:table-header-rows>
          <table:table-rows>
            <table:table-row>
              <table:table-cell office:value-type="string">
                <text:p>benzina verde</text:p>
                <draw:g>
                  <svg:desc>comb_inq.A50:comb_inq.A50</svg:desc>
                </draw:g>
              </table:table-cell>
              <table:table-cell office:value-type="float" office:value="0.00194801853389026">
                <text:p>0.00194801853389026</text:p>
                <draw:g>
                  <svg:desc>comb_inq.B50:comb_inq.Q50</svg:desc>
                </draw:g>
              </table:table-cell>
              <table:table-cell office:value-type="float" office:value="0.189447279064692">
                <text:p>0.189447279064692</text:p>
              </table:table-cell>
              <table:table-cell office:value-type="float" office:value="0.0726928665492582">
                <text:p>0.0726928665492582</text:p>
              </table:table-cell>
              <table:table-cell office:value-type="float" office:value="0.0764903793150536">
                <text:p>0.0764903793150536</text:p>
              </table:table-cell>
              <table:table-cell office:value-type="float" office:value="0.00476444434739601">
                <text:p>0.00476444434739601</text:p>
              </table:table-cell>
              <table:table-cell office:value-type="float" office:value="0.00523672515327995">
                <text:p>0.00523672515327995</text:p>
              </table:table-cell>
              <table:table-cell office:value-type="float" office:value="0.0243364304508672">
                <text:p>0.0243364304508672</text:p>
              </table:table-cell>
              <table:table-cell office:value-type="float" office:value="0.00480317643399935">
                <text:p>0.00480317643399935</text:p>
              </table:table-cell>
              <table:table-cell office:value-type="float" office:value="0.00558714404789972">
                <text:p>0.00558714404789972</text:p>
              </table:table-cell>
              <table:table-cell office:value-type="float" office:value="0.00418597846315085">
                <text:p>0.00418597846315085</text:p>
              </table:table-cell>
              <table:table-cell office:value-type="float" office:value="0.00250150762043008">
                <text:p>0.00250150762043008</text:p>
              </table:table-cell>
              <table:table-cell office:value-type="float" office:value="0">
                <text:p>0</text:p>
              </table:table-cell>
              <table:table-cell office:value-type="float" office:value="0.0143210275068169">
                <text:p>0.0143210275068169</text:p>
              </table:table-cell>
              <table:table-cell office:value-type="float" office:value="0.0075773276080859">
                <text:p>0.0075773276080859</text:p>
              </table:table-cell>
              <table:table-cell office:value-type="float" office:value="0.00285217233776474">
                <text:p>0.00285217233776474</text:p>
              </table:table-cell>
              <table:table-cell office:value-type="float" office:value="0.00171076903385359">
                <text:p>0.00171076903385359</text:p>
              </table:table-cell>
            </table:table-row>
            <table:table-row>
              <table:table-cell office:value-type="string">
                <text:p>diesel</text:p>
                <draw:g>
                  <svg:desc>comb_inq.A51:comb_inq.A51</svg:desc>
                </draw:g>
              </table:table-cell>
              <table:table-cell office:value-type="float" office:value="0.000732625366759544">
                <text:p>0.000732625366759544</text:p>
                <draw:g>
                  <svg:desc>comb_inq.B51:comb_inq.Q51</svg:desc>
                </draw:g>
              </table:table-cell>
              <table:table-cell office:value-type="float" office:value="0.0798713388751181">
                <text:p>0.0798713388751181</text:p>
              </table:table-cell>
              <table:table-cell office:value-type="float" office:value="0.240035256101466">
                <text:p>0.240035256101466</text:p>
              </table:table-cell>
              <table:table-cell office:value-type="float" office:value="0.0219098945610325">
                <text:p>0.0219098945610325</text:p>
              </table:table-cell>
              <table:table-cell office:value-type="float" office:value="0.069058114818094">
                <text:p>0.069058114818094</text:p>
              </table:table-cell>
              <table:table-cell office:value-type="float" office:value="0.00220813678966705">
                <text:p>0.00220813678966705</text:p>
              </table:table-cell>
              <table:table-cell office:value-type="float" office:value="0.558005633350869">
                <text:p>0.558005633350869</text:p>
              </table:table-cell>
              <table:table-cell office:value-type="float" office:value="0.0764858676146406">
                <text:p>0.0764858676146406</text:p>
              </table:table-cell>
              <table:table-cell office:value-type="float" office:value="0.088933813036845">
                <text:p>0.088933813036845</text:p>
              </table:table-cell>
              <table:table-cell office:value-type="float" office:value="0.0666868639828629">
                <text:p>0.0666868639828629</text:p>
              </table:table-cell>
              <table:table-cell office:value-type="float" office:value="0.0140216740956179">
                <text:p>0.0140216740956179</text:p>
              </table:table-cell>
              <table:table-cell office:value-type="float" office:value="0.00216904977154496">
                <text:p>0.00216904977154496</text:p>
              </table:table-cell>
              <table:table-cell office:value-type="float" office:value="0.037217115258067">
                <text:p>0.037217115258067</text:p>
              </table:table-cell>
              <table:table-cell office:value-type="float" office:value="0.0277154027818376">
                <text:p>0.0277154027818376</text:p>
              </table:table-cell>
              <table:table-cell office:value-type="float" office:value="0.017153156625777">
                <text:p>0.017153156625777</text:p>
              </table:table-cell>
              <table:table-cell office:value-type="float" office:value="0.0309861457525481">
                <text:p>0.0309861457525481</text:p>
              </table:table-cell>
            </table:table-row>
            <table:table-row>
              <table:table-cell office:value-type="string">
                <text:p>GPL</text:p>
                <draw:g>
                  <svg:desc>comb_inq.A52:comb_inq.A52</svg:desc>
                </draw:g>
              </table:table-cell>
              <table:table-cell office:value-type="float" office:value="0.0000991388828481705">
                <text:p>0.0000991388828481705</text:p>
                <draw:g>
                  <svg:desc>comb_inq.B52:comb_inq.Q52</svg:desc>
                </draw:g>
              </table:table-cell>
              <table:table-cell office:value-type="float" office:value="0.015418224322277">
                <text:p>0.015418224322277</text:p>
              </table:table-cell>
              <table:table-cell office:value-type="float" office:value="0.028364276448305">
                <text:p>0.028364276448305</text:p>
              </table:table-cell>
              <table:table-cell office:value-type="float" office:value="0.00150797306856462">
                <text:p>0.00150797306856462</text:p>
              </table:table-cell>
              <table:table-cell office:value-type="float" office:value="0.00340827188079318">
                <text:p>0.00340827188079318</text:p>
              </table:table-cell>
              <table:table-cell office:value-type="float" office:value="0.00112585441195486">
                <text:p>0.00112585441195486</text:p>
              </table:table-cell>
              <table:table-cell office:value-type="float" office:value="0.00756864269448709">
                <text:p>0.00756864269448709</text:p>
              </table:table-cell>
              <table:table-cell office:value-type="float" office:value="0.000349078040850448">
                <text:p>0.000349078040850448</text:p>
              </table:table-cell>
              <table:table-cell office:value-type="float" office:value="0.000406054061305036">
                <text:p>0.000406054061305036</text:p>
              </table:table-cell>
              <table:table-cell office:value-type="float" office:value="0.000304222253968334">
                <text:p>0.000304222253968334</text:p>
              </table:table-cell>
              <table:table-cell office:value-type="float" office:value="0.000225490100787406">
                <text:p>0.000225490100787406</text:p>
              </table:table-cell>
              <table:table-cell office:value-type="float" office:value="0.00159021448430755">
                <text:p>0.00159021448430755</text:p>
              </table:table-cell>
              <table:table-cell office:value-type="float" office:value="0.00324328628862057">
                <text:p>0.00324328628862057</text:p>
              </table:table-cell>
              <table:table-cell office:value-type="float" office:value="0.00152618903857387">
                <text:p>0.00152618903857387</text:p>
              </table:table-cell>
              <table:table-cell office:value-type="float" office:value="0.000001062288505289">
                <text:p>0.000001062288505289</text:p>
              </table:table-cell>
              <table:table-cell office:value-type="float" office:value="0.0000129434647276783">
                <text:p>0.0000129434647276783</text:p>
              </table:table-cell>
            </table:table-row>
            <table:table-row>
              <table:table-cell office:value-type="string">
                <text:p>MGO e BFO</text:p>
                <draw:g>
                  <svg:desc>comb_inq.A53:comb_inq.A53</svg:desc>
                </draw:g>
              </table:table-cell>
              <table:table-cell office:value-type="float" office:value="0">
                <text:p>0</text:p>
                <draw:g>
                  <svg:desc>comb_inq.B53:comb_inq.Q53</svg:desc>
                </draw:g>
              </table:table-cell>
              <table:table-cell office:value-type="float" office:value="0.00330609492827712">
                <text:p>0.00330609492827712</text:p>
              </table:table-cell>
              <table:table-cell office:value-type="float" office:value="0.00576039901705183">
                <text:p>0.00576039901705183</text:p>
              </table:table-cell>
              <table:table-cell office:value-type="float" office:value="0.00264251195894124">
                <text:p>0.00264251195894124</text:p>
              </table:table-cell>
              <table:table-cell office:value-type="float" office:value="0">
                <text:p>0</text:p>
              </table:table-cell>
              <table:table-cell office:value-type="float" office:value="0">
                <text:p>0</text:p>
              </table:table-cell>
              <table:table-cell office:value-type="float" office:value="0.0463114930192595">
                <text:p>0.0463114930192595</text:p>
              </table:table-cell>
              <table:table-cell office:value-type="float" office:value="0.0111335425418988">
                <text:p>0.0111335425418988</text:p>
              </table:table-cell>
              <table:table-cell office:value-type="float" office:value="0.0129507434923047">
                <text:p>0.0129507434923047</text:p>
              </table:table-cell>
              <table:table-cell office:value-type="float" office:value="0.00970290597053019">
                <text:p>0.00970290597053019</text:p>
              </table:table-cell>
              <table:table-cell office:value-type="float" office:value="0.0739110752656015">
                <text:p>0.0739110752656015</text:p>
              </table:table-cell>
              <table:table-cell office:value-type="float" office:value="0.00526659628069207">
                <text:p>0.00526659628069207</text:p>
              </table:table-cell>
              <table:table-cell office:value-type="float" office:value="0.00117606235559023">
                <text:p>0.00117606235559023</text:p>
              </table:table-cell>
              <table:table-cell office:value-type="float" office:value="0.209921081373915">
                <text:p>0.209921081373915</text:p>
              </table:table-cell>
              <table:table-cell office:value-type="float" office:value="0.000928332405201419">
                <text:p>0.000928332405201419</text:p>
              </table:table-cell>
              <table:table-cell office:value-type="float" office:value="0.0000480214193634508">
                <text:p>0.0000480214193634508</text:p>
              </table:table-cell>
            </table:table-row>
            <table:table-row>
              <table:table-cell office:value-type="string">
                <text:p>metano</text:p>
                <draw:g>
                  <svg:desc>comb_inq.A54:comb_inq.A54</svg:desc>
                </draw:g>
              </table:table-cell>
              <table:table-cell office:value-type="float" office:value="0.00753707670858188">
                <text:p>0.00753707670858188</text:p>
                <draw:g>
                  <svg:desc>comb_inq.B54:comb_inq.Q54</svg:desc>
                </draw:g>
              </table:table-cell>
              <table:table-cell office:value-type="float" office:value="0.0530189290793777">
                <text:p>0.0530189290793777</text:p>
              </table:table-cell>
              <table:table-cell office:value-type="float" office:value="0.437889678840064">
                <text:p>0.437889678840064</text:p>
              </table:table-cell>
              <table:table-cell office:value-type="float" office:value="0.0126218718817959">
                <text:p>0.0126218718817959</text:p>
              </table:table-cell>
              <table:table-cell office:value-type="float" office:value="0.0376593761457315">
                <text:p>0.0376593761457315</text:p>
              </table:table-cell>
              <table:table-cell office:value-type="float" office:value="0.00101363799752643">
                <text:p>0.00101363799752643</text:p>
              </table:table-cell>
              <table:table-cell office:value-type="float" office:value="0.211353489394731">
                <text:p>0.211353489394731</text:p>
              </table:table-cell>
              <table:table-cell office:value-type="float" office:value="0.00910304676109045">
                <text:p>0.00910304676109045</text:p>
              </table:table-cell>
              <table:table-cell office:value-type="float" office:value="0.0102603634874853">
                <text:p>0.0102603634874853</text:p>
              </table:table-cell>
              <table:table-cell office:value-type="float" office:value="0.00821643349040836">
                <text:p>0.00821643349040836</text:p>
              </table:table-cell>
              <table:table-cell office:value-type="float" office:value="0.360563710635819">
                <text:p>0.360563710635819</text:p>
              </table:table-cell>
              <table:table-cell office:value-type="float" office:value="0.283645894067616">
                <text:p>0.283645894067616</text:p>
              </table:table-cell>
              <table:table-cell office:value-type="float" office:value="0.0355946362529859">
                <text:p>0.0355946362529859</text:p>
              </table:table-cell>
              <table:table-cell office:value-type="float" office:value="0.108943005108964">
                <text:p>0.108943005108964</text:p>
              </table:table-cell>
              <table:table-cell office:value-type="float" office:value="0.0676991341386345">
                <text:p>0.0676991341386345</text:p>
              </table:table-cell>
              <table:table-cell office:value-type="float" office:value="0.000189362500578074">
                <text:p>0.000189362500578074</text:p>
              </table:table-cell>
            </table:table-row>
            <table:table-row>
              <table:table-cell office:value-type="string">
                <text:p>gasolio</text:p>
                <draw:g>
                  <svg:desc>comb_inq.A55:comb_inq.A55</svg:desc>
                </draw:g>
              </table:table-cell>
              <table:table-cell office:value-type="float" office:value="0.000254261449192689">
                <text:p>0.000254261449192689</text:p>
                <draw:g>
                  <svg:desc>comb_inq.B55:comb_inq.Q55</svg:desc>
                </draw:g>
              </table:table-cell>
              <table:table-cell office:value-type="float" office:value="0.000887617245314416">
                <text:p>0.000887617245314416</text:p>
              </table:table-cell>
              <table:table-cell office:value-type="float" office:value="0.0132581073599434">
                <text:p>0.0132581073599434</text:p>
              </table:table-cell>
              <table:table-cell office:value-type="float" office:value="0.000216336404366497">
                <text:p>0.000216336404366497</text:p>
              </table:table-cell>
              <table:table-cell office:value-type="float" office:value="0.00207793012579863">
                <text:p>0.00207793012579863</text:p>
              </table:table-cell>
              <table:table-cell office:value-type="float" office:value="0">
                <text:p>0</text:p>
              </table:table-cell>
              <table:table-cell office:value-type="float" office:value="0.00412653167441476">
                <text:p>0.00412653167441476</text:p>
              </table:table-cell>
              <table:table-cell office:value-type="float" office:value="0.00187857695905014">
                <text:p>0.00187857695905014</text:p>
              </table:table-cell>
              <table:table-cell office:value-type="float" office:value="0.00218350382786006">
                <text:p>0.00218350382786006</text:p>
              </table:table-cell>
              <table:table-cell office:value-type="float" office:value="0.00163892958161474">
                <text:p>0.00163892958161474</text:p>
              </table:table-cell>
              <table:table-cell office:value-type="float" office:value="0.046148252912844">
                <text:p>0.046148252912844</text:p>
              </table:table-cell>
              <table:table-cell office:value-type="float" office:value="0.0000989696259954883">
                <text:p>0.0000989696259954883</text:p>
              </table:table-cell>
              <table:table-cell office:value-type="float" office:value="0.0000430113452227894">
                <text:p>0.0000430113452227894</text:p>
              </table:table-cell>
              <table:table-cell office:value-type="float" office:value="0.0000362424376249635">
                <text:p>0.0000362424376249635</text:p>
              </table:table-cell>
              <table:table-cell office:value-type="float" office:value="0.0000202402588666782">
                <text:p>0.0000202402588666782</text:p>
              </table:table-cell>
              <table:table-cell office:value-type="float" office:value="0.000162821734181066">
                <text:p>0.000162821734181066</text:p>
              </table:table-cell>
            </table:table-row>
            <table:table-row>
              <table:table-cell office:value-type="string">
                <text:p>legna e similari</text:p>
                <draw:g>
                  <svg:desc>comb_inq.A56:comb_inq.A56</svg:desc>
                </draw:g>
              </table:table-cell>
              <table:table-cell office:value-type="float" office:value="0.0292823564966846">
                <text:p>0.0292823564966846</text:p>
                <draw:g>
                  <svg:desc>comb_inq.B56:comb_inq.Q56</svg:desc>
                </draw:g>
              </table:table-cell>
              <table:table-cell office:value-type="float" office:value="0.555046902519937">
                <text:p>0.555046902519937</text:p>
              </table:table-cell>
              <table:table-cell office:value-type="float" office:value="0.0000453804239101386">
                <text:p>0.0000453804239101386</text:p>
              </table:table-cell>
              <table:table-cell office:value-type="float" office:value="0.095276311533837">
                <text:p>0.095276311533837</text:p>
              </table:table-cell>
              <table:table-cell office:value-type="float" office:value="0.049961290860361">
                <text:p>0.049961290860361</text:p>
              </table:table-cell>
              <table:table-cell office:value-type="float" office:value="0.0220479638687536">
                <text:p>0.0220479638687536</text:p>
              </table:table-cell>
              <table:table-cell office:value-type="float" office:value="0.0357611285674915">
                <text:p>0.0357611285674915</text:p>
              </table:table-cell>
              <table:table-cell office:value-type="float" office:value="0.643424980379819">
                <text:p>0.643424980379819</text:p>
              </table:table-cell>
              <table:table-cell office:value-type="float" office:value="0.694627243142127">
                <text:p>0.694627243142127</text:p>
              </table:table-cell>
              <table:table-cell office:value-type="float" office:value="0.589504999287554">
                <text:p>0.589504999287554</text:p>
              </table:table-cell>
              <table:table-cell office:value-type="float" office:value="0.0406611150932534">
                <text:p>0.0406611150932534</text:p>
              </table:table-cell>
              <table:table-cell office:value-type="float" office:value="0.0432625487470937">
                <text:p>0.0432625487470937</text:p>
              </table:table-cell>
              <table:table-cell office:value-type="float" office:value="0.443161208992849">
                <text:p>0.443161208992849</text:p>
              </table:table-cell>
              <table:table-cell office:value-type="float" office:value="0.0514077889002251">
                <text:p>0.0514077889002251</text:p>
              </table:table-cell>
              <table:table-cell office:value-type="float" office:value="0.0631784517647235">
                <text:p>0.0631784517647235</text:p>
              </table:table-cell>
              <table:table-cell office:value-type="float" office:value="0.88650273251781">
                <text:p>0.88650273251781</text:p>
              </table:table-cell>
            </table:table-row>
            <table:table-row>
              <table:table-cell office:value-type="string">
                <text:p>pellet</text:p>
                <draw:g>
                  <svg:desc>comb_inq.A57:comb_inq.A57</svg:desc>
                </draw:g>
              </table:table-cell>
              <table:table-cell office:value-type="float" office:value="0.000164167002357358">
                <text:p>0.000164167002357358</text:p>
                <draw:g>
                  <svg:desc>comb_inq.B57:comb_inq.Q57</svg:desc>
                </draw:g>
              </table:table-cell>
              <table:table-cell office:value-type="float" office:value="0.00894641017849503">
                <text:p>0.00894641017849503</text:p>
              </table:table-cell>
              <table:table-cell office:value-type="float" office:value="0">
                <text:p>0</text:p>
              </table:table-cell>
              <table:table-cell office:value-type="float" office:value="0.000488563229916238">
                <text:p>0.000488563229916238</text:p>
              </table:table-cell>
              <table:table-cell office:value-type="float" office:value="0.0103845116262117">
                <text:p>0.0103845116262117</text:p>
              </table:table-cell>
              <table:table-cell office:value-type="float" office:value="0.000887066152198598">
                <text:p>0.000887066152198598</text:p>
              </table:table-cell>
              <table:table-cell office:value-type="float" office:value="0.00471062987313247">
                <text:p>0.00471062987313247</text:p>
              </table:table-cell>
              <table:table-cell office:value-type="float" office:value="0.0147368008214981">
                <text:p>0.0147368008214981</text:p>
              </table:table-cell>
              <table:table-cell office:value-type="float" office:value="0.0165935725997714">
                <text:p>0.0165935725997714</text:p>
              </table:table-cell>
              <table:table-cell office:value-type="float" office:value="0.0132677202621401">
                <text:p>0.0132677202621401</text:p>
              </table:table-cell>
              <table:table-cell office:value-type="float" office:value="0.00772006050974965">
                <text:p>0.00772006050974965</text:p>
              </table:table-cell>
              <table:table-cell office:value-type="float" office:value="0.00172405564582686">
                <text:p>0.00172405564582686</text:p>
              </table:table-cell>
              <table:table-cell office:value-type="float" office:value="0.0973015811785464">
                <text:p>0.0973015811785464</text:p>
              </table:table-cell>
              <table:table-cell office:value-type="float" office:value="0.00657830805878011">
                <text:p>0.00657830805878011</text:p>
              </table:table-cell>
              <table:table-cell office:value-type="float" office:value="0.0130929710171836">
                <text:p>0.0130929710171836</text:p>
              </table:table-cell>
              <table:table-cell office:value-type="float" office:value="0.0201451085245492">
                <text:p>0.0201451085245492</text:p>
              </table:table-cell>
            </table:table-row>
            <table:table-row>
              <table:table-cell office:value-type="string">
                <text:p>carbone</text:p>
                <draw:g>
                  <svg:desc>comb_inq.A58:comb_inq.A58</svg:desc>
                </draw:g>
              </table:table-cell>
              <table:table-cell office:value-type="float" office:value="0.000104128326301726">
                <text:p>0.000104128326301726</text:p>
                <draw:g>
                  <svg:desc>comb_inq.B58:comb_inq.Q58</svg:desc>
                </draw:g>
              </table:table-cell>
              <table:table-cell office:value-type="float" office:value="0.00597008569379578">
                <text:p>0.00597008569379578</text:p>
              </table:table-cell>
              <table:table-cell office:value-type="float" office:value="0.0739526369643297">
                <text:p>0.0739526369643297</text:p>
              </table:table-cell>
              <table:table-cell office:value-type="float" office:value="0.000563610613120303">
                <text:p>0.000563610613120303</text:p>
              </table:table-cell>
              <table:table-cell office:value-type="float" office:value="0.00914319403599651">
                <text:p>0.00914319403599651</text:p>
              </table:table-cell>
              <table:table-cell office:value-type="float" office:value="0.000151900398885525">
                <text:p>0.000151900398885525</text:p>
              </table:table-cell>
              <table:table-cell office:value-type="float" office:value="0.0174116503387108">
                <text:p>0.0174116503387108</text:p>
              </table:table-cell>
              <table:table-cell office:value-type="float" office:value="0.000576578990437835">
                <text:p>0.000576578990437835</text:p>
              </table:table-cell>
              <table:table-cell office:value-type="float" office:value="0.000338061758174669">
                <text:p>0.000338061758174669</text:p>
              </table:table-cell>
              <table:table-cell office:value-type="float" office:value="0.000574355843124912">
                <text:p>0.000574355843124912</text:p>
              </table:table-cell>
              <table:table-cell office:value-type="float" office:value="0.126930719145897">
                <text:p>0.126930719145897</text:p>
              </table:table-cell>
              <table:table-cell office:value-type="float" office:value="0.0983132086452845">
                <text:p>0.0983132086452845</text:p>
              </table:table-cell>
              <table:table-cell office:value-type="float" office:value="0.0623799529878913">
                <text:p>0.0623799529878913</text:p>
              </table:table-cell>
              <table:table-cell office:value-type="float" office:value="0.0532478086851188">
                <text:p>0.0532478086851188</text:p>
              </table:table-cell>
              <table:table-cell office:value-type="float" office:value="0.000787636625815669">
                <text:p>0.000787636625815669</text:p>
              </table:table-cell>
              <table:table-cell office:value-type="float" office:value="0.00000050927088747742">
                <text:p>0.00000050927088747742</text:p>
              </table:table-cell>
            </table:table-row>
            <table:table-row>
              <table:table-cell office:value-type="string">
                <text:p>olio combustibile</text:p>
                <draw:g>
                  <svg:desc>comb_inq.A59:comb_inq.A59</svg:desc>
                </draw:g>
              </table:table-cell>
              <table:table-cell office:value-type="float" office:value="0.0000238115281865229">
                <text:p>0.0000238115281865229</text:p>
                <draw:g>
                  <svg:desc>comb_inq.B59:comb_inq.Q59</svg:desc>
                </draw:g>
              </table:table-cell>
              <table:table-cell office:value-type="float" office:value="0.000314215504619905">
                <text:p>0.000314215504619905</text:p>
              </table:table-cell>
              <table:table-cell office:value-type="float" office:value="0.00358924405687688">
                <text:p>0.00358924405687688</text:p>
              </table:table-cell>
              <table:table-cell office:value-type="float" office:value="0.000103651119169235">
                <text:p>0.000103651119169235</text:p>
              </table:table-cell>
              <table:table-cell office:value-type="float" office:value="0.00210795258609669">
                <text:p>0.00210795258609669</text:p>
              </table:table-cell>
              <table:table-cell office:value-type="float" office:value="0.00000201192581305331">
                <text:p>0.00000201192581305331</text:p>
              </table:table-cell>
              <table:table-cell office:value-type="float" office:value="0.00995697803457192">
                <text:p>0.00995697803457192</text:p>
              </table:table-cell>
              <table:table-cell office:value-type="float" office:value="0.000247602765649406">
                <text:p>0.000247602765649406</text:p>
              </table:table-cell>
              <table:table-cell office:value-type="float" office:value="0.00025892302276878">
                <text:p>0.00025892302276878</text:p>
              </table:table-cell>
              <table:table-cell office:value-type="float" office:value="0.000241988817280098">
                <text:p>0.000241988817280098</text:p>
              </table:table-cell>
              <table:table-cell office:value-type="float" office:value="0.0764654811586747">
                <text:p>0.0764654811586747</text:p>
              </table:table-cell>
              <table:table-cell office:value-type="float" office:value="0.045308696751344">
                <text:p>0.045308696751344</text:p>
              </table:table-cell>
              <table:table-cell office:value-type="float" office:value="0.0018103908540316">
                <text:p>0.0018103908540316</text:p>
              </table:table-cell>
              <table:table-cell office:value-type="float" office:value="0.00668251761655769">
                <text:p>0.00668251761655769</text:p>
              </table:table-cell>
              <table:table-cell office:value-type="float" office:value="0.00716385022146463">
                <text:p>0.00716385022146463</text:p>
              </table:table-cell>
              <table:table-cell office:value-type="float" office:value="0.00000654019365052581">
                <text:p>0.00000654019365052581</text:p>
              </table:table-cell>
            </table:table-row>
            <table:table-row>
              <table:table-cell office:value-type="string">
                <text:p>kerosene</text:p>
                <draw:g>
                  <svg:desc>comb_inq.A60:comb_inq.A60</svg:desc>
                </draw:g>
              </table:table-cell>
              <table:table-cell office:value-type="float" office:value="0">
                <text:p>0</text:p>
                <draw:g>
                  <svg:desc>comb_inq.B60:comb_inq.Q60</svg:desc>
                </draw:g>
              </table:table-cell>
              <table:table-cell office:value-type="float" office:value="0.00314953799960269">
                <text:p>0.00314953799960269</text:p>
              </table:table-cell>
              <table:table-cell office:value-type="float" office:value="0.00519365756420584">
                <text:p>0.00519365756420584</text:p>
              </table:table-cell>
              <table:table-cell office:value-type="float" office:value="0.000788100447880193">
                <text:p>0.000788100447880193</text:p>
              </table:table-cell>
              <table:table-cell office:value-type="float" office:value="0">
                <text:p>0</text:p>
              </table:table-cell>
              <table:table-cell office:value-type="float" office:value="0">
                <text:p>0</text:p>
              </table:table-cell>
              <table:table-cell office:value-type="float" office:value="0.0115044049239382">
                <text:p>0.0115044049239382</text:p>
              </table:table-cell>
              <table:table-cell office:value-type="float" office:value="0.000379402257239074">
                <text:p>0.000379402257239074</text:p>
              </table:table-cell>
              <table:table-cell office:value-type="float" office:value="0.000436533369604855">
                <text:p>0.000436533369604855</text:p>
              </table:table-cell>
              <table:table-cell office:value-type="float" office:value="0.000327795583257745">
                <text:p>0.000327795583257745</text:p>
              </table:table-cell>
              <table:table-cell office:value-type="float" office:value="0.00827699038753689">
                <text:p>0.0082769903875368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00370497538418884">
                <text:p>0.0000370497538418884</text:p>
              </table:table-cell>
            </table:table-row>
            <table:table-row>
              <table:table-cell office:value-type="string">
                <text:p>altro</text:p>
                <draw:g>
                  <svg:desc>comb_inq.A61:comb_inq.A61</svg:desc>
                </draw:g>
              </table:table-cell>
              <table:table-cell office:value-type="float" office:value="0.00139554330222224">
                <text:p>0.00139554330222224</text:p>
                <draw:g>
                  <svg:desc>comb_inq.B61:comb_inq.Q61</svg:desc>
                </draw:g>
              </table:table-cell>
              <table:table-cell office:value-type="float" office:value="0.0254295796076677">
                <text:p>0.0254295796076677</text:p>
              </table:table-cell>
              <table:table-cell office:value-type="float" office:value="0.0260015685525749">
                <text:p>0.0260015685525749</text:p>
              </table:table-cell>
              <table:table-cell office:value-type="float" office:value="0.00115621907609875">
                <text:p>0.00115621907609875</text:p>
              </table:table-cell>
              <table:table-cell office:value-type="float" office:value="0.00892243464252624">
                <text:p>0.00892243464252624</text:p>
              </table:table-cell>
              <table:table-cell office:value-type="float" office:value="0.00204586700151952">
                <text:p>0.00204586700151952</text:p>
              </table:table-cell>
              <table:table-cell office:value-type="float" office:value="0.0194326370811139">
                <text:p>0.0194326370811139</text:p>
              </table:table-cell>
              <table:table-cell office:value-type="float" office:value="0.0153411704517419">
                <text:p>0.0153411704517419</text:p>
              </table:table-cell>
              <table:table-cell office:value-type="float" office:value="0.0168522497025761">
                <text:p>0.0168522497025761</text:p>
              </table:table-cell>
              <table:table-cell office:value-type="float" office:value="0.0137457542030537">
                <text:p>0.0137457542030537</text:p>
              </table:table-cell>
              <table:table-cell office:value-type="float" office:value="0.0324811372366205">
                <text:p>0.0324811372366205</text:p>
              </table:table-cell>
              <table:table-cell office:value-type="float" office:value="0.0549319676390116">
                <text:p>0.0549319676390116</text:p>
              </table:table-cell>
              <table:table-cell office:value-type="float" office:value="0.0149907758225449">
                <text:p>0.0149907758225449</text:p>
              </table:table-cell>
              <table:table-cell office:value-type="float" office:value="0.0264089845116402">
                <text:p>0.0264089845116402</text:p>
              </table:table-cell>
              <table:table-cell office:value-type="float" office:value="0.00592082650982094">
                <text:p>0.00592082650982094</text:p>
              </table:table-cell>
              <table:table-cell office:value-type="float" office:value="0.0467217165311821">
                <text:p>0.0467217165311821</text:p>
              </table:table-cell>
            </table:table-row>
            <table:table-row>
              <table:table-cell office:value-type="string">
                <text:p>senza combustibile</text:p>
                <draw:g>
                  <svg:desc>comb_inq.A62:comb_inq.A62</svg:desc>
                </draw:g>
              </table:table-cell>
              <table:table-cell office:value-type="float" office:value="0.958458872402975">
                <text:p>0.958458872402975</text:p>
                <draw:g>
                  <svg:desc>comb_inq.B62:comb_inq.Q62</svg:desc>
                </draw:g>
              </table:table-cell>
              <table:table-cell office:value-type="float" office:value="0.0591937849808255">
                <text:p>0.0591937849808255</text:p>
              </table:table-cell>
              <table:table-cell office:value-type="float" office:value="0.093216928122014">
                <text:p>0.093216928122014</text:p>
              </table:table-cell>
              <table:table-cell office:value-type="float" office:value="0.786234576790224">
                <text:p>0.786234576790224</text:p>
              </table:table-cell>
              <table:table-cell office:value-type="float" office:value="0.802512478930995">
                <text:p>0.802512478930995</text:p>
              </table:table-cell>
              <table:table-cell office:value-type="float" office:value="0.965280836300401">
                <text:p>0.965280836300401</text:p>
              </table:table-cell>
              <table:table-cell office:value-type="float" office:value="0.0495203505964126">
                <text:p>0.0495203505964126</text:p>
              </table:table-cell>
              <table:table-cell office:value-type="float" office:value="0.221540175982085">
                <text:p>0.221540175982085</text:p>
              </table:table-cell>
              <table:table-cell office:value-type="float" office:value="0.150571794451277">
                <text:p>0.150571794451277</text:p>
              </table:table-cell>
              <table:table-cell office:value-type="float" office:value="0.291602052261054">
                <text:p>0.291602052261054</text:p>
              </table:table-cell>
              <table:table-cell office:value-type="float" office:value="0.210092785837168">
                <text:p>0.210092785837168</text:p>
              </table:table-cell>
              <table:table-cell office:value-type="float" office:value="0.463688798341283">
                <text:p>0.463688798341283</text:p>
              </table:table-cell>
              <table:table-cell office:value-type="float" office:value="0.288760951156834">
                <text:p>0.288760951156834</text:p>
              </table:table-cell>
              <table:table-cell office:value-type="float" office:value="0.499955343878676">
                <text:p>0.499955343878676</text:p>
              </table:table-cell>
              <table:table-cell office:value-type="float" office:value="0.821202165806242">
                <text:p>0.821202165806242</text:p>
              </table:table-cell>
              <table:table-cell office:value-type="float" office:value="0.0134762793028267">
                <text:p>0.013476279302826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