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2.03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" style:family="table-cell" style:parent-style-name="Default" style:data-style-name="N0"/>
    <style:style style:name="ce5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Migliaia_20__5b_0_5d_" style:data-style-name="N107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Migliaia_20__5b_0_5d_" style:data-style-name="N107">
      <style:table-cell-properties fo:border-bottom="none" fo:background-color="transparent" fo:wrap-option="wrap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30" style:family="table-cell" style:parent-style-name="Normale_5f_Cartel1" style:data-style-name="N10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Normale_5f_Cartel1" style:data-style-name="N107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Normale_5f_Cartel1" style:data-style-name="N0">
      <style:table-cell-properties style:cell-protect="protected" style:print-content="true" fo:background-color="transparent" style:vertical-align="automatic"/>
    </style:style>
    <style:style style:name="ce60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Migliaia_20__5b_0_5d_" style:data-style-name="N107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Normale_5f_Cartel1" style:data-style-name="N107">
      <style:table-cell-properties style:cell-protect="protected" style:print-content="true" fo:background-color="transparent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Normale_5f_Cartel1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Migliaia" style:data-style-name="N119">
      <style:table-cell-properties style:vertical-align="middl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Migliaia_20__5b_0_5d_" style:data-style-name="N118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Migliaia_20__5b_0_5d_" style:data-style-name="N11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Migliaia_20__5b_0_5d_" style:data-style-name="N11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Normale_5f_Cartel1" style:data-style-name="N11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e_5f_Cartel1" style:data-style-name="N118">
      <style:table-cell-properties style:cell-protect="protected" style:print-content="true" fo:background-color="transparent" style:vertical-align="automatic"/>
    </style:style>
    <style:style style:name="ce47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Normale_5f_Cartel1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Normale_5f_Cartel1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Migliaia_20__5b_0_5d_" style:data-style-name="N118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Normale_5f_Cartel1" style:data-style-name="N11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Normale_5f_Cartel1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5" style:family="table-cell" style:parent-style-name="Migliaia_20__5b_0_5d_" style:data-style-name="N11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Normale_5f_Cartel1" style:data-style-name="N3">
      <style:table-cell-properties style:cell-protect="protected" style:print-content="true" fo:background-color="transparent" style:vertical-align="middle"/>
    </style:style>
    <style:style style:name="ce4" style:family="table-cell" style:parent-style-name="Normale_5f_Cartel1" style:data-style-name="N0">
      <style:table-cell-properties style:cell-protect="protected" style:print-content="true" fo:background-color="transparent" style:vertical-align="middle"/>
    </style:style>
    <style:style style:name="ce19" style:family="table-cell" style:parent-style-name="Migliaia_20__5b_0_5d_" style:data-style-name="N11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Normale_5f_Cartel1" style:data-style-name="N11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Normale_5f_Cartel1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Normale_5f_Cartel1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Migliaia_20__5b_0_5d_" style:data-style-name="N118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Migliaia_20__5b_0_5d_" style:data-style-name="N118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Migliaia_20__5b_0_5d_" style:data-style-name="N11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Normale_5f_Cartel1" style:data-style-name="N11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9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0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2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4" style:family="table-cell" style:parent-style-name="Normale_5f_Cartel1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ac_inq" table:style-name="ta1" table:print-ranges="mac_inq.A1:mac_inq.K64">
        <table:shapes>
          <draw:frame draw:z-index="0" draw:style-name="gr1" draw:text-style-name="P1" svg:width="32.986cm" svg:height="12.145cm" svg:x="8.19cm" svg:y="12.467cm">
            <draw:object draw:notify-on-update-of-ranges="mac_inq.B52:mac_inq.P52 mac_inq.A53:mac_inq.A53 mac_inq.B53:mac_inq.P53 mac_inq.A54:mac_inq.A54 mac_inq.B54:mac_inq.P54 mac_inq.A55:mac_inq.A55 mac_inq.B55:mac_inq.P55 mac_inq.A56:mac_inq.A56 mac_inq.B56:mac_inq.P56 mac_inq.A57:mac_inq.A57 mac_inq.B57:mac_inq.P57 mac_inq.A58:mac_inq.A58 mac_inq.B58:mac_inq.P58 mac_inq.A59:mac_inq.A59 mac_inq.B59:mac_inq.P59 mac_inq.A60:mac_inq.A60 mac_inq.B60:mac_inq.P60 mac_inq.A61:mac_inq.A61 mac_inq.B61:mac_inq.P61 mac_inq.A62:mac_inq.A62 mac_inq.B62:mac_inq.P62 mac_inq.A63:mac_inq.A63 mac_inq.B63:mac_inq.P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1"/>
        <table:table-column table:style-name="co2" table:number-columns-repeated="13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51"/>
        <table:table-column table:style-name="co9" table:default-cell-style-name="ce51"/>
        <table:table-column table:style-name="co8" table:default-cell-style-name="ce51"/>
        <table:table-column table:style-name="co10" table:number-columns-repeated="4" table:default-cell-style-name="ce51"/>
        <table:table-column table:style-name="co11" table:default-cell-style-name="ce51"/>
        <table:table-column table:style-name="co8" table:default-cell-style-name="ce51"/>
        <table:table-column table:style-name="co12" table:number-columns-repeated="33" table:default-cell-style-name="ce51"/>
        <table:table-column table:style-name="co12" table:number-columns-repeated="960" table:default-cell-style-name="ce103"/>
        <table:table-row table:style-name="ro1">
          <table:table-cell table:style-name="ce2" office:value-type="string" calcext:value-type="string" table:number-columns-spanned="16" table:number-rows-spanned="1">
            <text:p>ARPA Veneto - Regione Veneto. Emissioni in Veneto nel 2019 ripartite per macrosettore 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1"/>
          <table:table-cell table:number-columns-repeated="11"/>
          <table:table-cell table:style-name="ce23" table:number-columns-repeated="5"/>
          <table:table-cell table:number-columns-repeated="1006"/>
        </table:table-row>
        <table:table-row table:style-name="ro3">
          <table:table-cell table:style-name="ce5"/>
          <table:table-cell table:style-name="ce6" office:value-type="string" calcext:value-type="string">
            <text:p>CH4</text:p>
          </table:table-cell>
          <table:table-cell table:style-name="ce6" office:value-type="string" calcext:value-type="string">
            <text:p>CO</text:p>
          </table:table-cell>
          <table:table-cell table:style-name="ce6" office:value-type="string" calcext:value-type="string">
            <text:p>COV</text:p>
          </table:table-cell>
          <table:table-cell table:style-name="ce6" office:value-type="string" calcext:value-type="string">
            <text:p>N2O</text:p>
          </table:table-cell>
          <table:table-cell table:style-name="ce6" office:value-type="string" calcext:value-type="string">
            <text:p>NH3</text:p>
          </table:table-cell>
          <table:table-cell table:style-name="ce6" office:value-type="string" calcext:value-type="string">
            <text:p>NOx</text:p>
          </table:table-cell>
          <table:table-cell table:style-name="ce6" office:value-type="string" calcext:value-type="string">
            <text:p>PM10</text:p>
          </table:table-cell>
          <table:table-cell table:style-name="ce6" office:value-type="string" calcext:value-type="string">
            <text:p>PM2.5</text:p>
          </table:table-cell>
          <table:table-cell table:style-name="ce6" office:value-type="string" calcext:value-type="string">
            <text:p>PTS</text:p>
          </table:table-cell>
          <table:table-cell table:style-name="ce27" office:value-type="string" calcext:value-type="string">
            <text:p>SO2</text:p>
          </table:table-cell>
          <table:table-cell table:style-name="ce27" office:value-type="string" calcext:value-type="string">
            <text:p>As</text:p>
          </table:table-cell>
          <table:table-cell table:style-name="ce27" office:value-type="string" calcext:value-type="string">
            <text:p>Cd</text:p>
          </table:table-cell>
          <table:table-cell table:style-name="ce27" office:value-type="string" calcext:value-type="string">
            <text:p>Ni</text:p>
          </table:table-cell>
          <table:table-cell table:style-name="ce27" office:value-type="string" calcext:value-type="string">
            <text:p>Pb</text:p>
          </table:table-cell>
          <table:table-cell table:style-name="ce36" office:value-type="string" calcext:value-type="string">
            <text:p>BaP</text:p>
          </table:table-cell>
          <table:table-cell table:style-name="ce99" office:value-type="string" calcext:value-type="string">
            <text:p>CO2</text:p>
          </table:table-cell>
          <table:table-cell table:number-columns-repeated="1006"/>
        </table:table-row>
        <table:table-row table:style-name="ro3">
          <table:table-cell table:style-name="ce8"/>
          <table:table-cell table:number-columns-repeated="10" table:style-name="ce9" office:value-type="string" calcext:value-type="string">
            <text:p>t/anno</text:p>
          </table:table-cell>
          <table:table-cell table:number-columns-repeated="4" table:style-name="ce37" office:value-type="string" calcext:value-type="string">
            <text:p>kg/anno</text:p>
          </table:table-cell>
          <table:table-cell table:style-name="ce38" office:value-type="string" calcext:value-type="string">
            <text:p>kg/anno</text:p>
          </table:table-cell>
          <table:table-cell table:style-name="ce100" office:value-type="string" calcext:value-type="string">
            <text:p>kt/anno</text:p>
          </table:table-cell>
          <table:table-cell table:number-columns-repeated="1006"/>
        </table:table-row>
        <table:table-row table:style-name="ro4">
          <table:table-cell table:style-name="ce29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46" office:value-type="float" office:value="537.251821" calcext:value-type="float">
            <text:p>537</text:p>
          </table:table-cell>
          <table:table-cell table:style-name="ce47" office:value-type="float" office:value="459.741436" calcext:value-type="float">
            <text:p>460</text:p>
          </table:table-cell>
          <table:table-cell table:style-name="ce47" office:value-type="float" office:value="98.405719" calcext:value-type="float">
            <text:p>98</text:p>
          </table:table-cell>
          <table:table-cell table:style-name="ce47" office:value-type="float" office:value="45.985194" calcext:value-type="float">
            <text:p>46</text:p>
          </table:table-cell>
          <table:table-cell table:style-name="ce47" office:value-type="float" office:value="8.65" calcext:value-type="float">
            <text:p>9</text:p>
          </table:table-cell>
          <table:table-cell table:style-name="ce47" office:value-type="float" office:value="2177.79882" calcext:value-type="float">
            <text:p>2.178</text:p>
          </table:table-cell>
          <table:table-cell table:style-name="ce47" office:value-type="float" office:value="15.23962" calcext:value-type="float">
            <text:p>15</text:p>
          </table:table-cell>
          <table:table-cell table:style-name="ce47" office:value-type="float" office:value="12.00101" calcext:value-type="float">
            <text:p>12</text:p>
          </table:table-cell>
          <table:table-cell table:style-name="ce47" office:value-type="float" office:value="18.11667" calcext:value-type="float">
            <text:p>18</text:p>
          </table:table-cell>
          <table:table-cell table:style-name="ce47" office:value-type="float" office:value="842.246703" calcext:value-type="float">
            <text:p>842</text:p>
          </table:table-cell>
          <table:table-cell table:style-name="ce48" office:value-type="float" office:value="49.295206" calcext:value-type="float">
            <text:p>49</text:p>
          </table:table-cell>
          <table:table-cell table:style-name="ce48" office:value-type="float" office:value="32.790834" calcext:value-type="float">
            <text:p>33</text:p>
          </table:table-cell>
          <table:table-cell table:style-name="ce48" office:value-type="float" office:value="82.964301" calcext:value-type="float">
            <text:p>83</text:p>
          </table:table-cell>
          <table:table-cell table:style-name="ce48" office:value-type="float" office:value="18.345657" calcext:value-type="float">
            <text:p>18</text:p>
          </table:table-cell>
          <table:table-cell table:style-name="ce49" office:value-type="float" office:value="7.493786" calcext:value-type="float">
            <text:p>7</text:p>
          </table:table-cell>
          <table:table-cell table:style-name="ce101" office:value-type="float" office:value="3795.896958" calcext:value-type="float">
            <text:p>3.796</text:p>
          </table:table-cell>
          <table:table-cell table:style-name="ce4" table:number-columns-repeated="1006"/>
        </table:table-row>
        <table:table-row table:style-name="ro3">
          <table:table-cell table:style-name="ce29" office:value-type="string" office:string-value="2-Combustione non industriale" calcext:value-type="string">
            <text:p><text:s/>2-Combustione non industriale </text:p>
          </table:table-cell>
          <table:table-cell table:style-name="ce50" office:value-type="float" office:value="4442.51170223451" calcext:value-type="float">
            <text:p>4.443</text:p>
          </table:table-cell>
          <table:table-cell table:style-name="ce48" office:value-type="float" office:value="67650.0126389957" calcext:value-type="float">
            <text:p>67.650</text:p>
          </table:table-cell>
          <table:table-cell table:style-name="ce48" office:value-type="float" office:value="6760.53654202535" calcext:value-type="float">
            <text:p>6.761</text:p>
          </table:table-cell>
          <table:table-cell table:style-name="ce48" office:value-type="float" office:value="408.694097198002" calcext:value-type="float">
            <text:p>409</text:p>
          </table:table-cell>
          <table:table-cell table:style-name="ce48" office:value-type="float" office:value="1110.948280534" calcext:value-type="float">
            <text:p>1.111</text:p>
          </table:table-cell>
          <table:table-cell table:style-name="ce48" office:value-type="float" office:value="5442.484043514" calcext:value-type="float">
            <text:p>5.442</text:p>
          </table:table-cell>
          <table:table-cell table:style-name="ce48" office:value-type="float" office:value="8891.52144138613" calcext:value-type="float">
            <text:p>8.892</text:p>
          </table:table-cell>
          <table:table-cell table:style-name="ce48" office:value-type="float" office:value="8256.39862809862" calcext:value-type="float">
            <text:p>8.256</text:p>
          </table:table-cell>
          <table:table-cell table:style-name="ce48" office:value-type="float" office:value="9337.84055077388" calcext:value-type="float">
            <text:p>9.338</text:p>
          </table:table-cell>
          <table:table-cell table:style-name="ce48" office:value-type="float" office:value="517.182189334999" calcext:value-type="float">
            <text:p>517</text:p>
          </table:table-cell>
          <table:table-cell table:style-name="ce48" office:value-type="float" office:value="17.2253835375301" calcext:value-type="float">
            <text:p>17</text:p>
          </table:table-cell>
          <table:table-cell table:style-name="ce48" office:value-type="float" office:value="262.082054546314" calcext:value-type="float">
            <text:p>262</text:p>
          </table:table-cell>
          <table:table-cell table:style-name="ce48" office:value-type="float" office:value="40.399111727889" calcext:value-type="float">
            <text:p>40</text:p>
          </table:table-cell>
          <table:table-cell table:style-name="ce48" office:value-type="float" office:value="544.51917658985" calcext:value-type="float">
            <text:p>545</text:p>
          </table:table-cell>
          <table:table-cell table:style-name="ce49" office:value-type="float" office:value="2229.92666866654" calcext:value-type="float">
            <text:p>2.230</text:p>
          </table:table-cell>
          <table:table-cell table:style-name="ce102" office:value-type="float" office:value="6541.8926024996" calcext:value-type="float">
            <text:p>6.542</text:p>
          </table:table-cell>
          <table:table-cell table:style-name="ce4" table:number-columns-repeated="1006"/>
        </table:table-row>
        <table:table-row table:style-name="ro3">
          <table:table-cell table:style-name="ce39" office:value-type="string" office:string-value="3-Combustione nell'industria" calcext:value-type="string">
            <text:p><text:s/>3-Combustione nell'industria </text:p>
          </table:table-cell>
          <table:table-cell table:style-name="ce50" office:value-type="float" office:value="320.677119899999" calcext:value-type="float">
            <text:p>321</text:p>
          </table:table-cell>
          <table:table-cell table:style-name="ce48" office:value-type="float" office:value="6608.12730525303" calcext:value-type="float">
            <text:p>6.608</text:p>
          </table:table-cell>
          <table:table-cell table:style-name="ce48" office:value-type="float" office:value="1244.77487580271" calcext:value-type="float">
            <text:p>1.245</text:p>
          </table:table-cell>
          <table:table-cell table:style-name="ce48" office:value-type="float" office:value="124.99047023" calcext:value-type="float">
            <text:p>125</text:p>
          </table:table-cell>
          <table:table-cell table:style-name="ce48" office:value-type="float" office:value="83.595781" calcext:value-type="float">
            <text:p>84</text:p>
          </table:table-cell>
          <table:table-cell table:style-name="ce48" office:value-type="float" office:value="12041.4967239009" calcext:value-type="float">
            <text:p>12.041</text:p>
          </table:table-cell>
          <table:table-cell table:style-name="ce48" office:value-type="float" office:value="398.302061646469" calcext:value-type="float">
            <text:p>398</text:p>
          </table:table-cell>
          <table:table-cell table:style-name="ce48" office:value-type="float" office:value="327.304196692422" calcext:value-type="float">
            <text:p>327</text:p>
          </table:table-cell>
          <table:table-cell table:style-name="ce48" office:value-type="float" office:value="453.202551795218" calcext:value-type="float">
            <text:p>453</text:p>
          </table:table-cell>
          <table:table-cell table:style-name="ce48" office:value-type="float" office:value="2681.92686076315" calcext:value-type="float">
            <text:p>2.682</text:p>
          </table:table-cell>
          <table:table-cell table:style-name="ce48" office:value-type="float" office:value="202.602608519816" calcext:value-type="float">
            <text:p>203</text:p>
          </table:table-cell>
          <table:table-cell table:style-name="ce48" office:value-type="float" office:value="98.6318263372147" calcext:value-type="float">
            <text:p>99</text:p>
          </table:table-cell>
          <table:table-cell table:style-name="ce48" office:value-type="float" office:value="342.139894265993" calcext:value-type="float">
            <text:p>342</text:p>
          </table:table-cell>
          <table:table-cell table:style-name="ce48" office:value-type="float" office:value="2524.78454477092" calcext:value-type="float">
            <text:p>2.525</text:p>
          </table:table-cell>
          <table:table-cell table:style-name="ce49" office:value-type="float" office:value="70.5951316417617" calcext:value-type="float">
            <text:p>71</text:p>
          </table:table-cell>
          <table:table-cell table:style-name="ce102" office:value-type="float" office:value="5898.97105152052" calcext:value-type="float">
            <text:p>5.899</text:p>
          </table:table-cell>
          <table:table-cell table:style-name="ce4" table:number-columns-repeated="1006"/>
        </table:table-row>
        <table:table-row table:style-name="ro3">
          <table:table-cell table:style-name="ce29" office:value-type="string" office:string-value="4-Processi produttivi" calcext:value-type="string">
            <text:p><text:s/>4-Processi produttivi </text:p>
          </table:table-cell>
          <table:table-cell table:style-name="ce50" office:value-type="float" office:value="105.556133" calcext:value-type="float">
            <text:p>106</text:p>
          </table:table-cell>
          <table:table-cell table:style-name="ce48" office:value-type="float" office:value="3873.06296" calcext:value-type="float">
            <text:p>3.873</text:p>
          </table:table-cell>
          <table:table-cell table:style-name="ce48" office:value-type="float" office:value="8603.50936230881" calcext:value-type="float">
            <text:p>8.604</text:p>
          </table:table-cell>
          <table:table-cell table:style-name="ce48" office:value-type="float" office:value="13.282655" calcext:value-type="float">
            <text:p>13</text:p>
          </table:table-cell>
          <table:table-cell table:style-name="ce48" office:value-type="float" office:value="94.557017" calcext:value-type="float">
            <text:p>95</text:p>
          </table:table-cell>
          <table:table-cell table:style-name="ce48" office:value-type="float" office:value="1527.00752" calcext:value-type="float">
            <text:p>1.527</text:p>
          </table:table-cell>
          <table:table-cell table:style-name="ce48" office:value-type="float" office:value="326.269289999999" calcext:value-type="float">
            <text:p>326</text:p>
          </table:table-cell>
          <table:table-cell table:style-name="ce48" office:value-type="float" office:value="180.44547" calcext:value-type="float">
            <text:p>180</text:p>
          </table:table-cell>
          <table:table-cell table:style-name="ce48" office:value-type="float" office:value="540.216429999999" calcext:value-type="float">
            <text:p>540</text:p>
          </table:table-cell>
          <table:table-cell table:style-name="ce48" office:value-type="float" office:value="655.437312" calcext:value-type="float">
            <text:p>655</text:p>
          </table:table-cell>
          <table:table-cell table:style-name="ce48" office:value-type="float" office:value="78.65215" calcext:value-type="float">
            <text:p>79</text:p>
          </table:table-cell>
          <table:table-cell table:style-name="ce48" office:value-type="float" office:value="17.974119" calcext:value-type="float">
            <text:p>18</text:p>
          </table:table-cell>
          <table:table-cell table:style-name="ce48" office:value-type="float" office:value="149.363117" calcext:value-type="float">
            <text:p>149</text:p>
          </table:table-cell>
          <table:table-cell table:style-name="ce48" office:value-type="float" office:value="946.550964" calcext:value-type="float">
            <text:p>947</text:p>
          </table:table-cell>
          <table:table-cell table:style-name="ce49" office:value-type="float" office:value="3.009509" calcext:value-type="float">
            <text:p>3</text:p>
          </table:table-cell>
          <table:table-cell table:style-name="ce102" office:value-type="float" office:value="2116.509152" calcext:value-type="float">
            <text:p>2.117</text:p>
          </table:table-cell>
          <table:table-cell table:style-name="ce4" table:number-columns-repeated="1006"/>
        </table:table-row>
        <table:table-row table:style-name="ro3">
          <table:table-cell table:style-name="ce29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50" office:value-type="float" office:value="15788.98254" calcext:value-type="float">
            <text:p>15.789</text:p>
          </table:table-cell>
          <table:table-cell table:style-name="ce48"/>
          <table:table-cell table:style-name="ce48" office:value-type="float" office:value="3833.783646" calcext:value-type="float">
            <text:p>3.834</text:p>
          </table:table-cell>
          <table:table-cell table:style-name="ce48" table:number-columns-repeated="11"/>
          <table:table-cell table:style-name="ce49"/>
          <table:table-cell table:style-name="ce102"/>
          <table:table-cell table:style-name="ce4" table:number-columns-repeated="1006"/>
        </table:table-row>
        <table:table-row table:style-name="ro3">
          <table:table-cell table:style-name="ce29" office:value-type="string" office:string-value="6-Uso di solventi" calcext:value-type="string">
            <text:p><text:s/>6-Uso di solventi 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0.134" calcext:value-type="float">
            <text:p>0</text:p>
          </table:table-cell>
          <table:table-cell table:style-name="ce48" office:value-type="float" office:value="43285.5246903508" calcext:value-type="float">
            <text:p>43.28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175" calcext:value-type="float">
            <text:p>0</text:p>
          </table:table-cell>
          <table:table-cell table:style-name="ce48" office:value-type="float" office:value="8.77470172" calcext:value-type="float">
            <text:p>9</text:p>
          </table:table-cell>
          <table:table-cell table:style-name="ce48" office:value-type="float" office:value="301.19998" calcext:value-type="float">
            <text:p>301</text:p>
          </table:table-cell>
          <table:table-cell table:style-name="ce48" office:value-type="float" office:value="269.562469999999" calcext:value-type="float">
            <text:p>270</text:p>
          </table:table-cell>
          <table:table-cell table:style-name="ce48" office:value-type="float" office:value="438.997420000001" calcext:value-type="float">
            <text:p>439</text:p>
          </table:table-cell>
          <table:table-cell table:style-name="ce48" office:value-type="float" office:value="2.25156724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0.480534843043" calcext:value-type="float">
            <text:p>0</text:p>
          </table:table-cell>
          <table:table-cell table:style-name="ce48" office:value-type="float" office:value="0.03894" calcext:value-type="float">
            <text:p>0</text:p>
          </table:table-cell>
          <table:table-cell table:style-name="ce48" office:value-type="float" office:value="0.102582197812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4" table:number-columns-repeated="1006"/>
        </table:table-row>
        <table:table-row table:style-name="ro3">
          <table:table-cell table:style-name="ce29" office:value-type="string" office:string-value="7-Trasporto su strada" calcext:value-type="string">
            <text:p><text:s/>7-Trasporto su strada </text:p>
          </table:table-cell>
          <table:table-cell table:style-name="ce50" office:value-type="float" office:value="389.94115034805" calcext:value-type="float">
            <text:p>390</text:p>
          </table:table-cell>
          <table:table-cell table:style-name="ce48" office:value-type="float" office:value="25666.1174159773" calcext:value-type="float">
            <text:p>25.666</text:p>
          </table:table-cell>
          <table:table-cell table:style-name="ce48" office:value-type="float" office:value="5979.09344423115" calcext:value-type="float">
            <text:p>5.979</text:p>
          </table:table-cell>
          <table:table-cell table:style-name="ce48" office:value-type="float" office:value="297.57031232247" calcext:value-type="float">
            <text:p>298</text:p>
          </table:table-cell>
          <table:table-cell table:style-name="ce48" office:value-type="float" office:value="442.576586781822" calcext:value-type="float">
            <text:p>443</text:p>
          </table:table-cell>
          <table:table-cell table:style-name="ce48" office:value-type="float" office:value="28769.4126022213" calcext:value-type="float">
            <text:p>28.769</text:p>
          </table:table-cell>
          <table:table-cell table:style-name="ce48" office:value-type="float" office:value="1969.74247999994" calcext:value-type="float">
            <text:p>1.970</text:p>
          </table:table-cell>
          <table:table-cell table:style-name="ce48" office:value-type="float" office:value="1354.55476999994" calcext:value-type="float">
            <text:p>1.355</text:p>
          </table:table-cell>
          <table:table-cell table:style-name="ce48" office:value-type="float" office:value="2704.83924000006" calcext:value-type="float">
            <text:p>2.705</text:p>
          </table:table-cell>
          <table:table-cell table:style-name="ce48" office:value-type="float" office:value="54.0612702902417" calcext:value-type="float">
            <text:p>54</text:p>
          </table:table-cell>
          <table:table-cell table:style-name="ce48" office:value-type="float" office:value="35.3805577330034" calcext:value-type="float">
            <text:p>35</text:p>
          </table:table-cell>
          <table:table-cell table:style-name="ce48" office:value-type="float" office:value="39.9311846644194" calcext:value-type="float">
            <text:p>40</text:p>
          </table:table-cell>
          <table:table-cell table:style-name="ce48" office:value-type="float" office:value="208.824582987293" calcext:value-type="float">
            <text:p>209</text:p>
          </table:table-cell>
          <table:table-cell table:style-name="ce48" office:value-type="float" office:value="3187.44623813793" calcext:value-type="float">
            <text:p>3.187</text:p>
          </table:table-cell>
          <table:table-cell table:style-name="ce49" office:value-type="float" office:value="80.0159278044214" calcext:value-type="float">
            <text:p>80</text:p>
          </table:table-cell>
          <table:table-cell table:style-name="ce102" office:value-type="float" office:value="8811.07951618731" calcext:value-type="float">
            <text:p>8.811</text:p>
          </table:table-cell>
          <table:table-cell table:style-name="ce4" table:number-columns-repeated="1006"/>
        </table:table-row>
        <table:table-row table:style-name="ro3">
          <table:table-cell table:style-name="ce29" office:value-type="string" office:string-value="8-Altre sorgenti mobili e macchinari" calcext:value-type="string">
            <text:p><text:s/>8-Altre sorgenti mobili e macchinari </text:p>
          </table:table-cell>
          <table:table-cell table:style-name="ce50" office:value-type="float" office:value="46.619551412918" calcext:value-type="float">
            <text:p>47</text:p>
          </table:table-cell>
          <table:table-cell table:style-name="ce48" office:value-type="float" office:value="8623.35354414319" calcext:value-type="float">
            <text:p>8.623</text:p>
          </table:table-cell>
          <table:table-cell table:style-name="ce48" office:value-type="float" office:value="1415.62008605985" calcext:value-type="float">
            <text:p>1.416</text:p>
          </table:table-cell>
          <table:table-cell table:style-name="ce48" office:value-type="float" office:value="75.3963269292422" calcext:value-type="float">
            <text:p>75</text:p>
          </table:table-cell>
          <table:table-cell table:style-name="ce48" office:value-type="float" office:value="1.85053856968687" calcext:value-type="float">
            <text:p>2</text:p>
          </table:table-cell>
          <table:table-cell table:style-name="ce48" office:value-type="float" office:value="11449.2553807811" calcext:value-type="float">
            <text:p>11.449</text:p>
          </table:table-cell>
          <table:table-cell table:style-name="ce48" office:value-type="float" office:value="653.655579798572" calcext:value-type="float">
            <text:p>654</text:p>
          </table:table-cell>
          <table:table-cell table:style-name="ce48" office:value-type="float" office:value="653.175369798573" calcext:value-type="float">
            <text:p>653</text:p>
          </table:table-cell>
          <table:table-cell table:style-name="ce48" office:value-type="float" office:value="654.070899798573" calcext:value-type="float">
            <text:p>654</text:p>
          </table:table-cell>
          <table:table-cell table:style-name="ce48" office:value-type="float" office:value="462.713639918071" calcext:value-type="float">
            <text:p>463</text:p>
          </table:table-cell>
          <table:table-cell table:style-name="ce48" office:value-type="float" office:value="3.010813328128" calcext:value-type="float">
            <text:p>3</text:p>
          </table:table-cell>
          <table:table-cell table:style-name="ce48" office:value-type="float" office:value="2.42997718971791" calcext:value-type="float">
            <text:p>2</text:p>
          </table:table-cell>
          <table:table-cell table:style-name="ce48" office:value-type="float" office:value="247.399126750521" calcext:value-type="float">
            <text:p>247</text:p>
          </table:table-cell>
          <table:table-cell table:style-name="ce48" office:value-type="float" office:value="30.0834519297058" calcext:value-type="float">
            <text:p>30</text:p>
          </table:table-cell>
          <table:table-cell table:style-name="ce49" office:value-type="float" office:value="6.4585" calcext:value-type="float">
            <text:p>6</text:p>
          </table:table-cell>
          <table:table-cell table:style-name="ce102" office:value-type="float" office:value="1100.57243589194" calcext:value-type="float">
            <text:p>1.101</text:p>
          </table:table-cell>
          <table:table-cell table:style-name="ce4" table:number-columns-repeated="1006"/>
        </table:table-row>
        <table:table-row table:style-name="ro3">
          <table:table-cell table:style-name="ce39" office:value-type="string" office:string-value="9-Trattamento e smaltimento rifiuti" calcext:value-type="string">
            <text:p><text:s/>9-Trattamento e smaltimento rifiuti </text:p>
          </table:table-cell>
          <table:table-cell table:style-name="ce50" office:value-type="float" office:value="30286.760834" calcext:value-type="float">
            <text:p>30.287</text:p>
          </table:table-cell>
          <table:table-cell table:style-name="ce48" office:value-type="float" office:value="2628.855015" calcext:value-type="float">
            <text:p>2.629</text:p>
          </table:table-cell>
          <table:table-cell table:style-name="ce48" office:value-type="float" office:value="65.1736071" calcext:value-type="float">
            <text:p>65</text:p>
          </table:table-cell>
          <table:table-cell table:style-name="ce48" office:value-type="float" office:value="194.205603" calcext:value-type="float">
            <text:p>194</text:p>
          </table:table-cell>
          <table:table-cell table:style-name="ce48" office:value-type="float" office:value="138.3969542" calcext:value-type="float">
            <text:p>138</text:p>
          </table:table-cell>
          <table:table-cell table:style-name="ce48" office:value-type="float" office:value="430.583914999999" calcext:value-type="float">
            <text:p>431</text:p>
          </table:table-cell>
          <table:table-cell table:style-name="ce48" office:value-type="float" office:value="214.156463" calcext:value-type="float">
            <text:p>214</text:p>
          </table:table-cell>
          <table:table-cell table:style-name="ce48" office:value-type="float" office:value="202.593463" calcext:value-type="float">
            <text:p>203</text:p>
          </table:table-cell>
          <table:table-cell table:style-name="ce48" office:value-type="float" office:value="221.43615" calcext:value-type="float">
            <text:p>221</text:p>
          </table:table-cell>
          <table:table-cell table:style-name="ce48" office:value-type="float" office:value="14.502339" calcext:value-type="float">
            <text:p>15</text:p>
          </table:table-cell>
          <table:table-cell table:style-name="ce48" office:value-type="float" office:value="16.50474938" calcext:value-type="float">
            <text:p>17</text:p>
          </table:table-cell>
          <table:table-cell table:style-name="ce48" office:value-type="float" office:value="4.22317973999999" calcext:value-type="float">
            <text:p>4</text:p>
          </table:table-cell>
          <table:table-cell table:style-name="ce48" office:value-type="float" office:value="5.66312214" calcext:value-type="float">
            <text:p>6</text:p>
          </table:table-cell>
          <table:table-cell table:style-name="ce48" office:value-type="float" office:value="34.23133074" calcext:value-type="float">
            <text:p>34</text:p>
          </table:table-cell>
          <table:table-cell table:style-name="ce49" office:value-type="float" office:value="115.463314" calcext:value-type="float">
            <text:p>115</text:p>
          </table:table-cell>
          <table:table-cell table:style-name="ce102" office:value-type="float" office:value="381.82787358" calcext:value-type="float">
            <text:p>382</text:p>
          </table:table-cell>
          <table:table-cell table:style-name="ce4" table:number-columns-repeated="1006"/>
        </table:table-row>
        <table:table-row table:style-name="ro3">
          <table:table-cell table:style-name="ce29" office:value-type="string" office:string-value="10-Agricoltura" calcext:value-type="string">
            <text:p><text:s/>10-Agricoltura </text:p>
          </table:table-cell>
          <table:table-cell table:style-name="ce50" office:value-type="float" office:value="84013.3788709998" calcext:value-type="float">
            <text:p>84.013</text:p>
          </table:table-cell>
          <table:table-cell table:style-name="ce48" office:value-type="float" office:value="48.90119084" calcext:value-type="float">
            <text:p>49</text:p>
          </table:table-cell>
          <table:table-cell table:style-name="ce48" office:value-type="float" office:value="67.9705895800015" calcext:value-type="float">
            <text:p>68</text:p>
          </table:table-cell>
          <table:table-cell table:style-name="ce48" office:value-type="float" office:value="3210.68055184902" calcext:value-type="float">
            <text:p>3.211</text:p>
          </table:table-cell>
          <table:table-cell table:style-name="ce48" office:value-type="float" office:value="47798.8104527006" calcext:value-type="float">
            <text:p>47.799</text:p>
          </table:table-cell>
          <table:table-cell table:style-name="ce48" office:value-type="float" office:value="535.67669034" calcext:value-type="float">
            <text:p>536</text:p>
          </table:table-cell>
          <table:table-cell table:style-name="ce48" office:value-type="float" office:value="619.26225" calcext:value-type="float">
            <text:p>619</text:p>
          </table:table-cell>
          <table:table-cell table:style-name="ce48" office:value-type="float" office:value="287.23577" calcext:value-type="float">
            <text:p>287</text:p>
          </table:table-cell>
          <table:table-cell table:style-name="ce48" office:value-type="float" office:value="1019.54886" calcext:value-type="float">
            <text:p>1.020</text:p>
          </table:table-cell>
          <table:table-cell table:style-name="ce48" office:value-type="float" office:value="0.9372218" calcext:value-type="float">
            <text:p>1</text:p>
          </table:table-cell>
          <table:table-cell table:style-name="ce48" office:value-type="float" office:value="0.1709162" calcext:value-type="float">
            <text:p>0</text:p>
          </table:table-cell>
          <table:table-cell table:style-name="ce48" office:value-type="float" office:value="0.300512" calcext:value-type="float">
            <text:p>0</text:p>
          </table:table-cell>
          <table:table-cell table:style-name="ce48" office:value-type="float" office:value="0.084519" calcext:value-type="float">
            <text:p>0</text:p>
          </table:table-cell>
          <table:table-cell table:style-name="ce48" office:value-type="float" office:value="0.1352304" calcext:value-type="float">
            <text:p>0</text:p>
          </table:table-cell>
          <table:table-cell table:style-name="ce49" office:value-type="float" office:value="3.2672630579478" calcext:value-type="float">
            <text:p>3</text:p>
          </table:table-cell>
          <table:table-cell table:style-name="ce102"/>
          <table:table-cell table:style-name="ce4" table:number-columns-repeated="1006"/>
        </table:table-row>
        <table:table-row table:style-name="ro3">
          <table:table-cell table:style-name="ce29" office:value-type="string" office:string-value="11-Altre sorgenti e assorbimenti" calcext:value-type="string">
            <text:p><text:s/>11-Altre sorgenti e assorbimenti </text:p>
          </table:table-cell>
          <table:table-cell table:style-name="ce50" office:value-type="float" office:value="5727.60285558" calcext:value-type="float">
            <text:p>5.728</text:p>
          </table:table-cell>
          <table:table-cell table:style-name="ce48" office:value-type="float" office:value="475.2048201" calcext:value-type="float">
            <text:p>475</text:p>
          </table:table-cell>
          <table:table-cell table:style-name="ce48" office:value-type="float" office:value="42.5596298000001" calcext:value-type="float">
            <text:p>43</text:p>
          </table:table-cell>
          <table:table-cell table:style-name="ce48" office:value-type="float" office:value="582.610283192001" calcext:value-type="float">
            <text:p>583</text:p>
          </table:table-cell>
          <table:table-cell table:style-name="ce48" office:value-type="float" office:value="24.0613375" calcext:value-type="float">
            <text:p>24</text:p>
          </table:table-cell>
          <table:table-cell table:style-name="ce48" office:value-type="float" office:value="15.9600001" calcext:value-type="float">
            <text:p>16</text:p>
          </table:table-cell>
          <table:table-cell table:style-name="ce48" office:value-type="float" office:value="313.89034" calcext:value-type="float">
            <text:p>314</text:p>
          </table:table-cell>
          <table:table-cell table:style-name="ce48" office:value-type="float" office:value="237.17992" calcext:value-type="float">
            <text:p>237</text:p>
          </table:table-cell>
          <table:table-cell table:style-name="ce48" office:value-type="float" office:value="335.433020000001" calcext:value-type="float">
            <text:p>335</text:p>
          </table:table-cell>
          <table:table-cell table:style-name="ce48" office:value-type="float" office:value="3.95900990000001" calcext:value-type="float">
            <text:p>4</text:p>
          </table:table-cell>
          <table:table-cell table:style-name="ce48" office:value-type="float" office:value="2.07378626721679" calcext:value-type="float">
            <text:p>2</text:p>
          </table:table-cell>
          <table:table-cell table:style-name="ce48" office:value-type="float" office:value="32.0481162154231" calcext:value-type="float">
            <text:p>32</text:p>
          </table:table-cell>
          <table:table-cell table:style-name="ce48" office:value-type="float" office:value="40.1886530525106" calcext:value-type="float">
            <text:p>40</text:p>
          </table:table-cell>
          <table:table-cell table:style-name="ce48" office:value-type="float" office:value="290.645024209616" calcext:value-type="float">
            <text:p>291</text:p>
          </table:table-cell>
          <table:table-cell table:style-name="ce54" office:value-type="float" office:value="10.9122764426515" calcext:value-type="float">
            <text:p>11</text:p>
          </table:table-cell>
          <table:table-cell table:style-name="ce102" office:value-type="float" office:value="-708.336139531113" calcext:value-type="float">
            <text:p>-708</text:p>
          </table:table-cell>
          <table:table-cell table:style-name="ce4" table:number-columns-repeated="1006"/>
        </table:table-row>
        <table:table-row table:style-name="ro3">
          <table:table-cell table:style-name="ce30" office:value-type="string" office:string-value="Totale" calcext:value-type="string">
            <text:p><text:s/>Totale </text:p>
          </table:table-cell>
          <table:table-cell table:style-name="ce55" table:formula="of:=SUM([.B5:.B15])" office:value-type="float" office:value="141659.282578475" calcext:value-type="float">
            <text:p>141.659</text:p>
          </table:table-cell>
          <table:table-cell table:style-name="ce56" table:formula="of:=SUM([.C5:.C15])" office:value-type="float" office:value="116033.510326309" calcext:value-type="float">
            <text:p>116.034</text:p>
          </table:table-cell>
          <table:table-cell table:style-name="ce56" table:formula="of:=SUM([.D5:.D15])" office:value-type="float" office:value="71396.9521922587" calcext:value-type="float">
            <text:p>71.397</text:p>
          </table:table-cell>
          <table:table-cell table:style-name="ce56" table:formula="of:=SUM([.E5:.E15])" office:value-type="float" office:value="4953.41549372074" calcext:value-type="float">
            <text:p>4.953</text:p>
          </table:table-cell>
          <table:table-cell table:style-name="ce56" table:formula="of:=SUM([.F5:.F15])" office:value-type="float" office:value="49703.6219482861" calcext:value-type="float">
            <text:p>49.704</text:p>
          </table:table-cell>
          <table:table-cell table:style-name="ce56" table:formula="of:=SUM([.G5:.G15])" office:value-type="float" office:value="62398.4503975773" calcext:value-type="float">
            <text:p>62.398</text:p>
          </table:table-cell>
          <table:table-cell table:style-name="ce56" table:formula="of:=SUM([.H5:.H15])" office:value-type="float" office:value="13703.2395058311" calcext:value-type="float">
            <text:p>13.703</text:p>
          </table:table-cell>
          <table:table-cell table:style-name="ce56" table:formula="of:=SUM([.I5:.I15])" office:value-type="float" office:value="11780.4510675896" calcext:value-type="float">
            <text:p>11.780</text:p>
          </table:table-cell>
          <table:table-cell table:style-name="ce56" table:formula="of:=SUM([.J5:.J15])" office:value-type="float" office:value="15723.7017923677" calcext:value-type="float">
            <text:p>15.724</text:p>
          </table:table-cell>
          <table:table-cell table:style-name="ce56" table:formula="of:=SUM([.K5:.K15])" office:value-type="float" office:value="5235.21811324646" calcext:value-type="float">
            <text:p>5.235</text:p>
          </table:table-cell>
          <table:table-cell table:style-name="ce56" table:formula="of:=SUM([.L5:.L15])" office:value-type="float" office:value="404.916170965694" calcext:value-type="float">
            <text:p>405</text:p>
          </table:table-cell>
          <table:table-cell table:style-name="ce56" table:formula="of:=SUM([.M5:.M15])" office:value-type="float" office:value="490.892338536132" calcext:value-type="float">
            <text:p>491</text:p>
          </table:table-cell>
          <table:table-cell table:style-name="ce56" table:formula="of:=SUM([.N5:.N15])" office:value-type="float" office:value="1117.06536792421" calcext:value-type="float">
            <text:p>1.117</text:p>
          </table:table-cell>
          <table:table-cell table:style-name="ce56" table:formula="of:=SUM([.O5:.O15])" office:value-type="float" office:value="7576.84419997583" calcext:value-type="float">
            <text:p>7.577</text:p>
          </table:table-cell>
          <table:table-cell table:style-name="ce57" table:formula="of:=SUM([.P5:.P15])" office:value-type="float" office:value="2527.14237661332" calcext:value-type="float">
            <text:p>2.527</text:p>
          </table:table-cell>
          <table:table-cell table:style-name="ce104" table:formula="of:=SUM([.Q5:.Q15])" office:value-type="float" office:value="27938.4134501483" calcext:value-type="float">
            <text:p>27.938</text:p>
          </table:table-cell>
          <table:table-cell table:style-name="ce4" table:number-columns-repeated="1006"/>
        </table:table-row>
        <table:table-row table:style-name="ro5">
          <table:table-cell table:style-name="ce12"/>
          <table:table-cell table:style-name="ce25" table:number-columns-repeated="10"/>
          <table:table-cell table:style-name="ce11"/>
          <table:table-cell table:style-name="ce4" table:number-columns-repeated="1011"/>
        </table:table-row>
        <table:table-row table:style-name="ro6">
          <table:table-cell table:number-columns-repeated="11"/>
          <table:table-cell table:style-name="ce14"/>
          <table:table-cell table:style-name="ce4" table:number-columns-repeated="5"/>
          <table:table-cell table:number-columns-repeated="1006"/>
        </table:table-row>
        <table:table-row table:style-name="ro7" table:number-rows-repeated="28">
          <table:table-cell table:number-columns-repeated="1023"/>
        </table:table-row>
        <table:table-row table:style-name="ro8" table:number-rows-repeated="3">
          <table:table-cell table:number-columns-repeated="1023"/>
        </table:table-row>
        <table:table-row table:style-name="ro9">
          <table:table-cell table:style-name="ce60" office:value-type="string" calcext:value-type="string" table:number-columns-spanned="16" table:number-rows-spanned="1">
            <text:p>Distribuzione percentuale delle emissioni in Veneto nel 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3">
          <table:table-cell table:style-name="ce5"/>
          <table:table-cell table:style-name="ce33" office:value-type="string" calcext:value-type="string">
            <text:p>CH4</text:p>
          </table:table-cell>
          <table:table-cell table:style-name="ce34" office:value-type="string" calcext:value-type="string">
            <text:p>CO</text:p>
          </table:table-cell>
          <table:table-cell table:style-name="ce34" office:value-type="string" calcext:value-type="string">
            <text:p>COV</text:p>
          </table:table-cell>
          <table:table-cell table:style-name="ce34" office:value-type="string" calcext:value-type="string">
            <text:p>N2O</text:p>
          </table:table-cell>
          <table:table-cell table:style-name="ce34" office:value-type="string" calcext:value-type="string">
            <text:p>NH3</text:p>
          </table:table-cell>
          <table:table-cell table:style-name="ce34" office:value-type="string" calcext:value-type="string">
            <text:p>NOx</text:p>
          </table:table-cell>
          <table:table-cell table:style-name="ce34" office:value-type="string" calcext:value-type="string">
            <text:p>PM10</text:p>
          </table:table-cell>
          <table:table-cell table:style-name="ce34" office:value-type="string" calcext:value-type="string">
            <text:p>PM2.5</text:p>
          </table:table-cell>
          <table:table-cell table:style-name="ce34" office:value-type="string" calcext:value-type="string">
            <text:p>PTS</text:p>
          </table:table-cell>
          <table:table-cell table:style-name="ce34" office:value-type="string" calcext:value-type="string">
            <text:p>SO2</text:p>
          </table:table-cell>
          <table:table-cell table:style-name="ce27" office:value-type="string" calcext:value-type="string">
            <text:p>As</text:p>
          </table:table-cell>
          <table:table-cell table:style-name="ce27" office:value-type="string" calcext:value-type="string">
            <text:p>Cd</text:p>
          </table:table-cell>
          <table:table-cell table:style-name="ce27" office:value-type="string" calcext:value-type="string">
            <text:p>Ni</text:p>
          </table:table-cell>
          <table:table-cell table:style-name="ce27" office:value-type="string" calcext:value-type="string">
            <text:p>Pb</text:p>
          </table:table-cell>
          <table:table-cell table:style-name="ce36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42" table:formula="of:=IF(ISNUMBER([.B5])=1;[.B5]/[.B$16];&quot;&quot;)" office:value-type="percentage" office:value="0.00379256347498709" calcext:value-type="percentage">
            <text:p>0 %</text:p>
          </table:table-cell>
          <table:table-cell table:style-name="ce17" table:formula="of:=IF(ISNUMBER([.C5])=1;[.C5]/[.C$16];&quot;&quot;)" office:value-type="percentage" office:value="0.00396214364890897" calcext:value-type="percentage">
            <text:p>0 %</text:p>
          </table:table-cell>
          <table:table-cell table:style-name="ce17" table:formula="of:=IF(ISNUMBER([.D5])=1;[.D5]/[.D$16];&quot;&quot;)" office:value-type="percentage" office:value="0.00137829019276638" calcext:value-type="percentage">
            <text:p>0 %</text:p>
          </table:table-cell>
          <table:table-cell table:style-name="ce17" table:formula="of:=IF(ISNUMBER([.E5])=1;[.E5]/[.E$16];&quot;&quot;)" office:value-type="percentage" office:value="0.00928353255613097" calcext:value-type="percentage">
            <text:p>1 %</text:p>
          </table:table-cell>
          <table:table-cell table:style-name="ce17" table:formula="of:=IF(ISNUMBER([.F5])=1;[.F5]/[.F$16];&quot;&quot;)" office:value-type="percentage" office:value="0.000174031582829112" calcext:value-type="percentage">
            <text:p>0 %</text:p>
          </table:table-cell>
          <table:table-cell table:style-name="ce17" table:formula="of:=IF(ISNUMBER([.G5])=1;[.G5]/[.G$16];&quot;&quot;)" office:value-type="percentage" office:value="0.0349014888370458" calcext:value-type="percentage">
            <text:p>3 %</text:p>
          </table:table-cell>
          <table:table-cell table:style-name="ce17" table:formula="of:=IF(ISNUMBER([.H5])=1;[.H5]/[.H$16];&quot;&quot;)" office:value-type="percentage" office:value="0.00111211805015268" calcext:value-type="percentage">
            <text:p>0 %</text:p>
          </table:table-cell>
          <table:table-cell table:style-name="ce17" table:formula="of:=IF(ISNUMBER([.I5])=1;[.I5]/[.I$16];&quot;&quot;)" office:value-type="percentage" office:value="0.00101872245223421" calcext:value-type="percentage">
            <text:p>0 %</text:p>
          </table:table-cell>
          <table:table-cell table:style-name="ce17" table:formula="of:=IF(ISNUMBER([.J5])=1;[.J5]/[.J$16];&quot;&quot;)" office:value-type="percentage" office:value="0.0011521886028641" calcext:value-type="percentage">
            <text:p>0 %</text:p>
          </table:table-cell>
          <table:table-cell table:style-name="ce17" table:formula="of:=IF(ISNUMBER([.K5])=1;[.K5]/[.K$16];&quot;&quot;)" office:value-type="percentage" office:value="0.160880919339138" calcext:value-type="percentage">
            <text:p>16 %</text:p>
          </table:table-cell>
          <table:table-cell table:style-name="ce15" table:formula="of:=IF(ISNUMBER([.L5])=1;[.L5]/[.L$16];&quot;&quot;)" office:value-type="percentage" office:value="0.121741756775074" calcext:value-type="percentage">
            <text:p>12 %</text:p>
          </table:table-cell>
          <table:table-cell table:style-name="ce15" table:formula="of:=IF(ISNUMBER([.M5])=1;[.M5]/[.M$16];&quot;&quot;)" office:value-type="percentage" office:value="0.0667984228431514" calcext:value-type="percentage">
            <text:p>7 %</text:p>
          </table:table-cell>
          <table:table-cell table:style-name="ce15" table:formula="of:=IF(ISNUMBER([.N5])=1;[.N5]/[.N$16];&quot;&quot;)" office:value-type="percentage" office:value="0.0742698712020487" calcext:value-type="percentage">
            <text:p>7 %</text:p>
          </table:table-cell>
          <table:table-cell table:style-name="ce15" table:formula="of:=IF(ISNUMBER([.O5])=1;[.O5]/[.O$16];&quot;&quot;)" office:value-type="percentage" office:value="0.00242127942924556" calcext:value-type="percentage">
            <text:p>0 %</text:p>
          </table:table-cell>
          <table:table-cell table:style-name="ce16" table:formula="of:=IF(ISNUMBER([.P5])=1;[.P5]/[.P$16];&quot;&quot;)" office:value-type="percentage" office:value="0.0029653200663915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2-Combustione non industriale" calcext:value-type="string">
            <text:p><text:s/>2-Combustione non industriale </text:p>
          </table:table-cell>
          <table:table-cell table:style-name="ce43" table:formula="of:=IF(ISNUMBER([.B6])=1;[.B6]/[.B$16];&quot;&quot;)" office:value-type="percentage" office:value="0.0313605407381156" calcext:value-type="percentage">
            <text:p>3 %</text:p>
          </table:table-cell>
          <table:table-cell table:style-name="ce17" table:formula="of:=IF(ISNUMBER([.C6])=1;[.C6]/[.C$16];&quot;&quot;)" office:value-type="percentage" office:value="0.583021339686703" calcext:value-type="percentage">
            <text:p>58 %</text:p>
          </table:table-cell>
          <table:table-cell table:style-name="ce17" table:formula="of:=IF(ISNUMBER([.D6])=1;[.D6]/[.D$16];&quot;&quot;)" office:value-type="percentage" office:value="0.094689427691822" calcext:value-type="percentage">
            <text:p>9 %</text:p>
          </table:table-cell>
          <table:table-cell table:style-name="ce17" table:formula="of:=IF(ISNUMBER([.E6])=1;[.E6]/[.E$16];&quot;&quot;)" office:value-type="percentage" office:value="0.0825075339866177" calcext:value-type="percentage">
            <text:p>8 %</text:p>
          </table:table-cell>
          <table:table-cell table:style-name="ce17" table:formula="of:=IF(ISNUMBER([.F6])=1;[.F6]/[.F$16];&quot;&quot;)" office:value-type="percentage" office:value="0.0223514552257355" calcext:value-type="percentage">
            <text:p>2 %</text:p>
          </table:table-cell>
          <table:table-cell table:style-name="ce17" table:formula="of:=IF(ISNUMBER([.G6])=1;[.G6]/[.G$16];&quot;&quot;)" office:value-type="percentage" office:value="0.0872214615721501" calcext:value-type="percentage">
            <text:p>9 %</text:p>
          </table:table-cell>
          <table:table-cell table:style-name="ce17" table:formula="of:=IF(ISNUMBER([.H6])=1;[.H6]/[.H$16];&quot;&quot;)" office:value-type="percentage" office:value="0.648862733341451" calcext:value-type="percentage">
            <text:p>65 %</text:p>
          </table:table-cell>
          <table:table-cell table:style-name="ce17" table:formula="of:=IF(ISNUMBER([.I6])=1;[.I6]/[.I$16];&quot;&quot;)" office:value-type="percentage" office:value="0.700855899381788" calcext:value-type="percentage">
            <text:p>70 %</text:p>
          </table:table-cell>
          <table:table-cell table:style-name="ce17" table:formula="of:=IF(ISNUMBER([.J6])=1;[.J6]/[.J$16];&quot;&quot;)" office:value-type="percentage" office:value="0.59387036679279" calcext:value-type="percentage">
            <text:p>59 %</text:p>
          </table:table-cell>
          <table:table-cell table:style-name="ce17" table:formula="of:=IF(ISNUMBER([.K6])=1;[.K6]/[.K$16];&quot;&quot;)" office:value-type="percentage" office:value="0.0987890433879715" calcext:value-type="percentage">
            <text:p>10 %</text:p>
          </table:table-cell>
          <table:table-cell table:style-name="ce17" table:formula="of:=IF(ISNUMBER([.L6])=1;[.L6]/[.L$16];&quot;&quot;)" office:value-type="percentage" office:value="0.0425406164847624" calcext:value-type="percentage">
            <text:p>4 %</text:p>
          </table:table-cell>
          <table:table-cell table:style-name="ce17" table:formula="of:=IF(ISNUMBER([.M6])=1;[.M6]/[.M$16];&quot;&quot;)" office:value-type="percentage" office:value="0.533889070927155" calcext:value-type="percentage">
            <text:p>53 %</text:p>
          </table:table-cell>
          <table:table-cell table:style-name="ce17" table:formula="of:=IF(ISNUMBER([.N6])=1;[.N6]/[.N$16];&quot;&quot;)" office:value-type="percentage" office:value="0.0361653963034956" calcext:value-type="percentage">
            <text:p>4 %</text:p>
          </table:table-cell>
          <table:table-cell table:style-name="ce17" table:formula="of:=IF(ISNUMBER([.O6])=1;[.O6]/[.O$16];&quot;&quot;)" office:value-type="percentage" office:value="0.0718662232214814" calcext:value-type="percentage">
            <text:p>7 %</text:p>
          </table:table-cell>
          <table:table-cell table:style-name="ce18" table:formula="of:=IF(ISNUMBER([.P6])=1;[.P6]/[.P$16];&quot;&quot;)" office:value-type="percentage" office:value="0.882390596312548" calcext:value-type="percentage">
            <text:p>88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3-Combustione nell'industria" calcext:value-type="string">
            <text:p><text:s/>3-Combustione nell'industria </text:p>
          </table:table-cell>
          <table:table-cell table:style-name="ce43" table:formula="of:=IF(ISNUMBER([.B7])=1;[.B7]/[.B$16];&quot;&quot;)" office:value-type="percentage" office:value="0.00226372119117823" calcext:value-type="percentage">
            <text:p>0 %</text:p>
          </table:table-cell>
          <table:table-cell table:style-name="ce17" table:formula="of:=IF(ISNUMBER([.C7])=1;[.C7]/[.C$16];&quot;&quot;)" office:value-type="percentage" office:value="0.0569501628164973" calcext:value-type="percentage">
            <text:p>6 %</text:p>
          </table:table-cell>
          <table:table-cell table:style-name="ce17" table:formula="of:=IF(ISNUMBER([.D7])=1;[.D7]/[.D$16];&quot;&quot;)" office:value-type="percentage" office:value="0.0174345660085148" calcext:value-type="percentage">
            <text:p>2 %</text:p>
          </table:table-cell>
          <table:table-cell table:style-name="ce17" table:formula="of:=IF(ISNUMBER([.E7])=1;[.E7]/[.E$16];&quot;&quot;)" office:value-type="percentage" office:value="0.0252331891779411" calcext:value-type="percentage">
            <text:p>3 %</text:p>
          </table:table-cell>
          <table:table-cell table:style-name="ce17" table:formula="of:=IF(ISNUMBER([.F7])=1;[.F7]/[.F$16];&quot;&quot;)" office:value-type="percentage" office:value="0.00168188509656252" calcext:value-type="percentage">
            <text:p>0 %</text:p>
          </table:table-cell>
          <table:table-cell table:style-name="ce17" table:formula="of:=IF(ISNUMBER([.G7])=1;[.G7]/[.G$16];&quot;&quot;)" office:value-type="percentage" office:value="0.192977496190649" calcext:value-type="percentage">
            <text:p>19 %</text:p>
          </table:table-cell>
          <table:table-cell table:style-name="ce17" table:formula="of:=IF(ISNUMBER([.H7])=1;[.H7]/[.H$16];&quot;&quot;)" office:value-type="percentage" office:value="0.0290662701675017" calcext:value-type="percentage">
            <text:p>3 %</text:p>
          </table:table-cell>
          <table:table-cell table:style-name="ce17" table:formula="of:=IF(ISNUMBER([.I7])=1;[.I7]/[.I$16];&quot;&quot;)" office:value-type="percentage" office:value="0.0277836726976358" calcext:value-type="percentage">
            <text:p>3 %</text:p>
          </table:table-cell>
          <table:table-cell table:style-name="ce17" table:formula="of:=IF(ISNUMBER([.J7])=1;[.J7]/[.J$16];&quot;&quot;)" office:value-type="percentage" office:value="0.0288228915671246" calcext:value-type="percentage">
            <text:p>3 %</text:p>
          </table:table-cell>
          <table:table-cell table:style-name="ce17" table:formula="of:=IF(ISNUMBER([.K7])=1;[.K7]/[.K$16];&quot;&quot;)" office:value-type="percentage" office:value="0.512285601621292" calcext:value-type="percentage">
            <text:p>51 %</text:p>
          </table:table-cell>
          <table:table-cell table:style-name="ce17" table:formula="of:=IF(ISNUMBER([.L7])=1;[.L7]/[.L$16];&quot;&quot;)" office:value-type="percentage" office:value="0.500356920882227" calcext:value-type="percentage">
            <text:p>50 %</text:p>
          </table:table-cell>
          <table:table-cell table:style-name="ce17" table:formula="of:=IF(ISNUMBER([.M7])=1;[.M7]/[.M$16];&quot;&quot;)" office:value-type="percentage" office:value="0.200923539836332" calcext:value-type="percentage">
            <text:p>20 %</text:p>
          </table:table-cell>
          <table:table-cell table:style-name="ce17" table:formula="of:=IF(ISNUMBER([.N7])=1;[.N7]/[.N$16];&quot;&quot;)" office:value-type="percentage" office:value="0.306284577510246" calcext:value-type="percentage">
            <text:p>31 %</text:p>
          </table:table-cell>
          <table:table-cell table:style-name="ce17" table:formula="of:=IF(ISNUMBER([.O7])=1;[.O7]/[.O$16];&quot;&quot;)" office:value-type="percentage" office:value="0.333223764160146" calcext:value-type="percentage">
            <text:p>33 %</text:p>
          </table:table-cell>
          <table:table-cell table:style-name="ce18" table:formula="of:=IF(ISNUMBER([.P7])=1;[.P7]/[.P$16];&quot;&quot;)" office:value-type="percentage" office:value="0.0279347662779363" calcext:value-type="percentage">
            <text:p>3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4-Processi produttivi" calcext:value-type="string">
            <text:p><text:s/>4-Processi produttivi </text:p>
          </table:table-cell>
          <table:table-cell table:style-name="ce43" table:formula="of:=IF(ISNUMBER([.B8])=1;[.B8]/[.B$16];&quot;&quot;)" office:value-type="percentage" office:value="0.000745140954257797" calcext:value-type="percentage">
            <text:p>0 %</text:p>
          </table:table-cell>
          <table:table-cell table:style-name="ce17" table:formula="of:=IF(ISNUMBER([.C8])=1;[.C8]/[.C$16];&quot;&quot;)" office:value-type="percentage" office:value="0.0333788312454581" calcext:value-type="percentage">
            <text:p>3 %</text:p>
          </table:table-cell>
          <table:table-cell table:style-name="ce17" table:formula="of:=IF(ISNUMBER([.D8])=1;[.D8]/[.D$16];&quot;&quot;)" office:value-type="percentage" office:value="0.120502473819067" calcext:value-type="percentage">
            <text:p>12 %</text:p>
          </table:table-cell>
          <table:table-cell table:style-name="ce17" table:formula="of:=IF(ISNUMBER([.E8])=1;[.E8]/[.E$16];&quot;&quot;)" office:value-type="percentage" office:value="0.00268151440492685" calcext:value-type="percentage">
            <text:p>0 %</text:p>
          </table:table-cell>
          <table:table-cell table:style-name="ce17" table:formula="of:=IF(ISNUMBER([.F8])=1;[.F8]/[.F$16];&quot;&quot;)" office:value-type="percentage" office:value="0.00190241703307621" calcext:value-type="percentage">
            <text:p>0 %</text:p>
          </table:table-cell>
          <table:table-cell table:style-name="ce17" table:formula="of:=IF(ISNUMBER([.G8])=1;[.G8]/[.G$16];&quot;&quot;)" office:value-type="percentage" office:value="0.0244718820783294" calcext:value-type="percentage">
            <text:p>2 %</text:p>
          </table:table-cell>
          <table:table-cell table:style-name="ce17" table:formula="of:=IF(ISNUMBER([.H8])=1;[.H8]/[.H$16];&quot;&quot;)" office:value-type="percentage" office:value="0.0238096466066409" calcext:value-type="percentage">
            <text:p>2 %</text:p>
          </table:table-cell>
          <table:table-cell table:style-name="ce17" table:formula="of:=IF(ISNUMBER([.I8])=1;[.I8]/[.I$16];&quot;&quot;)" office:value-type="percentage" office:value="0.015317365096184" calcext:value-type="percentage">
            <text:p>2 %</text:p>
          </table:table-cell>
          <table:table-cell table:style-name="ce17" table:formula="of:=IF(ISNUMBER([.J8])=1;[.J8]/[.J$16];&quot;&quot;)" office:value-type="percentage" office:value="0.0343568224031201" calcext:value-type="percentage">
            <text:p>3 %</text:p>
          </table:table-cell>
          <table:table-cell table:style-name="ce17" table:formula="of:=IF(ISNUMBER([.K8])=1;[.K8]/[.K$16];&quot;&quot;)" office:value-type="percentage" office:value="0.125197708638265" calcext:value-type="percentage">
            <text:p>13 %</text:p>
          </table:table-cell>
          <table:table-cell table:style-name="ce17" table:formula="of:=IF(ISNUMBER([.L8])=1;[.L8]/[.L$16];&quot;&quot;)" office:value-type="percentage" office:value="0.194243044955257" calcext:value-type="percentage">
            <text:p>19 %</text:p>
          </table:table-cell>
          <table:table-cell table:style-name="ce17" table:formula="of:=IF(ISNUMBER([.M8])=1;[.M8]/[.M$16];&quot;&quot;)" office:value-type="percentage" office:value="0.0366151956121373" calcext:value-type="percentage">
            <text:p>4 %</text:p>
          </table:table-cell>
          <table:table-cell table:style-name="ce17" table:formula="of:=IF(ISNUMBER([.N8])=1;[.N8]/[.N$16];&quot;&quot;)" office:value-type="percentage" office:value="0.133710274518272" calcext:value-type="percentage">
            <text:p>13 %</text:p>
          </table:table-cell>
          <table:table-cell table:style-name="ce17" table:formula="of:=IF(ISNUMBER([.O8])=1;[.O8]/[.O$16];&quot;&quot;)" office:value-type="percentage" office:value="0.124926808446585" calcext:value-type="percentage">
            <text:p>12 %</text:p>
          </table:table-cell>
          <table:table-cell table:style-name="ce18" table:formula="of:=IF(ISNUMBER([.P8])=1;[.P8]/[.P$16];&quot;&quot;)" office:value-type="percentage" office:value="0.0011908743361080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43" table:formula="of:=IF(ISNUMBER([.B9])=1;[.B9]/[.B$16];&quot;&quot;)" office:value-type="percentage" office:value="0.111457450952805" calcext:value-type="percentage">
            <text:p>11 %</text:p>
          </table:table-cell>
          <table:table-cell table:style-name="ce17" table:formula="of:=IF(ISNUMBER([.C9])=1;[.C9]/[.C$16];&quot;&quot;)">
            <text:p/>
          </table:table-cell>
          <table:table-cell table:style-name="ce17" table:formula="of:=IF(ISNUMBER([.D9])=1;[.D9]/[.D$16];&quot;&quot;)" office:value-type="percentage" office:value="0.0536967409431755" calcext:value-type="percentage">
            <text:p>5 %</text:p>
          </table:table-cell>
          <table:table-cell table:style-name="ce17" table:formula="of:=IF(ISNUMBER([.E9])=1;[.E9]/[.E$16];&quot;&quot;)">
            <text:p/>
          </table:table-cell>
          <table:table-cell table:style-name="ce17" table:formula="of:=IF(ISNUMBER([.F9])=1;[.F9]/[.F$16];&quot;&quot;)">
            <text:p/>
          </table:table-cell>
          <table:table-cell table:style-name="ce17" table:formula="of:=IF(ISNUMBER([.G9])=1;[.G9]/[.G$16];&quot;&quot;)">
            <text:p/>
          </table:table-cell>
          <table:table-cell table:style-name="ce17" table:formula="of:=IF(ISNUMBER([.H9])=1;[.H9]/[.H$16];&quot;&quot;)">
            <text:p/>
          </table:table-cell>
          <table:table-cell table:style-name="ce17" table:formula="of:=IF(ISNUMBER([.I9])=1;[.I9]/[.I$16];&quot;&quot;)">
            <text:p/>
          </table:table-cell>
          <table:table-cell table:style-name="ce17" table:formula="of:=IF(ISNUMBER([.J9])=1;[.J9]/[.J$16];&quot;&quot;)">
            <text:p/>
          </table:table-cell>
          <table:table-cell table:style-name="ce17" table:formula="of:=IF(ISNUMBER([.K9])=1;[.K9]/[.K$16];&quot;&quot;)">
            <text:p/>
          </table:table-cell>
          <table:table-cell table:style-name="ce17" table:formula="of:=IF(ISNUMBER([.L9])=1;[.L9]/[.L$16];&quot;&quot;)">
            <text:p/>
          </table:table-cell>
          <table:table-cell table:style-name="ce17" table:formula="of:=IF(ISNUMBER([.M9])=1;[.M9]/[.M$16];&quot;&quot;)">
            <text:p/>
          </table:table-cell>
          <table:table-cell table:style-name="ce17" table:formula="of:=IF(ISNUMBER([.N9])=1;[.N9]/[.N$16];&quot;&quot;)">
            <text:p/>
          </table:table-cell>
          <table:table-cell table:style-name="ce17" table:formula="of:=IF(ISNUMBER([.O9])=1;[.O9]/[.O$16];&quot;&quot;)">
            <text:p/>
          </table:table-cell>
          <table:table-cell table:style-name="ce18" table:formula="of:=IF(ISNUMBER([.P9])=1;[.P9]/[.P$16];&quot;&quot;)">
            <text:p/>
          </table:table-cell>
          <table:table-cell table:number-columns-repeated="1007"/>
        </table:table-row>
        <table:table-row table:style-name="ro3">
          <table:table-cell table:style-name="ce24" office:value-type="string" office:string-value="6-Uso di solventi" calcext:value-type="string">
            <text:p><text:s/>6-Uso di solventi </text:p>
          </table:table-cell>
          <table:table-cell table:style-name="ce43" table:formula="of:=IF(ISNUMBER([.B10])=1;[.B10]/[.B$16];&quot;&quot;)" office:value-type="percentage" office:value="0" calcext:value-type="percentage">
            <text:p>0 %</text:p>
          </table:table-cell>
          <table:table-cell table:style-name="ce17" table:formula="of:=IF(ISNUMBER([.C10])=1;[.C10]/[.C$16];&quot;&quot;)" office:value-type="percentage" office:value="0.00000115483880150799" calcext:value-type="percentage">
            <text:p>0 %</text:p>
          </table:table-cell>
          <table:table-cell table:style-name="ce17" table:formula="of:=IF(ISNUMBER([.D10])=1;[.D10]/[.D$16];&quot;&quot;)" office:value-type="percentage" office:value="0.606265720892272" calcext:value-type="percentage">
            <text:p>61 %</text:p>
          </table:table-cell>
          <table:table-cell table:style-name="ce17" table:formula="of:=IF(ISNUMBER([.E10])=1;[.E10]/[.E$16];&quot;&quot;)" office:value-type="percentage" office:value="0" calcext:value-type="percentage">
            <text:p>0 %</text:p>
          </table:table-cell>
          <table:table-cell table:style-name="ce17" table:formula="of:=IF(ISNUMBER([.F10])=1;[.F10]/[.F$16];&quot;&quot;)" office:value-type="percentage" office:value="0.0000035208701728433" calcext:value-type="percentage">
            <text:p>0 %</text:p>
          </table:table-cell>
          <table:table-cell table:style-name="ce17" table:formula="of:=IF(ISNUMBER([.G10])=1;[.G10]/[.G$16];&quot;&quot;)" office:value-type="percentage" office:value="0.00014062371203277" calcext:value-type="percentage">
            <text:p>0 %</text:p>
          </table:table-cell>
          <table:table-cell table:style-name="ce17" table:formula="of:=IF(ISNUMBER([.H10])=1;[.H10]/[.H$16];&quot;&quot;)" office:value-type="percentage" office:value="0.0219802025551572" calcext:value-type="percentage">
            <text:p>2 %</text:p>
          </table:table-cell>
          <table:table-cell table:style-name="ce17" table:formula="of:=IF(ISNUMBER([.I10])=1;[.I10]/[.I$16];&quot;&quot;)" office:value-type="percentage" office:value="0.022882185788422" calcext:value-type="percentage">
            <text:p>2 %</text:p>
          </table:table-cell>
          <table:table-cell table:style-name="ce17" table:formula="of:=IF(ISNUMBER([.J10])=1;[.J10]/[.J$16];&quot;&quot;)" office:value-type="percentage" office:value="0.027919469969412" calcext:value-type="percentage">
            <text:p>3 %</text:p>
          </table:table-cell>
          <table:table-cell table:style-name="ce17" table:formula="of:=IF(ISNUMBER([.K10])=1;[.K10]/[.K$16];&quot;&quot;)" office:value-type="percentage" office:value="0.000430080885131213" calcext:value-type="percentage">
            <text:p>0 %</text:p>
          </table:table-cell>
          <table:table-cell table:style-name="ce17" table:formula="of:=IF(ISNUMBER([.L10])=1;[.L10]/[.L$16];&quot;&quot;)" office:value-type="percentage" office:value="0" calcext:value-type="percentage">
            <text:p>0 %</text:p>
          </table:table-cell>
          <table:table-cell table:style-name="ce17" table:formula="of:=IF(ISNUMBER([.M10])=1;[.M10]/[.M$16];&quot;&quot;)" office:value-type="percentage" office:value="0.000978900678050876" calcext:value-type="percentage">
            <text:p>0 %</text:p>
          </table:table-cell>
          <table:table-cell table:style-name="ce17" table:formula="of:=IF(ISNUMBER([.N10])=1;[.N10]/[.N$16];&quot;&quot;)" office:value-type="percentage" office:value="0.0000348591954581499" calcext:value-type="percentage">
            <text:p>0 %</text:p>
          </table:table-cell>
          <table:table-cell table:style-name="ce17" table:formula="of:=IF(ISNUMBER([.O10])=1;[.O10]/[.O$16];&quot;&quot;)" office:value-type="percentage" office:value="0.0000135389081660577" calcext:value-type="percentage">
            <text:p>0 %</text:p>
          </table:table-cell>
          <table:table-cell table:style-name="ce18" table:formula="of:=IF(ISNUMBER([.P10])=1;[.P10]/[.P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7-Trasporto su strada" calcext:value-type="string">
            <text:p><text:s/>7-Trasporto su strada </text:p>
          </table:table-cell>
          <table:table-cell table:style-name="ce43" table:formula="of:=IF(ISNUMBER([.B11])=1;[.B11]/[.B$16];&quot;&quot;)" office:value-type="percentage" office:value="0.00275266924447421" calcext:value-type="percentage">
            <text:p>0 %</text:p>
          </table:table-cell>
          <table:table-cell table:style-name="ce17" table:formula="of:=IF(ISNUMBER([.C11])=1;[.C11]/[.C$16];&quot;&quot;)" office:value-type="percentage" office:value="0.221195733403213" calcext:value-type="percentage">
            <text:p>22 %</text:p>
          </table:table-cell>
          <table:table-cell table:style-name="ce17" table:formula="of:=IF(ISNUMBER([.D11])=1;[.D11]/[.D$16];&quot;&quot;)" office:value-type="percentage" office:value="0.0837443792856951" calcext:value-type="percentage">
            <text:p>8 %</text:p>
          </table:table-cell>
          <table:table-cell table:style-name="ce17" table:formula="of:=IF(ISNUMBER([.E11])=1;[.E11]/[.E$16];&quot;&quot;)" office:value-type="percentage" office:value="0.0600737637897909" calcext:value-type="percentage">
            <text:p>6 %</text:p>
          </table:table-cell>
          <table:table-cell table:style-name="ce17" table:formula="of:=IF(ISNUMBER([.F11])=1;[.F11]/[.F$16];&quot;&quot;)" office:value-type="percentage" office:value="0.00890431259199377" calcext:value-type="percentage">
            <text:p>1 %</text:p>
          </table:table-cell>
          <table:table-cell table:style-name="ce17" table:formula="of:=IF(ISNUMBER([.G11])=1;[.G11]/[.G$16];&quot;&quot;)" office:value-type="percentage" office:value="0.461059728549578" calcext:value-type="percentage">
            <text:p>46 %</text:p>
          </table:table-cell>
          <table:table-cell table:style-name="ce17" table:formula="of:=IF(ISNUMBER([.H11])=1;[.H11]/[.H$16];&quot;&quot;)" office:value-type="percentage" office:value="0.143742833886962" calcext:value-type="percentage">
            <text:p>14 %</text:p>
          </table:table-cell>
          <table:table-cell table:style-name="ce17" table:formula="of:=IF(ISNUMBER([.I11])=1;[.I11]/[.I$16];&quot;&quot;)" office:value-type="percentage" office:value="0.114983268656546" calcext:value-type="percentage">
            <text:p>11 %</text:p>
          </table:table-cell>
          <table:table-cell table:style-name="ce17" table:formula="of:=IF(ISNUMBER([.J11])=1;[.J11]/[.J$16];&quot;&quot;)" office:value-type="percentage" office:value="0.172023056384406" calcext:value-type="percentage">
            <text:p>17 %</text:p>
          </table:table-cell>
          <table:table-cell table:style-name="ce17" table:formula="of:=IF(ISNUMBER([.K11])=1;[.K11]/[.K$16];&quot;&quot;)" office:value-type="percentage" office:value="0.0103264599718305" calcext:value-type="percentage">
            <text:p>1 %</text:p>
          </table:table-cell>
          <table:table-cell table:style-name="ce17" table:formula="of:=IF(ISNUMBER([.L11])=1;[.L11]/[.L$16];&quot;&quot;)" office:value-type="percentage" office:value="0.0873774876627512" calcext:value-type="percentage">
            <text:p>9 %</text:p>
          </table:table-cell>
          <table:table-cell table:style-name="ce17" table:formula="of:=IF(ISNUMBER([.M11])=1;[.M11]/[.M$16];&quot;&quot;)" office:value-type="percentage" office:value="0.0813440779774571" calcext:value-type="percentage">
            <text:p>8 %</text:p>
          </table:table-cell>
          <table:table-cell table:style-name="ce17" table:formula="of:=IF(ISNUMBER([.N11])=1;[.N11]/[.N$16];&quot;&quot;)" office:value-type="percentage" office:value="0.186940342958929" calcext:value-type="percentage">
            <text:p>19 %</text:p>
          </table:table-cell>
          <table:table-cell table:style-name="ce17" table:formula="of:=IF(ISNUMBER([.O11])=1;[.O11]/[.O$16];&quot;&quot;)" office:value-type="percentage" office:value="0.420682563084522" calcext:value-type="percentage">
            <text:p>42 %</text:p>
          </table:table-cell>
          <table:table-cell table:style-name="ce18" table:formula="of:=IF(ISNUMBER([.P11])=1;[.P11]/[.P$16];&quot;&quot;)" office:value-type="percentage" office:value="0.0316626117091402" calcext:value-type="percentage">
            <text:p>3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8-Altre sorgenti mobili e macchinari" calcext:value-type="string">
            <text:p><text:s/>8-Altre sorgenti mobili e macchinari </text:p>
          </table:table-cell>
          <table:table-cell table:style-name="ce43" table:formula="of:=IF(ISNUMBER([.B12])=1;[.B12]/[.B$16];&quot;&quot;)" office:value-type="percentage" office:value="0.00032909633992458" calcext:value-type="percentage">
            <text:p>0 %</text:p>
          </table:table-cell>
          <table:table-cell table:style-name="ce17" table:formula="of:=IF(ISNUMBER([.C12])=1;[.C12]/[.C$16];&quot;&quot;)" office:value-type="percentage" office:value="0.0743177856111791" calcext:value-type="percentage">
            <text:p>7 %</text:p>
          </table:table-cell>
          <table:table-cell table:style-name="ce17" table:formula="of:=IF(ISNUMBER([.D12])=1;[.D12]/[.D$16];&quot;&quot;)" office:value-type="percentage" office:value="0.0198274582120515" calcext:value-type="percentage">
            <text:p>2 %</text:p>
          </table:table-cell>
          <table:table-cell table:style-name="ce17" table:formula="of:=IF(ISNUMBER([.E12])=1;[.E12]/[.E$16];&quot;&quot;)" office:value-type="percentage" office:value="0.015221078672851" calcext:value-type="percentage">
            <text:p>2 %</text:p>
          </table:table-cell>
          <table:table-cell table:style-name="ce17" table:formula="of:=IF(ISNUMBER([.F12])=1;[.F12]/[.F$16];&quot;&quot;)" office:value-type="percentage" office:value="0.0000372314631640377" calcext:value-type="percentage">
            <text:p>0 %</text:p>
          </table:table-cell>
          <table:table-cell table:style-name="ce17" table:formula="of:=IF(ISNUMBER([.G12])=1;[.G12]/[.G$16];&quot;&quot;)" office:value-type="percentage" office:value="0.183486213324708" calcext:value-type="percentage">
            <text:p>18 %</text:p>
          </table:table-cell>
          <table:table-cell table:style-name="ce17" table:formula="of:=IF(ISNUMBER([.H12])=1;[.H12]/[.H$16];&quot;&quot;)" office:value-type="percentage" office:value="0.0477008067705759" calcext:value-type="percentage">
            <text:p>5 %</text:p>
          </table:table-cell>
          <table:table-cell table:style-name="ce17" table:formula="of:=IF(ISNUMBER([.I12])=1;[.I12]/[.I$16];&quot;&quot;)" office:value-type="percentage" office:value="0.0554457011918324" calcext:value-type="percentage">
            <text:p>6 %</text:p>
          </table:table-cell>
          <table:table-cell table:style-name="ce17" table:formula="of:=IF(ISNUMBER([.J12])=1;[.J12]/[.J$16];&quot;&quot;)" office:value-type="percentage" office:value="0.0415977680342461" calcext:value-type="percentage">
            <text:p>4 %</text:p>
          </table:table-cell>
          <table:table-cell table:style-name="ce17" table:formula="of:=IF(ISNUMBER([.K12])=1;[.K12]/[.K$16];&quot;&quot;)" office:value-type="percentage" office:value="0.0883847873973551" calcext:value-type="percentage">
            <text:p>9 %</text:p>
          </table:table-cell>
          <table:table-cell table:style-name="ce17" table:formula="of:=IF(ISNUMBER([.L12])=1;[.L12]/[.L$16];&quot;&quot;)" office:value-type="percentage" office:value="0.00743564605223703" calcext:value-type="percentage">
            <text:p>1 %</text:p>
          </table:table-cell>
          <table:table-cell table:style-name="ce17" table:formula="of:=IF(ISNUMBER([.M12])=1;[.M12]/[.M$16];&quot;&quot;)" office:value-type="percentage" office:value="0.00495012245855015" calcext:value-type="percentage">
            <text:p>0 %</text:p>
          </table:table-cell>
          <table:table-cell table:style-name="ce17" table:formula="of:=IF(ISNUMBER([.N12])=1;[.N12]/[.N$16];&quot;&quot;)" office:value-type="percentage" office:value="0.221472380985413" calcext:value-type="percentage">
            <text:p>22 %</text:p>
          </table:table-cell>
          <table:table-cell table:style-name="ce17" table:formula="of:=IF(ISNUMBER([.O12])=1;[.O12]/[.O$16];&quot;&quot;)" office:value-type="percentage" office:value="0.00397044615617169" calcext:value-type="percentage">
            <text:p>0 %</text:p>
          </table:table-cell>
          <table:table-cell table:style-name="ce18" table:formula="of:=IF(ISNUMBER([.P12])=1;[.P12]/[.P$16];&quot;&quot;)" office:value-type="percentage" office:value="0.0025556533972000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9-Trattamento e smaltimento rifiuti" calcext:value-type="string">
            <text:p><text:s/>9-Trattamento e smaltimento rifiuti </text:p>
          </table:table-cell>
          <table:table-cell table:style-name="ce43" table:formula="of:=IF(ISNUMBER([.B13])=1;[.B13]/[.B$16];&quot;&quot;)" office:value-type="percentage" office:value="0.213800043899149" calcext:value-type="percentage">
            <text:p>21 %</text:p>
          </table:table-cell>
          <table:table-cell table:style-name="ce17" table:formula="of:=IF(ISNUMBER([.C13])=1;[.C13]/[.C$16];&quot;&quot;)" office:value-type="percentage" office:value="0.0226559983198572" calcext:value-type="percentage">
            <text:p>2 %</text:p>
          </table:table-cell>
          <table:table-cell table:style-name="ce17" table:formula="of:=IF(ISNUMBER([.D13])=1;[.D13]/[.D$16];&quot;&quot;)" office:value-type="percentage" office:value="0.000912834583253633" calcext:value-type="percentage">
            <text:p>0 %</text:p>
          </table:table-cell>
          <table:table-cell table:style-name="ce17" table:formula="of:=IF(ISNUMBER([.E13])=1;[.E13]/[.E$16];&quot;&quot;)" office:value-type="percentage" office:value="0.0392064027833295" calcext:value-type="percentage">
            <text:p>4 %</text:p>
          </table:table-cell>
          <table:table-cell table:style-name="ce17" table:formula="of:=IF(ISNUMBER([.F13])=1;[.F13]/[.F$16];&quot;&quot;)" office:value-type="percentage" office:value="0.00278444404602937" calcext:value-type="percentage">
            <text:p>0 %</text:p>
          </table:table-cell>
          <table:table-cell table:style-name="ce17" table:formula="of:=IF(ISNUMBER([.G13])=1;[.G13]/[.G$16];&quot;&quot;)" office:value-type="percentage" office:value="0.00690055461724602" calcext:value-type="percentage">
            <text:p>1 %</text:p>
          </table:table-cell>
          <table:table-cell table:style-name="ce17" table:formula="of:=IF(ISNUMBER([.H13])=1;[.H13]/[.H$16];&quot;&quot;)" office:value-type="percentage" office:value="0.0156281631733044" calcext:value-type="percentage">
            <text:p>2 %</text:p>
          </table:table-cell>
          <table:table-cell table:style-name="ce17" table:formula="of:=IF(ISNUMBER([.I13])=1;[.I13]/[.I$16];&quot;&quot;)" office:value-type="percentage" office:value="0.0171974283359469" calcext:value-type="percentage">
            <text:p>2 %</text:p>
          </table:table-cell>
          <table:table-cell table:style-name="ce17" table:formula="of:=IF(ISNUMBER([.J13])=1;[.J13]/[.J$16];&quot;&quot;)" office:value-type="percentage" office:value="0.0140829527883494" calcext:value-type="percentage">
            <text:p>1 %</text:p>
          </table:table-cell>
          <table:table-cell table:style-name="ce17" table:formula="of:=IF(ISNUMBER([.K13])=1;[.K13]/[.K$16];&quot;&quot;)" office:value-type="percentage" office:value="0.00277014991281936" calcext:value-type="percentage">
            <text:p>0 %</text:p>
          </table:table-cell>
          <table:table-cell table:style-name="ce17" table:formula="of:=IF(ISNUMBER([.L13])=1;[.L13]/[.L$16];&quot;&quot;)" office:value-type="percentage" office:value="0.0407609045117596" calcext:value-type="percentage">
            <text:p>4 %</text:p>
          </table:table-cell>
          <table:table-cell table:style-name="ce17" table:formula="of:=IF(ISNUMBER([.M13])=1;[.M13]/[.M$16];&quot;&quot;)" office:value-type="percentage" office:value="0.00860306712586663" calcext:value-type="percentage">
            <text:p>1 %</text:p>
          </table:table-cell>
          <table:table-cell table:style-name="ce17" table:formula="of:=IF(ISNUMBER([.N13])=1;[.N13]/[.N$16];&quot;&quot;)" office:value-type="percentage" office:value="0.00506964256758181" calcext:value-type="percentage">
            <text:p>1 %</text:p>
          </table:table-cell>
          <table:table-cell table:style-name="ce17" table:formula="of:=IF(ISNUMBER([.O13])=1;[.O13]/[.O$16];&quot;&quot;)" office:value-type="percentage" office:value="0.0045178876371919" calcext:value-type="percentage">
            <text:p>0 %</text:p>
          </table:table-cell>
          <table:table-cell table:style-name="ce18" table:formula="of:=IF(ISNUMBER([.P13])=1;[.P13]/[.P$16];&quot;&quot;)" office:value-type="percentage" office:value="0.0456892793490863" calcext:value-type="percentage">
            <text:p>5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10-Agricoltura" calcext:value-type="string">
            <text:p><text:s/>10-Agricoltura </text:p>
          </table:table-cell>
          <table:table-cell table:style-name="ce43" table:formula="of:=IF(ISNUMBER([.B14])=1;[.B14]/[.B$16];&quot;&quot;)" office:value-type="percentage" office:value="0.593066527952086" calcext:value-type="percentage">
            <text:p>59 %</text:p>
          </table:table-cell>
          <table:table-cell table:style-name="ce17" table:formula="of:=IF(ISNUMBER([.C14])=1;[.C14]/[.C$16];&quot;&quot;)" office:value-type="percentage" office:value="0.000421440243447606" calcext:value-type="percentage">
            <text:p>0 %</text:p>
          </table:table-cell>
          <table:table-cell table:style-name="ce17" table:formula="of:=IF(ISNUMBER([.D14])=1;[.D14]/[.D$16];&quot;&quot;)" office:value-type="percentage" office:value="0.000952009679586453" calcext:value-type="percentage">
            <text:p>0 %</text:p>
          </table:table-cell>
          <table:table-cell table:style-name="ce17" table:formula="of:=IF(ISNUMBER([.E14])=1;[.E14]/[.E$16];&quot;&quot;)" office:value-type="percentage" office:value="0.648175093714445" calcext:value-type="percentage">
            <text:p>65 %</text:p>
          </table:table-cell>
          <table:table-cell table:style-name="ce17" table:formula="of:=IF(ISNUMBER([.F14])=1;[.F14]/[.F$16];&quot;&quot;)" office:value-type="percentage" office:value="0.961676605830308" calcext:value-type="percentage">
            <text:p>96 %</text:p>
          </table:table-cell>
          <table:table-cell table:style-name="ce17" table:formula="of:=IF(ISNUMBER([.G14])=1;[.G14]/[.G$16];&quot;&quot;)" office:value-type="percentage" office:value="0.00858477553411805" calcext:value-type="percentage">
            <text:p>1 %</text:p>
          </table:table-cell>
          <table:table-cell table:style-name="ce17" table:formula="of:=IF(ISNUMBER([.H14])=1;[.H14]/[.H$16];&quot;&quot;)" office:value-type="percentage" office:value="0.0451909382257011" calcext:value-type="percentage">
            <text:p>5 %</text:p>
          </table:table-cell>
          <table:table-cell table:style-name="ce17" table:formula="of:=IF(ISNUMBER([.I14])=1;[.I14]/[.I$16];&quot;&quot;)" office:value-type="percentage" office:value="0.0243824084792682" calcext:value-type="percentage">
            <text:p>2 %</text:p>
          </table:table-cell>
          <table:table-cell table:style-name="ce17" table:formula="of:=IF(ISNUMBER([.J14])=1;[.J14]/[.J$16];&quot;&quot;)" office:value-type="percentage" office:value="0.0648415286338544" calcext:value-type="percentage">
            <text:p>6 %</text:p>
          </table:table-cell>
          <table:table-cell table:style-name="ce17" table:formula="of:=IF(ISNUMBER([.K14])=1;[.K14]/[.K$16];&quot;&quot;)" office:value-type="percentage" office:value="0.000179022493375889" calcext:value-type="percentage">
            <text:p>0 %</text:p>
          </table:table-cell>
          <table:table-cell table:style-name="ce17" table:formula="of:=IF(ISNUMBER([.L14])=1;[.L14]/[.L$16];&quot;&quot;)" office:value-type="percentage" office:value="0.000422102677678636" calcext:value-type="percentage">
            <text:p>0 %</text:p>
          </table:table-cell>
          <table:table-cell table:style-name="ce17" table:formula="of:=IF(ISNUMBER([.M14])=1;[.M14]/[.M$16];&quot;&quot;)" office:value-type="percentage" office:value="0.000612174964669734" calcext:value-type="percentage">
            <text:p>0 %</text:p>
          </table:table-cell>
          <table:table-cell table:style-name="ce17" table:formula="of:=IF(ISNUMBER([.N14])=1;[.N14]/[.N$16];&quot;&quot;)" office:value-type="percentage" office:value="0.0000756616420371692" calcext:value-type="percentage">
            <text:p>0 %</text:p>
          </table:table-cell>
          <table:table-cell table:style-name="ce17" table:formula="of:=IF(ISNUMBER([.O14])=1;[.O14]/[.O$16];&quot;&quot;)" office:value-type="percentage" office:value="0.0000178478528039987" calcext:value-type="percentage">
            <text:p>0 %</text:p>
          </table:table-cell>
          <table:table-cell table:style-name="ce18" table:formula="of:=IF(ISNUMBER([.P14])=1;[.P14]/[.P$16];&quot;&quot;)" office:value-type="percentage" office:value="0.00129286861246272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24" office:value-type="string" office:string-value="11-Altre sorgenti e assorbimenti" calcext:value-type="string">
            <text:p><text:s/>11-Altre sorgenti e assorbimenti </text:p>
          </table:table-cell>
          <table:table-cell table:style-name="ce44" table:formula="of:=IF(ISNUMBER([.B15])=1;[.B15]/[.B$16];&quot;&quot;)" office:value-type="percentage" office:value="0.0404322452530216" calcext:value-type="percentage">
            <text:p>4 %</text:p>
          </table:table-cell>
          <table:table-cell table:style-name="ce17" table:formula="of:=IF(ISNUMBER([.C15])=1;[.C15]/[.C$16];&quot;&quot;)" office:value-type="percentage" office:value="0.00409541018593361" calcext:value-type="percentage">
            <text:p>0 %</text:p>
          </table:table-cell>
          <table:table-cell table:style-name="ce17" table:formula="of:=IF(ISNUMBER([.D15])=1;[.D15]/[.D$16];&quot;&quot;)" office:value-type="percentage" office:value="0.000596098691795624" calcext:value-type="percentage">
            <text:p>0 %</text:p>
          </table:table-cell>
          <table:table-cell table:style-name="ce17" table:formula="of:=IF(ISNUMBER([.E15])=1;[.E15]/[.E$16];&quot;&quot;)" office:value-type="percentage" office:value="0.117617890913967" calcext:value-type="percentage">
            <text:p>12 %</text:p>
          </table:table-cell>
          <table:table-cell table:style-name="ce17" table:formula="of:=IF(ISNUMBER([.F15])=1;[.F15]/[.F$16];&quot;&quot;)" office:value-type="percentage" office:value="0.000484096260128377" calcext:value-type="percentage">
            <text:p>0 %</text:p>
          </table:table-cell>
          <table:table-cell table:style-name="ce17" table:formula="of:=IF(ISNUMBER([.G15])=1;[.G15]/[.G$16];&quot;&quot;)" office:value-type="percentage" office:value="0.000255775584142065" calcext:value-type="percentage">
            <text:p>0 %</text:p>
          </table:table-cell>
          <table:table-cell table:style-name="ce17" table:formula="of:=IF(ISNUMBER([.H15])=1;[.H15]/[.H$16];&quot;&quot;)" office:value-type="percentage" office:value="0.0229062872225528" calcext:value-type="percentage">
            <text:p>2 %</text:p>
          </table:table-cell>
          <table:table-cell table:style-name="ce17" table:formula="of:=IF(ISNUMBER([.I15])=1;[.I15]/[.I$16];&quot;&quot;)" office:value-type="percentage" office:value="0.020133347920143" calcext:value-type="percentage">
            <text:p>2 %</text:p>
          </table:table-cell>
          <table:table-cell table:style-name="ce17" table:formula="of:=IF(ISNUMBER([.J15])=1;[.J15]/[.J$16];&quot;&quot;)" office:value-type="percentage" office:value="0.0213329548238329" calcext:value-type="percentage">
            <text:p>2 %</text:p>
          </table:table-cell>
          <table:table-cell table:style-name="ce17" table:formula="of:=IF(ISNUMBER([.K15])=1;[.K15]/[.K$16];&quot;&quot;)" office:value-type="percentage" office:value="0.000756226352820465" calcext:value-type="percentage">
            <text:p>0 %</text:p>
          </table:table-cell>
          <table:table-cell table:style-name="ce17" table:formula="of:=IF(ISNUMBER([.L15])=1;[.L15]/[.L$16];&quot;&quot;)" office:value-type="percentage" office:value="0.00512151999825289" calcext:value-type="percentage">
            <text:p>1 %</text:p>
          </table:table-cell>
          <table:table-cell table:style-name="ce19" table:formula="of:=IF(ISNUMBER([.M15])=1;[.M15]/[.M$16];&quot;&quot;)" office:value-type="percentage" office:value="0.0652854275766298" calcext:value-type="percentage">
            <text:p>7 %</text:p>
          </table:table-cell>
          <table:table-cell table:style-name="ce19" table:formula="of:=IF(ISNUMBER([.N15])=1;[.N15]/[.N$16];&quot;&quot;)" office:value-type="percentage" office:value="0.0359769931165187" calcext:value-type="percentage">
            <text:p>4 %</text:p>
          </table:table-cell>
          <table:table-cell table:style-name="ce19" table:formula="of:=IF(ISNUMBER([.O15])=1;[.O15]/[.O$16];&quot;&quot;)" office:value-type="percentage" office:value="0.0383596411036858" calcext:value-type="percentage">
            <text:p>4 %</text:p>
          </table:table-cell>
          <table:table-cell table:style-name="ce20" table:formula="of:=IF(ISNUMBER([.P15])=1;[.P15]/[.P$16];&quot;&quot;)" office:value-type="percentage" office:value="0.0043180299391264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Totale" calcext:value-type="string">
            <text:p><text:s/>Totale </text:p>
          </table:table-cell>
          <table:table-cell table:style-name="ce31" table:formula="of:=IF(ISNUMBER([.B16])=1;[.B16]/[.B$16];&quot;&quot;)" office:value-type="percentage" office:value="1" calcext:value-type="percentage">
            <text:p>100 %</text:p>
          </table:table-cell>
          <table:table-cell table:style-name="ce32" table:formula="of:=IF(ISNUMBER([.C16])=1;[.C16]/[.C$16];&quot;&quot;)" office:value-type="percentage" office:value="1" calcext:value-type="percentage">
            <text:p>100 %</text:p>
          </table:table-cell>
          <table:table-cell table:style-name="ce32" table:formula="of:=IF(ISNUMBER([.D16])=1;[.D16]/[.D$16];&quot;&quot;)" office:value-type="percentage" office:value="1" calcext:value-type="percentage">
            <text:p>100 %</text:p>
          </table:table-cell>
          <table:table-cell table:style-name="ce32" table:formula="of:=IF(ISNUMBER([.E16])=1;[.E16]/[.E$16];&quot;&quot;)" office:value-type="percentage" office:value="1" calcext:value-type="percentage">
            <text:p>100 %</text:p>
          </table:table-cell>
          <table:table-cell table:style-name="ce32" table:formula="of:=IF(ISNUMBER([.F16])=1;[.F16]/[.F$16];&quot;&quot;)" office:value-type="percentage" office:value="1" calcext:value-type="percentage">
            <text:p>100 %</text:p>
          </table:table-cell>
          <table:table-cell table:style-name="ce32" table:formula="of:=IF(ISNUMBER([.G16])=1;[.G16]/[.G$16];&quot;&quot;)" office:value-type="percentage" office:value="1" calcext:value-type="percentage">
            <text:p>100 %</text:p>
          </table:table-cell>
          <table:table-cell table:style-name="ce32" table:formula="of:=IF(ISNUMBER([.H16])=1;[.H16]/[.H$16];&quot;&quot;)" office:value-type="percentage" office:value="1" calcext:value-type="percentage">
            <text:p>100 %</text:p>
          </table:table-cell>
          <table:table-cell table:style-name="ce32" table:formula="of:=IF(ISNUMBER([.I16])=1;[.I16]/[.I$16];&quot;&quot;)" office:value-type="percentage" office:value="1" calcext:value-type="percentage">
            <text:p>100 %</text:p>
          </table:table-cell>
          <table:table-cell table:style-name="ce32" table:formula="of:=IF(ISNUMBER([.J16])=1;[.J16]/[.J$16];&quot;&quot;)" office:value-type="percentage" office:value="1" calcext:value-type="percentage">
            <text:p>100 %</text:p>
          </table:table-cell>
          <table:table-cell table:style-name="ce32" table:formula="of:=IF(ISNUMBER([.K16])=1;[.K16]/[.K$16];&quot;&quot;)" office:value-type="percentage" office:value="1" calcext:value-type="percentage">
            <text:p>100 %</text:p>
          </table:table-cell>
          <table:table-cell table:style-name="ce32" table:formula="of:=IF(ISNUMBER([.L16])=1;[.L16]/[.L$16];&quot;&quot;)" office:value-type="percentage" office:value="1" calcext:value-type="percentage">
            <text:p>100 %</text:p>
          </table:table-cell>
          <table:table-cell table:style-name="ce21" table:formula="of:=IF(ISNUMBER([.M16])=1;[.M16]/[.M$16];&quot;&quot;)" office:value-type="percentage" office:value="1" calcext:value-type="percentage">
            <text:p>100 %</text:p>
          </table:table-cell>
          <table:table-cell table:style-name="ce21" table:formula="of:=IF(ISNUMBER([.N16])=1;[.N16]/[.N$16];&quot;&quot;)" office:value-type="percentage" office:value="1" calcext:value-type="percentage">
            <text:p>100 %</text:p>
          </table:table-cell>
          <table:table-cell table:style-name="ce21" table:formula="of:=IF(ISNUMBER([.O16])=1;[.O16]/[.O$16];&quot;&quot;)" office:value-type="percentage" office:value="1" calcext:value-type="percentage">
            <text:p>100 %</text:p>
          </table:table-cell>
          <table:table-cell table:style-name="ce28" table:formula="of:=IF(ISNUMBER([.P16])=1;[.P16]/[.P$16];&quot;&quot;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10" table:number-rows-repeated="4">
          <table:table-cell table:number-columns-repeated="1023"/>
        </table:table-row>
        <table:table-row table:style-name="ro10">
          <table:table-cell/>
          <table:table-cell table:style-name="ce22"/>
          <table:table-cell table:number-columns-repeated="1021"/>
        </table:table-row>
        <table:table-row table:style-name="ro10" table:number-rows-repeated="1048506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 (</number:text>
      <number:number number:decimal-places="0" number:min-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0" number:min-decimal-places="0" number:min-integer-digits="1"/>
      <number:text> </number:text>
    </number:number-style>
    <number:number-style style:name="N117P1" style:volatile="true">
      <number:text> $(</number:text>
      <number:number number:decimal-places="0" number:min-decimal-places="0" number:min-integer-digits="1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(</number:text>
      <number:number number:decimal-places="0" number:min-decimal-places="0" number:min-integer-digits="1"/>
      <number:text>)</number:text>
    </number:number-style>
    <number:number-style style:name="N114">
      <number:text> $</number:text>
      <number:number number:decimal-places="0" number:min-decimal-places="0" number:min-integer-digits="1"/>
      <number:text> </number:text>
    </number:number-style>
    <number:number-style style:name="N115">
      <number:text> $(</number:text>
      <number:number number:decimal-places="0" number:min-decimal-places="0" number:min-integer-digits="1"/>
      <number:text>)</number:text>
    </number:number-style>
    <number:number-style style:name="N116">
      <number:text> $- </number:text>
    </number:number-style>
    <number:percentage-style style:name="N118">
      <number:number number:decimal-places="0" number:min-decimal-places="0" number:min-integer-digits="1"/>
      <number:text> %</number:text>
    </number:percentage-style>
    <number:number-style style:name="N119P0" style:volatile="true">
      <number:text> </number:text>
      <number:number number:decimal-places="0" number:min-decimal-places="0" number:min-integer-digits="1"/>
      <number:text> </number:text>
    </number:number-style>
    <number:number-style style:name="N119P1" style:volatile="true">
      <number:text>-</number:text>
      <number:number number:decimal-places="0" number:min-decimal-places="0" number:min-integer-digits="1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8" number:min-decimal-places="8" number:min-integer-digits="1" number:grouping="true"/>
    </number:number-style>
    <number:number-style style:name="N121">
      <number:number number:decimal-places="11" number:min-decimal-places="1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" style:family="table-cell" style:parent-style-name="Default" style:data-style-name="N111"/>
    <style:style style:name="Migliaia_20__28_0_29__5f_AC_20_21_20_a.c._20_BG_20_mac_5f_inq" style:display-name="Migliaia (0)_AC 21 a.c. BG mac_inq" style:family="table-cell" style:parent-style-name="Default" style:data-style-name="N113"/>
    <style:style style:name="Migliaia_20__5b_0_5d_" style:display-name="Migliaia [0]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199cm" fo:margin-left="0.499cm" fo:margin-right="0.499cm" style:print-page-order="ttb" style:first-page-number="continue" style:scale-to="64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6:17:53.87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lsusanetti</meta:initial-creator>
    <meta:creation-date>2011-06-22T16:11:38Z</meta:creation-date>
    <dc:date>2022-12-21T16:19:11.353000000</dc:date>
    <meta:print-date>2014-12-30T10:26:52Z</meta:print-date>
    <meta:editing-duration>PT5M38S</meta:editing-duration>
    <meta:editing-cycles>3</meta:editing-cycles>
    <meta:document-statistic meta:table-count="1" meta:cell-count="43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8">
      <number:number number:decimal-places="0" number:min-decimal-places="0" number:min-integer-digits="1"/>
      <number:text> %</number:text>
    </number:percentage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2.987cm" svg:height="12.146cm" xlink:href=".." xlink:type="simple" chart:class="chart:bar" chart:style-name="ch1">
        <chart:legend chart:legend-position="end" svg:x="24.823cm" svg:y="3.251cm" style:legend-expansion="high" chart:style-name="ch2"/>
        <chart:plot-area chart:style-name="ch3" table:cell-range-address="mac_inq.B52:mac_inq.P63 mac_inq.A53:mac_inq.A63" chart:data-source-has-labels="both" svg:x="0.659cm" svg:y="0.242cm" svg:width="23.505cm" svg:height="11.66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321cm" svg:y="0.242cm" svg:width="21.29cm" svg:height="11.0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ac_inq.B52:mac_inq.P5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mac_inq.B53:mac_inq.P53" chart:label-cell-address="mac_inq.A53:mac_inq.A53" chart:class="chart:bar">
            <chart:data-point chart:repeated="15"/>
          </chart:series>
          <chart:series chart:style-name="ch9" chart:values-cell-range-address="mac_inq.B54:mac_inq.P54" chart:label-cell-address="mac_inq.A54:mac_inq.A54" chart:class="chart:bar">
            <chart:data-point chart:repeated="15"/>
          </chart:series>
          <chart:series chart:style-name="ch10" chart:values-cell-range-address="mac_inq.B55:mac_inq.P55" chart:label-cell-address="mac_inq.A55:mac_inq.A55" chart:class="chart:bar">
            <chart:data-point chart:repeated="15"/>
          </chart:series>
          <chart:series chart:style-name="ch11" chart:values-cell-range-address="mac_inq.B56:mac_inq.P56" chart:label-cell-address="mac_inq.A56:mac_inq.A56" chart:class="chart:bar">
            <chart:data-point chart:repeated="15"/>
          </chart:series>
          <chart:series chart:style-name="ch12" chart:values-cell-range-address="mac_inq.B57:mac_inq.P57" chart:label-cell-address="mac_inq.A57:mac_inq.A57" chart:class="chart:bar">
            <chart:data-point chart:repeated="15"/>
          </chart:series>
          <chart:series chart:style-name="ch13" chart:values-cell-range-address="mac_inq.B58:mac_inq.P58" chart:label-cell-address="mac_inq.A58:mac_inq.A58" chart:class="chart:bar">
            <chart:data-point chart:repeated="15"/>
          </chart:series>
          <chart:series chart:style-name="ch14" chart:values-cell-range-address="mac_inq.B59:mac_inq.P59" chart:label-cell-address="mac_inq.A59:mac_inq.A59" chart:class="chart:bar">
            <chart:data-point chart:repeated="15"/>
          </chart:series>
          <chart:series chart:style-name="ch15" chart:values-cell-range-address="mac_inq.B60:mac_inq.P60" chart:label-cell-address="mac_inq.A60:mac_inq.A60" chart:class="chart:bar">
            <chart:data-point chart:repeated="15"/>
          </chart:series>
          <chart:series chart:style-name="ch16" chart:values-cell-range-address="mac_inq.B61:mac_inq.P61" chart:label-cell-address="mac_inq.A61:mac_inq.A61" chart:class="chart:bar">
            <chart:data-point chart:repeated="15"/>
          </chart:series>
          <chart:series chart:style-name="ch17" chart:values-cell-range-address="mac_inq.B62:mac_inq.P62" chart:label-cell-address="mac_inq.A62:mac_inq.A62" chart:class="chart:bar">
            <chart:data-point chart:repeated="15"/>
          </chart:series>
          <chart:series chart:style-name="ch18" chart:values-cell-range-address="mac_inq.B63:mac_inq.P63" chart:label-cell-address="mac_inq.A63:mac_inq.A63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mac_inq.B52:mac_inq.P52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mac_inq.A53:mac_inq.A53</svg:desc>
                </draw:g>
              </table:table-cell>
              <table:table-cell office:value-type="float" office:value="0.00379256347498709">
                <text:p>0.00379256347498709</text:p>
                <draw:g>
                  <svg:desc>mac_inq.B53:mac_inq.P53</svg:desc>
                </draw:g>
              </table:table-cell>
              <table:table-cell office:value-type="float" office:value="0.00396214364890897">
                <text:p>0.00396214364890897</text:p>
              </table:table-cell>
              <table:table-cell office:value-type="float" office:value="0.00137829019276638">
                <text:p>0.00137829019276638</text:p>
              </table:table-cell>
              <table:table-cell office:value-type="float" office:value="0.00928353255613097">
                <text:p>0.00928353255613097</text:p>
              </table:table-cell>
              <table:table-cell office:value-type="float" office:value="0.000174031582829112">
                <text:p>0.000174031582829112</text:p>
              </table:table-cell>
              <table:table-cell office:value-type="float" office:value="0.0349014888370458">
                <text:p>0.0349014888370458</text:p>
              </table:table-cell>
              <table:table-cell office:value-type="float" office:value="0.00111211805015268">
                <text:p>0.00111211805015268</text:p>
              </table:table-cell>
              <table:table-cell office:value-type="float" office:value="0.00101872245223421">
                <text:p>0.00101872245223421</text:p>
              </table:table-cell>
              <table:table-cell office:value-type="float" office:value="0.0011521886028641">
                <text:p>0.0011521886028641</text:p>
              </table:table-cell>
              <table:table-cell office:value-type="float" office:value="0.160880919339138">
                <text:p>0.160880919339138</text:p>
              </table:table-cell>
              <table:table-cell office:value-type="float" office:value="0.121741756775074">
                <text:p>0.121741756775074</text:p>
              </table:table-cell>
              <table:table-cell office:value-type="float" office:value="0.0667984228431514">
                <text:p>0.0667984228431514</text:p>
              </table:table-cell>
              <table:table-cell office:value-type="float" office:value="0.0742698712020487">
                <text:p>0.0742698712020487</text:p>
              </table:table-cell>
              <table:table-cell office:value-type="float" office:value="0.00242127942924556">
                <text:p>0.00242127942924556</text:p>
              </table:table-cell>
              <table:table-cell office:value-type="float" office:value="0.00296532006639158">
                <text:p>0.00296532006639158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mac_inq.A54:mac_inq.A54</svg:desc>
                </draw:g>
              </table:table-cell>
              <table:table-cell office:value-type="float" office:value="0.0313605407381156">
                <text:p>0.0313605407381156</text:p>
                <draw:g>
                  <svg:desc>mac_inq.B54:mac_inq.P54</svg:desc>
                </draw:g>
              </table:table-cell>
              <table:table-cell office:value-type="float" office:value="0.583021339686703">
                <text:p>0.583021339686703</text:p>
              </table:table-cell>
              <table:table-cell office:value-type="float" office:value="0.094689427691822">
                <text:p>0.094689427691822</text:p>
              </table:table-cell>
              <table:table-cell office:value-type="float" office:value="0.0825075339866177">
                <text:p>0.0825075339866177</text:p>
              </table:table-cell>
              <table:table-cell office:value-type="float" office:value="0.0223514552257355">
                <text:p>0.0223514552257355</text:p>
              </table:table-cell>
              <table:table-cell office:value-type="float" office:value="0.0872214615721501">
                <text:p>0.0872214615721501</text:p>
              </table:table-cell>
              <table:table-cell office:value-type="float" office:value="0.648862733341451">
                <text:p>0.648862733341451</text:p>
              </table:table-cell>
              <table:table-cell office:value-type="float" office:value="0.700855899381788">
                <text:p>0.700855899381788</text:p>
              </table:table-cell>
              <table:table-cell office:value-type="float" office:value="0.59387036679279">
                <text:p>0.59387036679279</text:p>
              </table:table-cell>
              <table:table-cell office:value-type="float" office:value="0.0987890433879715">
                <text:p>0.0987890433879715</text:p>
              </table:table-cell>
              <table:table-cell office:value-type="float" office:value="0.0425406164847624">
                <text:p>0.0425406164847624</text:p>
              </table:table-cell>
              <table:table-cell office:value-type="float" office:value="0.533889070927155">
                <text:p>0.533889070927155</text:p>
              </table:table-cell>
              <table:table-cell office:value-type="float" office:value="0.0361653963034956">
                <text:p>0.0361653963034956</text:p>
              </table:table-cell>
              <table:table-cell office:value-type="float" office:value="0.0718662232214814">
                <text:p>0.0718662232214814</text:p>
              </table:table-cell>
              <table:table-cell office:value-type="float" office:value="0.882390596312548">
                <text:p>0.882390596312548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mac_inq.A55:mac_inq.A55</svg:desc>
                </draw:g>
              </table:table-cell>
              <table:table-cell office:value-type="float" office:value="0.00226372119117823">
                <text:p>0.00226372119117823</text:p>
                <draw:g>
                  <svg:desc>mac_inq.B55:mac_inq.P55</svg:desc>
                </draw:g>
              </table:table-cell>
              <table:table-cell office:value-type="float" office:value="0.0569501628164973">
                <text:p>0.0569501628164973</text:p>
              </table:table-cell>
              <table:table-cell office:value-type="float" office:value="0.0174345660085148">
                <text:p>0.0174345660085148</text:p>
              </table:table-cell>
              <table:table-cell office:value-type="float" office:value="0.0252331891779411">
                <text:p>0.0252331891779411</text:p>
              </table:table-cell>
              <table:table-cell office:value-type="float" office:value="0.00168188509656252">
                <text:p>0.00168188509656252</text:p>
              </table:table-cell>
              <table:table-cell office:value-type="float" office:value="0.192977496190649">
                <text:p>0.192977496190649</text:p>
              </table:table-cell>
              <table:table-cell office:value-type="float" office:value="0.0290662701675017">
                <text:p>0.0290662701675017</text:p>
              </table:table-cell>
              <table:table-cell office:value-type="float" office:value="0.0277836726976358">
                <text:p>0.0277836726976358</text:p>
              </table:table-cell>
              <table:table-cell office:value-type="float" office:value="0.0288228915671246">
                <text:p>0.0288228915671246</text:p>
              </table:table-cell>
              <table:table-cell office:value-type="float" office:value="0.512285601621292">
                <text:p>0.512285601621292</text:p>
              </table:table-cell>
              <table:table-cell office:value-type="float" office:value="0.500356920882227">
                <text:p>0.500356920882227</text:p>
              </table:table-cell>
              <table:table-cell office:value-type="float" office:value="0.200923539836332">
                <text:p>0.200923539836332</text:p>
              </table:table-cell>
              <table:table-cell office:value-type="float" office:value="0.306284577510246">
                <text:p>0.306284577510246</text:p>
              </table:table-cell>
              <table:table-cell office:value-type="float" office:value="0.333223764160146">
                <text:p>0.333223764160146</text:p>
              </table:table-cell>
              <table:table-cell office:value-type="float" office:value="0.0279347662779363">
                <text:p>0.0279347662779363</text:p>
              </table:table-cell>
            </table:table-row>
            <table:table-row>
              <table:table-cell office:value-type="string">
                <text:p> 4-Processi produttivi </text:p>
                <draw:g>
                  <svg:desc>mac_inq.A56:mac_inq.A56</svg:desc>
                </draw:g>
              </table:table-cell>
              <table:table-cell office:value-type="float" office:value="0.000745140954257797">
                <text:p>0.000745140954257797</text:p>
                <draw:g>
                  <svg:desc>mac_inq.B56:mac_inq.P56</svg:desc>
                </draw:g>
              </table:table-cell>
              <table:table-cell office:value-type="float" office:value="0.0333788312454581">
                <text:p>0.0333788312454581</text:p>
              </table:table-cell>
              <table:table-cell office:value-type="float" office:value="0.120502473819067">
                <text:p>0.120502473819067</text:p>
              </table:table-cell>
              <table:table-cell office:value-type="float" office:value="0.00268151440492685">
                <text:p>0.00268151440492685</text:p>
              </table:table-cell>
              <table:table-cell office:value-type="float" office:value="0.00190241703307621">
                <text:p>0.00190241703307621</text:p>
              </table:table-cell>
              <table:table-cell office:value-type="float" office:value="0.0244718820783294">
                <text:p>0.0244718820783294</text:p>
              </table:table-cell>
              <table:table-cell office:value-type="float" office:value="0.0238096466066409">
                <text:p>0.0238096466066409</text:p>
              </table:table-cell>
              <table:table-cell office:value-type="float" office:value="0.015317365096184">
                <text:p>0.015317365096184</text:p>
              </table:table-cell>
              <table:table-cell office:value-type="float" office:value="0.0343568224031201">
                <text:p>0.0343568224031201</text:p>
              </table:table-cell>
              <table:table-cell office:value-type="float" office:value="0.125197708638265">
                <text:p>0.125197708638265</text:p>
              </table:table-cell>
              <table:table-cell office:value-type="float" office:value="0.194243044955257">
                <text:p>0.194243044955257</text:p>
              </table:table-cell>
              <table:table-cell office:value-type="float" office:value="0.0366151956121373">
                <text:p>0.0366151956121373</text:p>
              </table:table-cell>
              <table:table-cell office:value-type="float" office:value="0.133710274518272">
                <text:p>0.133710274518272</text:p>
              </table:table-cell>
              <table:table-cell office:value-type="float" office:value="0.124926808446585">
                <text:p>0.124926808446585</text:p>
              </table:table-cell>
              <table:table-cell office:value-type="float" office:value="0.00119087433610809">
                <text:p>0.00119087433610809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mac_inq.A57:mac_inq.A57</svg:desc>
                </draw:g>
              </table:table-cell>
              <table:table-cell office:value-type="float" office:value="0.111457450952805">
                <text:p>0.111457450952805</text:p>
                <draw:g>
                  <svg:desc>mac_inq.B57:mac_inq.P5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0536967409431755">
                <text:p>0.053696740943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mac_inq.A58:mac_inq.A58</svg:desc>
                </draw:g>
              </table:table-cell>
              <table:table-cell office:value-type="float" office:value="0">
                <text:p>0</text:p>
                <draw:g>
                  <svg:desc>mac_inq.B58:mac_inq.P58</svg:desc>
                </draw:g>
              </table:table-cell>
              <table:table-cell office:value-type="float" office:value="0.00000115483880150799">
                <text:p>0.00000115483880150799</text:p>
              </table:table-cell>
              <table:table-cell office:value-type="float" office:value="0.606265720892272">
                <text:p>0.606265720892272</text:p>
              </table:table-cell>
              <table:table-cell office:value-type="float" office:value="0">
                <text:p>0</text:p>
              </table:table-cell>
              <table:table-cell office:value-type="float" office:value="0.0000035208701728433">
                <text:p>0.0000035208701728433</text:p>
              </table:table-cell>
              <table:table-cell office:value-type="float" office:value="0.00014062371203277">
                <text:p>0.00014062371203277</text:p>
              </table:table-cell>
              <table:table-cell office:value-type="float" office:value="0.0219802025551572">
                <text:p>0.0219802025551572</text:p>
              </table:table-cell>
              <table:table-cell office:value-type="float" office:value="0.022882185788422">
                <text:p>0.022882185788422</text:p>
              </table:table-cell>
              <table:table-cell office:value-type="float" office:value="0.027919469969412">
                <text:p>0.027919469969412</text:p>
              </table:table-cell>
              <table:table-cell office:value-type="float" office:value="0.000430080885131213">
                <text:p>0.000430080885131213</text:p>
              </table:table-cell>
              <table:table-cell office:value-type="float" office:value="0">
                <text:p>0</text:p>
              </table:table-cell>
              <table:table-cell office:value-type="float" office:value="0.000978900678050876">
                <text:p>0.000978900678050876</text:p>
              </table:table-cell>
              <table:table-cell office:value-type="float" office:value="0.0000348591954581499">
                <text:p>0.0000348591954581499</text:p>
              </table:table-cell>
              <table:table-cell office:value-type="float" office:value="0.0000135389081660577">
                <text:p>0.0000135389081660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-Trasporto su strada </text:p>
                <draw:g>
                  <svg:desc>mac_inq.A59:mac_inq.A59</svg:desc>
                </draw:g>
              </table:table-cell>
              <table:table-cell office:value-type="float" office:value="0.00275266924447421">
                <text:p>0.00275266924447421</text:p>
                <draw:g>
                  <svg:desc>mac_inq.B59:mac_inq.P59</svg:desc>
                </draw:g>
              </table:table-cell>
              <table:table-cell office:value-type="float" office:value="0.221195733403213">
                <text:p>0.221195733403213</text:p>
              </table:table-cell>
              <table:table-cell office:value-type="float" office:value="0.0837443792856951">
                <text:p>0.0837443792856951</text:p>
              </table:table-cell>
              <table:table-cell office:value-type="float" office:value="0.0600737637897909">
                <text:p>0.0600737637897909</text:p>
              </table:table-cell>
              <table:table-cell office:value-type="float" office:value="0.00890431259199377">
                <text:p>0.00890431259199377</text:p>
              </table:table-cell>
              <table:table-cell office:value-type="float" office:value="0.461059728549578">
                <text:p>0.461059728549578</text:p>
              </table:table-cell>
              <table:table-cell office:value-type="float" office:value="0.143742833886962">
                <text:p>0.143742833886962</text:p>
              </table:table-cell>
              <table:table-cell office:value-type="float" office:value="0.114983268656546">
                <text:p>0.114983268656546</text:p>
              </table:table-cell>
              <table:table-cell office:value-type="float" office:value="0.172023056384406">
                <text:p>0.172023056384406</text:p>
              </table:table-cell>
              <table:table-cell office:value-type="float" office:value="0.0103264599718305">
                <text:p>0.0103264599718305</text:p>
              </table:table-cell>
              <table:table-cell office:value-type="float" office:value="0.0873774876627512">
                <text:p>0.0873774876627512</text:p>
              </table:table-cell>
              <table:table-cell office:value-type="float" office:value="0.0813440779774571">
                <text:p>0.0813440779774571</text:p>
              </table:table-cell>
              <table:table-cell office:value-type="float" office:value="0.186940342958929">
                <text:p>0.186940342958929</text:p>
              </table:table-cell>
              <table:table-cell office:value-type="float" office:value="0.420682563084522">
                <text:p>0.420682563084522</text:p>
              </table:table-cell>
              <table:table-cell office:value-type="float" office:value="0.0316626117091402">
                <text:p>0.0316626117091402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mac_inq.A60:mac_inq.A60</svg:desc>
                </draw:g>
              </table:table-cell>
              <table:table-cell office:value-type="float" office:value="0.00032909633992458">
                <text:p>0.00032909633992458</text:p>
                <draw:g>
                  <svg:desc>mac_inq.B60:mac_inq.P60</svg:desc>
                </draw:g>
              </table:table-cell>
              <table:table-cell office:value-type="float" office:value="0.0743177856111791">
                <text:p>0.0743177856111791</text:p>
              </table:table-cell>
              <table:table-cell office:value-type="float" office:value="0.0198274582120515">
                <text:p>0.0198274582120515</text:p>
              </table:table-cell>
              <table:table-cell office:value-type="float" office:value="0.015221078672851">
                <text:p>0.015221078672851</text:p>
              </table:table-cell>
              <table:table-cell office:value-type="float" office:value="0.0000372314631640377">
                <text:p>0.0000372314631640377</text:p>
              </table:table-cell>
              <table:table-cell office:value-type="float" office:value="0.183486213324708">
                <text:p>0.183486213324708</text:p>
              </table:table-cell>
              <table:table-cell office:value-type="float" office:value="0.0477008067705759">
                <text:p>0.0477008067705759</text:p>
              </table:table-cell>
              <table:table-cell office:value-type="float" office:value="0.0554457011918324">
                <text:p>0.0554457011918324</text:p>
              </table:table-cell>
              <table:table-cell office:value-type="float" office:value="0.0415977680342461">
                <text:p>0.0415977680342461</text:p>
              </table:table-cell>
              <table:table-cell office:value-type="float" office:value="0.0883847873973551">
                <text:p>0.0883847873973551</text:p>
              </table:table-cell>
              <table:table-cell office:value-type="float" office:value="0.00743564605223703">
                <text:p>0.00743564605223703</text:p>
              </table:table-cell>
              <table:table-cell office:value-type="float" office:value="0.00495012245855015">
                <text:p>0.00495012245855015</text:p>
              </table:table-cell>
              <table:table-cell office:value-type="float" office:value="0.221472380985413">
                <text:p>0.221472380985413</text:p>
              </table:table-cell>
              <table:table-cell office:value-type="float" office:value="0.00397044615617169">
                <text:p>0.00397044615617169</text:p>
              </table:table-cell>
              <table:table-cell office:value-type="float" office:value="0.00255565339720003">
                <text:p>0.00255565339720003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mac_inq.A61:mac_inq.A61</svg:desc>
                </draw:g>
              </table:table-cell>
              <table:table-cell office:value-type="float" office:value="0.213800043899149">
                <text:p>0.213800043899149</text:p>
                <draw:g>
                  <svg:desc>mac_inq.B61:mac_inq.P61</svg:desc>
                </draw:g>
              </table:table-cell>
              <table:table-cell office:value-type="float" office:value="0.0226559983198572">
                <text:p>0.0226559983198572</text:p>
              </table:table-cell>
              <table:table-cell office:value-type="float" office:value="0.000912834583253633">
                <text:p>0.000912834583253633</text:p>
              </table:table-cell>
              <table:table-cell office:value-type="float" office:value="0.0392064027833295">
                <text:p>0.0392064027833295</text:p>
              </table:table-cell>
              <table:table-cell office:value-type="float" office:value="0.00278444404602937">
                <text:p>0.00278444404602937</text:p>
              </table:table-cell>
              <table:table-cell office:value-type="float" office:value="0.00690055461724602">
                <text:p>0.00690055461724602</text:p>
              </table:table-cell>
              <table:table-cell office:value-type="float" office:value="0.0156281631733044">
                <text:p>0.0156281631733044</text:p>
              </table:table-cell>
              <table:table-cell office:value-type="float" office:value="0.0171974283359469">
                <text:p>0.0171974283359469</text:p>
              </table:table-cell>
              <table:table-cell office:value-type="float" office:value="0.0140829527883494">
                <text:p>0.0140829527883494</text:p>
              </table:table-cell>
              <table:table-cell office:value-type="float" office:value="0.00277014991281936">
                <text:p>0.00277014991281936</text:p>
              </table:table-cell>
              <table:table-cell office:value-type="float" office:value="0.0407609045117596">
                <text:p>0.0407609045117596</text:p>
              </table:table-cell>
              <table:table-cell office:value-type="float" office:value="0.00860306712586663">
                <text:p>0.00860306712586663</text:p>
              </table:table-cell>
              <table:table-cell office:value-type="float" office:value="0.00506964256758181">
                <text:p>0.00506964256758181</text:p>
              </table:table-cell>
              <table:table-cell office:value-type="float" office:value="0.0045178876371919">
                <text:p>0.0045178876371919</text:p>
              </table:table-cell>
              <table:table-cell office:value-type="float" office:value="0.0456892793490863">
                <text:p>0.0456892793490863</text:p>
              </table:table-cell>
            </table:table-row>
            <table:table-row>
              <table:table-cell office:value-type="string">
                <text:p> 10-Agricoltura </text:p>
                <draw:g>
                  <svg:desc>mac_inq.A62:mac_inq.A62</svg:desc>
                </draw:g>
              </table:table-cell>
              <table:table-cell office:value-type="float" office:value="0.593066527952086">
                <text:p>0.593066527952086</text:p>
                <draw:g>
                  <svg:desc>mac_inq.B62:mac_inq.P62</svg:desc>
                </draw:g>
              </table:table-cell>
              <table:table-cell office:value-type="float" office:value="0.000421440243447606">
                <text:p>0.000421440243447606</text:p>
              </table:table-cell>
              <table:table-cell office:value-type="float" office:value="0.000952009679586453">
                <text:p>0.000952009679586453</text:p>
              </table:table-cell>
              <table:table-cell office:value-type="float" office:value="0.648175093714445">
                <text:p>0.648175093714445</text:p>
              </table:table-cell>
              <table:table-cell office:value-type="float" office:value="0.961676605830308">
                <text:p>0.961676605830308</text:p>
              </table:table-cell>
              <table:table-cell office:value-type="float" office:value="0.00858477553411805">
                <text:p>0.00858477553411805</text:p>
              </table:table-cell>
              <table:table-cell office:value-type="float" office:value="0.0451909382257011">
                <text:p>0.0451909382257011</text:p>
              </table:table-cell>
              <table:table-cell office:value-type="float" office:value="0.0243824084792682">
                <text:p>0.0243824084792682</text:p>
              </table:table-cell>
              <table:table-cell office:value-type="float" office:value="0.0648415286338544">
                <text:p>0.0648415286338544</text:p>
              </table:table-cell>
              <table:table-cell office:value-type="float" office:value="0.000179022493375889">
                <text:p>0.000179022493375889</text:p>
              </table:table-cell>
              <table:table-cell office:value-type="float" office:value="0.000422102677678636">
                <text:p>0.000422102677678636</text:p>
              </table:table-cell>
              <table:table-cell office:value-type="float" office:value="0.000612174964669734">
                <text:p>0.000612174964669734</text:p>
              </table:table-cell>
              <table:table-cell office:value-type="float" office:value="0.0000756616420371692">
                <text:p>0.0000756616420371692</text:p>
              </table:table-cell>
              <table:table-cell office:value-type="float" office:value="0.0000178478528039987">
                <text:p>0.0000178478528039987</text:p>
              </table:table-cell>
              <table:table-cell office:value-type="float" office:value="0.00129286861246272">
                <text:p>0.00129286861246272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mac_inq.A63:mac_inq.A63</svg:desc>
                </draw:g>
              </table:table-cell>
              <table:table-cell office:value-type="float" office:value="0.0404322452530216">
                <text:p>0.0404322452530216</text:p>
                <draw:g>
                  <svg:desc>mac_inq.B63:mac_inq.P63</svg:desc>
                </draw:g>
              </table:table-cell>
              <table:table-cell office:value-type="float" office:value="0.00409541018593361">
                <text:p>0.00409541018593361</text:p>
              </table:table-cell>
              <table:table-cell office:value-type="float" office:value="0.000596098691795624">
                <text:p>0.000596098691795624</text:p>
              </table:table-cell>
              <table:table-cell office:value-type="float" office:value="0.117617890913967">
                <text:p>0.117617890913967</text:p>
              </table:table-cell>
              <table:table-cell office:value-type="float" office:value="0.000484096260128377">
                <text:p>0.000484096260128377</text:p>
              </table:table-cell>
              <table:table-cell office:value-type="float" office:value="0.000255775584142065">
                <text:p>0.000255775584142065</text:p>
              </table:table-cell>
              <table:table-cell office:value-type="float" office:value="0.0229062872225528">
                <text:p>0.0229062872225528</text:p>
              </table:table-cell>
              <table:table-cell office:value-type="float" office:value="0.020133347920143">
                <text:p>0.020133347920143</text:p>
              </table:table-cell>
              <table:table-cell office:value-type="float" office:value="0.0213329548238329">
                <text:p>0.0213329548238329</text:p>
              </table:table-cell>
              <table:table-cell office:value-type="float" office:value="0.000756226352820465">
                <text:p>0.000756226352820465</text:p>
              </table:table-cell>
              <table:table-cell office:value-type="float" office:value="0.00512151999825289">
                <text:p>0.00512151999825289</text:p>
              </table:table-cell>
              <table:table-cell office:value-type="float" office:value="0.0652854275766298">
                <text:p>0.0652854275766298</text:p>
              </table:table-cell>
              <table:table-cell office:value-type="float" office:value="0.0359769931165187">
                <text:p>0.0359769931165187</text:p>
              </table:table-cell>
              <table:table-cell office:value-type="float" office:value="0.0383596411036858">
                <text:p>0.0383596411036858</text:p>
              </table:table-cell>
              <table:table-cell office:value-type="float" office:value="0.00431802993912645">
                <text:p>0.00431802993912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