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7" style:family="table-column">
      <style:table-column-properties fo:break-before="auto" style:column-width="5.027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cm"/>
    </style:style>
    <style:style style:name="co10" style:family="table-column">
      <style:table-column-properties fo:break-before="auto" style:column-width="3.254cm"/>
    </style:style>
    <style:style style:name="co11" style:family="table-column">
      <style:table-column-properties fo:break-before="auto" style:column-width="2.937cm"/>
    </style:style>
    <style:style style:name="co12" style:family="table-column">
      <style:table-column-properties fo:break-before="auto" style:column-width="3.201cm"/>
    </style:style>
    <style:style style:name="co13" style:family="table-column">
      <style:table-column-properties fo:break-before="auto" style:column-width="3.149cm"/>
    </style:style>
    <style:style style:name="co14" style:family="table-column">
      <style:table-column-properties fo:break-before="auto" style:column-width="3.44cm"/>
    </style:style>
    <style:style style:name="co15" style:family="table-column">
      <style:table-column-properties fo:break-before="auto" style:column-width="2.858cm"/>
    </style:style>
    <style:style style:name="co16" style:family="table-column">
      <style:table-column-properties fo:break-before="auto" style:column-width="3.572cm"/>
    </style:style>
    <style:style style:name="co4" style:family="table-column">
      <style:table-column-properties fo:break-before="auto" style:column-width="2.117cm"/>
    </style:style>
    <style:style style:name="co18" style:family="table-column">
      <style:table-column-properties fo:break-before="auto" style:column-width="7.223cm"/>
    </style:style>
    <style:style style:name="co19" style:family="table-column">
      <style:table-column-properties fo:break-before="auto" style:column-width="2.99cm"/>
    </style:style>
    <style:style style:name="co20" style:family="table-column">
      <style:table-column-properties fo:break-before="auto" style:column-width="2.699cm"/>
    </style:style>
    <style:style style:name="co21" style:family="table-column">
      <style:table-column-properties fo:break-before="auto" style:column-width="2.461cm"/>
    </style:style>
    <style:style style:name="ro5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95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Normale_5f_Cartel1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Normale_5f_Cartel1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Migliaia_20__5b_0_5d_" style:data-style-name="N111">
      <style:table-cell-properties fo:border-bottom="none" fo:wrap-option="wrap" fo:border-left="0.06pt solid #000000" fo:border-right="0.06pt solid #000000" fo:border-top="none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" style:family="table-cell" style:parent-style-name="Migliaia_20__5b_0_5d_" style:data-style-name="N111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1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7" style:family="table-cell" style:parent-style-name="Default" style:data-style-name="N1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8" style:family="table-cell" style:parent-style-name="Default" style:data-style-name="N1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9" style:family="table-cell" style:parent-style-name="Default" style:data-style-name="N1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0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1" style:family="table-cell" style:parent-style-name="Default" style:data-style-name="N1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2" style:family="table-cell" style:parent-style-name="Migliaia_20__5b_0_5d_" style:data-style-name="N107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0">
      <style:table-cell-properties fo:border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5" style:family="table-cell" style:parent-style-name="Default" style:data-style-name="N3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6" style:family="table-cell" style:parent-style-name="Default" style:data-style-name="N3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7" style:family="table-cell" style:parent-style-name="Migliaia" style:data-style-name="N113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6" style:family="table-cell" style:parent-style-name="Migliaia_20__5b_0_5d_" style:data-style-name="N111">
      <style:table-cell-properties fo:border-bottom="none" fo:background-color="transparent" fo:wrap-option="wrap" fo:border-left="0.06pt solid #000000" fo:border-right="0.06pt solid #000000" fo:border-top="none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7" style:family="table-cell" style:parent-style-name="Default" style:data-style-name="N1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8" style:family="table-cell" style:parent-style-name="Default" style:data-style-name="N1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9" style:family="table-cell" style:parent-style-name="Default" style:data-style-name="N1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50" style:family="table-cell" style:parent-style-name="Default" style:data-style-name="N3">
      <style:table-cell-properties fo:border-bottom="0.06pt solid #000000" fo:border-left="0.06pt solid #000000" fo:border-right="none" fo:border-top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Normale_5f_Cartel1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Normale_5f_Cartel1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Migliaia_20__5b_0_5d_" style:data-style-name="N111">
      <style:table-cell-properties fo:wrap-option="wrap" fo:border="0.06pt solid #000000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9" style:family="table-cell" style:parent-style-name="Migliaia_20__5b_0_5d_" style:data-style-name="N111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2" style:family="table-cell" style:parent-style-name="Default" style:data-style-name="N0"/>
    <style:style style:name="ce8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4" style:family="table-cell" style:parent-style-name="Migliaia_20__5b_0_5d_" style:data-style-name="N111">
      <style:table-cell-properties fo:wrap-option="wrap" fo:border="0.06pt solid #000000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85" style:family="table-cell" style:parent-style-name="Migliaia_20__5b_0_5d_" style:data-style-name="N111">
      <style:table-cell-properties fo:border-bottom="none" fo:wrap-option="wrap" fo:border-left="0.06pt solid #000000" fo:border-right="0.06pt solid #000000" fo:border-top="none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86" style:family="table-cell" style:parent-style-name="Default" style:data-style-name="N0">
      <style:table-cell-properties fo:border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89" style:family="table-cell" style:parent-style-name="Migliaia_20__5b_0_5d_" style:data-style-name="N111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90" style:family="table-cell" style:parent-style-name="Migliaia_20__5b_0_5d_" style:data-style-name="N111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91" style:family="table-cell" style:parent-style-name="Migliaia_20__5b_0_5d_" style:data-style-name="N107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4" style:family="table-cell" style:parent-style-name="Default" style:data-style-name="N3">
      <style:table-cell-properties fo:border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9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2" style:family="table-cell" style:parent-style-name="Default" style:data-style-name="N111"/>
    <style:style style:name="ce9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9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7" style:family="table-cell" style:parent-style-name="Default" style:data-style-name="N1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8" style:family="table-cell" style:parent-style-name="Default" style:data-style-name="N1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9" style:family="table-cell" style:parent-style-name="Default" style:data-style-name="N3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9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0" style:family="table-cell" style:parent-style-name="Migliaia_20__5b_0_5d_" style:data-style-name="N108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3" style:family="table-cell" style:parent-style-name="Migliaia_20__5b_0_5d_" style:data-style-name="N108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6" style:family="table-cell" style:parent-style-name="Migliaia_20__5b_0_5d_" style:data-style-name="N108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0" style:family="table-cell" style:parent-style-name="Migliaia_20__5b_0_5d_" style:data-style-name="N108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3" style:family="table-cell" style:parent-style-name="Default" style:data-style-name="N3"/>
    <style:style style:name="ce10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7" style:family="table-cell" style:parent-style-name="Default" style:data-style-name="N1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8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1" style:family="table-cell" style:parent-style-name="Migliaia_20__5b_0_5d_" style:data-style-name="N108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4" style:family="table-cell" style:parent-style-name="Migliaia_20__5b_0_5d_" style:data-style-name="N108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7" style:family="table-cell" style:parent-style-name="Migliaia_20__5b_0_5d_" style:data-style-name="N108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1" style:family="table-cell" style:parent-style-name="Migliaia_20__5b_0_5d_" style:data-style-name="N108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13" style:family="table-cell" style:parent-style-name="Normale_5f_Cartel1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4" style:family="table-cell" style:parent-style-name="Normale_5f_Cartel1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5" style:family="table-cell" style:parent-style-name="Normale_5f_Cartel1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6" style:family="table-cell" style:parent-style-name="Normale_5f_Cartel1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7" style:family="table-cell" style:parent-style-name="Default" style:data-style-name="N1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8" style:family="table-cell" style:parent-style-name="Default" style:data-style-name="N1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9" style:family="table-cell" style:parent-style-name="Default" style:data-style-name="N3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2" style:family="table-cell" style:parent-style-name="Migliaia_20__5b_0_5d_" style:data-style-name="N108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5" style:family="table-cell" style:parent-style-name="Migliaia_20__5b_0_5d_" style:data-style-name="N108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8" style:family="table-cell" style:parent-style-name="Migliaia_20__5b_0_5d_" style:data-style-name="N108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2" style:family="table-cell" style:parent-style-name="Migliaia_20__5b_0_5d_" style:data-style-name="N108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24" style:family="table-cell" style:parent-style-name="Migliaia" style:data-style-name="N113"/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26" style:family="table-cell" style:parent-style-name="Migliaia_20__5b_0_5d_" style:data-style-name="N111">
      <style:table-cell-properties fo:border-bottom="none" fo:background-color="transparent" fo:wrap-option="wrap" fo:border-left="0.06pt solid #000000" fo:border-right="0.06pt solid #000000" fo:border-top="none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7" style:family="table-cell" style:parent-style-name="Default" style:data-style-name="N3">
      <style:table-cell-properties fo:border-bottom="0.06pt solid #000000" fo:border-left="0.06pt solid #000000" fo:border-right="none" fo:border-top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28" style:family="table-cell" style:parent-style-name="Default" style:data-style-name="N1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9" style:family="table-cell" style:parent-style-name="Default" style:data-style-name="N1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0" style:family="table-cell" style:parent-style-name="Default" style:data-style-name="N1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tipo_inq" table:style-name="ta3" table:print-ranges="tipo_inq.A1:tipo_inq.M51">
        <table:table-column table:style-name="co18" table:default-cell-style-name="ce82"/>
        <table:table-column table:style-name="co19" table:default-cell-style-name="ce82"/>
        <table:table-column table:style-name="co20" table:number-columns-repeated="11" table:default-cell-style-name="ce82"/>
        <table:table-column table:style-name="co4" table:number-columns-repeated="2" table:default-cell-style-name="ce82"/>
        <table:table-column table:style-name="co20" table:number-columns-repeated="2" table:default-cell-style-name="ce82"/>
        <table:table-column table:style-name="co21" table:default-cell-style-name="ce82"/>
        <table:table-column table:style-name="co20" table:default-cell-style-name="ce82"/>
        <table:table-column table:style-name="co4" table:number-columns-repeated="1005" table:default-cell-style-name="ce82"/>
        <table:table-row table:style-name="ro4">
          <table:table-cell table:style-name="ce44" office:value-type="string" calcext:value-type="string" table:number-columns-spanned="18" table:number-rows-spanned="1">
            <text:p><text:s/>Emissioni in Veneto nel 2019 ripartite per modulo di calcolo INEMAR </text:p>
          </table:table-cell>
          <table:covered-table-cell table:number-columns-repeated="17"/>
          <table:table-cell table:number-columns-repeated="1006"/>
        </table:table-row>
        <table:table-row table:style-name="ro6">
          <table:table-cell table:number-columns-repeated="2"/>
          <table:table-cell table:style-name="ce2" table:number-columns-repeated="9"/>
          <table:table-cell table:number-columns-repeated="1013"/>
        </table:table-row>
        <table:table-row table:style-name="ro3">
          <table:table-cell table:style-name="ce83" office:value-type="string" calcext:value-type="string">
            <text:p>Tipo emissione</text:p>
          </table:table-cell>
          <table:table-cell table:style-name="ce88" office:value-type="string" calcext:value-type="string">
            <text:p>Codice tipo</text:p>
          </table:table-cell>
          <table:table-cell table:style-name="ce95" office:value-type="string" calcext:value-type="string">
            <text:p>CH4</text:p>
          </table:table-cell>
          <table:table-cell table:style-name="ce95" office:value-type="string" calcext:value-type="string">
            <text:p>CO</text:p>
          </table:table-cell>
          <table:table-cell table:style-name="ce95" office:value-type="string" calcext:value-type="string">
            <text:p>CO2</text:p>
          </table:table-cell>
          <table:table-cell table:style-name="ce95" office:value-type="string" calcext:value-type="string">
            <text:p>COV</text:p>
          </table:table-cell>
          <table:table-cell table:style-name="ce95" office:value-type="string" calcext:value-type="string">
            <text:p>N2O</text:p>
          </table:table-cell>
          <table:table-cell table:style-name="ce95" office:value-type="string" calcext:value-type="string">
            <text:p>NH3</text:p>
          </table:table-cell>
          <table:table-cell table:style-name="ce95" office:value-type="string" calcext:value-type="string">
            <text:p>NOx</text:p>
          </table:table-cell>
          <table:table-cell table:style-name="ce95" office:value-type="string" calcext:value-type="string">
            <text:p>PM10</text:p>
          </table:table-cell>
          <table:table-cell table:style-name="ce95" office:value-type="string" calcext:value-type="string">
            <text:p>PM2.5</text:p>
          </table:table-cell>
          <table:table-cell table:style-name="ce95" office:value-type="string" calcext:value-type="string">
            <text:p>PTS</text:p>
          </table:table-cell>
          <table:table-cell table:style-name="ce95" office:value-type="string" calcext:value-type="string">
            <text:p>SO2</text:p>
          </table:table-cell>
          <table:table-cell table:style-name="ce113" office:value-type="string" calcext:value-type="string">
            <text:p>As</text:p>
          </table:table-cell>
          <table:table-cell table:style-name="ce113" office:value-type="string" calcext:value-type="string">
            <text:p>Cd</text:p>
          </table:table-cell>
          <table:table-cell table:style-name="ce113" office:value-type="string" calcext:value-type="string">
            <text:p>Ni</text:p>
          </table:table-cell>
          <table:table-cell table:style-name="ce113" office:value-type="string" calcext:value-type="string">
            <text:p>Pb</text:p>
          </table:table-cell>
          <table:table-cell table:style-name="ce115" office:value-type="string" calcext:value-type="string">
            <text:p>BaP</text:p>
          </table:table-cell>
          <table:table-cell table:number-columns-repeated="1006"/>
        </table:table-row>
        <table:table-row table:style-name="ro3">
          <table:table-cell table:style-name="ce84"/>
          <table:table-cell table:style-name="ce89"/>
          <table:table-cell table:style-name="ce96" office:value-type="string" calcext:value-type="string">
            <text:p>t/anno</text:p>
          </table:table-cell>
          <table:table-cell table:style-name="ce106" office:value-type="string" calcext:value-type="string">
            <text:p>t/anno</text:p>
          </table:table-cell>
          <table:table-cell table:style-name="ce106" office:value-type="string" calcext:value-type="string">
            <text:p>kt/anno</text:p>
          </table:table-cell>
          <table:table-cell table:number-columns-repeated="8" table:style-name="ce106" office:value-type="string" calcext:value-type="string">
            <text:p>t/anno</text:p>
          </table:table-cell>
          <table:table-cell table:number-columns-repeated="4" table:style-name="ce114" office:value-type="string" calcext:value-type="string">
            <text:p>kg/anno</text:p>
          </table:table-cell>
          <table:table-cell table:style-name="ce116" office:value-type="string" calcext:value-type="string">
            <text:p>kg/anno</text:p>
          </table:table-cell>
          <table:table-cell table:number-columns-repeated="1006"/>
        </table:table-row>
        <table:table-row table:style-name="ro3">
          <table:table-cell table:style-name="ce85" office:value-type="string" office:string-value="AEROPORTI" calcext:value-type="string">
            <text:p><text:s/>AEROPORTI </text:p>
          </table:table-cell>
          <table:table-cell table:style-name="ce90" office:value-type="string" office:string-value="A" calcext:value-type="string">
            <text:p><text:s/>A </text:p>
          </table:table-cell>
          <table:table-cell table:style-name="ce97" office:value-type="float" office:value="0.0158779355297918" calcext:value-type="float">
            <text:p>0</text:p>
          </table:table-cell>
          <table:table-cell table:style-name="ce107" office:value-type="float" office:value="371.549324105069" calcext:value-type="float">
            <text:p>372</text:p>
          </table:table-cell>
          <table:table-cell table:style-name="ce107" office:value-type="float" office:value="151.554717701948" calcext:value-type="float">
            <text:p>152</text:p>
          </table:table-cell>
          <table:table-cell table:style-name="ce107" office:value-type="float" office:value="56.9229596277813" calcext:value-type="float">
            <text:p>57</text:p>
          </table:table-cell>
          <table:table-cell table:style-name="ce107" office:value-type="float" office:value="0.119134090828146" calcext:value-type="float">
            <text:p>0</text:p>
          </table:table-cell>
          <table:table-cell table:style-name="ce107" office:value-type="float" office:value="0.00680766233303689" calcext:value-type="float">
            <text:p>0</text:p>
          </table:table-cell>
          <table:table-cell table:style-name="ce107" office:value-type="float" office:value="719.218572466607" calcext:value-type="float">
            <text:p>719</text:p>
          </table:table-cell>
          <table:table-cell table:style-name="ce107" office:value-type="float" office:value="5.28413" calcext:value-type="float">
            <text:p>5</text:p>
          </table:table-cell>
          <table:table-cell table:style-name="ce107" office:value-type="float" office:value="5.22765" calcext:value-type="float">
            <text:p>5</text:p>
          </table:table-cell>
          <table:table-cell table:style-name="ce107" office:value-type="float" office:value="5.23925" calcext:value-type="float">
            <text:p>5</text:p>
          </table:table-cell>
          <table:table-cell table:style-name="ce107" office:value-type="float" office:value="43.33710036" calcext:value-type="float">
            <text:p>43</text:p>
          </table:table-cell>
          <table:table-cell table:style-name="ce107"/>
          <table:table-cell table:style-name="ce107" office:value-type="float" office:value="0.0087506" calcext:value-type="float">
            <text:p>0</text:p>
          </table:table-cell>
          <table:table-cell table:style-name="ce107" office:value-type="float" office:value="0.0612542" calcext:value-type="float">
            <text:p>0</text:p>
          </table:table-cell>
          <table:table-cell table:style-name="ce107" office:value-type="float" office:value="0.04550312" calcext:value-type="float">
            <text:p>0</text:p>
          </table:table-cell>
          <table:table-cell table:style-name="ce117" office:value-type="float" office:value="0.1198818" calcext:value-type="float">
            <text:p>0</text:p>
          </table:table-cell>
          <table:table-cell table:number-columns-repeated="1006"/>
        </table:table-row>
        <table:table-row table:style-name="ro3">
          <table:table-cell table:style-name="ce85" office:value-type="string" office:string-value="AGRICOLTURA" calcext:value-type="string">
            <text:p><text:s/>AGRICOLTURA </text:p>
          </table:table-cell>
          <table:table-cell table:style-name="ce90" office:value-type="string" office:string-value="AG" calcext:value-type="string">
            <text:p><text:s/>AG </text:p>
          </table:table-cell>
          <table:table-cell table:style-name="ce98"/>
          <table:table-cell table:style-name="ce108" table:number-columns-repeated="3"/>
          <table:table-cell table:style-name="ce108" office:value-type="float" office:value="1297.95988" calcext:value-type="float">
            <text:p>1298</text:p>
          </table:table-cell>
          <table:table-cell table:style-name="ce108" office:value-type="float" office:value="8465.40818000001" calcext:value-type="float">
            <text:p>8465</text:p>
          </table:table-cell>
          <table:table-cell table:style-name="ce108" office:value-type="float" office:value="531.24658" calcext:value-type="float">
            <text:p>531</text:p>
          </table:table-cell>
          <table:table-cell table:style-name="ce108" table:number-columns-repeated="8"/>
          <table:table-cell table:style-name="ce118"/>
          <table:table-cell table:number-columns-repeated="1006"/>
        </table:table-row>
        <table:table-row table:style-name="ro3">
          <table:table-cell table:style-name="ce85" office:value-type="string" office:string-value="DIFFUSE" calcext:value-type="string">
            <text:p><text:s/>DIFFUSE </text:p>
          </table:table-cell>
          <table:table-cell table:style-name="ce90" office:value-type="string" office:string-value="D" calcext:value-type="string">
            <text:p><text:s/>D </text:p>
          </table:table-cell>
          <table:table-cell table:style-name="ce98" office:value-type="float" office:value="112646.161253192" calcext:value-type="float">
            <text:p>112646</text:p>
          </table:table-cell>
          <table:table-cell table:style-name="ce108" office:value-type="float" office:value="81711.0279142269" calcext:value-type="float">
            <text:p>81711</text:p>
          </table:table-cell>
          <table:table-cell table:style-name="ce108" office:value-type="float" office:value="11019.7084287902" calcext:value-type="float">
            <text:p>11020</text:p>
          </table:table-cell>
          <table:table-cell table:style-name="ce108" office:value-type="float" office:value="59385.9602362996" calcext:value-type="float">
            <text:p>59386</text:p>
          </table:table-cell>
          <table:table-cell table:style-name="ce108" office:value-type="float" office:value="3175.93076230745" calcext:value-type="float">
            <text:p>3176</text:p>
          </table:table-cell>
          <table:table-cell table:style-name="ce108" office:value-type="float" office:value="40612.1008038412" calcext:value-type="float">
            <text:p>40612</text:p>
          </table:table-cell>
          <table:table-cell table:style-name="ce108" office:value-type="float" office:value="18039.4801188894" calcext:value-type="float">
            <text:p>18039</text:p>
          </table:table-cell>
          <table:table-cell table:style-name="ce108" office:value-type="float" office:value="11265.1161828313" calcext:value-type="float">
            <text:p>11265</text:p>
          </table:table-cell>
          <table:table-cell table:style-name="ce108" office:value-type="float" office:value="10020.2551645897" calcext:value-type="float">
            <text:p>10020</text:p>
          </table:table-cell>
          <table:table-cell table:style-name="ce108" office:value-type="float" office:value="12407.1279723677" calcext:value-type="float">
            <text:p>12407</text:p>
          </table:table-cell>
          <table:table-cell table:style-name="ce108" office:value-type="float" office:value="946.713461596214" calcext:value-type="float">
            <text:p>947</text:p>
          </table:table-cell>
          <table:table-cell table:style-name="ce108" office:value-type="float" office:value="75.5676752326915" calcext:value-type="float">
            <text:p>76</text:p>
          </table:table-cell>
          <table:table-cell table:style-name="ce108" office:value-type="float" office:value="359.111622271711" calcext:value-type="float">
            <text:p>359</text:p>
          </table:table-cell>
          <table:table-cell table:style-name="ce108" office:value-type="float" office:value="278.427807736912" calcext:value-type="float">
            <text:p>278</text:p>
          </table:table-cell>
          <table:table-cell table:style-name="ce108" office:value-type="float" office:value="2578.6709067179" calcext:value-type="float">
            <text:p>2579</text:p>
          </table:table-cell>
          <table:table-cell table:style-name="ce118" office:value-type="float" office:value="2409.55912269941" calcext:value-type="float">
            <text:p>2410</text:p>
          </table:table-cell>
          <table:table-cell table:number-columns-repeated="1006"/>
        </table:table-row>
        <table:table-row table:style-name="ro3">
          <table:table-cell table:style-name="ce85" office:value-type="string" office:string-value="DISCARICHE" calcext:value-type="string">
            <text:p><text:s/>DISCARICHE </text:p>
          </table:table-cell>
          <table:table-cell table:style-name="ce90" office:value-type="string" office:string-value="L" calcext:value-type="string">
            <text:p><text:s/>L </text:p>
          </table:table-cell>
          <table:table-cell table:style-name="ce98" office:value-type="float" office:value="27745.92928" calcext:value-type="float">
            <text:p>27746</text:p>
          </table:table-cell>
          <table:table-cell table:style-name="ce108" office:value-type="float" office:value="20.892895" calcext:value-type="float">
            <text:p>21</text:p>
          </table:table-cell>
          <table:table-cell table:style-name="ce108" office:value-type="float" office:value="53.46839" calcext:value-type="float">
            <text:p>53</text:p>
          </table:table-cell>
          <table:table-cell table:style-name="ce108" office:value-type="float" office:value="6.0653531" calcext:value-type="float">
            <text:p>6</text:p>
          </table:table-cell>
          <table:table-cell table:style-name="ce108" office:value-type="float" office:value="1.424663" calcext:value-type="float">
            <text:p>1</text:p>
          </table:table-cell>
          <table:table-cell table:style-name="ce108"/>
          <table:table-cell table:style-name="ce108" office:value-type="float" office:value="27.649565" calcext:value-type="float">
            <text:p>28</text:p>
          </table:table-cell>
          <table:table-cell table:number-columns-repeated="2" table:style-name="ce108" office:value-type="float" office:value="0.134343" calcext:value-type="float">
            <text:p>0</text:p>
          </table:table-cell>
          <table:table-cell table:style-name="ce108" office:value-type="float" office:value="0.13467" calcext:value-type="float">
            <text:p>0</text:p>
          </table:table-cell>
          <table:table-cell table:style-name="ce108" office:value-type="float" office:value="1.484285" calcext:value-type="float">
            <text:p>1</text:p>
          </table:table-cell>
          <table:table-cell table:style-name="ce108" office:value-type="float" office:value="0.003391" calcext:value-type="float">
            <text:p>0</text:p>
          </table:table-cell>
          <table:table-cell table:style-name="ce108" office:value-type="float" office:value="0.00621" calcext:value-type="float">
            <text:p>0</text:p>
          </table:table-cell>
          <table:table-cell table:style-name="ce108" office:value-type="float" office:value="0.035969" calcext:value-type="float">
            <text:p>0</text:p>
          </table:table-cell>
          <table:table-cell table:style-name="ce108" office:value-type="float" office:value="0.018209" calcext:value-type="float">
            <text:p>0</text:p>
          </table:table-cell>
          <table:table-cell table:style-name="ce118" office:value-type="float" office:value="0.000471" calcext:value-type="float">
            <text:p>0</text:p>
          </table:table-cell>
          <table:table-cell table:number-columns-repeated="1006"/>
        </table:table-row>
        <table:table-row table:style-name="ro3">
          <table:table-cell table:style-name="ce85" office:value-type="string" office:string-value="FORESTE" calcext:value-type="string">
            <text:p><text:s/>FORESTE </text:p>
          </table:table-cell>
          <table:table-cell table:style-name="ce90" office:value-type="string" office:string-value="F" calcext:value-type="string">
            <text:p><text:s/>F </text:p>
          </table:table-cell>
          <table:table-cell table:style-name="ce98"/>
          <table:table-cell table:style-name="ce108"/>
          <table:table-cell table:style-name="ce108" office:value-type="float" office:value="-708.336139531113" calcext:value-type="float">
            <text:p>-708</text:p>
          </table:table-cell>
          <table:table-cell table:style-name="ce108" table:number-columns-repeated="12"/>
          <table:table-cell table:style-name="ce118"/>
          <table:table-cell table:number-columns-repeated="1006"/>
        </table:table-row>
        <table:table-row table:style-name="ro3">
          <table:table-cell table:style-name="ce85" office:value-type="string" office:string-value="PUNTUALI" calcext:value-type="string">
            <text:p><text:s/>PUNTUALI </text:p>
          </table:table-cell>
          <table:table-cell table:style-name="ce90" office:value-type="string" office:string-value="PM+PS" calcext:value-type="string">
            <text:p><text:s/>PM+PS </text:p>
          </table:table-cell>
          <table:table-cell table:style-name="ce98" office:value-type="float" office:value="877.235017" calcext:value-type="float">
            <text:p>877</text:p>
          </table:table-cell>
          <table:table-cell table:style-name="ce108" office:value-type="float" office:value="7880.304977" calcext:value-type="float">
            <text:p>7880</text:p>
          </table:table-cell>
          <table:table-cell table:style-name="ce108" office:value-type="float" office:value="8445.922037" calcext:value-type="float">
            <text:p>8446</text:p>
          </table:table-cell>
          <table:table-cell table:style-name="ce108" office:value-type="float" office:value="5780.242899" calcext:value-type="float">
            <text:p>5780</text:p>
          </table:table-cell>
          <table:table-cell table:style-name="ce108" office:value-type="float" office:value="180.410742" calcext:value-type="float">
            <text:p>180</text:p>
          </table:table-cell>
          <table:table-cell table:style-name="ce108" office:value-type="float" office:value="183.52957" calcext:value-type="float">
            <text:p>184</text:p>
          </table:table-cell>
          <table:table-cell table:style-name="ce108" office:value-type="float" office:value="11421.677559" calcext:value-type="float">
            <text:p>11422</text:p>
          </table:table-cell>
          <table:table-cell table:style-name="ce108" office:value-type="float" office:value="310.39677" calcext:value-type="float">
            <text:p>310</text:p>
          </table:table-cell>
          <table:table-cell table:style-name="ce108" office:value-type="float" office:value="247.71354" calcext:value-type="float">
            <text:p>248</text:p>
          </table:table-cell>
          <table:table-cell table:style-name="ce108" office:value-type="float" office:value="453.79506" calcext:value-type="float">
            <text:p>454</text:p>
          </table:table-cell>
          <table:table-cell table:style-name="ce108" office:value-type="float" office:value="3802.681396" calcext:value-type="float">
            <text:p>3803</text:p>
          </table:table-cell>
          <table:table-cell table:style-name="ce108" office:value-type="float" office:value="291.832017" calcext:value-type="float">
            <text:p>292</text:p>
          </table:table-cell>
          <table:table-cell table:style-name="ce108" office:value-type="float" office:value="91.257251" calcext:value-type="float">
            <text:p>91</text:p>
          </table:table-cell>
          <table:table-cell table:style-name="ce108" office:value-type="float" office:value="395.220184" calcext:value-type="float">
            <text:p>395</text:p>
          </table:table-cell>
          <table:table-cell table:style-name="ce108" office:value-type="float" office:value="1803.629513" calcext:value-type="float">
            <text:p>1804</text:p>
          </table:table-cell>
          <table:table-cell table:style-name="ce118" office:value-type="float" office:value="37.325536" calcext:value-type="float">
            <text:p>37</text:p>
          </table:table-cell>
          <table:table-cell table:number-columns-repeated="1006"/>
        </table:table-row>
        <table:table-row table:style-name="ro3">
          <table:table-cell table:style-name="ce85" office:value-type="string" office:string-value="PORTI" calcext:value-type="string">
            <text:p><text:s/>PORTI </text:p>
          </table:table-cell>
          <table:table-cell table:style-name="ce91" office:value-type="string" office:string-value="PO" calcext:value-type="string">
            <text:p><text:s/>PO </text:p>
          </table:table-cell>
          <table:table-cell table:style-name="ce98"/>
          <table:table-cell table:style-name="ce108" office:value-type="float" office:value="383.6178" calcext:value-type="float">
            <text:p>384</text:p>
          </table:table-cell>
          <table:table-cell table:style-name="ce108" office:value-type="float" office:value="165.0165" calcext:value-type="float">
            <text:p>165</text:p>
          </table:table-cell>
          <table:table-cell table:style-name="ce108" office:value-type="float" office:value="188.6673" calcext:value-type="float">
            <text:p>189</text:p>
          </table:table-cell>
          <table:table-cell table:style-name="ce108" table:number-columns-repeated="2"/>
          <table:table-cell table:style-name="ce108" office:value-type="float" office:value="2889.7654" calcext:value-type="float">
            <text:p>2890</text:p>
          </table:table-cell>
          <table:table-cell table:number-columns-repeated="3" table:style-name="ce108" office:value-type="float" office:value="152.5656" calcext:value-type="float">
            <text:p>153</text:p>
          </table:table-cell>
          <table:table-cell table:style-name="ce108" office:value-type="float" office:value="386.9406" calcext:value-type="float">
            <text:p>387</text:p>
          </table:table-cell>
          <table:table-cell table:style-name="ce108" office:value-type="float" office:value="2.13253" calcext:value-type="float">
            <text:p>2</text:p>
          </table:table-cell>
          <table:table-cell table:style-name="ce108" office:value-type="float" office:value="0.57732" calcext:value-type="float">
            <text:p>1</text:p>
          </table:table-cell>
          <table:table-cell table:style-name="ce108" office:value-type="float" office:value="234.49557" calcext:value-type="float">
            <text:p>234</text:p>
          </table:table-cell>
          <table:table-cell table:style-name="ce108" office:value-type="float" office:value="7.03383" calcext:value-type="float">
            <text:p>7</text:p>
          </table:table-cell>
          <table:table-cell table:style-name="ce118" office:value-type="float" office:value="0.12135696" calcext:value-type="float">
            <text:p>0</text:p>
          </table:table-cell>
          <table:table-cell table:number-columns-repeated="1006"/>
        </table:table-row>
        <table:table-row table:style-name="ro3">
          <table:table-cell table:style-name="ce85" office:value-type="string" office:string-value="TRAFFICO " calcext:value-type="string">
            <text:p><text:s/>TRAFFICO <text:s/></text:p>
          </table:table-cell>
          <table:table-cell table:style-name="ce90" office:value-type="string" office:string-value="TD+TL" calcext:value-type="string">
            <text:p><text:s/>TD+TL </text:p>
          </table:table-cell>
          <table:table-cell table:style-name="ce98" office:value-type="float" office:value="389.941150348052" calcext:value-type="float">
            <text:p>390</text:p>
          </table:table-cell>
          <table:table-cell table:style-name="ce108" office:value-type="float" office:value="25666.1174159772" calcext:value-type="float">
            <text:p>25666</text:p>
          </table:table-cell>
          <table:table-cell table:style-name="ce108" office:value-type="float" office:value="8811.07951618732" calcext:value-type="float">
            <text:p>8811</text:p>
          </table:table-cell>
          <table:table-cell table:style-name="ce108" office:value-type="float" office:value="5979.09344423115" calcext:value-type="float">
            <text:p>5979</text:p>
          </table:table-cell>
          <table:table-cell table:style-name="ce108" office:value-type="float" office:value="297.570312322469" calcext:value-type="float">
            <text:p>298</text:p>
          </table:table-cell>
          <table:table-cell table:style-name="ce108" office:value-type="float" office:value="442.57658678182" calcext:value-type="float">
            <text:p>443</text:p>
          </table:table-cell>
          <table:table-cell table:style-name="ce108" office:value-type="float" office:value="28769.4126022213" calcext:value-type="float">
            <text:p>28769</text:p>
          </table:table-cell>
          <table:table-cell table:style-name="ce108" office:value-type="float" office:value="1969.74247999996" calcext:value-type="float">
            <text:p>1970</text:p>
          </table:table-cell>
          <table:table-cell table:style-name="ce108" office:value-type="float" office:value="1354.55476999998" calcext:value-type="float">
            <text:p>1355</text:p>
          </table:table-cell>
          <table:table-cell table:style-name="ce108" office:value-type="float" office:value="2704.83923999999" calcext:value-type="float">
            <text:p>2705</text:p>
          </table:table-cell>
          <table:table-cell table:style-name="ce108" office:value-type="float" office:value="54.0612702902417" calcext:value-type="float">
            <text:p>54</text:p>
          </table:table-cell>
          <table:table-cell table:style-name="ce108" office:value-type="float" office:value="35.3805577330032" calcext:value-type="float">
            <text:p>35</text:p>
          </table:table-cell>
          <table:table-cell table:style-name="ce108" office:value-type="float" office:value="39.9311846644196" calcext:value-type="float">
            <text:p>40</text:p>
          </table:table-cell>
          <table:table-cell table:style-name="ce108" office:value-type="float" office:value="208.824582987293" calcext:value-type="float">
            <text:p>209</text:p>
          </table:table-cell>
          <table:table-cell table:style-name="ce108" office:value-type="float" office:value="3187.44623813792" calcext:value-type="float">
            <text:p>3187</text:p>
          </table:table-cell>
          <table:table-cell table:style-name="ce118" office:value-type="float" office:value="80.0159278044212" calcext:value-type="float">
            <text:p>80</text:p>
          </table:table-cell>
          <table:table-cell table:number-columns-repeated="1006"/>
        </table:table-row>
        <table:table-row table:style-name="ro3">
          <table:table-cell table:style-name="ce86" office:value-type="string" calcext:value-type="string">
            <text:p>Totale</text:p>
          </table:table-cell>
          <table:table-cell table:style-name="ce24"/>
          <table:table-cell table:style-name="ce99" table:formula="of:=SUM([.C5:.C12])" office:value-type="float" office:value="141659.282578475" calcext:value-type="float">
            <text:p>141.659</text:p>
          </table:table-cell>
          <table:table-cell table:style-name="ce99" table:formula="of:=SUM([.D5:.D12])" office:value-type="float" office:value="116033.510326309" calcext:value-type="float">
            <text:p>116.034</text:p>
          </table:table-cell>
          <table:table-cell table:style-name="ce99" table:formula="of:=SUM([.E5:.E12])" office:value-type="float" office:value="27938.4134501484" calcext:value-type="float">
            <text:p>27.938</text:p>
          </table:table-cell>
          <table:table-cell table:style-name="ce99" table:formula="of:=SUM([.F5:.F12])" office:value-type="float" office:value="71396.9521922586" calcext:value-type="float">
            <text:p>71.397</text:p>
          </table:table-cell>
          <table:table-cell table:style-name="ce99" table:formula="of:=SUM([.G5:.G12])" office:value-type="float" office:value="4953.41549372075" calcext:value-type="float">
            <text:p>4.953</text:p>
          </table:table-cell>
          <table:table-cell table:style-name="ce99" table:formula="of:=SUM([.H5:.H12])" office:value-type="float" office:value="49703.6219482854" calcext:value-type="float">
            <text:p>49.704</text:p>
          </table:table-cell>
          <table:table-cell table:style-name="ce99" table:formula="of:=SUM([.I5:.I12])" office:value-type="float" office:value="62398.4503975773" calcext:value-type="float">
            <text:p>62.398</text:p>
          </table:table-cell>
          <table:table-cell table:style-name="ce99" table:formula="of:=SUM([.J5:.J12])" office:value-type="float" office:value="13703.2395058312" calcext:value-type="float">
            <text:p>13.703</text:p>
          </table:table-cell>
          <table:table-cell table:style-name="ce99" table:formula="of:=SUM([.K5:.K12])" office:value-type="float" office:value="11780.4510675896" calcext:value-type="float">
            <text:p>11.780</text:p>
          </table:table-cell>
          <table:table-cell table:style-name="ce99" table:formula="of:=SUM([.L5:.L12])" office:value-type="float" office:value="15723.7017923677" calcext:value-type="float">
            <text:p>15.724</text:p>
          </table:table-cell>
          <table:table-cell table:style-name="ce99" table:formula="of:=SUM([.M5:.M12])" office:value-type="float" office:value="5235.21811324645" calcext:value-type="float">
            <text:p>5.235</text:p>
          </table:table-cell>
          <table:table-cell table:style-name="ce99" table:formula="of:=SUM([.N5:.N12])" office:value-type="float" office:value="404.916170965695" calcext:value-type="float">
            <text:p>405</text:p>
          </table:table-cell>
          <table:table-cell table:style-name="ce99" table:formula="of:=SUM([.O5:.O12])" office:value-type="float" office:value="490.89233853613" calcext:value-type="float">
            <text:p>491</text:p>
          </table:table-cell>
          <table:table-cell table:style-name="ce99" table:formula="of:=SUM([.P5:.P12])" office:value-type="float" office:value="1117.06536792421" calcext:value-type="float">
            <text:p>1.117</text:p>
          </table:table-cell>
          <table:table-cell table:style-name="ce99" table:formula="of:=SUM([.Q5:.Q12])" office:value-type="float" office:value="7576.84419997583" calcext:value-type="float">
            <text:p>7.577</text:p>
          </table:table-cell>
          <table:table-cell table:style-name="ce119" table:formula="of:=SUM([.R5:.R12])" office:value-type="float" office:value="2527.14229626383" calcext:value-type="float">
            <text:p>2.527</text:p>
          </table:table-cell>
          <table:table-cell table:style-name="ce124"/>
          <table:table-cell table:number-columns-repeated="1005"/>
        </table:table-row>
        <table:table-row table:style-name="ro7">
          <table:table-cell table:number-columns-repeated="1024"/>
        </table:table-row>
        <table:table-row table:style-name="ro8">
          <table:table-cell>
            <draw:frame draw:z-index="0" draw:name="Grafico 2" draw:style-name="gr1" svg:width="32.785cm" svg:height="10.96cm" svg:x="0cm" svg:y="0.072cm">
              <draw:object draw:notify-on-update-of-ranges="tipo_inq.C3:tipo_inq.R3 tipo_inq.A5:tipo_inq.B5 tipo_inq.C5:tipo_inq.R5 tipo_inq.A6:tipo_inq.B6 tipo_inq.C6:tipo_inq.R6 tipo_inq.A7:tipo_inq.B7 tipo_inq.C7:tipo_inq.R7 tipo_inq.A8:tipo_inq.B8 tipo_inq.C8:tipo_inq.R8 tipo_inq.A9:tipo_inq.B9 tipo_inq.C9:tipo_inq.R9 tipo_inq.A10:tipo_inq.B10 tipo_inq.C10:tipo_inq.R10 tipo_inq.A11:tipo_inq.B11 tipo_inq.C11:tipo_inq.R11 tipo_inq.A12:tipo_inq.B12 tipo_inq.C12:tipo_inq.R1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3">
          <table:table-cell table:number-columns-repeated="1024"/>
        </table:table-row>
        <table:table-row table:style-name="ro8" table:number-rows-repeated="12">
          <table:table-cell table:number-columns-repeated="18"/>
          <table:table-cell table:style-name="ce28"/>
          <table:table-cell table:number-columns-repeated="1005"/>
        </table:table-row>
        <table:table-row table:style-name="ro8" table:number-rows-repeated="9">
          <table:table-cell table:number-columns-repeated="1024"/>
        </table:table-row>
        <table:table-row table:style-name="ro9">
          <table:table-cell table:style-name="ce45" office:value-type="string" calcext:value-type="string" table:number-columns-spanned="18" table:number-rows-spanned="1">
            <text:p>Distribuzione percentuale delle emissioni in Veneto nel 2019</text:p>
          </table:table-cell>
          <table:covered-table-cell table:number-columns-repeated="17"/>
          <table:table-cell table:number-columns-repeated="1006"/>
        </table:table-row>
        <table:table-row table:style-name="ro6">
          <table:table-cell table:number-columns-repeated="1024"/>
        </table:table-row>
        <table:table-row table:style-name="ro3">
          <table:table-cell table:style-name="ce83" office:value-type="string" calcext:value-type="string">
            <text:p>Tipo emissione</text:p>
          </table:table-cell>
          <table:table-cell table:style-name="ce83" office:value-type="string" calcext:value-type="string">
            <text:p>Codice tipo</text:p>
          </table:table-cell>
          <table:table-cell table:style-name="ce29" office:value-type="string" calcext:value-type="string">
            <text:p>CH4</text:p>
          </table:table-cell>
          <table:table-cell table:style-name="ce29" office:value-type="string" calcext:value-type="string">
            <text:p>CO</text:p>
          </table:table-cell>
          <table:table-cell table:style-name="ce29" office:value-type="string" calcext:value-type="string">
            <text:p>CO2</text:p>
          </table:table-cell>
          <table:table-cell table:style-name="ce29" office:value-type="string" calcext:value-type="string">
            <text:p>COV</text:p>
          </table:table-cell>
          <table:table-cell table:style-name="ce29" office:value-type="string" calcext:value-type="string">
            <text:p>N2O</text:p>
          </table:table-cell>
          <table:table-cell table:style-name="ce29" office:value-type="string" calcext:value-type="string">
            <text:p>NH3</text:p>
          </table:table-cell>
          <table:table-cell table:style-name="ce29" office:value-type="string" calcext:value-type="string">
            <text:p>NOx</text:p>
          </table:table-cell>
          <table:table-cell table:style-name="ce29" office:value-type="string" calcext:value-type="string">
            <text:p>PM10</text:p>
          </table:table-cell>
          <table:table-cell table:style-name="ce29" office:value-type="string" calcext:value-type="string">
            <text:p>PM2.5</text:p>
          </table:table-cell>
          <table:table-cell table:style-name="ce29" office:value-type="string" calcext:value-type="string">
            <text:p>PTS</text:p>
          </table:table-cell>
          <table:table-cell table:style-name="ce29" office:value-type="string" calcext:value-type="string">
            <text:p>SO2</text:p>
          </table:table-cell>
          <table:table-cell table:style-name="ce113" office:value-type="string" calcext:value-type="string">
            <text:p>As</text:p>
          </table:table-cell>
          <table:table-cell table:style-name="ce113" office:value-type="string" calcext:value-type="string">
            <text:p>Cd</text:p>
          </table:table-cell>
          <table:table-cell table:style-name="ce113" office:value-type="string" calcext:value-type="string">
            <text:p>Ni</text:p>
          </table:table-cell>
          <table:table-cell table:style-name="ce113" office:value-type="string" calcext:value-type="string">
            <text:p>Pb</text:p>
          </table:table-cell>
          <table:table-cell table:style-name="ce115" office:value-type="string" calcext:value-type="string">
            <text:p>BaP</text:p>
          </table:table-cell>
          <table:table-cell table:number-columns-repeated="1006"/>
        </table:table-row>
        <table:table-row table:style-name="ro3">
          <table:table-cell table:style-name="ce85" office:value-type="string" office:string-value="AEROPORTI" calcext:value-type="string">
            <text:p><text:s/>AEROPORTI </text:p>
          </table:table-cell>
          <table:table-cell table:style-name="ce90" office:value-type="string" office:string-value="A" calcext:value-type="string">
            <text:p><text:s/>A </text:p>
          </table:table-cell>
          <table:table-cell table:style-name="ce30" table:formula="of:=IF(ISNUMBER([.C5])=1;[.C5]/[.C$13];&quot;&quot;)" office:value-type="percentage" office:value="0.00000011208538714006" calcext:value-type="percentage">
            <text:p>0 %</text:p>
          </table:table-cell>
          <table:table-cell table:style-name="ce31" table:formula="of:=IF(ISNUMBER([.D5])=1;[.D5]/[.D$13];&quot;&quot;)" office:value-type="percentage" office:value="0.0032020863891836" calcext:value-type="percentage">
            <text:p>0 %</text:p>
          </table:table-cell>
          <table:table-cell table:style-name="ce31" table:formula="of:=IF(ISNUMBER([.E5])=1;[.E5]/[.E$13];&quot;&quot;)" office:value-type="percentage" office:value="0.00542460000358908" calcext:value-type="percentage">
            <text:p>1 %</text:p>
          </table:table-cell>
          <table:table-cell table:style-name="ce31" table:formula="of:=IF(ISNUMBER([.F5])=1;[.F5]/[.F$13];&quot;&quot;)" office:value-type="percentage" office:value="0.000797274363680097" calcext:value-type="percentage">
            <text:p>0 %</text:p>
          </table:table-cell>
          <table:table-cell table:style-name="ce31" table:formula="of:=IF(ISNUMBER([.G5])=1;[.G5]/[.G$13];&quot;&quot;)" office:value-type="percentage" office:value="0.0000240508980074793" calcext:value-type="percentage">
            <text:p>0 %</text:p>
          </table:table-cell>
          <table:table-cell table:style-name="ce31" table:formula="of:=IF(ISNUMBER([.H5])=1;[.H5]/[.H$13];&quot;&quot;)" office:value-type="percentage" office:value="0.00000013696511574388" calcext:value-type="percentage">
            <text:p>0 %</text:p>
          </table:table-cell>
          <table:table-cell table:style-name="ce31" table:formula="of:=IF(ISNUMBER([.I5])=1;[.I5]/[.I$13];&quot;&quot;)" office:value-type="percentage" office:value="0.0115262248963563" calcext:value-type="percentage">
            <text:p>1 %</text:p>
          </table:table-cell>
          <table:table-cell table:style-name="ce31" table:formula="of:=IF(ISNUMBER([.J5])=1;[.J5]/[.J$13];&quot;&quot;)" office:value-type="percentage" office:value="0.000385611737848661" calcext:value-type="percentage">
            <text:p>0 %</text:p>
          </table:table-cell>
          <table:table-cell table:style-name="ce31" table:formula="of:=IF(ISNUMBER([.K5])=1;[.K5]/[.K$13];&quot;&quot;)" office:value-type="percentage" office:value="0.000443756352792153" calcext:value-type="percentage">
            <text:p>0 %</text:p>
          </table:table-cell>
          <table:table-cell table:style-name="ce31" table:formula="of:=IF(ISNUMBER([.L5])=1;[.L5]/[.L$13];&quot;&quot;)" office:value-type="percentage" office:value="0.000333207158796609" calcext:value-type="percentage">
            <text:p>0 %</text:p>
          </table:table-cell>
          <table:table-cell table:style-name="ce31" table:formula="of:=IF(ISNUMBER([.M5])=1;[.M5]/[.M$13];&quot;&quot;)" office:value-type="percentage" office:value="0.0082779932798494" calcext:value-type="percentage">
            <text:p>1 %</text:p>
          </table:table-cell>
          <table:table-cell table:style-name="ce31" table:formula="of:=IF(ISNUMBER([.N5])=1;[.N5]/[.N$13];&quot;&quot;)">
            <text:p/>
          </table:table-cell>
          <table:table-cell table:style-name="ce31" table:formula="of:=IF(ISNUMBER([.O5])=1;[.O5]/[.O$13];&quot;&quot;)" office:value-type="percentage" office:value="0.0000178259046089308" calcext:value-type="percentage">
            <text:p>0 %</text:p>
          </table:table-cell>
          <table:table-cell table:style-name="ce31" table:formula="of:=IF(ISNUMBER([.P5])=1;[.P5]/[.P$13];&quot;&quot;)" office:value-type="percentage" office:value="0.0000548349288760299" calcext:value-type="percentage">
            <text:p>0 %</text:p>
          </table:table-cell>
          <table:table-cell table:style-name="ce31" table:formula="of:=IF(ISNUMBER([.Q5])=1;[.Q5]/[.Q$13];&quot;&quot;)" office:value-type="percentage" office:value="0.00000600555043749549" calcext:value-type="percentage">
            <text:p>0 %</text:p>
          </table:table-cell>
          <table:table-cell table:style-name="ce32" table:formula="of:=IF(ISNUMBER([.R5])=1;[.R5]/[.R$13];&quot;&quot;)" office:value-type="percentage" office:value="0.000047437692834802" calcext:value-type="percentage">
            <text:p>0 %</text:p>
          </table:table-cell>
          <table:table-cell table:number-columns-repeated="1006"/>
        </table:table-row>
        <table:table-row table:style-name="ro3">
          <table:table-cell table:style-name="ce85" office:value-type="string" office:string-value="AGRICOLTURA" calcext:value-type="string">
            <text:p><text:s/>AGRICOLTURA </text:p>
          </table:table-cell>
          <table:table-cell table:style-name="ce90" office:value-type="string" office:string-value="AG" calcext:value-type="string">
            <text:p><text:s/>AG </text:p>
          </table:table-cell>
          <table:table-cell table:style-name="ce33" table:formula="of:=IF(ISNUMBER([.C6])=1;[.C6]/[.C$13];&quot;&quot;)">
            <text:p/>
          </table:table-cell>
          <table:table-cell table:style-name="ce34" table:formula="of:=IF(ISNUMBER([.D6])=1;[.D6]/[.D$13];&quot;&quot;)">
            <text:p/>
          </table:table-cell>
          <table:table-cell table:style-name="ce34" table:formula="of:=IF(ISNUMBER([.E6])=1;[.E6]/[.E$13];&quot;&quot;)">
            <text:p/>
          </table:table-cell>
          <table:table-cell table:style-name="ce34" table:formula="of:=IF(ISNUMBER([.F6])=1;[.F6]/[.F$13];&quot;&quot;)">
            <text:p/>
          </table:table-cell>
          <table:table-cell table:style-name="ce34" table:formula="of:=IF(ISNUMBER([.G6])=1;[.G6]/[.G$13];&quot;&quot;)" office:value-type="percentage" office:value="0.262033314517099" calcext:value-type="percentage">
            <text:p>26 %</text:p>
          </table:table-cell>
          <table:table-cell table:style-name="ce34" table:formula="of:=IF(ISNUMBER([.H6])=1;[.H6]/[.H$13];&quot;&quot;)" office:value-type="percentage" office:value="0.170317732353749" calcext:value-type="percentage">
            <text:p>17 %</text:p>
          </table:table-cell>
          <table:table-cell table:style-name="ce34" table:formula="of:=IF(ISNUMBER([.I6])=1;[.I6]/[.I$13];&quot;&quot;)" office:value-type="percentage" office:value="0.0085137784130073" calcext:value-type="percentage">
            <text:p>1 %</text:p>
          </table:table-cell>
          <table:table-cell table:style-name="ce34" table:formula="of:=IF(ISNUMBER([.J6])=1;[.J6]/[.J$13];&quot;&quot;)">
            <text:p/>
          </table:table-cell>
          <table:table-cell table:style-name="ce34" table:formula="of:=IF(ISNUMBER([.K6])=1;[.K6]/[.K$13];&quot;&quot;)">
            <text:p/>
          </table:table-cell>
          <table:table-cell table:style-name="ce34" table:formula="of:=IF(ISNUMBER([.L6])=1;[.L6]/[.L$13];&quot;&quot;)">
            <text:p/>
          </table:table-cell>
          <table:table-cell table:style-name="ce34" table:formula="of:=IF(ISNUMBER([.M6])=1;[.M6]/[.M$13];&quot;&quot;)">
            <text:p/>
          </table:table-cell>
          <table:table-cell table:style-name="ce34" table:formula="of:=IF(ISNUMBER([.N6])=1;[.N6]/[.N$13];&quot;&quot;)">
            <text:p/>
          </table:table-cell>
          <table:table-cell table:style-name="ce34" table:formula="of:=IF(ISNUMBER([.O6])=1;[.O6]/[.O$13];&quot;&quot;)">
            <text:p/>
          </table:table-cell>
          <table:table-cell table:style-name="ce34" table:formula="of:=IF(ISNUMBER([.P6])=1;[.P6]/[.P$13];&quot;&quot;)">
            <text:p/>
          </table:table-cell>
          <table:table-cell table:style-name="ce34" table:formula="of:=IF(ISNUMBER([.Q6])=1;[.Q6]/[.Q$13];&quot;&quot;)">
            <text:p/>
          </table:table-cell>
          <table:table-cell table:style-name="ce35" table:formula="of:=IF(ISNUMBER([.R6])=1;[.R6]/[.R$13];&quot;&quot;)">
            <text:p/>
          </table:table-cell>
          <table:table-cell table:number-columns-repeated="1006"/>
        </table:table-row>
        <table:table-row table:style-name="ro3">
          <table:table-cell table:style-name="ce85" office:value-type="string" office:string-value="DIFFUSE" calcext:value-type="string">
            <text:p><text:s/>DIFFUSE </text:p>
          </table:table-cell>
          <table:table-cell table:style-name="ce90" office:value-type="string" office:string-value="D" calcext:value-type="string">
            <text:p><text:s/>D </text:p>
          </table:table-cell>
          <table:table-cell table:style-name="ce33" table:formula="of:=IF(ISNUMBER([.C7])=1;[.C7]/[.C$13];&quot;&quot;)" office:value-type="percentage" office:value="0.795190821263611" calcext:value-type="percentage">
            <text:p>80 %</text:p>
          </table:table-cell>
          <table:table-cell table:style-name="ce34" table:formula="of:=IF(ISNUMBER([.D7])=1;[.D7]/[.D$13];&quot;&quot;)" office:value-type="percentage" office:value="0.704201981689939" calcext:value-type="percentage">
            <text:p>70 %</text:p>
          </table:table-cell>
          <table:table-cell table:style-name="ce34" table:formula="of:=IF(ISNUMBER([.E7])=1;[.E7]/[.E$13];&quot;&quot;)" office:value-type="percentage" office:value="0.394428568696399" calcext:value-type="percentage">
            <text:p>39 %</text:p>
          </table:table-cell>
          <table:table-cell table:style-name="ce34" table:formula="of:=IF(ISNUMBER([.F7])=1;[.F7]/[.F$13];&quot;&quot;)" office:value-type="percentage" office:value="0.83177164308617" calcext:value-type="percentage">
            <text:p>83 %</text:p>
          </table:table-cell>
          <table:table-cell table:style-name="ce34" table:formula="of:=IF(ISNUMBER([.G7])=1;[.G7]/[.G$13];&quot;&quot;)" office:value-type="percentage" office:value="0.641159774772266" calcext:value-type="percentage">
            <text:p>64 %</text:p>
          </table:table-cell>
          <table:table-cell table:style-name="ce34" table:formula="of:=IF(ISNUMBER([.H7])=1;[.H7]/[.H$13];&quot;&quot;)" office:value-type="percentage" office:value="0.817085339295725" calcext:value-type="percentage">
            <text:p>82 %</text:p>
          </table:table-cell>
          <table:table-cell table:style-name="ce34" table:formula="of:=IF(ISNUMBER([.I7])=1;[.I7]/[.I$13];&quot;&quot;)" office:value-type="percentage" office:value="0.289101412037466" calcext:value-type="percentage">
            <text:p>29 %</text:p>
          </table:table-cell>
          <table:table-cell table:style-name="ce34" table:formula="of:=IF(ISNUMBER([.J7])=1;[.J7]/[.J$13];&quot;&quot;)" office:value-type="percentage" office:value="0.822076865695703" calcext:value-type="percentage">
            <text:p>82 %</text:p>
          </table:table-cell>
          <table:table-cell table:style-name="ce34" table:formula="of:=IF(ISNUMBER([.K7])=1;[.K7]/[.K$13];&quot;&quot;)" office:value-type="percentage" office:value="0.850583318677616" calcext:value-type="percentage">
            <text:p>85 %</text:p>
          </table:table-cell>
          <table:table-cell table:style-name="ce34" table:formula="of:=IF(ISNUMBER([.L7])=1;[.L7]/[.L$13];&quot;&quot;)" office:value-type="percentage" office:value="0.78907169165407" calcext:value-type="percentage">
            <text:p>79 %</text:p>
          </table:table-cell>
          <table:table-cell table:style-name="ce34" table:formula="of:=IF(ISNUMBER([.M7])=1;[.M7]/[.M$13];&quot;&quot;)" office:value-type="percentage" office:value="0.180835533709815" calcext:value-type="percentage">
            <text:p>18 %</text:p>
          </table:table-cell>
          <table:table-cell table:style-name="ce34" table:formula="of:=IF(ISNUMBER([.N7])=1;[.N7]/[.N$13];&quot;&quot;)" office:value-type="percentage" office:value="0.186625481151983" calcext:value-type="percentage">
            <text:p>19 %</text:p>
          </table:table-cell>
          <table:table-cell table:style-name="ce34" table:formula="of:=IF(ISNUMBER([.O7])=1;[.O7]/[.O$13];&quot;&quot;)" office:value-type="percentage" office:value="0.73154863924461" calcext:value-type="percentage">
            <text:p>73 %</text:p>
          </table:table-cell>
          <table:table-cell table:style-name="ce34" table:formula="of:=IF(ISNUMBER([.P7])=1;[.P7]/[.P$13];&quot;&quot;)" office:value-type="percentage" office:value="0.249249341830642" calcext:value-type="percentage">
            <text:p>25 %</text:p>
          </table:table-cell>
          <table:table-cell table:style-name="ce34" table:formula="of:=IF(ISNUMBER([.Q7])=1;[.Q7]/[.Q$13];&quot;&quot;)" office:value-type="percentage" office:value="0.340335743834634" calcext:value-type="percentage">
            <text:p>34 %</text:p>
          </table:table-cell>
          <table:table-cell table:style-name="ce35" table:formula="of:=IF(ISNUMBER([.R7])=1;[.R7]/[.R$13];&quot;&quot;)" office:value-type="percentage" office:value="0.953471882553563" calcext:value-type="percentage">
            <text:p>95 %</text:p>
          </table:table-cell>
          <table:table-cell table:number-columns-repeated="1006"/>
        </table:table-row>
        <table:table-row table:style-name="ro3">
          <table:table-cell table:style-name="ce85" office:value-type="string" office:string-value="DISCARICHE" calcext:value-type="string">
            <text:p><text:s/>DISCARICHE </text:p>
          </table:table-cell>
          <table:table-cell table:style-name="ce90" office:value-type="string" office:string-value="L" calcext:value-type="string">
            <text:p><text:s/>L </text:p>
          </table:table-cell>
          <table:table-cell table:style-name="ce33" table:formula="of:=IF(ISNUMBER([.C8])=1;[.C8]/[.C$13];&quot;&quot;)" office:value-type="percentage" office:value="0.195863827452533" calcext:value-type="percentage">
            <text:p>20 %</text:p>
          </table:table-cell>
          <table:table-cell table:style-name="ce34" table:formula="of:=IF(ISNUMBER([.D8])=1;[.D8]/[.D$13];&quot;&quot;)" office:value-type="percentage" office:value="0.000180059147924122" calcext:value-type="percentage">
            <text:p>0 %</text:p>
          </table:table-cell>
          <table:table-cell table:style-name="ce34" table:formula="of:=IF(ISNUMBER([.E8])=1;[.E8]/[.E$13];&quot;&quot;)" office:value-type="percentage" office:value="0.00191379478635771" calcext:value-type="percentage">
            <text:p>0 %</text:p>
          </table:table-cell>
          <table:table-cell table:style-name="ce34" table:formula="of:=IF(ISNUMBER([.F8])=1;[.F8]/[.F$13];&quot;&quot;)" office:value-type="percentage" office:value="0.0000849525492862377" calcext:value-type="percentage">
            <text:p>0 %</text:p>
          </table:table-cell>
          <table:table-cell table:style-name="ce34" table:formula="of:=IF(ISNUMBER([.G8])=1;[.G8]/[.G$13];&quot;&quot;)" office:value-type="percentage" office:value="0.000287612254979617" calcext:value-type="percentage">
            <text:p>0 %</text:p>
          </table:table-cell>
          <table:table-cell table:style-name="ce34" table:formula="of:=IF(ISNUMBER([.H8])=1;[.H8]/[.H$13];&quot;&quot;)">
            <text:p/>
          </table:table-cell>
          <table:table-cell table:style-name="ce34" table:formula="of:=IF(ISNUMBER([.I8])=1;[.I8]/[.I$13];&quot;&quot;)" office:value-type="percentage" office:value="0.000443113007195345" calcext:value-type="percentage">
            <text:p>0 %</text:p>
          </table:table-cell>
          <table:table-cell table:style-name="ce34" table:formula="of:=IF(ISNUMBER([.J8])=1;[.J8]/[.J$13];&quot;&quot;)" office:value-type="percentage" office:value="0.0000098037401990115" calcext:value-type="percentage">
            <text:p>0 %</text:p>
          </table:table-cell>
          <table:table-cell table:style-name="ce34" table:formula="of:=IF(ISNUMBER([.K8])=1;[.K8]/[.K$13];&quot;&quot;)" office:value-type="percentage" office:value="0.0000114038927057389" calcext:value-type="percentage">
            <text:p>0 %</text:p>
          </table:table-cell>
          <table:table-cell table:style-name="ce34" table:formula="of:=IF(ISNUMBER([.L8])=1;[.L8]/[.L$13];&quot;&quot;)" office:value-type="percentage" office:value="0.00000856477703395321" calcext:value-type="percentage">
            <text:p>0 %</text:p>
          </table:table-cell>
          <table:table-cell table:style-name="ce34" table:formula="of:=IF(ISNUMBER([.M8])=1;[.M8]/[.M$13];&quot;&quot;)" office:value-type="percentage" office:value="0.000283519228405093" calcext:value-type="percentage">
            <text:p>0 %</text:p>
          </table:table-cell>
          <table:table-cell table:style-name="ce34" table:formula="of:=IF(ISNUMBER([.N8])=1;[.N8]/[.N$13];&quot;&quot;)" office:value-type="percentage" office:value="0.00000837457291940878" calcext:value-type="percentage">
            <text:p>0 %</text:p>
          </table:table-cell>
          <table:table-cell table:style-name="ce34" table:formula="of:=IF(ISNUMBER([.O8])=1;[.O8]/[.O$13];&quot;&quot;)" office:value-type="percentage" office:value="0.0000126504316985647" calcext:value-type="percentage">
            <text:p>0 %</text:p>
          </table:table-cell>
          <table:table-cell table:style-name="ce34" table:formula="of:=IF(ISNUMBER([.P8])=1;[.P8]/[.P$13];&quot;&quot;)" office:value-type="percentage" office:value="0.0000321995480594297" calcext:value-type="percentage">
            <text:p>0 %</text:p>
          </table:table-cell>
          <table:table-cell table:style-name="ce34" table:formula="of:=IF(ISNUMBER([.Q8])=1;[.Q8]/[.Q$13];&quot;&quot;)" office:value-type="percentage" office:value="0.00000240324329224799" calcext:value-type="percentage">
            <text:p>0 %</text:p>
          </table:table-cell>
          <table:table-cell table:style-name="ce35" table:formula="of:=IF(ISNUMBER([.R8])=1;[.R8]/[.R$13];&quot;&quot;)" office:value-type="percentage" office:value="0.00000018637652525397" calcext:value-type="percentage">
            <text:p>0 %</text:p>
          </table:table-cell>
          <table:table-cell table:number-columns-repeated="1006"/>
        </table:table-row>
        <table:table-row table:style-name="ro3">
          <table:table-cell table:style-name="ce85" office:value-type="string" office:string-value="FORESTE" calcext:value-type="string">
            <text:p><text:s/>FORESTE </text:p>
          </table:table-cell>
          <table:table-cell table:style-name="ce90" office:value-type="string" office:string-value="F" calcext:value-type="string">
            <text:p><text:s/>F </text:p>
          </table:table-cell>
          <table:table-cell table:style-name="ce33" table:formula="of:=IF(ISNUMBER([.C9])=1;[.C9]/[.C$13];&quot;&quot;)">
            <text:p/>
          </table:table-cell>
          <table:table-cell table:style-name="ce34" table:formula="of:=IF(ISNUMBER([.D9])=1;[.D9]/[.D$13];&quot;&quot;)">
            <text:p/>
          </table:table-cell>
          <table:table-cell table:style-name="ce34" table:formula="of:=IF(ISNUMBER([.E9])=1;[.E9]/[.E$13];&quot;&quot;)" office:value-type="percentage" office:value="-0.0253534847565709" calcext:value-type="percentage">
            <text:p>-3 %</text:p>
          </table:table-cell>
          <table:table-cell table:style-name="ce34" table:formula="of:=IF(ISNUMBER([.F9])=1;[.F9]/[.F$13];&quot;&quot;)">
            <text:p/>
          </table:table-cell>
          <table:table-cell table:style-name="ce34" table:formula="of:=IF(ISNUMBER([.G9])=1;[.G9]/[.G$13];&quot;&quot;)">
            <text:p/>
          </table:table-cell>
          <table:table-cell table:style-name="ce34" table:formula="of:=IF(ISNUMBER([.H9])=1;[.H9]/[.H$13];&quot;&quot;)">
            <text:p/>
          </table:table-cell>
          <table:table-cell table:style-name="ce34" table:formula="of:=IF(ISNUMBER([.I9])=1;[.I9]/[.I$13];&quot;&quot;)">
            <text:p/>
          </table:table-cell>
          <table:table-cell table:style-name="ce34" table:formula="of:=IF(ISNUMBER([.J9])=1;[.J9]/[.J$13];&quot;&quot;)">
            <text:p/>
          </table:table-cell>
          <table:table-cell table:style-name="ce34" table:formula="of:=IF(ISNUMBER([.K9])=1;[.K9]/[.K$13];&quot;&quot;)">
            <text:p/>
          </table:table-cell>
          <table:table-cell table:style-name="ce34" table:formula="of:=IF(ISNUMBER([.L9])=1;[.L9]/[.L$13];&quot;&quot;)">
            <text:p/>
          </table:table-cell>
          <table:table-cell table:style-name="ce34" table:formula="of:=IF(ISNUMBER([.M9])=1;[.M9]/[.M$13];&quot;&quot;)">
            <text:p/>
          </table:table-cell>
          <table:table-cell table:style-name="ce34" table:formula="of:=IF(ISNUMBER([.N9])=1;[.N9]/[.N$13];&quot;&quot;)">
            <text:p/>
          </table:table-cell>
          <table:table-cell table:style-name="ce34" table:formula="of:=IF(ISNUMBER([.O9])=1;[.O9]/[.O$13];&quot;&quot;)">
            <text:p/>
          </table:table-cell>
          <table:table-cell table:style-name="ce34" table:formula="of:=IF(ISNUMBER([.P9])=1;[.P9]/[.P$13];&quot;&quot;)">
            <text:p/>
          </table:table-cell>
          <table:table-cell table:style-name="ce34" table:formula="of:=IF(ISNUMBER([.Q9])=1;[.Q9]/[.Q$13];&quot;&quot;)">
            <text:p/>
          </table:table-cell>
          <table:table-cell table:style-name="ce35" table:formula="of:=IF(ISNUMBER([.R9])=1;[.R9]/[.R$13];&quot;&quot;)">
            <text:p/>
          </table:table-cell>
          <table:table-cell table:number-columns-repeated="1006"/>
        </table:table-row>
        <table:table-row table:style-name="ro3">
          <table:table-cell table:style-name="ce85" office:value-type="string" office:string-value="PUNTUALI" calcext:value-type="string">
            <text:p><text:s/>PUNTUALI </text:p>
          </table:table-cell>
          <table:table-cell table:style-name="ce90" office:value-type="string" office:string-value="PM+PS" calcext:value-type="string">
            <text:p><text:s/>PM+PS </text:p>
          </table:table-cell>
          <table:table-cell table:style-name="ce33" table:formula="of:=IF(ISNUMBER([.C10])=1;[.C10]/[.C$13];&quot;&quot;)" office:value-type="percentage" office:value="0.00619256995399534" calcext:value-type="percentage">
            <text:p>1 %</text:p>
          </table:table-cell>
          <table:table-cell table:style-name="ce34" table:formula="of:=IF(ISNUMBER([.D10])=1;[.D10]/[.D$13];&quot;&quot;)" office:value-type="percentage" office:value="0.0679140444414638" calcext:value-type="percentage">
            <text:p>7 %</text:p>
          </table:table-cell>
          <table:table-cell table:style-name="ce34" table:formula="of:=IF(ISNUMBER([.E10])=1;[.E10]/[.E$13];&quot;&quot;)" office:value-type="percentage" office:value="0.3023049985308" calcext:value-type="percentage">
            <text:p>30 %</text:p>
          </table:table-cell>
          <table:table-cell table:style-name="ce34" table:formula="of:=IF(ISNUMBER([.F10])=1;[.F10]/[.F$13];&quot;&quot;)" office:value-type="percentage" office:value="0.0809592387562272" calcext:value-type="percentage">
            <text:p>8 %</text:p>
          </table:table-cell>
          <table:table-cell table:style-name="ce34" table:formula="of:=IF(ISNUMBER([.G10])=1;[.G10]/[.G$13];&quot;&quot;)" office:value-type="percentage" office:value="0.0364214837678567" calcext:value-type="percentage">
            <text:p>4 %</text:p>
          </table:table-cell>
          <table:table-cell table:style-name="ce34" table:formula="of:=IF(ISNUMBER([.H10])=1;[.H10]/[.H$13];&quot;&quot;)" office:value-type="percentage" office:value="0.0036924787934158" calcext:value-type="percentage">
            <text:p>0 %</text:p>
          </table:table-cell>
          <table:table-cell table:style-name="ce34" table:formula="of:=IF(ISNUMBER([.I10])=1;[.I10]/[.I$13];&quot;&quot;)" office:value-type="percentage" office:value="0.183044250077137" calcext:value-type="percentage">
            <text:p>18 %</text:p>
          </table:table-cell>
          <table:table-cell table:style-name="ce34" table:formula="of:=IF(ISNUMBER([.J10])=1;[.J10]/[.J$13];&quot;&quot;)" office:value-type="percentage" office:value="0.0226513423973882" calcext:value-type="percentage">
            <text:p>2 %</text:p>
          </table:table-cell>
          <table:table-cell table:style-name="ce34" table:formula="of:=IF(ISNUMBER([.K10])=1;[.K10]/[.K$13];&quot;&quot;)" office:value-type="percentage" office:value="0.0210275089280333" calcext:value-type="percentage">
            <text:p>2 %</text:p>
          </table:table-cell>
          <table:table-cell table:style-name="ce34" table:formula="of:=IF(ISNUMBER([.L10])=1;[.L10]/[.L$13];&quot;&quot;)" office:value-type="percentage" office:value="0.0288605740551676" calcext:value-type="percentage">
            <text:p>3 %</text:p>
          </table:table-cell>
          <table:table-cell table:style-name="ce34" table:formula="of:=IF(ISNUMBER([.M10])=1;[.M10]/[.M$13];&quot;&quot;)" office:value-type="percentage" office:value="0.726365418544498" calcext:value-type="percentage">
            <text:p>73 %</text:p>
          </table:table-cell>
          <table:table-cell table:style-name="ce34" table:formula="of:=IF(ISNUMBER([.N10])=1;[.N10]/[.N$13];&quot;&quot;)" office:value-type="percentage" office:value="0.720722060331655" calcext:value-type="percentage">
            <text:p>72 %</text:p>
          </table:table-cell>
          <table:table-cell table:style-name="ce34" table:formula="of:=IF(ISNUMBER([.O10])=1;[.O10]/[.O$13];&quot;&quot;)" office:value-type="percentage" office:value="0.185900744086034" calcext:value-type="percentage">
            <text:p>19 %</text:p>
          </table:table-cell>
          <table:table-cell table:style-name="ce34" table:formula="of:=IF(ISNUMBER([.P10])=1;[.P10]/[.P$13];&quot;&quot;)" office:value-type="percentage" office:value="0.353802199359578" calcext:value-type="percentage">
            <text:p>35 %</text:p>
          </table:table-cell>
          <table:table-cell table:style-name="ce34" table:formula="of:=IF(ISNUMBER([.Q10])=1;[.Q10]/[.Q$13];&quot;&quot;)" office:value-type="percentage" office:value="0.238044951881913" calcext:value-type="percentage">
            <text:p>24 %</text:p>
          </table:table-cell>
          <table:table-cell table:style-name="ce35" table:formula="of:=IF(ISNUMBER([.R10])=1;[.R10]/[.R$13];&quot;&quot;)" office:value-type="percentage" office:value="0.0147698592418728" calcext:value-type="percentage">
            <text:p>1 %</text:p>
          </table:table-cell>
          <table:table-cell table:number-columns-repeated="1006"/>
        </table:table-row>
        <table:table-row table:style-name="ro3">
          <table:table-cell table:style-name="ce85" office:value-type="string" office:string-value="PORTI" calcext:value-type="string">
            <text:p><text:s/>PORTI </text:p>
          </table:table-cell>
          <table:table-cell table:style-name="ce91" office:value-type="string" office:string-value="PO" calcext:value-type="string">
            <text:p><text:s/>PO </text:p>
          </table:table-cell>
          <table:table-cell table:style-name="ce33" table:formula="of:=IF(ISNUMBER([.C11])=1;[.C11]/[.C$13];&quot;&quot;)">
            <text:p/>
          </table:table-cell>
          <table:table-cell table:style-name="ce34" table:formula="of:=IF(ISNUMBER([.D11])=1;[.D11]/[.D$13];&quot;&quot;)" office:value-type="percentage" office:value="0.00330609492827711" calcext:value-type="percentage">
            <text:p>0 %</text:p>
          </table:table-cell>
          <table:table-cell table:style-name="ce34" table:formula="of:=IF(ISNUMBER([.E11])=1;[.E11]/[.E$13];&quot;&quot;)" office:value-type="percentage" office:value="0.00590643775440024" calcext:value-type="percentage">
            <text:p>1 %</text:p>
          </table:table-cell>
          <table:table-cell table:style-name="ce34" table:formula="of:=IF(ISNUMBER([.F11])=1;[.F11]/[.F$13];&quot;&quot;)" office:value-type="percentage" office:value="0.00264251195894125" calcext:value-type="percentage">
            <text:p>0 %</text:p>
          </table:table-cell>
          <table:table-cell table:style-name="ce34" table:formula="of:=IF(ISNUMBER([.G11])=1;[.G11]/[.G$13];&quot;&quot;)">
            <text:p/>
          </table:table-cell>
          <table:table-cell table:style-name="ce34" table:formula="of:=IF(ISNUMBER([.H11])=1;[.H11]/[.H$13];&quot;&quot;)">
            <text:p/>
          </table:table-cell>
          <table:table-cell table:style-name="ce34" table:formula="of:=IF(ISNUMBER([.I11])=1;[.I11]/[.I$13];&quot;&quot;)" office:value-type="percentage" office:value="0.0463114930192594" calcext:value-type="percentage">
            <text:p>5 %</text:p>
          </table:table-cell>
          <table:table-cell table:style-name="ce34" table:formula="of:=IF(ISNUMBER([.J11])=1;[.J11]/[.J$13];&quot;&quot;)" office:value-type="percentage" office:value="0.0111335425418988" calcext:value-type="percentage">
            <text:p>1 %</text:p>
          </table:table-cell>
          <table:table-cell table:style-name="ce34" table:formula="of:=IF(ISNUMBER([.K11])=1;[.K11]/[.K$13];&quot;&quot;)" office:value-type="percentage" office:value="0.0129507434923047" calcext:value-type="percentage">
            <text:p>1 %</text:p>
          </table:table-cell>
          <table:table-cell table:style-name="ce34" table:formula="of:=IF(ISNUMBER([.L11])=1;[.L11]/[.L$13];&quot;&quot;)" office:value-type="percentage" office:value="0.00970290597053012" calcext:value-type="percentage">
            <text:p>1 %</text:p>
          </table:table-cell>
          <table:table-cell table:style-name="ce34" table:formula="of:=IF(ISNUMBER([.M11])=1;[.M11]/[.M$13];&quot;&quot;)" office:value-type="percentage" office:value="0.0739110752656017" calcext:value-type="percentage">
            <text:p>7 %</text:p>
          </table:table-cell>
          <table:table-cell table:style-name="ce34" table:formula="of:=IF(ISNUMBER([.N11])=1;[.N11]/[.N$13];&quot;&quot;)" office:value-type="percentage" office:value="0.00526659628069207" calcext:value-type="percentage">
            <text:p>1 %</text:p>
          </table:table-cell>
          <table:table-cell table:style-name="ce34" table:formula="of:=IF(ISNUMBER([.O11])=1;[.O11]/[.O$13];&quot;&quot;)" office:value-type="percentage" office:value="0.00117606235559023" calcext:value-type="percentage">
            <text:p>0 %</text:p>
          </table:table-cell>
          <table:table-cell table:style-name="ce34" table:formula="of:=IF(ISNUMBER([.P11])=1;[.P11]/[.P$13];&quot;&quot;)" office:value-type="percentage" office:value="0.209921081373916" calcext:value-type="percentage">
            <text:p>21 %</text:p>
          </table:table-cell>
          <table:table-cell table:style-name="ce34" table:formula="of:=IF(ISNUMBER([.Q11])=1;[.Q11]/[.Q$13];&quot;&quot;)" office:value-type="percentage" office:value="0.000928332405201421" calcext:value-type="percentage">
            <text:p>0 %</text:p>
          </table:table-cell>
          <table:table-cell table:style-name="ce35" table:formula="of:=IF(ISNUMBER([.R11])=1;[.R11]/[.R$13];&quot;&quot;)" office:value-type="percentage" office:value="0.000048021419363451" calcext:value-type="percentage">
            <text:p>0 %</text:p>
          </table:table-cell>
          <table:table-cell table:number-columns-repeated="1006"/>
        </table:table-row>
        <table:table-row table:style-name="ro3">
          <table:table-cell table:style-name="ce85" office:value-type="string" office:string-value="TRAFFICO " calcext:value-type="string">
            <text:p><text:s/>TRAFFICO <text:s/></text:p>
          </table:table-cell>
          <table:table-cell table:style-name="ce90" office:value-type="string" office:string-value="TD+TL" calcext:value-type="string">
            <text:p><text:s/>TD+TL </text:p>
          </table:table-cell>
          <table:table-cell table:style-name="ce36" table:formula="of:=IF(ISNUMBER([.C12])=1;[.C12]/[.C$13];&quot;&quot;)" office:value-type="percentage" office:value="0.00275266924447423" calcext:value-type="percentage">
            <text:p>0 %</text:p>
          </table:table-cell>
          <table:table-cell table:style-name="ce37" table:formula="of:=IF(ISNUMBER([.D12])=1;[.D12]/[.D$13];&quot;&quot;)" office:value-type="percentage" office:value="0.221195733403212" calcext:value-type="percentage">
            <text:p>22 %</text:p>
          </table:table-cell>
          <table:table-cell table:style-name="ce37" table:formula="of:=IF(ISNUMBER([.E12])=1;[.E12]/[.E$13];&quot;&quot;)" office:value-type="percentage" office:value="0.315375084985025" calcext:value-type="percentage">
            <text:p>32 %</text:p>
          </table:table-cell>
          <table:table-cell table:style-name="ce37" table:formula="of:=IF(ISNUMBER([.F12])=1;[.F12]/[.F$13];&quot;&quot;)" office:value-type="percentage" office:value="0.0837443792856952" calcext:value-type="percentage">
            <text:p>8 %</text:p>
          </table:table-cell>
          <table:table-cell table:style-name="ce37" table:formula="of:=IF(ISNUMBER([.G12])=1;[.G12]/[.G$13];&quot;&quot;)" office:value-type="percentage" office:value="0.0600737637897906" calcext:value-type="percentage">
            <text:p>6 %</text:p>
          </table:table-cell>
          <table:table-cell table:style-name="ce37" table:formula="of:=IF(ISNUMBER([.H12])=1;[.H12]/[.H$13];&quot;&quot;)" office:value-type="percentage" office:value="0.00890431259199386" calcext:value-type="percentage">
            <text:p>1 %</text:p>
          </table:table-cell>
          <table:table-cell table:style-name="ce37" table:formula="of:=IF(ISNUMBER([.I12])=1;[.I12]/[.I$13];&quot;&quot;)" office:value-type="percentage" office:value="0.461059728549578" calcext:value-type="percentage">
            <text:p>46 %</text:p>
          </table:table-cell>
          <table:table-cell table:style-name="ce37" table:formula="of:=IF(ISNUMBER([.J12])=1;[.J12]/[.J$13];&quot;&quot;)" office:value-type="percentage" office:value="0.143742833886963" calcext:value-type="percentage">
            <text:p>14 %</text:p>
          </table:table-cell>
          <table:table-cell table:style-name="ce37" table:formula="of:=IF(ISNUMBER([.K12])=1;[.K12]/[.K$13];&quot;&quot;)" office:value-type="percentage" office:value="0.114983268656548" calcext:value-type="percentage">
            <text:p>11 %</text:p>
          </table:table-cell>
          <table:table-cell table:style-name="ce37" table:formula="of:=IF(ISNUMBER([.L12])=1;[.L12]/[.L$13];&quot;&quot;)" office:value-type="percentage" office:value="0.172023056384402" calcext:value-type="percentage">
            <text:p>17 %</text:p>
          </table:table-cell>
          <table:table-cell table:style-name="ce37" table:formula="of:=IF(ISNUMBER([.M12])=1;[.M12]/[.M$13];&quot;&quot;)" office:value-type="percentage" office:value="0.0103264599718305" calcext:value-type="percentage">
            <text:p>1 %</text:p>
          </table:table-cell>
          <table:table-cell table:style-name="ce37" table:formula="of:=IF(ISNUMBER([.N12])=1;[.N12]/[.N$13];&quot;&quot;)" office:value-type="percentage" office:value="0.0873774876627506" calcext:value-type="percentage">
            <text:p>9 %</text:p>
          </table:table-cell>
          <table:table-cell table:style-name="ce37" table:formula="of:=IF(ISNUMBER([.O12])=1;[.O12]/[.O$13];&quot;&quot;)" office:value-type="percentage" office:value="0.0813440779774578" calcext:value-type="percentage">
            <text:p>8 %</text:p>
          </table:table-cell>
          <table:table-cell table:style-name="ce37" table:formula="of:=IF(ISNUMBER([.P12])=1;[.P12]/[.P$13];&quot;&quot;)" office:value-type="percentage" office:value="0.186940342958929" calcext:value-type="percentage">
            <text:p>19 %</text:p>
          </table:table-cell>
          <table:table-cell table:style-name="ce37" table:formula="of:=IF(ISNUMBER([.Q12])=1;[.Q12]/[.Q$13];&quot;&quot;)" office:value-type="percentage" office:value="0.420682563084522" calcext:value-type="percentage">
            <text:p>42 %</text:p>
          </table:table-cell>
          <table:table-cell table:style-name="ce38" table:formula="of:=IF(ISNUMBER([.R12])=1;[.R12]/[.R$13];&quot;&quot;)" office:value-type="percentage" office:value="0.0316626127158403" calcext:value-type="percentage">
            <text:p>3 %</text:p>
          </table:table-cell>
          <table:table-cell table:number-columns-repeated="1006"/>
        </table:table-row>
        <table:table-row table:style-name="ro3">
          <table:table-cell table:style-name="ce86" office:value-type="string" calcext:value-type="string">
            <text:p>Totale</text:p>
          </table:table-cell>
          <table:table-cell table:style-name="ce39"/>
          <table:table-cell table:style-name="ce40" table:formula="of:=SUM([.C43:.C50])" office:value-type="percentage" office:value="1" calcext:value-type="percentage">
            <text:p>100 %</text:p>
          </table:table-cell>
          <table:table-cell table:style-name="ce41" table:formula="of:=SUM([.D43:.D50])" office:value-type="percentage" office:value="1" calcext:value-type="percentage">
            <text:p>100 %</text:p>
          </table:table-cell>
          <table:table-cell table:style-name="ce41" table:formula="of:=SUM([.E43:.E50])" office:value-type="percentage" office:value="1" calcext:value-type="percentage">
            <text:p>100 %</text:p>
          </table:table-cell>
          <table:table-cell table:style-name="ce41" table:formula="of:=SUM([.F43:.F50])" office:value-type="percentage" office:value="1" calcext:value-type="percentage">
            <text:p>100 %</text:p>
          </table:table-cell>
          <table:table-cell table:style-name="ce41" table:formula="of:=SUM([.G43:.G50])" office:value-type="percentage" office:value="1" calcext:value-type="percentage">
            <text:p>100 %</text:p>
          </table:table-cell>
          <table:table-cell table:style-name="ce41" table:formula="of:=SUM([.H43:.H50])" office:value-type="percentage" office:value="1" calcext:value-type="percentage">
            <text:p>100 %</text:p>
          </table:table-cell>
          <table:table-cell table:style-name="ce41" table:formula="of:=SUM([.I43:.I50])" office:value-type="percentage" office:value="1" calcext:value-type="percentage">
            <text:p>100 %</text:p>
          </table:table-cell>
          <table:table-cell table:style-name="ce41" table:formula="of:=SUM([.J43:.J50])" office:value-type="percentage" office:value="1" calcext:value-type="percentage">
            <text:p>100 %</text:p>
          </table:table-cell>
          <table:table-cell table:style-name="ce41" table:formula="of:=SUM([.K43:.K50])" office:value-type="percentage" office:value="1" calcext:value-type="percentage">
            <text:p>100 %</text:p>
          </table:table-cell>
          <table:table-cell table:style-name="ce41" table:formula="of:=SUM([.L43:.L50])" office:value-type="percentage" office:value="1" calcext:value-type="percentage">
            <text:p>100 %</text:p>
          </table:table-cell>
          <table:table-cell table:style-name="ce41" table:formula="of:=SUM([.M43:.M50])" office:value-type="percentage" office:value="1" calcext:value-type="percentage">
            <text:p>100 %</text:p>
          </table:table-cell>
          <table:table-cell table:style-name="ce41" table:formula="of:=SUM([.N43:.N50])" office:value-type="percentage" office:value="1" calcext:value-type="percentage">
            <text:p>100 %</text:p>
          </table:table-cell>
          <table:table-cell table:style-name="ce41" table:formula="of:=SUM([.O43:.O50])" office:value-type="percentage" office:value="1" calcext:value-type="percentage">
            <text:p>100 %</text:p>
          </table:table-cell>
          <table:table-cell table:style-name="ce41" table:formula="of:=SUM([.P43:.P50])" office:value-type="percentage" office:value="1" calcext:value-type="percentage">
            <text:p>100 %</text:p>
          </table:table-cell>
          <table:table-cell table:style-name="ce41" table:formula="of:=SUM([.Q43:.Q50])" office:value-type="percentage" office:value="1" calcext:value-type="percentage">
            <text:p>100 %</text:p>
          </table:table-cell>
          <table:table-cell table:style-name="ce42" table:formula="of:=SUM([.R43:.R50])" office:value-type="percentage" office:value="1" calcext:value-type="percentage">
            <text:p>100 %</text:p>
          </table:table-cell>
          <table:table-cell table:number-columns-repeated="1006"/>
        </table:table-row>
        <table:table-row table:style-name="ro7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2"/>
          <table:table-cell table:style-name="ce43"/>
          <table:table-cell table:number-columns-repeated="1021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1" table:style-name="ta2">
        <table:table-column table:style-name="co7" table:default-cell-style-name="ce82"/>
        <table:table-column table:style-name="co8" table:default-cell-style-name="ce82"/>
        <table:table-column table:style-name="co9" table:default-cell-style-name="ce82"/>
        <table:table-column table:style-name="co10" table:default-cell-style-name="ce82"/>
        <table:table-column table:style-name="co8" table:default-cell-style-name="ce82"/>
        <table:table-column table:style-name="co11" table:default-cell-style-name="ce82"/>
        <table:table-column table:style-name="co12" table:default-cell-style-name="ce82"/>
        <table:table-column table:style-name="co8" table:default-cell-style-name="ce82"/>
        <table:table-column table:style-name="co13" table:default-cell-style-name="ce82"/>
        <table:table-column table:style-name="co14" table:default-cell-style-name="ce82"/>
        <table:table-column table:style-name="co13" table:default-cell-style-name="ce82"/>
        <table:table-column table:style-name="co15" table:number-columns-repeated="4" table:default-cell-style-name="ce82"/>
        <table:table-column table:style-name="co16" table:default-cell-style-name="ce82"/>
        <table:table-column table:style-name="co13" table:default-cell-style-name="ce82"/>
        <table:table-column table:style-name="co4" table:number-columns-repeated="1007" table:default-cell-style-name="ce82"/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office:value-type="string" calcext:value-type="string">
            <text:p>TIPO_EMISSIONE</text:p>
          </table:table-cell>
          <table:table-cell office:value-type="string" calcext:value-type="string">
            <text:p>Somma di CH4</text:p>
          </table:table-cell>
          <table:table-cell office:value-type="string" calcext:value-type="string">
            <text:p>Somma di CO</text:p>
          </table:table-cell>
          <table:table-cell office:value-type="string" calcext:value-type="string">
            <text:p>Somma di CO2</text:p>
          </table:table-cell>
          <table:table-cell office:value-type="string" calcext:value-type="string">
            <text:p>Somma di COV</text:p>
          </table:table-cell>
          <table:table-cell office:value-type="string" calcext:value-type="string">
            <text:p>Somma di N2O</text:p>
          </table:table-cell>
          <table:table-cell office:value-type="string" calcext:value-type="string">
            <text:p>Somma di NH3</text:p>
          </table:table-cell>
          <table:table-cell office:value-type="string" calcext:value-type="string">
            <text:p>Somma di NOx</text:p>
          </table:table-cell>
          <table:table-cell office:value-type="string" calcext:value-type="string">
            <text:p>Somma di PM10</text:p>
          </table:table-cell>
          <table:table-cell office:value-type="string" calcext:value-type="string">
            <text:p>Somma di PM2.5</text:p>
          </table:table-cell>
          <table:table-cell office:value-type="string" calcext:value-type="string">
            <text:p>Somma di PTS</text:p>
          </table:table-cell>
          <table:table-cell office:value-type="string" calcext:value-type="string">
            <text:p>Somma di SO2</text:p>
          </table:table-cell>
          <table:table-cell office:value-type="string" calcext:value-type="string">
            <text:p>Somma di As</text:p>
          </table:table-cell>
          <table:table-cell office:value-type="string" calcext:value-type="string">
            <text:p>Somma di Cd</text:p>
          </table:table-cell>
          <table:table-cell office:value-type="string" calcext:value-type="string">
            <text:p>Somma di Ni</text:p>
          </table:table-cell>
          <table:table-cell office:value-type="string" calcext:value-type="string">
            <text:p>Somma di Pb</text:p>
          </table:table-cell>
          <table:table-cell office:value-type="string" calcext:value-type="string">
            <text:p>Somma di BaP</text:p>
          </table:table-cell>
          <table:table-cell table:number-columns-repeated="1006"/>
        </table:table-row>
        <table:table-row table:style-name="ro5">
          <table:table-cell table:style-name="ce85" office:value-type="string" office:string-value="AEROPORTI" calcext:value-type="string">
            <text:p><text:s/>AEROPORTI </text:p>
          </table:table-cell>
          <table:table-cell office:value-type="string" calcext:value-type="string">
            <text:p>A</text:p>
          </table:table-cell>
          <table:table-cell office:value-type="float" office:value="0.0158779355297918" calcext:value-type="float">
            <text:p>0,0158779355297918</text:p>
          </table:table-cell>
          <table:table-cell office:value-type="float" office:value="371.549324105069" calcext:value-type="float">
            <text:p>371,549324105069</text:p>
          </table:table-cell>
          <table:table-cell office:value-type="float" office:value="151.554717701948" calcext:value-type="float">
            <text:p>151,554717701948</text:p>
          </table:table-cell>
          <table:table-cell office:value-type="float" office:value="56.9229596277813" calcext:value-type="float">
            <text:p>56,9229596277813</text:p>
          </table:table-cell>
          <table:table-cell office:value-type="float" office:value="0.119134090828146" calcext:value-type="float">
            <text:p>0,119134090828146</text:p>
          </table:table-cell>
          <table:table-cell office:value-type="float" office:value="0.00680766233303689" calcext:value-type="float">
            <text:p>0,00680766233303689</text:p>
          </table:table-cell>
          <table:table-cell office:value-type="float" office:value="719.218572466607" calcext:value-type="float">
            <text:p>719,218572466607</text:p>
          </table:table-cell>
          <table:table-cell office:value-type="float" office:value="5.28413" calcext:value-type="float">
            <text:p>5,28413</text:p>
          </table:table-cell>
          <table:table-cell office:value-type="float" office:value="5.22765" calcext:value-type="float">
            <text:p>5,22765</text:p>
          </table:table-cell>
          <table:table-cell office:value-type="float" office:value="5.23925" calcext:value-type="float">
            <text:p>5,23925</text:p>
          </table:table-cell>
          <table:table-cell office:value-type="float" office:value="43.33710036" calcext:value-type="float">
            <text:p>43,33710036</text:p>
          </table:table-cell>
          <table:table-cell/>
          <table:table-cell office:value-type="float" office:value="0.0087506" calcext:value-type="float">
            <text:p>0,0087506</text:p>
          </table:table-cell>
          <table:table-cell office:value-type="float" office:value="0.0612542" calcext:value-type="float">
            <text:p>0,0612542</text:p>
          </table:table-cell>
          <table:table-cell office:value-type="float" office:value="0.04550312" calcext:value-type="float">
            <text:p>0,04550312</text:p>
          </table:table-cell>
          <table:table-cell office:value-type="float" office:value="0.1198818" calcext:value-type="float">
            <text:p>0,1198818</text:p>
          </table:table-cell>
          <table:table-cell table:number-columns-repeated="1006"/>
        </table:table-row>
        <table:table-row table:style-name="ro5">
          <table:table-cell table:style-name="ce85" office:value-type="string" office:string-value="AGRICOLTURA" calcext:value-type="string">
            <text:p><text:s/>AGRICOLTURA </text:p>
          </table:table-cell>
          <table:table-cell office:value-type="string" calcext:value-type="string">
            <text:p>AG</text:p>
          </table:table-cell>
          <table:table-cell table:number-columns-repeated="4"/>
          <table:table-cell office:value-type="float" office:value="1297.95988" calcext:value-type="float">
            <text:p>1297,95988</text:p>
          </table:table-cell>
          <table:table-cell office:value-type="float" office:value="8465.40818000001" calcext:value-type="float">
            <text:p>8465,40818000001</text:p>
          </table:table-cell>
          <table:table-cell office:value-type="float" office:value="531.24658" calcext:value-type="float">
            <text:p>531,24658</text:p>
          </table:table-cell>
          <table:table-cell table:number-columns-repeated="1015"/>
        </table:table-row>
        <table:table-row table:style-name="ro5">
          <table:table-cell table:style-name="ce85" office:value-type="string" office:string-value="DIFFUSE" calcext:value-type="string">
            <text:p><text:s/>DIFFUSE </text:p>
          </table:table-cell>
          <table:table-cell office:value-type="string" calcext:value-type="string">
            <text:p>D</text:p>
          </table:table-cell>
          <table:table-cell office:value-type="float" office:value="112646.161253192" calcext:value-type="float">
            <text:p>112646,161253192</text:p>
          </table:table-cell>
          <table:table-cell office:value-type="float" office:value="81711.0279142269" calcext:value-type="float">
            <text:p>81711,0279142269</text:p>
          </table:table-cell>
          <table:table-cell office:value-type="float" office:value="11019.7084287902" calcext:value-type="float">
            <text:p>11019,7084287902</text:p>
          </table:table-cell>
          <table:table-cell office:value-type="float" office:value="59385.9602362996" calcext:value-type="float">
            <text:p>59385,9602362996</text:p>
          </table:table-cell>
          <table:table-cell office:value-type="float" office:value="3175.93076230745" calcext:value-type="float">
            <text:p>3175,93076230745</text:p>
          </table:table-cell>
          <table:table-cell office:value-type="float" office:value="40612.1008038412" calcext:value-type="float">
            <text:p>40612,1008038412</text:p>
          </table:table-cell>
          <table:table-cell office:value-type="float" office:value="18039.4801188894" calcext:value-type="float">
            <text:p>18039,4801188894</text:p>
          </table:table-cell>
          <table:table-cell office:value-type="float" office:value="11265.1161828313" calcext:value-type="float">
            <text:p>11265,1161828313</text:p>
          </table:table-cell>
          <table:table-cell office:value-type="float" office:value="10020.2551645897" calcext:value-type="float">
            <text:p>10020,2551645897</text:p>
          </table:table-cell>
          <table:table-cell office:value-type="float" office:value="12407.1279723677" calcext:value-type="float">
            <text:p>12407,1279723677</text:p>
          </table:table-cell>
          <table:table-cell office:value-type="float" office:value="946.713461596214" calcext:value-type="float">
            <text:p>946,713461596214</text:p>
          </table:table-cell>
          <table:table-cell office:value-type="float" office:value="75.5676752326915" calcext:value-type="float">
            <text:p>75,5676752326915</text:p>
          </table:table-cell>
          <table:table-cell office:value-type="float" office:value="359.111622271711" calcext:value-type="float">
            <text:p>359,111622271711</text:p>
          </table:table-cell>
          <table:table-cell office:value-type="float" office:value="278.427807736912" calcext:value-type="float">
            <text:p>278,427807736912</text:p>
          </table:table-cell>
          <table:table-cell office:value-type="float" office:value="2578.6709067179" calcext:value-type="float">
            <text:p>2578,6709067179</text:p>
          </table:table-cell>
          <table:table-cell office:value-type="float" office:value="2409.55912269941" calcext:value-type="float">
            <text:p>2409,55912269941</text:p>
          </table:table-cell>
          <table:table-cell table:number-columns-repeated="1006"/>
        </table:table-row>
        <table:table-row table:style-name="ro5">
          <table:table-cell table:style-name="ce85" office:value-type="string" office:string-value="DISCARICHE" calcext:value-type="string">
            <text:p><text:s/>DISCARICHE </text:p>
          </table:table-cell>
          <table:table-cell office:value-type="string" calcext:value-type="string">
            <text:p>L</text:p>
          </table:table-cell>
          <table:table-cell office:value-type="float" office:value="27745.92928" calcext:value-type="float">
            <text:p>27745,92928</text:p>
          </table:table-cell>
          <table:table-cell office:value-type="float" office:value="20.892895" calcext:value-type="float">
            <text:p>20,892895</text:p>
          </table:table-cell>
          <table:table-cell office:value-type="float" office:value="53.46839" calcext:value-type="float">
            <text:p>53,46839</text:p>
          </table:table-cell>
          <table:table-cell office:value-type="float" office:value="6.0653531" calcext:value-type="float">
            <text:p>6,0653531</text:p>
          </table:table-cell>
          <table:table-cell office:value-type="float" office:value="1.424663" calcext:value-type="float">
            <text:p>1,424663</text:p>
          </table:table-cell>
          <table:table-cell/>
          <table:table-cell office:value-type="float" office:value="27.649565" calcext:value-type="float">
            <text:p>27,649565</text:p>
          </table:table-cell>
          <table:table-cell table:number-columns-repeated="2" office:value-type="float" office:value="0.134343" calcext:value-type="float">
            <text:p>0,134343</text:p>
          </table:table-cell>
          <table:table-cell office:value-type="float" office:value="0.13467" calcext:value-type="float">
            <text:p>0,13467</text:p>
          </table:table-cell>
          <table:table-cell office:value-type="float" office:value="1.484285" calcext:value-type="float">
            <text:p>1,484285</text:p>
          </table:table-cell>
          <table:table-cell office:value-type="float" office:value="0.003391" calcext:value-type="float">
            <text:p>0,003391</text:p>
          </table:table-cell>
          <table:table-cell office:value-type="float" office:value="0.00621" calcext:value-type="float">
            <text:p>0,00621</text:p>
          </table:table-cell>
          <table:table-cell office:value-type="float" office:value="0.035969" calcext:value-type="float">
            <text:p>0,035969</text:p>
          </table:table-cell>
          <table:table-cell office:value-type="float" office:value="0.018209" calcext:value-type="float">
            <text:p>0,018209</text:p>
          </table:table-cell>
          <table:table-cell office:value-type="float" office:value="0.000471" calcext:value-type="float">
            <text:p>0,000471</text:p>
          </table:table-cell>
          <table:table-cell table:number-columns-repeated="1006"/>
        </table:table-row>
        <table:table-row table:style-name="ro5">
          <table:table-cell table:style-name="ce85" office:value-type="string" office:string-value="FORESTE" calcext:value-type="string">
            <text:p><text:s/>FORESTE </text:p>
          </table:table-cell>
          <table:table-cell office:value-type="string" calcext:value-type="string">
            <text:p>F</text:p>
          </table:table-cell>
          <table:table-cell table:number-columns-repeated="2"/>
          <table:table-cell office:value-type="float" office:value="-708.336139531113" calcext:value-type="float">
            <text:p>-708,336139531113</text:p>
          </table:table-cell>
          <table:table-cell table:number-columns-repeated="1019"/>
        </table:table-row>
        <table:table-row table:style-name="ro5">
          <table:table-cell table:style-name="ce85" office:value-type="string" office:string-value="PUNTUALI" calcext:value-type="string">
            <text:p><text:s/>PUNTUALI </text:p>
          </table:table-cell>
          <table:table-cell office:value-type="string" calcext:value-type="string">
            <text:p>PM+PS</text:p>
          </table:table-cell>
          <table:table-cell office:value-type="float" office:value="877.235017" calcext:value-type="float">
            <text:p>877,235017</text:p>
          </table:table-cell>
          <table:table-cell office:value-type="float" office:value="7880.304977" calcext:value-type="float">
            <text:p>7880,304977</text:p>
          </table:table-cell>
          <table:table-cell office:value-type="float" office:value="8445.922037" calcext:value-type="float">
            <text:p>8445,922037</text:p>
          </table:table-cell>
          <table:table-cell office:value-type="float" office:value="5780.242899" calcext:value-type="float">
            <text:p>5780,242899</text:p>
          </table:table-cell>
          <table:table-cell office:value-type="float" office:value="180.410742" calcext:value-type="float">
            <text:p>180,410742</text:p>
          </table:table-cell>
          <table:table-cell office:value-type="float" office:value="183.52957" calcext:value-type="float">
            <text:p>183,52957</text:p>
          </table:table-cell>
          <table:table-cell office:value-type="float" office:value="11421.677559" calcext:value-type="float">
            <text:p>11421,677559</text:p>
          </table:table-cell>
          <table:table-cell office:value-type="float" office:value="310.39677" calcext:value-type="float">
            <text:p>310,39677</text:p>
          </table:table-cell>
          <table:table-cell office:value-type="float" office:value="247.71354" calcext:value-type="float">
            <text:p>247,71354</text:p>
          </table:table-cell>
          <table:table-cell office:value-type="float" office:value="453.79506" calcext:value-type="float">
            <text:p>453,79506</text:p>
          </table:table-cell>
          <table:table-cell office:value-type="float" office:value="3802.681396" calcext:value-type="float">
            <text:p>3802,681396</text:p>
          </table:table-cell>
          <table:table-cell office:value-type="float" office:value="291.832017" calcext:value-type="float">
            <text:p>291,832017</text:p>
          </table:table-cell>
          <table:table-cell office:value-type="float" office:value="91.257251" calcext:value-type="float">
            <text:p>91,257251</text:p>
          </table:table-cell>
          <table:table-cell office:value-type="float" office:value="395.220184" calcext:value-type="float">
            <text:p>395,220184</text:p>
          </table:table-cell>
          <table:table-cell office:value-type="float" office:value="1803.629513" calcext:value-type="float">
            <text:p>1803,629513</text:p>
          </table:table-cell>
          <table:table-cell office:value-type="float" office:value="37.325536" calcext:value-type="float">
            <text:p>37,325536</text:p>
          </table:table-cell>
          <table:table-cell table:number-columns-repeated="1006"/>
        </table:table-row>
        <table:table-row table:style-name="ro5">
          <table:table-cell table:style-name="ce85" office:value-type="string" office:string-value="PORTI" calcext:value-type="string">
            <text:p><text:s/>PORTI </text:p>
          </table:table-cell>
          <table:table-cell office:value-type="string" calcext:value-type="string">
            <text:p>PO</text:p>
          </table:table-cell>
          <table:table-cell/>
          <table:table-cell office:value-type="float" office:value="383.6178" calcext:value-type="float">
            <text:p>383,6178</text:p>
          </table:table-cell>
          <table:table-cell office:value-type="float" office:value="165.0165" calcext:value-type="float">
            <text:p>165,0165</text:p>
          </table:table-cell>
          <table:table-cell office:value-type="float" office:value="188.6673" calcext:value-type="float">
            <text:p>188,6673</text:p>
          </table:table-cell>
          <table:table-cell table:number-columns-repeated="2"/>
          <table:table-cell office:value-type="float" office:value="2889.7654" calcext:value-type="float">
            <text:p>2889,7654</text:p>
          </table:table-cell>
          <table:table-cell table:number-columns-repeated="3" office:value-type="float" office:value="152.5656" calcext:value-type="float">
            <text:p>152,5656</text:p>
          </table:table-cell>
          <table:table-cell office:value-type="float" office:value="386.9406" calcext:value-type="float">
            <text:p>386,9406</text:p>
          </table:table-cell>
          <table:table-cell office:value-type="float" office:value="2.13253" calcext:value-type="float">
            <text:p>2,13253</text:p>
          </table:table-cell>
          <table:table-cell office:value-type="float" office:value="0.57732" calcext:value-type="float">
            <text:p>0,57732</text:p>
          </table:table-cell>
          <table:table-cell office:value-type="float" office:value="234.49557" calcext:value-type="float">
            <text:p>234,49557</text:p>
          </table:table-cell>
          <table:table-cell office:value-type="float" office:value="7.03383" calcext:value-type="float">
            <text:p>7,03383</text:p>
          </table:table-cell>
          <table:table-cell office:value-type="float" office:value="121.35696" calcext:value-type="float">
            <text:p>121,35696</text:p>
          </table:table-cell>
          <table:table-cell table:number-columns-repeated="1006"/>
        </table:table-row>
        <table:table-row table:style-name="ro5">
          <table:table-cell table:style-name="ce126" office:value-type="string" office:string-value="TRAFFICO " calcext:value-type="string">
            <text:p><text:s/>TRAFFICO <text:s/></text:p>
          </table:table-cell>
          <table:table-cell office:value-type="string" calcext:value-type="string">
            <text:p>TD+TL</text:p>
          </table:table-cell>
          <table:table-cell office:value-type="float" office:value="389.941150348052" calcext:value-type="float">
            <text:p>389,941150348052</text:p>
          </table:table-cell>
          <table:table-cell office:value-type="float" office:value="25666.1174159772" calcext:value-type="float">
            <text:p>25666,1174159772</text:p>
          </table:table-cell>
          <table:table-cell office:value-type="float" office:value="8811.07951618732" calcext:value-type="float">
            <text:p>8811,07951618732</text:p>
          </table:table-cell>
          <table:table-cell office:value-type="float" office:value="5979.09344423115" calcext:value-type="float">
            <text:p>5979,09344423115</text:p>
          </table:table-cell>
          <table:table-cell office:value-type="float" office:value="297.570312322469" calcext:value-type="float">
            <text:p>297,570312322469</text:p>
          </table:table-cell>
          <table:table-cell office:value-type="float" office:value="442.57658678182" calcext:value-type="float">
            <text:p>442,57658678182</text:p>
          </table:table-cell>
          <table:table-cell office:value-type="float" office:value="28769.4126022213" calcext:value-type="float">
            <text:p>28769,4126022213</text:p>
          </table:table-cell>
          <table:table-cell office:value-type="float" office:value="1969.74247999996" calcext:value-type="float">
            <text:p>1969,74247999996</text:p>
          </table:table-cell>
          <table:table-cell office:value-type="float" office:value="1354.55476999998" calcext:value-type="float">
            <text:p>1354,55476999998</text:p>
          </table:table-cell>
          <table:table-cell office:value-type="float" office:value="2704.83923999999" calcext:value-type="float">
            <text:p>2704,83923999999</text:p>
          </table:table-cell>
          <table:table-cell office:value-type="float" office:value="54.0612702902417" calcext:value-type="float">
            <text:p>54,0612702902417</text:p>
          </table:table-cell>
          <table:table-cell office:value-type="float" office:value="35.3805577330032" calcext:value-type="float">
            <text:p>35,3805577330032</text:p>
          </table:table-cell>
          <table:table-cell office:value-type="float" office:value="39.9311846644196" calcext:value-type="float">
            <text:p>39,9311846644196</text:p>
          </table:table-cell>
          <table:table-cell office:value-type="float" office:value="208.824582987293" calcext:value-type="float">
            <text:p>208,824582987293</text:p>
          </table:table-cell>
          <table:table-cell office:value-type="float" office:value="3187.44623813792" calcext:value-type="float">
            <text:p>3187,44623813792</text:p>
          </table:table-cell>
          <table:table-cell office:value-type="float" office:value="80.0159278044212" calcext:value-type="float">
            <text:p>80,0159278044212</text:p>
          </table:table-cell>
          <table:table-cell table:number-columns-repeated="1006"/>
        </table:table-row>
        <table:table-row table:style-name="ro5">
          <table:table-cell/>
          <table:table-cell office:value-type="string" calcext:value-type="string">
            <text:p>Totale complessivo</text:p>
          </table:table-cell>
          <table:table-cell office:value-type="float" office:value="141659.282578475" calcext:value-type="float">
            <text:p>141659,282578475</text:p>
          </table:table-cell>
          <table:table-cell office:value-type="float" office:value="116033.510326309" calcext:value-type="float">
            <text:p>116033,510326309</text:p>
          </table:table-cell>
          <table:table-cell office:value-type="float" office:value="27938.4134501484" calcext:value-type="float">
            <text:p>27938,4134501484</text:p>
          </table:table-cell>
          <table:table-cell office:value-type="float" office:value="71396.9521922586" calcext:value-type="float">
            <text:p>71396,9521922586</text:p>
          </table:table-cell>
          <table:table-cell office:value-type="float" office:value="4953.41549372075" calcext:value-type="float">
            <text:p>4953,41549372075</text:p>
          </table:table-cell>
          <table:table-cell office:value-type="float" office:value="49703.6219482854" calcext:value-type="float">
            <text:p>49703,6219482854</text:p>
          </table:table-cell>
          <table:table-cell office:value-type="float" office:value="62398.4503975773" calcext:value-type="float">
            <text:p>62398,4503975773</text:p>
          </table:table-cell>
          <table:table-cell office:value-type="float" office:value="13703.2395058312" calcext:value-type="float">
            <text:p>13703,2395058312</text:p>
          </table:table-cell>
          <table:table-cell office:value-type="float" office:value="11780.4510675896" calcext:value-type="float">
            <text:p>11780,4510675896</text:p>
          </table:table-cell>
          <table:table-cell office:value-type="float" office:value="15723.7017923677" calcext:value-type="float">
            <text:p>15723,7017923677</text:p>
          </table:table-cell>
          <table:table-cell office:value-type="float" office:value="5235.21811324645" calcext:value-type="float">
            <text:p>5235,21811324645</text:p>
          </table:table-cell>
          <table:table-cell office:value-type="float" office:value="404.916170965695" calcext:value-type="float">
            <text:p>404,916170965695</text:p>
          </table:table-cell>
          <table:table-cell office:value-type="float" office:value="490.89233853613" calcext:value-type="float">
            <text:p>490,89233853613</text:p>
          </table:table-cell>
          <table:table-cell office:value-type="float" office:value="1117.06536792421" calcext:value-type="float">
            <text:p>1117,06536792421</text:p>
          </table:table-cell>
          <table:table-cell office:value-type="float" office:value="7576.84419997583" calcext:value-type="float">
            <text:p>7576,84419997583</text:p>
          </table:table-cell>
          <table:table-cell office:value-type="float" office:value="2648.37789930383" calcext:value-type="float">
            <text:p>2648,37789930383</text:p>
          </table:table-cell>
          <table:table-cell table:number-columns-repeated="1006"/>
        </table:table-row>
        <table:table-row table:style-name="ro5" table:number-rows-repeated="6">
          <table:table-cell table:number-columns-repeated="1024"/>
        </table:table-row>
        <table:table-row table:style-name="ro3">
          <table:table-cell table:style-name="ce83" office:value-type="string" calcext:value-type="string">
            <text:p>Tipo emissione</text:p>
          </table:table-cell>
          <table:table-cell table:style-name="ce88" office:value-type="string" calcext:value-type="string">
            <text:p>Codice tipo</text:p>
          </table:table-cell>
          <table:table-cell table:style-name="ce95" office:value-type="string" calcext:value-type="string">
            <text:p>CH4</text:p>
          </table:table-cell>
          <table:table-cell table:style-name="ce95" office:value-type="string" calcext:value-type="string">
            <text:p>CO</text:p>
          </table:table-cell>
          <table:table-cell table:style-name="ce95" office:value-type="string" calcext:value-type="string">
            <text:p>CO2</text:p>
          </table:table-cell>
          <table:table-cell table:style-name="ce95" office:value-type="string" calcext:value-type="string">
            <text:p>COV</text:p>
          </table:table-cell>
          <table:table-cell table:style-name="ce95" office:value-type="string" calcext:value-type="string">
            <text:p>N2O</text:p>
          </table:table-cell>
          <table:table-cell table:style-name="ce95" office:value-type="string" calcext:value-type="string">
            <text:p>NH3</text:p>
          </table:table-cell>
          <table:table-cell table:style-name="ce95" office:value-type="string" calcext:value-type="string">
            <text:p>NOx</text:p>
          </table:table-cell>
          <table:table-cell table:style-name="ce95" office:value-type="string" calcext:value-type="string">
            <text:p>PM10</text:p>
          </table:table-cell>
          <table:table-cell table:style-name="ce95" office:value-type="string" calcext:value-type="string">
            <text:p>PM2.5</text:p>
          </table:table-cell>
          <table:table-cell table:style-name="ce95" office:value-type="string" calcext:value-type="string">
            <text:p>PTS</text:p>
          </table:table-cell>
          <table:table-cell table:style-name="ce95" office:value-type="string" calcext:value-type="string">
            <text:p>SO2</text:p>
          </table:table-cell>
          <table:table-cell table:style-name="ce113" office:value-type="string" calcext:value-type="string">
            <text:p>As</text:p>
          </table:table-cell>
          <table:table-cell table:style-name="ce113" office:value-type="string" calcext:value-type="string">
            <text:p>Cd</text:p>
          </table:table-cell>
          <table:table-cell table:style-name="ce113" office:value-type="string" calcext:value-type="string">
            <text:p>Ni</text:p>
          </table:table-cell>
          <table:table-cell table:style-name="ce113" office:value-type="string" calcext:value-type="string">
            <text:p>Pb</text:p>
          </table:table-cell>
          <table:table-cell table:style-name="ce115" office:value-type="string" calcext:value-type="string">
            <text:p>BaP</text:p>
          </table:table-cell>
          <table:table-cell table:number-columns-repeated="1006"/>
        </table:table-row>
        <table:table-row table:style-name="ro3">
          <table:table-cell table:style-name="ce84"/>
          <table:table-cell table:style-name="ce89"/>
          <table:table-cell table:style-name="ce96" office:value-type="string" calcext:value-type="string">
            <text:p>t/anno</text:p>
          </table:table-cell>
          <table:table-cell table:style-name="ce106" office:value-type="string" calcext:value-type="string">
            <text:p>t/anno</text:p>
          </table:table-cell>
          <table:table-cell table:style-name="ce106" office:value-type="string" calcext:value-type="string">
            <text:p>kt/anno</text:p>
          </table:table-cell>
          <table:table-cell table:number-columns-repeated="8" table:style-name="ce106" office:value-type="string" calcext:value-type="string">
            <text:p>t/anno</text:p>
          </table:table-cell>
          <table:table-cell table:number-columns-repeated="4" table:style-name="ce114" office:value-type="string" calcext:value-type="string">
            <text:p>kg/anno</text:p>
          </table:table-cell>
          <table:table-cell table:style-name="ce116" office:value-type="string" calcext:value-type="string">
            <text:p>kg/anno</text:p>
          </table:table-cell>
          <table:table-cell table:number-columns-repeated="1006"/>
        </table:table-row>
        <table:table-row table:style-name="ro3">
          <table:table-cell table:style-name="ce85" office:value-type="string" office:string-value="AEROPORTI" calcext:value-type="string">
            <text:p><text:s/>AEROPORTI </text:p>
          </table:table-cell>
          <table:table-cell table:style-name="ce90" office:value-type="string" office:string-value="A" calcext:value-type="string">
            <text:p><text:s/>A </text:p>
          </table:table-cell>
          <table:table-cell table:style-name="ce97" office:value-type="float" office:value="0.162" calcext:value-type="float">
            <text:p>0</text:p>
          </table:table-cell>
          <table:table-cell table:style-name="ce107" office:value-type="float" office:value="347.66" calcext:value-type="float">
            <text:p>348</text:p>
          </table:table-cell>
          <table:table-cell table:style-name="ce107" office:value-type="float" office:value="139.582" calcext:value-type="float">
            <text:p>140</text:p>
          </table:table-cell>
          <table:table-cell table:style-name="ce107" office:value-type="float" office:value="54.56" calcext:value-type="float">
            <text:p>55</text:p>
          </table:table-cell>
          <table:table-cell table:style-name="ce107" office:value-type="float" office:value="1.137" calcext:value-type="float">
            <text:p>1</text:p>
          </table:table-cell>
          <table:table-cell table:style-name="ce107" office:value-type="float" office:value="0.006" calcext:value-type="float">
            <text:p>0</text:p>
          </table:table-cell>
          <table:table-cell table:style-name="ce107" office:value-type="float" office:value="693.824" calcext:value-type="float">
            <text:p>694</text:p>
          </table:table-cell>
          <table:table-cell table:style-name="ce107" office:value-type="float" office:value="4.129" calcext:value-type="float">
            <text:p>4</text:p>
          </table:table-cell>
          <table:table-cell table:style-name="ce107" office:value-type="float" office:value="3.924" calcext:value-type="float">
            <text:p>4</text:p>
          </table:table-cell>
          <table:table-cell table:style-name="ce107" office:value-type="float" office:value="4.351" calcext:value-type="float">
            <text:p>4</text:p>
          </table:table-cell>
          <table:table-cell table:style-name="ce107" office:value-type="float" office:value="43.201" calcext:value-type="float">
            <text:p>43</text:p>
          </table:table-cell>
          <table:table-cell table:number-columns-repeated="3" table:style-name="ce107" office:value-type="float" office:value="0" calcext:value-type="float">
            <text:p>0</text:p>
          </table:table-cell>
          <table:table-cell table:style-name="ce107" office:value-type="float" office:value="0.009" calcext:value-type="float">
            <text:p>0</text:p>
          </table:table-cell>
          <table:table-cell table:style-name="ce117" office:value-type="float" office:value="0.114" calcext:value-type="float">
            <text:p>0</text:p>
          </table:table-cell>
          <table:table-cell table:number-columns-repeated="1006"/>
        </table:table-row>
        <table:table-row table:style-name="ro3">
          <table:table-cell table:style-name="ce85" office:value-type="string" office:string-value="AGRICOLTURA" calcext:value-type="string">
            <text:p><text:s/>AGRICOLTURA </text:p>
          </table:table-cell>
          <table:table-cell table:style-name="ce90" office:value-type="string" office:string-value="AG" calcext:value-type="string">
            <text:p><text:s/>AG 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3" table:style-name="ce108" office:value-type="float" office:value="0" calcext:value-type="float">
            <text:p>0</text:p>
          </table:table-cell>
          <table:table-cell table:style-name="ce108" office:value-type="float" office:value="1463.514" calcext:value-type="float">
            <text:p>1464</text:p>
          </table:table-cell>
          <table:table-cell table:style-name="ce108" office:value-type="float" office:value="9511.275" calcext:value-type="float">
            <text:p>9511</text:p>
          </table:table-cell>
          <table:table-cell table:style-name="ce108" office:value-type="float" office:value="479.144" calcext:value-type="float">
            <text:p>479</text:p>
          </table:table-cell>
          <table:table-cell table:number-columns-repeated="8" table:style-name="ce108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number-columns-repeated="1006"/>
        </table:table-row>
        <table:table-row table:style-name="ro3">
          <table:table-cell table:style-name="ce85"/>
          <table:table-cell table:style-name="ce90"/>
          <table:table-cell table:style-name="ce98"/>
          <table:table-cell table:style-name="ce108" table:number-columns-repeated="14"/>
          <table:table-cell table:style-name="ce118"/>
          <table:table-cell table:number-columns-repeated="1006"/>
        </table:table-row>
        <table:table-row table:style-name="ro3">
          <table:table-cell table:style-name="ce85" office:value-type="string" office:string-value="DIFFUSE" calcext:value-type="string">
            <text:p><text:s/>DIFFUSE </text:p>
          </table:table-cell>
          <table:table-cell table:style-name="ce90" office:value-type="string" office:string-value="D" calcext:value-type="string">
            <text:p><text:s/>D </text:p>
          </table:table-cell>
          <table:table-cell table:style-name="ce98" office:value-type="float" office:value="130227.348" calcext:value-type="float">
            <text:p>130227</text:p>
          </table:table-cell>
          <table:table-cell table:style-name="ce108" office:value-type="float" office:value="98501.178" calcext:value-type="float">
            <text:p>98501</text:p>
          </table:table-cell>
          <table:table-cell table:style-name="ce108" office:value-type="float" office:value="11022.527" calcext:value-type="float">
            <text:p>11023</text:p>
          </table:table-cell>
          <table:table-cell table:style-name="ce108" office:value-type="float" office:value="70159.456" calcext:value-type="float">
            <text:p>70159</text:p>
          </table:table-cell>
          <table:table-cell table:style-name="ce108" office:value-type="float" office:value="6035.836" calcext:value-type="float">
            <text:p>6036</text:p>
          </table:table-cell>
          <table:table-cell table:style-name="ce108" office:value-type="float" office:value="41817.781" calcext:value-type="float">
            <text:p>41818</text:p>
          </table:table-cell>
          <table:table-cell table:style-name="ce108" office:value-type="float" office:value="18640.339" calcext:value-type="float">
            <text:p>18640</text:p>
          </table:table-cell>
          <table:table-cell table:style-name="ce108" office:value-type="float" office:value="11665.156" calcext:value-type="float">
            <text:p>11665</text:p>
          </table:table-cell>
          <table:table-cell table:style-name="ce108" office:value-type="float" office:value="10997.221" calcext:value-type="float">
            <text:p>10997</text:p>
          </table:table-cell>
          <table:table-cell table:style-name="ce108" office:value-type="float" office:value="12950.095" calcext:value-type="float">
            <text:p>12950</text:p>
          </table:table-cell>
          <table:table-cell table:style-name="ce108" office:value-type="float" office:value="1040.565" calcext:value-type="float">
            <text:p>1041</text:p>
          </table:table-cell>
          <table:table-cell table:style-name="ce108" office:value-type="float" office:value="60.003" calcext:value-type="float">
            <text:p>60</text:p>
          </table:table-cell>
          <table:table-cell table:style-name="ce108" office:value-type="float" office:value="380.785" calcext:value-type="float">
            <text:p>381</text:p>
          </table:table-cell>
          <table:table-cell table:style-name="ce108" office:value-type="float" office:value="235.16" calcext:value-type="float">
            <text:p>235</text:p>
          </table:table-cell>
          <table:table-cell table:style-name="ce108" office:value-type="float" office:value="2553.062" calcext:value-type="float">
            <text:p>2553</text:p>
          </table:table-cell>
          <table:table-cell table:style-name="ce118" office:value-type="float" office:value="3831.712" calcext:value-type="float">
            <text:p>3832</text:p>
          </table:table-cell>
          <table:table-cell table:number-columns-repeated="1006"/>
        </table:table-row>
        <table:table-row table:style-name="ro3">
          <table:table-cell table:style-name="ce85" office:value-type="string" office:string-value="DISCARICHE" calcext:value-type="string">
            <text:p><text:s/>DISCARICHE </text:p>
          </table:table-cell>
          <table:table-cell table:style-name="ce90" office:value-type="string" office:string-value="L" calcext:value-type="string">
            <text:p><text:s/>L </text:p>
          </table:table-cell>
          <table:table-cell table:style-name="ce98" office:value-type="float" office:value="29081.183" calcext:value-type="float">
            <text:p>29081</text:p>
          </table:table-cell>
          <table:table-cell table:style-name="ce108" office:value-type="float" office:value="33.098" calcext:value-type="float">
            <text:p>33</text:p>
          </table:table-cell>
          <table:table-cell table:style-name="ce108" office:value-type="float" office:value="62.883" calcext:value-type="float">
            <text:p>63</text:p>
          </table:table-cell>
          <table:table-cell table:style-name="ce108" office:value-type="float" office:value="11.016" calcext:value-type="float">
            <text:p>11</text:p>
          </table:table-cell>
          <table:table-cell table:style-name="ce108" office:value-type="float" office:value="1.51" calcext:value-type="float">
            <text:p>2</text:p>
          </table:table-cell>
          <table:table-cell table:style-name="ce108" office:value-type="float" office:value="0.003" calcext:value-type="float">
            <text:p>0</text:p>
          </table:table-cell>
          <table:table-cell table:style-name="ce108" office:value-type="float" office:value="43.295" calcext:value-type="float">
            <text:p>43</text:p>
          </table:table-cell>
          <table:table-cell table:number-columns-repeated="3" table:style-name="ce108" office:value-type="float" office:value="0" calcext:value-type="float">
            <text:p>0</text:p>
          </table:table-cell>
          <table:table-cell table:style-name="ce108" office:value-type="float" office:value="2.121" calcext:value-type="float">
            <text:p>2</text:p>
          </table:table-cell>
          <table:table-cell table:style-name="ce108" office:value-type="float" office:value="0.003" calcext:value-type="float">
            <text:p>0</text:p>
          </table:table-cell>
          <table:table-cell table:style-name="ce108" office:value-type="float" office:value="0.006" calcext:value-type="float">
            <text:p>0</text:p>
          </table:table-cell>
          <table:table-cell table:style-name="ce108" office:value-type="float" office:value="0.034" calcext:value-type="float">
            <text:p>0</text:p>
          </table:table-cell>
          <table:table-cell table:style-name="ce108" office:value-type="float" office:value="0.017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number-columns-repeated="1006"/>
        </table:table-row>
        <table:table-row table:style-name="ro3">
          <table:table-cell table:style-name="ce85" office:value-type="string" office:string-value="FORESTE" calcext:value-type="string">
            <text:p><text:s/>FORESTE </text:p>
          </table:table-cell>
          <table:table-cell table:style-name="ce90" office:value-type="string" office:string-value="F" calcext:value-type="string">
            <text:p><text:s/>F </text:p>
          </table:table-cell>
          <table:table-cell table:style-name="ce98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style-name="ce108" office:value-type="float" office:value="-1434.113" calcext:value-type="float">
            <text:p>-1434</text:p>
          </table:table-cell>
          <table:table-cell table:number-columns-repeated="12" table:style-name="ce108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number-columns-repeated="1006"/>
        </table:table-row>
        <table:table-row table:style-name="ro3">
          <table:table-cell table:style-name="ce85" office:value-type="string" office:string-value="PUNTUALI - misurate" calcext:value-type="string">
            <text:p><text:s/>PUNTUALI - misurate </text:p>
          </table:table-cell>
          <table:table-cell table:style-name="ce91" office:value-type="string" office:string-value="PM" calcext:value-type="string">
            <text:p><text:s/>PM </text:p>
          </table:table-cell>
          <table:table-cell table:style-name="ce98" office:value-type="float" office:value="443" calcext:value-type="float">
            <text:p>443</text:p>
          </table:table-cell>
          <table:table-cell table:style-name="ce108" office:value-type="float" office:value="6266.124" calcext:value-type="float">
            <text:p>6266</text:p>
          </table:table-cell>
          <table:table-cell table:style-name="ce108" office:value-type="float" office:value="9465.105" calcext:value-type="float">
            <text:p>9465</text:p>
          </table:table-cell>
          <table:table-cell table:style-name="ce108" office:value-type="float" office:value="2793.463" calcext:value-type="float">
            <text:p>2793</text:p>
          </table:table-cell>
          <table:table-cell table:style-name="ce108" office:value-type="float" office:value="69.7" calcext:value-type="float">
            <text:p>70</text:p>
          </table:table-cell>
          <table:table-cell table:style-name="ce108" office:value-type="float" office:value="72" calcext:value-type="float">
            <text:p>72</text:p>
          </table:table-cell>
          <table:table-cell table:style-name="ce108" office:value-type="float" office:value="11319.395" calcext:value-type="float">
            <text:p>11319</text:p>
          </table:table-cell>
          <table:table-cell table:style-name="ce108" office:value-type="float" office:value="204.136" calcext:value-type="float">
            <text:p>204</text:p>
          </table:table-cell>
          <table:table-cell table:style-name="ce108" office:value-type="float" office:value="150.143" calcext:value-type="float">
            <text:p>150</text:p>
          </table:table-cell>
          <table:table-cell table:style-name="ce108" office:value-type="float" office:value="287.973" calcext:value-type="float">
            <text:p>288</text:p>
          </table:table-cell>
          <table:table-cell table:style-name="ce108" office:value-type="float" office:value="3309.794" calcext:value-type="float">
            <text:p>3310</text:p>
          </table:table-cell>
          <table:table-cell table:style-name="ce108" office:value-type="float" office:value="140.213" calcext:value-type="float">
            <text:p>140</text:p>
          </table:table-cell>
          <table:table-cell table:style-name="ce108" office:value-type="float" office:value="44.191" calcext:value-type="float">
            <text:p>44</text:p>
          </table:table-cell>
          <table:table-cell table:style-name="ce108" office:value-type="float" office:value="289.796" calcext:value-type="float">
            <text:p>290</text:p>
          </table:table-cell>
          <table:table-cell table:style-name="ce108" office:value-type="float" office:value="819.302" calcext:value-type="float">
            <text:p>819</text:p>
          </table:table-cell>
          <table:table-cell table:style-name="ce118" office:value-type="float" office:value="1.314" calcext:value-type="float">
            <text:p>1</text:p>
          </table:table-cell>
          <table:table-cell table:number-columns-repeated="1006"/>
        </table:table-row>
        <table:table-row table:style-name="ro3">
          <table:table-cell table:style-name="ce85" office:value-type="string" office:string-value="PUNTUALI - stimate" calcext:value-type="string">
            <text:p><text:s/>PUNTUALI - stimate </text:p>
          </table:table-cell>
          <table:table-cell table:style-name="ce90" office:value-type="string" office:string-value="PS" calcext:value-type="string">
            <text:p><text:s/>PS </text:p>
          </table:table-cell>
          <table:table-cell table:style-name="ce98" office:value-type="float" office:value="320.746" calcext:value-type="float">
            <text:p>321</text:p>
          </table:table-cell>
          <table:table-cell table:style-name="ce108" office:value-type="float" office:value="1756.629" calcext:value-type="float">
            <text:p>1757</text:p>
          </table:table-cell>
          <table:table-cell table:style-name="ce108" office:value-type="float" office:value="450.918" calcext:value-type="float">
            <text:p>451</text:p>
          </table:table-cell>
          <table:table-cell table:style-name="ce108" office:value-type="float" office:value="1430.956" calcext:value-type="float">
            <text:p>1431</text:p>
          </table:table-cell>
          <table:table-cell table:style-name="ce108" office:value-type="float" office:value="150.722" calcext:value-type="float">
            <text:p>151</text:p>
          </table:table-cell>
          <table:table-cell table:style-name="ce108" office:value-type="float" office:value="25.308" calcext:value-type="float">
            <text:p>25</text:p>
          </table:table-cell>
          <table:table-cell table:style-name="ce108" office:value-type="float" office:value="219.049" calcext:value-type="float">
            <text:p>219</text:p>
          </table:table-cell>
          <table:table-cell table:style-name="ce108" office:value-type="float" office:value="68.218" calcext:value-type="float">
            <text:p>68</text:p>
          </table:table-cell>
          <table:table-cell table:style-name="ce108" office:value-type="float" office:value="51.933" calcext:value-type="float">
            <text:p>52</text:p>
          </table:table-cell>
          <table:table-cell table:style-name="ce108" office:value-type="float" office:value="84.742" calcext:value-type="float">
            <text:p>85</text:p>
          </table:table-cell>
          <table:table-cell table:style-name="ce108" office:value-type="float" office:value="163.361" calcext:value-type="float">
            <text:p>163</text:p>
          </table:table-cell>
          <table:table-cell table:style-name="ce108" office:value-type="float" office:value="57.042" calcext:value-type="float">
            <text:p>57</text:p>
          </table:table-cell>
          <table:table-cell table:style-name="ce108" office:value-type="float" office:value="28.692" calcext:value-type="float">
            <text:p>29</text:p>
          </table:table-cell>
          <table:table-cell table:style-name="ce108" office:value-type="float" office:value="24.188" calcext:value-type="float">
            <text:p>24</text:p>
          </table:table-cell>
          <table:table-cell table:style-name="ce108" office:value-type="float" office:value="364.4" calcext:value-type="float">
            <text:p>364</text:p>
          </table:table-cell>
          <table:table-cell table:style-name="ce118" office:value-type="float" office:value="30.03" calcext:value-type="float">
            <text:p>30</text:p>
          </table:table-cell>
          <table:table-cell table:number-columns-repeated="1006"/>
        </table:table-row>
        <table:table-row table:style-name="ro3">
          <table:table-cell table:style-name="ce85" office:value-type="string" office:string-value="PORTI" calcext:value-type="string">
            <text:p><text:s/>PORTI </text:p>
          </table:table-cell>
          <table:table-cell table:style-name="ce90" office:value-type="string" office:string-value="PO" calcext:value-type="string">
            <text:p><text:s/>PO </text:p>
          </table:table-cell>
          <table:table-cell table:style-name="ce98" office:value-type="float" office:value="0" calcext:value-type="float">
            <text:p>0</text:p>
          </table:table-cell>
          <table:table-cell table:style-name="ce108" office:value-type="float" office:value="461.984" calcext:value-type="float">
            <text:p>462</text:p>
          </table:table-cell>
          <table:table-cell table:style-name="ce108" office:value-type="float" office:value="198.801" calcext:value-type="float">
            <text:p>199</text:p>
          </table:table-cell>
          <table:table-cell table:style-name="ce108" office:value-type="float" office:value="224.246" calcext:value-type="float">
            <text:p>224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8" office:value-type="float" office:value="3479.746" calcext:value-type="float">
            <text:p>3480</text:p>
          </table:table-cell>
          <table:table-cell table:number-columns-repeated="3" table:style-name="ce108" office:value-type="float" office:value="177.344" calcext:value-type="float">
            <text:p>177</text:p>
          </table:table-cell>
          <table:table-cell table:style-name="ce108" office:value-type="float" office:value="411.079" calcext:value-type="float">
            <text:p>411</text:p>
          </table:table-cell>
          <table:table-cell table:style-name="ce108" office:value-type="float" office:value="6.246" calcext:value-type="float">
            <text:p>6</text:p>
          </table:table-cell>
          <table:table-cell table:style-name="ce108" office:value-type="float" office:value="0.683" calcext:value-type="float">
            <text:p>1</text:p>
          </table:table-cell>
          <table:table-cell table:style-name="ce108" office:value-type="float" office:value="243.998" calcext:value-type="float">
            <text:p>244</text:p>
          </table:table-cell>
          <table:table-cell table:style-name="ce108" office:value-type="float" office:value="8.409" calcext:value-type="float">
            <text:p>8</text:p>
          </table:table-cell>
          <table:table-cell table:style-name="ce118" office:value-type="float" office:value="0.253" calcext:value-type="float">
            <text:p>0</text:p>
          </table:table-cell>
          <table:table-cell table:number-columns-repeated="1006"/>
        </table:table-row>
        <table:table-row table:style-name="ro3">
          <table:table-cell table:style-name="ce85" office:value-type="string" office:string-value="TRAFFICO DISAGGR DB ISPRA" calcext:value-type="string">
            <text:p><text:s/>TRAFFICO DISAGGR DB ISPRA </text:p>
          </table:table-cell>
          <table:table-cell table:style-name="ce90" office:value-type="string" office:string-value="T_Dis" calcext:value-type="string">
            <text:p><text:s/>T_Dis </text:p>
          </table:table-cell>
          <table:table-cell table:style-name="ce128" office:value-type="float" office:value="599.135" calcext:value-type="float">
            <text:p>599</text:p>
          </table:table-cell>
          <table:table-cell table:style-name="ce129" office:value-type="float" office:value="28522.474" calcext:value-type="float">
            <text:p>28522</text:p>
          </table:table-cell>
          <table:table-cell table:style-name="ce129" office:value-type="float" office:value="7501.621" calcext:value-type="float">
            <text:p>7502</text:p>
          </table:table-cell>
          <table:table-cell table:style-name="ce129" office:value-type="float" office:value="8535.435" calcext:value-type="float">
            <text:p>8535</text:p>
          </table:table-cell>
          <table:table-cell table:style-name="ce129" office:value-type="float" office:value="225.378" calcext:value-type="float">
            <text:p>225</text:p>
          </table:table-cell>
          <table:table-cell table:style-name="ce129" office:value-type="float" office:value="428.223" calcext:value-type="float">
            <text:p>428</text:p>
          </table:table-cell>
          <table:table-cell table:style-name="ce129" office:value-type="float" office:value="26575.912" calcext:value-type="float">
            <text:p>26576</text:p>
          </table:table-cell>
          <table:table-cell table:style-name="ce129" office:value-type="float" office:value="1785.551" calcext:value-type="float">
            <text:p>1786</text:p>
          </table:table-cell>
          <table:table-cell table:style-name="ce129" office:value-type="float" office:value="1323.336" calcext:value-type="float">
            <text:p>1323</text:p>
          </table:table-cell>
          <table:table-cell table:style-name="ce129" office:value-type="float" office:value="2321.863" calcext:value-type="float">
            <text:p>2322</text:p>
          </table:table-cell>
          <table:table-cell table:style-name="ce129" office:value-type="float" office:value="33.142" calcext:value-type="float">
            <text:p>33</text:p>
          </table:table-cell>
          <table:table-cell table:style-name="ce129" office:value-type="float" office:value="34.641" calcext:value-type="float">
            <text:p>35</text:p>
          </table:table-cell>
          <table:table-cell table:style-name="ce129" office:value-type="float" office:value="28.201" calcext:value-type="float">
            <text:p>28</text:p>
          </table:table-cell>
          <table:table-cell table:style-name="ce129" office:value-type="float" office:value="77.955" calcext:value-type="float">
            <text:p>78</text:p>
          </table:table-cell>
          <table:table-cell table:style-name="ce129" office:value-type="float" office:value="887.152" calcext:value-type="float">
            <text:p>887</text:p>
          </table:table-cell>
          <table:table-cell table:style-name="ce130" office:value-type="float" office:value="43.996" calcext:value-type="float">
            <text:p>44</text:p>
          </table:table-cell>
          <table:table-cell table:style-name="ce124"/>
          <table:table-cell table:number-columns-repeated="1005"/>
        </table:table-row>
        <table:table-row table:style-name="ro3">
          <table:table-cell table:style-name="ce86" office:value-type="string" calcext:value-type="string">
            <text:p>Totale</text:p>
          </table:table-cell>
          <table:table-cell table:style-name="ce127"/>
          <table:table-cell table:style-name="ce99" table:formula="of:=SUM([.C21:.C30])" office:value-type="float" office:value="160671.574" calcext:value-type="float">
            <text:p>160.672</text:p>
          </table:table-cell>
          <table:table-cell table:style-name="ce99" table:formula="of:=SUM([.D21:.D30])" office:value-type="float" office:value="135889.147" calcext:value-type="float">
            <text:p>135.889</text:p>
          </table:table-cell>
          <table:table-cell table:style-name="ce99" table:formula="of:=SUM([.E21:.E30])" office:value-type="float" office:value="27407.324" calcext:value-type="float">
            <text:p>27.407</text:p>
          </table:table-cell>
          <table:table-cell table:style-name="ce99" table:formula="of:=SUM([.F21:.F30])" office:value-type="float" office:value="83209.132" calcext:value-type="float">
            <text:p>83.209</text:p>
          </table:table-cell>
          <table:table-cell table:style-name="ce99" table:formula="of:=SUM([.G21:.G30])" office:value-type="float" office:value="7947.797" calcext:value-type="float">
            <text:p>7.948</text:p>
          </table:table-cell>
          <table:table-cell table:style-name="ce99" table:formula="of:=SUM([.H21:.H30])" office:value-type="float" office:value="51854.596" calcext:value-type="float">
            <text:p>51.855</text:p>
          </table:table-cell>
          <table:table-cell table:style-name="ce99" table:formula="of:=SUM([.I21:.I30])" office:value-type="float" office:value="61450.704" calcext:value-type="float">
            <text:p>61.451</text:p>
          </table:table-cell>
          <table:table-cell table:style-name="ce99" table:formula="of:=SUM([.J21:.J30])" office:value-type="float" office:value="13904.534" calcext:value-type="float">
            <text:p>13.905</text:p>
          </table:table-cell>
          <table:table-cell table:style-name="ce99" table:formula="of:=SUM([.K21:.K30])" office:value-type="float" office:value="12703.901" calcext:value-type="float">
            <text:p>12.704</text:p>
          </table:table-cell>
          <table:table-cell table:style-name="ce99" table:formula="of:=SUM([.L21:.L30])" office:value-type="float" office:value="15826.368" calcext:value-type="float">
            <text:p>15.826</text:p>
          </table:table-cell>
          <table:table-cell table:style-name="ce99" table:formula="of:=SUM([.M21:.M30])" office:value-type="float" office:value="5003.263" calcext:value-type="float">
            <text:p>5.003</text:p>
          </table:table-cell>
          <table:table-cell table:style-name="ce99" table:formula="of:=SUM([.N21:.N30])" office:value-type="float" office:value="298.148" calcext:value-type="float">
            <text:p>298</text:p>
          </table:table-cell>
          <table:table-cell table:style-name="ce99" table:formula="of:=SUM([.O21:.O30])" office:value-type="float" office:value="482.558" calcext:value-type="float">
            <text:p>483</text:p>
          </table:table-cell>
          <table:table-cell table:style-name="ce99" table:formula="of:=SUM([.P21:.P30])" office:value-type="float" office:value="871.131" calcext:value-type="float">
            <text:p>871</text:p>
          </table:table-cell>
          <table:table-cell table:style-name="ce99" table:formula="of:=SUM([.Q21:.Q30])" office:value-type="float" office:value="4632.351" calcext:value-type="float">
            <text:p>4.632</text:p>
          </table:table-cell>
          <table:table-cell table:style-name="ce119" table:formula="of:=SUM([.R21:.R30])" office:value-type="float" office:value="3907.419" calcext:value-type="float">
            <text:p>3.907</text:p>
          </table:table-cell>
          <table:table-cell table:style-name="ce124"/>
          <table:table-cell table:number-columns-repeated="1005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decimal-places="0" number:min-integer-digits="1"/>
      <number:text> </number:text>
    </number:number-style>
    <number:number-style style:name="N111P1" style:volatile="true">
      <number:text>-</number:text>
      <number:number number:decimal-places="0" number:min-decimal-places="0" number:min-integer-digits="1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decimal-places="0" number:min-integer-digits="2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 </number:text>
      <number:number number:decimal-places="0" number:min-decimal-places="0" number:min-integer-digits="1"/>
      <number:text> </number:text>
    </number:number-style>
    <number:number-style style:name="N118P1" style:volatile="true">
      <number:text> (</number:text>
      <number:number number:decimal-places="0" number:min-decimal-places="0" number:min-integer-digits="1"/>
      <number:text>)</number:text>
    </number:number-style>
    <number:number-style style:name="N118P2" style:volatile="true">
      <number:text> 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number:number number:decimal-places="0" number:min-decimal-places="0" number:min-integer-digits="1"/>
      <number:text> </number:text>
    </number:number-style>
    <number:number-style style:name="N122P1" style:volatile="true">
      <number:text> $(</number:text>
      <number:number number:decimal-places="0" number:min-decimal-places="0" number:min-integer-digits="1"/>
      <number:text>)</number:text>
    </number:number-style>
    <number:number-style style:name="N122P2" style:volatile="true">
      <number:text> $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4">
      <number:text> </number:text>
      <number:number number:decimal-places="1" number:min-decimal-places="1" number:min-integer-digits="1" number:grouping="true"/>
      <number:text> </number:text>
    </number:number-style>
    <number:number-style style:name="N105">
      <number:text>-</number:text>
      <number:number number:decimal-places="1" number:min-decimal-places="1" number:min-integer-digits="1" number:grouping="true"/>
      <number:text> </number:text>
    </number:number-style>
    <number:number-style style:name="N106">
      <number:text> - </number:text>
    </number:number-style>
    <number:number-style style:name="N107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107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percentage-style style:name="N108">
      <number:number number:decimal-places="0" number:min-decimal-places="0" number:min-integer-digits="1"/>
      <number:text> %</number:text>
    </number:percentage-style>
    <number:number-style style:name="N109">
      <number:text> </number:text>
      <number:number number:decimal-places="0" number:min-decimal-places="0" number:min-integer-digits="1"/>
      <number:text> </number:text>
    </number:number-style>
    <number:number-style style:name="N110">
      <number:text>-</number:text>
      <number:number number:decimal-places="0" number:min-decimal-places="0" number:min-integer-digits="1"/>
      <number:text> </number:text>
    </number:number-style>
    <number:number-style style:name="N112">
      <number:text>-</number:text>
      <number:number number:decimal-places="0" number:min-decimal-places="0" number:min-integer-digits="2"/>
      <number:text> </number:text>
    </number:number-style>
    <number:number-style style:name="N113P0" style:volatile="true">
      <number:text> </number:text>
      <number:number number:decimal-places="0" number:min-decimal-places="0" number:min-integer-digits="1"/>
      <number:text> </number:text>
    </number:number-style>
    <number:number-style style:name="N113P1" style:volatile="true">
      <number:text>-</number:text>
      <number:number number:decimal-places="0" number:min-decimal-places="0" number:min-integer-digits="1"/>
      <number:text> </number:text>
    </number:number-style>
    <number:number-style style:name="N113P2" style:volatile="true">
      <number:text>-</number:text>
      <number:number number:decimal-places="0" number:min-decimal-places="0" number:min-integer-digits="2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text> </number:text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7">
      <number:text> (</number:text>
      <number:number number:decimal-places="0" number:min-decimal-places="0" number:min-integer-digits="1"/>
      <number:text>)</number:text>
    </number:number-style>
    <number:number-style style:name="N119">
      <number:text> $</number:text>
      <number:number number:decimal-places="0" number:min-decimal-places="0" number:min-integer-digits="1"/>
      <number:text> </number:text>
    </number:number-style>
    <number:number-style style:name="N120">
      <number:text> $(</number:text>
      <number:number number:decimal-places="0" number:min-decimal-places="0" number:min-integer-digits="1"/>
      <number:text>)</number:text>
    </number:number-style>
    <number:number-style style:name="N121">
      <number:text> $-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Migliaia" style:family="table-cell" style:parent-style-name="Default" style:data-style-name="N116"/>
    <style:style style:name="Migliaia_20__28_0_29__5f_AC_20_21_20_a.c._20_BG_20_mac_5f_inq" style:display-name="Migliaia (0)_AC 21 a.c. BG mac_inq" style:family="table-cell" style:parent-style-name="Default" style:data-style-name="N118"/>
    <style:style style:name="Migliaia_20__5b_0_5d_" style:display-name="Migliaia [0]" style:family="table-cell" style:parent-style-name="Default" style:data-style-name="N111"/>
    <style:style style:name="Normale_5f_Cartel1" style:display-name="Normale_Cartel1" style:family="table-cell" style:parent-style-name="Default" style:data-style-name="N0">
      <style:table-cell-properties fo:background-color="transparent" style:vertical-align="automatic"/>
    </style:style>
    <style:style style:name="Valuta_20__28_0_29__5f_AC_20_21_20_a.c._20_BG_20_mac_5f_inq" style:display-name="Valuta (0)_AC 21 a.c. BG mac_inq" style:family="table-cell" style:parent-style-name="Default" style:data-style-name="N12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0.7cm" fo:margin-right="0.6cm" style:print-page-order="ttb" style:first-page-number="continue" style:scale-to="6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3.2$Windows_X86_64 LibreOffice_project/d166454616c1632304285822f9c83ce2e660fd92</meta:generator>
    <meta:initial-creator>lsusanetti</meta:initial-creator>
    <meta:creation-date>2011-06-22T16:12:48Z</meta:creation-date>
    <dc:date>2022-12-21T16:20:02.199000000</dc:date>
    <meta:print-date>2014-12-30T10:29:23Z</meta:print-date>
    <meta:editing-duration>PT25S</meta:editing-duration>
    <meta:editing-cycles>1</meta:editing-cycles>
    <meta:document-statistic meta:table-count="2" meta:cell-count="701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solid-type="cylinder" chart:stacked="true" chart:vertical="true" chart:auto-position="true" chart:auto-size="true" chart:treat-empty-cells="leave-gap" chart:series-source="rows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">
      <style:chart-properties chart:display-label="true" chart:logarithmic="false" chart:minimum="-2000" chart:maximum="150000" chart:gap-width="150" chart:overlap="100" chart:reverse-direction="false" text:line-break="false" loext:try-staggering-first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solid-type="cylinder" chart:link-data-style-to-source="true"/>
      <style:graphic-properties draw:stroke="none" draw:fill-color="#4572a7"/>
      <style:text-properties fo:font-size="10pt" style:font-size-asian="10pt" style:font-size-complex="10pt"/>
    </style:style>
    <style:style style:name="ch8" style:family="chart" style:data-style-name="N0">
      <style:chart-properties chart:solid-type="cylinder" chart:link-data-style-to-source="true"/>
      <style:graphic-properties draw:stroke="none" draw:fill-color="#aa4643"/>
      <style:text-properties fo:font-size="10pt" style:font-size-asian="10pt" style:font-size-complex="10pt"/>
    </style:style>
    <style:style style:name="ch9" style:family="chart" style:data-style-name="N0">
      <style:chart-properties chart:solid-type="cylinder" chart:link-data-style-to-source="true"/>
      <style:graphic-properties draw:stroke="none" draw:fill-color="#89a54e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71588f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4198a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db843d"/>
      <style:text-properties fo:font-size="10pt" style:font-size-asian="10pt" style:font-size-complex="10pt"/>
    </style:style>
    <style:style style:name="ch13" style:family="chart" style:data-style-name="N0">
      <style:chart-properties chart:solid-type="cylinder" chart:link-data-style-to-source="true"/>
      <style:graphic-properties draw:stroke="none" draw:fill-color="#93a9cf"/>
      <style:text-properties fo:font-size="10pt" style:font-size-asian="10pt" style:font-size-complex="10pt"/>
    </style:style>
    <style:style style:name="ch14" style:family="chart" style:data-style-name="N0">
      <style:chart-properties chart:solid-type="cylinder" chart:link-data-style-to-source="true"/>
      <style:graphic-properties draw:stroke="none" draw:fill-color="#d19392"/>
      <style:text-properties fo:font-size="10pt" style:font-size-asian="10pt" style:font-size-complex="10pt"/>
    </style:style>
    <style:style style:name="ch15" style:family="chart">
      <style:graphic-properties draw:fill="solid" draw:fill-color="#ffffff"/>
    </style:style>
    <style:style style:name="ch16" style:family="chart">
      <style:graphic-properties draw:fill-color="#d9d9d9"/>
    </style:style>
  </office:automatic-styles>
  <office:body>
    <office:chart>
      <chart:chart svg:width="32.785cm" svg:height="10.96cm" xlink:href=".." xlink:type="simple" chart:class="chart:bar" chart:style-name="ch1">
        <chart:legend chart:legend-position="end" svg:x="29.066cm" svg:y="3.586cm" style:legend-expansion="high" chart:style-name="ch2"/>
        <chart:plot-area chart:style-name="ch3" table:cell-range-address="tipo_inq.C3:tipo_inq.R3 tipo_inq.A5:tipo_inq.R12" chart:data-source-has-labels="both" svg:x="0.655cm" svg:y="0.219cm" svg:width="27.756cm" svg:height="10.522cm">
          <chart:coordinate-region svg:x="1.88cm" svg:y="0.219cm" svg:width="26.531cm" svg:height="9.912cm"/>
          <chart:axis chart:dimension="x" chart:name="primary-x" chart:style-name="ch4" chartooo:axis-type="text">
            <chart:categories table:cell-range-address="tipo_inq.C3:tipo_inq.R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ipo_inq.C5:tipo_inq.R5" chart:label-cell-address="tipo_inq.A5:tipo_inq.B5" chart:class="chart:bar">
            <chart:data-point chart:repeated="16"/>
          </chart:series>
          <chart:series chart:style-name="ch8" chart:values-cell-range-address="tipo_inq.C6:tipo_inq.R6" chart:label-cell-address="tipo_inq.A6:tipo_inq.B6" chart:class="chart:bar">
            <chart:data-point chart:repeated="16"/>
          </chart:series>
          <chart:series chart:style-name="ch9" chart:values-cell-range-address="tipo_inq.C7:tipo_inq.R7" chart:label-cell-address="tipo_inq.A7:tipo_inq.B7" chart:class="chart:bar">
            <chart:data-point chart:repeated="16"/>
          </chart:series>
          <chart:series chart:style-name="ch10" chart:values-cell-range-address="tipo_inq.C8:tipo_inq.R8" chart:label-cell-address="tipo_inq.A8:tipo_inq.B8" chart:class="chart:bar">
            <chart:data-point chart:repeated="16"/>
          </chart:series>
          <chart:series chart:style-name="ch11" chart:values-cell-range-address="tipo_inq.C9:tipo_inq.R9" chart:label-cell-address="tipo_inq.A9:tipo_inq.B9" chart:class="chart:bar">
            <chart:data-point chart:repeated="16"/>
          </chart:series>
          <chart:series chart:style-name="ch12" chart:values-cell-range-address="tipo_inq.C10:tipo_inq.R10" chart:label-cell-address="tipo_inq.A10:tipo_inq.B10" chart:class="chart:bar">
            <chart:data-point chart:repeated="16"/>
          </chart:series>
          <chart:series chart:style-name="ch13" chart:values-cell-range-address="tipo_inq.C11:tipo_inq.R11" chart:label-cell-address="tipo_inq.A11:tipo_inq.B11" chart:class="chart:bar">
            <chart:data-point chart:repeated="16"/>
          </chart:series>
          <chart:series chart:style-name="ch14" chart:values-cell-range-address="tipo_inq.C12:tipo_inq.R12" chart:label-cell-address="tipo_inq.A12:tipo_inq.B12" chart:class="chart:bar">
            <chart:data-point chart:repeated="1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H4</text:p>
                <draw:g>
                  <svg:desc>tipo_inq.C3:tipo_inq.R3</svg:desc>
                </draw:g>
              </table:table-cell>
              <table:table-cell office:value-type="string">
                <text:p>CO</text:p>
              </table:table-cell>
              <table:table-cell office:value-type="string">
                <text:p>CO2</text:p>
              </table:table-cell>
              <table:table-cell office:value-type="string">
                <text:p>COV</text:p>
              </table:table-cell>
              <table:table-cell office:value-type="string">
                <text:p>N2O</text:p>
              </table:table-cell>
              <table:table-cell office:value-type="string">
                <text:p>NH3</text:p>
              </table:table-cell>
              <table:table-cell office:value-type="string">
                <text:p>NOx</text:p>
              </table:table-cell>
              <table:table-cell office:value-type="string">
                <text:p>PM10</text:p>
              </table:table-cell>
              <table:table-cell office:value-type="string">
                <text:p>PM2.5</text:p>
              </table:table-cell>
              <table:table-cell office:value-type="string">
                <text:p>PTS</text:p>
              </table:table-cell>
              <table:table-cell office:value-type="string">
                <text:p>SO2</text:p>
              </table:table-cell>
              <table:table-cell office:value-type="string">
                <text:p>As</text:p>
              </table:table-cell>
              <table:table-cell office:value-type="string">
                <text:p>Cd</text:p>
              </table:table-cell>
              <table:table-cell office:value-type="string">
                <text:p>Ni</text:p>
              </table:table-cell>
              <table:table-cell office:value-type="string">
                <text:p>Pb</text:p>
              </table:table-cell>
              <table:table-cell office:value-type="string">
                <text:p>BaP</text:p>
              </table:table-cell>
            </table:table-row>
          </table:table-header-rows>
          <table:table-rows>
            <table:table-row>
              <table:table-cell office:value-type="string">
                <text:p> AEROPORTI   A </text:p>
                <text:list>
                  <text:list-item>
                    <text:p> AEROPORTI </text:p>
                  </text:list-item>
                  <text:list-item>
                    <text:p> A </text:p>
                  </text:list-item>
                </text:list>
                <draw:g>
                  <svg:desc>tipo_inq.A5:tipo_inq.B5</svg:desc>
                </draw:g>
              </table:table-cell>
              <table:table-cell office:value-type="float" office:value="0.0158779355297918">
                <text:p>0.0158779355297918</text:p>
                <draw:g>
                  <svg:desc>tipo_inq.C5:tipo_inq.R5</svg:desc>
                </draw:g>
              </table:table-cell>
              <table:table-cell office:value-type="float" office:value="371.549324105069">
                <text:p>371.549324105069</text:p>
              </table:table-cell>
              <table:table-cell office:value-type="float" office:value="151.554717701948">
                <text:p>151.554717701948</text:p>
              </table:table-cell>
              <table:table-cell office:value-type="float" office:value="56.9229596277813">
                <text:p>56.9229596277813</text:p>
              </table:table-cell>
              <table:table-cell office:value-type="float" office:value="0.119134090828146">
                <text:p>0.119134090828146</text:p>
              </table:table-cell>
              <table:table-cell office:value-type="float" office:value="0.00680766233303689">
                <text:p>0.00680766233303689</text:p>
              </table:table-cell>
              <table:table-cell office:value-type="float" office:value="719.218572466607">
                <text:p>719.218572466607</text:p>
              </table:table-cell>
              <table:table-cell office:value-type="float" office:value="5.28413">
                <text:p>5.28413</text:p>
              </table:table-cell>
              <table:table-cell office:value-type="float" office:value="5.22765">
                <text:p>5.22765</text:p>
              </table:table-cell>
              <table:table-cell office:value-type="float" office:value="5.23925">
                <text:p>5.23925</text:p>
              </table:table-cell>
              <table:table-cell office:value-type="float" office:value="43.33710036">
                <text:p>43.33710036</text:p>
              </table:table-cell>
              <table:table-cell office:value-type="float" office:value="NaN">
                <text:p>NaN</text:p>
              </table:table-cell>
              <table:table-cell office:value-type="float" office:value="0.0087506">
                <text:p>0.0087506</text:p>
              </table:table-cell>
              <table:table-cell office:value-type="float" office:value="0.0612542">
                <text:p>0.0612542</text:p>
              </table:table-cell>
              <table:table-cell office:value-type="float" office:value="0.04550312">
                <text:p>0.04550312</text:p>
              </table:table-cell>
              <table:table-cell office:value-type="float" office:value="0.1198818">
                <text:p>0.1198818</text:p>
              </table:table-cell>
            </table:table-row>
            <table:table-row>
              <table:table-cell office:value-type="string">
                <text:p> AGRICOLTURA   AG </text:p>
                <text:list>
                  <text:list-item>
                    <text:p> AGRICOLTURA </text:p>
                  </text:list-item>
                  <text:list-item>
                    <text:p> AG </text:p>
                  </text:list-item>
                </text:list>
                <draw:g>
                  <svg:desc>tipo_inq.A6:tipo_inq.B6</svg:desc>
                </draw:g>
              </table:table-cell>
              <table:table-cell office:value-type="float" office:value="NaN">
                <text:p>NaN</text:p>
                <draw:g>
                  <svg:desc>tipo_inq.C6:tipo_inq.R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97.95988">
                <text:p>1297.95988</text:p>
              </table:table-cell>
              <table:table-cell office:value-type="float" office:value="8465.40818000001">
                <text:p>8465.40818000001</text:p>
              </table:table-cell>
              <table:table-cell office:value-type="float" office:value="531.24658">
                <text:p>531.246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DIFFUSE   D </text:p>
                <text:list>
                  <text:list-item>
                    <text:p> DIFFUSE </text:p>
                  </text:list-item>
                  <text:list-item>
                    <text:p> D </text:p>
                  </text:list-item>
                </text:list>
                <draw:g>
                  <svg:desc>tipo_inq.A7:tipo_inq.B7</svg:desc>
                </draw:g>
              </table:table-cell>
              <table:table-cell office:value-type="float" office:value="112646.161253192">
                <text:p>112646.161253192</text:p>
                <draw:g>
                  <svg:desc>tipo_inq.C7:tipo_inq.R7</svg:desc>
                </draw:g>
              </table:table-cell>
              <table:table-cell office:value-type="float" office:value="81711.0279142269">
                <text:p>81711.0279142269</text:p>
              </table:table-cell>
              <table:table-cell office:value-type="float" office:value="11019.7084287902">
                <text:p>11019.7084287902</text:p>
              </table:table-cell>
              <table:table-cell office:value-type="float" office:value="59385.9602362996">
                <text:p>59385.9602362996</text:p>
              </table:table-cell>
              <table:table-cell office:value-type="float" office:value="3175.93076230745">
                <text:p>3175.93076230745</text:p>
              </table:table-cell>
              <table:table-cell office:value-type="float" office:value="40612.1008038412">
                <text:p>40612.1008038412</text:p>
              </table:table-cell>
              <table:table-cell office:value-type="float" office:value="18039.4801188894">
                <text:p>18039.4801188894</text:p>
              </table:table-cell>
              <table:table-cell office:value-type="float" office:value="11265.1161828313">
                <text:p>11265.1161828313</text:p>
              </table:table-cell>
              <table:table-cell office:value-type="float" office:value="10020.2551645897">
                <text:p>10020.2551645897</text:p>
              </table:table-cell>
              <table:table-cell office:value-type="float" office:value="12407.1279723677">
                <text:p>12407.1279723677</text:p>
              </table:table-cell>
              <table:table-cell office:value-type="float" office:value="946.713461596214">
                <text:p>946.713461596214</text:p>
              </table:table-cell>
              <table:table-cell office:value-type="float" office:value="75.5676752326915">
                <text:p>75.5676752326915</text:p>
              </table:table-cell>
              <table:table-cell office:value-type="float" office:value="359.111622271711">
                <text:p>359.111622271711</text:p>
              </table:table-cell>
              <table:table-cell office:value-type="float" office:value="278.427807736912">
                <text:p>278.427807736912</text:p>
              </table:table-cell>
              <table:table-cell office:value-type="float" office:value="2578.6709067179">
                <text:p>2578.6709067179</text:p>
              </table:table-cell>
              <table:table-cell office:value-type="float" office:value="2409.55912269941">
                <text:p>2409.55912269941</text:p>
              </table:table-cell>
            </table:table-row>
            <table:table-row>
              <table:table-cell office:value-type="string">
                <text:p> DISCARICHE   L </text:p>
                <text:list>
                  <text:list-item>
                    <text:p> DISCARICHE </text:p>
                  </text:list-item>
                  <text:list-item>
                    <text:p> L </text:p>
                  </text:list-item>
                </text:list>
                <draw:g>
                  <svg:desc>tipo_inq.A8:tipo_inq.B8</svg:desc>
                </draw:g>
              </table:table-cell>
              <table:table-cell office:value-type="float" office:value="27745.92928">
                <text:p>27745.92928</text:p>
                <draw:g>
                  <svg:desc>tipo_inq.C8:tipo_inq.R8</svg:desc>
                </draw:g>
              </table:table-cell>
              <table:table-cell office:value-type="float" office:value="20.892895">
                <text:p>20.892895</text:p>
              </table:table-cell>
              <table:table-cell office:value-type="float" office:value="53.46839">
                <text:p>53.46839</text:p>
              </table:table-cell>
              <table:table-cell office:value-type="float" office:value="6.0653531">
                <text:p>6.0653531</text:p>
              </table:table-cell>
              <table:table-cell office:value-type="float" office:value="1.424663">
                <text:p>1.424663</text:p>
              </table:table-cell>
              <table:table-cell office:value-type="float" office:value="NaN">
                <text:p>NaN</text:p>
              </table:table-cell>
              <table:table-cell office:value-type="float" office:value="27.649565">
                <text:p>27.649565</text:p>
              </table:table-cell>
              <table:table-cell office:value-type="float" office:value="0.134343">
                <text:p>0.134343</text:p>
              </table:table-cell>
              <table:table-cell office:value-type="float" office:value="0.134343">
                <text:p>0.134343</text:p>
              </table:table-cell>
              <table:table-cell office:value-type="float" office:value="0.13467">
                <text:p>0.13467</text:p>
              </table:table-cell>
              <table:table-cell office:value-type="float" office:value="1.484285">
                <text:p>1.484285</text:p>
              </table:table-cell>
              <table:table-cell office:value-type="float" office:value="0.003391">
                <text:p>0.003391</text:p>
              </table:table-cell>
              <table:table-cell office:value-type="float" office:value="0.00621">
                <text:p>0.00621</text:p>
              </table:table-cell>
              <table:table-cell office:value-type="float" office:value="0.035969">
                <text:p>0.035969</text:p>
              </table:table-cell>
              <table:table-cell office:value-type="float" office:value="0.018209">
                <text:p>0.018209</text:p>
              </table:table-cell>
              <table:table-cell office:value-type="float" office:value="0.000471">
                <text:p>0.000471</text:p>
              </table:table-cell>
            </table:table-row>
            <table:table-row>
              <table:table-cell office:value-type="string">
                <text:p> FORESTE   F </text:p>
                <text:list>
                  <text:list-item>
                    <text:p> FORESTE </text:p>
                  </text:list-item>
                  <text:list-item>
                    <text:p> F </text:p>
                  </text:list-item>
                </text:list>
                <draw:g>
                  <svg:desc>tipo_inq.A9:tipo_inq.B9</svg:desc>
                </draw:g>
              </table:table-cell>
              <table:table-cell office:value-type="float" office:value="NaN">
                <text:p>NaN</text:p>
                <draw:g>
                  <svg:desc>tipo_inq.C9:tipo_inq.R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-708.336139531113">
                <text:p>-708.336139531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PUNTUALI   PM+PS </text:p>
                <text:list>
                  <text:list-item>
                    <text:p> PUNTUALI </text:p>
                  </text:list-item>
                  <text:list-item>
                    <text:p> PM+PS </text:p>
                  </text:list-item>
                </text:list>
                <draw:g>
                  <svg:desc>tipo_inq.A10:tipo_inq.B10</svg:desc>
                </draw:g>
              </table:table-cell>
              <table:table-cell office:value-type="float" office:value="877.235017">
                <text:p>877.235017</text:p>
                <draw:g>
                  <svg:desc>tipo_inq.C10:tipo_inq.R10</svg:desc>
                </draw:g>
              </table:table-cell>
              <table:table-cell office:value-type="float" office:value="7880.304977">
                <text:p>7880.304977</text:p>
              </table:table-cell>
              <table:table-cell office:value-type="float" office:value="8445.922037">
                <text:p>8445.922037</text:p>
              </table:table-cell>
              <table:table-cell office:value-type="float" office:value="5780.242899">
                <text:p>5780.242899</text:p>
              </table:table-cell>
              <table:table-cell office:value-type="float" office:value="180.410742">
                <text:p>180.410742</text:p>
              </table:table-cell>
              <table:table-cell office:value-type="float" office:value="183.52957">
                <text:p>183.52957</text:p>
              </table:table-cell>
              <table:table-cell office:value-type="float" office:value="11421.677559">
                <text:p>11421.677559</text:p>
              </table:table-cell>
              <table:table-cell office:value-type="float" office:value="310.39677">
                <text:p>310.39677</text:p>
              </table:table-cell>
              <table:table-cell office:value-type="float" office:value="247.71354">
                <text:p>247.71354</text:p>
              </table:table-cell>
              <table:table-cell office:value-type="float" office:value="453.79506">
                <text:p>453.79506</text:p>
              </table:table-cell>
              <table:table-cell office:value-type="float" office:value="3802.681396">
                <text:p>3802.681396</text:p>
              </table:table-cell>
              <table:table-cell office:value-type="float" office:value="291.832017">
                <text:p>291.832017</text:p>
              </table:table-cell>
              <table:table-cell office:value-type="float" office:value="91.257251">
                <text:p>91.257251</text:p>
              </table:table-cell>
              <table:table-cell office:value-type="float" office:value="395.220184">
                <text:p>395.220184</text:p>
              </table:table-cell>
              <table:table-cell office:value-type="float" office:value="1803.629513">
                <text:p>1803.629513</text:p>
              </table:table-cell>
              <table:table-cell office:value-type="float" office:value="37.325536">
                <text:p>37.325536</text:p>
              </table:table-cell>
            </table:table-row>
            <table:table-row>
              <table:table-cell office:value-type="string">
                <text:p> PORTI   PO </text:p>
                <text:list>
                  <text:list-item>
                    <text:p> PORTI </text:p>
                  </text:list-item>
                  <text:list-item>
                    <text:p> PO </text:p>
                  </text:list-item>
                </text:list>
                <draw:g>
                  <svg:desc>tipo_inq.A11:tipo_inq.B11</svg:desc>
                </draw:g>
              </table:table-cell>
              <table:table-cell office:value-type="float" office:value="NaN">
                <text:p>NaN</text:p>
                <draw:g>
                  <svg:desc>tipo_inq.C11:tipo_inq.R11</svg:desc>
                </draw:g>
              </table:table-cell>
              <table:table-cell office:value-type="float" office:value="383.6178">
                <text:p>383.6178</text:p>
              </table:table-cell>
              <table:table-cell office:value-type="float" office:value="165.0165">
                <text:p>165.0165</text:p>
              </table:table-cell>
              <table:table-cell office:value-type="float" office:value="188.6673">
                <text:p>188.66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89.7654">
                <text:p>2889.7654</text:p>
              </table:table-cell>
              <table:table-cell office:value-type="float" office:value="152.5656">
                <text:p>152.5656</text:p>
              </table:table-cell>
              <table:table-cell office:value-type="float" office:value="152.5656">
                <text:p>152.5656</text:p>
              </table:table-cell>
              <table:table-cell office:value-type="float" office:value="152.5656">
                <text:p>152.5656</text:p>
              </table:table-cell>
              <table:table-cell office:value-type="float" office:value="386.9406">
                <text:p>386.9406</text:p>
              </table:table-cell>
              <table:table-cell office:value-type="float" office:value="2.13253">
                <text:p>2.13253</text:p>
              </table:table-cell>
              <table:table-cell office:value-type="float" office:value="0.57732">
                <text:p>0.57732</text:p>
              </table:table-cell>
              <table:table-cell office:value-type="float" office:value="234.49557">
                <text:p>234.49557</text:p>
              </table:table-cell>
              <table:table-cell office:value-type="float" office:value="7.03383">
                <text:p>7.03383</text:p>
              </table:table-cell>
              <table:table-cell office:value-type="float" office:value="0.12135696">
                <text:p>0.12135696</text:p>
              </table:table-cell>
            </table:table-row>
            <table:table-row>
              <table:table-cell office:value-type="string">
                <text:p> TRAFFICO    TD+TL </text:p>
                <text:list>
                  <text:list-item>
                    <text:p> TRAFFICO  </text:p>
                  </text:list-item>
                  <text:list-item>
                    <text:p> TD+TL </text:p>
                  </text:list-item>
                </text:list>
                <draw:g>
                  <svg:desc>tipo_inq.A12:tipo_inq.B12</svg:desc>
                </draw:g>
              </table:table-cell>
              <table:table-cell office:value-type="float" office:value="389.941150348052">
                <text:p>389.941150348052</text:p>
                <draw:g>
                  <svg:desc>tipo_inq.C12:tipo_inq.R12</svg:desc>
                </draw:g>
              </table:table-cell>
              <table:table-cell office:value-type="float" office:value="25666.1174159772">
                <text:p>25666.1174159772</text:p>
              </table:table-cell>
              <table:table-cell office:value-type="float" office:value="8811.07951618732">
                <text:p>8811.07951618732</text:p>
              </table:table-cell>
              <table:table-cell office:value-type="float" office:value="5979.09344423115">
                <text:p>5979.09344423115</text:p>
              </table:table-cell>
              <table:table-cell office:value-type="float" office:value="297.570312322469">
                <text:p>297.570312322469</text:p>
              </table:table-cell>
              <table:table-cell office:value-type="float" office:value="442.57658678182">
                <text:p>442.57658678182</text:p>
              </table:table-cell>
              <table:table-cell office:value-type="float" office:value="28769.4126022213">
                <text:p>28769.4126022213</text:p>
              </table:table-cell>
              <table:table-cell office:value-type="float" office:value="1969.74247999996">
                <text:p>1969.74247999996</text:p>
              </table:table-cell>
              <table:table-cell office:value-type="float" office:value="1354.55476999998">
                <text:p>1354.55476999998</text:p>
              </table:table-cell>
              <table:table-cell office:value-type="float" office:value="2704.83923999999">
                <text:p>2704.83923999999</text:p>
              </table:table-cell>
              <table:table-cell office:value-type="float" office:value="54.0612702902417">
                <text:p>54.0612702902417</text:p>
              </table:table-cell>
              <table:table-cell office:value-type="float" office:value="35.3805577330032">
                <text:p>35.3805577330032</text:p>
              </table:table-cell>
              <table:table-cell office:value-type="float" office:value="39.9311846644196">
                <text:p>39.9311846644196</text:p>
              </table:table-cell>
              <table:table-cell office:value-type="float" office:value="208.824582987293">
                <text:p>208.824582987293</text:p>
              </table:table-cell>
              <table:table-cell office:value-type="float" office:value="3187.44623813792">
                <text:p>3187.44623813792</text:p>
              </table:table-cell>
              <table:table-cell office:value-type="float" office:value="80.0159278044212">
                <text:p>80.01592780442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3.2$Windows_X86_64 LibreOffice_project/d166454616c1632304285822f9c83ce2e660fd9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