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2.99cm"/>
    </style:style>
    <style:style style:name="co16" style:family="table-column">
      <style:table-column-properties fo:break-before="auto" style:column-width="2.17cm"/>
    </style:style>
    <style:style style:name="co17" style:family="table-column">
      <style:table-column-properties fo:break-before="auto" style:column-width="2.302cm"/>
    </style:style>
    <style:style style:name="co18" style:family="table-column">
      <style:table-column-properties fo:break-before="auto" style:column-width="4.657cm"/>
    </style:style>
    <style:style style:name="ro7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" style:family="table-cell" style:parent-style-name="Migliaia_20__5b_0_5d_" style:data-style-name="N114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Migliaia_20__5b_0_5d_" style:data-style-name="N114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Migliaia_20__5b_0_5d_" style:data-style-name="N11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Migliaia_20__5b_0_5d_" style:data-style-name="N11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Migliaia_20__5b_0_5d_" style:data-style-name="N11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Migliaia_20__5b_0_5d_" style:data-style-name="N114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Default" style:data-style-name="N3"/>
    <style:style style:name="ce83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2" style:family="table-cell" style:parent-style-name="Default" style:data-style-name="N0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6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Migliaia_20__5b_0_5d_" style:data-style-name="N114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Migliaia_20__5b_0_5d_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Migliaia_20__5b_0_5d_" style:data-style-name="N11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116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115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_prov_inq" table:style-name="ta3" table:print-ranges="_prov_inq.A1:_prov_inq.L47">
        <table:shapes>
          <draw:frame draw:z-index="0" draw:style-name="gr1" draw:text-style-name="P1" svg:width="24.38cm" svg:height="10.495cm" svg:x="9.485cm" svg:y="9.158cm">
            <draw:object draw:notify-on-update-of-ranges="_prov_inq.B39:_prov_inq.Q39 _prov_inq.A40:_prov_inq.A40 _prov_inq.B40:_prov_inq.Q40 _prov_inq.A41:_prov_inq.A41 _prov_inq.B41:_prov_inq.Q41 _prov_inq.A42:_prov_inq.A42 _prov_inq.B42:_prov_inq.Q42 _prov_inq.A43:_prov_inq.A43 _prov_inq.B43:_prov_inq.Q43 _prov_inq.A44:_prov_inq.A44 _prov_inq.B44:_prov_inq.Q44 _prov_inq.A45:_prov_inq.A45 _prov_inq.B45:_prov_inq.Q45 _prov_inq.A46:_prov_inq.A46 _prov_inq.B46:_prov_inq.Q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5" table:number-columns-repeated="12" table:default-cell-style-name="ce54"/>
        <table:table-column table:style-name="co16" table:number-columns-repeated="2" table:default-cell-style-name="ce54"/>
        <table:table-column table:style-name="co17" table:default-cell-style-name="ce54"/>
        <table:table-column table:style-name="co16" table:number-columns-repeated="2" table:default-cell-style-name="ce54"/>
        <table:table-column table:style-name="co18" table:default-cell-style-name="ce54"/>
        <table:table-column table:style-name="co16" table:number-columns-repeated="1006" table:default-cell-style-name="ce54"/>
        <table:table-row table:style-name="ro3">
          <table:table-cell table:style-name="ce46" office:value-type="string" calcext:value-type="string" table:number-columns-spanned="17" table:number-rows-spanned="1">
            <text:p>ARPA Veneto - Regione Veneto. Emissioni in Veneto nel 2019 ripartite per provincia </text:p>
          </table:table-cell>
          <table:covered-table-cell table:number-columns-repeated="16"/>
          <table:table-cell table:style-name="ce6"/>
          <table:table-cell table:number-columns-repeated="1006"/>
        </table:table-row>
        <table:table-row table:style-name="ro5">
          <table:table-cell table:number-columns-repeated="13"/>
          <table:table-cell table:style-name="ce8" table:number-columns-repeated="5"/>
          <table:table-cell table:number-columns-repeated="1006"/>
        </table:table-row>
        <table:table-row table:style-name="ro6">
          <table:table-cell table:style-name="ce3" office:value-type="string" calcext:value-type="string">
            <text:p>Provincia</text:p>
          </table:table-cell>
          <table:table-cell table:style-name="ce65" office:value-type="string" calcext:value-type="string">
            <text:p>CH4</text:p>
          </table:table-cell>
          <table:table-cell table:style-name="ce73" office:value-type="string" calcext:value-type="string">
            <text:p>CO</text:p>
          </table:table-cell>
          <table:table-cell table:style-name="ce73" office:value-type="string" calcext:value-type="string">
            <text:p>CO2</text:p>
          </table:table-cell>
          <table:table-cell table:style-name="ce73" office:value-type="string" calcext:value-type="string">
            <text:p>COV</text:p>
          </table:table-cell>
          <table:table-cell table:style-name="ce73" office:value-type="string" calcext:value-type="string">
            <text:p>N2O</text:p>
          </table:table-cell>
          <table:table-cell table:style-name="ce73" office:value-type="string" calcext:value-type="string">
            <text:p>NH3</text:p>
          </table:table-cell>
          <table:table-cell table:style-name="ce73" office:value-type="string" calcext:value-type="string">
            <text:p>NOx</text:p>
          </table:table-cell>
          <table:table-cell table:style-name="ce73" office:value-type="string" calcext:value-type="string">
            <text:p>PM10</text:p>
          </table:table-cell>
          <table:table-cell table:style-name="ce73" office:value-type="string" calcext:value-type="string">
            <text:p>PM2.5</text:p>
          </table:table-cell>
          <table:table-cell table:style-name="ce73" office:value-type="string" calcext:value-type="string">
            <text:p>PTS</text:p>
          </table:table-cell>
          <table:table-cell table:style-name="ce73" office:value-type="string" calcext:value-type="string">
            <text:p>SO2</text:p>
          </table:table-cell>
          <table:table-cell table:style-name="ce79" office:value-type="string" calcext:value-type="string">
            <text:p>As</text:p>
          </table:table-cell>
          <table:table-cell table:style-name="ce79" office:value-type="string" calcext:value-type="string">
            <text:p>Cd</text:p>
          </table:table-cell>
          <table:table-cell table:style-name="ce79" office:value-type="string" calcext:value-type="string">
            <text:p>Ni</text:p>
          </table:table-cell>
          <table:table-cell table:style-name="ce79" office:value-type="string" calcext:value-type="string">
            <text:p>Pb</text:p>
          </table:table-cell>
          <table:table-cell table:style-name="ce86" office:value-type="string" calcext:value-type="string">
            <text:p>BaP</text:p>
          </table:table-cell>
          <table:table-cell table:style-name="ce9"/>
          <table:table-cell table:style-name="ce6" table:number-columns-repeated="1006"/>
        </table:table-row>
        <table:table-row table:style-name="ro6">
          <table:table-cell table:style-name="ce7"/>
          <table:table-cell table:style-name="ce34" office:value-type="string" calcext:value-type="string">
            <text:p>t/anno</text:p>
          </table:table-cell>
          <table:table-cell table:style-name="ce35" office:value-type="string" calcext:value-type="string">
            <text:p>t/anno</text:p>
          </table:table-cell>
          <table:table-cell table:style-name="ce35" office:value-type="string" calcext:value-type="string">
            <text:p>kt/anno</text:p>
          </table:table-cell>
          <table:table-cell table:number-columns-repeated="8" table:style-name="ce35" office:value-type="string" calcext:value-type="string">
            <text:p>t/anno</text:p>
          </table:table-cell>
          <table:table-cell table:number-columns-repeated="4" table:style-name="ce30" office:value-type="string" calcext:value-type="string">
            <text:p>kg/anno</text:p>
          </table:table-cell>
          <table:table-cell table:style-name="ce31" office:value-type="string" calcext:value-type="string">
            <text:p>kg/anno</text:p>
          </table:table-cell>
          <table:table-cell table:style-name="ce25"/>
          <table:table-cell table:style-name="ce6" table:number-columns-repeated="1006"/>
        </table:table-row>
        <table:table-row table:style-name="ro6">
          <table:table-cell table:style-name="ce57" office:value-type="string" calcext:value-type="string">
            <text:p>Verona</text:p>
          </table:table-cell>
          <table:table-cell table:style-name="ce10" office:value-type="float" office:value="37123.537757905" calcext:value-type="float">
            <text:p>37.124</text:p>
          </table:table-cell>
          <table:table-cell table:style-name="ce10" office:value-type="float" office:value="22760.3182464961" calcext:value-type="float">
            <text:p>22.760</text:p>
          </table:table-cell>
          <table:table-cell table:style-name="ce10" office:value-type="float" office:value="4749.41372883636" calcext:value-type="float">
            <text:p>4.749</text:p>
          </table:table-cell>
          <table:table-cell table:style-name="ce10" office:value-type="float" office:value="12623.2810471966" calcext:value-type="float">
            <text:p>12.623</text:p>
          </table:table-cell>
          <table:table-cell table:style-name="ce10" office:value-type="float" office:value="1357.68784882182" calcext:value-type="float">
            <text:p>1.358</text:p>
          </table:table-cell>
          <table:table-cell table:style-name="ce10" office:value-type="float" office:value="17276.1096894286" calcext:value-type="float">
            <text:p>17.276</text:p>
          </table:table-cell>
          <table:table-cell table:style-name="ce10" office:value-type="float" office:value="12703.6556634591" calcext:value-type="float">
            <text:p>12.704</text:p>
          </table:table-cell>
          <table:table-cell table:style-name="ce10" office:value-type="float" office:value="2735.96230299455" calcext:value-type="float">
            <text:p>2.736</text:p>
          </table:table-cell>
          <table:table-cell table:style-name="ce10" office:value-type="float" office:value="2287.96015223438" calcext:value-type="float">
            <text:p>2.288</text:p>
          </table:table-cell>
          <table:table-cell table:style-name="ce10" office:value-type="float" office:value="3273.35894706142" calcext:value-type="float">
            <text:p>3.273</text:p>
          </table:table-cell>
          <table:table-cell table:style-name="ce10" office:value-type="float" office:value="1170.1052199021" calcext:value-type="float">
            <text:p>1.170</text:p>
          </table:table-cell>
          <table:table-cell table:style-name="ce10" office:value-type="float" office:value="85.9106204831972" calcext:value-type="float">
            <text:p>86</text:p>
          </table:table-cell>
          <table:table-cell table:style-name="ce10" office:value-type="float" office:value="85.1173206339007" calcext:value-type="float">
            <text:p>85</text:p>
          </table:table-cell>
          <table:table-cell table:style-name="ce10" office:value-type="float" office:value="223.910366280727" calcext:value-type="float">
            <text:p>224</text:p>
          </table:table-cell>
          <table:table-cell table:style-name="ce10" office:value-type="float" office:value="1931.69581905763" calcext:value-type="float">
            <text:p>1.932</text:p>
          </table:table-cell>
          <table:table-cell table:style-name="ce11" office:value-type="float" office:value="470.812099585897" calcext:value-type="float">
            <text:p>471</text:p>
          </table:table-cell>
          <table:table-cell table:style-name="ce25"/>
          <table:table-cell table:style-name="ce6" table:number-columns-repeated="1006"/>
        </table:table-row>
        <table:table-row table:style-name="ro6">
          <table:table-cell table:style-name="ce58" office:value-type="string" calcext:value-type="string">
            <text:p>Vicenza</text:p>
          </table:table-cell>
          <table:table-cell table:style-name="ce10" office:value-type="float" office:value="24836.6062117127" calcext:value-type="float">
            <text:p>24.837</text:p>
          </table:table-cell>
          <table:table-cell table:style-name="ce10" office:value-type="float" office:value="22592.137729243" calcext:value-type="float">
            <text:p>22.592</text:p>
          </table:table-cell>
          <table:table-cell table:style-name="ce10" office:value-type="float" office:value="4217.78138812679" calcext:value-type="float">
            <text:p>4.218</text:p>
          </table:table-cell>
          <table:table-cell table:style-name="ce10" office:value-type="float" office:value="17410.5239273726" calcext:value-type="float">
            <text:p>17.411</text:p>
          </table:table-cell>
          <table:table-cell table:style-name="ce10" office:value-type="float" office:value="666.411725489393" calcext:value-type="float">
            <text:p>666</text:p>
          </table:table-cell>
          <table:table-cell table:style-name="ce10" office:value-type="float" office:value="7407.61950257497" calcext:value-type="float">
            <text:p>7.408</text:p>
          </table:table-cell>
          <table:table-cell table:style-name="ce10" office:value-type="float" office:value="9291.46865594476" calcext:value-type="float">
            <text:p>9.291</text:p>
          </table:table-cell>
          <table:table-cell table:style-name="ce10" office:value-type="float" office:value="2656.90249870148" calcext:value-type="float">
            <text:p>2.657</text:p>
          </table:table-cell>
          <table:table-cell table:style-name="ce10" office:value-type="float" office:value="2320.45394656948" calcext:value-type="float">
            <text:p>2.320</text:p>
          </table:table-cell>
          <table:table-cell table:style-name="ce10" office:value-type="float" office:value="3001.52018643766" calcext:value-type="float">
            <text:p>3.002</text:p>
          </table:table-cell>
          <table:table-cell table:style-name="ce10" office:value-type="float" office:value="654.552972349639" calcext:value-type="float">
            <text:p>655</text:p>
          </table:table-cell>
          <table:table-cell table:style-name="ce10" office:value-type="float" office:value="67.297225124938" calcext:value-type="float">
            <text:p>67</text:p>
          </table:table-cell>
          <table:table-cell table:style-name="ce10" office:value-type="float" office:value="85.9914960012929" calcext:value-type="float">
            <text:p>86</text:p>
          </table:table-cell>
          <table:table-cell table:style-name="ce10" office:value-type="float" office:value="140.396176403112" calcext:value-type="float">
            <text:p>140</text:p>
          </table:table-cell>
          <table:table-cell table:style-name="ce10" office:value-type="float" office:value="1542.32228084496" calcext:value-type="float">
            <text:p>1.542</text:p>
          </table:table-cell>
          <table:table-cell table:style-name="ce11" office:value-type="float" office:value="529.469222840879" calcext:value-type="float">
            <text:p>529</text:p>
          </table:table-cell>
          <table:table-cell table:style-name="ce25"/>
          <table:table-cell table:style-name="ce6" table:number-columns-repeated="1006"/>
        </table:table-row>
        <table:table-row table:style-name="ro6">
          <table:table-cell table:style-name="ce58" office:value-type="string" calcext:value-type="string">
            <text:p>Belluno</text:p>
          </table:table-cell>
          <table:table-cell table:style-name="ce10" office:value-type="float" office:value="6621.96240345873" calcext:value-type="float">
            <text:p>6.622</text:p>
          </table:table-cell>
          <table:table-cell table:style-name="ce10" office:value-type="float" office:value="9861.44896072794" calcext:value-type="float">
            <text:p>9.861</text:p>
          </table:table-cell>
          <table:table-cell table:style-name="ce10" office:value-type="float" office:value="739.094869489434" calcext:value-type="float">
            <text:p>739</text:p>
          </table:table-cell>
          <table:table-cell table:style-name="ce10" office:value-type="float" office:value="2662.51702818433" calcext:value-type="float">
            <text:p>2.663</text:p>
          </table:table-cell>
          <table:table-cell table:style-name="ce10" office:value-type="float" office:value="217.954025706678" calcext:value-type="float">
            <text:p>218</text:p>
          </table:table-cell>
          <table:table-cell table:style-name="ce10" office:value-type="float" office:value="1454.01991418717" calcext:value-type="float">
            <text:p>1.454</text:p>
          </table:table-cell>
          <table:table-cell table:style-name="ce10" office:value-type="float" office:value="1930.97285439028" calcext:value-type="float">
            <text:p>1.931</text:p>
          </table:table-cell>
          <table:table-cell table:style-name="ce10" office:value-type="float" office:value="1293.79269387009" calcext:value-type="float">
            <text:p>1.294</text:p>
          </table:table-cell>
          <table:table-cell table:style-name="ce10" office:value-type="float" office:value="1150.45882554835" calcext:value-type="float">
            <text:p>1.150</text:p>
          </table:table-cell>
          <table:table-cell table:style-name="ce10" office:value-type="float" office:value="1404.74963862095" calcext:value-type="float">
            <text:p>1.405</text:p>
          </table:table-cell>
          <table:table-cell table:style-name="ce10" office:value-type="float" office:value="194.725483030006" calcext:value-type="float">
            <text:p>195</text:p>
          </table:table-cell>
          <table:table-cell table:style-name="ce10" office:value-type="float" office:value="22.2450513266149" calcext:value-type="float">
            <text:p>22</text:p>
          </table:table-cell>
          <table:table-cell table:style-name="ce10" office:value-type="float" office:value="48.7943888432962" calcext:value-type="float">
            <text:p>49</text:p>
          </table:table-cell>
          <table:table-cell table:style-name="ce10" office:value-type="float" office:value="51.6050569382616" calcext:value-type="float">
            <text:p>52</text:p>
          </table:table-cell>
          <table:table-cell table:style-name="ce10" office:value-type="float" office:value="590.042120001481" calcext:value-type="float">
            <text:p>590</text:p>
          </table:table-cell>
          <table:table-cell table:style-name="ce11" office:value-type="float" office:value="294.864588127856" calcext:value-type="float">
            <text:p>295</text:p>
          </table:table-cell>
          <table:table-cell table:style-name="ce25"/>
          <table:table-cell table:style-name="ce6" table:number-columns-repeated="1006"/>
        </table:table-row>
        <table:table-row table:style-name="ro6">
          <table:table-cell table:style-name="ce58" office:value-type="string" calcext:value-type="string">
            <text:p>Treviso</text:p>
          </table:table-cell>
          <table:table-cell table:style-name="ce10" office:value-type="float" office:value="20430.3180790945" calcext:value-type="float">
            <text:p>20.430</text:p>
          </table:table-cell>
          <table:table-cell table:style-name="ce10" office:value-type="float" office:value="21265.5924688857" calcext:value-type="float">
            <text:p>21.266</text:p>
          </table:table-cell>
          <table:table-cell table:style-name="ce10" office:value-type="float" office:value="4723.38394389738" calcext:value-type="float">
            <text:p>4.723</text:p>
          </table:table-cell>
          <table:table-cell table:style-name="ce10" office:value-type="float" office:value="12341.1531511658" calcext:value-type="float">
            <text:p>12.341</text:p>
          </table:table-cell>
          <table:table-cell table:style-name="ce10" office:value-type="float" office:value="670.176013259796" calcext:value-type="float">
            <text:p>670</text:p>
          </table:table-cell>
          <table:table-cell table:style-name="ce10" office:value-type="float" office:value="8427.22547852241" calcext:value-type="float">
            <text:p>8.427</text:p>
          </table:table-cell>
          <table:table-cell table:style-name="ce10" office:value-type="float" office:value="10823.9997050584" calcext:value-type="float">
            <text:p>10.824</text:p>
          </table:table-cell>
          <table:table-cell table:style-name="ce10" office:value-type="float" office:value="2524.69359356931" calcext:value-type="float">
            <text:p>2.525</text:p>
          </table:table-cell>
          <table:table-cell table:style-name="ce10" office:value-type="float" office:value="2159.95012959077" calcext:value-type="float">
            <text:p>2.160</text:p>
          </table:table-cell>
          <table:table-cell table:style-name="ce10" office:value-type="float" office:value="2916.47301376876" calcext:value-type="float">
            <text:p>2.916</text:p>
          </table:table-cell>
          <table:table-cell table:style-name="ce10" office:value-type="float" office:value="426.79148045569" calcext:value-type="float">
            <text:p>427</text:p>
          </table:table-cell>
          <table:table-cell table:style-name="ce10" office:value-type="float" office:value="39.229349390997" calcext:value-type="float">
            <text:p>39</text:p>
          </table:table-cell>
          <table:table-cell table:style-name="ce10" office:value-type="float" office:value="83.6494095479768" calcext:value-type="float">
            <text:p>84</text:p>
          </table:table-cell>
          <table:table-cell table:style-name="ce10" office:value-type="float" office:value="98.0646185913919" calcext:value-type="float">
            <text:p>98</text:p>
          </table:table-cell>
          <table:table-cell table:style-name="ce10" office:value-type="float" office:value="1389.94245198908" calcext:value-type="float">
            <text:p>1.390</text:p>
          </table:table-cell>
          <table:table-cell table:style-name="ce11" office:value-type="float" office:value="481.79086623702" calcext:value-type="float">
            <text:p>482</text:p>
          </table:table-cell>
          <table:table-cell table:style-name="ce25"/>
          <table:table-cell table:style-name="ce6" table:number-columns-repeated="1006"/>
        </table:table-row>
        <table:table-row table:style-name="ro6">
          <table:table-cell table:style-name="ce58" office:value-type="string" calcext:value-type="string">
            <text:p>Venezia</text:p>
          </table:table-cell>
          <table:table-cell table:style-name="ce10" office:value-type="float" office:value="20470.3066341096" calcext:value-type="float">
            <text:p>20.470</text:p>
          </table:table-cell>
          <table:table-cell table:style-name="ce10" office:value-type="float" office:value="15647.7477999329" calcext:value-type="float">
            <text:p>15.648</text:p>
          </table:table-cell>
          <table:table-cell table:style-name="ce10" office:value-type="float" office:value="7371.95774131786" calcext:value-type="float">
            <text:p>7.372</text:p>
          </table:table-cell>
          <table:table-cell table:style-name="ce10" office:value-type="float" office:value="11717.0635448374" calcext:value-type="float">
            <text:p>11.717</text:p>
          </table:table-cell>
          <table:table-cell table:style-name="ce10" office:value-type="float" office:value="878.752754643728" calcext:value-type="float">
            <text:p>879</text:p>
          </table:table-cell>
          <table:table-cell table:style-name="ce10" office:value-type="float" office:value="3879.51664835836" calcext:value-type="float">
            <text:p>3.880</text:p>
          </table:table-cell>
          <table:table-cell table:style-name="ce10" office:value-type="float" office:value="13935.6562425916" calcext:value-type="float">
            <text:p>13.936</text:p>
          </table:table-cell>
          <table:table-cell table:style-name="ce10" office:value-type="float" office:value="1724.57291089096" calcext:value-type="float">
            <text:p>1.725</text:p>
          </table:table-cell>
          <table:table-cell table:style-name="ce10" office:value-type="float" office:value="1519.47646863852" calcext:value-type="float">
            <text:p>1.519</text:p>
          </table:table-cell>
          <table:table-cell table:style-name="ce10" office:value-type="float" office:value="1929.97467928128" calcext:value-type="float">
            <text:p>1.930</text:p>
          </table:table-cell>
          <table:table-cell table:style-name="ce10" office:value-type="float" office:value="1892.93098367794" calcext:value-type="float">
            <text:p>1.893</text:p>
          </table:table-cell>
          <table:table-cell table:style-name="ce10" office:value-type="float" office:value="97.7077146388331" calcext:value-type="float">
            <text:p>98</text:p>
          </table:table-cell>
          <table:table-cell table:style-name="ce10" office:value-type="float" office:value="99.7531749893616" calcext:value-type="float">
            <text:p>100</text:p>
          </table:table-cell>
          <table:table-cell table:style-name="ce10" office:value-type="float" office:value="397.556443415585" calcext:value-type="float">
            <text:p>398</text:p>
          </table:table-cell>
          <table:table-cell table:style-name="ce10" office:value-type="float" office:value="969.207222169355" calcext:value-type="float">
            <text:p>969</text:p>
          </table:table-cell>
          <table:table-cell table:style-name="ce11" office:value-type="float" office:value="273.768044152426" calcext:value-type="float">
            <text:p>274</text:p>
          </table:table-cell>
          <table:table-cell table:style-name="ce25"/>
          <table:table-cell table:style-name="ce6" table:number-columns-repeated="1006"/>
        </table:table-row>
        <table:table-row table:style-name="ro6">
          <table:table-cell table:style-name="ce59" office:value-type="string" calcext:value-type="string">
            <text:p>Padova</text:p>
          </table:table-cell>
          <table:table-cell table:style-name="ce10" office:value-type="float" office:value="24525.7168462068" calcext:value-type="float">
            <text:p>24.526</text:p>
          </table:table-cell>
          <table:table-cell table:style-name="ce10" office:value-type="float" office:value="19121.944609461" calcext:value-type="float">
            <text:p>19.122</text:p>
          </table:table-cell>
          <table:table-cell table:style-name="ce10" office:value-type="float" office:value="4775.429815903" calcext:value-type="float">
            <text:p>4.775</text:p>
          </table:table-cell>
          <table:table-cell table:style-name="ce10" office:value-type="float" office:value="12278.9758773134" calcext:value-type="float">
            <text:p>12.279</text:p>
          </table:table-cell>
          <table:table-cell table:style-name="ce10" office:value-type="float" office:value="695.507095235455" calcext:value-type="float">
            <text:p>696</text:p>
          </table:table-cell>
          <table:table-cell table:style-name="ce10" office:value-type="float" office:value="8009.64879680373" calcext:value-type="float">
            <text:p>8.010</text:p>
          </table:table-cell>
          <table:table-cell table:style-name="ce10" office:value-type="float" office:value="9748.00402679249" calcext:value-type="float">
            <text:p>9.748</text:p>
          </table:table-cell>
          <table:table-cell table:style-name="ce10" office:value-type="float" office:value="2191.7154368776" calcext:value-type="float">
            <text:p>2.192</text:p>
          </table:table-cell>
          <table:table-cell table:style-name="ce10" office:value-type="float" office:value="1849.34639069243" calcext:value-type="float">
            <text:p>1.849</text:p>
          </table:table-cell>
          <table:table-cell table:style-name="ce10" office:value-type="float" office:value="2515.92862939708" calcext:value-type="float">
            <text:p>2.516</text:p>
          </table:table-cell>
          <table:table-cell table:style-name="ce10" office:value-type="float" office:value="353.980880449924" calcext:value-type="float">
            <text:p>354</text:p>
          </table:table-cell>
          <table:table-cell table:style-name="ce10" office:value-type="float" office:value="84.2086297784226" calcext:value-type="float">
            <text:p>84</text:p>
          </table:table-cell>
          <table:table-cell table:style-name="ce10" office:value-type="float" office:value="70.5025714741223" calcext:value-type="float">
            <text:p>71</text:p>
          </table:table-cell>
          <table:table-cell table:style-name="ce10" office:value-type="float" office:value="113.259504201413" calcext:value-type="float">
            <text:p>113</text:p>
          </table:table-cell>
          <table:table-cell table:style-name="ce10" office:value-type="float" office:value="948.071930455333" calcext:value-type="float">
            <text:p>948</text:p>
          </table:table-cell>
          <table:table-cell table:style-name="ce11" office:value-type="float" office:value="380.793271557374" calcext:value-type="float">
            <text:p>381</text:p>
          </table:table-cell>
          <table:table-cell table:style-name="ce44"/>
          <table:table-cell table:style-name="ce25" table:number-columns-repeated="1006"/>
        </table:table-row>
        <table:table-row table:style-name="ro6">
          <table:table-cell table:style-name="ce59" office:value-type="string" calcext:value-type="string">
            <text:p>Rovigo</text:p>
          </table:table-cell>
          <table:table-cell table:style-name="ce10" office:value-type="float" office:value="7650.83464598804" calcext:value-type="float">
            <text:p>7.651</text:p>
          </table:table-cell>
          <table:table-cell table:style-name="ce10" office:value-type="float" office:value="4784.32051156185" calcext:value-type="float">
            <text:p>4.784</text:p>
          </table:table-cell>
          <table:table-cell table:style-name="ce10" office:value-type="float" office:value="1361.35196257755" calcext:value-type="float">
            <text:p>1.361</text:p>
          </table:table-cell>
          <table:table-cell table:style-name="ce10" office:value-type="float" office:value="2363.43761618878" calcext:value-type="float">
            <text:p>2.363</text:p>
          </table:table-cell>
          <table:table-cell table:style-name="ce10" office:value-type="float" office:value="466.92603056384" calcext:value-type="float">
            <text:p>467</text:p>
          </table:table-cell>
          <table:table-cell table:style-name="ce10" office:value-type="float" office:value="3249.4819184103" calcext:value-type="float">
            <text:p>3.249</text:p>
          </table:table-cell>
          <table:table-cell table:style-name="ce10" office:value-type="float" office:value="3964.69324934059" calcext:value-type="float">
            <text:p>3.965</text:p>
          </table:table-cell>
          <table:table-cell table:style-name="ce10" office:value-type="float" office:value="575.600068927436" calcext:value-type="float">
            <text:p>576</text:p>
          </table:table-cell>
          <table:table-cell table:style-name="ce10" office:value-type="float" office:value="492.80515431574" calcext:value-type="float">
            <text:p>493</text:p>
          </table:table-cell>
          <table:table-cell table:style-name="ce10" office:value-type="float" office:value="681.696697800692" calcext:value-type="float">
            <text:p>682</text:p>
          </table:table-cell>
          <table:table-cell table:style-name="ce10" office:value-type="float" office:value="542.131093381174" calcext:value-type="float">
            <text:p>542</text:p>
          </table:table-cell>
          <table:table-cell table:style-name="ce10" office:value-type="float" office:value="8.31758022269094" calcext:value-type="float">
            <text:p>8</text:p>
          </table:table-cell>
          <table:table-cell table:style-name="ce10" office:value-type="float" office:value="17.0839770461831" calcext:value-type="float">
            <text:p>17</text:p>
          </table:table-cell>
          <table:table-cell table:style-name="ce10" office:value-type="float" office:value="92.2732020937169" calcext:value-type="float">
            <text:p>92</text:p>
          </table:table-cell>
          <table:table-cell table:style-name="ce10" office:value-type="float" office:value="205.562375457998" calcext:value-type="float">
            <text:p>206</text:p>
          </table:table-cell>
          <table:table-cell table:style-name="ce11" office:value-type="float" office:value="95.644203762395" calcext:value-type="float">
            <text:p>96</text:p>
          </table:table-cell>
          <table:table-cell table:style-name="ce42"/>
          <table:table-cell table:style-name="ce25" table:number-columns-repeated="1006"/>
        </table:table-row>
        <table:table-row table:style-name="ro6">
          <table:table-cell table:style-name="ce12" office:value-type="string" calcext:value-type="string">
            <text:p>Totale</text:p>
          </table:table-cell>
          <table:table-cell table:style-name="ce13" table:formula="of:=SUM([.B5:.B11])" office:value-type="float" office:value="141659.282578475" calcext:value-type="float">
            <text:p>141.659</text:p>
          </table:table-cell>
          <table:table-cell table:style-name="ce13" table:formula="of:=SUM([.C5:.C11])" office:value-type="float" office:value="116033.510326308" calcext:value-type="float">
            <text:p>116.034</text:p>
          </table:table-cell>
          <table:table-cell table:style-name="ce13" table:formula="of:=SUM([.D5:.D11])" office:value-type="float" office:value="27938.4134501484" calcext:value-type="float">
            <text:p>27.938</text:p>
          </table:table-cell>
          <table:table-cell table:style-name="ce13" table:formula="of:=SUM([.E5:.E11])" office:value-type="float" office:value="71396.9521922589" calcext:value-type="float">
            <text:p>71.397</text:p>
          </table:table-cell>
          <table:table-cell table:style-name="ce13" table:formula="of:=SUM([.F5:.F11])" office:value-type="float" office:value="4953.41549372071" calcext:value-type="float">
            <text:p>4.953</text:p>
          </table:table-cell>
          <table:table-cell table:style-name="ce13" table:formula="of:=SUM([.G5:.G11])" office:value-type="float" office:value="49703.6219482855" calcext:value-type="float">
            <text:p>49.704</text:p>
          </table:table-cell>
          <table:table-cell table:style-name="ce13" table:formula="of:=SUM([.H5:.H11])" office:value-type="float" office:value="62398.4503975772" calcext:value-type="float">
            <text:p>62.398</text:p>
          </table:table-cell>
          <table:table-cell table:style-name="ce13" table:formula="of:=SUM([.I5:.I11])" office:value-type="float" office:value="13703.2395058314" calcext:value-type="float">
            <text:p>13.703</text:p>
          </table:table-cell>
          <table:table-cell table:style-name="ce13" table:formula="of:=SUM([.J5:.J11])" office:value-type="float" office:value="11780.4510675897" calcext:value-type="float">
            <text:p>11.780</text:p>
          </table:table-cell>
          <table:table-cell table:style-name="ce13" table:formula="of:=SUM([.K5:.K11])" office:value-type="float" office:value="15723.7017923678" calcext:value-type="float">
            <text:p>15.724</text:p>
          </table:table-cell>
          <table:table-cell table:style-name="ce13" table:formula="of:=SUM([.L5:.L11])" office:value-type="float" office:value="5235.21811324647" calcext:value-type="float">
            <text:p>5.235</text:p>
          </table:table-cell>
          <table:table-cell table:style-name="ce13" table:formula="of:=SUM([.M5:.M11])" office:value-type="float" office:value="404.916170965694" calcext:value-type="float">
            <text:p>405</text:p>
          </table:table-cell>
          <table:table-cell table:style-name="ce13" table:formula="of:=SUM([.N5:.N11])" office:value-type="float" office:value="490.892338536134" calcext:value-type="float">
            <text:p>491</text:p>
          </table:table-cell>
          <table:table-cell table:style-name="ce13" table:formula="of:=SUM([.O5:.O11])" office:value-type="float" office:value="1117.06536792421" calcext:value-type="float">
            <text:p>1.117</text:p>
          </table:table-cell>
          <table:table-cell table:style-name="ce13" table:formula="of:=SUM([.P5:.P11])" office:value-type="float" office:value="7576.84419997584" calcext:value-type="float">
            <text:p>7.577</text:p>
          </table:table-cell>
          <table:table-cell table:style-name="ce45" table:formula="of:=SUM([.Q5:.Q11])" office:value-type="float" office:value="2527.14229626385" calcext:value-type="float">
            <text:p>2.527</text:p>
          </table:table-cell>
          <table:table-cell table:style-name="ce6" table:number-columns-repeated="1007"/>
        </table:table-row>
        <table:table-row table:style-name="ro4" table:number-rows-repeated="2">
          <table:table-cell table:number-columns-repeated="14"/>
          <table:table-cell table:style-name="ce22" table:number-columns-repeated="2"/>
          <table:table-cell table:number-columns-repeated="1008"/>
        </table:table-row>
        <table:table-row table:style-name="ro4">
          <table:table-cell table:number-columns-repeated="14"/>
          <table:table-cell table:style-name="ce83"/>
          <table:table-cell table:style-name="ce32" table:number-columns-repeated="3"/>
          <table:table-cell table:number-columns-repeated="1006"/>
        </table:table-row>
        <table:table-row table:style-name="ro4" table:number-rows-repeated="2">
          <table:table-cell table:number-columns-repeated="14"/>
          <table:table-cell table:style-name="ce83" table:number-columns-repeated="4"/>
          <table:table-cell table:number-columns-repeated="1006"/>
        </table:table-row>
        <table:table-row table:style-name="ro4" table:number-rows-repeated="8">
          <table:table-cell table:number-columns-repeated="14"/>
          <table:table-cell table:style-name="ce33"/>
          <table:table-cell table:style-name="ce83" table:number-columns-repeated="3"/>
          <table:table-cell table:number-columns-repeated="1006"/>
        </table:table-row>
        <table:table-row table:style-name="ro4" table:number-rows-repeated="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47" office:value-type="string" calcext:value-type="string" table:number-columns-spanned="17" table:number-rows-spanned="1">
            <text:p>Distribuzione percentuale delle emissioni in Veneto nel 2019</text:p>
          </table:table-cell>
          <table:covered-table-cell table:number-columns-repeated="16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calcext:value-type="string">
            <text:p>Provincia</text:p>
          </table:table-cell>
          <table:table-cell table:style-name="ce26" office:value-type="string" calcext:value-type="string">
            <text:p>CH4</text:p>
          </table:table-cell>
          <table:table-cell table:style-name="ce27" office:value-type="string" calcext:value-type="string">
            <text:p>CO</text:p>
          </table:table-cell>
          <table:table-cell table:style-name="ce27" office:value-type="string" calcext:value-type="string">
            <text:p>CO2</text:p>
          </table:table-cell>
          <table:table-cell table:style-name="ce27" office:value-type="string" calcext:value-type="string">
            <text:p>COV</text:p>
          </table:table-cell>
          <table:table-cell table:style-name="ce27" office:value-type="string" calcext:value-type="string">
            <text:p>N2O</text:p>
          </table:table-cell>
          <table:table-cell table:style-name="ce27" office:value-type="string" calcext:value-type="string">
            <text:p>NH3</text:p>
          </table:table-cell>
          <table:table-cell table:style-name="ce27" office:value-type="string" calcext:value-type="string">
            <text:p>NOx</text:p>
          </table:table-cell>
          <table:table-cell table:style-name="ce27" office:value-type="string" calcext:value-type="string">
            <text:p>PM10</text:p>
          </table:table-cell>
          <table:table-cell table:style-name="ce27" office:value-type="string" calcext:value-type="string">
            <text:p>PM2.5</text:p>
          </table:table-cell>
          <table:table-cell table:style-name="ce27" office:value-type="string" calcext:value-type="string">
            <text:p>PTS</text:p>
          </table:table-cell>
          <table:table-cell table:style-name="ce27" office:value-type="string" calcext:value-type="string">
            <text:p>SO2</text:p>
          </table:table-cell>
          <table:table-cell table:style-name="ce79" office:value-type="string" calcext:value-type="string">
            <text:p>As</text:p>
          </table:table-cell>
          <table:table-cell table:style-name="ce79" office:value-type="string" calcext:value-type="string">
            <text:p>Cd</text:p>
          </table:table-cell>
          <table:table-cell table:style-name="ce79" office:value-type="string" calcext:value-type="string">
            <text:p>Ni</text:p>
          </table:table-cell>
          <table:table-cell table:style-name="ce79" office:value-type="string" calcext:value-type="string">
            <text:p>Pb</text:p>
          </table:table-cell>
          <table:table-cell table:style-name="ce86" office:value-type="string" calcext:value-type="string">
            <text:p>BaP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Verona</text:p>
          </table:table-cell>
          <table:table-cell table:style-name="ce15" table:formula="of:=IF(ISNUMBER([.B5])=1;[.B5]/[.B$12];&quot;&quot;)" office:value-type="percentage" office:value="0.262062161280109" calcext:value-type="percentage">
            <text:p>26 %</text:p>
          </table:table-cell>
          <table:table-cell table:style-name="ce16" table:formula="of:=IF(ISNUMBER([.C5])=1;[.C5]/[.C$12];&quot;&quot;)" office:value-type="percentage" office:value="0.196152974968091" calcext:value-type="percentage">
            <text:p>20 %</text:p>
          </table:table-cell>
          <table:table-cell table:style-name="ce16" table:formula="of:=IF(ISNUMBER([.D5])=1;[.D5]/[.D$12];&quot;&quot;)" office:value-type="percentage" office:value="0.16999582804911" calcext:value-type="percentage">
            <text:p>17 %</text:p>
          </table:table-cell>
          <table:table-cell table:style-name="ce16" table:formula="of:=IF(ISNUMBER([.E5])=1;[.E5]/[.E$12];&quot;&quot;)" office:value-type="percentage" office:value="0.176804200453885" calcext:value-type="percentage">
            <text:p>18 %</text:p>
          </table:table-cell>
          <table:table-cell table:style-name="ce16" table:formula="of:=IF(ISNUMBER([.F5])=1;[.F5]/[.F$12];&quot;&quot;)" office:value-type="percentage" office:value="0.274091250883944" calcext:value-type="percentage">
            <text:p>27 %</text:p>
          </table:table-cell>
          <table:table-cell table:style-name="ce16" table:formula="of:=IF(ISNUMBER([.G5])=1;[.G5]/[.G$12];&quot;&quot;)" office:value-type="percentage" office:value="0.347582510333022" calcext:value-type="percentage">
            <text:p>35 %</text:p>
          </table:table-cell>
          <table:table-cell table:style-name="ce16" table:formula="of:=IF(ISNUMBER([.H5])=1;[.H5]/[.H$12];&quot;&quot;)" office:value-type="percentage" office:value="0.203589281184334" calcext:value-type="percentage">
            <text:p>20 %</text:p>
          </table:table-cell>
          <table:table-cell table:style-name="ce16" table:formula="of:=IF(ISNUMBER([.I5])=1;[.I5]/[.I$12];&quot;&quot;)" office:value-type="percentage" office:value="0.199658066388627" calcext:value-type="percentage">
            <text:p>20 %</text:p>
          </table:table-cell>
          <table:table-cell table:style-name="ce16" table:formula="of:=IF(ISNUMBER([.J5])=1;[.J5]/[.J$12];&quot;&quot;)" office:value-type="percentage" office:value="0.194216684837222" calcext:value-type="percentage">
            <text:p>19 %</text:p>
          </table:table-cell>
          <table:table-cell table:style-name="ce16" table:formula="of:=IF(ISNUMBER([.K5])=1;[.K5]/[.K$12];&quot;&quot;)" office:value-type="percentage" office:value="0.208179917826366" calcext:value-type="percentage">
            <text:p>21 %</text:p>
          </table:table-cell>
          <table:table-cell table:style-name="ce16" table:formula="of:=IF(ISNUMBER([.L5])=1;[.L5]/[.L$12];&quot;&quot;)" office:value-type="percentage" office:value="0.223506489049888" calcext:value-type="percentage">
            <text:p>22 %</text:p>
          </table:table-cell>
          <table:table-cell table:style-name="ce16" table:formula="of:=IF(ISNUMBER([.M5])=1;[.M5]/[.M$12];&quot;&quot;)" office:value-type="percentage" office:value="0.212168904685399" calcext:value-type="percentage">
            <text:p>21 %</text:p>
          </table:table-cell>
          <table:table-cell table:style-name="ce16" table:formula="of:=IF(ISNUMBER([.N5])=1;[.N5]/[.N$12];&quot;&quot;)" office:value-type="percentage" office:value="0.173393051697904" calcext:value-type="percentage">
            <text:p>17 %</text:p>
          </table:table-cell>
          <table:table-cell table:style-name="ce16" table:formula="of:=IF(ISNUMBER([.O5])=1;[.O5]/[.O$12];&quot;&quot;)" office:value-type="percentage" office:value="0.200445177793677" calcext:value-type="percentage">
            <text:p>20 %</text:p>
          </table:table-cell>
          <table:table-cell table:style-name="ce16" table:formula="of:=IF(ISNUMBER([.P5])=1;[.P5]/[.P$12];&quot;&quot;)" office:value-type="percentage" office:value="0.254947279906295" calcext:value-type="percentage">
            <text:p>25 %</text:p>
          </table:table-cell>
          <table:table-cell table:style-name="ce17" table:formula="of:=IF(ISNUMBER([.Q5])=1;[.Q5]/[.Q$12];&quot;&quot;)" office:value-type="percentage" office:value="0.186302172331946" calcext:value-type="percentage">
            <text:p>19 %</text:p>
          </table:table-cell>
          <table:table-cell table:number-columns-repeated="1007"/>
        </table:table-row>
        <table:table-row table:style-name="ro6">
          <table:table-cell table:style-name="ce18" office:value-type="string" calcext:value-type="string">
            <text:p>Vicenza</text:p>
          </table:table-cell>
          <table:table-cell table:style-name="ce19" table:formula="of:=IF(ISNUMBER([.B6])=1;[.B6]/[.B$12];&quot;&quot;)" office:value-type="percentage" office:value="0.175326358849473" calcext:value-type="percentage">
            <text:p>18 %</text:p>
          </table:table-cell>
          <table:table-cell table:style-name="ce20" table:formula="of:=IF(ISNUMBER([.C6])=1;[.C6]/[.C$12];&quot;&quot;)" office:value-type="percentage" office:value="0.194703561632408" calcext:value-type="percentage">
            <text:p>19 %</text:p>
          </table:table-cell>
          <table:table-cell table:style-name="ce20" table:formula="of:=IF(ISNUMBER([.D6])=1;[.D6]/[.D$12];&quot;&quot;)" office:value-type="percentage" office:value="0.150967104687342" calcext:value-type="percentage">
            <text:p>15 %</text:p>
          </table:table-cell>
          <table:table-cell table:style-name="ce20" table:formula="of:=IF(ISNUMBER([.E6])=1;[.E6]/[.E$12];&quot;&quot;)" office:value-type="percentage" office:value="0.243855282232346" calcext:value-type="percentage">
            <text:p>24 %</text:p>
          </table:table-cell>
          <table:table-cell table:style-name="ce20" table:formula="of:=IF(ISNUMBER([.F6])=1;[.F6]/[.F$12];&quot;&quot;)" office:value-type="percentage" office:value="0.134535801879366" calcext:value-type="percentage">
            <text:p>13 %</text:p>
          </table:table-cell>
          <table:table-cell table:style-name="ce20" table:formula="of:=IF(ISNUMBER([.G6])=1;[.G6]/[.G$12];&quot;&quot;)" office:value-type="percentage" office:value="0.149035808905079" calcext:value-type="percentage">
            <text:p>15 %</text:p>
          </table:table-cell>
          <table:table-cell table:style-name="ce20" table:formula="of:=IF(ISNUMBER([.H6])=1;[.H6]/[.H$12];&quot;&quot;)" office:value-type="percentage" office:value="0.148905439105352" calcext:value-type="percentage">
            <text:p>15 %</text:p>
          </table:table-cell>
          <table:table-cell table:style-name="ce20" table:formula="of:=IF(ISNUMBER([.I6])=1;[.I6]/[.I$12];&quot;&quot;)" office:value-type="percentage" office:value="0.193888641993802" calcext:value-type="percentage">
            <text:p>19 %</text:p>
          </table:table-cell>
          <table:table-cell table:style-name="ce20" table:formula="of:=IF(ISNUMBER([.J6])=1;[.J6]/[.J$12];&quot;&quot;)" office:value-type="percentage" office:value="0.196974965835859" calcext:value-type="percentage">
            <text:p>20 %</text:p>
          </table:table-cell>
          <table:table-cell table:style-name="ce20" table:formula="of:=IF(ISNUMBER([.K6])=1;[.K6]/[.K$12];&quot;&quot;)" office:value-type="percentage" office:value="0.190891446942512" calcext:value-type="percentage">
            <text:p>19 %</text:p>
          </table:table-cell>
          <table:table-cell table:style-name="ce20" table:formula="of:=IF(ISNUMBER([.L6])=1;[.L6]/[.L$12];&quot;&quot;)" office:value-type="percentage" office:value="0.125028787376298" calcext:value-type="percentage">
            <text:p>13 %</text:p>
          </table:table-cell>
          <table:table-cell table:style-name="ce20" table:formula="of:=IF(ISNUMBER([.M6])=1;[.M6]/[.M$12];&quot;&quot;)" office:value-type="percentage" office:value="0.166200388995182" calcext:value-type="percentage">
            <text:p>17 %</text:p>
          </table:table-cell>
          <table:table-cell table:style-name="ce20" table:formula="of:=IF(ISNUMBER([.N6])=1;[.N6]/[.N$12];&quot;&quot;)" office:value-type="percentage" office:value="0.175173840067914" calcext:value-type="percentage">
            <text:p>18 %</text:p>
          </table:table-cell>
          <table:table-cell table:style-name="ce20" table:formula="of:=IF(ISNUMBER([.O6])=1;[.O6]/[.O$12];&quot;&quot;)" office:value-type="percentage" office:value="0.125683044550924" calcext:value-type="percentage">
            <text:p>13 %</text:p>
          </table:table-cell>
          <table:table-cell table:style-name="ce20" table:formula="of:=IF(ISNUMBER([.P6])=1;[.P6]/[.P$12];&quot;&quot;)" office:value-type="percentage" office:value="0.203557343946689" calcext:value-type="percentage">
            <text:p>20 %</text:p>
          </table:table-cell>
          <table:table-cell table:style-name="ce21" table:formula="of:=IF(ISNUMBER([.Q6])=1;[.Q6]/[.Q$12];&quot;&quot;)" office:value-type="percentage" office:value="0.209513023316357" calcext:value-type="percentage">
            <text:p>21 %</text:p>
          </table:table-cell>
          <table:table-cell table:number-columns-repeated="1007"/>
        </table:table-row>
        <table:table-row table:style-name="ro6">
          <table:table-cell table:style-name="ce18" office:value-type="string" calcext:value-type="string">
            <text:p>Belluno</text:p>
          </table:table-cell>
          <table:table-cell table:style-name="ce19" table:formula="of:=IF(ISNUMBER([.B7])=1;[.B7]/[.B$12];&quot;&quot;)" office:value-type="percentage" office:value="0.0467457005494175" calcext:value-type="percentage">
            <text:p>5 %</text:p>
          </table:table-cell>
          <table:table-cell table:style-name="ce20" table:formula="of:=IF(ISNUMBER([.C7])=1;[.C7]/[.C$12];&quot;&quot;)" office:value-type="percentage" office:value="0.0849879395443235" calcext:value-type="percentage">
            <text:p>8 %</text:p>
          </table:table-cell>
          <table:table-cell table:style-name="ce20" table:formula="of:=IF(ISNUMBER([.D7])=1;[.D7]/[.D$12];&quot;&quot;)" office:value-type="percentage" office:value="0.026454432382434" calcext:value-type="percentage">
            <text:p>3 %</text:p>
          </table:table-cell>
          <table:table-cell table:style-name="ce20" table:formula="of:=IF(ISNUMBER([.E7])=1;[.E7]/[.E$12];&quot;&quot;)" office:value-type="percentage" office:value="0.0372917463061261" calcext:value-type="percentage">
            <text:p>4 %</text:p>
          </table:table-cell>
          <table:table-cell table:style-name="ce20" table:formula="of:=IF(ISNUMBER([.F7])=1;[.F7]/[.F$12];&quot;&quot;)" office:value-type="percentage" office:value="0.0440007558386676" calcext:value-type="percentage">
            <text:p>4 %</text:p>
          </table:table-cell>
          <table:table-cell table:style-name="ce20" table:formula="of:=IF(ISNUMBER([.G7])=1;[.G7]/[.G$12];&quot;&quot;)" office:value-type="percentage" office:value="0.0292538019804676" calcext:value-type="percentage">
            <text:p>3 %</text:p>
          </table:table-cell>
          <table:table-cell table:style-name="ce20" table:formula="of:=IF(ISNUMBER([.H7])=1;[.H7]/[.H$12];&quot;&quot;)" office:value-type="percentage" office:value="0.0309458462844336" calcext:value-type="percentage">
            <text:p>3 %</text:p>
          </table:table-cell>
          <table:table-cell table:style-name="ce20" table:formula="of:=IF(ISNUMBER([.I7])=1;[.I7]/[.I$12];&quot;&quot;)" office:value-type="percentage" office:value="0.0944150974898684" calcext:value-type="percentage">
            <text:p>9 %</text:p>
          </table:table-cell>
          <table:table-cell table:style-name="ce20" table:formula="of:=IF(ISNUMBER([.J7])=1;[.J7]/[.J$12];&quot;&quot;)" office:value-type="percentage" office:value="0.0976583000895006" calcext:value-type="percentage">
            <text:p>10 %</text:p>
          </table:table-cell>
          <table:table-cell table:style-name="ce20" table:formula="of:=IF(ISNUMBER([.K7])=1;[.K7]/[.K$12];&quot;&quot;)" office:value-type="percentage" office:value="0.0893396260734736" calcext:value-type="percentage">
            <text:p>9 %</text:p>
          </table:table-cell>
          <table:table-cell table:style-name="ce20" table:formula="of:=IF(ISNUMBER([.L7])=1;[.L7]/[.L$12];&quot;&quot;)" office:value-type="percentage" office:value="0.0371952951754387" calcext:value-type="percentage">
            <text:p>4 %</text:p>
          </table:table-cell>
          <table:table-cell table:style-name="ce20" table:formula="of:=IF(ISNUMBER([.M7])=1;[.M7]/[.M$12];&quot;&quot;)" office:value-type="percentage" office:value="0.0549374238958206" calcext:value-type="percentage">
            <text:p>5 %</text:p>
          </table:table-cell>
          <table:table-cell table:style-name="ce20" table:formula="of:=IF(ISNUMBER([.N7])=1;[.N7]/[.N$12];&quot;&quot;)" office:value-type="percentage" office:value="0.099399369297153" calcext:value-type="percentage">
            <text:p>10 %</text:p>
          </table:table-cell>
          <table:table-cell table:style-name="ce20" table:formula="of:=IF(ISNUMBER([.O7])=1;[.O7]/[.O$12];&quot;&quot;)" office:value-type="percentage" office:value="0.0461969893795535" calcext:value-type="percentage">
            <text:p>5 %</text:p>
          </table:table-cell>
          <table:table-cell table:style-name="ce20" table:formula="of:=IF(ISNUMBER([.P7])=1;[.P7]/[.P$12];&quot;&quot;)" office:value-type="percentage" office:value="0.0778743899740426" calcext:value-type="percentage">
            <text:p>8 %</text:p>
          </table:table-cell>
          <table:table-cell table:style-name="ce21" table:formula="of:=IF(ISNUMBER([.Q7])=1;[.Q7]/[.Q$12];&quot;&quot;)" office:value-type="percentage" office:value="0.116679060203213" calcext:value-type="percentage">
            <text:p>12 %</text:p>
          </table:table-cell>
          <table:table-cell table:number-columns-repeated="1007"/>
        </table:table-row>
        <table:table-row table:style-name="ro6">
          <table:table-cell table:style-name="ce18" office:value-type="string" calcext:value-type="string">
            <text:p>Treviso</text:p>
          </table:table-cell>
          <table:table-cell table:style-name="ce19" table:formula="of:=IF(ISNUMBER([.B8])=1;[.B8]/[.B$12];&quot;&quot;)" office:value-type="percentage" office:value="0.144221527225204" calcext:value-type="percentage">
            <text:p>14 %</text:p>
          </table:table-cell>
          <table:table-cell table:style-name="ce20" table:formula="of:=IF(ISNUMBER([.C8])=1;[.C8]/[.C$12];&quot;&quot;)" office:value-type="percentage" office:value="0.183271129254668" calcext:value-type="percentage">
            <text:p>18 %</text:p>
          </table:table-cell>
          <table:table-cell table:style-name="ce20" table:formula="of:=IF(ISNUMBER([.D8])=1;[.D8]/[.D$12];&quot;&quot;)" office:value-type="percentage" office:value="0.169064143614508" calcext:value-type="percentage">
            <text:p>17 %</text:p>
          </table:table-cell>
          <table:table-cell table:style-name="ce20" table:formula="of:=IF(ISNUMBER([.E8])=1;[.E8]/[.E$12];&quot;&quot;)" office:value-type="percentage" office:value="0.172852660684077" calcext:value-type="percentage">
            <text:p>17 %</text:p>
          </table:table-cell>
          <table:table-cell table:style-name="ce20" table:formula="of:=IF(ISNUMBER([.F8])=1;[.F8]/[.F$12];&quot;&quot;)" office:value-type="percentage" office:value="0.135295739699074" calcext:value-type="percentage">
            <text:p>14 %</text:p>
          </table:table-cell>
          <table:table-cell table:style-name="ce20" table:formula="of:=IF(ISNUMBER([.G8])=1;[.G8]/[.G$12];&quot;&quot;)" office:value-type="percentage" office:value="0.1695495247266" calcext:value-type="percentage">
            <text:p>17 %</text:p>
          </table:table-cell>
          <table:table-cell table:style-name="ce20" table:formula="of:=IF(ISNUMBER([.H8])=1;[.H8]/[.H$12];&quot;&quot;)" office:value-type="percentage" office:value="0.173465841476709" calcext:value-type="percentage">
            <text:p>17 %</text:p>
          </table:table-cell>
          <table:table-cell table:style-name="ce20" table:formula="of:=IF(ISNUMBER([.I8])=1;[.I8]/[.I$12];&quot;&quot;)" office:value-type="percentage" office:value="0.184240638317306" calcext:value-type="percentage">
            <text:p>18 %</text:p>
          </table:table-cell>
          <table:table-cell table:style-name="ce20" table:formula="of:=IF(ISNUMBER([.J8])=1;[.J8]/[.J$12];&quot;&quot;)" office:value-type="percentage" office:value="0.183350375736734" calcext:value-type="percentage">
            <text:p>18 %</text:p>
          </table:table-cell>
          <table:table-cell table:style-name="ce20" table:formula="of:=IF(ISNUMBER([.K8])=1;[.K8]/[.K$12];&quot;&quot;)" office:value-type="percentage" office:value="0.18548259514718" calcext:value-type="percentage">
            <text:p>19 %</text:p>
          </table:table-cell>
          <table:table-cell table:style-name="ce20" table:formula="of:=IF(ISNUMBER([.L8])=1;[.L8]/[.L$12];&quot;&quot;)" office:value-type="percentage" office:value="0.0815231517051402" calcext:value-type="percentage">
            <text:p>8 %</text:p>
          </table:table-cell>
          <table:table-cell table:style-name="ce20" table:formula="of:=IF(ISNUMBER([.M8])=1;[.M8]/[.M$12];&quot;&quot;)" office:value-type="percentage" office:value="0.0968826443691741" calcext:value-type="percentage">
            <text:p>10 %</text:p>
          </table:table-cell>
          <table:table-cell table:style-name="ce20" table:formula="of:=IF(ISNUMBER([.N8])=1;[.N8]/[.N$12];&quot;&quot;)" office:value-type="percentage" office:value="0.170402760404499" calcext:value-type="percentage">
            <text:p>17 %</text:p>
          </table:table-cell>
          <table:table-cell table:style-name="ce20" table:formula="of:=IF(ISNUMBER([.O8])=1;[.O8]/[.O$12];&quot;&quot;)" office:value-type="percentage" office:value="0.0877877171804377" calcext:value-type="percentage">
            <text:p>9 %</text:p>
          </table:table-cell>
          <table:table-cell table:style-name="ce20" table:formula="of:=IF(ISNUMBER([.P8])=1;[.P8]/[.P$12];&quot;&quot;)" office:value-type="percentage" office:value="0.183446091183122" calcext:value-type="percentage">
            <text:p>18 %</text:p>
          </table:table-cell>
          <table:table-cell table:style-name="ce21" table:formula="of:=IF(ISNUMBER([.Q8])=1;[.Q8]/[.Q$12];&quot;&quot;)" office:value-type="percentage" office:value="0.190646512841522" calcext:value-type="percentage">
            <text:p>19 %</text:p>
          </table:table-cell>
          <table:table-cell table:number-columns-repeated="1007"/>
        </table:table-row>
        <table:table-row table:style-name="ro6">
          <table:table-cell table:style-name="ce18" office:value-type="string" calcext:value-type="string">
            <text:p>Venezia</text:p>
          </table:table-cell>
          <table:table-cell table:style-name="ce19" table:formula="of:=IF(ISNUMBER([.B9])=1;[.B9]/[.B$12];&quot;&quot;)" office:value-type="percentage" office:value="0.144503814091884" calcext:value-type="percentage">
            <text:p>14 %</text:p>
          </table:table-cell>
          <table:table-cell table:style-name="ce20" table:formula="of:=IF(ISNUMBER([.C9])=1;[.C9]/[.C$12];&quot;&quot;)" office:value-type="percentage" office:value="0.134855420265477" calcext:value-type="percentage">
            <text:p>13 %</text:p>
          </table:table-cell>
          <table:table-cell table:style-name="ce20" table:formula="of:=IF(ISNUMBER([.D9])=1;[.D9]/[.D$12];&quot;&quot;)" office:value-type="percentage" office:value="0.263864580373253" calcext:value-type="percentage">
            <text:p>26 %</text:p>
          </table:table-cell>
          <table:table-cell table:style-name="ce20" table:formula="of:=IF(ISNUMBER([.E9])=1;[.E9]/[.E$12];&quot;&quot;)" office:value-type="percentage" office:value="0.164111536768201" calcext:value-type="percentage">
            <text:p>16 %</text:p>
          </table:table-cell>
          <table:table-cell table:style-name="ce20" table:formula="of:=IF(ISNUMBER([.F9])=1;[.F9]/[.F$12];&quot;&quot;)" office:value-type="percentage" office:value="0.17740340089736" calcext:value-type="percentage">
            <text:p>18 %</text:p>
          </table:table-cell>
          <table:table-cell table:style-name="ce20" table:formula="of:=IF(ISNUMBER([.G9])=1;[.G9]/[.G$12];&quot;&quot;)" office:value-type="percentage" office:value="0.0780529968700234" calcext:value-type="percentage">
            <text:p>8 %</text:p>
          </table:table-cell>
          <table:table-cell table:style-name="ce20" table:formula="of:=IF(ISNUMBER([.H9])=1;[.H9]/[.H$12];&quot;&quot;)" office:value-type="percentage" office:value="0.223333370521212" calcext:value-type="percentage">
            <text:p>22 %</text:p>
          </table:table-cell>
          <table:table-cell table:style-name="ce20" table:formula="of:=IF(ISNUMBER([.I9])=1;[.I9]/[.I$12];&quot;&quot;)" office:value-type="percentage" office:value="0.125851475496511" calcext:value-type="percentage">
            <text:p>13 %</text:p>
          </table:table-cell>
          <table:table-cell table:style-name="ce20" table:formula="of:=IF(ISNUMBER([.J9])=1;[.J9]/[.J$12];&quot;&quot;)" office:value-type="percentage" office:value="0.128982876794837" calcext:value-type="percentage">
            <text:p>13 %</text:p>
          </table:table-cell>
          <table:table-cell table:style-name="ce20" table:formula="of:=IF(ISNUMBER([.K9])=1;[.K9]/[.K$12];&quot;&quot;)" office:value-type="percentage" office:value="0.12274302227088" calcext:value-type="percentage">
            <text:p>12 %</text:p>
          </table:table-cell>
          <table:table-cell table:style-name="ce20" table:formula="of:=IF(ISNUMBER([.L9])=1;[.L9]/[.L$12];&quot;&quot;)" office:value-type="percentage" office:value="0.361576336024726" calcext:value-type="percentage">
            <text:p>36 %</text:p>
          </table:table-cell>
          <table:table-cell table:style-name="ce20" table:formula="of:=IF(ISNUMBER([.M9])=1;[.M9]/[.M$12];&quot;&quot;)" office:value-type="percentage" office:value="0.241303562675227" calcext:value-type="percentage">
            <text:p>24 %</text:p>
          </table:table-cell>
          <table:table-cell table:style-name="ce20" table:formula="of:=IF(ISNUMBER([.N9])=1;[.N9]/[.N$12];&quot;&quot;)" office:value-type="percentage" office:value="0.203207846524618" calcext:value-type="percentage">
            <text:p>20 %</text:p>
          </table:table-cell>
          <table:table-cell table:style-name="ce20" table:formula="of:=IF(ISNUMBER([.O9])=1;[.O9]/[.O$12];&quot;&quot;)" office:value-type="percentage" office:value="0.35589362523551" calcext:value-type="percentage">
            <text:p>36 %</text:p>
          </table:table-cell>
          <table:table-cell table:style-name="ce20" table:formula="of:=IF(ISNUMBER([.P9])=1;[.P9]/[.P$12];&quot;&quot;)" office:value-type="percentage" office:value="0.127917005627811" calcext:value-type="percentage">
            <text:p>13 %</text:p>
          </table:table-cell>
          <table:table-cell table:style-name="ce21" table:formula="of:=IF(ISNUMBER([.Q9])=1;[.Q9]/[.Q$12];&quot;&quot;)" office:value-type="percentage" office:value="0.108331075997251" calcext:value-type="percentage">
            <text:p>11 %</text:p>
          </table:table-cell>
          <table:table-cell table:number-columns-repeated="1007"/>
        </table:table-row>
        <table:table-row table:style-name="ro6">
          <table:table-cell table:style-name="ce18" office:value-type="string" calcext:value-type="string">
            <text:p>Padova</text:p>
          </table:table-cell>
          <table:table-cell table:style-name="ce19" table:formula="of:=IF(ISNUMBER([.B10])=1;[.B10]/[.B$12];&quot;&quot;)" office:value-type="percentage" office:value="0.173131731290678" calcext:value-type="percentage">
            <text:p>17 %</text:p>
          </table:table-cell>
          <table:table-cell table:style-name="ce20" table:formula="of:=IF(ISNUMBER([.C10])=1;[.C10]/[.C$12];&quot;&quot;)" office:value-type="percentage" office:value="0.16479674324845" calcext:value-type="percentage">
            <text:p>16 %</text:p>
          </table:table-cell>
          <table:table-cell table:style-name="ce20" table:formula="of:=IF(ISNUMBER([.D10])=1;[.D10]/[.D$12];&quot;&quot;)" office:value-type="percentage" office:value="0.170927022195587" calcext:value-type="percentage">
            <text:p>17 %</text:p>
          </table:table-cell>
          <table:table-cell table:style-name="ce20" table:formula="of:=IF(ISNUMBER([.E10])=1;[.E10]/[.E$12];&quot;&quot;)" office:value-type="percentage" office:value="0.1719817933439" calcext:value-type="percentage">
            <text:p>17 %</text:p>
          </table:table-cell>
          <table:table-cell table:style-name="ce20" table:formula="of:=IF(ISNUMBER([.F10])=1;[.F10]/[.F$12];&quot;&quot;)" office:value-type="percentage" office:value="0.140409601439073" calcext:value-type="percentage">
            <text:p>14 %</text:p>
          </table:table-cell>
          <table:table-cell table:style-name="ce20" table:formula="of:=IF(ISNUMBER([.G10])=1;[.G10]/[.G$12];&quot;&quot;)" office:value-type="percentage" office:value="0.16114819167781" calcext:value-type="percentage">
            <text:p>16 %</text:p>
          </table:table-cell>
          <table:table-cell table:style-name="ce20" table:formula="of:=IF(ISNUMBER([.H10])=1;[.H10]/[.H$12];&quot;&quot;)" office:value-type="percentage" office:value="0.156221892766282" calcext:value-type="percentage">
            <text:p>16 %</text:p>
          </table:table-cell>
          <table:table-cell table:style-name="ce20" table:formula="of:=IF(ISNUMBER([.I10])=1;[.I10]/[.I$12];&quot;&quot;)" office:value-type="percentage" office:value="0.159941409178823" calcext:value-type="percentage">
            <text:p>16 %</text:p>
          </table:table-cell>
          <table:table-cell table:style-name="ce20" table:formula="of:=IF(ISNUMBER([.J10])=1;[.J10]/[.J$12];&quot;&quot;)" office:value-type="percentage" office:value="0.156984344664046" calcext:value-type="percentage">
            <text:p>16 %</text:p>
          </table:table-cell>
          <table:table-cell table:style-name="ce20" table:formula="of:=IF(ISNUMBER([.K10])=1;[.K10]/[.K$12];&quot;&quot;)" office:value-type="percentage" office:value="0.160008671152635" calcext:value-type="percentage">
            <text:p>16 %</text:p>
          </table:table-cell>
          <table:table-cell table:style-name="ce20" table:formula="of:=IF(ISNUMBER([.L10])=1;[.L10]/[.L$12];&quot;&quot;)" office:value-type="percentage" office:value="0.0676153070975705" calcext:value-type="percentage">
            <text:p>7 %</text:p>
          </table:table-cell>
          <table:table-cell table:style-name="ce20" table:formula="of:=IF(ISNUMBER([.M10])=1;[.M10]/[.M$12];&quot;&quot;)" office:value-type="percentage" office:value="0.207965588476231" calcext:value-type="percentage">
            <text:p>21 %</text:p>
          </table:table-cell>
          <table:table-cell table:style-name="ce20" table:formula="of:=IF(ISNUMBER([.N10])=1;[.N10]/[.N$12];&quot;&quot;)" office:value-type="percentage" office:value="0.143621250403632" calcext:value-type="percentage">
            <text:p>14 %</text:p>
          </table:table-cell>
          <table:table-cell table:style-name="ce20" table:formula="of:=IF(ISNUMBER([.O10])=1;[.O10]/[.O$12];&quot;&quot;)" office:value-type="percentage" office:value="0.101390220710072" calcext:value-type="percentage">
            <text:p>10 %</text:p>
          </table:table-cell>
          <table:table-cell table:style-name="ce20" table:formula="of:=IF(ISNUMBER([.P10])=1;[.P10]/[.P$12];&quot;&quot;)" office:value-type="percentage" office:value="0.125127547225843" calcext:value-type="percentage">
            <text:p>13 %</text:p>
          </table:table-cell>
          <table:table-cell table:style-name="ce21" table:formula="of:=IF(ISNUMBER([.Q10])=1;[.Q10]/[.Q$12];&quot;&quot;)" office:value-type="percentage" office:value="0.150681373233451" calcext:value-type="percentage">
            <text:p>15 %</text:p>
          </table:table-cell>
          <table:table-cell table:number-columns-repeated="1007"/>
        </table:table-row>
        <table:table-row table:style-name="ro6">
          <table:table-cell table:style-name="ce18" office:value-type="string" calcext:value-type="string">
            <text:p>Rovigo</text:p>
          </table:table-cell>
          <table:table-cell table:style-name="ce19" table:formula="of:=IF(ISNUMBER([.B11])=1;[.B11]/[.B$12];&quot;&quot;)" office:value-type="percentage" office:value="0.0540087067132342" calcext:value-type="percentage">
            <text:p>5 %</text:p>
          </table:table-cell>
          <table:table-cell table:style-name="ce20" table:formula="of:=IF(ISNUMBER([.C11])=1;[.C11]/[.C$12];&quot;&quot;)" office:value-type="percentage" office:value="0.0412322310865837" calcext:value-type="percentage">
            <text:p>4 %</text:p>
          </table:table-cell>
          <table:table-cell table:style-name="ce20" table:formula="of:=IF(ISNUMBER([.D11])=1;[.D11]/[.D$12];&quot;&quot;)" office:value-type="percentage" office:value="0.0487268886977661" calcext:value-type="percentage">
            <text:p>5 %</text:p>
          </table:table-cell>
          <table:table-cell table:style-name="ce20" table:formula="of:=IF(ISNUMBER([.E11])=1;[.E11]/[.E$12];&quot;&quot;)" office:value-type="percentage" office:value="0.0331027802114644" calcext:value-type="percentage">
            <text:p>3 %</text:p>
          </table:table-cell>
          <table:table-cell table:style-name="ce20" table:formula="of:=IF(ISNUMBER([.F11])=1;[.F11]/[.F$12];&quot;&quot;)" office:value-type="percentage" office:value="0.0942634493625151" calcext:value-type="percentage">
            <text:p>9 %</text:p>
          </table:table-cell>
          <table:table-cell table:style-name="ce20" table:formula="of:=IF(ISNUMBER([.G11])=1;[.G11]/[.G$12];&quot;&quot;)" office:value-type="percentage" office:value="0.0653771655069976" calcext:value-type="percentage">
            <text:p>7 %</text:p>
          </table:table-cell>
          <table:table-cell table:style-name="ce20" table:formula="of:=IF(ISNUMBER([.H11])=1;[.H11]/[.H$12];&quot;&quot;)" office:value-type="percentage" office:value="0.0635383286616766" calcext:value-type="percentage">
            <text:p>6 %</text:p>
          </table:table-cell>
          <table:table-cell table:style-name="ce20" table:formula="of:=IF(ISNUMBER([.I11])=1;[.I11]/[.I$12];&quot;&quot;)" office:value-type="percentage" office:value="0.0420046711350618" calcext:value-type="percentage">
            <text:p>4 %</text:p>
          </table:table-cell>
          <table:table-cell table:style-name="ce20" table:formula="of:=IF(ISNUMBER([.J11])=1;[.J11]/[.J$12];&quot;&quot;)" office:value-type="percentage" office:value="0.041832452041802" calcext:value-type="percentage">
            <text:p>4 %</text:p>
          </table:table-cell>
          <table:table-cell table:style-name="ce20" table:formula="of:=IF(ISNUMBER([.K11])=1;[.K11]/[.K$12];&quot;&quot;)" office:value-type="percentage" office:value="0.0433547205869538" calcext:value-type="percentage">
            <text:p>4 %</text:p>
          </table:table-cell>
          <table:table-cell table:style-name="ce20" table:formula="of:=IF(ISNUMBER([.L11])=1;[.L11]/[.L$12];&quot;&quot;)" office:value-type="percentage" office:value="0.103554633570938" calcext:value-type="percentage">
            <text:p>10 %</text:p>
          </table:table-cell>
          <table:table-cell table:style-name="ce20" table:formula="of:=IF(ISNUMBER([.M11])=1;[.M11]/[.M$12];&quot;&quot;)" office:value-type="percentage" office:value="0.020541486902966" calcext:value-type="percentage">
            <text:p>2 %</text:p>
          </table:table-cell>
          <table:table-cell table:style-name="ce20" table:formula="of:=IF(ISNUMBER([.N11])=1;[.N11]/[.N$12];&quot;&quot;)" office:value-type="percentage" office:value="0.0348018816042809" calcext:value-type="percentage">
            <text:p>3 %</text:p>
          </table:table-cell>
          <table:table-cell table:style-name="ce20" table:formula="of:=IF(ISNUMBER([.O11])=1;[.O11]/[.O$12];&quot;&quot;)" office:value-type="percentage" office:value="0.0826032251498263" calcext:value-type="percentage">
            <text:p>8 %</text:p>
          </table:table-cell>
          <table:table-cell table:style-name="ce20" table:formula="of:=IF(ISNUMBER([.P11])=1;[.P11]/[.P$12];&quot;&quot;)" office:value-type="percentage" office:value="0.0271303421361962" calcext:value-type="percentage">
            <text:p>3 %</text:p>
          </table:table-cell>
          <table:table-cell table:style-name="ce21" table:formula="of:=IF(ISNUMBER([.Q11])=1;[.Q11]/[.Q$12];&quot;&quot;)" office:value-type="percentage" office:value="0.0378467820762592" calcext:value-type="percentage">
            <text:p>4 %</text:p>
          </table:table-cell>
          <table:table-cell table:number-columns-repeated="1007"/>
        </table:table-row>
        <table:table-row table:style-name="ro6">
          <table:table-cell table:style-name="ce37" office:value-type="string" calcext:value-type="string">
            <text:p>Totale</text:p>
          </table:table-cell>
          <table:table-cell table:style-name="ce38" table:formula="of:=SUM([.B40:.B46])" office:value-type="percentage" office:value="1" calcext:value-type="percentage">
            <text:p>100 %</text:p>
          </table:table-cell>
          <table:table-cell table:style-name="ce39" table:formula="of:=SUM([.C40:.C46])" office:value-type="percentage" office:value="1" calcext:value-type="percentage">
            <text:p>100 %</text:p>
          </table:table-cell>
          <table:table-cell table:style-name="ce39" table:formula="of:=SUM([.D40:.D46])" office:value-type="percentage" office:value="1" calcext:value-type="percentage">
            <text:p>100 %</text:p>
          </table:table-cell>
          <table:table-cell table:style-name="ce39" table:formula="of:=SUM([.E40:.E46])" office:value-type="percentage" office:value="1" calcext:value-type="percentage">
            <text:p>100 %</text:p>
          </table:table-cell>
          <table:table-cell table:style-name="ce39" table:formula="of:=SUM([.F40:.F46])" office:value-type="percentage" office:value="1" calcext:value-type="percentage">
            <text:p>100 %</text:p>
          </table:table-cell>
          <table:table-cell table:style-name="ce39" table:formula="of:=SUM([.G40:.G46])" office:value-type="percentage" office:value="1" calcext:value-type="percentage">
            <text:p>100 %</text:p>
          </table:table-cell>
          <table:table-cell table:style-name="ce39" table:formula="of:=SUM([.H40:.H46])" office:value-type="percentage" office:value="1" calcext:value-type="percentage">
            <text:p>100 %</text:p>
          </table:table-cell>
          <table:table-cell table:style-name="ce39" table:formula="of:=SUM([.I40:.I46])" office:value-type="percentage" office:value="1" calcext:value-type="percentage">
            <text:p>100 %</text:p>
          </table:table-cell>
          <table:table-cell table:style-name="ce39" table:formula="of:=SUM([.J40:.J46])" office:value-type="percentage" office:value="1" calcext:value-type="percentage">
            <text:p>100 %</text:p>
          </table:table-cell>
          <table:table-cell table:style-name="ce39" table:formula="of:=SUM([.K40:.K46])" office:value-type="percentage" office:value="1" calcext:value-type="percentage">
            <text:p>100 %</text:p>
          </table:table-cell>
          <table:table-cell table:style-name="ce39" table:formula="of:=SUM([.L40:.L46])" office:value-type="percentage" office:value="1" calcext:value-type="percentage">
            <text:p>100 %</text:p>
          </table:table-cell>
          <table:table-cell table:style-name="ce39" table:formula="of:=SUM([.M40:.M46])" office:value-type="percentage" office:value="1" calcext:value-type="percentage">
            <text:p>100 %</text:p>
          </table:table-cell>
          <table:table-cell table:style-name="ce39" table:formula="of:=SUM([.N40:.N46])" office:value-type="percentage" office:value="1" calcext:value-type="percentage">
            <text:p>100 %</text:p>
          </table:table-cell>
          <table:table-cell table:style-name="ce39" table:formula="of:=SUM([.O40:.O46])" office:value-type="percentage" office:value="1" calcext:value-type="percentage">
            <text:p>100 %</text:p>
          </table:table-cell>
          <table:table-cell table:style-name="ce39" table:formula="of:=SUM([.P40:.P46])" office:value-type="percentage" office:value="1" calcext:value-type="percentage">
            <text:p>100 %</text:p>
          </table:table-cell>
          <table:table-cell table:style-name="ce40" table:formula="of:=SUM([.Q40:.Q46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1" table:style-name="ta2"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6" table:default-cell-style-name="ce83"/>
        <table:table-column table:style-name="co9" table:default-cell-style-name="ce83"/>
        <table:table-column table:style-name="co10" table:default-cell-style-name="ce83"/>
        <table:table-column table:style-name="co6" table:default-cell-style-name="ce83"/>
        <table:table-column table:style-name="co11" table:default-cell-style-name="ce83"/>
        <table:table-column table:style-name="co12" table:default-cell-style-name="ce83"/>
        <table:table-column table:style-name="co11" table:default-cell-style-name="ce83"/>
        <table:table-column table:style-name="co13" table:number-columns-repeated="4" table:default-cell-style-name="ce83"/>
        <table:table-column table:style-name="co14" table:default-cell-style-name="ce83"/>
        <table:table-column table:style-name="co11" table:default-cell-style-name="ce83"/>
        <table:table-column table:style-name="co5" table:number-columns-repeated="1007" table:default-cell-style-name="ce83"/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prov</text:p>
          </table:table-cell>
          <table:table-cell office:value-type="string" calcext:value-type="string">
            <text:p>Somma di CH4</text:p>
          </table:table-cell>
          <table:table-cell office:value-type="string" calcext:value-type="string">
            <text:p>Somma di CO</text:p>
          </table:table-cell>
          <table:table-cell office:value-type="string" calcext:value-type="string">
            <text:p>Somma di CO2</text:p>
          </table:table-cell>
          <table:table-cell office:value-type="string" calcext:value-type="string">
            <text:p>Somma di COV</text:p>
          </table:table-cell>
          <table:table-cell office:value-type="string" calcext:value-type="string">
            <text:p>Somma di N2O</text:p>
          </table:table-cell>
          <table:table-cell office:value-type="string" calcext:value-type="string">
            <text:p>Somma di NH3</text:p>
          </table:table-cell>
          <table:table-cell office:value-type="string" calcext:value-type="string">
            <text:p>Somma di NOx</text:p>
          </table:table-cell>
          <table:table-cell office:value-type="string" calcext:value-type="string">
            <text:p>Somma di PM10</text:p>
          </table:table-cell>
          <table:table-cell office:value-type="string" calcext:value-type="string">
            <text:p>Somma di PM2.5</text:p>
          </table:table-cell>
          <table:table-cell office:value-type="string" calcext:value-type="string">
            <text:p>Somma di PTS</text:p>
          </table:table-cell>
          <table:table-cell office:value-type="string" calcext:value-type="string">
            <text:p>Somma di SO2</text:p>
          </table:table-cell>
          <table:table-cell office:value-type="string" calcext:value-type="string">
            <text:p>Somma di As</text:p>
          </table:table-cell>
          <table:table-cell office:value-type="string" calcext:value-type="string">
            <text:p>Somma di Cd</text:p>
          </table:table-cell>
          <table:table-cell office:value-type="string" calcext:value-type="string">
            <text:p>Somma di Ni</text:p>
          </table:table-cell>
          <table:table-cell office:value-type="string" calcext:value-type="string">
            <text:p>Somma di Pb</text:p>
          </table:table-cell>
          <table:table-cell office:value-type="string" calcext:value-type="string">
            <text:p>Somma di BaP</text:p>
          </table:table-cell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float" office:value="37123.537757905" calcext:value-type="float">
            <text:p>37123,537757905</text:p>
          </table:table-cell>
          <table:table-cell office:value-type="float" office:value="22760.3182464961" calcext:value-type="float">
            <text:p>22760,3182464961</text:p>
          </table:table-cell>
          <table:table-cell office:value-type="float" office:value="4749.41372883636" calcext:value-type="float">
            <text:p>4749,41372883636</text:p>
          </table:table-cell>
          <table:table-cell office:value-type="float" office:value="12623.2810471966" calcext:value-type="float">
            <text:p>12623,2810471966</text:p>
          </table:table-cell>
          <table:table-cell office:value-type="float" office:value="1357.68784882182" calcext:value-type="float">
            <text:p>1357,68784882182</text:p>
          </table:table-cell>
          <table:table-cell office:value-type="float" office:value="17276.1096894286" calcext:value-type="float">
            <text:p>17276,1096894286</text:p>
          </table:table-cell>
          <table:table-cell office:value-type="float" office:value="12703.6556634591" calcext:value-type="float">
            <text:p>12703,6556634591</text:p>
          </table:table-cell>
          <table:table-cell office:value-type="float" office:value="2735.96230299455" calcext:value-type="float">
            <text:p>2735,96230299455</text:p>
          </table:table-cell>
          <table:table-cell office:value-type="float" office:value="2287.96015223438" calcext:value-type="float">
            <text:p>2287,96015223438</text:p>
          </table:table-cell>
          <table:table-cell office:value-type="float" office:value="3273.35894706142" calcext:value-type="float">
            <text:p>3273,35894706142</text:p>
          </table:table-cell>
          <table:table-cell office:value-type="float" office:value="1170.1052199021" calcext:value-type="float">
            <text:p>1170,1052199021</text:p>
          </table:table-cell>
          <table:table-cell office:value-type="float" office:value="85.9106204831972" calcext:value-type="float">
            <text:p>85,9106204831972</text:p>
          </table:table-cell>
          <table:table-cell office:value-type="float" office:value="85.1173206339007" calcext:value-type="float">
            <text:p>85,1173206339007</text:p>
          </table:table-cell>
          <table:table-cell office:value-type="float" office:value="223.910366280727" calcext:value-type="float">
            <text:p>223,910366280727</text:p>
          </table:table-cell>
          <table:table-cell office:value-type="float" office:value="1931.69581905763" calcext:value-type="float">
            <text:p>1931,69581905763</text:p>
          </table:table-cell>
          <table:table-cell office:value-type="float" office:value="470.812099585897" calcext:value-type="float">
            <text:p>470,812099585897</text:p>
          </table:table-cell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float" office:value="24836.6062117127" calcext:value-type="float">
            <text:p>24836,6062117127</text:p>
          </table:table-cell>
          <table:table-cell office:value-type="float" office:value="22592.137729243" calcext:value-type="float">
            <text:p>22592,137729243</text:p>
          </table:table-cell>
          <table:table-cell office:value-type="float" office:value="4217.78138812679" calcext:value-type="float">
            <text:p>4217,78138812679</text:p>
          </table:table-cell>
          <table:table-cell office:value-type="float" office:value="17410.5239273726" calcext:value-type="float">
            <text:p>17410,5239273726</text:p>
          </table:table-cell>
          <table:table-cell office:value-type="float" office:value="666.411725489393" calcext:value-type="float">
            <text:p>666,411725489393</text:p>
          </table:table-cell>
          <table:table-cell office:value-type="float" office:value="7407.61950257497" calcext:value-type="float">
            <text:p>7407,61950257497</text:p>
          </table:table-cell>
          <table:table-cell office:value-type="float" office:value="9291.46865594476" calcext:value-type="float">
            <text:p>9291,46865594476</text:p>
          </table:table-cell>
          <table:table-cell office:value-type="float" office:value="2656.90249870148" calcext:value-type="float">
            <text:p>2656,90249870148</text:p>
          </table:table-cell>
          <table:table-cell office:value-type="float" office:value="2320.45394656948" calcext:value-type="float">
            <text:p>2320,45394656948</text:p>
          </table:table-cell>
          <table:table-cell office:value-type="float" office:value="3001.52018643766" calcext:value-type="float">
            <text:p>3001,52018643766</text:p>
          </table:table-cell>
          <table:table-cell office:value-type="float" office:value="654.552972349639" calcext:value-type="float">
            <text:p>654,552972349639</text:p>
          </table:table-cell>
          <table:table-cell office:value-type="float" office:value="67.297225124938" calcext:value-type="float">
            <text:p>67,297225124938</text:p>
          </table:table-cell>
          <table:table-cell office:value-type="float" office:value="85.9914960012929" calcext:value-type="float">
            <text:p>85,9914960012929</text:p>
          </table:table-cell>
          <table:table-cell office:value-type="float" office:value="140.396176403112" calcext:value-type="float">
            <text:p>140,396176403112</text:p>
          </table:table-cell>
          <table:table-cell office:value-type="float" office:value="1542.32228084496" calcext:value-type="float">
            <text:p>1542,32228084496</text:p>
          </table:table-cell>
          <table:table-cell office:value-type="float" office:value="529.469222840879" calcext:value-type="float">
            <text:p>529,469222840879</text:p>
          </table:table-cell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float" office:value="6621.96240345873" calcext:value-type="float">
            <text:p>6621,96240345873</text:p>
          </table:table-cell>
          <table:table-cell office:value-type="float" office:value="9861.44896072794" calcext:value-type="float">
            <text:p>9861,44896072794</text:p>
          </table:table-cell>
          <table:table-cell office:value-type="float" office:value="739.094869489434" calcext:value-type="float">
            <text:p>739,094869489434</text:p>
          </table:table-cell>
          <table:table-cell office:value-type="float" office:value="2662.51702818433" calcext:value-type="float">
            <text:p>2662,51702818433</text:p>
          </table:table-cell>
          <table:table-cell office:value-type="float" office:value="217.954025706678" calcext:value-type="float">
            <text:p>217,954025706678</text:p>
          </table:table-cell>
          <table:table-cell office:value-type="float" office:value="1454.01991418717" calcext:value-type="float">
            <text:p>1454,01991418717</text:p>
          </table:table-cell>
          <table:table-cell office:value-type="float" office:value="1930.97285439028" calcext:value-type="float">
            <text:p>1930,97285439028</text:p>
          </table:table-cell>
          <table:table-cell office:value-type="float" office:value="1293.79269387009" calcext:value-type="float">
            <text:p>1293,79269387009</text:p>
          </table:table-cell>
          <table:table-cell office:value-type="float" office:value="1150.45882554835" calcext:value-type="float">
            <text:p>1150,45882554835</text:p>
          </table:table-cell>
          <table:table-cell office:value-type="float" office:value="1404.74963862095" calcext:value-type="float">
            <text:p>1404,74963862095</text:p>
          </table:table-cell>
          <table:table-cell office:value-type="float" office:value="194.725483030006" calcext:value-type="float">
            <text:p>194,725483030006</text:p>
          </table:table-cell>
          <table:table-cell office:value-type="float" office:value="22.2450513266149" calcext:value-type="float">
            <text:p>22,2450513266149</text:p>
          </table:table-cell>
          <table:table-cell office:value-type="float" office:value="48.7943888432962" calcext:value-type="float">
            <text:p>48,7943888432962</text:p>
          </table:table-cell>
          <table:table-cell office:value-type="float" office:value="51.6050569382616" calcext:value-type="float">
            <text:p>51,6050569382616</text:p>
          </table:table-cell>
          <table:table-cell office:value-type="float" office:value="590.042120001481" calcext:value-type="float">
            <text:p>590,042120001481</text:p>
          </table:table-cell>
          <table:table-cell office:value-type="float" office:value="294.864588127856" calcext:value-type="float">
            <text:p>294,864588127856</text:p>
          </table:table-cell>
          <table:table-cell table:number-columns-repeated="100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float" office:value="20430.3180790945" calcext:value-type="float">
            <text:p>20430,3180790945</text:p>
          </table:table-cell>
          <table:table-cell office:value-type="float" office:value="21265.5924688857" calcext:value-type="float">
            <text:p>21265,5924688857</text:p>
          </table:table-cell>
          <table:table-cell office:value-type="float" office:value="4723.38394389738" calcext:value-type="float">
            <text:p>4723,38394389738</text:p>
          </table:table-cell>
          <table:table-cell office:value-type="float" office:value="12341.1531511658" calcext:value-type="float">
            <text:p>12341,1531511658</text:p>
          </table:table-cell>
          <table:table-cell office:value-type="float" office:value="670.176013259796" calcext:value-type="float">
            <text:p>670,176013259796</text:p>
          </table:table-cell>
          <table:table-cell office:value-type="float" office:value="8427.22547852241" calcext:value-type="float">
            <text:p>8427,22547852241</text:p>
          </table:table-cell>
          <table:table-cell office:value-type="float" office:value="10823.9997050584" calcext:value-type="float">
            <text:p>10823,9997050584</text:p>
          </table:table-cell>
          <table:table-cell office:value-type="float" office:value="2524.69359356931" calcext:value-type="float">
            <text:p>2524,69359356931</text:p>
          </table:table-cell>
          <table:table-cell office:value-type="float" office:value="2159.95012959077" calcext:value-type="float">
            <text:p>2159,95012959077</text:p>
          </table:table-cell>
          <table:table-cell office:value-type="float" office:value="2916.47301376876" calcext:value-type="float">
            <text:p>2916,47301376876</text:p>
          </table:table-cell>
          <table:table-cell office:value-type="float" office:value="426.79148045569" calcext:value-type="float">
            <text:p>426,79148045569</text:p>
          </table:table-cell>
          <table:table-cell office:value-type="float" office:value="39.229349390997" calcext:value-type="float">
            <text:p>39,229349390997</text:p>
          </table:table-cell>
          <table:table-cell office:value-type="float" office:value="83.6494095479768" calcext:value-type="float">
            <text:p>83,6494095479768</text:p>
          </table:table-cell>
          <table:table-cell office:value-type="float" office:value="98.0646185913919" calcext:value-type="float">
            <text:p>98,0646185913919</text:p>
          </table:table-cell>
          <table:table-cell office:value-type="float" office:value="1389.94245198908" calcext:value-type="float">
            <text:p>1389,94245198908</text:p>
          </table:table-cell>
          <table:table-cell office:value-type="float" office:value="481.79086623702" calcext:value-type="float">
            <text:p>481,79086623702</text:p>
          </table:table-cell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float" office:value="20470.3066341096" calcext:value-type="float">
            <text:p>20470,3066341096</text:p>
          </table:table-cell>
          <table:table-cell office:value-type="float" office:value="15647.7477999329" calcext:value-type="float">
            <text:p>15647,7477999329</text:p>
          </table:table-cell>
          <table:table-cell office:value-type="float" office:value="7371.95774131786" calcext:value-type="float">
            <text:p>7371,95774131786</text:p>
          </table:table-cell>
          <table:table-cell office:value-type="float" office:value="11717.0635448374" calcext:value-type="float">
            <text:p>11717,0635448374</text:p>
          </table:table-cell>
          <table:table-cell office:value-type="float" office:value="878.752754643728" calcext:value-type="float">
            <text:p>878,752754643728</text:p>
          </table:table-cell>
          <table:table-cell office:value-type="float" office:value="3879.51664835836" calcext:value-type="float">
            <text:p>3879,51664835836</text:p>
          </table:table-cell>
          <table:table-cell office:value-type="float" office:value="13935.6562425916" calcext:value-type="float">
            <text:p>13935,6562425916</text:p>
          </table:table-cell>
          <table:table-cell office:value-type="float" office:value="1724.57291089096" calcext:value-type="float">
            <text:p>1724,57291089096</text:p>
          </table:table-cell>
          <table:table-cell office:value-type="float" office:value="1519.47646863852" calcext:value-type="float">
            <text:p>1519,47646863852</text:p>
          </table:table-cell>
          <table:table-cell office:value-type="float" office:value="1929.97467928128" calcext:value-type="float">
            <text:p>1929,97467928128</text:p>
          </table:table-cell>
          <table:table-cell office:value-type="float" office:value="1892.93098367794" calcext:value-type="float">
            <text:p>1892,93098367794</text:p>
          </table:table-cell>
          <table:table-cell office:value-type="float" office:value="97.7077146388331" calcext:value-type="float">
            <text:p>97,7077146388331</text:p>
          </table:table-cell>
          <table:table-cell office:value-type="float" office:value="99.7531749893616" calcext:value-type="float">
            <text:p>99,7531749893616</text:p>
          </table:table-cell>
          <table:table-cell office:value-type="float" office:value="397.556443415585" calcext:value-type="float">
            <text:p>397,556443415585</text:p>
          </table:table-cell>
          <table:table-cell office:value-type="float" office:value="969.207222169355" calcext:value-type="float">
            <text:p>969,207222169355</text:p>
          </table:table-cell>
          <table:table-cell office:value-type="float" office:value="395.003647192426" calcext:value-type="float">
            <text:p>395,003647192426</text:p>
          </table:table-cell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float" office:value="24525.7168462068" calcext:value-type="float">
            <text:p>24525,7168462068</text:p>
          </table:table-cell>
          <table:table-cell office:value-type="float" office:value="19121.944609461" calcext:value-type="float">
            <text:p>19121,944609461</text:p>
          </table:table-cell>
          <table:table-cell office:value-type="float" office:value="4775.429815903" calcext:value-type="float">
            <text:p>4775,429815903</text:p>
          </table:table-cell>
          <table:table-cell office:value-type="float" office:value="12278.9758773134" calcext:value-type="float">
            <text:p>12278,9758773134</text:p>
          </table:table-cell>
          <table:table-cell office:value-type="float" office:value="695.507095235455" calcext:value-type="float">
            <text:p>695,507095235455</text:p>
          </table:table-cell>
          <table:table-cell office:value-type="float" office:value="8009.64879680373" calcext:value-type="float">
            <text:p>8009,64879680373</text:p>
          </table:table-cell>
          <table:table-cell office:value-type="float" office:value="9748.00402679249" calcext:value-type="float">
            <text:p>9748,00402679249</text:p>
          </table:table-cell>
          <table:table-cell office:value-type="float" office:value="2191.7154368776" calcext:value-type="float">
            <text:p>2191,7154368776</text:p>
          </table:table-cell>
          <table:table-cell office:value-type="float" office:value="1849.34639069243" calcext:value-type="float">
            <text:p>1849,34639069243</text:p>
          </table:table-cell>
          <table:table-cell office:value-type="float" office:value="2515.92862939708" calcext:value-type="float">
            <text:p>2515,92862939708</text:p>
          </table:table-cell>
          <table:table-cell office:value-type="float" office:value="353.980880449924" calcext:value-type="float">
            <text:p>353,980880449924</text:p>
          </table:table-cell>
          <table:table-cell office:value-type="float" office:value="84.2086297784226" calcext:value-type="float">
            <text:p>84,2086297784226</text:p>
          </table:table-cell>
          <table:table-cell office:value-type="float" office:value="70.5025714741223" calcext:value-type="float">
            <text:p>70,5025714741223</text:p>
          </table:table-cell>
          <table:table-cell office:value-type="float" office:value="113.259504201413" calcext:value-type="float">
            <text:p>113,259504201413</text:p>
          </table:table-cell>
          <table:table-cell office:value-type="float" office:value="948.071930455333" calcext:value-type="float">
            <text:p>948,071930455333</text:p>
          </table:table-cell>
          <table:table-cell office:value-type="float" office:value="380.793271557374" calcext:value-type="float">
            <text:p>380,793271557374</text:p>
          </table:table-cell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float" office:value="7650.83464598804" calcext:value-type="float">
            <text:p>7650,83464598804</text:p>
          </table:table-cell>
          <table:table-cell office:value-type="float" office:value="4784.32051156185" calcext:value-type="float">
            <text:p>4784,32051156185</text:p>
          </table:table-cell>
          <table:table-cell office:value-type="float" office:value="1361.35196257755" calcext:value-type="float">
            <text:p>1361,35196257755</text:p>
          </table:table-cell>
          <table:table-cell office:value-type="float" office:value="2363.43761618878" calcext:value-type="float">
            <text:p>2363,43761618878</text:p>
          </table:table-cell>
          <table:table-cell office:value-type="float" office:value="466.92603056384" calcext:value-type="float">
            <text:p>466,92603056384</text:p>
          </table:table-cell>
          <table:table-cell office:value-type="float" office:value="3249.4819184103" calcext:value-type="float">
            <text:p>3249,4819184103</text:p>
          </table:table-cell>
          <table:table-cell office:value-type="float" office:value="3964.69324934059" calcext:value-type="float">
            <text:p>3964,69324934059</text:p>
          </table:table-cell>
          <table:table-cell office:value-type="float" office:value="575.600068927436" calcext:value-type="float">
            <text:p>575,600068927436</text:p>
          </table:table-cell>
          <table:table-cell office:value-type="float" office:value="492.80515431574" calcext:value-type="float">
            <text:p>492,80515431574</text:p>
          </table:table-cell>
          <table:table-cell office:value-type="float" office:value="681.696697800692" calcext:value-type="float">
            <text:p>681,696697800692</text:p>
          </table:table-cell>
          <table:table-cell office:value-type="float" office:value="542.131093381174" calcext:value-type="float">
            <text:p>542,131093381174</text:p>
          </table:table-cell>
          <table:table-cell office:value-type="float" office:value="8.31758022269094" calcext:value-type="float">
            <text:p>8,31758022269094</text:p>
          </table:table-cell>
          <table:table-cell office:value-type="float" office:value="17.0839770461831" calcext:value-type="float">
            <text:p>17,0839770461831</text:p>
          </table:table-cell>
          <table:table-cell office:value-type="float" office:value="92.2732020937169" calcext:value-type="float">
            <text:p>92,2732020937169</text:p>
          </table:table-cell>
          <table:table-cell office:value-type="float" office:value="205.562375457998" calcext:value-type="float">
            <text:p>205,562375457998</text:p>
          </table:table-cell>
          <table:table-cell office:value-type="float" office:value="95.644203762395" calcext:value-type="float">
            <text:p>95,644203762395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Totale complessivo</text:p>
          </table:table-cell>
          <table:table-cell office:value-type="float" office:value="141659.282578475" calcext:value-type="float">
            <text:p>141659,282578475</text:p>
          </table:table-cell>
          <table:table-cell office:value-type="float" office:value="116033.510326309" calcext:value-type="float">
            <text:p>116033,510326309</text:p>
          </table:table-cell>
          <table:table-cell office:value-type="float" office:value="27938.4134501484" calcext:value-type="float">
            <text:p>27938,4134501484</text:p>
          </table:table-cell>
          <table:table-cell office:value-type="float" office:value="71396.9521922589" calcext:value-type="float">
            <text:p>71396,9521922589</text:p>
          </table:table-cell>
          <table:table-cell office:value-type="float" office:value="4953.41549372071" calcext:value-type="float">
            <text:p>4953,41549372071</text:p>
          </table:table-cell>
          <table:table-cell office:value-type="float" office:value="49703.6219482856" calcext:value-type="float">
            <text:p>49703,6219482856</text:p>
          </table:table-cell>
          <table:table-cell office:value-type="float" office:value="62398.4503975772" calcext:value-type="float">
            <text:p>62398,4503975772</text:p>
          </table:table-cell>
          <table:table-cell office:value-type="float" office:value="13703.2395058314" calcext:value-type="float">
            <text:p>13703,2395058314</text:p>
          </table:table-cell>
          <table:table-cell office:value-type="float" office:value="11780.4510675897" calcext:value-type="float">
            <text:p>11780,4510675897</text:p>
          </table:table-cell>
          <table:table-cell office:value-type="float" office:value="15723.7017923678" calcext:value-type="float">
            <text:p>15723,7017923678</text:p>
          </table:table-cell>
          <table:table-cell office:value-type="float" office:value="5235.21811324647" calcext:value-type="float">
            <text:p>5235,21811324647</text:p>
          </table:table-cell>
          <table:table-cell office:value-type="float" office:value="404.916170965694" calcext:value-type="float">
            <text:p>404,916170965694</text:p>
          </table:table-cell>
          <table:table-cell office:value-type="float" office:value="490.892338536134" calcext:value-type="float">
            <text:p>490,892338536134</text:p>
          </table:table-cell>
          <table:table-cell office:value-type="float" office:value="1117.06536792421" calcext:value-type="float">
            <text:p>1117,06536792421</text:p>
          </table:table-cell>
          <table:table-cell office:value-type="float" office:value="7576.84419997584" calcext:value-type="float">
            <text:p>7576,84419997584</text:p>
          </table:table-cell>
          <table:table-cell office:value-type="float" office:value="2648.37789930385" calcext:value-type="float">
            <text:p>2648,37789930385</text:p>
          </table:table-cell>
          <table:table-cell table:number-columns-repeated="1007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/>
          <table:table-cell table:style-name="ce65" office:value-type="string" calcext:value-type="string">
            <text:p>CH4</text:p>
          </table:table-cell>
          <table:table-cell table:style-name="ce73" office:value-type="string" calcext:value-type="string">
            <text:p>CO</text:p>
          </table:table-cell>
          <table:table-cell table:style-name="ce73" office:value-type="string" calcext:value-type="string">
            <text:p>CO2</text:p>
          </table:table-cell>
          <table:table-cell table:style-name="ce73" office:value-type="string" calcext:value-type="string">
            <text:p>COV</text:p>
          </table:table-cell>
          <table:table-cell table:style-name="ce73" office:value-type="string" calcext:value-type="string">
            <text:p>N2O</text:p>
          </table:table-cell>
          <table:table-cell table:style-name="ce73" office:value-type="string" calcext:value-type="string">
            <text:p>NH3</text:p>
          </table:table-cell>
          <table:table-cell table:style-name="ce73" office:value-type="string" calcext:value-type="string">
            <text:p>NOx</text:p>
          </table:table-cell>
          <table:table-cell table:style-name="ce73" office:value-type="string" calcext:value-type="string">
            <text:p>PM10</text:p>
          </table:table-cell>
          <table:table-cell table:style-name="ce73" office:value-type="string" calcext:value-type="string">
            <text:p>PM2.5</text:p>
          </table:table-cell>
          <table:table-cell table:style-name="ce73" office:value-type="string" calcext:value-type="string">
            <text:p>PTS</text:p>
          </table:table-cell>
          <table:table-cell table:style-name="ce73" office:value-type="string" calcext:value-type="string">
            <text:p>SO2</text:p>
          </table:table-cell>
          <table:table-cell table:style-name="ce79" office:value-type="string" calcext:value-type="string">
            <text:p>As</text:p>
          </table:table-cell>
          <table:table-cell table:style-name="ce79" office:value-type="string" calcext:value-type="string">
            <text:p>Cd</text:p>
          </table:table-cell>
          <table:table-cell table:style-name="ce79" office:value-type="string" calcext:value-type="string">
            <text:p>Ni</text:p>
          </table:table-cell>
          <table:table-cell table:style-name="ce79" office:value-type="string" calcext:value-type="string">
            <text:p>Pb</text:p>
          </table:table-cell>
          <table:table-cell table:style-name="ce86" office:value-type="string" calcext:value-type="string">
            <text:p>BaP</text:p>
          </table:table-cell>
          <table:table-cell table:number-columns-repeated="1007"/>
        </table:table-row>
        <table:table-row table:style-name="ro7">
          <table:table-cell table:style-name="ce57" office:value-type="string" calcext:value-type="string">
            <text:p>Verona</text:p>
          </table:table-cell>
          <table:table-cell table:number-columns-repeated="1023"/>
        </table:table-row>
        <table:table-row table:style-name="ro7">
          <table:table-cell table:style-name="ce58" office:value-type="string" calcext:value-type="string">
            <text:p>Vicenza</text:p>
          </table:table-cell>
          <table:table-cell table:number-columns-repeated="1023"/>
        </table:table-row>
        <table:table-row table:style-name="ro7">
          <table:table-cell table:style-name="ce58" office:value-type="string" calcext:value-type="string">
            <text:p>Belluno</text:p>
          </table:table-cell>
          <table:table-cell table:number-columns-repeated="1023"/>
        </table:table-row>
        <table:table-row table:style-name="ro7">
          <table:table-cell table:style-name="ce58" office:value-type="string" calcext:value-type="string">
            <text:p>Treviso</text:p>
          </table:table-cell>
          <table:table-cell table:number-columns-repeated="1023"/>
        </table:table-row>
        <table:table-row table:style-name="ro7">
          <table:table-cell table:style-name="ce58" office:value-type="string" calcext:value-type="string">
            <text:p>Venezia</text:p>
          </table:table-cell>
          <table:table-cell table:number-columns-repeated="1023"/>
        </table:table-row>
        <table:table-row table:style-name="ro7">
          <table:table-cell table:style-name="ce59" office:value-type="string" calcext:value-type="string">
            <text:p>Padova</text:p>
          </table:table-cell>
          <table:table-cell table:number-columns-repeated="1023"/>
        </table:table-row>
        <table:table-row table:style-name="ro7">
          <table:table-cell table:style-name="ce59" office:value-type="string" calcext:value-type="string">
            <text:p>Rovigo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 (</number:text>
      <number:number number:decimal-places="0" number:min-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$</number:text>
      <number:number number:decimal-places="0" number:min-decimal-places="0" number:min-integer-digits="1"/>
      <number:text> </number:text>
    </number:number-style>
    <number:number-style style:name="N113P1" style:volatile="true">
      <number:text> $(</number:text>
      <number:number number:decimal-places="0" number:min-decimal-places="0" number:min-integer-digits="1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(</number:text>
      <number:number number:decimal-places="0" number:min-decimal-places="0" number:min-integer-digits="1"/>
      <number:text>)</number:text>
    </number:number-style>
    <number:number-style style:name="N110">
      <number:text> $</number:text>
      <number:number number:decimal-places="0" number:min-decimal-places="0" number:min-integer-digits="1"/>
      <number:text> </number:text>
    </number:number-style>
    <number:number-style style:name="N111">
      <number:text> $(</number:text>
      <number:number number:decimal-places="0" number:min-decimal-places="0" number:min-integer-digits="1"/>
      <number:text>)</number:text>
    </number:number-style>
    <number:number-style style:name="N112">
      <number:text> $- </number:text>
    </number:number-style>
    <number:percentage-style style:name="N114">
      <number:number number:decimal-places="0" number:min-decimal-places="0" number:min-integer-digits="1"/>
      <number:text> %</number:text>
    </number:percentage-style>
    <number:number-style style:name="N115">
      <number:number number:decimal-places="11" number:min-decimal-places="11" number:min-integer-digits="1" number:grouping="true"/>
    </number:number-style>
    <number:number-style style:name="N116">
      <number:number number:decimal-places="12" number:min-decimal-places="1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gliaia_20__28_0_29__5f_AC_20_21_20_a.c._20_BG_20_mac_5f_inq" style:display-name="Migliaia (0)_AC 21 a.c. BG mac_inq" style:family="table-cell" style:parent-style-name="Default" style:data-style-name="N109"/>
    <style:style style:name="Migliaia_20__5b_0_5d_" style:display-name="Migliaia [0]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1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1.3cm" fo:margin-right="1.101cm" style:print-page-order="ttb" style:first-page-number="continue" style:scale-to="63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 style:data-style-name="N2" text:time-value="16:20:12.08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lsusanetti</meta:initial-creator>
    <meta:creation-date>2011-06-22T16:12:15Z</meta:creation-date>
    <dc:date>2022-12-21T16:21:30.897000000</dc:date>
    <meta:print-date>2014-12-30T10:26:15Z</meta:print-date>
    <meta:editing-duration>PT2M15S</meta:editing-duration>
    <meta:editing-cycles>2</meta:editing-cycles>
    <meta:document-statistic meta:table-count="2" meta:cell-count="50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 %</number:text>
    </number:percentage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381cm" svg:height="10.496cm" xlink:href=".." xlink:type="simple" chart:class="chart:bar" chart:style-name="ch1">
        <chart:legend chart:legend-position="end" svg:x="22.356cm" svg:y="3.434cm" style:legend-expansion="high" chart:style-name="ch2"/>
        <chart:plot-area chart:style-name="ch3" table:cell-range-address="_prov_inq.B39:_prov_inq.Q46 _prov_inq.A40:_prov_inq.A46" chart:data-source-has-labels="both" svg:x="0.487cm" svg:y="0.209cm" svg:width="21.382cm" svg:height="10.07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847cm" svg:y="0.209cm" svg:width="19.72cm" svg:height="9.4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_prov_inq.B39:_prov_inq.Q3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_prov_inq.B40:_prov_inq.Q40" chart:label-cell-address="_prov_inq.A40:_prov_inq.A40" chart:class="chart:bar">
            <chart:data-point chart:repeated="16"/>
          </chart:series>
          <chart:series chart:style-name="ch9" chart:values-cell-range-address="_prov_inq.B41:_prov_inq.Q41" chart:label-cell-address="_prov_inq.A41:_prov_inq.A41" chart:class="chart:bar">
            <chart:data-point chart:repeated="16"/>
          </chart:series>
          <chart:series chart:style-name="ch10" chart:values-cell-range-address="_prov_inq.B42:_prov_inq.Q42" chart:label-cell-address="_prov_inq.A42:_prov_inq.A42" chart:class="chart:bar">
            <chart:data-point chart:repeated="16"/>
          </chart:series>
          <chart:series chart:style-name="ch11" chart:values-cell-range-address="_prov_inq.B43:_prov_inq.Q43" chart:label-cell-address="_prov_inq.A43:_prov_inq.A43" chart:class="chart:bar">
            <chart:data-point chart:repeated="16"/>
          </chart:series>
          <chart:series chart:style-name="ch12" chart:values-cell-range-address="_prov_inq.B44:_prov_inq.Q44" chart:label-cell-address="_prov_inq.A44:_prov_inq.A44" chart:class="chart:bar">
            <chart:data-point chart:repeated="16"/>
          </chart:series>
          <chart:series chart:style-name="ch13" chart:values-cell-range-address="_prov_inq.B45:_prov_inq.Q45" chart:label-cell-address="_prov_inq.A45:_prov_inq.A45" chart:class="chart:bar">
            <chart:data-point chart:repeated="16"/>
          </chart:series>
          <chart:series chart:style-name="ch14" chart:values-cell-range-address="_prov_inq.B46:_prov_inq.Q46" chart:label-cell-address="_prov_inq.A46:_prov_inq.A46" chart:class="chart:bar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_prov_inq.B39:_prov_inq.Q39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Verona</text:p>
                <draw:g>
                  <svg:desc>_prov_inq.A40:_prov_inq.A40</svg:desc>
                </draw:g>
              </table:table-cell>
              <table:table-cell office:value-type="float" office:value="0.262062161280109">
                <text:p>0.262062161280109</text:p>
                <draw:g>
                  <svg:desc>_prov_inq.B40:_prov_inq.Q40</svg:desc>
                </draw:g>
              </table:table-cell>
              <table:table-cell office:value-type="float" office:value="0.196152974968091">
                <text:p>0.196152974968091</text:p>
              </table:table-cell>
              <table:table-cell office:value-type="float" office:value="0.16999582804911">
                <text:p>0.16999582804911</text:p>
              </table:table-cell>
              <table:table-cell office:value-type="float" office:value="0.176804200453885">
                <text:p>0.176804200453885</text:p>
              </table:table-cell>
              <table:table-cell office:value-type="float" office:value="0.274091250883944">
                <text:p>0.274091250883944</text:p>
              </table:table-cell>
              <table:table-cell office:value-type="float" office:value="0.347582510333022">
                <text:p>0.347582510333022</text:p>
              </table:table-cell>
              <table:table-cell office:value-type="float" office:value="0.203589281184334">
                <text:p>0.203589281184334</text:p>
              </table:table-cell>
              <table:table-cell office:value-type="float" office:value="0.199658066388627">
                <text:p>0.199658066388627</text:p>
              </table:table-cell>
              <table:table-cell office:value-type="float" office:value="0.194216684837222">
                <text:p>0.194216684837222</text:p>
              </table:table-cell>
              <table:table-cell office:value-type="float" office:value="0.208179917826366">
                <text:p>0.208179917826366</text:p>
              </table:table-cell>
              <table:table-cell office:value-type="float" office:value="0.223506489049888">
                <text:p>0.223506489049888</text:p>
              </table:table-cell>
              <table:table-cell office:value-type="float" office:value="0.212168904685399">
                <text:p>0.212168904685399</text:p>
              </table:table-cell>
              <table:table-cell office:value-type="float" office:value="0.173393051697904">
                <text:p>0.173393051697904</text:p>
              </table:table-cell>
              <table:table-cell office:value-type="float" office:value="0.200445177793677">
                <text:p>0.200445177793677</text:p>
              </table:table-cell>
              <table:table-cell office:value-type="float" office:value="0.254947279906295">
                <text:p>0.254947279906295</text:p>
              </table:table-cell>
              <table:table-cell office:value-type="float" office:value="0.186302172331946">
                <text:p>0.186302172331946</text:p>
              </table:table-cell>
            </table:table-row>
            <table:table-row>
              <table:table-cell office:value-type="string">
                <text:p>Vicenza</text:p>
                <draw:g>
                  <svg:desc>_prov_inq.A41:_prov_inq.A41</svg:desc>
                </draw:g>
              </table:table-cell>
              <table:table-cell office:value-type="float" office:value="0.175326358849473">
                <text:p>0.175326358849473</text:p>
                <draw:g>
                  <svg:desc>_prov_inq.B41:_prov_inq.Q41</svg:desc>
                </draw:g>
              </table:table-cell>
              <table:table-cell office:value-type="float" office:value="0.194703561632408">
                <text:p>0.194703561632408</text:p>
              </table:table-cell>
              <table:table-cell office:value-type="float" office:value="0.150967104687342">
                <text:p>0.150967104687342</text:p>
              </table:table-cell>
              <table:table-cell office:value-type="float" office:value="0.243855282232346">
                <text:p>0.243855282232346</text:p>
              </table:table-cell>
              <table:table-cell office:value-type="float" office:value="0.134535801879366">
                <text:p>0.134535801879366</text:p>
              </table:table-cell>
              <table:table-cell office:value-type="float" office:value="0.149035808905079">
                <text:p>0.149035808905079</text:p>
              </table:table-cell>
              <table:table-cell office:value-type="float" office:value="0.148905439105352">
                <text:p>0.148905439105352</text:p>
              </table:table-cell>
              <table:table-cell office:value-type="float" office:value="0.193888641993802">
                <text:p>0.193888641993802</text:p>
              </table:table-cell>
              <table:table-cell office:value-type="float" office:value="0.196974965835859">
                <text:p>0.196974965835859</text:p>
              </table:table-cell>
              <table:table-cell office:value-type="float" office:value="0.190891446942512">
                <text:p>0.190891446942512</text:p>
              </table:table-cell>
              <table:table-cell office:value-type="float" office:value="0.125028787376298">
                <text:p>0.125028787376298</text:p>
              </table:table-cell>
              <table:table-cell office:value-type="float" office:value="0.166200388995182">
                <text:p>0.166200388995182</text:p>
              </table:table-cell>
              <table:table-cell office:value-type="float" office:value="0.175173840067914">
                <text:p>0.175173840067914</text:p>
              </table:table-cell>
              <table:table-cell office:value-type="float" office:value="0.125683044550924">
                <text:p>0.125683044550924</text:p>
              </table:table-cell>
              <table:table-cell office:value-type="float" office:value="0.203557343946689">
                <text:p>0.203557343946689</text:p>
              </table:table-cell>
              <table:table-cell office:value-type="float" office:value="0.209513023316357">
                <text:p>0.209513023316357</text:p>
              </table:table-cell>
            </table:table-row>
            <table:table-row>
              <table:table-cell office:value-type="string">
                <text:p>Belluno</text:p>
                <draw:g>
                  <svg:desc>_prov_inq.A42:_prov_inq.A42</svg:desc>
                </draw:g>
              </table:table-cell>
              <table:table-cell office:value-type="float" office:value="0.0467457005494175">
                <text:p>0.0467457005494175</text:p>
                <draw:g>
                  <svg:desc>_prov_inq.B42:_prov_inq.Q42</svg:desc>
                </draw:g>
              </table:table-cell>
              <table:table-cell office:value-type="float" office:value="0.0849879395443235">
                <text:p>0.0849879395443235</text:p>
              </table:table-cell>
              <table:table-cell office:value-type="float" office:value="0.026454432382434">
                <text:p>0.026454432382434</text:p>
              </table:table-cell>
              <table:table-cell office:value-type="float" office:value="0.0372917463061261">
                <text:p>0.0372917463061261</text:p>
              </table:table-cell>
              <table:table-cell office:value-type="float" office:value="0.0440007558386676">
                <text:p>0.0440007558386676</text:p>
              </table:table-cell>
              <table:table-cell office:value-type="float" office:value="0.0292538019804676">
                <text:p>0.0292538019804676</text:p>
              </table:table-cell>
              <table:table-cell office:value-type="float" office:value="0.0309458462844336">
                <text:p>0.0309458462844336</text:p>
              </table:table-cell>
              <table:table-cell office:value-type="float" office:value="0.0944150974898684">
                <text:p>0.0944150974898684</text:p>
              </table:table-cell>
              <table:table-cell office:value-type="float" office:value="0.0976583000895006">
                <text:p>0.0976583000895006</text:p>
              </table:table-cell>
              <table:table-cell office:value-type="float" office:value="0.0893396260734736">
                <text:p>0.0893396260734736</text:p>
              </table:table-cell>
              <table:table-cell office:value-type="float" office:value="0.0371952951754387">
                <text:p>0.0371952951754387</text:p>
              </table:table-cell>
              <table:table-cell office:value-type="float" office:value="0.0549374238958206">
                <text:p>0.0549374238958206</text:p>
              </table:table-cell>
              <table:table-cell office:value-type="float" office:value="0.099399369297153">
                <text:p>0.099399369297153</text:p>
              </table:table-cell>
              <table:table-cell office:value-type="float" office:value="0.0461969893795535">
                <text:p>0.0461969893795535</text:p>
              </table:table-cell>
              <table:table-cell office:value-type="float" office:value="0.0778743899740426">
                <text:p>0.0778743899740426</text:p>
              </table:table-cell>
              <table:table-cell office:value-type="float" office:value="0.116679060203213">
                <text:p>0.116679060203213</text:p>
              </table:table-cell>
            </table:table-row>
            <table:table-row>
              <table:table-cell office:value-type="string">
                <text:p>Treviso</text:p>
                <draw:g>
                  <svg:desc>_prov_inq.A43:_prov_inq.A43</svg:desc>
                </draw:g>
              </table:table-cell>
              <table:table-cell office:value-type="float" office:value="0.144221527225204">
                <text:p>0.144221527225204</text:p>
                <draw:g>
                  <svg:desc>_prov_inq.B43:_prov_inq.Q43</svg:desc>
                </draw:g>
              </table:table-cell>
              <table:table-cell office:value-type="float" office:value="0.183271129254668">
                <text:p>0.183271129254668</text:p>
              </table:table-cell>
              <table:table-cell office:value-type="float" office:value="0.169064143614508">
                <text:p>0.169064143614508</text:p>
              </table:table-cell>
              <table:table-cell office:value-type="float" office:value="0.172852660684077">
                <text:p>0.172852660684077</text:p>
              </table:table-cell>
              <table:table-cell office:value-type="float" office:value="0.135295739699074">
                <text:p>0.135295739699074</text:p>
              </table:table-cell>
              <table:table-cell office:value-type="float" office:value="0.1695495247266">
                <text:p>0.1695495247266</text:p>
              </table:table-cell>
              <table:table-cell office:value-type="float" office:value="0.173465841476709">
                <text:p>0.173465841476709</text:p>
              </table:table-cell>
              <table:table-cell office:value-type="float" office:value="0.184240638317306">
                <text:p>0.184240638317306</text:p>
              </table:table-cell>
              <table:table-cell office:value-type="float" office:value="0.183350375736734">
                <text:p>0.183350375736734</text:p>
              </table:table-cell>
              <table:table-cell office:value-type="float" office:value="0.18548259514718">
                <text:p>0.18548259514718</text:p>
              </table:table-cell>
              <table:table-cell office:value-type="float" office:value="0.0815231517051402">
                <text:p>0.0815231517051402</text:p>
              </table:table-cell>
              <table:table-cell office:value-type="float" office:value="0.0968826443691741">
                <text:p>0.0968826443691741</text:p>
              </table:table-cell>
              <table:table-cell office:value-type="float" office:value="0.170402760404499">
                <text:p>0.170402760404499</text:p>
              </table:table-cell>
              <table:table-cell office:value-type="float" office:value="0.0877877171804377">
                <text:p>0.0877877171804377</text:p>
              </table:table-cell>
              <table:table-cell office:value-type="float" office:value="0.183446091183122">
                <text:p>0.183446091183122</text:p>
              </table:table-cell>
              <table:table-cell office:value-type="float" office:value="0.190646512841522">
                <text:p>0.190646512841522</text:p>
              </table:table-cell>
            </table:table-row>
            <table:table-row>
              <table:table-cell office:value-type="string">
                <text:p>Venezia</text:p>
                <draw:g>
                  <svg:desc>_prov_inq.A44:_prov_inq.A44</svg:desc>
                </draw:g>
              </table:table-cell>
              <table:table-cell office:value-type="float" office:value="0.144503814091884">
                <text:p>0.144503814091884</text:p>
                <draw:g>
                  <svg:desc>_prov_inq.B44:_prov_inq.Q44</svg:desc>
                </draw:g>
              </table:table-cell>
              <table:table-cell office:value-type="float" office:value="0.134855420265477">
                <text:p>0.134855420265477</text:p>
              </table:table-cell>
              <table:table-cell office:value-type="float" office:value="0.263864580373253">
                <text:p>0.263864580373253</text:p>
              </table:table-cell>
              <table:table-cell office:value-type="float" office:value="0.164111536768201">
                <text:p>0.164111536768201</text:p>
              </table:table-cell>
              <table:table-cell office:value-type="float" office:value="0.17740340089736">
                <text:p>0.17740340089736</text:p>
              </table:table-cell>
              <table:table-cell office:value-type="float" office:value="0.0780529968700234">
                <text:p>0.0780529968700234</text:p>
              </table:table-cell>
              <table:table-cell office:value-type="float" office:value="0.223333370521212">
                <text:p>0.223333370521212</text:p>
              </table:table-cell>
              <table:table-cell office:value-type="float" office:value="0.125851475496511">
                <text:p>0.125851475496511</text:p>
              </table:table-cell>
              <table:table-cell office:value-type="float" office:value="0.128982876794837">
                <text:p>0.128982876794837</text:p>
              </table:table-cell>
              <table:table-cell office:value-type="float" office:value="0.12274302227088">
                <text:p>0.12274302227088</text:p>
              </table:table-cell>
              <table:table-cell office:value-type="float" office:value="0.361576336024726">
                <text:p>0.361576336024726</text:p>
              </table:table-cell>
              <table:table-cell office:value-type="float" office:value="0.241303562675227">
                <text:p>0.241303562675227</text:p>
              </table:table-cell>
              <table:table-cell office:value-type="float" office:value="0.203207846524618">
                <text:p>0.203207846524618</text:p>
              </table:table-cell>
              <table:table-cell office:value-type="float" office:value="0.35589362523551">
                <text:p>0.35589362523551</text:p>
              </table:table-cell>
              <table:table-cell office:value-type="float" office:value="0.127917005627811">
                <text:p>0.127917005627811</text:p>
              </table:table-cell>
              <table:table-cell office:value-type="float" office:value="0.108331075997251">
                <text:p>0.108331075997251</text:p>
              </table:table-cell>
            </table:table-row>
            <table:table-row>
              <table:table-cell office:value-type="string">
                <text:p>Padova</text:p>
                <draw:g>
                  <svg:desc>_prov_inq.A45:_prov_inq.A45</svg:desc>
                </draw:g>
              </table:table-cell>
              <table:table-cell office:value-type="float" office:value="0.173131731290678">
                <text:p>0.173131731290678</text:p>
                <draw:g>
                  <svg:desc>_prov_inq.B45:_prov_inq.Q45</svg:desc>
                </draw:g>
              </table:table-cell>
              <table:table-cell office:value-type="float" office:value="0.16479674324845">
                <text:p>0.16479674324845</text:p>
              </table:table-cell>
              <table:table-cell office:value-type="float" office:value="0.170927022195587">
                <text:p>0.170927022195587</text:p>
              </table:table-cell>
              <table:table-cell office:value-type="float" office:value="0.1719817933439">
                <text:p>0.1719817933439</text:p>
              </table:table-cell>
              <table:table-cell office:value-type="float" office:value="0.140409601439073">
                <text:p>0.140409601439073</text:p>
              </table:table-cell>
              <table:table-cell office:value-type="float" office:value="0.16114819167781">
                <text:p>0.16114819167781</text:p>
              </table:table-cell>
              <table:table-cell office:value-type="float" office:value="0.156221892766282">
                <text:p>0.156221892766282</text:p>
              </table:table-cell>
              <table:table-cell office:value-type="float" office:value="0.159941409178823">
                <text:p>0.159941409178823</text:p>
              </table:table-cell>
              <table:table-cell office:value-type="float" office:value="0.156984344664046">
                <text:p>0.156984344664046</text:p>
              </table:table-cell>
              <table:table-cell office:value-type="float" office:value="0.160008671152635">
                <text:p>0.160008671152635</text:p>
              </table:table-cell>
              <table:table-cell office:value-type="float" office:value="0.0676153070975705">
                <text:p>0.0676153070975705</text:p>
              </table:table-cell>
              <table:table-cell office:value-type="float" office:value="0.207965588476231">
                <text:p>0.207965588476231</text:p>
              </table:table-cell>
              <table:table-cell office:value-type="float" office:value="0.143621250403632">
                <text:p>0.143621250403632</text:p>
              </table:table-cell>
              <table:table-cell office:value-type="float" office:value="0.101390220710072">
                <text:p>0.101390220710072</text:p>
              </table:table-cell>
              <table:table-cell office:value-type="float" office:value="0.125127547225843">
                <text:p>0.125127547225843</text:p>
              </table:table-cell>
              <table:table-cell office:value-type="float" office:value="0.150681373233451">
                <text:p>0.150681373233451</text:p>
              </table:table-cell>
            </table:table-row>
            <table:table-row>
              <table:table-cell office:value-type="string">
                <text:p>Rovigo</text:p>
                <draw:g>
                  <svg:desc>_prov_inq.A46:_prov_inq.A46</svg:desc>
                </draw:g>
              </table:table-cell>
              <table:table-cell office:value-type="float" office:value="0.0540087067132342">
                <text:p>0.0540087067132342</text:p>
                <draw:g>
                  <svg:desc>_prov_inq.B46:_prov_inq.Q46</svg:desc>
                </draw:g>
              </table:table-cell>
              <table:table-cell office:value-type="float" office:value="0.0412322310865837">
                <text:p>0.0412322310865837</text:p>
              </table:table-cell>
              <table:table-cell office:value-type="float" office:value="0.0487268886977661">
                <text:p>0.0487268886977661</text:p>
              </table:table-cell>
              <table:table-cell office:value-type="float" office:value="0.0331027802114644">
                <text:p>0.0331027802114644</text:p>
              </table:table-cell>
              <table:table-cell office:value-type="float" office:value="0.0942634493625151">
                <text:p>0.0942634493625151</text:p>
              </table:table-cell>
              <table:table-cell office:value-type="float" office:value="0.0653771655069976">
                <text:p>0.0653771655069976</text:p>
              </table:table-cell>
              <table:table-cell office:value-type="float" office:value="0.0635383286616766">
                <text:p>0.0635383286616766</text:p>
              </table:table-cell>
              <table:table-cell office:value-type="float" office:value="0.0420046711350618">
                <text:p>0.0420046711350618</text:p>
              </table:table-cell>
              <table:table-cell office:value-type="float" office:value="0.041832452041802">
                <text:p>0.041832452041802</text:p>
              </table:table-cell>
              <table:table-cell office:value-type="float" office:value="0.0433547205869538">
                <text:p>0.0433547205869538</text:p>
              </table:table-cell>
              <table:table-cell office:value-type="float" office:value="0.103554633570938">
                <text:p>0.103554633570938</text:p>
              </table:table-cell>
              <table:table-cell office:value-type="float" office:value="0.020541486902966">
                <text:p>0.020541486902966</text:p>
              </table:table-cell>
              <table:table-cell office:value-type="float" office:value="0.0348018816042809">
                <text:p>0.0348018816042809</text:p>
              </table:table-cell>
              <table:table-cell office:value-type="float" office:value="0.0826032251498263">
                <text:p>0.0826032251498263</text:p>
              </table:table-cell>
              <table:table-cell office:value-type="float" office:value="0.0271303421361962">
                <text:p>0.0271303421361962</text:p>
              </table:table-cell>
              <table:table-cell office:value-type="float" office:value="0.0378467820762592">
                <text:p>0.03784678207625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