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none" fo:border-left="thin solid #000000" fo:border-right="none" style:vertical-align="middle"/>
      <style:text-properties fo:font-size="8pt" style:font-size-asian="8pt" style:font-size-complex="8pt" style:font-family-generic="swiss"/>
    </style:style>
    <style:style style:name="ce6" style:family="table-cell" style:parent-style-name="Default" style:data-style-name="N0">
      <style:table-cell-properties fo:border-top="none" fo:border-bottom="none" fo:border-left="thin solid #000000" fo:border-right="none" style:vertical-align="middle"/>
      <style:text-properties fo:font-size="8pt" style:font-size-asian="8pt" style:font-size-complex="8pt" style:font-family-generic="swiss"/>
    </style:style>
    <style:style style:name="ce7" style:family="table-cell" style:parent-style-name="Default" style:data-style-name="N0">
      <style:table-cell-properties fo:border-top="none" fo:border-bottom="thin solid #000000" fo:border-left="thin solid #000000" fo:border-right="none" style:vertical-align="middle"/>
      <style:text-properties fo:font-size="8pt" style:font-size-asian="8pt" style:font-size-complex="8pt"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3"/>
    <style:style style:name="ce1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Migliaia" style:data-style-name="N41"/>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ackground-color="transparent"/>
    </style:style>
    <style:style style:name="ce20" style:family="table-cell" style:parent-style-name="Migliaia" style:data-style-name="N41">
      <style:table-cell-properties fo:background-color="transparent"/>
    </style:style>
    <style:style style:name="ce21" style:family="table-cell" style:parent-style-name="Default" style:data-style-name="N1"/>
    <style:style style:name="ce22" style:family="table-cell" style:parent-style-name="Default" style:data-style-name="N4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4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4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rmale_32_6" style:data-style-name="N41">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Normale_32_6" style:data-style-name="N41">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Normale_32_6" style:data-style-name="N41">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Migliaia_32__91_0_93_" style:data-style-name="N4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Migliaia_32__91_0_93_" style:data-style-name="N4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Migliaia_32__91_0_93_" style:data-style-name="N4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Migliaia_32__91_0_93_" style:data-style-name="N4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Migliaia_32__91_0_93_" style:data-style-name="N4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Migliaia_32__91_0_93_" style:data-style-name="N4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Migliaia_32__91_0_93_" style:data-style-name="N4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Migliaia_32__91_0_93_" style:data-style-name="N4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Migliaia_32__91_0_93_" style:data-style-name="N4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Migliaia_32_4_32_2" style:data-style-name="N42">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Migliaia_32_4_32_2" style:data-style-name="N42">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2" style:family="table-cell" style:parent-style-name="Migliaia_32_4_32_2" style:data-style-name="N42">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3" style:family="table-cell" style:parent-style-name="Normale_32_5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Normale_32_5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Normale_32_5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Normale_Cartel1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Normale_Cartel1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Normale_Cartel1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none" style:vertical-align="middle"/>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style>
    <style:style style:name="ce54" style:family="table-cell" style:parent-style-name="Normale_32_2_32_3"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style:vertical-align="middle" fo:wrap-option="wrap"/>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style:vertical-align="middle" fo:background-color="transparent"/>
    </style:style>
    <style:style style:name="ce60" style:family="table-cell" style:parent-style-name="Default" style:data-style-name="N0">
      <style:table-cell-properties style:vertical-align="middle" fo:background-color="transparent"/>
    </style:style>
    <style:style style:name="ce61" style:family="table-cell" style:parent-style-name="Default" style:data-style-name="N0">
      <style:table-cell-properties style:vertical-align="middle"/>
    </style:style>
    <style:style style:name="ce62" style:family="table-cell" style:parent-style-name="Normale_32_2_32_3"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63" style:family="table-cell" style:parent-style-name="Normale_32_5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Normale_32_5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 style:family="table-cell" style:parent-style-name="Normale_32_5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Normale_32_5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Normale_32_5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Normale_32_5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Normale_32_5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Normale_32_5_32_2"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4.15395833333333cm" style:use-optimal-column-width="true"/>
    </style:style>
    <style:style style:name="co2" style:family="table-column">
      <style:table-column-properties fo:break-before="auto" style:column-width="2.8575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6.9597916666667cm"/>
    </style:style>
    <style:style style:name="co6" style:family="table-column">
      <style:table-column-properties fo:break-before="auto" style:column-width="6.64104166666667cm"/>
    </style:style>
    <style:style style:name="co7" style:family="table-column">
      <style:table-column-properties fo:break-before="auto" style:column-width="7.24958333333333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2225cm" style:use-optimal-column-width="true"/>
    </style:style>
    <style:style style:name="ro1" style:family="table-row">
      <style:table-row-properties style:row-height="33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26.4pt" style:use-optimal-row-height="true" fo:break-before="auto"/>
    </style:style>
    <style:style style:name="ro11"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false"/>
      <table:table table:name="comb_inq" table:style-name="ta1" table:print-ranges="comb_inq.A1:comb_inq.L65">
        <table:table-column table:style-name="co1" table:default-cell-style-name="ce1"/>
        <table:table-column table:style-name="co2" table:number-columns-repeated="16" table:default-cell-style-name="ce1"/>
        <table:table-column table:style-name="co3" table:default-cell-style-name="ce1"/>
        <table:table-column table:style-name="co4" table:number-columns-repeated="16366" table:default-cell-style-name="ce1"/>
        <table:table-row table:style-name="ro1">
          <table:table-cell office:value-type="string" table:number-columns-spanned="17" table:number-rows-spanned="1" table:style-name="ce76">
            <text:p>ARPA Veneto - Regione Veneto. Emissioni in atmosfera in Veneto nel 2021 ripartite per combustibile<text:s/></text:p>
          </table:table-cell>
          <table:covered-table-cell table:number-columns-repeated="16"/>
          <table:table-cell table:style-name="ce2"/>
          <table:table-cell table:number-columns-repeated="16366" table:style-name="ce1"/>
        </table:table-row>
        <table:table-row table:style-name="ro2">
          <table:table-cell office:value-type="string" table:number-columns-spanned="1" table:number-rows-spanned="3" table:style-name="ce78">
            <text:p>Combustibile</text:p>
          </table:table-cell>
          <table:table-cell office:value-type="string" table:number-columns-spanned="3" table:number-rows-spanned="1" table:style-name="ce75">
            <text:p>GHG</text:p>
          </table:table-cell>
          <table:covered-table-cell table:number-columns-repeated="2"/>
          <table:table-cell office:value-type="string" table:number-columns-spanned="8" table:number-rows-spanned="1" table:style-name="ce75">
            <text:p>Macroinquinanti</text:p>
          </table:table-cell>
          <table:covered-table-cell table:number-columns-repeated="7"/>
          <table:table-cell office:value-type="string" table:number-columns-spanned="5" table:number-rows-spanned="1" table:style-name="ce75">
            <text:p>Microinquinanti</text:p>
          </table:table-cell>
          <table:covered-table-cell table:number-columns-repeated="4"/>
          <table:table-cell table:style-name="ce2"/>
          <table:table-cell table:number-columns-repeated="16366" table:style-name="ce1"/>
        </table:table-row>
        <table:table-row table:style-name="ro3">
          <table:covered-table-cell/>
          <table:table-cell office:value-type="string" table:style-name="ce40">
            <text:p>CO2</text:p>
          </table:table-cell>
          <table:table-cell office:value-type="string" table:style-name="ce41">
            <text:p>CH4</text:p>
          </table:table-cell>
          <table:table-cell office:value-type="string" table:style-name="ce42">
            <text:p>N2O</text:p>
          </table:table-cell>
          <table:table-cell office:value-type="string" table:style-name="ce40">
            <text:p>CO</text:p>
          </table:table-cell>
          <table:table-cell office:value-type="string" table:style-name="ce41">
            <text:p>NOx</text:p>
          </table:table-cell>
          <table:table-cell office:value-type="string" table:style-name="ce41">
            <text:p>SO2</text:p>
          </table:table-cell>
          <table:table-cell office:value-type="string" table:style-name="ce41">
            <text:p>COVNM</text:p>
          </table:table-cell>
          <table:table-cell office:value-type="string" table:style-name="ce41">
            <text:p>NH3</text:p>
          </table:table-cell>
          <table:table-cell office:value-type="string" table:style-name="ce41">
            <text:p>PM10</text:p>
          </table:table-cell>
          <table:table-cell office:value-type="string" table:style-name="ce41">
            <text:p>PM2.5</text:p>
          </table:table-cell>
          <table:table-cell office:value-type="string" table:style-name="ce42">
            <text:p>PTS</text:p>
          </table:table-cell>
          <table:table-cell office:value-type="string" table:style-name="ce40">
            <text:p>As</text:p>
          </table:table-cell>
          <table:table-cell office:value-type="string" table:style-name="ce41">
            <text:p>Cd</text:p>
          </table:table-cell>
          <table:table-cell office:value-type="string" table:style-name="ce41">
            <text:p>Ni</text:p>
          </table:table-cell>
          <table:table-cell office:value-type="string" table:style-name="ce41">
            <text:p>Pb</text:p>
          </table:table-cell>
          <table:table-cell office:value-type="string" table:style-name="ce42">
            <text:p>BaP</text:p>
          </table:table-cell>
          <table:table-cell table:style-name="ce2"/>
          <table:table-cell table:number-columns-repeated="16366" table:style-name="ce1"/>
        </table:table-row>
        <table:table-row table:style-name="ro3">
          <table:covered-table-cell/>
          <table:table-cell office:value-type="string" table:style-name="ce43">
            <text:p>kt/anno</text:p>
          </table:table-cell>
          <table:table-cell office:value-type="string" table:style-name="ce44">
            <text:p>t/anno</text:p>
          </table:table-cell>
          <table:table-cell office:value-type="string" table:style-name="ce45">
            <text:p>t/anno</text:p>
          </table:table-cell>
          <table:table-cell office:value-type="string" table:style-name="ce43">
            <text:p>t/anno</text:p>
          </table:table-cell>
          <table:table-cell office:value-type="string" table:style-name="ce44">
            <text:p>t/anno</text:p>
          </table:table-cell>
          <table:table-cell office:value-type="string" table:style-name="ce44">
            <text:p>t/anno</text:p>
          </table:table-cell>
          <table:table-cell office:value-type="string" table:style-name="ce44">
            <text:p>t/anno</text:p>
          </table:table-cell>
          <table:table-cell office:value-type="string" table:style-name="ce44">
            <text:p>t/anno</text:p>
          </table:table-cell>
          <table:table-cell office:value-type="string" table:style-name="ce44">
            <text:p>t/anno</text:p>
          </table:table-cell>
          <table:table-cell office:value-type="string" table:style-name="ce44">
            <text:p>t/anno</text:p>
          </table:table-cell>
          <table:table-cell office:value-type="string" table:style-name="ce45">
            <text:p>t/anno</text:p>
          </table:table-cell>
          <table:table-cell office:value-type="string" table:style-name="ce46">
            <text:p>kg/anno</text:p>
          </table:table-cell>
          <table:table-cell office:value-type="string" table:style-name="ce47">
            <text:p>kg/anno</text:p>
          </table:table-cell>
          <table:table-cell office:value-type="string" table:style-name="ce47">
            <text:p>kg/anno</text:p>
          </table:table-cell>
          <table:table-cell office:value-type="string" table:style-name="ce47">
            <text:p>kg/anno</text:p>
          </table:table-cell>
          <table:table-cell office:value-type="string" table:style-name="ce48">
            <text:p>kg/anno</text:p>
          </table:table-cell>
          <table:table-cell table:number-columns-repeated="16367" table:style-name="ce1"/>
        </table:table-row>
        <table:table-row table:style-name="ro3">
          <table:table-cell office:value-type="string" table:style-name="ce49">
            <text:p>benzina verde</text:p>
          </table:table-cell>
          <table:table-cell office:value-type="float" office:value="1990.2410191916356" table:style-name="ce29">
            <text:p><text:s/>1.990<text:s/></text:p>
          </table:table-cell>
          <table:table-cell office:value-type="float" office:value="359.24809579085553" table:style-name="ce28">
            <text:p><text:s/>359<text:s/></text:p>
          </table:table-cell>
          <table:table-cell office:value-type="float" office:value="21.811681056559493" table:style-name="ce30">
            <text:p><text:s/>22<text:s/></text:p>
          </table:table-cell>
          <table:table-cell office:value-type="float" office:value="23739.209154628854" table:style-name="ce29">
            <text:p><text:s/>23.739<text:s/></text:p>
          </table:table-cell>
          <table:table-cell office:value-type="float" office:value="1398.7590076107178" table:style-name="ce28">
            <text:p><text:s/>1.399<text:s/></text:p>
          </table:table-cell>
          <table:table-cell office:value-type="float" office:value="12.477002866406281" table:style-name="ce28">
            <text:p><text:s/>12<text:s/></text:p>
          </table:table-cell>
          <table:table-cell office:value-type="float" office:value="5633.4997066250962" table:style-name="ce28">
            <text:p><text:s/>5.633<text:s/></text:p>
          </table:table-cell>
          <table:table-cell office:value-type="float" office:value="214.13549300026742" table:style-name="ce28">
            <text:p><text:s/>214<text:s/></text:p>
          </table:table-cell>
          <table:table-cell office:value-type="float" office:value="62.08425795763182" table:style-name="ce28">
            <text:p><text:s/>62<text:s/></text:p>
          </table:table-cell>
          <table:table-cell office:value-type="float" office:value="62.08425795763182" table:style-name="ce28">
            <text:p><text:s/>62<text:s/></text:p>
          </table:table-cell>
          <table:table-cell office:value-type="float" office:value="62.08425795763182" table:style-name="ce30">
            <text:p><text:s/>62<text:s/></text:p>
          </table:table-cell>
          <table:table-cell office:value-type="float" office:value="0" table:style-name="ce29">
            <text:p><text:s/>-<text:s text:c="3"/></text:p>
          </table:table-cell>
          <table:table-cell office:value-type="float" office:value="6.7150959480856098" table:style-name="ce28">
            <text:p><text:s/>7<text:s/></text:p>
          </table:table-cell>
          <table:table-cell office:value-type="float" office:value="8.084523859602557" table:style-name="ce28">
            <text:p><text:s/>8<text:s/></text:p>
          </table:table-cell>
          <table:table-cell office:value-type="float" office:value="20.642337788216544" table:style-name="ce28">
            <text:p><text:s/>21<text:s/></text:p>
          </table:table-cell>
          <table:table-cell office:value-type="float" office:value="3.9225516017696345" table:style-name="ce30">
            <text:p><text:s/>4<text:s/></text:p>
          </table:table-cell>
          <table:table-cell table:style-name="ce17"/>
          <table:table-cell table:number-columns-repeated="9" table:style-name="ce21"/>
          <table:table-cell table:number-columns-repeated="16357"/>
        </table:table-row>
        <table:table-row table:style-name="ro3">
          <table:table-cell office:value-type="string" table:style-name="ce50">
            <text:p>diesel</text:p>
          </table:table-cell>
          <table:table-cell office:value-type="float" office:value="6846.624119206771" table:style-name="ce29">
            <text:p><text:s/>6.847<text:s/></text:p>
          </table:table-cell>
          <table:table-cell office:value-type="float" office:value="80.780574553877415" table:style-name="ce28">
            <text:p><text:s/>81<text:s/></text:p>
          </table:table-cell>
          <table:table-cell office:value-type="float" office:value="312.81950416987246" table:style-name="ce30">
            <text:p><text:s/>313<text:s/></text:p>
          </table:table-cell>
          <table:table-cell office:value-type="float" office:value="7034.7044925241607" table:style-name="ce29">
            <text:p><text:s/>7.035<text:s/></text:p>
          </table:table-cell>
          <table:table-cell office:value-type="float" office:value="30758.830770612836" table:style-name="ce28">
            <text:p><text:s/>30.759<text:s/></text:p>
          </table:table-cell>
          <table:table-cell office:value-type="float" office:value="61.853287823524965" table:style-name="ce28">
            <text:p><text:s/>62<text:s/></text:p>
          </table:table-cell>
          <table:table-cell office:value-type="float" office:value="1423.2676623402085" table:style-name="ce28">
            <text:p><text:s/>1.423<text:s/></text:p>
          </table:table-cell>
          <table:table-cell office:value-type="float" office:value="117.5758341786281" table:style-name="ce28">
            <text:p><text:s/>118<text:s/></text:p>
          </table:table-cell>
          <table:table-cell office:value-type="float" office:value="975.1217283105118" table:style-name="ce28">
            <text:p><text:s/>975<text:s/></text:p>
          </table:table-cell>
          <table:table-cell office:value-type="float" office:value="974.90486831051203" table:style-name="ce28">
            <text:p><text:s/>975<text:s/></text:p>
          </table:table-cell>
          <table:table-cell office:value-type="float" office:value="975.35738831051208" table:style-name="ce30">
            <text:p><text:s/>975<text:s/></text:p>
          </table:table-cell>
          <table:table-cell office:value-type="float" office:value="0.92332876791747198" table:style-name="ce29">
            <text:p><text:s/>1<text:s/></text:p>
          </table:table-cell>
          <table:table-cell office:value-type="float" office:value="18.547360801033264" table:style-name="ce28">
            <text:p><text:s/>19<text:s/></text:p>
          </table:table-cell>
          <table:table-cell office:value-type="float" office:value="31.628937598991669" table:style-name="ce28">
            <text:p><text:s/>32<text:s/></text:p>
          </table:table-cell>
          <table:table-cell office:value-type="float" office:value="117.22360315814183" table:style-name="ce28">
            <text:p><text:s/>117<text:s/></text:p>
          </table:table-cell>
          <table:table-cell office:value-type="float" office:value="75.460888266578166" table:style-name="ce30">
            <text:p><text:s/>75<text:s/></text:p>
          </table:table-cell>
          <table:table-cell table:style-name="ce17"/>
          <table:table-cell table:number-columns-repeated="9" table:style-name="ce21"/>
          <table:table-cell table:number-columns-repeated="16357"/>
        </table:table-row>
        <table:table-row table:style-name="ro3">
          <table:table-cell office:value-type="string" table:style-name="ce50">
            <text:p>GPL</text:p>
          </table:table-cell>
          <table:table-cell office:value-type="float" office:value="875.15208557290362" table:style-name="ce29">
            <text:p><text:s/>875<text:s/></text:p>
          </table:table-cell>
          <table:table-cell office:value-type="float" office:value="13.838148964548711" table:style-name="ce28">
            <text:p><text:s/>14<text:s/></text:p>
          </table:table-cell>
          <table:table-cell office:value-type="float" office:value="18.738181035627271" table:style-name="ce30">
            <text:p><text:s/>19<text:s/></text:p>
          </table:table-cell>
          <table:table-cell office:value-type="float" office:value="2747.1988689461059" table:style-name="ce29">
            <text:p><text:s/>2.747<text:s/></text:p>
          </table:table-cell>
          <table:table-cell office:value-type="float" office:value="538.85925950801948" table:style-name="ce28">
            <text:p><text:s/>539<text:s/></text:p>
          </table:table-cell>
          <table:table-cell office:value-type="float" office:value="1.4002812120000008" table:style-name="ce28">
            <text:p><text:s/>1<text:s/></text:p>
          </table:table-cell>
          <table:table-cell office:value-type="float" office:value="258.29647196360457" table:style-name="ce28">
            <text:p><text:s/>258<text:s/></text:p>
          </table:table-cell>
          <table:table-cell office:value-type="float" office:value="51.428077838047912" table:style-name="ce28">
            <text:p><text:s/>51<text:s/></text:p>
          </table:table-cell>
          <table:table-cell office:value-type="float" office:value="4.7556600000000184" table:style-name="ce28">
            <text:p><text:s/>5<text:s/></text:p>
          </table:table-cell>
          <table:table-cell office:value-type="float" office:value="4.7556600000000184" table:style-name="ce28">
            <text:p><text:s/>5<text:s/></text:p>
          </table:table-cell>
          <table:table-cell office:value-type="float" office:value="4.7556600000000184" table:style-name="ce30">
            <text:p><text:s/>5<text:s/></text:p>
          </table:table-cell>
          <table:table-cell office:value-type="float" office:value="0.7637897520000001" table:style-name="ce29">
            <text:p><text:s/>1<text:s/></text:p>
          </table:table-cell>
          <table:table-cell office:value-type="float" office:value="1.5931137374547626" table:style-name="ce28">
            <text:p><text:s/>2<text:s/></text:p>
          </table:table-cell>
          <table:table-cell office:value-type="float" office:value="1.7061751908699763" table:style-name="ce28">
            <text:p><text:s/>2<text:s/></text:p>
          </table:table-cell>
          <table:table-cell office:value-type="float" office:value="9.5473718999999971E-3" table:style-name="ce28">
            <text:p><text:s/>0<text:s/></text:p>
          </table:table-cell>
          <table:table-cell office:value-type="float" office:value="3.0703078202231119E-2" table:style-name="ce30">
            <text:p><text:s/>0<text:s/></text:p>
          </table:table-cell>
          <table:table-cell table:style-name="ce17"/>
          <table:table-cell table:number-columns-repeated="9" table:style-name="ce21"/>
          <table:table-cell table:number-columns-repeated="16357"/>
        </table:table-row>
        <table:table-row table:style-name="ro3">
          <table:table-cell office:value-type="string" table:style-name="ce51">
            <text:p>MGO e BFO</text:p>
          </table:table-cell>
          <table:table-cell office:value-type="float" office:value="120.10329999999999" table:style-name="ce29">
            <text:p><text:s/>120<text:s/></text:p>
          </table:table-cell>
          <table:table-cell office:value-type="float" office:value="0" table:style-name="ce28">
            <text:p><text:s/>-<text:s text:c="3"/></text:p>
          </table:table-cell>
          <table:table-cell office:value-type="float" office:value="0" table:style-name="ce30">
            <text:p><text:s/>-<text:s text:c="3"/></text:p>
          </table:table-cell>
          <table:table-cell office:value-type="float" office:value="279.38729999999998" table:style-name="ce29">
            <text:p><text:s/>279<text:s/></text:p>
          </table:table-cell>
          <table:table-cell office:value-type="float" office:value="2062.3577" table:style-name="ce28">
            <text:p><text:s/>2.062<text:s/></text:p>
          </table:table-cell>
          <table:table-cell office:value-type="float" office:value="128.18789999999998" table:style-name="ce28">
            <text:p><text:s/>128<text:s/></text:p>
          </table:table-cell>
          <table:table-cell office:value-type="float" office:value="92.708799999999997" table:style-name="ce28">
            <text:p><text:s/>93<text:s/></text:p>
          </table:table-cell>
          <table:table-cell office:value-type="float" office:value="0" table:style-name="ce28">
            <text:p><text:s/>-<text:s text:c="3"/></text:p>
          </table:table-cell>
          <table:table-cell office:value-type="float" office:value="63.477699999999999" table:style-name="ce28">
            <text:p><text:s/>63<text:s/></text:p>
          </table:table-cell>
          <table:table-cell office:value-type="float" office:value="63.477699999999999" table:style-name="ce28">
            <text:p><text:s/>63<text:s/></text:p>
          </table:table-cell>
          <table:table-cell office:value-type="float" office:value="63.477699999999999" table:style-name="ce30">
            <text:p><text:s/>63<text:s/></text:p>
          </table:table-cell>
          <table:table-cell office:value-type="float" office:value="1.5660200000000002" table:style-name="ce29">
            <text:p><text:s/>2<text:s/></text:p>
          </table:table-cell>
          <table:table-cell office:value-type="float" office:value="0.43337999999999999" table:style-name="ce28">
            <text:p><text:s/>0<text:s/></text:p>
          </table:table-cell>
          <table:table-cell office:value-type="float" office:value="210.80488" table:style-name="ce28">
            <text:p><text:s/>211<text:s/></text:p>
          </table:table-cell>
          <table:table-cell office:value-type="float" office:value="5.1872500000000006" table:style-name="ce28">
            <text:p><text:s/>5<text:s/></text:p>
          </table:table-cell>
          <table:table-cell office:value-type="float" office:value="92.256520000000009" table:style-name="ce30">
            <text:p><text:s/>92<text:s/></text:p>
          </table:table-cell>
          <table:table-cell table:style-name="ce17"/>
          <table:table-cell table:number-columns-repeated="9" table:style-name="ce21"/>
          <table:table-cell table:number-columns-repeated="16357"/>
        </table:table-row>
        <table:table-row table:style-name="ro3">
          <table:table-cell office:value-type="string" table:style-name="ce51">
            <text:p>metano</text:p>
          </table:table-cell>
          <table:table-cell office:value-type="float" office:value="12569.396484241233" table:style-name="ce29">
            <text:p><text:s/>12.569<text:s/></text:p>
          </table:table-cell>
          <table:table-cell office:value-type="float" office:value="1173.9018753519733" table:style-name="ce28">
            <text:p><text:s/>1.174<text:s/></text:p>
          </table:table-cell>
          <table:table-cell office:value-type="float" office:value="193.98633372164053" table:style-name="ce30">
            <text:p><text:s/>194<text:s/></text:p>
          </table:table-cell>
          <table:table-cell office:value-type="float" office:value="5641.537568964317" table:style-name="ce29">
            <text:p><text:s/>5.642<text:s/></text:p>
          </table:table-cell>
          <table:table-cell office:value-type="float" office:value="12507.377250662439" table:style-name="ce28">
            <text:p><text:s/>12.507<text:s/></text:p>
          </table:table-cell>
          <table:table-cell office:value-type="float" office:value="1312.4099244500007" table:style-name="ce28">
            <text:p><text:s/>1.312<text:s/></text:p>
          </table:table-cell>
          <table:table-cell office:value-type="float" office:value="1024.2461999003626" table:style-name="ce28">
            <text:p><text:s/>1.024<text:s/></text:p>
          </table:table-cell>
          <table:table-cell office:value-type="float" office:value="43.347015567304084" table:style-name="ce28">
            <text:p><text:s/>43<text:s/></text:p>
          </table:table-cell>
          <table:table-cell office:value-type="float" office:value="128.42267000000228" table:style-name="ce28">
            <text:p><text:s/>128<text:s/></text:p>
          </table:table-cell>
          <table:table-cell office:value-type="float" office:value="120.68740000000231" table:style-name="ce28">
            <text:p><text:s/>121<text:s/></text:p>
          </table:table-cell>
          <table:table-cell office:value-type="float" office:value="138.33425000000221" table:style-name="ce30">
            <text:p><text:s/>138<text:s/></text:p>
          </table:table-cell>
          <table:table-cell office:value-type="float" office:value="85.870299187999805" table:style-name="ce29">
            <text:p><text:s/>86<text:s/></text:p>
          </table:table-cell>
          <table:table-cell office:value-type="float" office:value="16.695206912413994" table:style-name="ce28">
            <text:p><text:s/>17<text:s/></text:p>
          </table:table-cell>
          <table:table-cell office:value-type="float" office:value="31.454160427052649" table:style-name="ce28">
            <text:p><text:s/>31<text:s/></text:p>
          </table:table-cell>
          <table:table-cell office:value-type="float" office:value="159.64719537735004" table:style-name="ce28">
            <text:p><text:s/>160<text:s/></text:p>
          </table:table-cell>
          <table:table-cell office:value-type="float" office:value="0.42497731235823327" table:style-name="ce30">
            <text:p><text:s/>0<text:s/></text:p>
          </table:table-cell>
          <table:table-cell table:style-name="ce20"/>
          <table:table-cell table:number-columns-repeated="9" table:style-name="ce21"/>
          <table:table-cell table:number-columns-repeated="16357" table:style-name="ce19"/>
        </table:table-row>
        <table:table-row table:style-name="ro3">
          <table:table-cell office:value-type="string" table:style-name="ce51">
            <text:p>gasolio</text:p>
          </table:table-cell>
          <table:table-cell office:value-type="float" office:value="465.11131092561976" table:style-name="ce29">
            <text:p><text:s/>465<text:s/></text:p>
          </table:table-cell>
          <table:table-cell office:value-type="float" office:value="38.599874899813358" table:style-name="ce28">
            <text:p><text:s/>39<text:s/></text:p>
          </table:table-cell>
          <table:table-cell office:value-type="float" office:value="59.999009098506988" table:style-name="ce30">
            <text:p><text:s/>60<text:s/></text:p>
          </table:table-cell>
          <table:table-cell office:value-type="float" office:value="762.28497027051685" table:style-name="ce29">
            <text:p><text:s/>762<text:s/></text:p>
          </table:table-cell>
          <table:table-cell office:value-type="float" office:value="603.05364664278443" table:style-name="ce28">
            <text:p><text:s/>603<text:s/></text:p>
          </table:table-cell>
          <table:table-cell office:value-type="float" office:value="217.54681396994272" table:style-name="ce28">
            <text:p><text:s/>218<text:s/></text:p>
          </table:table-cell>
          <table:table-cell office:value-type="float" office:value="98.800314028553814" table:style-name="ce28">
            <text:p><text:s/>99<text:s/></text:p>
          </table:table-cell>
          <table:table-cell office:value-type="float" office:value="0.29100508818429821" table:style-name="ce28">
            <text:p><text:s/>0<text:s/></text:p>
          </table:table-cell>
          <table:table-cell office:value-type="float" office:value="33.817758998771289" table:style-name="ce28">
            <text:p><text:s/>34<text:s/></text:p>
          </table:table-cell>
          <table:table-cell office:value-type="float" office:value="33.776388998771289" table:style-name="ce28">
            <text:p><text:s/>34<text:s/></text:p>
          </table:table-cell>
          <table:table-cell office:value-type="float" office:value="33.873348998771291" table:style-name="ce30">
            <text:p><text:s/>34<text:s/></text:p>
          </table:table-cell>
          <table:table-cell office:value-type="float" office:value="5.2511548700000008E-2" table:style-name="ce29">
            <text:p><text:s/>0<text:s/></text:p>
          </table:table-cell>
          <table:table-cell office:value-type="float" office:value="3.319561040000002E-2" table:style-name="ce28">
            <text:p><text:s/>0<text:s/></text:p>
          </table:table-cell>
          <table:table-cell office:value-type="float" office:value="5.0369317900000002E-2" table:style-name="ce28">
            <text:p><text:s/>0<text:s/></text:p>
          </table:table-cell>
          <table:table-cell office:value-type="float" office:value="0.19548913720000011" table:style-name="ce28">
            <text:p><text:s/>0<text:s/></text:p>
          </table:table-cell>
          <table:table-cell office:value-type="float" office:value="0.36824021199999962" table:style-name="ce30">
            <text:p><text:s/>0<text:s/></text:p>
          </table:table-cell>
          <table:table-cell table:style-name="ce20"/>
          <table:table-cell table:number-columns-repeated="9" table:style-name="ce21"/>
          <table:table-cell table:number-columns-repeated="16357" table:style-name="ce19"/>
        </table:table-row>
        <table:table-row table:style-name="ro3">
          <table:table-cell office:value-type="string" table:style-name="ce50">
            <text:p>legna e similari</text:p>
          </table:table-cell>
          <table:table-cell office:value-type="float" office:value="0" table:style-name="ce29">
            <text:p><text:s/>-<text:s text:c="3"/></text:p>
          </table:table-cell>
          <table:table-cell office:value-type="float" office:value="4243.8730232138469" table:style-name="ce28">
            <text:p><text:s/>4.244<text:s/></text:p>
          </table:table-cell>
          <table:table-cell office:value-type="float" office:value="255.2609541019996" table:style-name="ce30">
            <text:p><text:s/>255<text:s/></text:p>
          </table:table-cell>
          <table:table-cell office:value-type="float" office:value="66865.365398833441" table:style-name="ce29">
            <text:p><text:s/>66.865<text:s/></text:p>
          </table:table-cell>
          <table:table-cell office:value-type="float" office:value="2399.693366589996" table:style-name="ce28">
            <text:p><text:s/>2.400<text:s/></text:p>
          </table:table-cell>
          <table:table-cell office:value-type="float" office:value="200.52488922300054" table:style-name="ce28">
            <text:p><text:s/>201<text:s/></text:p>
          </table:table-cell>
          <table:table-cell office:value-type="float" office:value="6527.7720471745633" table:style-name="ce28">
            <text:p><text:s/>6.528<text:s/></text:p>
          </table:table-cell>
          <table:table-cell office:value-type="float" office:value="1161.615669448996" table:style-name="ce28">
            <text:p><text:s/>1.162<text:s/></text:p>
          </table:table-cell>
          <table:table-cell office:value-type="float" office:value="8906.2344199999916" table:style-name="ce28">
            <text:p><text:s/>8.906<text:s/></text:p>
          </table:table-cell>
          <table:table-cell office:value-type="float" office:value="8676.9272600000277" table:style-name="ce28">
            <text:p><text:s/>8.677<text:s/></text:p>
          </table:table-cell>
          <table:table-cell office:value-type="float" office:value="9363.3599000000249" table:style-name="ce30">
            <text:p><text:s/>9.363<text:s/></text:p>
          </table:table-cell>
          <table:table-cell office:value-type="float" office:value="13.98270299567" table:style-name="ce29">
            <text:p><text:s/>14<text:s/></text:p>
          </table:table-cell>
          <table:table-cell office:value-type="float" office:value="230.86773380900092" table:style-name="ce28">
            <text:p><text:s/>231<text:s/></text:p>
          </table:table-cell>
          <table:table-cell office:value-type="float" office:value="52.272888585999915" table:style-name="ce28">
            <text:p><text:s/>52<text:s/></text:p>
          </table:table-cell>
          <table:table-cell office:value-type="float" office:value="499.39557091100107" table:style-name="ce28">
            <text:p><text:s/>499<text:s/></text:p>
          </table:table-cell>
          <table:table-cell office:value-type="float" office:value="1620.2575696482108" table:style-name="ce30">
            <text:p><text:s/>1.620<text:s/></text:p>
          </table:table-cell>
          <table:table-cell table:style-name="ce17"/>
          <table:table-cell table:number-columns-repeated="9" table:style-name="ce21"/>
          <table:table-cell table:number-columns-repeated="16357"/>
        </table:table-row>
        <table:table-row table:style-name="ro3">
          <table:table-cell office:value-type="string" table:style-name="ce50">
            <text:p>pellet</text:p>
          </table:table-cell>
          <table:table-cell office:value-type="float" office:value="0" table:style-name="ce29">
            <text:p><text:s/>-<text:s text:c="3"/></text:p>
          </table:table-cell>
          <table:table-cell office:value-type="float" office:value="24.473097070643419" table:style-name="ce28">
            <text:p><text:s/>24<text:s/></text:p>
          </table:table-cell>
          <table:table-cell office:value-type="float" office:value="55.629773178000072" table:style-name="ce30">
            <text:p><text:s/>56<text:s/></text:p>
          </table:table-cell>
          <table:table-cell office:value-type="float" office:value="1086.0492410041891" table:style-name="ce29">
            <text:p><text:s/>1.086<text:s/></text:p>
          </table:table-cell>
          <table:table-cell office:value-type="float" office:value="317.88441815999971" table:style-name="ce28">
            <text:p><text:s/>318<text:s/></text:p>
          </table:table-cell>
          <table:table-cell office:value-type="float" office:value="43.709107496999934" table:style-name="ce28">
            <text:p><text:s/>44<text:s/></text:p>
          </table:table-cell>
          <table:table-cell office:value-type="float" office:value="36.709462058654886" table:style-name="ce28">
            <text:p><text:s/>37<text:s/></text:p>
          </table:table-cell>
          <table:table-cell office:value-type="float" office:value="47.682662724000053" table:style-name="ce28">
            <text:p><text:s/>48<text:s/></text:p>
          </table:table-cell>
          <table:table-cell office:value-type="float" office:value="212.25788" table:style-name="ce28">
            <text:p><text:s/>212<text:s/></text:p>
          </table:table-cell>
          <table:table-cell office:value-type="float" office:value="212.25788" table:style-name="ce28">
            <text:p><text:s/>212<text:s/></text:p>
          </table:table-cell>
          <table:table-cell office:value-type="float" office:value="219.27489999999958" table:style-name="ce30">
            <text:p><text:s/>219<text:s/></text:p>
          </table:table-cell>
          <table:table-cell office:value-type="float" office:value="0.75497549312999934" table:style-name="ce29">
            <text:p><text:s/>1<text:s/></text:p>
          </table:table-cell>
          <table:table-cell office:value-type="float" office:value="51.656217951000116" table:style-name="ce28">
            <text:p><text:s/>52<text:s/></text:p>
          </table:table-cell>
          <table:table-cell office:value-type="float" office:value="7.947110454000037" table:style-name="ce28">
            <text:p><text:s/>8<text:s/></text:p>
          </table:table-cell>
          <table:table-cell office:value-type="float" office:value="107.28599112900038" table:style-name="ce28">
            <text:p><text:s/>107<text:s/></text:p>
          </table:table-cell>
          <table:table-cell office:value-type="float" office:value="35.377020859599916" table:style-name="ce30">
            <text:p><text:s/>35<text:s/></text:p>
          </table:table-cell>
          <table:table-cell table:style-name="ce17"/>
          <table:table-cell table:number-columns-repeated="9" table:style-name="ce21"/>
          <table:table-cell table:number-columns-repeated="16357"/>
        </table:table-row>
        <table:table-row table:style-name="ro3">
          <table:table-cell office:value-type="string" table:style-name="ce50">
            <text:p>carbone</text:p>
          </table:table-cell>
          <table:table-cell office:value-type="float" office:value="1159.941" table:style-name="ce29">
            <text:p><text:s/>1.160<text:s/></text:p>
          </table:table-cell>
          <table:table-cell office:value-type="float" office:value="10.580550000000001" table:style-name="ce28">
            <text:p><text:s/>11<text:s/></text:p>
          </table:table-cell>
          <table:table-cell office:value-type="float" office:value="11.538844000000001" table:style-name="ce30">
            <text:p><text:s/>12<text:s/></text:p>
          </table:table-cell>
          <table:table-cell office:value-type="float" office:value="594.17620499999998" table:style-name="ce29">
            <text:p><text:s/>594<text:s/></text:p>
          </table:table-cell>
          <table:table-cell office:value-type="float" office:value="883.27009999999996" table:style-name="ce28">
            <text:p><text:s/>883<text:s/></text:p>
          </table:table-cell>
          <table:table-cell office:value-type="float" office:value="285.63400000000001" table:style-name="ce28">
            <text:p><text:s/>286<text:s/></text:p>
          </table:table-cell>
          <table:table-cell office:value-type="float" office:value="24.582664999999999" table:style-name="ce28">
            <text:p><text:s/>25<text:s/></text:p>
          </table:table-cell>
          <table:table-cell office:value-type="float" office:value="4.63" table:style-name="ce28">
            <text:p><text:s/>5<text:s/></text:p>
          </table:table-cell>
          <table:table-cell office:value-type="float" office:value="7.0640499999999999" table:style-name="ce28">
            <text:p><text:s/>7<text:s/></text:p>
          </table:table-cell>
          <table:table-cell office:value-type="float" office:value="3.3261399999999997" table:style-name="ce28">
            <text:p><text:s/>3<text:s/></text:p>
          </table:table-cell>
          <table:table-cell office:value-type="float" office:value="7.8151000000000002" table:style-name="ce30">
            <text:p><text:s/>8<text:s/></text:p>
          </table:table-cell>
          <table:table-cell office:value-type="float" office:value="5.1878519999999995" table:style-name="ce29">
            <text:p><text:s/>5<text:s/></text:p>
          </table:table-cell>
          <table:table-cell office:value-type="float" office:value="3.810721" table:style-name="ce28">
            <text:p><text:s/>4<text:s/></text:p>
          </table:table-cell>
          <table:table-cell office:value-type="float" office:value="76.833278000000007" table:style-name="ce28">
            <text:p><text:s/>77<text:s/></text:p>
          </table:table-cell>
          <table:table-cell office:value-type="float" office:value="5.004543" table:style-name="ce28">
            <text:p><text:s/>5<text:s/></text:p>
          </table:table-cell>
          <table:table-cell office:value-type="float" office:value="9.2199999999999997E-4" table:style-name="ce30">
            <text:p><text:s/>0<text:s/></text:p>
          </table:table-cell>
          <table:table-cell table:style-name="ce17"/>
          <table:table-cell table:number-columns-repeated="9" table:style-name="ce21"/>
          <table:table-cell table:number-columns-repeated="16357"/>
        </table:table-row>
        <table:table-row table:style-name="ro3">
          <table:table-cell office:value-type="string" table:style-name="ce51">
            <text:p>olio combustibile</text:p>
          </table:table-cell>
          <table:table-cell office:value-type="float" office:value="59.66" table:style-name="ce29">
            <text:p><text:s/>60<text:s/></text:p>
          </table:table-cell>
          <table:table-cell office:value-type="float" office:value="2.2594109999999996" table:style-name="ce28">
            <text:p><text:s/>2<text:s/></text:p>
          </table:table-cell>
          <table:table-cell office:value-type="float" office:value="6.7782330000000002" table:style-name="ce30">
            <text:p><text:s/>7<text:s/></text:p>
          </table:table-cell>
          <table:table-cell office:value-type="float" office:value="8.1619799999999998" table:style-name="ce29">
            <text:p><text:s/>8<text:s/></text:p>
          </table:table-cell>
          <table:table-cell office:value-type="float" office:value="322.39999999999998" table:style-name="ce28">
            <text:p><text:s/>322<text:s/></text:p>
          </table:table-cell>
          <table:table-cell office:value-type="float" office:value="193.42909600000002" table:style-name="ce28">
            <text:p><text:s/>193<text:s/></text:p>
          </table:table-cell>
          <table:table-cell office:value-type="float" office:value="4.5798940000000004" table:style-name="ce28">
            <text:p><text:s/>5<text:s/></text:p>
          </table:table-cell>
          <table:table-cell office:value-type="float" office:value="0" table:style-name="ce28">
            <text:p><text:s/>-<text:s text:c="3"/></text:p>
          </table:table-cell>
          <table:table-cell office:value-type="float" office:value="1.048" table:style-name="ce28">
            <text:p><text:s/>1<text:s/></text:p>
          </table:table-cell>
          <table:table-cell office:value-type="float" office:value="0.74648999999999999" table:style-name="ce28">
            <text:p><text:s/>1<text:s/></text:p>
          </table:table-cell>
          <table:table-cell office:value-type="float" office:value="1.4193000000000002" table:style-name="ce30">
            <text:p><text:s/>1<text:s/></text:p>
          </table:table-cell>
          <table:table-cell office:value-type="float" office:value="5.7059699999999998" table:style-name="ce29">
            <text:p><text:s/>6<text:s/></text:p>
          </table:table-cell>
          <table:table-cell office:value-type="float" office:value="1.0417860000000001" table:style-name="ce28">
            <text:p><text:s/>1<text:s/></text:p>
          </table:table-cell>
          <table:table-cell office:value-type="float" office:value="1.643235" table:style-name="ce28">
            <text:p><text:s/>2<text:s/></text:p>
          </table:table-cell>
          <table:table-cell office:value-type="float" office:value="28.515021000000004" table:style-name="ce28">
            <text:p><text:s/>29<text:s/></text:p>
          </table:table-cell>
          <table:table-cell office:value-type="float" office:value="1.2849999999999999E-3" table:style-name="ce30">
            <text:p><text:s/>0<text:s/></text:p>
          </table:table-cell>
          <table:table-cell table:style-name="ce20"/>
          <table:table-cell table:number-columns-repeated="9" table:style-name="ce21"/>
          <table:table-cell table:number-columns-repeated="16357" table:style-name="ce19"/>
        </table:table-row>
        <table:table-row table:style-name="ro3">
          <table:table-cell office:value-type="string" table:style-name="ce50">
            <text:p>kerosene</text:p>
          </table:table-cell>
          <table:table-cell office:value-type="float" office:value="84.659535741154428" table:style-name="ce29">
            <text:p><text:s/>85<text:s/></text:p>
          </table:table-cell>
          <table:table-cell office:value-type="float" office:value="3.1019492180813817" table:style-name="ce28">
            <text:p><text:s/>3<text:s/></text:p>
          </table:table-cell>
          <table:table-cell office:value-type="float" office:value="2.0207148355364644" table:style-name="ce30">
            <text:p><text:s/>2<text:s/></text:p>
          </table:table-cell>
          <table:table-cell office:value-type="float" office:value="1140.2421941176342" table:style-name="ce29">
            <text:p><text:s/>1.140<text:s/></text:p>
          </table:table-cell>
          <table:table-cell office:value-type="float" office:value="429.68828282246511" table:style-name="ce28">
            <text:p><text:s/>430<text:s/></text:p>
          </table:table-cell>
          <table:table-cell office:value-type="float" office:value="27.896815701908793" table:style-name="ce28">
            <text:p><text:s/>28<text:s/></text:p>
          </table:table-cell>
          <table:table-cell office:value-type="float" office:value="55.186673318268653" table:style-name="ce28">
            <text:p><text:s/>55<text:s/></text:p>
          </table:table-cell>
          <table:table-cell office:value-type="float" office:value="3.0971986449013483E-3" table:style-name="ce28">
            <text:p><text:s/>0<text:s/></text:p>
          </table:table-cell>
          <table:table-cell office:value-type="float" office:value="24.068572261110631" table:style-name="ce28">
            <text:p><text:s/>24<text:s/></text:p>
          </table:table-cell>
          <table:table-cell office:value-type="float" office:value="24.042132261110631" table:style-name="ce28">
            <text:p><text:s/>24<text:s/></text:p>
          </table:table-cell>
          <table:table-cell office:value-type="float" office:value="24.049392261110633" table:style-name="ce30">
            <text:p><text:s/>24<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7.8339054196635765" table:style-name="ce28">
            <text:p><text:s/>8<text:s/></text:p>
          </table:table-cell>
          <table:table-cell office:value-type="float" office:value="4.1370000000000004E-2" table:style-name="ce30">
            <text:p><text:s/>0<text:s/></text:p>
          </table:table-cell>
          <table:table-cell table:style-name="ce17"/>
          <table:table-cell table:number-columns-repeated="9" table:style-name="ce21"/>
          <table:table-cell table:number-columns-repeated="16357"/>
        </table:table-row>
        <table:table-row table:style-name="ro3">
          <table:table-cell office:value-type="string" table:style-name="ce50">
            <text:p>altro</text:p>
          </table:table-cell>
          <table:table-cell office:value-type="float" office:value="552.91330700000003" table:style-name="ce29">
            <text:p><text:s/>553<text:s/></text:p>
          </table:table-cell>
          <table:table-cell office:value-type="float" office:value="154.87724800000004" table:style-name="ce28">
            <text:p><text:s/>155<text:s/></text:p>
          </table:table-cell>
          <table:table-cell office:value-type="float" office:value="45.15507199999999" table:style-name="ce30">
            <text:p><text:s/>45<text:s/></text:p>
          </table:table-cell>
          <table:table-cell office:value-type="float" office:value="2937.6314740000012" table:style-name="ce29">
            <text:p><text:s/>2.938<text:s/></text:p>
          </table:table-cell>
          <table:table-cell office:value-type="float" office:value="1001.1743259999996" table:style-name="ce28">
            <text:p><text:s/>1.001<text:s/></text:p>
          </table:table-cell>
          <table:table-cell office:value-type="float" office:value="108.390525" table:style-name="ce28">
            <text:p><text:s/>108<text:s/></text:p>
          </table:table-cell>
          <table:table-cell office:value-type="float" office:value="74.540878000000035" table:style-name="ce28">
            <text:p><text:s/>75<text:s/></text:p>
          </table:table-cell>
          <table:table-cell office:value-type="float" office:value="88.421000000000049" table:style-name="ce28">
            <text:p><text:s/>88<text:s/></text:p>
          </table:table-cell>
          <table:table-cell office:value-type="float" office:value="203.96159999999995" table:style-name="ce28">
            <text:p><text:s/>204<text:s/></text:p>
          </table:table-cell>
          <table:table-cell office:value-type="float" office:value="192.3101400000001" table:style-name="ce28">
            <text:p><text:s/>192<text:s/></text:p>
          </table:table-cell>
          <table:table-cell office:value-type="float" office:value="207.88538999999963" table:style-name="ce30">
            <text:p><text:s/>208<text:s/></text:p>
          </table:table-cell>
          <table:table-cell office:value-type="float" office:value="23.094801999999994" table:style-name="ce29">
            <text:p><text:s/>23<text:s/></text:p>
          </table:table-cell>
          <table:table-cell office:value-type="float" office:value="4.8246709999999808" table:style-name="ce28">
            <text:p><text:s/>5<text:s/></text:p>
          </table:table-cell>
          <table:table-cell office:value-type="float" office:value="7.7043949999999999" table:style-name="ce28">
            <text:p><text:s/>8<text:s/></text:p>
          </table:table-cell>
          <table:table-cell office:value-type="float" office:value="35.60961300000001" table:style-name="ce28">
            <text:p><text:s/>36<text:s/></text:p>
          </table:table-cell>
          <table:table-cell office:value-type="float" office:value="114.86776200000004" table:style-name="ce30">
            <text:p><text:s/>115<text:s/></text:p>
          </table:table-cell>
          <table:table-cell table:style-name="ce17"/>
          <table:table-cell table:number-columns-repeated="9" table:style-name="ce21"/>
          <table:table-cell table:number-columns-repeated="16357"/>
        </table:table-row>
        <table:table-row table:style-name="ro3">
          <table:table-cell office:value-type="string" table:style-name="ce52">
            <text:p>senza combustibile</text:p>
          </table:table-cell>
          <table:table-cell office:value-type="float" office:value="2767.514132642134" table:style-name="ce29">
            <text:p><text:s/>2.768<text:s/></text:p>
          </table:table-cell>
          <table:table-cell office:value-type="float" office:value="134651.20828340275" table:style-name="ce28">
            <text:p><text:s/>134.651<text:s/></text:p>
          </table:table-cell>
          <table:table-cell office:value-type="float" office:value="4485.3730713772757" table:style-name="ce30">
            <text:p><text:s/>4.485<text:s/></text:p>
          </table:table-cell>
          <table:table-cell office:value-type="float" office:value="5903.9629885771838" table:style-name="ce29">
            <text:p><text:s/>5.904<text:s/></text:p>
          </table:table-cell>
          <table:table-cell office:value-type="float" office:value="2853.3082925848125" table:style-name="ce28">
            <text:p><text:s/>2.853<text:s/></text:p>
          </table:table-cell>
          <table:table-cell office:value-type="float" office:value="1251.5246220119959" table:style-name="ce28">
            <text:p><text:s/>1.252<text:s/></text:p>
          </table:table-cell>
          <table:table-cell office:value-type="float" office:value="51784.565617790649" table:style-name="ce28">
            <text:p><text:s/>51.785<text:s/></text:p>
          </table:table-cell>
          <table:table-cell office:value-type="float" office:value="48575.989192188186" table:style-name="ce28">
            <text:p><text:s/>48.576<text:s/></text:p>
          </table:table-cell>
          <table:table-cell office:value-type="float" office:value="2824.7881600000264" table:style-name="ce28">
            <text:p><text:s/>2.825<text:s/></text:p>
          </table:table-cell>
          <table:table-cell office:value-type="float" office:value="1632.2464600000171" table:style-name="ce28">
            <text:p><text:s/>1.632<text:s/></text:p>
          </table:table-cell>
          <table:table-cell office:value-type="float" office:value="4325.1931213442749" table:style-name="ce30">
            <text:p><text:s/>4.325<text:s/></text:p>
          </table:table-cell>
          <table:table-cell office:value-type="float" office:value="201.214716951084" table:style-name="ce29">
            <text:p><text:s/>201<text:s/></text:p>
          </table:table-cell>
          <table:table-cell office:value-type="float" office:value="114.41705730231291" table:style-name="ce28">
            <text:p><text:s/>114<text:s/></text:p>
          </table:table-cell>
          <table:table-cell office:value-type="float" office:value="612.54860526498408" table:style-name="ce28">
            <text:p><text:s/>613<text:s/></text:p>
          </table:table-cell>
          <table:table-cell office:value-type="float" office:value="6081.7523418380824" table:style-name="ce28">
            <text:p><text:s/>6.082<text:s/></text:p>
          </table:table-cell>
          <table:table-cell office:value-type="float" office:value="37.295101692326362" table:style-name="ce30">
            <text:p><text:s/>37<text:s/></text:p>
          </table:table-cell>
          <table:table-cell table:style-name="ce17"/>
          <table:table-cell table:number-columns-repeated="9" table:style-name="ce21"/>
          <table:table-cell table:number-columns-repeated="16357"/>
        </table:table-row>
        <table:table-row table:style-name="ro3">
          <table:table-cell office:value-type="string" table:style-name="ce18">
            <text:p>Totale</text:p>
          </table:table-cell>
          <table:table-cell office:value-type="float" office:value="27491.316294521446" table:formula="msoxl:=SUM(B5:B17)" table:style-name="ce11">
            <text:p>27.491</text:p>
          </table:table-cell>
          <table:table-cell office:value-type="float" office:value="140756.7421314664" table:formula="msoxl:=SUM(C5:C17)" table:style-name="ce12">
            <text:p>140.757</text:p>
          </table:table-cell>
          <table:table-cell office:value-type="float" office:value="5469.1113715750189" table:formula="msoxl:=SUM(D5:D17)" table:style-name="ce13">
            <text:p>5.469</text:p>
          </table:table-cell>
          <table:table-cell office:value-type="float" office:value="118739.91183686639" table:formula="msoxl:=SUM(E5:E17)" table:style-name="ce11">
            <text:p>118.740</text:p>
          </table:table-cell>
          <table:table-cell office:value-type="float" office:value="56076.656421194079" table:formula="msoxl:=SUM(F5:F17)" table:style-name="ce12">
            <text:p>56.077</text:p>
          </table:table-cell>
          <table:table-cell office:value-type="float" office:value="3844.9842657557801" table:formula="msoxl:=SUM(G5:G17)" table:style-name="ce12">
            <text:p>3.845</text:p>
          </table:table-cell>
          <table:table-cell office:value-type="float" office:value="67038.756392199968" table:formula="msoxl:=SUM(H5:H17)" table:style-name="ce12">
            <text:p>67.039</text:p>
          </table:table-cell>
          <table:table-cell office:value-type="float" office:value="50305.119047232256" table:formula="msoxl:=SUM(I5:I17)" table:style-name="ce12">
            <text:p>50.305</text:p>
          </table:table-cell>
          <table:table-cell office:value-type="float" office:value="13447.102457528046" table:formula="msoxl:=SUM(J5:J17)" table:style-name="ce12">
            <text:p>13.447</text:p>
          </table:table-cell>
          <table:table-cell office:value-type="float" office:value="12001.54277752807" table:formula="msoxl:=SUM(K5:K17)" table:style-name="ce12">
            <text:p>12.002</text:p>
          </table:table-cell>
          <table:table-cell office:value-type="float" office:value="15426.879708872328" table:formula="msoxl:=SUM(L5:L17)" table:style-name="ce13">
            <text:p>15.427</text:p>
          </table:table-cell>
          <table:table-cell office:value-type="float" office:value="339.11696869650126" table:formula="msoxl:=SUM(M5:M17)" table:style-name="ce11">
            <text:p>339</text:p>
          </table:table-cell>
          <table:table-cell office:value-type="float" office:value="450.6355400717016" table:formula="msoxl:=SUM(N5:N17)" table:style-name="ce12">
            <text:p>451</text:p>
          </table:table-cell>
          <table:table-cell office:value-type="float" office:value="1042.6785586994008" table:formula="msoxl:=SUM(O5:O17)" table:style-name="ce12">
            <text:p>1.043</text:p>
          </table:table-cell>
          <table:table-cell office:value-type="float" office:value="7068.302409130556" table:formula="msoxl:=SUM(P5:P17)" table:style-name="ce12">
            <text:p>7.068</text:p>
          </table:table-cell>
          <table:table-cell office:value-type="float" office:value="1980.3049116710456" table:formula="msoxl:=SUM(Q5:Q17)" table:style-name="ce13">
            <text:p>1.980</text:p>
          </table:table-cell>
          <table:table-cell table:style-name="ce10"/>
          <table:table-cell table:number-columns-repeated="9" table:style-name="ce21"/>
          <table:table-cell table:number-columns-repeated="16357" table:style-name="ce14"/>
        </table:table-row>
        <table:table-row table:style-name="ro3">
          <table:table-cell office:value-type="string" table:style-name="ce27">
            <text:p>* sono esclusi gli assorbimenti forestali</text:p>
          </table:table-cell>
          <table:table-cell table:number-columns-repeated="16" table:style-name="ce26"/>
          <table:table-cell table:style-name="ce10"/>
          <table:table-cell table:number-columns-repeated="9" table:style-name="ce21"/>
          <table:table-cell table:number-columns-repeated="16357" table:style-name="ce14"/>
        </table:table-row>
        <table:table-row table:style-name="ro3">
          <table:table-cell table:style-name="ce25"/>
          <table:table-cell table:number-columns-repeated="16" table:style-name="ce26"/>
          <table:table-cell table:style-name="ce10"/>
          <table:table-cell table:number-columns-repeated="9" table:style-name="ce21"/>
          <table:table-cell table:number-columns-repeated="16357" table:style-name="ce14"/>
        </table:table-row>
        <table:table-row table:style-name="ro4">
          <table:table-cell table:style-name="ce3">
            <draw:frame xmlns:presentation="urn:oasis:names:tc:opendocument:xmlns:presentation:1.0" draw:z-index="1" draw:id="id0" draw:style-name="a0" draw:name="Grafico 2" svg:x="0.1in" svg:y="0.12222in" svg:width="11.61111in" svg:height="4.88889in" style:rel-width="scale" style:rel-height="scale">
              <draw:object xlink:href="Object 1/" xlink:type="simple" xlink:show="embed" xlink:actuate="onLoad"/>
              <svg:desc/>
            </draw:frame>
          </table:table-cell>
          <table:table-cell table:number-columns-repeated="11" table:style-name="ce4"/>
          <table:table-cell table:style-name="ce1"/>
          <table:table-cell table:number-columns-repeated="5" table:style-name="ce10"/>
          <table:table-cell table:number-columns-repeated="16366" table:style-name="ce1"/>
        </table:table-row>
        <table:table-row table:style-name="ro5">
          <table:table-cell table:style-name="ce1"/>
          <table:table-cell table:number-columns-repeated="11" table:style-name="ce2"/>
          <table:table-cell table:number-columns-repeated="16372" table:style-name="ce1"/>
        </table:table-row>
        <table:table-row table:number-rows-repeated="13" table:style-name="ro6">
          <table:table-cell table:number-columns-repeated="16384"/>
        </table:table-row>
        <table:table-row table:number-rows-repeated="2" table:style-name="ro6">
          <table:table-cell table:number-columns-repeated="13"/>
          <table:table-cell table:style-name="ce8"/>
          <table:table-cell table:number-columns-repeated="4" table:style-name="ce10"/>
          <table:table-cell table:number-columns-repeated="16366"/>
        </table:table-row>
        <table:table-row table:style-name="ro6">
          <table:table-cell table:number-columns-repeated="13"/>
          <table:table-cell table:style-name="ce9"/>
          <table:table-cell table:number-columns-repeated="4" table:style-name="ce10"/>
          <table:table-cell table:number-columns-repeated="16366"/>
        </table:table-row>
        <table:table-row table:number-rows-repeated="10" table:style-name="ro6">
          <table:table-cell table:number-columns-repeated="13"/>
          <table:table-cell table:style-name="ce8"/>
          <table:table-cell table:number-columns-repeated="4" table:style-name="ce10"/>
          <table:table-cell table:number-columns-repeated="16366"/>
        </table:table-row>
        <table:table-row table:style-name="ro7">
          <table:table-cell office:value-type="string" table:number-columns-spanned="17" table:number-rows-spanned="1" table:style-name="ce77">
            <text:p>Distribuzione percentuale delle emissioni in atmosfera in Veneto nel 2021</text:p>
          </table:table-cell>
          <table:covered-table-cell table:number-columns-repeated="16"/>
          <table:table-cell table:number-columns-repeated="16367"/>
        </table:table-row>
        <table:table-row table:style-name="ro8">
          <table:table-cell office:value-type="string" table:number-columns-spanned="1" table:number-rows-spanned="2" table:style-name="ce67">
            <text:p>Combustibile</text:p>
          </table:table-cell>
          <table:table-cell office:value-type="string" table:number-columns-spanned="3" table:number-rows-spanned="1" table:style-name="ce75">
            <text:p>GHG</text:p>
          </table:table-cell>
          <table:covered-table-cell table:number-columns-repeated="2"/>
          <table:table-cell office:value-type="string" table:number-columns-spanned="8" table:number-rows-spanned="1" table:style-name="ce75">
            <text:p>Macroinquinanti</text:p>
          </table:table-cell>
          <table:covered-table-cell table:number-columns-repeated="7"/>
          <table:table-cell office:value-type="string" table:number-columns-spanned="5" table:number-rows-spanned="1" table:style-name="ce75">
            <text:p>Microinquinanti</text:p>
          </table:table-cell>
          <table:covered-table-cell table:number-columns-repeated="4"/>
          <table:table-cell table:number-columns-repeated="16367"/>
        </table:table-row>
        <table:table-row table:style-name="ro3">
          <table:covered-table-cell/>
          <table:table-cell office:value-type="string" table:style-name="ce40">
            <text:p>CO2</text:p>
          </table:table-cell>
          <table:table-cell office:value-type="string" table:style-name="ce41">
            <text:p>CH4</text:p>
          </table:table-cell>
          <table:table-cell office:value-type="string" table:style-name="ce41">
            <text:p>N2O</text:p>
          </table:table-cell>
          <table:table-cell office:value-type="string" table:style-name="ce40">
            <text:p>CO</text:p>
          </table:table-cell>
          <table:table-cell office:value-type="string" table:style-name="ce41">
            <text:p>NOx</text:p>
          </table:table-cell>
          <table:table-cell office:value-type="string" table:style-name="ce41">
            <text:p>SO2</text:p>
          </table:table-cell>
          <table:table-cell office:value-type="string" table:style-name="ce41">
            <text:p>COVNM</text:p>
          </table:table-cell>
          <table:table-cell office:value-type="string" table:style-name="ce41">
            <text:p>NH3</text:p>
          </table:table-cell>
          <table:table-cell office:value-type="string" table:style-name="ce41">
            <text:p>PM10</text:p>
          </table:table-cell>
          <table:table-cell office:value-type="string" table:style-name="ce41">
            <text:p>PM2.5</text:p>
          </table:table-cell>
          <table:table-cell office:value-type="string" table:style-name="ce42">
            <text:p>PTS</text:p>
          </table:table-cell>
          <table:table-cell office:value-type="string" table:style-name="ce41">
            <text:p>As</text:p>
          </table:table-cell>
          <table:table-cell office:value-type="string" table:style-name="ce41">
            <text:p>Cd</text:p>
          </table:table-cell>
          <table:table-cell office:value-type="string" table:style-name="ce41">
            <text:p>Ni</text:p>
          </table:table-cell>
          <table:table-cell office:value-type="string" table:style-name="ce41">
            <text:p>Pb</text:p>
          </table:table-cell>
          <table:table-cell office:value-type="string" table:style-name="ce42">
            <text:p>BaP</text:p>
          </table:table-cell>
          <table:table-cell table:number-columns-repeated="16367"/>
        </table:table-row>
        <table:table-row table:style-name="ro3">
          <table:table-cell office:value-type="string" table:style-name="ce5">
            <text:p>benzina verde</text:p>
          </table:table-cell>
          <table:table-cell office:value-type="percentage" office:value="7.2395261029689476E-2" table:formula="msoxl:=IF(ISNUMBER(B5)=TRUE,B5/B$18,&quot;&quot;)" table:style-name="ce31">
            <text:p>7 %</text:p>
          </table:table-cell>
          <table:table-cell office:value-type="percentage" office:value="2.5522620824466003E-3" table:formula="msoxl:=IF(ISNUMBER(C5)=TRUE,C5/C$18,&quot;&quot;)" table:style-name="ce32">
            <text:p>0 %</text:p>
          </table:table-cell>
          <table:table-cell office:value-type="percentage" office:value="3.988158143921298E-3" table:formula="msoxl:=IF(ISNUMBER(D5)=TRUE,D5/D$18,&quot;&quot;)" table:style-name="ce32">
            <text:p>0 %</text:p>
          </table:table-cell>
          <table:table-cell office:value-type="percentage" office:value="0.19992611403690044" table:formula="msoxl:=IF(ISNUMBER(E5)=TRUE,E5/E$18,&quot;&quot;)" table:style-name="ce31">
            <text:p>20 %</text:p>
          </table:table-cell>
          <table:table-cell office:value-type="percentage" office:value="2.4943694879105867E-2" table:formula="msoxl:=IF(ISNUMBER(F5)=TRUE,F5/F$18,&quot;&quot;)" table:style-name="ce32">
            <text:p>2 %</text:p>
          </table:table-cell>
          <table:table-cell office:value-type="percentage" office:value="3.2450075225350155E-3" table:formula="msoxl:=IF(ISNUMBER(G5)=TRUE,G5/G$18,&quot;&quot;)" table:style-name="ce32">
            <text:p>0 %</text:p>
          </table:table-cell>
          <table:table-cell office:value-type="percentage" office:value="8.4033475705712221E-2" table:formula="msoxl:=IF(ISNUMBER(H5)=TRUE,H5/H$18,&quot;&quot;)" table:style-name="ce32">
            <text:p>8 %</text:p>
          </table:table-cell>
          <table:table-cell office:value-type="percentage" office:value="4.2567336496950195E-3" table:formula="msoxl:=IF(ISNUMBER(I5)=TRUE,I5/I$18,&quot;&quot;)" table:style-name="ce32">
            <text:p>0 %</text:p>
          </table:table-cell>
          <table:table-cell office:value-type="percentage" office:value="4.6169245868187313E-3" table:formula="msoxl:=IF(ISNUMBER(J5)=TRUE,J5/J$18,&quot;&quot;)" table:style-name="ce32">
            <text:p>0 %</text:p>
          </table:table-cell>
          <table:table-cell office:value-type="percentage" office:value="5.1730230944874549E-3" table:formula="msoxl:=IF(ISNUMBER(K5)=TRUE,K5/K$18,&quot;&quot;)" table:style-name="ce32">
            <text:p>1 %</text:p>
          </table:table-cell>
          <table:table-cell office:value-type="percentage" office:value="4.0244209541561307E-3" table:formula="msoxl:=IF(ISNUMBER(L5)=TRUE,L5/L$18,&quot;&quot;)" table:style-name="ce33">
            <text:p>0 %</text:p>
          </table:table-cell>
          <table:table-cell office:value-type="percentage" office:value="0" table:formula="msoxl:=IF(ISNUMBER(M5)=TRUE,M5/M$18,&quot;&quot;)" table:style-name="ce32">
            <text:p>0 %</text:p>
          </table:table-cell>
          <table:table-cell office:value-type="percentage" office:value="1.4901390039092691E-2" table:formula="msoxl:=IF(ISNUMBER(N5)=TRUE,N5/N$18,&quot;&quot;)" table:style-name="ce32">
            <text:p>1 %</text:p>
          </table:table-cell>
          <table:table-cell office:value-type="percentage" office:value="7.7536109207874161E-3" table:formula="msoxl:=IF(ISNUMBER(O5)=TRUE,O5/O$18,&quot;&quot;)" table:style-name="ce32">
            <text:p>1 %</text:p>
          </table:table-cell>
          <table:table-cell office:value-type="percentage" office:value="2.9204095401395929E-3" table:formula="msoxl:=IF(ISNUMBER(P5)=TRUE,P5/P$18,&quot;&quot;)" table:style-name="ce32">
            <text:p>0 %</text:p>
          </table:table-cell>
          <table:table-cell office:value-type="percentage" office:value="1.9807816355207936E-3" table:formula="msoxl:=IF(ISNUMBER(Q5)=TRUE,Q5/Q$18,&quot;&quot;)" table:style-name="ce33">
            <text:p>0 %</text:p>
          </table:table-cell>
          <table:table-cell table:number-columns-repeated="16367"/>
        </table:table-row>
        <table:table-row table:style-name="ro3">
          <table:table-cell office:value-type="string" table:style-name="ce6">
            <text:p>diesel</text:p>
          </table:table-cell>
          <table:table-cell office:value-type="percentage" office:value="0.24904679157073273" table:formula="msoxl:=IF(ISNUMBER(B6)=TRUE,B6/B$18,&quot;&quot;)" table:style-name="ce34">
            <text:p>25 %</text:p>
          </table:table-cell>
          <table:table-cell office:value-type="percentage" office:value="5.7390199098547329E-4" table:formula="msoxl:=IF(ISNUMBER(C6)=TRUE,C6/C$18,&quot;&quot;)" table:style-name="ce35">
            <text:p>0 %</text:p>
          </table:table-cell>
          <table:table-cell office:value-type="percentage" office:value="5.7197501187434281E-2" table:formula="msoxl:=IF(ISNUMBER(D6)=TRUE,D6/D$18,&quot;&quot;)" table:style-name="ce35">
            <text:p>6 %</text:p>
          </table:table-cell>
          <table:table-cell office:value-type="percentage" office:value="5.924464978708216E-2" table:formula="msoxl:=IF(ISNUMBER(E6)=TRUE,E6/E$18,&quot;&quot;)" table:style-name="ce34">
            <text:p>6 %</text:p>
          </table:table-cell>
          <table:table-cell office:value-type="percentage" office:value="0.54851399376564092" table:formula="msoxl:=IF(ISNUMBER(F6)=TRUE,F6/F$18,&quot;&quot;)" table:style-name="ce35">
            <text:p>55 %</text:p>
          </table:table-cell>
          <table:table-cell office:value-type="percentage" office:value="1.6086746667444925E-2" table:formula="msoxl:=IF(ISNUMBER(G6)=TRUE,G6/G$18,&quot;&quot;)" table:style-name="ce35">
            <text:p>2 %</text:p>
          </table:table-cell>
          <table:table-cell office:value-type="percentage" office:value="2.1230520059375792E-2" table:formula="msoxl:=IF(ISNUMBER(H6)=TRUE,H6/H$18,&quot;&quot;)" table:style-name="ce35">
            <text:p>2 %</text:p>
          </table:table-cell>
          <table:table-cell office:value-type="percentage" office:value="2.3372538700929088E-3" table:formula="msoxl:=IF(ISNUMBER(I6)=TRUE,I6/I$18,&quot;&quot;)" table:style-name="ce35">
            <text:p>0 %</text:p>
          </table:table-cell>
          <table:table-cell office:value-type="percentage" office:value="7.251537878813534E-2" table:formula="msoxl:=IF(ISNUMBER(J6)=TRUE,J6/J$18,&quot;&quot;)" table:style-name="ce35">
            <text:p>7 %</text:p>
          </table:table-cell>
          <table:table-cell office:value-type="percentage" office:value="8.1231628831581845E-2" table:formula="msoxl:=IF(ISNUMBER(K6)=TRUE,K6/K$18,&quot;&quot;)" table:style-name="ce35">
            <text:p>8 %</text:p>
          </table:table-cell>
          <table:table-cell office:value-type="percentage" office:value="6.322454097762642E-2" table:formula="msoxl:=IF(ISNUMBER(L6)=TRUE,L6/L$18,&quot;&quot;)" table:style-name="ce36">
            <text:p>6 %</text:p>
          </table:table-cell>
          <table:table-cell office:value-type="percentage" office:value="2.7227442244089572E-3" table:formula="msoxl:=IF(ISNUMBER(M6)=TRUE,M6/M$18,&quot;&quot;)" table:style-name="ce35">
            <text:p>0 %</text:p>
          </table:table-cell>
          <table:table-cell office:value-type="percentage" office:value="4.1158229104793095E-2" table:formula="msoxl:=IF(ISNUMBER(N6)=TRUE,N6/N$18,&quot;&quot;)" table:style-name="ce35">
            <text:p>4 %</text:p>
          </table:table-cell>
          <table:table-cell office:value-type="percentage" office:value="3.0334312847522683E-2" table:formula="msoxl:=IF(ISNUMBER(O6)=TRUE,O6/O$18,&quot;&quot;)" table:style-name="ce35">
            <text:p>3 %</text:p>
          </table:table-cell>
          <table:table-cell office:value-type="percentage" office:value="1.6584406887673195E-2" table:formula="msoxl:=IF(ISNUMBER(P6)=TRUE,P6/P$18,&quot;&quot;)" table:style-name="ce35">
            <text:p>2 %</text:p>
          </table:table-cell>
          <table:table-cell office:value-type="percentage" office:value="3.8105691614379635E-2" table:formula="msoxl:=IF(ISNUMBER(Q6)=TRUE,Q6/Q$18,&quot;&quot;)" table:style-name="ce36">
            <text:p>4 %</text:p>
          </table:table-cell>
          <table:table-cell table:number-columns-repeated="16367"/>
        </table:table-row>
        <table:table-row table:style-name="ro3">
          <table:table-cell office:value-type="string" table:style-name="ce6">
            <text:p>GPL</text:p>
          </table:table-cell>
          <table:table-cell office:value-type="percentage" office:value="3.183376438571283E-2" table:formula="msoxl:=IF(ISNUMBER(B7)=TRUE,B7/B$18,&quot;&quot;)" table:style-name="ce34">
            <text:p>3 %</text:p>
          </table:table-cell>
          <table:table-cell office:value-type="percentage" office:value="9.831251245943104E-5" table:formula="msoxl:=IF(ISNUMBER(C7)=TRUE,C7/C$18,&quot;&quot;)" table:style-name="ce35">
            <text:p>0 %</text:p>
          </table:table-cell>
          <table:table-cell office:value-type="percentage" office:value="3.426183846431887E-3" table:formula="msoxl:=IF(ISNUMBER(D7)=TRUE,D7/D$18,&quot;&quot;)" table:style-name="ce35">
            <text:p>0 %</text:p>
          </table:table-cell>
          <table:table-cell office:value-type="percentage" office:value="2.3136271759409837E-2" table:formula="msoxl:=IF(ISNUMBER(E7)=TRUE,E7/E$18,&quot;&quot;)" table:style-name="ce34">
            <text:p>2 %</text:p>
          </table:table-cell>
          <table:table-cell office:value-type="percentage" office:value="9.6093329006748437E-3" table:formula="msoxl:=IF(ISNUMBER(F7)=TRUE,F7/F$18,&quot;&quot;)" table:style-name="ce35">
            <text:p>1 %</text:p>
          </table:table-cell>
          <table:table-cell office:value-type="percentage" office:value="3.6418386011906291E-4" table:formula="msoxl:=IF(ISNUMBER(G7)=TRUE,G7/G$18,&quot;&quot;)" table:style-name="ce35">
            <text:p>0 %</text:p>
          </table:table-cell>
          <table:table-cell office:value-type="percentage" office:value="3.8529424748347161E-3" table:formula="msoxl:=IF(ISNUMBER(H7)=TRUE,H7/H$18,&quot;&quot;)" table:style-name="ce35">
            <text:p>0 %</text:p>
          </table:table-cell>
          <table:table-cell office:value-type="percentage" office:value="1.0223229526554005E-3" table:formula="msoxl:=IF(ISNUMBER(I7)=TRUE,I7/I$18,&quot;&quot;)" table:style-name="ce35">
            <text:p>0 %</text:p>
          </table:table-cell>
          <table:table-cell office:value-type="percentage" office:value="3.5365685767774257E-4" table:formula="msoxl:=IF(ISNUMBER(J7)=TRUE,J7/J$18,&quot;&quot;)" table:style-name="ce35">
            <text:p>0 %</text:p>
          </table:table-cell>
          <table:table-cell office:value-type="percentage" office:value="3.9625405567895918E-4" table:formula="msoxl:=IF(ISNUMBER(K7)=TRUE,K7/K$18,&quot;&quot;)" table:style-name="ce35">
            <text:p>0 %</text:p>
          </table:table-cell>
          <table:table-cell office:value-type="percentage" office:value="3.0827102367725969E-4" table:formula="msoxl:=IF(ISNUMBER(L7)=TRUE,L7/L$18,&quot;&quot;)" table:style-name="ce36">
            <text:p>0 %</text:p>
          </table:table-cell>
          <table:table-cell office:value-type="percentage" office:value="2.2522899840012644E-3" table:formula="msoxl:=IF(ISNUMBER(M7)=TRUE,M7/M$18,&quot;&quot;)" table:style-name="ce35">
            <text:p>0 %</text:p>
          </table:table-cell>
          <table:table-cell office:value-type="percentage" office:value="3.5352598625516284E-3" table:formula="msoxl:=IF(ISNUMBER(N7)=TRUE,N7/N$18,&quot;&quot;)" table:style-name="ce35">
            <text:p>0 %</text:p>
          </table:table-cell>
          <table:table-cell office:value-type="percentage" office:value="1.6363386171460137E-3" table:formula="msoxl:=IF(ISNUMBER(O7)=TRUE,O7/O$18,&quot;&quot;)" table:style-name="ce35">
            <text:p>0 %</text:p>
          </table:table-cell>
          <table:table-cell office:value-type="percentage" office:value="1.3507305357601955E-6" table:formula="msoxl:=IF(ISNUMBER(P7)=TRUE,P7/P$18,&quot;&quot;)" table:style-name="ce35">
            <text:p>0 %</text:p>
          </table:table-cell>
          <table:table-cell office:value-type="percentage" office:value="1.5504217568355604E-5" table:formula="msoxl:=IF(ISNUMBER(Q7)=TRUE,Q7/Q$18,&quot;&quot;)" table:style-name="ce36">
            <text:p>0 %</text:p>
          </table:table-cell>
          <table:table-cell table:number-columns-repeated="16367"/>
        </table:table-row>
        <table:table-row table:style-name="ro3">
          <table:table-cell office:value-type="string" table:style-name="ce6">
            <text:p>MGO e BFO</text:p>
          </table:table-cell>
          <table:table-cell office:value-type="percentage" office:value="4.3687722593310141E-3" table:formula="msoxl:=IF(ISNUMBER(B8)=TRUE,B8/B$18,&quot;&quot;)" table:style-name="ce34">
            <text:p>0 %</text:p>
          </table:table-cell>
          <table:table-cell office:value-type="percentage" office:value="0" table:formula="msoxl:=IF(ISNUMBER(C8)=TRUE,C8/C$18,&quot;&quot;)" table:style-name="ce35">
            <text:p>0 %</text:p>
          </table:table-cell>
          <table:table-cell office:value-type="percentage" office:value="0" table:formula="msoxl:=IF(ISNUMBER(D8)=TRUE,D8/D$18,&quot;&quot;)" table:style-name="ce35">
            <text:p>0 %</text:p>
          </table:table-cell>
          <table:table-cell office:value-type="percentage" office:value="2.3529350466744725E-3" table:formula="msoxl:=IF(ISNUMBER(E8)=TRUE,E8/E$18,&quot;&quot;)" table:style-name="ce34">
            <text:p>0 %</text:p>
          </table:table-cell>
          <table:table-cell office:value-type="percentage" office:value="3.6777472688627265E-2" table:formula="msoxl:=IF(ISNUMBER(F8)=TRUE,F8/F$18,&quot;&quot;)" table:style-name="ce35">
            <text:p>4 %</text:p>
          </table:table-cell>
          <table:table-cell office:value-type="percentage" office:value="3.333899208422457E-2" table:formula="msoxl:=IF(ISNUMBER(G8)=TRUE,G8/G$18,&quot;&quot;)" table:style-name="ce35">
            <text:p>3 %</text:p>
          </table:table-cell>
          <table:table-cell office:value-type="percentage" office:value="1.3829134815332995E-3" table:formula="msoxl:=IF(ISNUMBER(H8)=TRUE,H8/H$18,&quot;&quot;)" table:style-name="ce35">
            <text:p>0 %</text:p>
          </table:table-cell>
          <table:table-cell office:value-type="percentage" office:value="0" table:formula="msoxl:=IF(ISNUMBER(I8)=TRUE,I8/I$18,&quot;&quot;)" table:style-name="ce35">
            <text:p>0 %</text:p>
          </table:table-cell>
          <table:table-cell office:value-type="percentage" office:value="4.7205485494359036E-3" table:formula="msoxl:=IF(ISNUMBER(J8)=TRUE,J8/J$18,&quot;&quot;)" table:style-name="ce35">
            <text:p>0 %</text:p>
          </table:table-cell>
          <table:table-cell office:value-type="percentage" office:value="5.2891283376381342E-3" table:formula="msoxl:=IF(ISNUMBER(K8)=TRUE,K8/K$18,&quot;&quot;)" table:style-name="ce35">
            <text:p>1 %</text:p>
          </table:table-cell>
          <table:table-cell office:value-type="percentage" office:value="4.1147465461529864E-3" table:formula="msoxl:=IF(ISNUMBER(L8)=TRUE,L8/L$18,&quot;&quot;)" table:style-name="ce36">
            <text:p>0 %</text:p>
          </table:table-cell>
          <table:table-cell office:value-type="percentage" office:value="4.6179346495678827E-3" table:formula="msoxl:=IF(ISNUMBER(M8)=TRUE,M8/M$18,&quot;&quot;)" table:style-name="ce35">
            <text:p>0 %</text:p>
          </table:table-cell>
          <table:table-cell office:value-type="percentage" office:value="9.6170843500502411E-4" table:formula="msoxl:=IF(ISNUMBER(N8)=TRUE,N8/N$18,&quot;&quot;)" table:style-name="ce35">
            <text:p>0 %</text:p>
          </table:table-cell>
          <table:table-cell office:value-type="percentage" office:value="0.20217628744850216" table:formula="msoxl:=IF(ISNUMBER(O8)=TRUE,O8/O$18,&quot;&quot;)" table:style-name="ce35">
            <text:p>20 %</text:p>
          </table:table-cell>
          <table:table-cell office:value-type="percentage" office:value="7.3387493909418959E-4" table:formula="msoxl:=IF(ISNUMBER(P8)=TRUE,P8/P$18,&quot;&quot;)" table:style-name="ce35">
            <text:p>0 %</text:p>
          </table:table-cell>
          <table:table-cell office:value-type="percentage" office:value="4.6587027813889001E-2" table:formula="msoxl:=IF(ISNUMBER(Q8)=TRUE,Q8/Q$18,&quot;&quot;)" table:style-name="ce36">
            <text:p>5 %</text:p>
          </table:table-cell>
          <table:table-cell table:number-columns-repeated="16367"/>
        </table:table-row>
        <table:table-row table:style-name="ro3">
          <table:table-cell office:value-type="string" table:style-name="ce6">
            <text:p>metano</text:p>
          </table:table-cell>
          <table:table-cell office:value-type="percentage" office:value="0.45721333782573742" table:formula="msoxl:=IF(ISNUMBER(B9)=TRUE,B9/B$18,&quot;&quot;)" table:style-name="ce34">
            <text:p>46 %</text:p>
          </table:table-cell>
          <table:table-cell office:value-type="percentage" office:value="8.3399335447502214E-3" table:formula="msoxl:=IF(ISNUMBER(C9)=TRUE,C9/C$18,&quot;&quot;)" table:style-name="ce35">
            <text:p>1 %</text:p>
          </table:table-cell>
          <table:table-cell office:value-type="percentage" office:value="3.5469442939095881E-2" table:formula="msoxl:=IF(ISNUMBER(D9)=TRUE,D9/D$18,&quot;&quot;)" table:style-name="ce35">
            <text:p>4 %</text:p>
          </table:table-cell>
          <table:table-cell office:value-type="percentage" office:value="4.7511721052269903E-2" table:formula="msoxl:=IF(ISNUMBER(E9)=TRUE,E9/E$18,&quot;&quot;)" table:style-name="ce34">
            <text:p>5 %</text:p>
          </table:table-cell>
          <table:table-cell office:value-type="percentage" office:value="0.22304070978695686" table:formula="msoxl:=IF(ISNUMBER(F9)=TRUE,F9/F$18,&quot;&quot;)" table:style-name="ce35">
            <text:p>22 %</text:p>
          </table:table-cell>
          <table:table-cell office:value-type="percentage" office:value="0.34133037581937414" table:formula="msoxl:=IF(ISNUMBER(G9)=TRUE,G9/G$18,&quot;&quot;)" table:style-name="ce35">
            <text:p>34 %</text:p>
          </table:table-cell>
          <table:table-cell office:value-type="percentage" office:value="1.5278418858311858E-2" table:formula="msoxl:=IF(ISNUMBER(H9)=TRUE,H9/H$18,&quot;&quot;)" table:style-name="ce35">
            <text:p>2 %</text:p>
          </table:table-cell>
          <table:table-cell office:value-type="percentage" office:value="8.6168199953179511E-4" table:formula="msoxl:=IF(ISNUMBER(I9)=TRUE,I9/I$18,&quot;&quot;)" table:style-name="ce35">
            <text:p>0 %</text:p>
          </table:table-cell>
          <table:table-cell office:value-type="percentage" office:value="9.5502113117393438E-3" table:formula="msoxl:=IF(ISNUMBER(J9)=TRUE,J9/J$18,&quot;&quot;)" table:style-name="ce35">
            <text:p>1 %</text:p>
          </table:table-cell>
          <table:table-cell office:value-type="percentage" office:value="1.0055990486988043E-2" table:formula="msoxl:=IF(ISNUMBER(K9)=TRUE,K9/K$18,&quot;&quot;)" table:style-name="ce35">
            <text:p>1 %</text:p>
          </table:table-cell>
          <table:table-cell office:value-type="percentage" office:value="8.9670920244774611E-3" table:formula="msoxl:=IF(ISNUMBER(L9)=TRUE,L9/L$18,&quot;&quot;)" table:style-name="ce36">
            <text:p>1 %</text:p>
          </table:table-cell>
          <table:table-cell office:value-type="percentage" office:value="0.25321734715330907" table:formula="msoxl:=IF(ISNUMBER(M9)=TRUE,M9/M$18,&quot;&quot;)" table:style-name="ce35">
            <text:p>25 %</text:p>
          </table:table-cell>
          <table:table-cell office:value-type="percentage" office:value="3.7048136304911911E-2" table:formula="msoxl:=IF(ISNUMBER(N9)=TRUE,N9/N$18,&quot;&quot;)" table:style-name="ce35">
            <text:p>4 %</text:p>
          </table:table-cell>
          <table:table-cell office:value-type="percentage" office:value="3.0166689594430158E-2" table:formula="msoxl:=IF(ISNUMBER(O9)=TRUE,O9/O$18,&quot;&quot;)" table:style-name="ce35">
            <text:p>3 %</text:p>
          </table:table-cell>
          <table:table-cell office:value-type="percentage" office:value="2.2586356120123562E-2" table:formula="msoxl:=IF(ISNUMBER(P9)=TRUE,P9/P$18,&quot;&quot;)" table:style-name="ce35">
            <text:p>2 %</text:p>
          </table:table-cell>
          <table:table-cell office:value-type="percentage" office:value="2.1460195844266407E-4" table:formula="msoxl:=IF(ISNUMBER(Q9)=TRUE,Q9/Q$18,&quot;&quot;)" table:style-name="ce36">
            <text:p>0 %</text:p>
          </table:table-cell>
          <table:table-cell table:number-columns-repeated="16367"/>
        </table:table-row>
        <table:table-row table:style-name="ro3">
          <table:table-cell office:value-type="string" table:style-name="ce6">
            <text:p>gasolio</text:p>
          </table:table-cell>
          <table:table-cell office:value-type="percentage" office:value="1.6918480946592891E-2" table:formula="msoxl:=IF(ISNUMBER(B10)=TRUE,B10/B$18,&quot;&quot;)" table:style-name="ce34">
            <text:p>2 %</text:p>
          </table:table-cell>
          <table:table-cell office:value-type="percentage" office:value="2.7423109057014963E-4" table:formula="msoxl:=IF(ISNUMBER(C10)=TRUE,C10/C$18,&quot;&quot;)" table:style-name="ce35">
            <text:p>0 %</text:p>
          </table:table-cell>
          <table:table-cell office:value-type="percentage" office:value="1.0970522452759672E-2" table:formula="msoxl:=IF(ISNUMBER(D10)=TRUE,D10/D$18,&quot;&quot;)" table:style-name="ce35">
            <text:p>1 %</text:p>
          </table:table-cell>
          <table:table-cell office:value-type="percentage" office:value="6.4197872347909433E-3" table:formula="msoxl:=IF(ISNUMBER(E10)=TRUE,E10/E$18,&quot;&quot;)" table:style-name="ce34">
            <text:p>1 %</text:p>
          </table:table-cell>
          <table:table-cell office:value-type="percentage" office:value="1.0754094219049432E-2" table:formula="msoxl:=IF(ISNUMBER(F10)=TRUE,F10/F$18,&quot;&quot;)" table:style-name="ce35">
            <text:p>1 %</text:p>
          </table:table-cell>
          <table:table-cell office:value-type="percentage" office:value="5.6579376906027767E-2" table:formula="msoxl:=IF(ISNUMBER(G10)=TRUE,G10/G$18,&quot;&quot;)" table:style-name="ce35">
            <text:p>6 %</text:p>
          </table:table-cell>
          <table:table-cell office:value-type="percentage" office:value="1.4737790398517796E-3" table:formula="msoxl:=IF(ISNUMBER(H10)=TRUE,H10/H$18,&quot;&quot;)" table:style-name="ce35">
            <text:p>0 %</text:p>
          </table:table-cell>
          <table:table-cell office:value-type="percentage" office:value="5.7848007060885597E-6" table:formula="msoxl:=IF(ISNUMBER(I10)=TRUE,I10/I$18,&quot;&quot;)" table:style-name="ce35">
            <text:p>0 %</text:p>
          </table:table-cell>
          <table:table-cell office:value-type="percentage" office:value="2.5148733049058613E-3" table:formula="msoxl:=IF(ISNUMBER(J10)=TRUE,J10/J$18,&quot;&quot;)" table:style-name="ce35">
            <text:p>0 %</text:p>
          </table:table-cell>
          <table:table-cell office:value-type="percentage" office:value="2.8143372585410337E-3" table:formula="msoxl:=IF(ISNUMBER(K10)=TRUE,K10/K$18,&quot;&quot;)" table:style-name="ce35">
            <text:p>0 %</text:p>
          </table:table-cell>
          <table:table-cell office:value-type="percentage" office:value="2.1957356016259078E-3" table:formula="msoxl:=IF(ISNUMBER(L10)=TRUE,L10/L$18,&quot;&quot;)" table:style-name="ce36">
            <text:p>0 %</text:p>
          </table:table-cell>
          <table:table-cell office:value-type="percentage" office:value="1.5484789481884096E-4" table:formula="msoxl:=IF(ISNUMBER(M10)=TRUE,M10/M$18,&quot;&quot;)" table:style-name="ce35">
            <text:p>0 %</text:p>
          </table:table-cell>
          <table:table-cell office:value-type="percentage" office:value="7.3663986632563859E-5" table:formula="msoxl:=IF(ISNUMBER(N10)=TRUE,N10/N$18,&quot;&quot;)" table:style-name="ce35">
            <text:p>0 %</text:p>
          </table:table-cell>
          <table:table-cell office:value-type="percentage" office:value="4.8307618373613488E-5" table:formula="msoxl:=IF(ISNUMBER(O10)=TRUE,O10/O$18,&quot;&quot;)" table:style-name="ce35">
            <text:p>0 %</text:p>
          </table:table-cell>
          <table:table-cell office:value-type="percentage" office:value="2.7657155266514191E-5" table:formula="msoxl:=IF(ISNUMBER(P10)=TRUE,P10/P$18,&quot;&quot;)" table:style-name="ce35">
            <text:p>0 %</text:p>
          </table:table-cell>
          <table:table-cell office:value-type="percentage" office:value="1.8595126933723885E-4" table:formula="msoxl:=IF(ISNUMBER(Q10)=TRUE,Q10/Q$18,&quot;&quot;)" table:style-name="ce36">
            <text:p>0 %</text:p>
          </table:table-cell>
          <table:table-cell table:number-columns-repeated="16367"/>
        </table:table-row>
        <table:table-row table:style-name="ro3">
          <table:table-cell office:value-type="string" table:style-name="ce6">
            <text:p>legna e similari</text:p>
          </table:table-cell>
          <table:table-cell office:value-type="percentage" office:value="0" table:formula="msoxl:=IF(ISNUMBER(B11)=TRUE,B11/B$18,&quot;&quot;)" table:style-name="ce34">
            <text:p>0 %</text:p>
          </table:table-cell>
          <table:table-cell office:value-type="percentage" office:value="3.0150406715509809E-2" table:formula="msoxl:=IF(ISNUMBER(C11)=TRUE,C11/C$18,&quot;&quot;)" table:style-name="ce35">
            <text:p>3 %</text:p>
          </table:table-cell>
          <table:table-cell office:value-type="percentage" office:value="4.6673204613949637E-2" table:formula="msoxl:=IF(ISNUMBER(D11)=TRUE,D11/D$18,&quot;&quot;)" table:style-name="ce35">
            <text:p>5 %</text:p>
          </table:table-cell>
          <table:table-cell office:value-type="percentage" office:value="0.5631246003508743" table:formula="msoxl:=IF(ISNUMBER(E11)=TRUE,E11/E$18,&quot;&quot;)" table:style-name="ce34">
            <text:p>56 %</text:p>
          </table:table-cell>
          <table:table-cell office:value-type="percentage" office:value="4.2793089312704383E-2" table:formula="msoxl:=IF(ISNUMBER(F11)=TRUE,F11/F$18,&quot;&quot;)" table:style-name="ce35">
            <text:p>4 %</text:p>
          </table:table-cell>
          <table:table-cell office:value-type="percentage" office:value="5.2152330247204497E-2" table:formula="msoxl:=IF(ISNUMBER(G11)=TRUE,G11/G$18,&quot;&quot;)" table:style-name="ce35">
            <text:p>5 %</text:p>
          </table:table-cell>
          <table:table-cell office:value-type="percentage" office:value="9.7373107713765353E-2" table:formula="msoxl:=IF(ISNUMBER(H11)=TRUE,H11/H$18,&quot;&quot;)" table:style-name="ce35">
            <text:p>10 %</text:p>
          </table:table-cell>
          <table:table-cell office:value-type="percentage" office:value="2.3091400864360085E-2" table:formula="msoxl:=IF(ISNUMBER(I11)=TRUE,I11/I$18,&quot;&quot;)" table:style-name="ce35">
            <text:p>2 %</text:p>
          </table:table-cell>
          <table:table-cell office:value-type="percentage" office:value="0.6623162460559705" table:formula="msoxl:=IF(ISNUMBER(J11)=TRUE,J11/J$18,&quot;&quot;)" table:style-name="ce35">
            <text:p>66 %</text:p>
          </table:table-cell>
          <table:table-cell office:value-type="percentage" office:value="0.72298432133632695" table:formula="msoxl:=IF(ISNUMBER(K11)=TRUE,K11/K$18,&quot;&quot;)" table:style-name="ce35">
            <text:p>72 %</text:p>
          </table:table-cell>
          <table:table-cell office:value-type="percentage" office:value="0.60695098922790958" table:formula="msoxl:=IF(ISNUMBER(L11)=TRUE,L11/L$18,&quot;&quot;)" table:style-name="ce36">
            <text:p>61 %</text:p>
          </table:table-cell>
          <table:table-cell office:value-type="percentage" office:value="4.123268454957224E-2" table:formula="msoxl:=IF(ISNUMBER(M11)=TRUE,M11/M$18,&quot;&quot;)" table:style-name="ce35">
            <text:p>4 %</text:p>
          </table:table-cell>
          <table:table-cell office:value-type="percentage" office:value="0.51231585900274768" table:formula="msoxl:=IF(ISNUMBER(N11)=TRUE,N11/N$18,&quot;&quot;)" table:style-name="ce35">
            <text:p>51 %</text:p>
          </table:table-cell>
          <table:table-cell office:value-type="percentage" office:value="5.0133272761648813E-2" table:formula="msoxl:=IF(ISNUMBER(O11)=TRUE,O11/O$18,&quot;&quot;)" table:style-name="ce35">
            <text:p>5 %</text:p>
          </table:table-cell>
          <table:table-cell office:value-type="percentage" office:value="7.0652830340974304E-2" table:formula="msoxl:=IF(ISNUMBER(P11)=TRUE,P11/P$18,&quot;&quot;)" table:style-name="ce35">
            <text:p>7 %</text:p>
          </table:table-cell>
          <table:table-cell office:value-type="percentage" office:value="0.8181859066748387" table:formula="msoxl:=IF(ISNUMBER(Q11)=TRUE,Q11/Q$18,&quot;&quot;)" table:style-name="ce36">
            <text:p>82 %</text:p>
          </table:table-cell>
          <table:table-cell table:number-columns-repeated="16367"/>
        </table:table-row>
        <table:table-row table:style-name="ro3">
          <table:table-cell office:value-type="string" table:style-name="ce6">
            <text:p>pellet</text:p>
          </table:table-cell>
          <table:table-cell office:value-type="percentage" office:value="0" table:formula="msoxl:=IF(ISNUMBER(B12)=TRUE,B12/B$18,&quot;&quot;)" table:style-name="ce34">
            <text:p>0 %</text:p>
          </table:table-cell>
          <table:table-cell office:value-type="percentage" office:value="1.7386802720814338E-4" table:formula="msoxl:=IF(ISNUMBER(C12)=TRUE,C12/C$18,&quot;&quot;)" table:style-name="ce35">
            <text:p>0 %</text:p>
          </table:table-cell>
          <table:table-cell office:value-type="percentage" office:value="1.0171629246229733E-2" table:formula="msoxl:=IF(ISNUMBER(D12)=TRUE,D12/D$18,&quot;&quot;)" table:style-name="ce35">
            <text:p>1 %</text:p>
          </table:table-cell>
          <table:table-cell office:value-type="percentage" office:value="9.1464548373278495E-3" table:formula="msoxl:=IF(ISNUMBER(E12)=TRUE,E12/E$18,&quot;&quot;)" table:style-name="ce34">
            <text:p>1 %</text:p>
          </table:table-cell>
          <table:table-cell office:value-type="percentage" office:value="5.6687477187005722E-3" table:formula="msoxl:=IF(ISNUMBER(F12)=TRUE,F12/F$18,&quot;&quot;)" table:style-name="ce35">
            <text:p>1 %</text:p>
          </table:table-cell>
          <table:table-cell office:value-type="percentage" office:value="1.1367824801334619E-2" table:formula="msoxl:=IF(ISNUMBER(G12)=TRUE,G12/G$18,&quot;&quot;)" table:style-name="ce35">
            <text:p>1 %</text:p>
          </table:table-cell>
          <table:table-cell office:value-type="percentage" office:value="5.4758566587798563E-4" table:formula="msoxl:=IF(ISNUMBER(H12)=TRUE,H12/H$18,&quot;&quot;)" table:style-name="ce35">
            <text:p>0 %</text:p>
          </table:table-cell>
          <table:table-cell office:value-type="percentage" office:value="9.4786899677605496E-4" table:formula="msoxl:=IF(ISNUMBER(I12)=TRUE,I12/I$18,&quot;&quot;)" table:style-name="ce35">
            <text:p>0 %</text:p>
          </table:table-cell>
          <table:table-cell office:value-type="percentage" office:value="1.5784655517454796E-2" table:formula="msoxl:=IF(ISNUMBER(J12)=TRUE,J12/J$18,&quot;&quot;)" table:style-name="ce35">
            <text:p>2 %</text:p>
          </table:table-cell>
          <table:table-cell office:value-type="percentage" office:value="1.7685882884776776E-2" table:formula="msoxl:=IF(ISNUMBER(K12)=TRUE,K12/K$18,&quot;&quot;)" table:style-name="ce35">
            <text:p>2 %</text:p>
          </table:table-cell>
          <table:table-cell office:value-type="percentage" office:value="1.4213820561126817E-2" table:formula="msoxl:=IF(ISNUMBER(L12)=TRUE,L12/L$18,&quot;&quot;)" table:style-name="ce36">
            <text:p>1 %</text:p>
          </table:table-cell>
          <table:table-cell office:value-type="percentage" office:value="2.2262981885924973E-3" table:formula="msoxl:=IF(ISNUMBER(M12)=TRUE,M12/M$18,&quot;&quot;)" table:style-name="ce35">
            <text:p>0 %</text:p>
          </table:table-cell>
          <table:table-cell office:value-type="percentage" office:value="0.11462970262572052" table:formula="msoxl:=IF(ISNUMBER(N12)=TRUE,N12/N$18,&quot;&quot;)" table:style-name="ce35">
            <text:p>11 %</text:p>
          </table:table-cell>
          <table:table-cell office:value-type="percentage" office:value="7.6218220732504295E-3" table:formula="msoxl:=IF(ISNUMBER(O12)=TRUE,O12/O$18,&quot;&quot;)" table:style-name="ce35">
            <text:p>1 %</text:p>
          </table:table-cell>
          <table:table-cell office:value-type="percentage" office:value="1.5178466471724885E-2" table:formula="msoxl:=IF(ISNUMBER(P12)=TRUE,P12/P$18,&quot;&quot;)" table:style-name="ce35">
            <text:p>2 %</text:p>
          </table:table-cell>
          <table:table-cell office:value-type="percentage" office:value="1.78644312050651E-2" table:formula="msoxl:=IF(ISNUMBER(Q12)=TRUE,Q12/Q$18,&quot;&quot;)" table:style-name="ce36">
            <text:p>2 %</text:p>
          </table:table-cell>
          <table:table-cell table:number-columns-repeated="16367"/>
        </table:table-row>
        <table:table-row table:style-name="ro3">
          <table:table-cell office:value-type="string" table:style-name="ce6">
            <text:p>carbone</text:p>
          </table:table-cell>
          <table:table-cell office:value-type="percentage" office:value="4.2192996056400422E-2" table:formula="msoxl:=IF(ISNUMBER(B13)=TRUE,B13/B$18,&quot;&quot;)" table:style-name="ce34">
            <text:p>4 %</text:p>
          </table:table-cell>
          <table:table-cell office:value-type="percentage" office:value="7.5169045828851291E-5" table:formula="msoxl:=IF(ISNUMBER(C13)=TRUE,C13/C$18,&quot;&quot;)" table:style-name="ce35">
            <text:p>0 %</text:p>
          </table:table-cell>
          <table:table-cell office:value-type="percentage" office:value="2.109820630088393E-3" table:formula="msoxl:=IF(ISNUMBER(D13)=TRUE,D13/D$18,&quot;&quot;)" table:style-name="ce35">
            <text:p>0 %</text:p>
          </table:table-cell>
          <table:table-cell office:value-type="percentage" office:value="5.004014200518549E-3" table:formula="msoxl:=IF(ISNUMBER(E13)=TRUE,E13/E$18,&quot;&quot;)" table:style-name="ce34">
            <text:p>1 %</text:p>
          </table:table-cell>
          <table:table-cell office:value-type="percentage" office:value="1.5751119206639602E-2" table:formula="msoxl:=IF(ISNUMBER(F13)=TRUE,F13/F$18,&quot;&quot;)" table:style-name="ce35">
            <text:p>2 %</text:p>
          </table:table-cell>
          <table:table-cell office:value-type="percentage" office:value="7.4287430131747254E-2" table:formula="msoxl:=IF(ISNUMBER(G13)=TRUE,G13/G$18,&quot;&quot;)" table:style-name="ce35">
            <text:p>7 %</text:p>
          </table:table-cell>
          <table:table-cell office:value-type="percentage" office:value="3.6669333267733796E-4" table:formula="msoxl:=IF(ISNUMBER(H13)=TRUE,H13/H$18,&quot;&quot;)" table:style-name="ce35">
            <text:p>0 %</text:p>
          </table:table-cell>
          <table:table-cell office:value-type="percentage" office:value="9.2038346945423605E-5" table:formula="msoxl:=IF(ISNUMBER(I13)=TRUE,I13/I$18,&quot;&quot;)" table:style-name="ce35">
            <text:p>0 %</text:p>
          </table:table-cell>
          <table:table-cell office:value-type="percentage" office:value="5.2532134876724732E-4" table:formula="msoxl:=IF(ISNUMBER(J13)=TRUE,J13/J$18,&quot;&quot;)" table:style-name="ce35">
            <text:p>0 %</text:p>
          </table:table-cell>
          <table:table-cell office:value-type="percentage" office:value="2.7714270253887118E-4" table:formula="msoxl:=IF(ISNUMBER(K13)=TRUE,K13/K$18,&quot;&quot;)" table:style-name="ce35">
            <text:p>0 %</text:p>
          </table:table-cell>
          <table:table-cell office:value-type="percentage" office:value="5.0658980607111166E-4" table:formula="msoxl:=IF(ISNUMBER(L13)=TRUE,L13/L$18,&quot;&quot;)" table:style-name="ce36">
            <text:p>0 %</text:p>
          </table:table-cell>
          <table:table-cell office:value-type="percentage" office:value="1.5298119760686348E-2" table:formula="msoxl:=IF(ISNUMBER(M13)=TRUE,M13/M$18,&quot;&quot;)" table:style-name="ce35">
            <text:p>2 %</text:p>
          </table:table-cell>
          <table:table-cell office:value-type="percentage" office:value="8.4563259244791657E-3" table:formula="msoxl:=IF(ISNUMBER(N13)=TRUE,N13/N$18,&quot;&quot;)" table:style-name="ce35">
            <text:p>1 %</text:p>
          </table:table-cell>
          <table:table-cell office:value-type="percentage" office:value="7.368836479752594E-2" table:formula="msoxl:=IF(ISNUMBER(O13)=TRUE,O13/O$18,&quot;&quot;)" table:style-name="ce35">
            <text:p>7 %</text:p>
          </table:table-cell>
          <table:table-cell office:value-type="percentage" office:value="7.0802615823784324E-4" table:formula="msoxl:=IF(ISNUMBER(P13)=TRUE,P13/P$18,&quot;&quot;)" table:style-name="ce35">
            <text:p>0 %</text:p>
          </table:table-cell>
          <table:table-cell office:value-type="percentage" office:value="4.6558486754546623E-7" table:formula="msoxl:=IF(ISNUMBER(Q13)=TRUE,Q13/Q$18,&quot;&quot;)" table:style-name="ce36">
            <text:p>0 %</text:p>
          </table:table-cell>
          <table:table-cell table:number-columns-repeated="16367"/>
        </table:table-row>
        <table:table-row table:style-name="ro3">
          <table:table-cell office:value-type="string" table:style-name="ce6">
            <text:p>olio combustibile</text:p>
          </table:table-cell>
          <table:table-cell office:value-type="percentage" office:value="2.1701398129084573E-3" table:formula="msoxl:=IF(ISNUMBER(B14)=TRUE,B14/B$18,&quot;&quot;)" table:style-name="ce34">
            <text:p>0 %</text:p>
          </table:table-cell>
          <table:table-cell office:value-type="percentage" office:value="1.6051884732382597E-5" table:formula="msoxl:=IF(ISNUMBER(C14)=TRUE,C14/C$18,&quot;&quot;)" table:style-name="ce35">
            <text:p>0 %</text:p>
          </table:table-cell>
          <table:table-cell office:value-type="percentage" office:value="1.2393664234429322E-3" table:formula="msoxl:=IF(ISNUMBER(D14)=TRUE,D14/D$18,&quot;&quot;)" table:style-name="ce35">
            <text:p>0 %</text:p>
          </table:table-cell>
          <table:table-cell office:value-type="percentage" office:value="6.8738302679671235E-5" table:formula="msoxl:=IF(ISNUMBER(E14)=TRUE,E14/E$18,&quot;&quot;)" table:style-name="ce34">
            <text:p>0 %</text:p>
          </table:table-cell>
          <table:table-cell office:value-type="percentage" office:value="5.7492728806518047E-3" table:formula="msoxl:=IF(ISNUMBER(F14)=TRUE,F14/F$18,&quot;&quot;)" table:style-name="ce35">
            <text:p>1 %</text:p>
          </table:table-cell>
          <table:table-cell office:value-type="percentage" office:value="5.0306862819366853E-2" table:formula="msoxl:=IF(ISNUMBER(G14)=TRUE,G14/G$18,&quot;&quot;)" table:style-name="ce35">
            <text:p>5 %</text:p>
          </table:table-cell>
          <table:table-cell office:value-type="percentage" office:value="6.8317108587248138E-5" table:formula="msoxl:=IF(ISNUMBER(H14)=TRUE,H14/H$18,&quot;&quot;)" table:style-name="ce35">
            <text:p>0 %</text:p>
          </table:table-cell>
          <table:table-cell office:value-type="percentage" office:value="0" table:formula="msoxl:=IF(ISNUMBER(I14)=TRUE,I14/I$18,&quot;&quot;)" table:style-name="ce35">
            <text:p>0 %</text:p>
          </table:table-cell>
          <table:table-cell office:value-type="percentage" office:value="7.7935005203541203E-5" table:formula="msoxl:=IF(ISNUMBER(J14)=TRUE,J14/J$18,&quot;&quot;)" table:style-name="ce35">
            <text:p>0 %</text:p>
          </table:table-cell>
          <table:table-cell office:value-type="percentage" office:value="6.2199503333666649E-5" table:formula="msoxl:=IF(ISNUMBER(K14)=TRUE,K14/K$18,&quot;&quot;)" table:style-name="ce35">
            <text:p>0 %</text:p>
          </table:table-cell>
          <table:table-cell office:value-type="percentage" office:value="9.200175452095673E-5" table:formula="msoxl:=IF(ISNUMBER(L14)=TRUE,L14/L$18,&quot;&quot;)" table:style-name="ce36">
            <text:p>0 %</text:p>
          </table:table-cell>
          <table:table-cell office:value-type="percentage" office:value="1.6825964274016197E-2" table:formula="msoxl:=IF(ISNUMBER(M14)=TRUE,M14/M$18,&quot;&quot;)" table:style-name="ce35">
            <text:p>2 %</text:p>
          </table:table-cell>
          <table:table-cell office:value-type="percentage" office:value="2.3118149976236657E-3" table:formula="msoxl:=IF(ISNUMBER(N14)=TRUE,N14/N$18,&quot;&quot;)" table:style-name="ce35">
            <text:p>0 %</text:p>
          </table:table-cell>
          <table:table-cell office:value-type="percentage" office:value="1.5759746724337666E-3" table:formula="msoxl:=IF(ISNUMBER(O14)=TRUE,O14/O$18,&quot;&quot;)" table:style-name="ce35">
            <text:p>0 %</text:p>
          </table:table-cell>
          <table:table-cell office:value-type="percentage" office:value="4.0342106703252284E-3" table:formula="msoxl:=IF(ISNUMBER(P14)=TRUE,P14/P$18,&quot;&quot;)" table:style-name="ce35">
            <text:p>0 %</text:p>
          </table:table-cell>
          <table:table-cell office:value-type="percentage" office:value="6.4888997266369202E-7" table:formula="msoxl:=IF(ISNUMBER(Q14)=TRUE,Q14/Q$18,&quot;&quot;)" table:style-name="ce36">
            <text:p>0 %</text:p>
          </table:table-cell>
          <table:table-cell table:number-columns-repeated="16367"/>
        </table:table-row>
        <table:table-row table:style-name="ro3">
          <table:table-cell office:value-type="string" table:style-name="ce6">
            <text:p>kerosene</text:p>
          </table:table-cell>
          <table:table-cell office:value-type="percentage" office:value="3.0795009898462243E-3" table:formula="msoxl:=IF(ISNUMBER(B15)=TRUE,B15/B$18,&quot;&quot;)" table:style-name="ce34">
            <text:p>0 %</text:p>
          </table:table-cell>
          <table:table-cell office:value-type="percentage" office:value="2.20376599451568E-5" table:formula="msoxl:=IF(ISNUMBER(C15)=TRUE,C15/C$18,&quot;&quot;)" table:style-name="ce35">
            <text:p>0 %</text:p>
          </table:table-cell>
          <table:table-cell office:value-type="percentage" office:value="3.6947772649846951E-4" table:formula="msoxl:=IF(ISNUMBER(D15)=TRUE,D15/D$18,&quot;&quot;)" table:style-name="ce35">
            <text:p>0 %</text:p>
          </table:table-cell>
          <table:table-cell office:value-type="percentage" office:value="9.6028553203255079E-3" table:formula="msoxl:=IF(ISNUMBER(E15)=TRUE,E15/E$18,&quot;&quot;)" table:style-name="ce34">
            <text:p>1 %</text:p>
          </table:table-cell>
          <table:table-cell office:value-type="percentage" office:value="7.6625161028692351E-3" table:formula="msoxl:=IF(ISNUMBER(F15)=TRUE,F15/F$18,&quot;&quot;)" table:style-name="ce35">
            <text:p>1 %</text:p>
          </table:table-cell>
          <table:table-cell office:value-type="percentage" office:value="7.2553783770621808E-3" table:formula="msoxl:=IF(ISNUMBER(G15)=TRUE,G15/G$18,&quot;&quot;)" table:style-name="ce35">
            <text:p>1 %</text:p>
          </table:table-cell>
          <table:table-cell office:value-type="percentage" office:value="8.2320550511718151E-4" table:formula="msoxl:=IF(ISNUMBER(H15)=TRUE,H15/H$18,&quot;&quot;)" table:style-name="ce35">
            <text:p>0 %</text:p>
          </table:table-cell>
          <table:table-cell office:value-type="percentage" office:value="6.1568259921884692E-8" table:formula="msoxl:=IF(ISNUMBER(I15)=TRUE,I15/I$18,&quot;&quot;)" table:style-name="ce35">
            <text:p>0 %</text:p>
          </table:table-cell>
          <table:table-cell office:value-type="percentage" office:value="1.7898705194765883E-3" table:formula="msoxl:=IF(ISNUMBER(J15)=TRUE,J15/J$18,&quot;&quot;)" table:style-name="ce35">
            <text:p>0 %</text:p>
          </table:table-cell>
          <table:table-cell office:value-type="percentage" office:value="2.0032534738890074E-3" table:formula="msoxl:=IF(ISNUMBER(K15)=TRUE,K15/K$18,&quot;&quot;)" table:style-name="ce35">
            <text:p>0 %</text:p>
          </table:table-cell>
          <table:table-cell office:value-type="percentage" office:value="1.5589278399104464E-3" table:formula="msoxl:=IF(ISNUMBER(L15)=TRUE,L15/L$18,&quot;&quot;)" table:style-name="ce36">
            <text:p>0 %</text:p>
          </table:table-cell>
          <table:table-cell office:value-type="percentage" office:value="0" table:formula="msoxl:=IF(ISNUMBER(M15)=TRUE,M15/M$18,&quot;&quot;)" table:style-name="ce35">
            <text:p>0 %</text:p>
          </table:table-cell>
          <table:table-cell office:value-type="percentage" office:value="0" table:formula="msoxl:=IF(ISNUMBER(N15)=TRUE,N15/N$18,&quot;&quot;)" table:style-name="ce35">
            <text:p>0 %</text:p>
          </table:table-cell>
          <table:table-cell office:value-type="percentage" office:value="0" table:formula="msoxl:=IF(ISNUMBER(O15)=TRUE,O15/O$18,&quot;&quot;)" table:style-name="ce35">
            <text:p>0 %</text:p>
          </table:table-cell>
          <table:table-cell office:value-type="percentage" office:value="1.1083149766688031E-3" table:formula="msoxl:=IF(ISNUMBER(P15)=TRUE,P15/P$18,&quot;&quot;)" table:style-name="ce35">
            <text:p>0 %</text:p>
          </table:table-cell>
          <table:table-cell office:value-type="percentage" office:value="2.0890722310581279E-5" table:formula="msoxl:=IF(ISNUMBER(Q15)=TRUE,Q15/Q$18,&quot;&quot;)" table:style-name="ce36">
            <text:p>0 %</text:p>
          </table:table-cell>
          <table:table-cell table:number-columns-repeated="16367"/>
        </table:table-row>
        <table:table-row table:style-name="ro3">
          <table:table-cell office:value-type="string" table:style-name="ce6">
            <text:p>altro</text:p>
          </table:table-cell>
          <table:table-cell office:value-type="percentage" office:value="2.0112289316251704E-2" table:formula="msoxl:=IF(ISNUMBER(B16)=TRUE,B16/B$18,&quot;&quot;)" table:style-name="ce34">
            <text:p>2 %</text:p>
          </table:table-cell>
          <table:table-cell office:value-type="percentage" office:value="1.1003185044972492E-3" table:formula="msoxl:=IF(ISNUMBER(C16)=TRUE,C16/C$18,&quot;&quot;)" table:style-name="ce35">
            <text:p>0 %</text:p>
          </table:table-cell>
          <table:table-cell office:value-type="percentage" office:value="8.256381874885102E-3" table:formula="msoxl:=IF(ISNUMBER(D16)=TRUE,D16/D$18,&quot;&quot;)" table:style-name="ce35">
            <text:p>1 %</text:p>
          </table:table-cell>
          <table:table-cell office:value-type="percentage" office:value="2.4740050995118938E-2" table:formula="msoxl:=IF(ISNUMBER(E16)=TRUE,E16/E$18,&quot;&quot;)" table:style-name="ce34">
            <text:p>2 %</text:p>
          </table:table-cell>
          <table:table-cell office:value-type="percentage" office:value="1.7853673701230293E-2" table:formula="msoxl:=IF(ISNUMBER(F16)=TRUE,F16/F$18,&quot;&quot;)" table:style-name="ce35">
            <text:p>2 %</text:p>
          </table:table-cell>
          <table:table-cell office:value-type="percentage" office:value="2.8190108855671605E-2" table:formula="msoxl:=IF(ISNUMBER(G16)=TRUE,G16/G$18,&quot;&quot;)" table:style-name="ce35">
            <text:p>3 %</text:p>
          </table:table-cell>
          <table:table-cell office:value-type="percentage" office:value="1.1119072311531267E-3" table:formula="msoxl:=IF(ISNUMBER(H16)=TRUE,H16/H$18,&quot;&quot;)" table:style-name="ce35">
            <text:p>0 %</text:p>
          </table:table-cell>
          <table:table-cell office:value-type="percentage" office:value="1.7576938823458544E-3" table:formula="msoxl:=IF(ISNUMBER(I16)=TRUE,I16/I$18,&quot;&quot;)" table:style-name="ce35">
            <text:p>0 %</text:p>
          </table:table-cell>
          <table:table-cell office:value-type="percentage" office:value="1.5167698814239109E-2" table:formula="msoxl:=IF(ISNUMBER(J16)=TRUE,J16/J$18,&quot;&quot;)" table:style-name="ce35">
            <text:p>2 %</text:p>
          </table:table-cell>
          <table:table-cell office:value-type="percentage" office:value="1.6023784905394453E-2" table:formula="msoxl:=IF(ISNUMBER(K16)=TRUE,K16/K$18,&quot;&quot;)" table:style-name="ce35">
            <text:p>2 %</text:p>
          </table:table-cell>
          <table:table-cell office:value-type="percentage" office:value="1.3475530627262252E-2" table:formula="msoxl:=IF(ISNUMBER(L16)=TRUE,L16/L$18,&quot;&quot;)" table:style-name="ce36">
            <text:p>1 %</text:p>
          </table:table-cell>
          <table:table-cell office:value-type="percentage" office:value="6.8102761382810947E-2" table:formula="msoxl:=IF(ISNUMBER(M16)=TRUE,M16/M$18,&quot;&quot;)" table:style-name="ce35">
            <text:p>7 %</text:p>
          </table:table-cell>
          <table:table-cell office:value-type="percentage" office:value="1.0706370383552787E-2" table:formula="msoxl:=IF(ISNUMBER(N16)=TRUE,N16/N$18,&quot;&quot;)" table:style-name="ce35">
            <text:p>1 %</text:p>
          </table:table-cell>
          <table:table-cell office:value-type="percentage" office:value="7.38904136439727E-3" table:formula="msoxl:=IF(ISNUMBER(O16)=TRUE,O16/O$18,&quot;&quot;)" table:style-name="ce35">
            <text:p>1 %</text:p>
          </table:table-cell>
          <table:table-cell office:value-type="percentage" office:value="5.0379300345159122E-3" table:formula="msoxl:=IF(ISNUMBER(P16)=TRUE,P16/P$18,&quot;&quot;)" table:style-name="ce35">
            <text:p>1 %</text:p>
          </table:table-cell>
          <table:table-cell office:value-type="percentage" office:value="5.8005088672466551E-2" table:formula="msoxl:=IF(ISNUMBER(Q16)=TRUE,Q16/Q$18,&quot;&quot;)" table:style-name="ce36">
            <text:p>6 %</text:p>
          </table:table-cell>
          <table:table-cell table:number-columns-repeated="16367"/>
        </table:table-row>
        <table:table-row table:style-name="ro3">
          <table:table-cell office:value-type="string" table:style-name="ce7">
            <text:p>senza combustibile</text:p>
          </table:table-cell>
          <table:table-cell office:value-type="percentage" office:value="0.10066866580679706" table:formula="msoxl:=IF(ISNUMBER(B17)=TRUE,B17/B$18,&quot;&quot;)" table:style-name="ce37">
            <text:p>10 %</text:p>
          </table:table-cell>
          <table:table-cell office:value-type="percentage" office:value="0.95662350694106657" table:formula="msoxl:=IF(ISNUMBER(C17)=TRUE,C17/C$18,&quot;&quot;)" table:style-name="ce38">
            <text:p>96 %</text:p>
          </table:table-cell>
          <table:table-cell office:value-type="percentage" office:value="0.82012831091526261" table:formula="msoxl:=IF(ISNUMBER(D17)=TRUE,D17/D$18,&quot;&quot;)" table:style-name="ce38">
            <text:p>82 %</text:p>
          </table:table-cell>
          <table:table-cell office:value-type="percentage" office:value="4.972180707602749E-2" table:formula="msoxl:=IF(ISNUMBER(E17)=TRUE,E17/E$18,&quot;&quot;)" table:style-name="ce37">
            <text:p>5 %</text:p>
          </table:table-cell>
          <table:table-cell office:value-type="percentage" office:value="5.0882282837148782E-2" table:formula="msoxl:=IF(ISNUMBER(F17)=TRUE,F17/F$18,&quot;&quot;)" table:style-name="ce38">
            <text:p>5 %</text:p>
          </table:table-cell>
          <table:table-cell office:value-type="percentage" office:value="0.32549538190788746" table:formula="msoxl:=IF(ISNUMBER(G17)=TRUE,G17/G$18,&quot;&quot;)" table:style-name="ce38">
            <text:p>33 %</text:p>
          </table:table-cell>
          <table:table-cell office:value-type="percentage" office:value="0.77245713382320202" table:formula="msoxl:=IF(ISNUMBER(H17)=TRUE,H17/H$18,&quot;&quot;)" table:style-name="ce38">
            <text:p>77 %</text:p>
          </table:table-cell>
          <table:table-cell office:value-type="percentage" office:value="0.9656271590686315" table:formula="msoxl:=IF(ISNUMBER(I17)=TRUE,I17/I$18,&quot;&quot;)" table:style-name="ce38">
            <text:p>97 %</text:p>
          </table:table-cell>
          <table:table-cell office:value-type="percentage" office:value="0.21006667934017523" table:formula="msoxl:=IF(ISNUMBER(J17)=TRUE,J17/J$18,&quot;&quot;)" table:style-name="ce38">
            <text:p>21 %</text:p>
          </table:table-cell>
          <table:table-cell office:value-type="percentage" office:value="0.1360030531288251" table:formula="msoxl:=IF(ISNUMBER(K17)=TRUE,K17/K$18,&quot;&quot;)" table:style-name="ce38">
            <text:p>14 %</text:p>
          </table:table-cell>
          <table:table-cell office:value-type="percentage" office:value="0.28036733305548261" table:formula="msoxl:=IF(ISNUMBER(L17)=TRUE,L17/L$18,&quot;&quot;)" table:style-name="ce39">
            <text:p>28 %</text:p>
          </table:table-cell>
          <table:table-cell office:value-type="percentage" office:value="0.59334900793821577" table:formula="msoxl:=IF(ISNUMBER(M17)=TRUE,M17/M$18,&quot;&quot;)" table:style-name="ce38">
            <text:p>59 %</text:p>
          </table:table-cell>
          <table:table-cell office:value-type="percentage" office:value="0.25390153933288923" table:formula="msoxl:=IF(ISNUMBER(N17)=TRUE,N17/N$18,&quot;&quot;)" table:style-name="ce38">
            <text:p>25 %</text:p>
          </table:table-cell>
          <table:table-cell office:value-type="percentage" office:value="0.58747597728398182" table:formula="msoxl:=IF(ISNUMBER(O17)=TRUE,O17/O$18,&quot;&quot;)" table:style-name="ce38">
            <text:p>59 %</text:p>
          </table:table-cell>
          <table:table-cell office:value-type="percentage" office:value="0.86042616597472021" table:formula="msoxl:=IF(ISNUMBER(P17)=TRUE,P17/P$18,&quot;&quot;)" table:style-name="ce38">
            <text:p>86 %</text:p>
          </table:table-cell>
          <table:table-cell office:value-type="percentage" office:value="1.8833009741341066E-2" table:formula="msoxl:=IF(ISNUMBER(Q17)=TRUE,Q17/Q$18,&quot;&quot;)" table:style-name="ce39">
            <text:p>2 %</text:p>
          </table:table-cell>
          <table:table-cell table:number-columns-repeated="16367"/>
        </table:table-row>
        <table:table-row table:style-name="ro3">
          <table:table-cell office:value-type="string" table:style-name="ce16">
            <text:p>Totale</text:p>
          </table:table-cell>
          <table:table-cell office:value-type="percentage" office:value="1.0000000000000002" table:formula="msoxl:=SUM(B52:B64)" table:style-name="ce22">
            <text:p>100 %</text:p>
          </table:table-cell>
          <table:table-cell office:value-type="percentage" office:value="1" table:formula="msoxl:=SUM(C52:C64)" table:style-name="ce23">
            <text:p>100 %</text:p>
          </table:table-cell>
          <table:table-cell office:value-type="percentage" office:value="0.99999999999999989" table:formula="msoxl:=SUM(D52:D64)" table:style-name="ce23">
            <text:p>100 %</text:p>
          </table:table-cell>
          <table:table-cell office:value-type="percentage" office:value="1" table:formula="msoxl:=SUM(E52:E64)" table:style-name="ce22">
            <text:p>100 %</text:p>
          </table:table-cell>
          <table:table-cell office:value-type="percentage" office:value="1" table:formula="msoxl:=SUM(F52:F64)" table:style-name="ce23">
            <text:p>100 %</text:p>
          </table:table-cell>
          <table:table-cell office:value-type="percentage" office:value="0.99999999999999978" table:formula="msoxl:=SUM(G52:G64)" table:style-name="ce23">
            <text:p>100 %</text:p>
          </table:table-cell>
          <table:table-cell office:value-type="percentage" office:value="0.99999999999999989" table:formula="msoxl:=SUM(H52:H64)" table:style-name="ce23">
            <text:p>100 %</text:p>
          </table:table-cell>
          <table:table-cell office:value-type="percentage" office:value="1" table:formula="msoxl:=SUM(I52:I64)" table:style-name="ce23">
            <text:p>100 %</text:p>
          </table:table-cell>
          <table:table-cell office:value-type="percentage" office:value="0.99999999999999989" table:formula="msoxl:=SUM(J52:J64)" table:style-name="ce23">
            <text:p>100 %</text:p>
          </table:table-cell>
          <table:table-cell office:value-type="percentage" office:value="1.0000000000000002" table:formula="msoxl:=SUM(K52:K64)" table:style-name="ce23">
            <text:p>100 %</text:p>
          </table:table-cell>
          <table:table-cell office:value-type="percentage" office:value="1" table:formula="msoxl:=SUM(L52:L64)" table:style-name="ce24">
            <text:p>100 %</text:p>
          </table:table-cell>
          <table:table-cell office:value-type="percentage" office:value="1" table:formula="msoxl:=SUM(M52:M64)" table:style-name="ce23">
            <text:p>100 %</text:p>
          </table:table-cell>
          <table:table-cell office:value-type="percentage" office:value="1" table:formula="msoxl:=SUM(N52:N64)" table:style-name="ce23">
            <text:p>100 %</text:p>
          </table:table-cell>
          <table:table-cell office:value-type="percentage" office:value="1" table:formula="msoxl:=SUM(O52:O64)" table:style-name="ce23">
            <text:p>100 %</text:p>
          </table:table-cell>
          <table:table-cell office:value-type="percentage" office:value="1" table:formula="msoxl:=SUM(P52:P64)" table:style-name="ce23">
            <text:p>100 %</text:p>
          </table:table-cell>
          <table:table-cell office:value-type="percentage" office:value="0.99999999999999989" table:formula="msoxl:=SUM(Q52:Q64)" table:style-name="ce24">
            <text:p>100 %</text:p>
          </table:table-cell>
          <table:table-cell table:number-columns-repeated="16367" table:style-name="ce15"/>
        </table:table-row>
        <table:table-row table:style-name="ro4">
          <table:table-cell table:number-columns-repeated="16384" table:style-name="ce1"/>
        </table:table-row>
        <table:table-row table:number-rows-repeated="1048510" table:style-name="ro6">
          <table:table-cell table:number-columns-repeated="16384"/>
        </table:table-row>
      </table:table>
      <table:table table:name="nota_comb" table:style-name="ta2">
        <table:table-column table:style-name="co5" table:default-cell-style-name="ce14"/>
        <table:table-column table:style-name="co6" table:default-cell-style-name="ce14"/>
        <table:table-column table:style-name="co7" table:default-cell-style-name="ce14"/>
        <table:table-column table:style-name="co3" table:default-cell-style-name="ce14"/>
        <table:table-column table:style-name="co8" table:default-cell-style-name="ce14"/>
        <table:table-column table:style-name="co3" table:default-cell-style-name="ce14"/>
        <table:table-column table:style-name="co9" table:default-cell-style-name="ce14"/>
        <table:table-column table:style-name="co8" table:number-columns-repeated="5" table:default-cell-style-name="ce14"/>
        <table:table-column table:style-name="co9" table:default-cell-style-name="ce14"/>
        <table:table-column table:style-name="co4" table:number-columns-repeated="16371" table:default-cell-style-name="ce14"/>
        <table:table-row table:style-name="ro6">
          <table:table-cell office:value-type="string" table:style-name="ce14">
            <text:p>Nei file di sintesi i combustibili sono stati raggruppati nel seguente modo:</text:p>
          </table:table-cell>
          <table:table-cell table:number-columns-repeated="16383" table:style-name="ce14"/>
        </table:table-row>
        <table:table-row table:style-name="ro9">
          <table:table-cell table:number-columns-repeated="12" table:style-name="ce14"/>
          <table:table-cell table:number-columns-repeated="17" table:style-name="ce58"/>
          <table:table-cell table:number-columns-repeated="16355"/>
        </table:table-row>
        <table:table-row table:style-name="ro9">
          <table:table-cell office:value-type="string" table:style-name="ce57">
            <text:p>benzina = benzina verde</text:p>
          </table:table-cell>
          <table:table-cell table:number-columns-repeated="11" table:style-name="ce14"/>
          <table:table-cell table:style-name="ce58"/>
          <table:table-cell table:number-columns-repeated="16" table:style-name="ce56"/>
          <table:table-cell table:number-columns-repeated="16355"/>
        </table:table-row>
        <table:table-row table:style-name="ro9">
          <table:table-cell office:value-type="string" table:style-name="ce55">
            <text:p>diesel = gasolio per autotrasporto (diesel)= gasolio o diesel di M7 e M8, tranne navi</text:p>
          </table:table-cell>
          <table:table-cell table:number-columns-repeated="11" table:style-name="ce14"/>
          <table:table-cell table:style-name="ce58"/>
          <table:table-cell table:number-columns-repeated="16" table:style-name="ce56"/>
          <table:table-cell table:number-columns-repeated="16355"/>
        </table:table-row>
        <table:table-row table:style-name="ro9">
          <table:table-cell office:value-type="string" table:style-name="ce57">
            <text:p>GPL = gas petrolio liquido</text:p>
          </table:table-cell>
          <table:table-cell table:number-columns-repeated="11" table:style-name="ce14"/>
          <table:table-cell table:style-name="ce58"/>
          <table:table-cell table:number-columns-repeated="16" table:style-name="ce56"/>
          <table:table-cell table:number-columns-repeated="16355"/>
        </table:table-row>
        <table:table-row table:style-name="ro10">
          <table:table-cell office:value-type="string" table:style-name="ce55">
            <text:p>MGO e BFO = Marine Gasoil e Bunker Fuel Oil (carburanti marittimi) = gasolio o diesel di M8 Settore 4</text:p>
          </table:table-cell>
          <table:table-cell table:number-columns-repeated="11" table:style-name="ce14"/>
          <table:table-cell table:style-name="ce58"/>
          <table:table-cell table:number-columns-repeated="16371" table:style-name="ce14"/>
        </table:table-row>
        <table:table-row table:style-name="ro9">
          <table:table-cell office:value-type="string" table:style-name="ce55">
            <text:p>metano = gas naturale (comprende il metano da autotrazione)</text:p>
          </table:table-cell>
          <table:table-cell table:number-columns-repeated="11" table:style-name="ce14"/>
          <table:table-cell table:style-name="ce58"/>
          <table:table-cell table:number-columns-repeated="16" table:style-name="ce56"/>
          <table:table-cell table:number-columns-repeated="16355"/>
        </table:table-row>
        <table:table-row table:style-name="ro9">
          <table:table-cell office:value-type="string" table:style-name="ce55">
            <text:p>gasolio = gasolio (gasolio o diesel tranne M7 e M8)</text:p>
          </table:table-cell>
          <table:table-cell table:number-columns-repeated="11" table:style-name="ce14"/>
          <table:table-cell table:style-name="ce58"/>
          <table:table-cell table:number-columns-repeated="16" table:style-name="ce56"/>
          <table:table-cell table:number-columns-repeated="16355"/>
        </table:table-row>
        <table:table-row table:style-name="ro9">
          <table:table-cell office:value-type="string" table:style-name="ce53">
            <text:p>legna = legna da ardere, residui di lavorazione</text:p>
          </table:table-cell>
          <table:table-cell table:number-columns-repeated="11" table:style-name="ce14"/>
          <table:table-cell table:style-name="ce58"/>
          <table:table-cell table:number-columns-repeated="16" table:style-name="ce56"/>
          <table:table-cell table:number-columns-repeated="16355"/>
        </table:table-row>
        <table:table-row table:style-name="ro9">
          <table:table-cell office:value-type="string" table:style-name="ce53">
            <text:p>pellet = pellet per riscaldamento domestico</text:p>
          </table:table-cell>
          <table:table-cell table:number-columns-repeated="11" table:style-name="ce14"/>
          <table:table-cell table:style-name="ce58"/>
          <table:table-cell table:number-columns-repeated="16" table:style-name="ce56"/>
          <table:table-cell table:number-columns-repeated="16355"/>
        </table:table-row>
        <table:table-row table:style-name="ro9">
          <table:table-cell office:value-type="string" table:style-name="ce53">
            <text:p>carbone = carbone da vapore + coke (da carbone e da petrolio) + petcoke</text:p>
          </table:table-cell>
          <table:table-cell table:number-columns-repeated="11" table:style-name="ce14"/>
          <table:table-cell table:style-name="ce58"/>
          <table:table-cell table:number-columns-repeated="16" table:style-name="ce56"/>
          <table:table-cell table:number-columns-repeated="16355"/>
        </table:table-row>
        <table:table-row table:style-name="ro9">
          <table:table-cell office:value-type="string" table:style-name="ce57">
            <text:p>olio combustibile = olio combustibile</text:p>
          </table:table-cell>
          <table:table-cell table:number-columns-repeated="11" table:style-name="ce14"/>
          <table:table-cell table:style-name="ce58"/>
          <table:table-cell table:number-columns-repeated="16" table:style-name="ce56"/>
          <table:table-cell table:number-columns-repeated="16355"/>
        </table:table-row>
        <table:table-row table:style-name="ro9">
          <table:table-cell office:value-type="string" table:style-name="ce55">
            <text:p>kerosene = kerosene + jet fuel</text:p>
          </table:table-cell>
          <table:table-cell table:number-columns-repeated="11" table:style-name="ce14"/>
          <table:table-cell table:style-name="ce58"/>
          <table:table-cell table:number-columns-repeated="16371" table:style-name="ce14"/>
        </table:table-row>
        <table:table-row table:style-name="ro11">
          <table:table-cell office:value-type="string" table:style-name="ce53">
            <text:p>altro = rifiuti solidi urbani, rifuiti industriali, residui agricoli, combustibili da rifiuti, pneumatici, altri rifiuti liquidi, bitume, altri combustibili liquidi, gas di raffineria, biogas da letame, biogas (gas da depositi di rifiuti), olio vegetale, fanghi da depurazione</text:p>
          </table:table-cell>
          <table:table-cell table:number-columns-repeated="11" table:style-name="ce14"/>
          <table:table-cell table:style-name="ce58"/>
          <table:table-cell table:number-columns-repeated="16371" table:style-name="ce14"/>
        </table:table-row>
        <table:table-row table:style-name="ro9">
          <table:table-cell office:value-type="string" table:style-name="ce55">
            <text:p>senza combustibile = senza combustibile + emissioni biogeniche</text:p>
          </table:table-cell>
          <table:table-cell table:number-columns-repeated="11" table:style-name="ce14"/>
          <table:table-cell table:style-name="ce58"/>
          <table:table-cell table:number-columns-repeated="16" table:style-name="ce56"/>
          <table:table-cell table:number-columns-repeated="16355"/>
        </table:table-row>
        <table:table-row table:style-name="ro9">
          <table:table-cell table:number-columns-repeated="12" table:style-name="ce14"/>
          <table:table-cell table:style-name="ce58"/>
          <table:table-cell table:number-columns-repeated="16371" table:style-name="ce14"/>
        </table:table-row>
        <table:table-row table:style-name="ro6">
          <table:table-cell table:style-name="ce8"/>
          <table:table-cell table:number-columns-repeated="2" table:style-name="ce61"/>
          <table:table-cell table:number-columns-repeated="16381" table:style-name="ce14"/>
        </table:table-row>
        <table:table-row table:number-rows-repeated="3" table:style-name="ro9">
          <table:table-cell table:style-name="ce54"/>
          <table:table-cell table:style-name="ce62"/>
          <table:table-cell table:number-columns-repeated="16382" table:style-name="ce14"/>
        </table:table-row>
        <table:table-row table:style-name="ro9">
          <table:table-cell table:style-name="ce54"/>
          <table:table-cell table:style-name="ce62"/>
          <table:table-cell table:number-columns-repeated="8" table:style-name="ce60"/>
          <table:table-cell table:number-columns-repeated="16374" table:style-name="ce59"/>
        </table:table-row>
        <table:table-row table:number-rows-repeated="11" table:style-name="ro9">
          <table:table-cell table:style-name="ce54"/>
          <table:table-cell table:style-name="ce62"/>
          <table:table-cell table:number-columns-repeated="16382" table:style-name="ce14"/>
        </table:table-row>
        <table:table-row table:number-rows-repeated="9" table:style-name="ro9">
          <table:table-cell table:style-name="ce54"/>
          <table:table-cell table:style-name="ce62"/>
          <table:table-cell table:number-columns-repeated="16382"/>
        </table:table-row>
        <table:table-row table:number-rows-repeated="104853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0" number:min-integer-digits="1">
        <number:embedded-text number:position="0"> </number:embedded-text>
      </number:number>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Migliaia" style:family="table-cell" style:data-style-name="N37"/>
    <style:style style:name="Migliaia_32__40_0_41__AC_32_21_32_a.c._32_BG_32_mac_inq" style:display-name="Migliaia (0)_AC 21 a.c. BG mac_inq" style:family="table-cell" style:data-style-name="N38"/>
    <style:style style:name="Migliaia_32__91_0_93_" style:display-name="Migliaia [0]" style:family="table-cell" style:data-style-name="N36"/>
    <style:style style:name="Migliaia_32__91_0_93__32_2" style:display-name="Migliaia [0] 2" style:family="table-cell" style:data-style-name="N36"/>
    <style:style style:name="Migliaia_32_10" style:display-name="Migliaia 10" style:family="table-cell" style:data-style-name="N35"/>
    <style:style style:name="Migliaia_32_11" style:display-name="Migliaia 11" style:family="table-cell" style:data-style-name="N37"/>
    <style:style style:name="Migliaia_32_2" style:display-name="Migliaia 2" style:family="table-cell" style:data-style-name="N37"/>
    <style:style style:name="Migliaia_32_2_32_2" style:display-name="Migliaia 2 2" style:family="table-cell" style:data-style-name="N35"/>
    <style:style style:name="Migliaia_32_2_32_3" style:display-name="Migliaia 2 3" style:family="table-cell" style:data-style-name="N37"/>
    <style:style style:name="Migliaia_32_3" style:display-name="Migliaia 3" style:family="table-cell" style:data-style-name="N37"/>
    <style:style style:name="Migliaia_32_3_32_2" style:display-name="Migliaia 3 2" style:family="table-cell" style:data-style-name="N35"/>
    <style:style style:name="Migliaia_32_4" style:display-name="Migliaia 4" style:family="table-cell" style:data-style-name="N37"/>
    <style:style style:name="Migliaia_32_4_32_2" style:display-name="Migliaia 4 2" style:family="table-cell" style:data-style-name="N35"/>
    <style:style style:name="Migliaia_32_4_32_3" style:display-name="Migliaia 4 3" style:family="table-cell" style:data-style-name="N37"/>
    <style:style style:name="Migliaia_32_5" style:display-name="Migliaia 5" style:family="table-cell" style:data-style-name="N37"/>
    <style:style style:name="Migliaia_32_5_32_2" style:display-name="Migliaia 5 2" style:family="table-cell" style:data-style-name="N35"/>
    <style:style style:name="Migliaia_32_5_32_3" style:display-name="Migliaia 5 3" style:family="table-cell" style:data-style-name="N37"/>
    <style:style style:name="Migliaia_32_6" style:display-name="Migliaia 6" style:family="table-cell" style:data-style-name="N37"/>
    <style:style style:name="Migliaia_32_6_32_2" style:display-name="Migliaia 6 2" style:family="table-cell" style:data-style-name="N35"/>
    <style:style style:name="Migliaia_32_6_32_3" style:display-name="Migliaia 6 3" style:family="table-cell" style:data-style-name="N37"/>
    <style:style style:name="Migliaia_32_7" style:display-name="Migliaia 7" style:family="table-cell" style:data-style-name="N37"/>
    <style:style style:name="Migliaia_32_7_32_2" style:display-name="Migliaia 7 2" style:family="table-cell" style:data-style-name="N35"/>
    <style:style style:name="Migliaia_32_8" style:display-name="Migliaia 8" style:family="table-cell" style:data-style-name="N37"/>
    <style:style style:name="Migliaia_32_8_32_2" style:display-name="Migliaia 8 2" style:family="table-cell" style:data-style-name="N35"/>
    <style:style style:name="Migliaia_32_9" style:display-name="Migliaia 9" style:family="table-cell" style:data-style-name="N37"/>
    <style:style style:name="Migliaia_32_9_32_2" style:display-name="Migliaia 9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2_32_2" style:display-name="Normale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2_32_2_32_2" style:display-name="Normale 2 2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2_32_2_32_3" style:display-name="Normale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2_32_3" style:display-name="Normale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2_32_4" style:display-name="Normale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4_32_2" style:display-name="Normale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Cartel1_32_2" style:display-name="Normale_Cartel1 2" style:family="table-cell" style:data-style-name="N0">
      <style:table-cell-properties style:vertical-align="automatic" fo:background-color="transparent"/>
    </style:style>
    <style:style style:name="Percentuale_32_2" style:display-name="Percentuale 2" style:family="table-cell" style:data-style-name="N13"/>
    <style:style style:name="Percentuale_32_2_32_2" style:display-name="Percentuale 2 2" style:family="table-cell" style:data-style-name="N13"/>
    <style:style style:name="Percentuale_32_3" style:display-name="Percentuale 3" style:family="table-cell" style:data-style-name="N13"/>
    <style:style style:name="Valuta_32__40_0_41__AC_32_21_32_a.c._32_BG_32_mac_inq" style:display-name="Valuta (0)_AC 21 a.c. BG mac_inq" style:family="table-cell" style:data-style-name="N39"/>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54330708661417in" fo:margin-right="0.236220472440945in" style:print-orientation="portrait" style:print-page-order="ttb" style:first-page-number="continue" style:scale-to="66%"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susanetti</meta:initial-creator>
    <dc:creator>lsusanetti</dc:creator>
    <meta:creation-date>2011-06-22T16:13:58Z</meta:creation-date>
    <dc:date>2024-08-28T15:09:04Z</dc:date>
    <meta:print-date>2014-12-30T10:51:3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4">
      <style:chart-properties chart:symbol-type="none" chart:vertical="true" chart:connect-bars="false" chart:solid-type="cylinder" chart:stacked="false" chart:percentage="true"/>
      <style:graphic-properties draw:fill="solid" draw:fill-color="#3c8da3" draw:opacity="100%" draw:stroke="none"/>
    </style:style>
    <style:style style:family="chart" style:name="GMa1">
      <style:graphic-properties draw:fill="none" draw:stroke="solid" svg:stroke-width="0.01042in" svg:stroke-color="#868686" svg:stroke-opacity="100%" draw:stroke-linejoin="round"/>
    </style:style>
    <style:style style:family="chart" style:name="G0S5">
      <style:chart-properties chart:symbol-type="none" chart:vertical="true" chart:connect-bars="false" chart:solid-type="cylinder" chart:stacked="false" chart:percentage="true"/>
      <style:graphic-properties draw:fill="solid" draw:fill-color="#cc7b38" draw:opacity="100%" draw:stroke="none"/>
    </style:style>
    <style:style style:family="chart" style:name="G0S6">
      <style:chart-properties chart:symbol-type="none" chart:vertical="true" chart:connect-bars="false" chart:solid-type="cylinder" chart:stacked="false" chart:percentage="true"/>
      <style:graphic-properties draw:fill="solid" draw:fill-color="#4f81bd" draw:opacity="100%" draw:stroke="none"/>
    </style:style>
    <style:style style:family="chart" style:name="G0S7">
      <style:chart-properties chart:symbol-type="none" chart:vertical="true" chart:connect-bars="false" chart:solid-type="cylinder" chart:stacked="false" chart:percentage="true"/>
      <style:graphic-properties draw:fill="solid" draw:fill-color="#7030a0" draw:opacity="100%" draw:stroke="none"/>
    </style:style>
    <style:style style:family="chart" style:name="G0S8">
      <style:chart-properties chart:symbol-type="none" chart:vertical="true" chart:connect-bars="false" chart:solid-type="cylinder" chart:stacked="false" chart:percentage="true"/>
      <style:graphic-properties draw:fill="solid" draw:fill-color="#9bbb59" draw:opacity="100%" draw:stroke="none"/>
    </style:style>
    <style:style style:family="chart" style:name="Crt0">
      <style:chart-properties chart:three-dimensional="true" chart:deep="false" chart:symbol-type="none" chart:vertical="true" chart:connect-bars="false" chart:solid-type="cylinder"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chart-properties chart:symbol-type="none" chart:vertical="true" chart:connect-bars="false" chart:solid-type="cylinder" chart:stacked="false" chart:percentage="true"/>
      <style:graphic-properties draw:fill="solid" draw:fill-color="#8064a2" draw:opacity="100%" draw:stroke="none"/>
    </style:style>
    <style:style style:family="chart" style:name="Plt0">
      <style:chart-properties chart:three-dimensional="true" chart:deep="false" chart:vertical="true" chart:stacked="false" chart:percentage="tru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10">
      <style:chart-properties chart:symbol-type="none" chart:vertical="true" chart:connect-bars="false" chart:solid-type="cylinder" chart:stacked="false" chart:percentage="true"/>
      <style:graphic-properties draw:fill="solid" draw:fill-color="#4bacc6" draw:opacity="100%" draw:stroke="none"/>
    </style:style>
    <style:style style:family="chart" style:name="G0S0">
      <style:chart-properties chart:symbol-type="none" chart:vertical="true" chart:connect-bars="false" chart:solid-type="cylinder" chart:stacked="false" chart:percentage="true"/>
      <style:graphic-properties draw:fill="solid" draw:fill-color="#40699c" draw:opacity="100%" draw:stroke="none"/>
    </style:style>
    <style:style style:family="chart" style:name="G0S11">
      <style:chart-properties chart:symbol-type="none" chart:vertical="true" chart:connect-bars="false" chart:solid-type="cylinder" chart:stacked="false" chart:percentage="true"/>
      <style:graphic-properties draw:fill="solid" draw:fill-color="#f79646" draw:opacity="100%" draw:stroke="none"/>
    </style:style>
    <style:style style:family="chart" style:name="G0S1">
      <style:chart-properties chart:symbol-type="none" chart:vertical="true" chart:connect-bars="false" chart:solid-type="cylinder" chart:stacked="false" chart:percentage="true"/>
      <style:graphic-properties draw:fill="solid" draw:fill-color="#9e413e" draw:opacity="100%" draw:stroke="none"/>
    </style:style>
    <style:style style:family="chart" style:name="G0S12">
      <style:chart-properties chart:symbol-type="none" chart:vertical="true" chart:connect-bars="false" chart:solid-type="cylinder" chart:stacked="false" chart:percentage="true"/>
      <style:graphic-properties draw:fill="solid" draw:fill-color="#aabad7"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ylinder" chart:stacked="false" chart:percentage="true"/>
      <style:graphic-properties draw:fill="solid" draw:fill-color="#7f9a48" draw:opacity="100%" draw:stroke="non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ylinder" chart:stacked="false" chart:percentage="true"/>
      <style:graphic-properties draw:fill="solid" draw:fill-color="#695185" draw:opacity="100%" draw:stroke="none"/>
    </style:style>
  </office:automatic-styles>
  <office:body>
    <office:chart>
      <chart:chart chart:class="chart:bar" svg:height="352.0pt" svg:width="836.0pt" chart:style-name="Crt0">
        <chart:legend chart:legend-position="end" chart:legend-align="center" chart:style-name="Lgnd"/>
        <chart:plot-area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comb_inq.$B$3:.$Q$3"/>
          </chart:axis>
          <chart:axis chart:dimension="y" chart:name="primary-y" chart:style-name="Axs1">
            <chart:grid chart:class="major" chart:style-name="GMa1"/>
          </chart:axis>
          <chart:axis chart:dimension="z" chart:name="primary-z" chart:style-name="Axs0"/>
          <chart:series chart:label-cell-address="comb_inq.$A$5" chart:values-cell-range-address="comb_inq.$B$5:.$Q$5" chart:class="chart:bar" chart:attached-axis="primary-y" chart:style-name="G0S0">
            <chart:data-point chart:repeated="16"/>
          </chart:series>
          <chart:series chart:label-cell-address="comb_inq.$A$6" chart:values-cell-range-address="comb_inq.$B$6:.$Q$6" chart:class="chart:bar" chart:attached-axis="primary-y" chart:style-name="G0S1">
            <chart:data-point chart:repeated="16"/>
          </chart:series>
          <chart:series chart:label-cell-address="comb_inq.$A$7" chart:values-cell-range-address="comb_inq.$B$7:.$Q$7" chart:class="chart:bar" chart:attached-axis="primary-y" chart:style-name="G0S2">
            <chart:data-point chart:repeated="16"/>
          </chart:series>
          <chart:series chart:label-cell-address="comb_inq.$A$8" chart:values-cell-range-address="comb_inq.$B$8:.$Q$8" chart:class="chart:bar" chart:attached-axis="primary-y" chart:style-name="G0S3">
            <chart:data-point chart:repeated="16"/>
          </chart:series>
          <chart:series chart:label-cell-address="comb_inq.$A$9" chart:values-cell-range-address="comb_inq.$B$9:.$Q$9" chart:class="chart:bar" chart:attached-axis="primary-y" chart:style-name="G0S4">
            <chart:data-point chart:repeated="16"/>
          </chart:series>
          <chart:series chart:label-cell-address="comb_inq.$A$10" chart:values-cell-range-address="comb_inq.$B$10:.$Q$10" chart:class="chart:bar" chart:attached-axis="primary-y" chart:style-name="G0S5">
            <chart:data-point chart:repeated="16"/>
          </chart:series>
          <chart:series chart:label-cell-address="comb_inq.$A$11" chart:values-cell-range-address="comb_inq.$B$11:.$Q$11" chart:class="chart:bar" chart:attached-axis="primary-y" chart:style-name="G0S6">
            <chart:data-point chart:repeated="16"/>
          </chart:series>
          <chart:series chart:label-cell-address="comb_inq.$A$12" chart:values-cell-range-address="comb_inq.$B$12:.$Q$12" chart:class="chart:bar" chart:attached-axis="primary-y" chart:style-name="G0S7">
            <chart:data-point chart:repeated="16"/>
          </chart:series>
          <chart:series chart:label-cell-address="comb_inq.$A$13" chart:values-cell-range-address="comb_inq.$B$13:.$Q$13" chart:class="chart:bar" chart:attached-axis="primary-y" chart:style-name="G0S8">
            <chart:data-point chart:repeated="16"/>
          </chart:series>
          <chart:series chart:label-cell-address="comb_inq.$A$14" chart:values-cell-range-address="comb_inq.$B$14:.$Q$14" chart:class="chart:bar" chart:attached-axis="primary-y" chart:style-name="G0S9">
            <chart:data-point chart:repeated="16"/>
          </chart:series>
          <chart:series chart:label-cell-address="comb_inq.$A$15" chart:values-cell-range-address="comb_inq.$B$15:.$Q$15" chart:class="chart:bar" chart:attached-axis="primary-y" chart:style-name="G0S10">
            <chart:data-point chart:repeated="16"/>
          </chart:series>
          <chart:series chart:label-cell-address="comb_inq.$A$16" chart:values-cell-range-address="comb_inq.$B$16:.$Q$16" chart:class="chart:bar" chart:attached-axis="primary-y" chart:style-name="G0S11">
            <chart:data-point chart:repeated="16"/>
          </chart:series>
          <chart:series chart:label-cell-address="comb_inq.$A$17" chart:values-cell-range-address="comb_inq.$B$17:.$Q$17" chart:class="chart:bar" chart:attached-axis="primary-y" chart:style-name="G0S12">
            <chart:data-point chart:repeated="16"/>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