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media/image1.png" manifest:media-type="image/png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Normale_Cartel1" style:data-style-name="N0">
      <style:table-cell-properties style:vertical-align="automatic" fo:background-color="transparent" style:cell-protect="protected"/>
    </style:style>
    <style:style style:name="ce2" style:family="table-cell" style:parent-style-name="Normale_Cartel1" style:data-style-name="N0">
      <style:table-cell-properties style:vertical-align="middle" fo:background-color="transparent" style:cell-protect="protected"/>
    </style:style>
    <style:style style:name="ce3" style:family="table-cell" style:parent-style-name="Normale_Cartel1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e_Cartel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e_Cartel1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e_Cartel1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e_Cartel1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Cartel1" style:data-style-name="N40">
      <style:table-cell-properties style:vertical-align="automatic" fo:background-color="transparent" style:cell-protect="protected"/>
    </style:style>
    <style:style style:name="ce10" style:family="table-cell" style:parent-style-name="Migliaia_32__91_0_93_" style:data-style-name="N36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Migliaia" style:data-style-name="N41">
      <style:table-cell-properties style:vertical-align="middle"/>
    </style:style>
    <style:style style:name="ce12" style:family="table-cell" style:parent-style-name="Normale_Cartel1" style:data-style-name="N4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e_Cartel1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e_Cartel1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Cartel1" style:data-style-name="N4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Migliaia_32__91_0_93_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e_Cartel1" style:data-style-name="N42">
      <style:table-cell-properties style:vertical-align="middle" fo:background-color="transparent" style:cell-protect="protected"/>
    </style:style>
    <style:style style:name="ce19" style:family="table-cell" style:parent-style-name="Normale_Cartel1" style:data-style-name="N0">
      <style:table-cell-properties style:vertical-align="middle" fo:background-color="transparent" style:cell-protect="protected"/>
    </style:style>
    <style:style style:name="ce20" style:family="table-cell" style:parent-style-name="Normale_Cartel1" style:data-style-name="N43">
      <style:table-cell-properties style:vertical-align="middle" fo:background-color="transparent" style:cell-protect="protected"/>
    </style:style>
    <style:style style:name="ce21" style:family="table-cell" style:parent-style-name="Normale_Cartel1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e_Cartel1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e_Cartel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e_Cartel1" style:data-style-name="N3">
      <style:table-cell-properties style:vertical-align="automatic" fo:background-color="transparent" style:cell-protect="protected"/>
    </style:style>
    <style:style style:name="ce25" style:family="table-cell" style:parent-style-name="Normale_32_5" style:data-style-name="N0">
      <style:table-cell-properties style:vertical-align="automatic" fo:background-color="transparent" style:cell-protect="protected"/>
    </style:style>
    <style:style style:name="ce26" style:family="table-cell" style:parent-style-name="Normale_32_5" style:data-style-name="N0">
      <style:table-cell-properties style:vertical-align="middle" fo:background-color="transparent" style:cell-protect="protected"/>
    </style:style>
    <style:style style:name="ce27" style:family="table-cell" style:parent-style-name="Migliaia_32__91_0_93_" style:data-style-name="N4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Migliaia_32__91_0_93_" style:data-style-name="N4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Migliaia_32__91_0_93_" style:data-style-name="N4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igliaia_32__91_0_93_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Migliaia_32__91_0_93_" style:data-style-name="N4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Migliaia_32__91_0_93_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igliaia_32__91_0_93_" style:data-style-name="N4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igliaia_32__91_0_93_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_32__91_0_93_" style:data-style-name="N4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igliaia_32_4" style:data-style-name="N4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Migliaia_32_4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Migliaia_32_4" style:data-style-name="N4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e_32_2_32_2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e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e_32_2_32_2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e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Normale_Cartel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e_Cartel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Normale_Carte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mac_inq" table:style-name="ta1" table:print-ranges="mac_inq.A1:mac_inq.L64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17" table:number-rows-spanned="1" table:style-name="ce63">
            <text:p>ARPA Veneto - Regione Veneto. Emissioni in atmosfera in Veneto nel 2021 ripartite per macrosettore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65">
            <text:p>Macrosettore</text:p>
          </table:table-cell>
          <table:table-cell office:value-type="string" table:number-columns-spanned="3" table:number-rows-spanned="1" table:style-name="ce62">
            <text:p>GHG</text:p>
          </table:table-cell>
          <table:covered-table-cell table:number-columns-repeated="2"/>
          <table:table-cell office:value-type="string" table:number-columns-spanned="8" table:number-rows-spanned="1" table:style-name="ce62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62">
            <text:p>Microinquinanti</text:p>
          </table:table-cell>
          <table:covered-table-cell table:number-columns-repeated="4"/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string" table:style-name="ce36">
            <text:p>CO2</text:p>
          </table:table-cell>
          <table:table-cell office:value-type="string" table:style-name="ce37">
            <text:p>CH4</text:p>
          </table:table-cell>
          <table:table-cell office:value-type="string" table:style-name="ce38">
            <text:p>N2O</text:p>
          </table:table-cell>
          <table:table-cell office:value-type="string" table:style-name="ce36">
            <text:p>CO</text:p>
          </table:table-cell>
          <table:table-cell office:value-type="string" table:style-name="ce37">
            <text:p>NOx</text:p>
          </table:table-cell>
          <table:table-cell office:value-type="string" table:style-name="ce37">
            <text:p>SO2</text:p>
          </table:table-cell>
          <table:table-cell office:value-type="string" table:style-name="ce37">
            <text:p>COVNM</text:p>
          </table:table-cell>
          <table:table-cell office:value-type="string" table:style-name="ce37">
            <text:p>NH3</text:p>
          </table:table-cell>
          <table:table-cell office:value-type="string" table:style-name="ce37">
            <text:p>PM10</text:p>
          </table:table-cell>
          <table:table-cell office:value-type="string" table:style-name="ce37">
            <text:p>PM2.5</text:p>
          </table:table-cell>
          <table:table-cell office:value-type="string" table:style-name="ce38">
            <text:p>PTS</text:p>
          </table:table-cell>
          <table:table-cell office:value-type="string" table:style-name="ce36">
            <text:p>As</text:p>
          </table:table-cell>
          <table:table-cell office:value-type="string" table:style-name="ce37">
            <text:p>Cd</text:p>
          </table:table-cell>
          <table:table-cell office:value-type="string" table:style-name="ce37">
            <text:p>Ni</text:p>
          </table:table-cell>
          <table:table-cell office:value-type="string" table:style-name="ce37">
            <text:p>Pb</text:p>
          </table:table-cell>
          <table:table-cell office:value-type="string" table:style-name="ce38">
            <text:p>BaP</text:p>
          </table:table-cell>
          <table:table-cell table:style-name="ce25"/>
          <table:table-cell table:number-columns-repeated="16366"/>
        </table:table-row>
        <table:table-row table:style-name="ro3">
          <table:covered-table-cell/>
          <table:table-cell office:value-type="string" table:style-name="ce39">
            <text:p>kt/anno</text:p>
          </table:table-cell>
          <table:table-cell office:value-type="string" table:style-name="ce40">
            <text:p>t/anno</text:p>
          </table:table-cell>
          <table:table-cell office:value-type="string" table:style-name="ce41">
            <text:p>t/anno</text:p>
          </table:table-cell>
          <table:table-cell office:value-type="string" table:style-name="ce39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1">
            <text:p>t/anno</text:p>
          </table:table-cell>
          <table:table-cell office:value-type="string" table:style-name="ce42">
            <text:p>kg/anno</text:p>
          </table:table-cell>
          <table:table-cell office:value-type="string" table:style-name="ce43">
            <text:p>kg/anno</text:p>
          </table:table-cell>
          <table:table-cell office:value-type="string" table:style-name="ce43">
            <text:p>kg/anno</text:p>
          </table:table-cell>
          <table:table-cell office:value-type="string" table:style-name="ce43">
            <text:p>kg/anno</text:p>
          </table:table-cell>
          <table:table-cell office:value-type="string" table:style-name="ce44">
            <text:p>kg/anno</text:p>
          </table:table-cell>
          <table:table-cell table:style-name="ce25"/>
          <table:table-cell table:number-columns-repeated="16366"/>
        </table:table-row>
        <table:table-row table:style-name="ro4">
          <table:table-cell office:value-type="string" table:style-name="ce13">
            <text:p>1-Produzione energia e trasform. combustibili</text:p>
          </table:table-cell>
          <table:table-cell office:value-type="float" office:value="2764.9243840000004" table:style-name="ce45">
            <text:p>2765</text:p>
          </table:table-cell>
          <table:table-cell office:value-type="float" office:value="556.19391200000007" table:style-name="ce46">
            <text:p>556</text:p>
          </table:table-cell>
          <table:table-cell office:value-type="float" office:value="29.808282000000005" table:style-name="ce47">
            <text:p>30</text:p>
          </table:table-cell>
          <table:table-cell office:value-type="float" office:value="396.32853" table:style-name="ce45">
            <text:p>396</text:p>
          </table:table-cell>
          <table:table-cell office:value-type="float" office:value="1993.83745" table:style-name="ce46">
            <text:p>1994</text:p>
          </table:table-cell>
          <table:table-cell office:value-type="float" office:value="414.65417100000002" table:style-name="ce46">
            <text:p>415</text:p>
          </table:table-cell>
          <table:table-cell office:value-type="float" office:value="136.942148" table:style-name="ce46">
            <text:p>137</text:p>
          </table:table-cell>
          <table:table-cell office:value-type="float" office:value="1.24" table:style-name="ce46">
            <text:p>1</text:p>
          </table:table-cell>
          <table:table-cell office:value-type="float" office:value="17.135840000000002" table:style-name="ce46">
            <text:p>17</text:p>
          </table:table-cell>
          <table:table-cell office:value-type="float" office:value="13.684109999999999" table:style-name="ce46">
            <text:p>14</text:p>
          </table:table-cell>
          <table:table-cell office:value-type="float" office:value="20.137129999999999" table:style-name="ce47">
            <text:p>20</text:p>
          </table:table-cell>
          <table:table-cell office:value-type="float" office:value="9.2461629999999975" table:style-name="ce45">
            <text:p>9</text:p>
          </table:table-cell>
          <table:table-cell office:value-type="float" office:value="3.1447209999999997" table:style-name="ce46">
            <text:p>3</text:p>
          </table:table-cell>
          <table:table-cell office:value-type="float" office:value="75.711141999999995" table:style-name="ce46">
            <text:p>76</text:p>
          </table:table-cell>
          <table:table-cell office:value-type="float" office:value="9.8562740000000009" table:style-name="ce46">
            <text:p>10</text:p>
          </table:table-cell>
          <table:table-cell office:value-type="float" office:value="7.6146589999999996" table:style-name="ce47">
            <text:p>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3">
            <text:p>2-Combustione non industriale</text:p>
          </table:table-cell>
          <table:table-cell office:value-type="float" office:value="6689.5474531065011" table:style-name="ce45">
            <text:p>6690</text:p>
          </table:table-cell>
          <table:table-cell office:value-type="float" office:value="4557.0406230344961" table:style-name="ce46">
            <text:p>4557</text:p>
          </table:table-cell>
          <table:table-cell office:value-type="float" office:value="430.49417737999897" table:style-name="ce47">
            <text:p>430</text:p>
          </table:table-cell>
          <table:table-cell office:value-type="float" office:value="70508.572626637324" table:style-name="ce45">
            <text:p>70509</text:p>
          </table:table-cell>
          <table:table-cell office:value-type="float" office:value="5628.3288527379937" table:style-name="ce46">
            <text:p>5628</text:p>
          </table:table-cell>
          <table:table-cell office:value-type="float" office:value="507.91599027999911" table:style-name="ce46">
            <text:p>508</text:p>
          </table:table-cell>
          <table:table-cell office:value-type="float" office:value="6940.1443315832512" table:style-name="ce46">
            <text:p>6940</text:p>
          </table:table-cell>
          <table:table-cell office:value-type="float" office:value="1181.6668811729983" table:style-name="ce46">
            <text:p>1182</text:p>
          </table:table-cell>
          <table:table-cell office:value-type="float" office:value="9154.689639999935" table:style-name="ce46">
            <text:p>9155</text:p>
          </table:table-cell>
          <table:table-cell office:value-type="float" office:value="8926.8500599999643" table:style-name="ce46">
            <text:p>8927</text:p>
          </table:table-cell>
          <table:table-cell office:value-type="float" office:value="9614.7273099999784" table:style-name="ce47">
            <text:p>9615</text:p>
          </table:table-cell>
          <table:table-cell office:value-type="float" office:value="17.874206389499971" table:style-name="ce45">
            <text:p>18</text:p>
          </table:table-cell>
          <table:table-cell office:value-type="float" office:value="279.47371469405078" table:style-name="ce46">
            <text:p>279</text:p>
          </table:table-cell>
          <table:table-cell office:value-type="float" office:value="43.073712978145998" table:style-name="ce46">
            <text:p>43</text:p>
          </table:table-cell>
          <table:table-cell office:value-type="float" office:value="580.6390411190996" table:style-name="ce46">
            <text:p>581</text:p>
          </table:table-cell>
          <table:table-cell office:value-type="float" office:value="1614.0171502760991" table:style-name="ce47">
            <text:p>16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7">
            <text:p>3-Combustione nell'industria</text:p>
          </table:table-cell>
          <table:table-cell office:value-type="float" office:value="5742.0349653746362" table:style-name="ce45">
            <text:p>5742</text:p>
          </table:table-cell>
          <table:table-cell office:value-type="float" office:value="345.65369131908204" table:style-name="ce46">
            <text:p>346</text:p>
          </table:table-cell>
          <table:table-cell office:value-type="float" office:value="103.40004716226697" table:style-name="ce47">
            <text:p>103</text:p>
          </table:table-cell>
          <table:table-cell office:value-type="float" office:value="4127.9718011571758" table:style-name="ce45">
            <text:p>4128</text:p>
          </table:table-cell>
          <table:table-cell office:value-type="float" office:value="10796.527572954828" table:style-name="ce46">
            <text:p>10797</text:p>
          </table:table-cell>
          <table:table-cell office:value-type="float" office:value="2177.2777269899962" table:style-name="ce46">
            <text:p>2177</text:p>
          </table:table-cell>
          <table:table-cell office:value-type="float" office:value="886.21928586470938" table:style-name="ce46">
            <text:p>886</text:p>
          </table:table-cell>
          <table:table-cell office:value-type="float" office:value="68.751450999999989" table:style-name="ce46">
            <text:p>69</text:p>
          </table:table-cell>
          <table:table-cell office:value-type="float" office:value="204.16263999999973" table:style-name="ce46">
            <text:p>204</text:p>
          </table:table-cell>
          <table:table-cell office:value-type="float" office:value="155.0445" table:style-name="ce46">
            <text:p>155</text:p>
          </table:table-cell>
          <table:table-cell office:value-type="float" office:value="307.85346134424731" table:style-name="ce47">
            <text:p>308</text:p>
          </table:table-cell>
          <table:table-cell office:value-type="float" office:value="160.48475043607209" table:style-name="ce45">
            <text:p>160</text:p>
          </table:table-cell>
          <table:table-cell office:value-type="float" office:value="74.257803693019156" table:style-name="ce46">
            <text:p>74</text:p>
          </table:table-cell>
          <table:table-cell office:value-type="float" office:value="325.27624596529478" table:style-name="ce46">
            <text:p>325</text:p>
          </table:table-cell>
          <table:table-cell office:value-type="float" office:value="1997.5523572086327" table:style-name="ce46">
            <text:p>1998</text:p>
          </table:table-cell>
          <table:table-cell office:value-type="float" office:value="52.777384041153802" table:style-name="ce47">
            <text:p>53</text:p>
          </table:table-cell>
          <table:table-cell table:style-name="ce20"/>
          <table:table-cell table:number-columns-repeated="16366" table:style-name="ce19"/>
        </table:table-row>
        <table:table-row table:style-name="ro3">
          <table:table-cell office:value-type="string" table:style-name="ce13">
            <text:p>4-Processi produttivi</text:p>
          </table:table-cell>
          <table:table-cell office:value-type="float" office:value="2163.5450440000004" table:style-name="ce45">
            <text:p>2164</text:p>
          </table:table-cell>
          <table:table-cell office:value-type="float" office:value="75.061445000000006" table:style-name="ce46">
            <text:p>75</text:p>
          </table:table-cell>
          <table:table-cell office:value-type="float" office:value="34.096150000000002" table:style-name="ce47">
            <text:p>34</text:p>
          </table:table-cell>
          <table:table-cell office:value-type="float" office:value="4229.8519200000001" table:style-name="ce45">
            <text:p>4230</text:p>
          </table:table-cell>
          <table:table-cell office:value-type="float" office:value="1283.7275200000001" table:style-name="ce46">
            <text:p>1284</text:p>
          </table:table-cell>
          <table:table-cell office:value-type="float" office:value="491.82484399999998" table:style-name="ce46">
            <text:p>492</text:p>
          </table:table-cell>
          <table:table-cell office:value-type="float" office:value="6661.8386843850803" table:style-name="ce46">
            <text:p>6662</text:p>
          </table:table-cell>
          <table:table-cell office:value-type="float" office:value="56.826831000000006" table:style-name="ce46">
            <text:p>57</text:p>
          </table:table-cell>
          <table:table-cell office:value-type="float" office:value="192.30849000000003" table:style-name="ce46">
            <text:p>192</text:p>
          </table:table-cell>
          <table:table-cell office:value-type="float" office:value="82.469899999999996" table:style-name="ce46">
            <text:p>82</text:p>
          </table:table-cell>
          <table:table-cell office:value-type="float" office:value="333.28144999999955" table:style-name="ce47">
            <text:p>333</text:p>
          </table:table-cell>
          <table:table-cell office:value-type="float" office:value="90.164046999999997" table:style-name="ce45">
            <text:p>90</text:p>
          </table:table-cell>
          <table:table-cell office:value-type="float" office:value="17.401536999999998" table:style-name="ce46">
            <text:p>17</text:p>
          </table:table-cell>
          <table:table-cell office:value-type="float" office:value="127.10825800000001" table:style-name="ce46">
            <text:p>127</text:p>
          </table:table-cell>
          <table:table-cell office:value-type="float" office:value="1079.0919620000004" table:style-name="ce46">
            <text:p>1079</text:p>
          </table:table-cell>
          <table:table-cell office:value-type="float" office:value="3.3886669999999999" table:style-name="ce47">
            <text:p>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3">
            <text:p>5-Estrazione e distribuzione combustibili</text:p>
          </table:table-cell>
          <table:table-cell table:style-name="ce45"/>
          <table:table-cell office:value-type="float" office:value="16672.561080000021" table:style-name="ce46">
            <text:p>16673</text:p>
          </table:table-cell>
          <table:table-cell table:style-name="ce47"/>
          <table:table-cell table:style-name="ce45"/>
          <table:table-cell table:number-columns-repeated="2" table:style-name="ce46"/>
          <table:table-cell office:value-type="float" office:value="3743.8605220000027" table:style-name="ce46">
            <text:p>3744</text:p>
          </table:table-cell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number-columns-repeated="16367" table:style-name="ce2"/>
        </table:table-row>
        <table:table-row table:style-name="ro3">
          <table:table-cell office:value-type="string" table:style-name="ce13">
            <text:p>6-Uso di solventi</text:p>
          </table:table-cell>
          <table:table-cell table:style-name="ce45"/>
          <table:table-cell table:style-name="ce46"/>
          <table:table-cell table:style-name="ce47"/>
          <table:table-cell office:value-type="float" office:value="0.04" table:style-name="ce45">
            <text:p>0</text:p>
          </table:table-cell>
          <table:table-cell office:value-type="float" office:value="23.391584659999996" table:style-name="ce46">
            <text:p>23</text:p>
          </table:table-cell>
          <table:table-cell office:value-type="float" office:value="1.9238612199999985" table:style-name="ce46">
            <text:p>2</text:p>
          </table:table-cell>
          <table:table-cell office:value-type="float" office:value="40900.339548300959" table:style-name="ce46">
            <text:p>40900</text:p>
          </table:table-cell>
          <table:table-cell office:value-type="float" office:value="0.13" table:style-name="ce46">
            <text:p>0</text:p>
          </table:table-cell>
          <table:table-cell office:value-type="float" office:value="296.74621000000025" table:style-name="ce46">
            <text:p>297</text:p>
          </table:table-cell>
          <table:table-cell office:value-type="float" office:value="267.32179000000042" table:style-name="ce46">
            <text:p>267</text:p>
          </table:table-cell>
          <table:table-cell office:value-type="float" office:value="430.95577000000037" table:style-name="ce47">
            <text:p>431</text:p>
          </table:table-cell>
          <table:table-cell table:style-name="ce45"/>
          <table:table-cell office:value-type="float" office:value="0.490660313688" table:style-name="ce46">
            <text:p>0</text:p>
          </table:table-cell>
          <table:table-cell office:value-type="float" office:value="0.03" table:style-name="ce46">
            <text:p>0</text:p>
          </table:table-cell>
          <table:table-cell office:value-type="float" office:value="0.10387846499199983" table:style-name="ce46">
            <text:p>0</text:p>
          </table:table-cell>
          <table:table-cell table:style-name="ce47"/>
          <table:table-cell table:number-columns-repeated="16367" table:style-name="ce2"/>
        </table:table-row>
        <table:table-row table:style-name="ro3">
          <table:table-cell office:value-type="string" table:style-name="ce13">
            <text:p>7-Trasporto su strada</text:p>
          </table:table-cell>
          <table:table-cell office:value-type="float" office:value="8797.242195561008" table:style-name="ce45">
            <text:p>8797</text:p>
          </table:table-cell>
          <table:table-cell office:value-type="float" office:value="481.46153131941526" table:style-name="ce46">
            <text:p>481</text:p>
          </table:table-cell>
          <table:table-cell office:value-type="float" office:value="310.96579736690995" table:style-name="ce47">
            <text:p>311</text:p>
          </table:table-cell>
          <table:table-cell office:value-type="float" office:value="28194.848376513095" table:style-name="ce45">
            <text:p>28195</text:p>
          </table:table-cell>
          <table:table-cell office:value-type="float" office:value="24962.824505991961" table:style-name="ce46">
            <text:p>24963</text:p>
          </table:table-cell>
          <table:table-cell office:value-type="float" office:value="54.017163262765443" table:style-name="ce46">
            <text:p>54</text:p>
          </table:table-cell>
          <table:table-cell office:value-type="float" office:value="6334.0294376075517" table:style-name="ce46">
            <text:p>6334</text:p>
          </table:table-cell>
          <table:table-cell office:value-type="float" office:value="398.43878331427129" table:style-name="ce46">
            <text:p>398</text:p>
          </table:table-cell>
          <table:table-cell office:value-type="float" office:value="1855.2747399999339" table:style-name="ce46">
            <text:p>1855</text:p>
          </table:table-cell>
          <table:table-cell office:value-type="float" office:value="1271.5156399999466" table:style-name="ce46">
            <text:p>1272</text:p>
          </table:table-cell>
          <table:table-cell office:value-type="float" office:value="2547.9459300000594" table:style-name="ce47">
            <text:p>2548</text:p>
          </table:table-cell>
          <table:table-cell office:value-type="float" office:value="33.835558494187403" table:style-name="ce45">
            <text:p>34</text:p>
          </table:table-cell>
          <table:table-cell office:value-type="float" office:value="39.185143569889696" table:style-name="ce46">
            <text:p>39</text:p>
          </table:table-cell>
          <table:table-cell office:value-type="float" office:value="200.76067540594062" table:style-name="ce46">
            <text:p>201</text:p>
          </table:table-cell>
          <table:table-cell office:value-type="float" office:value="3055.1414517007593" table:style-name="ce46">
            <text:p>3055</text:p>
          </table:table-cell>
          <table:table-cell office:value-type="float" office:value="76.347444294838695" table:style-name="ce47">
            <text:p>7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3">
            <text:p>8-Altre sorgenti mobili e macchinari</text:p>
          </table:table-cell>
          <table:table-cell office:value-type="float" office:value="1006.780896420795" table:style-name="ce45">
            <text:p>1007</text:p>
          </table:table-cell>
          <table:table-cell office:value-type="float" office:value="46.368672809734413" table:style-name="ce46">
            <text:p>46</text:p>
          </table:table-cell>
          <table:table-cell office:value-type="float" office:value="83.661488700834909" table:style-name="ce47">
            <text:p>84</text:p>
          </table:table-cell>
          <table:table-cell office:value-type="float" office:value="8273.4011036385727" table:style-name="ce45">
            <text:p>8273</text:p>
          </table:table-cell>
          <table:table-cell office:value-type="float" office:value="10352.245026179266" table:style-name="ce46">
            <text:p>10352</text:p>
          </table:table-cell>
          <table:table-cell office:value-type="float" office:value="176.94486470301754" table:style-name="ce46">
            <text:p>177</text:p>
          </table:table-cell>
          <table:table-cell office:value-type="float" office:value="1286.5617891685447" table:style-name="ce46">
            <text:p>1287</text:p>
          </table:table-cell>
          <table:table-cell office:value-type="float" office:value="1.9697395568049292" table:style-name="ce46">
            <text:p>2</text:p>
          </table:table-cell>
          <table:table-cell office:value-type="float" office:value="561.50867752802162" table:style-name="ce46">
            <text:p>562</text:p>
          </table:table-cell>
          <table:table-cell office:value-type="float" office:value="561.26537752802165" table:style-name="ce46">
            <text:p>561</text:p>
          </table:table-cell>
          <table:table-cell office:value-type="float" office:value="561.72515752802144" table:style-name="ce47">
            <text:p>562</text:p>
          </table:table-cell>
          <table:table-cell office:value-type="float" office:value="2.4893487679174724" table:style-name="ce45">
            <text:p>2</text:p>
          </table:table-cell>
          <table:table-cell office:value-type="float" office:value="2.3480894346485628" table:style-name="ce46">
            <text:p>2</text:p>
          </table:table-cell>
          <table:table-cell office:value-type="float" office:value="224.13946660884039" table:style-name="ce46">
            <text:p>224</text:p>
          </table:table-cell>
          <table:table-cell office:value-type="float" office:value="21.923339630717944" table:style-name="ce46">
            <text:p>22</text:p>
          </table:table-cell>
          <table:table-cell office:value-type="float" office:value="98.764580237982372" table:style-name="ce47">
            <text:p>9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7">
            <text:p>9-Trattamento e smaltimento rifiuti</text:p>
          </table:table-cell>
          <table:table-cell office:value-type="float" office:value="327.24176300000005" table:style-name="ce45">
            <text:p>327</text:p>
          </table:table-cell>
          <table:table-cell office:value-type="float" office:value="28922.675653650011" table:style-name="ce46">
            <text:p>28923</text:p>
          </table:table-cell>
          <table:table-cell office:value-type="float" office:value="205.68287800000081" table:style-name="ce47">
            <text:p>206</text:p>
          </table:table-cell>
          <table:table-cell office:value-type="float" office:value="2610.9314340000005" table:style-name="ce45">
            <text:p>2611</text:p>
          </table:table-cell>
          <table:table-cell office:value-type="float" office:value="444.62337600000012" table:style-name="ce46">
            <text:p>445</text:p>
          </table:table-cell>
          <table:table-cell office:value-type="float" office:value="16.457690000000014" table:style-name="ce46">
            <text:p>16</text:p>
          </table:table-cell>
          <table:table-cell office:value-type="float" office:value="49.677845000000055" table:style-name="ce46">
            <text:p>50</text:p>
          </table:table-cell>
          <table:table-cell office:value-type="float" office:value="157.02259528790972" table:style-name="ce46">
            <text:p>157</text:p>
          </table:table-cell>
          <table:table-cell office:value-type="float" office:value="204.49110999999991" table:style-name="ce46">
            <text:p>204</text:p>
          </table:table-cell>
          <table:table-cell office:value-type="float" office:value="192.95951000000005" table:style-name="ce46">
            <text:p>193</text:p>
          </table:table-cell>
          <table:table-cell office:value-type="float" office:value="208.99589999999969" table:style-name="ce47">
            <text:p>209</text:p>
          </table:table-cell>
          <table:table-cell office:value-type="float" office:value="22.792470540000071" table:style-name="ce45">
            <text:p>23</text:p>
          </table:table-cell>
          <table:table-cell office:value-type="float" office:value="4.5063924199999938" table:style-name="ce46">
            <text:p>5</text:p>
          </table:table-cell>
          <table:table-cell office:value-type="float" office:value="7.7155356199999998" table:style-name="ce46">
            <text:p>8</text:p>
          </table:table-cell>
          <table:table-cell office:value-type="float" office:value="35.609690420000042" table:style-name="ce46">
            <text:p>36</text:p>
          </table:table-cell>
          <table:table-cell office:value-type="float" office:value="114.52681700000002" table:style-name="ce47">
            <text:p>115</text:p>
          </table:table-cell>
          <table:table-cell table:style-name="ce18"/>
          <table:table-cell table:number-columns-repeated="16366" table:style-name="ce19"/>
        </table:table-row>
        <table:table-row table:style-name="ro3">
          <table:table-cell office:value-type="string" table:style-name="ce13">
            <text:p>10-Agricoltura</text:p>
          </table:table-cell>
          <table:table-cell table:style-name="ce45"/>
          <table:table-cell office:value-type="float" office:value="83380.394720999277" table:style-name="ce46">
            <text:p>83380</text:p>
          </table:table-cell>
          <table:table-cell office:value-type="float" office:value="3688.4401630109978" table:style-name="ce47">
            <text:p>3688</text:p>
          </table:table-cell>
          <table:table-cell office:value-type="float" office:value="49.705709420000005" table:style-name="ce45">
            <text:p>50</text:p>
          </table:table-cell>
          <table:table-cell office:value-type="float" office:value="579.59499416999984" table:style-name="ce46">
            <text:p>580</text:p>
          </table:table-cell>
          <table:table-cell office:value-type="float" office:value="0.95264090000000001" table:style-name="ce46">
            <text:p>1</text:p>
          </table:table-cell>
          <table:table-cell office:value-type="float" office:value="68.219423289999824" table:style-name="ce46">
            <text:p>68</text:p>
          </table:table-cell>
          <table:table-cell office:value-type="float" office:value="48417.677186300331" table:style-name="ce46">
            <text:p>48418</text:p>
          </table:table-cell>
          <table:table-cell office:value-type="float" office:value="664.69853999999873" table:style-name="ce46">
            <text:p>665</text:p>
          </table:table-cell>
          <table:table-cell office:value-type="float" office:value="309.65475000000117" table:style-name="ce46">
            <text:p>310</text:p>
          </table:table-cell>
          <table:table-cell office:value-type="float" office:value="1086.2503700000027" table:style-name="ce47">
            <text:p>1086</text:p>
          </table:table-cell>
          <table:table-cell office:value-type="float" office:value="0.1737281" table:style-name="ce45">
            <text:p>0</text:p>
          </table:table-cell>
          <table:table-cell office:value-type="float" office:value="0.30545600000000001" table:style-name="ce46">
            <text:p>0</text:p>
          </table:table-cell>
          <table:table-cell office:value-type="float" office:value="8.59095E-2" table:style-name="ce46">
            <text:p>0</text:p>
          </table:table-cell>
          <table:table-cell office:value-type="float" office:value="0.1374552" table:style-name="ce46">
            <text:p>0</text:p>
          </table:table-cell>
          <table:table-cell office:value-type="float" office:value="3.3210158151039" table:style-name="ce47">
            <text:p>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3">
            <text:p>11-Altre sorgenti e assorbimenti</text:p>
          </table:table-cell>
          <table:table-cell office:value-type="float" office:value="-2229.2902058058589" table:style-name="ce45">
            <text:p>-2229</text:p>
          </table:table-cell>
          <table:table-cell office:value-type="float" office:value="5719.3308013349997" table:style-name="ce46">
            <text:p>5719</text:p>
          </table:table-cell>
          <table:table-cell office:value-type="float" office:value="582.56238795399997" table:style-name="ce47">
            <text:p>583</text:p>
          </table:table-cell>
          <table:table-cell office:value-type="float" office:value="348.26033550000017" table:style-name="ce45">
            <text:p>348</text:p>
          </table:table-cell>
          <table:table-cell office:value-type="float" office:value="11.555538500000011" table:style-name="ce46">
            <text:p>12</text:p>
          </table:table-cell>
          <table:table-cell office:value-type="float" office:value="3.0153133999999997" table:style-name="ce46">
            <text:p>3</text:p>
          </table:table-cell>
          <table:table-cell office:value-type="float" office:value="30.923377000000023" table:style-name="ce46">
            <text:p>31</text:p>
          </table:table-cell>
          <table:table-cell office:value-type="float" office:value="21.395579600000008" table:style-name="ce46">
            <text:p>21</text:p>
          </table:table-cell>
          <table:table-cell office:value-type="float" office:value="296.08656999999971" table:style-name="ce46">
            <text:p>296</text:p>
          </table:table-cell>
          <table:table-cell office:value-type="float" office:value="220.77714000000012" table:style-name="ce46">
            <text:p>221</text:p>
          </table:table-cell>
          <table:table-cell office:value-type="float" office:value="315.00723000000005" table:style-name="ce47">
            <text:p>315</text:p>
          </table:table-cell>
          <table:table-cell office:value-type="float" office:value="2.0566959688254434" table:style-name="ce45">
            <text:p>2</text:p>
          </table:table-cell>
          <table:table-cell office:value-type="float" office:value="29.522021946405243" table:style-name="ce46">
            <text:p>30</text:p>
          </table:table-cell>
          <table:table-cell office:value-type="float" office:value="38.777612621181575" table:style-name="ce46">
            <text:p>39</text:p>
          </table:table-cell>
          <table:table-cell office:value-type="float" office:value="288.24695938637279" table:style-name="ce46">
            <text:p>288</text:p>
          </table:table-cell>
          <table:table-cell office:value-type="float" office:value="9.5471940058633376" table:style-name="ce47">
            <text:p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Totale</text:p>
          </table:table-cell>
          <table:table-cell office:value-type="float" office:value="25262.026495657083" table:formula="msoxl:=SUM(B5:B15)" table:style-name="ce21">
            <text:p>25.262</text:p>
          </table:table-cell>
          <table:table-cell office:value-type="float" office:value="140756.74213146704" table:formula="msoxl:=SUM(C5:C15)" table:style-name="ce22">
            <text:p>140.757</text:p>
          </table:table-cell>
          <table:table-cell office:value-type="float" office:value="5469.1113715750089" table:formula="msoxl:=SUM(D5:D15)" table:style-name="ce23">
            <text:p>5.469</text:p>
          </table:table-cell>
          <table:table-cell office:value-type="float" office:value="118739.91183686617" table:formula="msoxl:=SUM(E5:E15)" table:style-name="ce21">
            <text:p>118.740</text:p>
          </table:table-cell>
          <table:table-cell office:value-type="float" office:value="56076.656421194057" table:formula="msoxl:=SUM(F5:F15)" table:style-name="ce22">
            <text:p>56.077</text:p>
          </table:table-cell>
          <table:table-cell office:value-type="float" office:value="3844.9842657557788" table:formula="msoxl:=SUM(G5:G15)" table:style-name="ce22">
            <text:p>3.845</text:p>
          </table:table-cell>
          <table:table-cell office:value-type="float" office:value="67038.756392200085" table:formula="msoxl:=SUM(H5:H15)" table:style-name="ce22">
            <text:p>67.039</text:p>
          </table:table-cell>
          <table:table-cell office:value-type="float" office:value="50305.119047232314" table:formula="msoxl:=SUM(I5:I15)" table:style-name="ce22">
            <text:p>50.305</text:p>
          </table:table-cell>
          <table:table-cell office:value-type="float" office:value="13447.10245752789" table:formula="msoxl:=SUM(J5:J15)" table:style-name="ce22">
            <text:p>13.447</text:p>
          </table:table-cell>
          <table:table-cell office:value-type="float" office:value="12001.542777527935" table:formula="msoxl:=SUM(K5:K15)" table:style-name="ce22">
            <text:p>12.002</text:p>
          </table:table-cell>
          <table:table-cell office:value-type="float" office:value="15426.879708872309" table:formula="msoxl:=SUM(L5:L15)" table:style-name="ce23">
            <text:p>15.427</text:p>
          </table:table-cell>
          <table:table-cell office:value-type="float" office:value="339.11696869650245" table:formula="msoxl:=SUM(M5:M15)" table:style-name="ce21">
            <text:p>339</text:p>
          </table:table-cell>
          <table:table-cell office:value-type="float" office:value="450.63554007170148" table:formula="msoxl:=SUM(N5:N15)" table:style-name="ce22">
            <text:p>451</text:p>
          </table:table-cell>
          <table:table-cell office:value-type="float" office:value="1042.6785586994033" table:formula="msoxl:=SUM(O5:O15)" table:style-name="ce22">
            <text:p>1.043</text:p>
          </table:table-cell>
          <table:table-cell office:value-type="float" office:value="7068.3024091305742" table:formula="msoxl:=SUM(P5:P15)" table:style-name="ce22">
            <text:p>7.068</text:p>
          </table:table-cell>
          <table:table-cell office:value-type="float" office:value="1980.3049116710408" table:formula="msoxl:=SUM(Q5:Q15)" table:style-name="ce23">
            <text:p>1.980</text:p>
          </table:table-cell>
          <table:table-cell table:number-columns-repeated="16367" table:style-name="ce2"/>
        </table:table-row>
        <table:table-row table:style-name="ro5">
          <table:table-cell table:style-name="ce5">
            <draw:frame xmlns:presentation="urn:oasis:names:tc:opendocument:xmlns:presentation:1.0" draw:z-index="1" draw:id="id0" draw:style-name="a0" draw:name="Chart 1" svg:x="0.09375in" svg:y="0.16667in" svg:width="14.50278in" svg:height="6.23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1" table:style-name="ce11"/>
          <table:table-cell table:style-name="ce4"/>
          <table:table-cell table:number-columns-repeated="16371" table:style-name="ce2"/>
        </table:table-row>
        <table:table-row table:style-name="ro6">
          <table:table-cell table:style-name="ce6"/>
          <table:table-cell table:number-columns-repeated="5" table:style-name="ce1"/>
          <table:table-cell table:style-name="ce6"/>
          <table:table-cell table:number-columns-repeated="5" table:style-name="ce1"/>
          <table:table-cell table:style-name="ce7"/>
          <table:table-cell table:number-columns-repeated="5" table:style-name="ce2"/>
          <table:table-cell table:number-columns-repeated="16366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13" table:style-name="ce1"/>
          <table:table-cell table:style-name="ce24"/>
          <table:table-cell table:number-columns-repeated="16370" table:style-name="ce1"/>
        </table:table-row>
        <table:table-row table:number-rows-repeated="24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7" table:number-rows-spanned="1" table:style-name="ce64">
            <text:p>Distribuzione percentuale delle emissioni in atmosfera in Veneto nel 2021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66">
            <text:p>Macrosettore</text:p>
          </table:table-cell>
          <table:table-cell office:value-type="string" table:number-columns-spanned="3" table:number-rows-spanned="1" table:style-name="ce62">
            <text:p>GHG</text:p>
          </table:table-cell>
          <table:covered-table-cell table:number-columns-repeated="2"/>
          <table:table-cell office:value-type="string" table:number-columns-spanned="8" table:number-rows-spanned="1" table:style-name="ce62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62">
            <text:p>Microinquinanti</text:p>
          </table:table-cell>
          <table:covered-table-cell table:number-columns-repeated="4"/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string" table:style-name="ce36">
            <text:p>CO2</text:p>
          </table:table-cell>
          <table:table-cell office:value-type="string" table:style-name="ce37">
            <text:p>CH4</text:p>
          </table:table-cell>
          <table:table-cell office:value-type="string" table:style-name="ce38">
            <text:p>N2O</text:p>
          </table:table-cell>
          <table:table-cell office:value-type="string" table:style-name="ce36">
            <text:p>CO</text:p>
          </table:table-cell>
          <table:table-cell office:value-type="string" table:style-name="ce37">
            <text:p>NOx</text:p>
          </table:table-cell>
          <table:table-cell office:value-type="string" table:style-name="ce37">
            <text:p>SO2</text:p>
          </table:table-cell>
          <table:table-cell office:value-type="string" table:style-name="ce37">
            <text:p>COVNM</text:p>
          </table:table-cell>
          <table:table-cell office:value-type="string" table:style-name="ce37">
            <text:p>NH3</text:p>
          </table:table-cell>
          <table:table-cell office:value-type="string" table:style-name="ce37">
            <text:p>PM10</text:p>
          </table:table-cell>
          <table:table-cell office:value-type="string" table:style-name="ce37">
            <text:p>PM2.5</text:p>
          </table:table-cell>
          <table:table-cell office:value-type="string" table:style-name="ce38">
            <text:p>PTS</text:p>
          </table:table-cell>
          <table:table-cell office:value-type="string" table:style-name="ce37">
            <text:p>As</text:p>
          </table:table-cell>
          <table:table-cell office:value-type="string" table:style-name="ce37">
            <text:p>Cd</text:p>
          </table:table-cell>
          <table:table-cell office:value-type="string" table:style-name="ce37">
            <text:p>Ni</text:p>
          </table:table-cell>
          <table:table-cell office:value-type="string" table:style-name="ce37">
            <text:p>Pb</text:p>
          </table:table-cell>
          <table:table-cell office:value-type="string" table:style-name="ce38">
            <text:p>BaP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string" table:style-name="ce10">
            <text:p>1-Produzione energia e trasform. combustibili</text:p>
          </table:table-cell>
          <table:table-cell office:value-type="percentage" office:value="0.10944982519416374" table:formula="msoxl:=IF(ISNUMBER(B5)=TRUE,B5/B$16,&quot;&quot;)" table:style-name="ce27">
            <text:p>11 %</text:p>
          </table:table-cell>
          <table:table-cell office:value-type="percentage" office:value="3.9514548545071752E-3" table:formula="msoxl:=IF(ISNUMBER(C5)=TRUE,C5/C$16,&quot;&quot;)" table:style-name="ce31">
            <text:p>0 %</text:p>
          </table:table-cell>
          <table:table-cell office:value-type="percentage" office:value="5.4502971277792314E-3" table:formula="msoxl:=IF(ISNUMBER(D5)=TRUE,D5/D$16,&quot;&quot;)" table:style-name="ce32">
            <text:p>1 %</text:p>
          </table:table-cell>
          <table:table-cell office:value-type="percentage" office:value="3.3377869653845285E-3" table:formula="msoxl:=IF(ISNUMBER(E5)=TRUE,E5/E$16,&quot;&quot;)" table:style-name="ce30">
            <text:p>0 %</text:p>
          </table:table-cell>
          <table:table-cell office:value-type="percentage" office:value="3.5555569415983104E-2" table:formula="msoxl:=IF(ISNUMBER(F5)=TRUE,F5/F$16,&quot;&quot;)" table:style-name="ce31">
            <text:p>4 %</text:p>
          </table:table-cell>
          <table:table-cell office:value-type="percentage" office:value="0.10784287849835834" table:formula="msoxl:=IF(ISNUMBER(G5)=TRUE,G5/G$16,&quot;&quot;)" table:style-name="ce31">
            <text:p>11 %</text:p>
          </table:table-cell>
          <table:table-cell office:value-type="percentage" office:value="2.0427310315668853E-3" table:formula="msoxl:=IF(ISNUMBER(H5)=TRUE,H5/H$16,&quot;&quot;)" table:style-name="ce31">
            <text:p>0 %</text:p>
          </table:table-cell>
          <table:table-cell office:value-type="percentage" office:value="2.4649578879551869E-5" table:formula="msoxl:=IF(ISNUMBER(I5)=TRUE,I5/I$16,&quot;&quot;)" table:style-name="ce31">
            <text:p>0 %</text:p>
          </table:table-cell>
          <table:table-cell office:value-type="percentage" office:value="1.2743146751594133E-3" table:formula="msoxl:=IF(ISNUMBER(J5)=TRUE,J5/J$16,&quot;&quot;)" table:style-name="ce31">
            <text:p>0 %</text:p>
          </table:table-cell>
          <table:table-cell office:value-type="percentage" office:value="1.1401959109475954E-3" table:formula="msoxl:=IF(ISNUMBER(K5)=TRUE,K5/K$16,&quot;&quot;)" table:style-name="ce31">
            <text:p>0 %</text:p>
          </table:table-cell>
          <table:table-cell office:value-type="percentage" office:value="1.3053274790506553E-3" table:formula="msoxl:=IF(ISNUMBER(L5)=TRUE,L5/L$16,&quot;&quot;)" table:style-name="ce32">
            <text:p>0 %</text:p>
          </table:table-cell>
          <table:table-cell office:value-type="percentage" office:value="2.7265409441292163E-2" table:formula="msoxl:=IF(ISNUMBER(M5)=TRUE,M5/M$16,&quot;&quot;)" table:style-name="ce28">
            <text:p>3 %</text:p>
          </table:table-cell>
          <table:table-cell office:value-type="percentage" office:value="6.9784131972805271E-3" table:formula="msoxl:=IF(ISNUMBER(N5)=TRUE,N5/N$16,&quot;&quot;)" table:style-name="ce28">
            <text:p>1 %</text:p>
          </table:table-cell>
          <table:table-cell office:value-type="percentage" office:value="7.2612159680773655E-2" table:formula="msoxl:=IF(ISNUMBER(O5)=TRUE,O5/O$16,&quot;&quot;)" table:style-name="ce28">
            <text:p>7 %</text:p>
          </table:table-cell>
          <table:table-cell office:value-type="percentage" office:value="1.3944329811452362E-3" table:formula="msoxl:=IF(ISNUMBER(P5)=TRUE,P5/P$16,&quot;&quot;)" table:style-name="ce28">
            <text:p>0 %</text:p>
          </table:table-cell>
          <table:table-cell office:value-type="percentage" office:value="3.845195229846964E-3" table:formula="msoxl:=IF(ISNUMBER(Q5)=TRUE,Q5/Q$16,&quot;&quot;)" table:style-name="ce29">
            <text:p>0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2-Combustione non industriale</text:p>
          </table:table-cell>
          <table:table-cell office:value-type="percentage" office:value="0.2648064459221644" table:formula="msoxl:=IF(ISNUMBER(B6)=TRUE,B6/B$16,&quot;&quot;)" table:style-name="ce30">
            <text:p>26 %</text:p>
          </table:table-cell>
          <table:table-cell office:value-type="percentage" office:value="3.2375291968453013E-2" table:formula="msoxl:=IF(ISNUMBER(C6)=TRUE,C6/C$16,&quot;&quot;)" table:style-name="ce31">
            <text:p>3 %</text:p>
          </table:table-cell>
          <table:table-cell office:value-type="percentage" office:value="7.8713733938101202E-2" table:formula="msoxl:=IF(ISNUMBER(D6)=TRUE,D6/D$16,&quot;&quot;)" table:style-name="ce32">
            <text:p>8 %</text:p>
          </table:table-cell>
          <table:table-cell office:value-type="percentage" office:value="0.59380684671138473" table:formula="msoxl:=IF(ISNUMBER(E6)=TRUE,E6/E$16,&quot;&quot;)" table:style-name="ce30">
            <text:p>59 %</text:p>
          </table:table-cell>
          <table:table-cell office:value-type="percentage" office:value="0.10036848150259504" table:formula="msoxl:=IF(ISNUMBER(F6)=TRUE,F6/F$16,&quot;&quot;)" table:style-name="ce31">
            <text:p>10 %</text:p>
          </table:table-cell>
          <table:table-cell office:value-type="percentage" office:value="0.132098327372521" table:formula="msoxl:=IF(ISNUMBER(G6)=TRUE,G6/G$16,&quot;&quot;)" table:style-name="ce31">
            <text:p>13 %</text:p>
          </table:table-cell>
          <table:table-cell office:value-type="percentage" office:value="0.10352435971486387" table:formula="msoxl:=IF(ISNUMBER(H6)=TRUE,H6/H$16,&quot;&quot;)" table:style-name="ce31">
            <text:p>10 %</text:p>
          </table:table-cell>
          <table:table-cell office:value-type="percentage" office:value="2.3489992739377311E-2" table:formula="msoxl:=IF(ISNUMBER(I6)=TRUE,I6/I$16,&quot;&quot;)" table:style-name="ce31">
            <text:p>2 %</text:p>
          </table:table-cell>
          <table:table-cell office:value-type="percentage" office:value="0.68079273352119085" table:formula="msoxl:=IF(ISNUMBER(J6)=TRUE,J6/J$16,&quot;&quot;)" table:style-name="ce31">
            <text:p>68 %</text:p>
          </table:table-cell>
          <table:table-cell office:value-type="percentage" office:value="0.74380854407442332" table:formula="msoxl:=IF(ISNUMBER(K6)=TRUE,K6/K$16,&quot;&quot;)" table:style-name="ce31">
            <text:p>74 %</text:p>
          </table:table-cell>
          <table:table-cell office:value-type="percentage" office:value="0.62324510798320121" table:formula="msoxl:=IF(ISNUMBER(L6)=TRUE,L6/L$16,&quot;&quot;)" table:style-name="ce32">
            <text:p>62 %</text:p>
          </table:table-cell>
          <table:table-cell office:value-type="percentage" office:value="5.2708086116141084E-2" table:formula="msoxl:=IF(ISNUMBER(M6)=TRUE,M6/M$16,&quot;&quot;)" table:style-name="ce31">
            <text:p>5 %</text:p>
          </table:table-cell>
          <table:table-cell office:value-type="percentage" office:value="0.62017681661234081" table:formula="msoxl:=IF(ISNUMBER(N6)=TRUE,N6/N$16,&quot;&quot;)" table:style-name="ce31">
            <text:p>62 %</text:p>
          </table:table-cell>
          <table:table-cell office:value-type="percentage" office:value="4.1310634633049778E-2" table:formula="msoxl:=IF(ISNUMBER(O6)=TRUE,O6/O$16,&quot;&quot;)" table:style-name="ce31">
            <text:p>4 %</text:p>
          </table:table-cell>
          <table:table-cell office:value-type="percentage" office:value="8.2146887259528026E-2" table:formula="msoxl:=IF(ISNUMBER(P6)=TRUE,P6/P$16,&quot;&quot;)" table:style-name="ce31">
            <text:p>8 %</text:p>
          </table:table-cell>
          <table:table-cell office:value-type="percentage" office:value="0.81503466499719124" table:formula="msoxl:=IF(ISNUMBER(Q6)=TRUE,Q6/Q$16,&quot;&quot;)" table:style-name="ce32">
            <text:p>82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3-Combustione nell'industria</text:p>
          </table:table-cell>
          <table:table-cell office:value-type="percentage" office:value="0.22729906353165202" table:formula="msoxl:=IF(ISNUMBER(B7)=TRUE,B7/B$16,&quot;&quot;)" table:style-name="ce30">
            <text:p>23 %</text:p>
          </table:table-cell>
          <table:table-cell office:value-type="percentage" office:value="2.4556812418707512E-3" table:formula="msoxl:=IF(ISNUMBER(C7)=TRUE,C7/C$16,&quot;&quot;)" table:style-name="ce31">
            <text:p>0 %</text:p>
          </table:table-cell>
          <table:table-cell office:value-type="percentage" office:value="1.8906187886331076E-2" table:formula="msoxl:=IF(ISNUMBER(D7)=TRUE,D7/D$16,&quot;&quot;)" table:style-name="ce32">
            <text:p>2 %</text:p>
          </table:table-cell>
          <table:table-cell office:value-type="percentage" office:value="3.4764821173427302E-2" table:formula="msoxl:=IF(ISNUMBER(E7)=TRUE,E7/E$16,&quot;&quot;)" table:style-name="ce30">
            <text:p>3 %</text:p>
          </table:table-cell>
          <table:table-cell office:value-type="percentage" office:value="0.19253158554714228" table:formula="msoxl:=IF(ISNUMBER(F7)=TRUE,F7/F$16,&quot;&quot;)" table:style-name="ce31">
            <text:p>19 %</text:p>
          </table:table-cell>
          <table:table-cell office:value-type="percentage" office:value="0.566264404871895" table:formula="msoxl:=IF(ISNUMBER(G7)=TRUE,G7/G$16,&quot;&quot;)" table:style-name="ce31">
            <text:p>57 %</text:p>
          </table:table-cell>
          <table:table-cell office:value-type="percentage" office:value="1.3219506648960159E-2" table:formula="msoxl:=IF(ISNUMBER(H7)=TRUE,H7/H$16,&quot;&quot;)" table:style-name="ce31">
            <text:p>1 %</text:p>
          </table:table-cell>
          <table:table-cell office:value-type="percentage" office:value="1.3666889633130201E-3" table:formula="msoxl:=IF(ISNUMBER(I7)=TRUE,I7/I$16,&quot;&quot;)" table:style-name="ce31">
            <text:p>0 %</text:p>
          </table:table-cell>
          <table:table-cell office:value-type="percentage" office:value="1.5182649246916863E-2" table:formula="msoxl:=IF(ISNUMBER(J7)=TRUE,J7/J$16,&quot;&quot;)" table:style-name="ce31">
            <text:p>2 %</text:p>
          </table:table-cell>
          <table:table-cell office:value-type="percentage" office:value="1.2918714108182006E-2" table:formula="msoxl:=IF(ISNUMBER(K7)=TRUE,K7/K$16,&quot;&quot;)" table:style-name="ce31">
            <text:p>1 %</text:p>
          </table:table-cell>
          <table:table-cell office:value-type="percentage" office:value="1.9955653194546827E-2" table:formula="msoxl:=IF(ISNUMBER(L7)=TRUE,L7/L$16,&quot;&quot;)" table:style-name="ce32">
            <text:p>2 %</text:p>
          </table:table-cell>
          <table:table-cell office:value-type="percentage" office:value="0.47324305549481421" table:formula="msoxl:=IF(ISNUMBER(M7)=TRUE,M7/M$16,&quot;&quot;)" table:style-name="ce31">
            <text:p>47 %</text:p>
          </table:table-cell>
          <table:table-cell office:value-type="percentage" office:value="0.16478461437196865" table:formula="msoxl:=IF(ISNUMBER(N7)=TRUE,N7/N$16,&quot;&quot;)" table:style-name="ce31">
            <text:p>16 %</text:p>
          </table:table-cell>
          <table:table-cell office:value-type="percentage" office:value="0.31196215099218277" table:formula="msoxl:=IF(ISNUMBER(O7)=TRUE,O7/O$16,&quot;&quot;)" table:style-name="ce31">
            <text:p>31 %</text:p>
          </table:table-cell>
          <table:table-cell office:value-type="percentage" office:value="0.28260708747099839" table:formula="msoxl:=IF(ISNUMBER(P7)=TRUE,P7/P$16,&quot;&quot;)" table:style-name="ce31">
            <text:p>28 %</text:p>
          </table:table-cell>
          <table:table-cell office:value-type="percentage" office:value="2.6651140301731949E-2" table:formula="msoxl:=IF(ISNUMBER(Q7)=TRUE,Q7/Q$16,&quot;&quot;)" table:style-name="ce32">
            <text:p>3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4-Processi produttivi</text:p>
          </table:table-cell>
          <table:table-cell office:value-type="percentage" office:value="8.5644160193242849E-2" table:formula="msoxl:=IF(ISNUMBER(B8)=TRUE,B8/B$16,&quot;&quot;)" table:style-name="ce30">
            <text:p>9 %</text:p>
          </table:table-cell>
          <table:table-cell office:value-type="percentage" office:value="5.3327069000994986E-4" table:formula="msoxl:=IF(ISNUMBER(C8)=TRUE,C8/C$16,&quot;&quot;)" table:style-name="ce31">
            <text:p>0 %</text:p>
          </table:table-cell>
          <table:table-cell office:value-type="percentage" office:value="6.2343126119556247E-3" table:formula="msoxl:=IF(ISNUMBER(D8)=TRUE,D8/D$16,&quot;&quot;)" table:style-name="ce32">
            <text:p>1 %</text:p>
          </table:table-cell>
          <table:table-cell office:value-type="percentage" office:value="3.5622831906859498E-2" table:formula="msoxl:=IF(ISNUMBER(E8)=TRUE,E8/E$16,&quot;&quot;)" table:style-name="ce30">
            <text:p>4 %</text:p>
          </table:table-cell>
          <table:table-cell office:value-type="percentage" office:value="2.2892369159064518E-2" table:formula="msoxl:=IF(ISNUMBER(F8)=TRUE,F8/F$16,&quot;&quot;)" table:style-name="ce31">
            <text:p>2 %</text:p>
          </table:table-cell>
          <table:table-cell office:value-type="percentage" office:value="0.12791335672821688" table:formula="msoxl:=IF(ISNUMBER(G8)=TRUE,G8/G$16,&quot;&quot;)" table:style-name="ce31">
            <text:p>13 %</text:p>
          </table:table-cell>
          <table:table-cell office:value-type="percentage" office:value="9.9372945485608391E-2" table:formula="msoxl:=IF(ISNUMBER(H8)=TRUE,H8/H$16,&quot;&quot;)" table:style-name="ce31">
            <text:p>10 %</text:p>
          </table:table-cell>
          <table:table-cell office:value-type="percentage" office:value="1.1296431074269866E-3" table:formula="msoxl:=IF(ISNUMBER(I8)=TRUE,I8/I$16,&quot;&quot;)" table:style-name="ce31">
            <text:p>0 %</text:p>
          </table:table-cell>
          <table:table-cell office:value-type="percentage" office:value="1.430110989392684E-2" table:formula="msoxl:=IF(ISNUMBER(J8)=TRUE,J8/J$16,&quot;&quot;)" table:style-name="ce31">
            <text:p>1 %</text:p>
          </table:table-cell>
          <table:table-cell office:value-type="percentage" office:value="6.8716082197714801E-3" table:formula="msoxl:=IF(ISNUMBER(K8)=TRUE,K8/K$16,&quot;&quot;)" table:style-name="ce31">
            <text:p>1 %</text:p>
          </table:table-cell>
          <table:table-cell office:value-type="percentage" office:value="2.1603944303028609E-2" table:formula="msoxl:=IF(ISNUMBER(L8)=TRUE,L8/L$16,&quot;&quot;)" table:style-name="ce32">
            <text:p>2 %</text:p>
          </table:table-cell>
          <table:table-cell office:value-type="percentage" office:value="0.26587890115488028" table:formula="msoxl:=IF(ISNUMBER(M8)=TRUE,M8/M$16,&quot;&quot;)" table:style-name="ce31">
            <text:p>27 %</text:p>
          </table:table-cell>
          <table:table-cell office:value-type="percentage" office:value="3.8615545052729766E-2" table:formula="msoxl:=IF(ISNUMBER(N8)=TRUE,N8/N$16,&quot;&quot;)" table:style-name="ce31">
            <text:p>4 %</text:p>
          </table:table-cell>
          <table:table-cell office:value-type="percentage" office:value="0.12190550667748448" table:formula="msoxl:=IF(ISNUMBER(O8)=TRUE,O8/O$16,&quot;&quot;)" table:style-name="ce31">
            <text:p>12 %</text:p>
          </table:table-cell>
          <table:table-cell office:value-type="percentage" office:value="0.15266635459825106" table:formula="msoxl:=IF(ISNUMBER(P8)=TRUE,P8/P$16,&quot;&quot;)" table:style-name="ce31">
            <text:p>15 %</text:p>
          </table:table-cell>
          <table:table-cell office:value-type="percentage" office:value="1.7111844645886075E-3" table:formula="msoxl:=IF(ISNUMBER(Q8)=TRUE,Q8/Q$16,&quot;&quot;)" table:style-name="ce32">
            <text:p>0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5-Estrazione e distribuzione combustibili</text:p>
          </table:table-cell>
          <table:table-cell office:value-type="string" office:string-value="" table:formula="msoxl:=IF(ISNUMBER(B9)=TRUE,B9/B$16,&quot;&quot;)" table:style-name="ce30"/>
          <table:table-cell office:value-type="percentage" office:value="0.11844946698487679" table:formula="msoxl:=IF(ISNUMBER(C9)=TRUE,C9/C$16,&quot;&quot;)" table:style-name="ce31">
            <text:p>12 %</text:p>
          </table:table-cell>
          <table:table-cell office:value-type="string" office:string-value="" table:formula="msoxl:=IF(ISNUMBER(D9)=TRUE,D9/D$16,&quot;&quot;)" table:style-name="ce32"/>
          <table:table-cell office:value-type="string" office:string-value="" table:formula="msoxl:=IF(ISNUMBER(E9)=TRUE,E9/E$16,&quot;&quot;)" table:style-name="ce30"/>
          <table:table-cell office:value-type="string" office:string-value="" table:formula="msoxl:=IF(ISNUMBER(F9)=TRUE,F9/F$16,&quot;&quot;)" table:style-name="ce31"/>
          <table:table-cell office:value-type="string" office:string-value="" table:formula="msoxl:=IF(ISNUMBER(G9)=TRUE,G9/G$16,&quot;&quot;)" table:style-name="ce31"/>
          <table:table-cell office:value-type="percentage" office:value="5.5846210811207685E-2" table:formula="msoxl:=IF(ISNUMBER(H9)=TRUE,H9/H$16,&quot;&quot;)" table:style-name="ce31">
            <text:p>6 %</text:p>
          </table:table-cell>
          <table:table-cell office:value-type="string" office:string-value="" table:formula="msoxl:=IF(ISNUMBER(I9)=TRUE,I9/I$16,&quot;&quot;)" table:style-name="ce31"/>
          <table:table-cell office:value-type="string" office:string-value="" table:formula="msoxl:=IF(ISNUMBER(J9)=TRUE,J9/J$16,&quot;&quot;)" table:style-name="ce31"/>
          <table:table-cell office:value-type="string" office:string-value="" table:formula="msoxl:=IF(ISNUMBER(K9)=TRUE,K9/K$16,&quot;&quot;)" table:style-name="ce31"/>
          <table:table-cell office:value-type="string" office:string-value="" table:formula="msoxl:=IF(ISNUMBER(L9)=TRUE,L9/L$16,&quot;&quot;)" table:style-name="ce32"/>
          <table:table-cell office:value-type="string" office:string-value="" table:formula="msoxl:=IF(ISNUMBER(M9)=TRUE,M9/M$16,&quot;&quot;)" table:style-name="ce31"/>
          <table:table-cell office:value-type="string" office:string-value="" table:formula="msoxl:=IF(ISNUMBER(N9)=TRUE,N9/N$16,&quot;&quot;)" table:style-name="ce31"/>
          <table:table-cell office:value-type="string" office:string-value="" table:formula="msoxl:=IF(ISNUMBER(O9)=TRUE,O9/O$16,&quot;&quot;)" table:style-name="ce31"/>
          <table:table-cell office:value-type="string" office:string-value="" table:formula="msoxl:=IF(ISNUMBER(P9)=TRUE,P9/P$16,&quot;&quot;)" table:style-name="ce31"/>
          <table:table-cell office:value-type="string" office:string-value="" table:formula="msoxl:=IF(ISNUMBER(Q9)=TRUE,Q9/Q$16,&quot;&quot;)" table:style-name="ce32"/>
          <table:table-cell table:number-columns-repeated="16367" table:style-name="ce1"/>
        </table:table-row>
        <table:table-row table:style-name="ro3">
          <table:table-cell office:value-type="string" table:style-name="ce10">
            <text:p>6-Uso di solventi</text:p>
          </table:table-cell>
          <table:table-cell office:value-type="string" office:string-value="" table:formula="msoxl:=IF(ISNUMBER(B10)=TRUE,B10/B$16,&quot;&quot;)" table:style-name="ce30"/>
          <table:table-cell office:value-type="string" office:string-value="" table:formula="msoxl:=IF(ISNUMBER(C10)=TRUE,C10/C$16,&quot;&quot;)" table:style-name="ce31"/>
          <table:table-cell office:value-type="string" office:string-value="" table:formula="msoxl:=IF(ISNUMBER(D10)=TRUE,D10/D$16,&quot;&quot;)" table:style-name="ce32"/>
          <table:table-cell office:value-type="percentage" office:value="3.3687072342579309E-7" table:formula="msoxl:=IF(ISNUMBER(E10)=TRUE,E10/E$16,&quot;&quot;)" table:style-name="ce30">
            <text:p>0 %</text:p>
          </table:table-cell>
          <table:table-cell office:value-type="percentage" office:value="4.1713586638092057E-4" table:formula="msoxl:=IF(ISNUMBER(F10)=TRUE,F10/F$16,&quot;&quot;)" table:style-name="ce31">
            <text:p>0 %</text:p>
          </table:table-cell>
          <table:table-cell office:value-type="percentage" office:value="5.003560709296791E-4" table:formula="msoxl:=IF(ISNUMBER(G10)=TRUE,G10/G$16,&quot;&quot;)" table:style-name="ce31">
            <text:p>0 %</text:p>
          </table:table-cell>
          <table:table-cell office:value-type="percentage" office:value="0.61009991457806467" table:formula="msoxl:=IF(ISNUMBER(H10)=TRUE,H10/H$16,&quot;&quot;)" table:style-name="ce31">
            <text:p>61 %</text:p>
          </table:table-cell>
          <table:table-cell office:value-type="percentage" office:value="2.584230043823986E-6" table:formula="msoxl:=IF(ISNUMBER(I10)=TRUE,I10/I$16,&quot;&quot;)" table:style-name="ce31">
            <text:p>0 %</text:p>
          </table:table-cell>
          <table:table-cell office:value-type="percentage" office:value="2.2067669294352499E-2" table:formula="msoxl:=IF(ISNUMBER(J10)=TRUE,J10/J$16,&quot;&quot;)" table:style-name="ce31">
            <text:p>2 %</text:p>
          </table:table-cell>
          <table:table-cell office:value-type="percentage" office:value="2.2273952187258968E-2" table:formula="msoxl:=IF(ISNUMBER(K10)=TRUE,K10/K$16,&quot;&quot;)" table:style-name="ce31">
            <text:p>2 %</text:p>
          </table:table-cell>
          <table:table-cell office:value-type="percentage" office:value="2.7935381498576734E-2" table:formula="msoxl:=IF(ISNUMBER(L10)=TRUE,L10/L$16,&quot;&quot;)" table:style-name="ce32">
            <text:p>3 %</text:p>
          </table:table-cell>
          <table:table-cell office:value-type="string" office:string-value="" table:formula="msoxl:=IF(ISNUMBER(M10)=TRUE,M10/M$16,&quot;&quot;)" table:style-name="ce31"/>
          <table:table-cell office:value-type="percentage" office:value="1.088818501998156E-3" table:formula="msoxl:=IF(ISNUMBER(N10)=TRUE,N10/N$16,&quot;&quot;)" table:style-name="ce31">
            <text:p>0 %</text:p>
          </table:table-cell>
          <table:table-cell office:value-type="percentage" office:value="2.8772050359816386E-5" table:formula="msoxl:=IF(ISNUMBER(O10)=TRUE,O10/O$16,&quot;&quot;)" table:style-name="ce31">
            <text:p>0 %</text:p>
          </table:table-cell>
          <table:table-cell office:value-type="percentage" office:value="1.4696380966639662E-5" table:formula="msoxl:=IF(ISNUMBER(P10)=TRUE,P10/P$16,&quot;&quot;)" table:style-name="ce31">
            <text:p>0 %</text:p>
          </table:table-cell>
          <table:table-cell office:value-type="string" office:string-value="" table:formula="msoxl:=IF(ISNUMBER(Q10)=TRUE,Q10/Q$16,&quot;&quot;)" table:style-name="ce32"/>
          <table:table-cell table:number-columns-repeated="16367" table:style-name="ce1"/>
        </table:table-row>
        <table:table-row table:style-name="ro3">
          <table:table-cell office:value-type="string" table:style-name="ce10">
            <text:p>7-Trasporto su strada</text:p>
          </table:table-cell>
          <table:table-cell office:value-type="percentage" office:value="0.34823976600109197" table:formula="msoxl:=IF(ISNUMBER(B11)=TRUE,B11/B$16,&quot;&quot;)" table:style-name="ce30">
            <text:p>35 %</text:p>
          </table:table-cell>
          <table:table-cell office:value-type="percentage" office:value="3.4205219872859047E-3" table:formula="msoxl:=IF(ISNUMBER(C11)=TRUE,C11/C$16,&quot;&quot;)" table:style-name="ce31">
            <text:p>0 %</text:p>
          </table:table-cell>
          <table:table-cell office:value-type="percentage" office:value="5.6858560054767582E-2" table:formula="msoxl:=IF(ISNUMBER(D11)=TRUE,D11/D$16,&quot;&quot;)" table:style-name="ce32">
            <text:p>6 %</text:p>
          </table:table-cell>
          <table:table-cell office:value-type="percentage" office:value="0.23745047423691285" table:formula="msoxl:=IF(ISNUMBER(E11)=TRUE,E11/E$16,&quot;&quot;)" table:style-name="ce30">
            <text:p>24 %</text:p>
          </table:table-cell>
          <table:table-cell office:value-type="percentage" office:value="0.44515536587087445" table:formula="msoxl:=IF(ISNUMBER(F11)=TRUE,F11/F$16,&quot;&quot;)" table:style-name="ce31">
            <text:p>45 %</text:p>
          </table:table-cell>
          <table:table-cell office:value-type="percentage" office:value="1.4048734540698493E-2" table:formula="msoxl:=IF(ISNUMBER(G11)=TRUE,G11/G$16,&quot;&quot;)" table:style-name="ce31">
            <text:p>1 %</text:p>
          </table:table-cell>
          <table:table-cell office:value-type="percentage" office:value="9.4483098710114372E-2" table:formula="msoxl:=IF(ISNUMBER(H11)=TRUE,H11/H$16,&quot;&quot;)" table:style-name="ce31">
            <text:p>9 %</text:p>
          </table:table-cell>
          <table:table-cell office:value-type="percentage" office:value="7.9204421112724233E-3" table:formula="msoxl:=IF(ISNUMBER(I11)=TRUE,I11/I$16,&quot;&quot;)" table:style-name="ce31">
            <text:p>1 %</text:p>
          </table:table-cell>
          <table:table-cell office:value-type="percentage" office:value="0.13796836499608309" table:formula="msoxl:=IF(ISNUMBER(J11)=TRUE,J11/J$16,&quot;&quot;)" table:style-name="ce31">
            <text:p>14 %</text:p>
          </table:table-cell>
          <table:table-cell office:value-type="percentage" office:value="0.10594601573897419" table:formula="msoxl:=IF(ISNUMBER(K11)=TRUE,K11/K$16,&quot;&quot;)" table:style-name="ce31">
            <text:p>11 %</text:p>
          </table:table-cell>
          <table:table-cell office:value-type="percentage" office:value="0.16516275345912526" table:formula="msoxl:=IF(ISNUMBER(L11)=TRUE,L11/L$16,&quot;&quot;)" table:style-name="ce32">
            <text:p>17 %</text:p>
          </table:table-cell>
          <table:table-cell office:value-type="percentage" office:value="9.9775480490535459E-2" table:formula="msoxl:=IF(ISNUMBER(M11)=TRUE,M11/M$16,&quot;&quot;)" table:style-name="ce31">
            <text:p>10 %</text:p>
          </table:table-cell>
          <table:table-cell office:value-type="percentage" office:value="8.6955288887456308E-2" table:formula="msoxl:=IF(ISNUMBER(N11)=TRUE,N11/N$16,&quot;&quot;)" table:style-name="ce31">
            <text:p>9 %</text:p>
          </table:table-cell>
          <table:table-cell office:value-type="percentage" office:value="0.19254320876834916" table:formula="msoxl:=IF(ISNUMBER(O11)=TRUE,O11/O$16,&quot;&quot;)" table:style-name="ce31">
            <text:p>19 %</text:p>
          </table:table-cell>
          <table:table-cell office:value-type="percentage" office:value="0.43223128763622781" table:formula="msoxl:=IF(ISNUMBER(P11)=TRUE,P11/P$16,&quot;&quot;)" table:style-name="ce31">
            <text:p>43 %</text:p>
          </table:table-cell>
          <table:table-cell office:value-type="percentage" office:value="3.8553378242350785E-2" table:formula="msoxl:=IF(ISNUMBER(Q11)=TRUE,Q11/Q$16,&quot;&quot;)" table:style-name="ce32">
            <text:p>4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8-Altre sorgenti mobili e macchinari</text:p>
          </table:table-cell>
          <table:table-cell office:value-type="percentage" office:value="3.9853528638879213E-2" table:formula="msoxl:=IF(ISNUMBER(B12)=TRUE,B12/B$16,&quot;&quot;)" table:style-name="ce30">
            <text:p>4 %</text:p>
          </table:table-cell>
          <table:table-cell office:value-type="percentage" office:value="3.2942416901370162E-4" table:formula="msoxl:=IF(ISNUMBER(C12)=TRUE,C12/C$16,&quot;&quot;)" table:style-name="ce31">
            <text:p>0 %</text:p>
          </table:table-cell>
          <table:table-cell office:value-type="percentage" office:value="1.5297089968884991E-2" table:formula="msoxl:=IF(ISNUMBER(D12)=TRUE,D12/D$16,&quot;&quot;)" table:style-name="ce32">
            <text:p>2 %</text:p>
          </table:table-cell>
          <table:table-cell office:value-type="percentage" office:value="6.9676665374362026E-2" table:formula="msoxl:=IF(ISNUMBER(E12)=TRUE,E12/E$16,&quot;&quot;)" table:style-name="ce30">
            <text:p>7 %</text:p>
          </table:table-cell>
          <table:table-cell office:value-type="percentage" office:value="0.18460881384266442" table:formula="msoxl:=IF(ISNUMBER(F12)=TRUE,F12/F$16,&quot;&quot;)" table:style-name="ce31">
            <text:p>18 %</text:p>
          </table:table-cell>
          <table:table-cell office:value-type="percentage" office:value="4.6019658982463185E-2" table:formula="msoxl:=IF(ISNUMBER(G12)=TRUE,G12/G$16,&quot;&quot;)" table:style-name="ce31">
            <text:p>5 %</text:p>
          </table:table-cell>
          <table:table-cell office:value-type="percentage" office:value="1.9191313479052473E-2" table:formula="msoxl:=IF(ISNUMBER(H12)=TRUE,H12/H$16,&quot;&quot;)" table:style-name="ce31">
            <text:p>2 %</text:p>
          </table:table-cell>
          <table:table-cell office:value-type="percentage" office:value="3.9155847240029544E-5" table:formula="msoxl:=IF(ISNUMBER(I12)=TRUE,I12/I$16,&quot;&quot;)" table:style-name="ce31">
            <text:p>0 %</text:p>
          </table:table-cell>
          <table:table-cell office:value-type="percentage" office:value="4.1756852771927873E-2" table:formula="msoxl:=IF(ISNUMBER(J12)=TRUE,J12/J$16,&quot;&quot;)" table:style-name="ce31">
            <text:p>4 %</text:p>
          </table:table-cell>
          <table:table-cell office:value-type="percentage" office:value="4.6766102319691145E-2" table:formula="msoxl:=IF(ISNUMBER(K12)=TRUE,K12/K$16,&quot;&quot;)" table:style-name="ce31">
            <text:p>5 %</text:p>
          </table:table-cell>
          <table:table-cell office:value-type="percentage" office:value="3.6412104594616239E-2" table:formula="msoxl:=IF(ISNUMBER(L12)=TRUE,L12/L$16,&quot;&quot;)" table:style-name="ce32">
            <text:p>4 %</text:p>
          </table:table-cell>
          <table:table-cell office:value-type="percentage" office:value="7.3406788739768152E-3" table:formula="msoxl:=IF(ISNUMBER(M12)=TRUE,M12/M$16,&quot;&quot;)" table:style-name="ce31">
            <text:p>1 %</text:p>
          </table:table-cell>
          <table:table-cell office:value-type="percentage" office:value="5.2106175076092618E-3" table:formula="msoxl:=IF(ISNUMBER(N12)=TRUE,N12/N$16,&quot;&quot;)" table:style-name="ce31">
            <text:p>1 %</text:p>
          </table:table-cell>
          <table:table-cell office:value-type="percentage" office:value="0.21496506736306464" table:formula="msoxl:=IF(ISNUMBER(O12)=TRUE,O12/O$16,&quot;&quot;)" table:style-name="ce31">
            <text:p>21 %</text:p>
          </table:table-cell>
          <table:table-cell office:value-type="percentage" office:value="3.1016414354878446E-3" table:formula="msoxl:=IF(ISNUMBER(P12)=TRUE,P12/P$16,&quot;&quot;)" table:style-name="ce31">
            <text:p>0 %</text:p>
          </table:table-cell>
          <table:table-cell office:value-type="percentage" office:value="4.9873420833280592E-2" table:formula="msoxl:=IF(ISNUMBER(Q12)=TRUE,Q12/Q$16,&quot;&quot;)" table:style-name="ce32">
            <text:p>5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9-Trattamento e smaltimento rifiuti</text:p>
          </table:table-cell>
          <table:table-cell office:value-type="percentage" office:value="1.2953899919955264E-2" table:formula="msoxl:=IF(ISNUMBER(B13)=TRUE,B13/B$16,&quot;&quot;)" table:style-name="ce30">
            <text:p>1 %</text:p>
          </table:table-cell>
          <table:table-cell office:value-type="percentage" office:value="0.20547985990352194" table:formula="msoxl:=IF(ISNUMBER(C13)=TRUE,C13/C$16,&quot;&quot;)" table:style-name="ce31">
            <text:p>21 %</text:p>
          </table:table-cell>
          <table:table-cell office:value-type="percentage" office:value="3.760809828613304E-2" table:formula="msoxl:=IF(ISNUMBER(D13)=TRUE,D13/D$16,&quot;&quot;)" table:style-name="ce32">
            <text:p>4 %</text:p>
          </table:table-cell>
          <table:table-cell office:value-type="percentage" office:value="2.1988659024668088E-2" table:formula="msoxl:=IF(ISNUMBER(E13)=TRUE,E13/E$16,&quot;&quot;)" table:style-name="ce30">
            <text:p>2 %</text:p>
          </table:table-cell>
          <table:table-cell office:value-type="percentage" office:value="7.9288496207836606E-3" table:formula="msoxl:=IF(ISNUMBER(F13)=TRUE,F13/F$16,&quot;&quot;)" table:style-name="ce31">
            <text:p>1 %</text:p>
          </table:table-cell>
          <table:table-cell office:value-type="percentage" office:value="4.2803010005985171E-3" table:formula="msoxl:=IF(ISNUMBER(G13)=TRUE,G13/G$16,&quot;&quot;)" table:style-name="ce31">
            <text:p>0 %</text:p>
          </table:table-cell>
          <table:table-cell office:value-type="percentage" office:value="7.4103172065673997E-4" table:formula="msoxl:=IF(ISNUMBER(H13)=TRUE,H13/H$16,&quot;&quot;)" table:style-name="ce31">
            <text:p>0 %</text:p>
          </table:table-cell>
          <table:table-cell office:value-type="percentage" office:value="3.1214039100171615E-3" table:formula="msoxl:=IF(ISNUMBER(I13)=TRUE,I13/I$16,&quot;&quot;)" table:style-name="ce31">
            <text:p>0 %</text:p>
          </table:table-cell>
          <table:table-cell office:value-type="percentage" office:value="1.5207076070542076E-2" table:formula="msoxl:=IF(ISNUMBER(J13)=TRUE,J13/J$16,&quot;&quot;)" table:style-name="ce31">
            <text:p>2 %</text:p>
          </table:table-cell>
          <table:table-cell office:value-type="percentage" office:value="1.6077892115778938E-2" table:formula="msoxl:=IF(ISNUMBER(K13)=TRUE,K13/K$16,&quot;&quot;)" table:style-name="ce31">
            <text:p>2 %</text:p>
          </table:table-cell>
          <table:table-cell office:value-type="percentage" office:value="1.3547516020352576E-2" table:formula="msoxl:=IF(ISNUMBER(L13)=TRUE,L13/L$16,&quot;&quot;)" table:style-name="ce32">
            <text:p>1 %</text:p>
          </table:table-cell>
          <table:table-cell office:value-type="percentage" office:value="6.7211235779824741E-2" table:formula="msoxl:=IF(ISNUMBER(M13)=TRUE,M13/M$16,&quot;&quot;)" table:style-name="ce31">
            <text:p>7 %</text:p>
          </table:table-cell>
          <table:table-cell office:value-type="percentage" office:value="1.0000082149053253E-2" table:formula="msoxl:=IF(ISNUMBER(N13)=TRUE,N13/N$16,&quot;&quot;)" table:style-name="ce31">
            <text:p>1 %</text:p>
          </table:table-cell>
          <table:table-cell office:value-type="percentage" office:value="7.3997259803865716E-3" table:formula="msoxl:=IF(ISNUMBER(O13)=TRUE,O13/O$16,&quot;&quot;)" table:style-name="ce31">
            <text:p>1 %</text:p>
          </table:table-cell>
          <table:table-cell office:value-type="percentage" office:value="5.0379409876409285E-3" table:formula="msoxl:=IF(ISNUMBER(P13)=TRUE,P13/P$16,&quot;&quot;)" table:style-name="ce31">
            <text:p>1 %</text:p>
          </table:table-cell>
          <table:table-cell office:value-type="percentage" office:value="5.7832920741159428E-2" table:formula="msoxl:=IF(ISNUMBER(Q13)=TRUE,Q13/Q$16,&quot;&quot;)" table:style-name="ce32">
            <text:p>6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10-Agricoltura</text:p>
          </table:table-cell>
          <table:table-cell office:value-type="string" office:string-value="" table:formula="msoxl:=IF(ISNUMBER(B14)=TRUE,B14/B$16,&quot;&quot;)" table:style-name="ce30"/>
          <table:table-cell office:value-type="percentage" office:value="0.59237229747134845" table:formula="msoxl:=IF(ISNUMBER(C14)=TRUE,C14/C$16,&quot;&quot;)" table:style-name="ce31">
            <text:p>59 %</text:p>
          </table:table-cell>
          <table:table-cell office:value-type="percentage" office:value="0.67441306501476328" table:formula="msoxl:=IF(ISNUMBER(D14)=TRUE,D14/D$16,&quot;&quot;)" table:style-name="ce32">
            <text:p>67 %</text:p>
          </table:table-cell>
          <table:table-cell office:value-type="percentage" office:value="4.1860995726769151E-4" table:formula="msoxl:=IF(ISNUMBER(E14)=TRUE,E14/E$16,&quot;&quot;)" table:style-name="ce30">
            <text:p>0 %</text:p>
          </table:table-cell>
          <table:table-cell office:value-type="percentage" office:value="1.0335762350319858E-2" table:formula="msoxl:=IF(ISNUMBER(F14)=TRUE,F14/F$16,&quot;&quot;)" table:style-name="ce31">
            <text:p>1 %</text:p>
          </table:table-cell>
          <table:table-cell office:value-type="percentage" office:value="2.477619761631838E-4" table:formula="msoxl:=IF(ISNUMBER(G14)=TRUE,G14/G$16,&quot;&quot;)" table:style-name="ce31">
            <text:p>0 %</text:p>
          </table:table-cell>
          <table:table-cell office:value-type="percentage" office:value="1.0176117064417548E-3" table:formula="msoxl:=IF(ISNUMBER(H14)=TRUE,H14/H$16,&quot;&quot;)" table:style-name="ce31">
            <text:p>0 %</text:p>
          </table:table-cell>
          <table:table-cell office:value-type="percentage" office:value="0.96248012336160393" table:formula="msoxl:=IF(ISNUMBER(I14)=TRUE,I14/I$16,&quot;&quot;)" table:style-name="ce31">
            <text:p>96 %</text:p>
          </table:table-cell>
          <table:table-cell office:value-type="percentage" office:value="4.9430614669548421E-2" table:formula="msoxl:=IF(ISNUMBER(J14)=TRUE,J14/J$16,&quot;&quot;)" table:style-name="ce31">
            <text:p>5 %</text:p>
          </table:table-cell>
          <table:table-cell office:value-type="percentage" office:value="2.580124536820453E-2" table:formula="msoxl:=IF(ISNUMBER(K14)=TRUE,K14/K$16,&quot;&quot;)" table:style-name="ce31">
            <text:p>3 %</text:p>
          </table:table-cell>
          <table:table-cell office:value-type="percentage" office:value="7.0412837235988707E-2" table:formula="msoxl:=IF(ISNUMBER(L14)=TRUE,L14/L$16,&quot;&quot;)" table:style-name="ce32">
            <text:p>7 %</text:p>
          </table:table-cell>
          <table:table-cell office:value-type="percentage" office:value="5.1229550873781377E-4" table:formula="msoxl:=IF(ISNUMBER(M14)=TRUE,M14/M$16,&quot;&quot;)" table:style-name="ce31">
            <text:p>0 %</text:p>
          </table:table-cell>
          <table:table-cell office:value-type="percentage" office:value="6.7783379879757895E-4" table:formula="msoxl:=IF(ISNUMBER(N14)=TRUE,N14/N$16,&quot;&quot;)" table:style-name="ce31">
            <text:p>0 %</text:p>
          </table:table-cell>
          <table:table-cell office:value-type="percentage" office:value="8.2393082012888202E-5" table:formula="msoxl:=IF(ISNUMBER(O14)=TRUE,O14/O$16,&quot;&quot;)" table:style-name="ce31">
            <text:p>0 %</text:p>
          </table:table-cell>
          <table:table-cell office:value-type="percentage" office:value="1.9446706159945903E-5" table:formula="msoxl:=IF(ISNUMBER(P14)=TRUE,P14/P$16,&quot;&quot;)" table:style-name="ce31">
            <text:p>0 %</text:p>
          </table:table-cell>
          <table:table-cell office:value-type="percentage" office:value="1.6770224602945245E-3" table:formula="msoxl:=IF(ISNUMBER(Q14)=TRUE,Q14/Q$16,&quot;&quot;)" table:style-name="ce32">
            <text:p>0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11-Altre sorgenti e assorbimenti</text:p>
          </table:table-cell>
          <table:table-cell office:value-type="percentage" office:value="-8.8246689401149464E-2" table:formula="msoxl:=IF(ISNUMBER(B15)=TRUE,B15/B$16,&quot;&quot;)" table:style-name="ce33">
            <text:p>-9 %</text:p>
          </table:table-cell>
          <table:table-cell office:value-type="percentage" office:value="4.0632730729112325E-2" table:formula="msoxl:=IF(ISNUMBER(C15)=TRUE,C15/C$16,&quot;&quot;)" table:style-name="ce31">
            <text:p>4 %</text:p>
          </table:table-cell>
          <table:table-cell office:value-type="percentage" office:value="0.10651865511128404" table:formula="msoxl:=IF(ISNUMBER(D15)=TRUE,D15/D$16,&quot;&quot;)" table:style-name="ce32">
            <text:p>11 %</text:p>
          </table:table-cell>
          <table:table-cell office:value-type="percentage" office:value="2.9329677790098617E-3" table:formula="msoxl:=IF(ISNUMBER(E15)=TRUE,E15/E$16,&quot;&quot;)" table:style-name="ce30">
            <text:p>0 %</text:p>
          </table:table-cell>
          <table:table-cell office:value-type="percentage" office:value="2.0606682419161887E-4" table:formula="msoxl:=IF(ISNUMBER(F15)=TRUE,F15/F$16,&quot;&quot;)" table:style-name="ce31">
            <text:p>0 %</text:p>
          </table:table-cell>
          <table:table-cell office:value-type="percentage" office:value="7.8421995815561622E-4" table:formula="msoxl:=IF(ISNUMBER(G15)=TRUE,G15/G$16,&quot;&quot;)" table:style-name="ce31">
            <text:p>0 %</text:p>
          </table:table-cell>
          <table:table-cell office:value-type="percentage" office:value="4.612761134631957E-4" table:formula="msoxl:=IF(ISNUMBER(H15)=TRUE,H15/H$16,&quot;&quot;)" table:style-name="ce31">
            <text:p>0 %</text:p>
          </table:table-cell>
          <table:table-cell office:value-type="percentage" office:value="4.2531615082575078E-4" table:formula="msoxl:=IF(ISNUMBER(I15)=TRUE,I15/I$16,&quot;&quot;)" table:style-name="ce31">
            <text:p>0 %</text:p>
          </table:table-cell>
          <table:table-cell office:value-type="percentage" office:value="2.2018614860352018E-2" table:formula="msoxl:=IF(ISNUMBER(J15)=TRUE,J15/J$16,&quot;&quot;)" table:style-name="ce31">
            <text:p>2 %</text:p>
          </table:table-cell>
          <table:table-cell office:value-type="percentage" office:value="1.8395729956767738E-2" table:formula="msoxl:=IF(ISNUMBER(K15)=TRUE,K15/K$16,&quot;&quot;)" table:style-name="ce31">
            <text:p>2 %</text:p>
          </table:table-cell>
          <table:table-cell office:value-type="percentage" office:value="2.0419374231513132E-2" table:formula="msoxl:=IF(ISNUMBER(L15)=TRUE,L15/L$16,&quot;&quot;)" table:style-name="ce32">
            <text:p>2 %</text:p>
          </table:table-cell>
          <table:table-cell office:value-type="percentage" office:value="6.064857139797427E-3" table:formula="msoxl:=IF(ISNUMBER(M15)=TRUE,M15/M$16,&quot;&quot;)" table:style-name="ce31">
            <text:p>1 %</text:p>
          </table:table-cell>
          <table:table-cell office:value-type="percentage" office:value="6.5511969920765536E-2" table:formula="msoxl:=IF(ISNUMBER(N15)=TRUE,N15/N$16,&quot;&quot;)" table:style-name="ce34">
            <text:p>7 %</text:p>
          </table:table-cell>
          <table:table-cell office:value-type="percentage" office:value="3.7190380772336259E-2" table:formula="msoxl:=IF(ISNUMBER(O15)=TRUE,O15/O$16,&quot;&quot;)" table:style-name="ce34">
            <text:p>4 %</text:p>
          </table:table-cell>
          <table:table-cell office:value-type="percentage" office:value="4.0780224543594222E-2" table:formula="msoxl:=IF(ISNUMBER(P15)=TRUE,P15/P$16,&quot;&quot;)" table:style-name="ce34">
            <text:p>4 %</text:p>
          </table:table-cell>
          <table:table-cell office:value-type="percentage" office:value="4.8210727295561412E-3" table:formula="msoxl:=IF(ISNUMBER(Q15)=TRUE,Q15/Q$16,&quot;&quot;)" table:style-name="ce35">
            <text:p>0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Totale</text:p>
          </table:table-cell>
          <table:table-cell office:value-type="percentage" office:value="1" table:formula="msoxl:=IF(ISNUMBER(B16)=TRUE,B16/B$16,&quot;&quot;)" table:style-name="ce15">
            <text:p>100 %</text:p>
          </table:table-cell>
          <table:table-cell office:value-type="percentage" office:value="1" table:formula="msoxl:=IF(ISNUMBER(C16)=TRUE,C16/C$16,&quot;&quot;)" table:style-name="ce16">
            <text:p>100 %</text:p>
          </table:table-cell>
          <table:table-cell office:value-type="percentage" office:value="1" table:formula="msoxl:=IF(ISNUMBER(D16)=TRUE,D16/D$16,&quot;&quot;)" table:style-name="ce12">
            <text:p>100 %</text:p>
          </table:table-cell>
          <table:table-cell office:value-type="percentage" office:value="1" table:formula="msoxl:=IF(ISNUMBER(E16)=TRUE,E16/E$16,&quot;&quot;)" table:style-name="ce15">
            <text:p>100 %</text:p>
          </table:table-cell>
          <table:table-cell office:value-type="percentage" office:value="1" table:formula="msoxl:=IF(ISNUMBER(F16)=TRUE,F16/F$16,&quot;&quot;)" table:style-name="ce16">
            <text:p>100 %</text:p>
          </table:table-cell>
          <table:table-cell office:value-type="percentage" office:value="1" table:formula="msoxl:=IF(ISNUMBER(G16)=TRUE,G16/G$16,&quot;&quot;)" table:style-name="ce16">
            <text:p>100 %</text:p>
          </table:table-cell>
          <table:table-cell office:value-type="percentage" office:value="1" table:formula="msoxl:=IF(ISNUMBER(H16)=TRUE,H16/H$16,&quot;&quot;)" table:style-name="ce16">
            <text:p>100 %</text:p>
          </table:table-cell>
          <table:table-cell office:value-type="percentage" office:value="1" table:formula="msoxl:=IF(ISNUMBER(I16)=TRUE,I16/I$16,&quot;&quot;)" table:style-name="ce16">
            <text:p>100 %</text:p>
          </table:table-cell>
          <table:table-cell office:value-type="percentage" office:value="1" table:formula="msoxl:=IF(ISNUMBER(J16)=TRUE,J16/J$16,&quot;&quot;)" table:style-name="ce16">
            <text:p>100 %</text:p>
          </table:table-cell>
          <table:table-cell office:value-type="percentage" office:value="1" table:formula="msoxl:=IF(ISNUMBER(K16)=TRUE,K16/K$16,&quot;&quot;)" table:style-name="ce16">
            <text:p>100 %</text:p>
          </table:table-cell>
          <table:table-cell office:value-type="percentage" office:value="1" table:formula="msoxl:=IF(ISNUMBER(L16)=TRUE,L16/L$16,&quot;&quot;)" table:style-name="ce12">
            <text:p>100 %</text:p>
          </table:table-cell>
          <table:table-cell office:value-type="percentage" office:value="1" table:formula="msoxl:=IF(ISNUMBER(M16)=TRUE,M16/M$16,&quot;&quot;)" table:style-name="ce16">
            <text:p>100 %</text:p>
          </table:table-cell>
          <table:table-cell office:value-type="percentage" office:value="1" table:formula="msoxl:=IF(ISNUMBER(N16)=TRUE,N16/N$16,&quot;&quot;)" table:style-name="ce8">
            <text:p>100 %</text:p>
          </table:table-cell>
          <table:table-cell office:value-type="percentage" office:value="1" table:formula="msoxl:=IF(ISNUMBER(O16)=TRUE,O16/O$16,&quot;&quot;)" table:style-name="ce8">
            <text:p>100 %</text:p>
          </table:table-cell>
          <table:table-cell office:value-type="percentage" office:value="1" table:formula="msoxl:=IF(ISNUMBER(P16)=TRUE,P16/P$16,&quot;&quot;)" table:style-name="ce8">
            <text:p>100 %</text:p>
          </table:table-cell>
          <table:table-cell office:value-type="percentage" office:value="1" table:formula="msoxl:=IF(ISNUMBER(Q16)=TRUE,Q16/Q$16,&quot;&quot;)" table:style-name="ce12">
            <text:p>100 %</text:p>
          </table:table-cell>
          <table:table-cell table:number-columns-repeated="16367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9"/>
          <table:table-cell table:number-columns-repeated="16382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8" number:min-integer-digits="1" number:grouping="true"/>
    </number:number-style>
    <number:number-style style:name="N43">
      <number:number number:decimal-places="11" number:min-integer-digits="1" number:grouping="true"/>
    </number:number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" style:family="table-cell" style:data-style-name="N37"/>
    <style:style style:name="Migliaia_32__40_0_41__AC_32_21_32_a.c._32_BG_32_mac_inq" style:display-name="Migliaia (0)_AC 21 a.c. BG mac_inq" style:family="table-cell" style:data-style-name="N38"/>
    <style:style style:name="Migliaia_32__91_0_93_" style:display-name="Migliaia [0]" style:family="table-cell" style:data-style-name="N36"/>
    <style:style style:name="Migliaia_32_10" style:display-name="Migliaia 10" style:family="table-cell" style:data-style-name="N35"/>
    <style:style style:name="Migliaia_32_2" style:display-name="Migliaia 2" style:family="table-cell" style:data-style-name="N37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Cartel1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_40_0_41__AC_32_21_32_a.c._32_BG_32_mac_inq" style:display-name="Valuta (0)_AC 21 a.c. BG mac_inq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47244094488189in" fo:margin-left="0.196850393700787in" fo:margin-right="0.19685039370078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susanetti</meta:initial-creator>
    <dc:creator>lsusanetti</dc:creator>
    <meta:creation-date>2011-06-22T16:11:38Z</meta:creation-date>
    <dc:date>2024-08-28T15:09:29Z</dc:date>
    <meta:print-date>2014-12-30T10:26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431in" style:font-size-asian="0.27431in" style:font-size-complex="0.2743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bitmap" draw:fill-image-name="a0" style:repeat="repeat" draw:stroke="solid" svg:stroke-width="0.01389in" svg:stroke-color="#000000" svg:stroke-opacity="100%" draw:stroke-linejoin="round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 draw:stroke-linejoin="round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inor-divisor="4" chart:tick-marks-major-inner="false" chart:tick-marks-major-outer="tru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48.8pt" svg:width="1044.2pt" chart:style-name="Crt0">
        <chart:legend svg:x="48.61094488188976pt" svg:y="359.8346456692913pt" chart:style-name="Lgnd"/>
        <chart:plot-area svg:x="32.50496062992126pt" svg:y="21.44708661417323pt" svg:width="987.2335433070866pt" svg:height="330.832362204724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mac_inq.$A$5" chart:values-cell-range-address="mac_inq.$B$5:.$Q$5" chart:class="chart:bar" chart:attached-axis="primary-y" chart:style-name="G0S0">
            <chart:data-point chart:repeated="16"/>
          </chart:series>
          <chart:series chart:label-cell-address="mac_inq.$A$6" chart:values-cell-range-address="mac_inq.$B$6:.$Q$6" chart:class="chart:bar" chart:attached-axis="primary-y" chart:style-name="G0S1">
            <chart:data-point chart:repeated="16"/>
          </chart:series>
          <chart:series chart:label-cell-address="mac_inq.$A$7" chart:values-cell-range-address="mac_inq.$B$7:.$Q$7" chart:class="chart:bar" chart:attached-axis="primary-y" chart:style-name="G0S2">
            <chart:data-point chart:repeated="16"/>
          </chart:series>
          <chart:series chart:label-cell-address="mac_inq.$A$8" chart:values-cell-range-address="mac_inq.$B$8:.$Q$8" chart:class="chart:bar" chart:attached-axis="primary-y" chart:style-name="G0S3">
            <chart:data-point chart:repeated="16"/>
          </chart:series>
          <chart:series chart:label-cell-address="mac_inq.$A$9" chart:values-cell-range-address="mac_inq.$B$9:.$Q$9" chart:class="chart:bar" chart:attached-axis="primary-y" chart:style-name="G0S4">
            <chart:data-point chart:repeated="16"/>
          </chart:series>
          <chart:series chart:label-cell-address="mac_inq.$A$10" chart:values-cell-range-address="mac_inq.$B$10:.$Q$10" chart:class="chart:bar" chart:attached-axis="primary-y" chart:style-name="G0S5">
            <chart:data-point chart:repeated="16"/>
          </chart:series>
          <chart:series chart:label-cell-address="mac_inq.$A$11" chart:values-cell-range-address="mac_inq.$B$11:.$Q$11" chart:class="chart:bar" chart:attached-axis="primary-y" chart:style-name="G0S6">
            <chart:data-point chart:repeated="16"/>
          </chart:series>
          <chart:series chart:label-cell-address="mac_inq.$A$12" chart:values-cell-range-address="mac_inq.$B$12:.$Q$12" chart:class="chart:bar" chart:attached-axis="primary-y" chart:style-name="G0S7">
            <chart:data-point chart:repeated="16"/>
          </chart:series>
          <chart:series chart:label-cell-address="mac_inq.$A$13" chart:values-cell-range-address="mac_inq.$B$13:.$Q$13" chart:class="chart:bar" chart:attached-axis="primary-y" chart:style-name="G0S8">
            <chart:data-point chart:repeated="16"/>
          </chart:series>
          <chart:series chart:label-cell-address="mac_inq.$A$14" chart:values-cell-range-address="mac_inq.$B$14:.$Q$14" chart:class="chart:bar" chart:attached-axis="primary-y" chart:style-name="G0S9">
            <chart:data-point chart:repeated="16"/>
          </chart:series>
          <chart:series chart:label-cell-address="mac_inq.$A$15" chart:values-cell-range-address="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