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_91_0_93_" style:data-style-name="N4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Migliaia_32__91_0_93_" style:data-style-name="N4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Migliaia_32__91_0_93_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Migliaia_32__91_0_93_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Migliaia_32__91_0_93_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Migliaia_32__91_0_93_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Migliaia_32__91_0_93_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igliaia_32__91_0_93_" style:data-style-name="N6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Migliaia_32__91_0_93_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/>
    <style:style style:name="ce13" style:family="table-cell" style:parent-style-name="Migliaia" style:data-style-name="N86"/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Migliaia_32__91_0_93_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Migliaia_32__91_0_93_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Migliaia_32__91_0_93_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Migliaia_32__91_0_93_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Migliaia_32__91_0_93_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Migliaia_32__91_0_93_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Migliaia_32__91_0_93_" style:data-style-name="N4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Migliaia_32__91_0_93_" style:data-style-name="N4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Migliaia_32__91_0_93_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Migliaia_32__91_0_93_" style:data-style-name="N4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Migliaia_32_4" style:data-style-name="N9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Migliaia_32_4" style:data-style-name="N9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Migliaia_32_4" style:data-style-name="N9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e_Cartel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e_32_3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e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e_32_3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tipo_inq" table:style-name="ta1" table:print-ranges="tipo_inq.A1:tipo_inq.M5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18" table:number-rows-spanned="1" table:style-name="ce65">
            <text:p>ARPA Veneto - Regione Veneto. Emissioni in atmosfera in Veneto nel 2021 ripartite per modulo di calcolo INEMAR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2" table:style-name="ce39"/>
          <table:table-cell office:value-type="string" table:number-columns-spanned="3" table:number-rows-spanned="1" table:style-name="ce62">
            <text:p>GHG</text:p>
          </table:table-cell>
          <table:covered-table-cell table:number-columns-repeated="2"/>
          <table:table-cell office:value-type="string" table:number-columns-spanned="8" table:number-rows-spanned="1" table:style-name="ce62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62">
            <text:p>Microinquinanti</text:p>
          </table:table-cell>
          <table:covered-table-cell table:number-columns-repeated="4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61">
            <text:p>Tipo emissione</text:p>
          </table:table-cell>
          <table:table-cell office:value-type="string" table:number-columns-spanned="1" table:number-rows-spanned="2" table:style-name="ce60">
            <text:p>Codice tipo</text:p>
          </table:table-cell>
          <table:table-cell office:value-type="string" table:style-name="ce29">
            <text:p>CO2</text:p>
          </table:table-cell>
          <table:table-cell office:value-type="string" table:style-name="ce30">
            <text:p>CH4</text:p>
          </table:table-cell>
          <table:table-cell office:value-type="string" table:style-name="ce31">
            <text:p>N2O</text:p>
          </table:table-cell>
          <table:table-cell office:value-type="string" table:style-name="ce29">
            <text:p>CO</text:p>
          </table:table-cell>
          <table:table-cell office:value-type="string" table:style-name="ce30">
            <text:p>NOx</text:p>
          </table:table-cell>
          <table:table-cell office:value-type="string" table:style-name="ce30">
            <text:p>SO2</text:p>
          </table:table-cell>
          <table:table-cell office:value-type="string" table:style-name="ce30">
            <text:p>COVNM</text:p>
          </table:table-cell>
          <table:table-cell office:value-type="string" table:style-name="ce30">
            <text:p>NH3</text:p>
          </table:table-cell>
          <table:table-cell office:value-type="string" table:style-name="ce30">
            <text:p>PM10</text:p>
          </table:table-cell>
          <table:table-cell office:value-type="string" table:style-name="ce30">
            <text:p>PM2.5</text:p>
          </table:table-cell>
          <table:table-cell office:value-type="string" table:style-name="ce31">
            <text:p>PTS</text:p>
          </table:table-cell>
          <table:table-cell office:value-type="string" table:style-name="ce29">
            <text:p>As</text:p>
          </table:table-cell>
          <table:table-cell office:value-type="string" table:style-name="ce30">
            <text:p>Cd</text:p>
          </table:table-cell>
          <table:table-cell office:value-type="string" table:style-name="ce30">
            <text:p>Ni</text:p>
          </table:table-cell>
          <table:table-cell office:value-type="string" table:style-name="ce30">
            <text:p>Pb</text:p>
          </table:table-cell>
          <table:table-cell office:value-type="string" table:style-name="ce31">
            <text:p>BaP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style-name="ce32">
            <text:p>kt/anno</text:p>
          </table:table-cell>
          <table:table-cell office:value-type="string" table:style-name="ce33">
            <text:p>t/anno</text:p>
          </table:table-cell>
          <table:table-cell office:value-type="string" table:style-name="ce34">
            <text:p>t/anno</text:p>
          </table:table-cell>
          <table:table-cell office:value-type="string" table:style-name="ce32">
            <text:p>t/anno</text:p>
          </table:table-cell>
          <table:table-cell office:value-type="string" table:style-name="ce33">
            <text:p>t/anno</text:p>
          </table:table-cell>
          <table:table-cell office:value-type="string" table:style-name="ce33">
            <text:p>t/anno</text:p>
          </table:table-cell>
          <table:table-cell office:value-type="string" table:style-name="ce33">
            <text:p>t/anno</text:p>
          </table:table-cell>
          <table:table-cell office:value-type="string" table:style-name="ce33">
            <text:p>t/anno</text:p>
          </table:table-cell>
          <table:table-cell office:value-type="string" table:style-name="ce33">
            <text:p>t/anno</text:p>
          </table:table-cell>
          <table:table-cell office:value-type="string" table:style-name="ce33">
            <text:p>t/anno</text:p>
          </table:table-cell>
          <table:table-cell office:value-type="string" table:style-name="ce34">
            <text:p>t/anno</text:p>
          </table:table-cell>
          <table:table-cell office:value-type="string" table:style-name="ce35">
            <text:p>kg/anno</text:p>
          </table:table-cell>
          <table:table-cell office:value-type="string" table:style-name="ce36">
            <text:p>kg/anno</text:p>
          </table:table-cell>
          <table:table-cell office:value-type="string" table:style-name="ce36">
            <text:p>kg/anno</text:p>
          </table:table-cell>
          <table:table-cell office:value-type="string" table:style-name="ce36">
            <text:p>kg/anno</text:p>
          </table:table-cell>
          <table:table-cell office:value-type="string" table:style-name="ce37">
            <text:p>kg/anno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">
            <text:p>AEROPORTI</text:p>
          </table:table-cell>
          <table:table-cell office:value-type="string" table:style-name="ce24">
            <text:p>A</text:p>
          </table:table-cell>
          <table:table-cell office:value-type="float" office:value="61.244372650766856" table:style-name="ce40">
            <text:p>61</text:p>
          </table:table-cell>
          <table:table-cell office:value-type="float" office:value="1.2844415800963811E-2" table:style-name="ce41">
            <text:p>0</text:p>
          </table:table-cell>
          <table:table-cell office:value-type="float" office:value="4.5870229296001423E-2" table:style-name="ce42">
            <text:p>0</text:p>
          </table:table-cell>
          <table:table-cell office:value-type="float" office:value="169.67870989959343" table:style-name="ce40">
            <text:p>170</text:p>
          </table:table-cell>
          <table:table-cell office:value-type="float" office:value="295.90262760581703" table:style-name="ce41">
            <text:p>296</text:p>
          </table:table-cell>
          <table:table-cell office:value-type="float" office:value="20.480429003896912" table:style-name="ce41">
            <text:p>20</text:p>
          </table:table-cell>
          <table:table-cell office:value-type="float" office:value="24.985624413315037" table:style-name="ce41">
            <text:p>25</text:p>
          </table:table-cell>
          <table:table-cell office:value-type="float" office:value="2.6211559597715019E-3" table:style-name="ce41">
            <text:p>0</text:p>
          </table:table-cell>
          <table:table-cell office:value-type="float" office:value="2.4075500000000005" table:style-name="ce41">
            <text:p>2</text:p>
          </table:table-cell>
          <table:table-cell office:value-type="float" office:value="2.3811099999999996" table:style-name="ce41">
            <text:p>2</text:p>
          </table:table-cell>
          <table:table-cell office:value-type="float" office:value="2.3883700000000005" table:style-name="ce42">
            <text:p>2</text:p>
          </table:table-cell>
          <table:table-cell table:style-name="ce40"/>
          <table:table-cell office:value-type="float" office:value="3.4162999999999997E-3" table:style-name="ce41">
            <text:p>0</text:p>
          </table:table-cell>
          <table:table-cell office:value-type="float" office:value="2.3914100000000001E-2" table:style-name="ce41">
            <text:p>0</text:p>
          </table:table-cell>
          <table:table-cell office:value-type="float" office:value="1.7763207793822341E-2" table:style-name="ce41">
            <text:p>0</text:p>
          </table:table-cell>
          <table:table-cell office:value-type="float" office:value="5.1618899999999995E-2" table:style-name="ce42">
            <text:p>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">
            <text:p>AGRICOLTURA</text:p>
          </table:table-cell>
          <table:table-cell office:value-type="string" table:style-name="ce25">
            <text:p>AG</text:p>
          </table:table-cell>
          <table:table-cell table:style-name="ce40"/>
          <table:table-cell table:style-name="ce41"/>
          <table:table-cell office:value-type="float" office:value="1756.5795400000015" table:style-name="ce42">
            <text:p>1757</text:p>
          </table:table-cell>
          <table:table-cell table:style-name="ce40"/>
          <table:table-cell office:value-type="float" office:value="575.09199999999987" table:style-name="ce41">
            <text:p>575</text:p>
          </table:table-cell>
          <table:table-cell table:number-columns-repeated="2" table:style-name="ce41"/>
          <table:table-cell office:value-type="float" office:value="9514.6025199999804" table:style-name="ce41">
            <text:p>9515</text:p>
          </table:table-cell>
          <table:table-cell table:number-columns-repeated="2" table:style-name="ce41"/>
          <table:table-cell table:style-name="ce42"/>
          <table:table-cell table:style-name="ce40"/>
          <table:table-cell table:number-columns-repeated="3" table:style-name="ce41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style-name="ce2">
            <text:p>DIFFUSE</text:p>
          </table:table-cell>
          <table:table-cell office:value-type="string" table:style-name="ce25">
            <text:p>D</text:p>
          </table:table-cell>
          <table:table-cell office:value-type="float" office:value="10839.445940251208" table:style-name="ce40">
            <text:p>10839</text:p>
          </table:table-cell>
          <table:table-cell office:value-type="float" office:value="113138.56079073249" table:style-name="ce41">
            <text:p>113139</text:p>
          </table:table-cell>
          <table:table-cell office:value-type="float" office:value="3223.453012978815" table:style-name="ce42">
            <text:p>3223</text:p>
          </table:table-cell>
          <table:table-cell office:value-type="float" office:value="82729.218721453493" table:style-name="ce40">
            <text:p>82729</text:p>
          </table:table-cell>
          <table:table-cell office:value-type="float" office:value="17850.176114596277" table:style-name="ce41">
            <text:p>17850</text:p>
          </table:table-cell>
          <table:table-cell office:value-type="float" office:value="959.81243148911551" table:style-name="ce41">
            <text:p>960</text:p>
          </table:table-cell>
          <table:table-cell office:value-type="float" office:value="55201.466969179215" table:style-name="ce41">
            <text:p>55201</text:p>
          </table:table-cell>
          <table:table-cell office:value-type="float" office:value="40253.015620194063" table:style-name="ce41">
            <text:p>40253</text:p>
          </table:table-cell>
          <table:table-cell office:value-type="float" office:value="11335.146077527907" table:style-name="ce41">
            <text:p>11335</text:p>
          </table:table-cell>
          <table:table-cell office:value-type="float" office:value="10526.506927527967" table:style-name="ce41">
            <text:p>10527</text:p>
          </table:table-cell>
          <table:table-cell office:value-type="float" office:value="12533.894788872187" table:style-name="ce42">
            <text:p>12534</text:p>
          </table:table-cell>
          <table:table-cell office:value-type="float" office:value="67.020855202314777" table:style-name="ce40">
            <text:p>67</text:p>
          </table:table-cell>
          <table:table-cell office:value-type="float" office:value="349.96261720180939" table:style-name="ce41">
            <text:p>350</text:p>
          </table:table-cell>
          <table:table-cell office:value-type="float" office:value="270.76653819346325" table:style-name="ce41">
            <text:p>271</text:p>
          </table:table-cell>
          <table:table-cell office:value-type="float" office:value="2248.9932892220108" table:style-name="ce41">
            <text:p>2249</text:p>
          </table:table-cell>
          <table:table-cell office:value-type="float" office:value="1757.1080174762042" table:style-name="ce42">
            <text:p>1757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">
            <text:p>DISCARICHE</text:p>
          </table:table-cell>
          <table:table-cell office:value-type="string" table:style-name="ce25">
            <text:p>L</text:p>
          </table:table-cell>
          <table:table-cell office:value-type="float" office:value="48.943720000000006" table:style-name="ce40">
            <text:p>49</text:p>
          </table:table-cell>
          <table:table-cell office:value-type="float" office:value="26216.868886000004" table:style-name="ce41">
            <text:p>26217</text:p>
          </table:table-cell>
          <table:table-cell office:value-type="float" office:value="0.85079799999999983" table:style-name="ce42">
            <text:p>1</text:p>
          </table:table-cell>
          <table:table-cell office:value-type="float" office:value="17.614474000000001" table:style-name="ce40">
            <text:p>18</text:p>
          </table:table-cell>
          <table:table-cell office:value-type="float" office:value="14.285326000000001" table:style-name="ce41">
            <text:p>14</text:p>
          </table:table-cell>
          <table:table-cell office:value-type="float" office:value="0.80920800000000015" table:style-name="ce41">
            <text:p>1</text:p>
          </table:table-cell>
          <table:table-cell office:value-type="float" office:value="3.179583" table:style-name="ce41">
            <text:p>3</text:p>
          </table:table-cell>
          <table:table-cell office:value-type="float" office:value="1.9112205679099998" table:style-name="ce41">
            <text:p>2</text:p>
          </table:table-cell>
          <table:table-cell office:value-type="float" office:value="2.0200000000000003E-2" table:style-name="ce41">
            <text:p>0</text:p>
          </table:table-cell>
          <table:table-cell office:value-type="float" office:value="2.0200000000000003E-2" table:style-name="ce41">
            <text:p>0</text:p>
          </table:table-cell>
          <table:table-cell office:value-type="float" office:value="2.0390000000000002E-2" table:style-name="ce42">
            <text:p>0</text:p>
          </table:table-cell>
          <table:table-cell office:value-type="float" office:value="2.5080000000000002E-3" table:style-name="ce40">
            <text:p>0</text:p>
          </table:table-cell>
          <table:table-cell office:value-type="float" office:value="5.0560000000000006E-3" table:style-name="ce41">
            <text:p>0</text:p>
          </table:table-cell>
          <table:table-cell office:value-type="float" office:value="2.9123000000000003E-2" table:style-name="ce41">
            <text:p>0</text:p>
          </table:table-cell>
          <table:table-cell office:value-type="float" office:value="1.4668E-2" table:style-name="ce41">
            <text:p>0</text:p>
          </table:table-cell>
          <table:table-cell office:value-type="float" office:value="2.8200000000000002E-4" table:style-name="ce42">
            <text:p>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">
            <text:p>FORESTE</text:p>
          </table:table-cell>
          <table:table-cell office:value-type="string" table:style-name="ce25">
            <text:p>F</text:p>
          </table:table-cell>
          <table:table-cell office:value-type="float" office:value="-2229.2902058058589" table:style-name="ce40">
            <text:p>-2229</text:p>
          </table:table-cell>
          <table:table-cell table:style-name="ce41"/>
          <table:table-cell table:style-name="ce42"/>
          <table:table-cell table:style-name="ce40"/>
          <table:table-cell table:number-columns-repeated="6" table:style-name="ce41"/>
          <table:table-cell table:style-name="ce42"/>
          <table:table-cell table:style-name="ce40"/>
          <table:table-cell table:number-columns-repeated="3" table:style-name="ce41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style-name="ce2">
            <text:p>PUNTUALI</text:p>
          </table:table-cell>
          <table:table-cell office:value-type="string" table:style-name="ce25">
            <text:p>PM+PS</text:p>
          </table:table-cell>
          <table:table-cell office:value-type="float" office:value="7624.3371730000008" table:style-name="ce40">
            <text:p>7624</text:p>
          </table:table-cell>
          <table:table-cell office:value-type="float" office:value="919.83807900000011" table:style-name="ce41">
            <text:p>920</text:p>
          </table:table-cell>
          <table:table-cell office:value-type="float" office:value="177.21635300000005" table:style-name="ce42">
            <text:p>177</text:p>
          </table:table-cell>
          <table:table-cell office:value-type="float" office:value="7349.1642549999997" table:style-name="ce40">
            <text:p>7349</text:p>
          </table:table-cell>
          <table:table-cell office:value-type="float" office:value="10316.018147000008" table:style-name="ce41">
            <text:p>10316</text:p>
          </table:table-cell>
          <table:table-cell office:value-type="float" office:value="2681.6771340000009" table:style-name="ce41">
            <text:p>2682</text:p>
          </table:table-cell>
          <table:table-cell office:value-type="float" office:value="5382.3859780000003" table:style-name="ce41">
            <text:p>5382</text:p>
          </table:table-cell>
          <table:table-cell office:value-type="float" office:value="137.14828199999997" table:style-name="ce41">
            <text:p>137</text:p>
          </table:table-cell>
          <table:table-cell office:value-type="float" office:value="190.77618999999993" table:style-name="ce41">
            <text:p>191</text:p>
          </table:table-cell>
          <table:table-cell office:value-type="float" office:value="137.64120000000003" table:style-name="ce41">
            <text:p>138</text:p>
          </table:table-cell>
          <table:table-cell office:value-type="float" office:value="279.15252999999996" table:style-name="ce42">
            <text:p>279</text:p>
          </table:table-cell>
          <table:table-cell office:value-type="float" office:value="236.692027" table:style-name="ce40">
            <text:p>237</text:p>
          </table:table-cell>
          <table:table-cell office:value-type="float" office:value="61.045926999999992" table:style-name="ce41">
            <text:p>61</text:p>
          </table:table-cell>
          <table:table-cell office:value-type="float" office:value="360.29342799999995" table:style-name="ce41">
            <text:p>360</text:p>
          </table:table-cell>
          <table:table-cell office:value-type="float" office:value="1758.947987" table:style-name="ce41">
            <text:p>1759</text:p>
          </table:table-cell>
          <table:table-cell office:value-type="float" office:value="54.541029000000016" table:style-name="ce42">
            <text:p>55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">
            <text:p>PORTI</text:p>
          </table:table-cell>
          <table:table-cell office:value-type="string" table:style-name="ce26">
            <text:p>PO</text:p>
          </table:table-cell>
          <table:table-cell office:value-type="float" office:value="120.1033" table:style-name="ce40">
            <text:p>120</text:p>
          </table:table-cell>
          <table:table-cell table:style-name="ce41"/>
          <table:table-cell table:style-name="ce42"/>
          <table:table-cell office:value-type="float" office:value="279.38729999999998" table:style-name="ce40">
            <text:p>279</text:p>
          </table:table-cell>
          <table:table-cell office:value-type="float" office:value="2062.3577" table:style-name="ce41">
            <text:p>2062</text:p>
          </table:table-cell>
          <table:table-cell office:value-type="float" office:value="128.18789999999998" table:style-name="ce41">
            <text:p>128</text:p>
          </table:table-cell>
          <table:table-cell office:value-type="float" office:value="92.708799999999997" table:style-name="ce41">
            <text:p>93</text:p>
          </table:table-cell>
          <table:table-cell table:style-name="ce41"/>
          <table:table-cell office:value-type="float" office:value="63.477699999999999" table:style-name="ce41">
            <text:p>63</text:p>
          </table:table-cell>
          <table:table-cell office:value-type="float" office:value="63.477699999999999" table:style-name="ce41">
            <text:p>63</text:p>
          </table:table-cell>
          <table:table-cell office:value-type="float" office:value="63.477699999999999" table:style-name="ce42">
            <text:p>63</text:p>
          </table:table-cell>
          <table:table-cell office:value-type="float" office:value="1.5660200000000002" table:style-name="ce40">
            <text:p>2</text:p>
          </table:table-cell>
          <table:table-cell office:value-type="float" office:value="0.43337999999999999" table:style-name="ce41">
            <text:p>0</text:p>
          </table:table-cell>
          <table:table-cell office:value-type="float" office:value="210.80488" table:style-name="ce41">
            <text:p>211</text:p>
          </table:table-cell>
          <table:table-cell office:value-type="float" office:value="5.1872500000000006" table:style-name="ce41">
            <text:p>5</text:p>
          </table:table-cell>
          <table:table-cell office:value-type="float" office:value="92.256519999999995" table:style-name="ce42">
            <text:p>92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">
            <text:p>TRAFFICO<text:s/></text:p>
          </table:table-cell>
          <table:table-cell office:value-type="string" table:style-name="ce27">
            <text:p>TD+TL</text:p>
          </table:table-cell>
          <table:table-cell office:value-type="float" office:value="8797.2421955609898" table:style-name="ce40">
            <text:p>8797</text:p>
          </table:table-cell>
          <table:table-cell office:value-type="float" office:value="481.46153131941503" table:style-name="ce41">
            <text:p>481</text:p>
          </table:table-cell>
          <table:table-cell office:value-type="float" office:value="310.96579736690563" table:style-name="ce42">
            <text:p>311</text:p>
          </table:table-cell>
          <table:table-cell office:value-type="float" office:value="28194.848376513022" table:style-name="ce40">
            <text:p>28195</text:p>
          </table:table-cell>
          <table:table-cell office:value-type="float" office:value="24962.824505992045" table:style-name="ce41">
            <text:p>24963</text:p>
          </table:table-cell>
          <table:table-cell office:value-type="float" office:value="54.017163262765465" table:style-name="ce41">
            <text:p>54</text:p>
          </table:table-cell>
          <table:table-cell office:value-type="float" office:value="6334.0294376075544" table:style-name="ce41">
            <text:p>6334</text:p>
          </table:table-cell>
          <table:table-cell office:value-type="float" office:value="398.43878331427209" table:style-name="ce41">
            <text:p>398</text:p>
          </table:table-cell>
          <table:table-cell office:value-type="float" office:value="1855.2747399999619" table:style-name="ce41">
            <text:p>1855</text:p>
          </table:table-cell>
          <table:table-cell office:value-type="float" office:value="1271.5156399999723" table:style-name="ce41">
            <text:p>1272</text:p>
          </table:table-cell>
          <table:table-cell office:value-type="float" office:value="2547.9459299999585" table:style-name="ce42">
            <text:p>2548</text:p>
          </table:table-cell>
          <table:table-cell office:value-type="float" office:value="33.835558494187225" table:style-name="ce40">
            <text:p>34</text:p>
          </table:table-cell>
          <table:table-cell office:value-type="float" office:value="39.185143569889732" table:style-name="ce41">
            <text:p>39</text:p>
          </table:table-cell>
          <table:table-cell office:value-type="float" office:value="200.76067540593908" table:style-name="ce41">
            <text:p>201</text:p>
          </table:table-cell>
          <table:table-cell office:value-type="float" office:value="3055.141451700732" table:style-name="ce41">
            <text:p>3055</text:p>
          </table:table-cell>
          <table:table-cell office:value-type="float" office:value="76.347444294838112" table:style-name="ce42">
            <text:p>76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5">
            <text:p>Totale</text:p>
          </table:table-cell>
          <table:table-cell table:style-name="ce17"/>
          <table:table-cell office:value-type="float" office:value="25262.026495657105" table:formula="msoxl:=SUM(C5:C12)" table:style-name="ce28">
            <text:p>25.262</text:p>
          </table:table-cell>
          <table:table-cell office:value-type="float" office:value="140756.74213146773" table:formula="msoxl:=SUM(D5:D12)" table:style-name="ce14">
            <text:p>140.757</text:p>
          </table:table-cell>
          <table:table-cell office:value-type="float" office:value="5469.111371575018" table:formula="msoxl:=SUM(E5:E12)" table:style-name="ce15">
            <text:p>5.469</text:p>
          </table:table-cell>
          <table:table-cell office:value-type="float" office:value="118739.91183686611" table:formula="msoxl:=SUM(F5:F12)" table:style-name="ce28">
            <text:p>118.740</text:p>
          </table:table-cell>
          <table:table-cell office:value-type="float" office:value="56076.656421194151" table:formula="msoxl:=SUM(G5:G12)" table:style-name="ce14">
            <text:p>56.077</text:p>
          </table:table-cell>
          <table:table-cell office:value-type="float" office:value="3844.9842657557783" table:formula="msoxl:=SUM(H5:H12)" table:style-name="ce14">
            <text:p>3.845</text:p>
          </table:table-cell>
          <table:table-cell office:value-type="float" office:value="67038.75639220007" table:formula="msoxl:=SUM(I5:I12)" table:style-name="ce14">
            <text:p>67.039</text:p>
          </table:table-cell>
          <table:table-cell office:value-type="float" office:value="50305.11904723219" table:formula="msoxl:=SUM(J5:J12)" table:style-name="ce14">
            <text:p>50.305</text:p>
          </table:table-cell>
          <table:table-cell office:value-type="float" office:value="13447.10245752787" table:formula="msoxl:=SUM(K5:K12)" table:style-name="ce14">
            <text:p>13.447</text:p>
          </table:table-cell>
          <table:table-cell office:value-type="float" office:value="12001.54277752794" table:formula="msoxl:=SUM(L5:L12)" table:style-name="ce14">
            <text:p>12.002</text:p>
          </table:table-cell>
          <table:table-cell office:value-type="float" office:value="15426.879708872144" table:formula="msoxl:=SUM(M5:M12)" table:style-name="ce15">
            <text:p>15.427</text:p>
          </table:table-cell>
          <table:table-cell office:value-type="float" office:value="339.116968696502" table:formula="msoxl:=SUM(N5:N12)" table:style-name="ce28">
            <text:p>339</text:p>
          </table:table-cell>
          <table:table-cell office:value-type="float" office:value="450.63554007169921" table:formula="msoxl:=SUM(O5:O12)" table:style-name="ce14">
            <text:p>451</text:p>
          </table:table-cell>
          <table:table-cell office:value-type="float" office:value="1042.6785586994024" table:formula="msoxl:=SUM(P5:P12)" table:style-name="ce14">
            <text:p>1.043</text:p>
          </table:table-cell>
          <table:table-cell office:value-type="float" office:value="7068.302409130536" table:formula="msoxl:=SUM(Q5:Q12)" table:style-name="ce14">
            <text:p>7.068</text:p>
          </table:table-cell>
          <table:table-cell office:value-type="float" office:value="1980.3049116710422" table:formula="msoxl:=SUM(R5:R12)" table:style-name="ce15">
            <text:p>1.980</text:p>
          </table:table-cell>
          <table:table-cell table:style-name="ce13"/>
          <table:table-cell table:number-columns-repeated="16365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Grafico 2" svg:x="0in" svg:y="0.025in" svg:width="12.09444in" svg:height="4.31759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12" table:style-name="ro5">
          <table:table-cell table:number-columns-repeated="18"/>
          <table:table-cell table:style-name="ce16"/>
          <table:table-cell table:number-columns-repeated="16365"/>
        </table:table-row>
        <table:table-row table:number-rows-repeated="9" table:style-name="ro5">
          <table:table-cell table:number-columns-repeated="16384"/>
        </table:table-row>
        <table:table-row table:style-name="ro6">
          <table:table-cell office:value-type="string" table:number-columns-spanned="18" table:number-rows-spanned="1" table:style-name="ce66">
            <text:p>Distribuzione percentuale delle emissioni in atmosfera in Veneto nel 202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63">
            <text:p>Tipo emissione</text:p>
          </table:table-cell>
          <table:table-cell office:value-type="string" table:number-columns-spanned="1" table:number-rows-spanned="2" table:style-name="ce64">
            <text:p>Codice tipo</text:p>
          </table:table-cell>
          <table:table-cell office:value-type="string" table:number-columns-spanned="3" table:number-rows-spanned="1" table:style-name="ce62">
            <text:p>GHG</text:p>
          </table:table-cell>
          <table:covered-table-cell table:number-columns-repeated="2"/>
          <table:table-cell office:value-type="string" table:number-columns-spanned="8" table:number-rows-spanned="1" table:style-name="ce62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62">
            <text:p>Microinquinanti</text:p>
          </table:table-cell>
          <table:covered-table-cell table:number-columns-repeated="4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9">
            <text:p>CO2</text:p>
          </table:table-cell>
          <table:table-cell office:value-type="string" table:style-name="ce30">
            <text:p>CH4</text:p>
          </table:table-cell>
          <table:table-cell office:value-type="string" table:style-name="ce31">
            <text:p>N2O</text:p>
          </table:table-cell>
          <table:table-cell office:value-type="string" table:style-name="ce29">
            <text:p>CO</text:p>
          </table:table-cell>
          <table:table-cell office:value-type="string" table:style-name="ce30">
            <text:p>NOx</text:p>
          </table:table-cell>
          <table:table-cell office:value-type="string" table:style-name="ce30">
            <text:p>SO2</text:p>
          </table:table-cell>
          <table:table-cell office:value-type="string" table:style-name="ce30">
            <text:p>COVNM</text:p>
          </table:table-cell>
          <table:table-cell office:value-type="string" table:style-name="ce30">
            <text:p>NH3</text:p>
          </table:table-cell>
          <table:table-cell office:value-type="string" table:style-name="ce30">
            <text:p>PM10</text:p>
          </table:table-cell>
          <table:table-cell office:value-type="string" table:style-name="ce30">
            <text:p>PM2.5</text:p>
          </table:table-cell>
          <table:table-cell office:value-type="string" table:style-name="ce31">
            <text:p>PTS</text:p>
          </table:table-cell>
          <table:table-cell office:value-type="string" table:style-name="ce30">
            <text:p>As</text:p>
          </table:table-cell>
          <table:table-cell office:value-type="string" table:style-name="ce30">
            <text:p>Cd</text:p>
          </table:table-cell>
          <table:table-cell office:value-type="string" table:style-name="ce30">
            <text:p>Ni</text:p>
          </table:table-cell>
          <table:table-cell office:value-type="string" table:style-name="ce30">
            <text:p>Pb</text:p>
          </table:table-cell>
          <table:table-cell office:value-type="string" table:style-name="ce31">
            <text:p>BaP</text:p>
          </table:table-cell>
          <table:table-cell table:number-columns-repeated="16366"/>
        </table:table-row>
        <table:table-row table:style-name="ro3">
          <table:table-cell office:value-type="string" table:style-name="ce2">
            <text:p>AEROPORTI</text:p>
          </table:table-cell>
          <table:table-cell office:value-type="string" table:style-name="ce3">
            <text:p>A</text:p>
          </table:table-cell>
          <table:table-cell office:value-type="percentage" office:value="2.4243649915138684E-3" table:formula="msoxl:=IF(ISNUMBER(C5)=TRUE,C5/C$13,&quot;&quot;)" table:style-name="ce6">
            <text:p>0 %</text:p>
          </table:table-cell>
          <table:table-cell office:value-type="percentage" office:value="9.1252579496100022E-8" table:formula="msoxl:=IF(ISNUMBER(D5)=TRUE,D5/D$13,&quot;&quot;)" table:style-name="ce7">
            <text:p>0 %</text:p>
          </table:table-cell>
          <table:table-cell office:value-type="percentage" office:value="8.3871448539896018E-6" table:formula="msoxl:=IF(ISNUMBER(E5)=TRUE,E5/E$13,&quot;&quot;)" table:style-name="ce8">
            <text:p>0 %</text:p>
          </table:table-cell>
          <table:table-cell office:value-type="percentage" office:value="1.4289947438457836E-3" table:formula="msoxl:=IF(ISNUMBER(F5)=TRUE,F5/F$13,&quot;&quot;)" table:style-name="ce6">
            <text:p>0 %</text:p>
          </table:table-cell>
          <table:table-cell office:value-type="percentage" office:value="5.2767523331505323E-3" table:formula="msoxl:=IF(ISNUMBER(G5)=TRUE,G5/G$13,&quot;&quot;)" table:style-name="ce7">
            <text:p>1 %</text:p>
          </table:table-cell>
          <table:table-cell office:value-type="percentage" office:value="5.3265312907259024E-3" table:formula="msoxl:=IF(ISNUMBER(H5)=TRUE,H5/H$13,&quot;&quot;)" table:style-name="ce7">
            <text:p>1 %</text:p>
          </table:table-cell>
          <table:table-cell office:value-type="percentage" office:value="3.7270417528541895E-4" table:formula="msoxl:=IF(ISNUMBER(I5)=TRUE,I5/I$13,&quot;&quot;)" table:style-name="ce7">
            <text:p>0 %</text:p>
          </table:table-cell>
          <table:table-cell office:value-type="percentage" office:value="5.2105153698383285E-8" table:formula="msoxl:=IF(ISNUMBER(J5)=TRUE,J5/J$13,&quot;&quot;)" table:style-name="ce7">
            <text:p>0 %</text:p>
          </table:table-cell>
          <table:table-cell office:value-type="percentage" office:value="1.7903857039865281E-4" table:formula="msoxl:=IF(ISNUMBER(K5)=TRUE,K5/K$13,&quot;&quot;)" table:style-name="ce7">
            <text:p>0 %</text:p>
          </table:table-cell>
          <table:table-cell office:value-type="percentage" office:value="1.9840032603628789E-4" table:formula="msoxl:=IF(ISNUMBER(L5)=TRUE,L5/L$13,&quot;&quot;)" table:style-name="ce7">
            <text:p>0 %</text:p>
          </table:table-cell>
          <table:table-cell office:value-type="percentage" office:value="1.5481873490116258E-4" table:formula="msoxl:=IF(ISNUMBER(M5)=TRUE,M5/M$13,&quot;&quot;)" table:style-name="ce8">
            <text:p>0 %</text:p>
          </table:table-cell>
          <table:table-cell office:value-type="string" office:string-value="" table:formula="msoxl:=IF(ISNUMBER(N5)=TRUE,N5/N$13,&quot;&quot;)" table:style-name="ce7"/>
          <table:table-cell office:value-type="percentage" office:value="7.581070945838943E-6" table:formula="msoxl:=IF(ISNUMBER(O5)=TRUE,O5/O$13,&quot;&quot;)" table:style-name="ce7">
            <text:p>0 %</text:p>
          </table:table-cell>
          <table:table-cell office:value-type="percentage" office:value="2.2935256316989524E-5" table:formula="msoxl:=IF(ISNUMBER(P5)=TRUE,P5/P$13,&quot;&quot;)" table:style-name="ce7">
            <text:p>0 %</text:p>
          </table:table-cell>
          <table:table-cell office:value-type="percentage" office:value="2.5130797701689414E-6" table:formula="msoxl:=IF(ISNUMBER(Q5)=TRUE,Q5/Q$13,&quot;&quot;)" table:style-name="ce7">
            <text:p>0 %</text:p>
          </table:table-cell>
          <table:table-cell office:value-type="percentage" office:value="2.6066137439634171E-5" table:formula="msoxl:=IF(ISNUMBER(R5)=TRUE,R5/R$13,&quot;&quot;)" table:style-name="ce8">
            <text:p>0 %</text:p>
          </table:table-cell>
          <table:table-cell table:number-columns-repeated="16366"/>
        </table:table-row>
        <table:table-row table:style-name="ro3">
          <table:table-cell office:value-type="string" table:style-name="ce2">
            <text:p>AGRICOLTURA</text:p>
          </table:table-cell>
          <table:table-cell office:value-type="string" table:style-name="ce3">
            <text:p>AG</text:p>
          </table:table-cell>
          <table:table-cell office:value-type="string" office:string-value="" table:formula="msoxl:=IF(ISNUMBER(C6)=TRUE,C6/C$13,&quot;&quot;)" table:style-name="ce9"/>
          <table:table-cell office:value-type="string" office:string-value="" table:formula="msoxl:=IF(ISNUMBER(D6)=TRUE,D6/D$13,&quot;&quot;)" table:style-name="ce10"/>
          <table:table-cell office:value-type="percentage" office:value="0.32118189238741618" table:formula="msoxl:=IF(ISNUMBER(E6)=TRUE,E6/E$13,&quot;&quot;)" table:style-name="ce11">
            <text:p>32 %</text:p>
          </table:table-cell>
          <table:table-cell office:value-type="string" office:string-value="" table:formula="msoxl:=IF(ISNUMBER(F6)=TRUE,F6/F$13,&quot;&quot;)" table:style-name="ce9"/>
          <table:table-cell office:value-type="percentage" office:value="1.0255461660917502E-2" table:formula="msoxl:=IF(ISNUMBER(G6)=TRUE,G6/G$13,&quot;&quot;)" table:style-name="ce10">
            <text:p>1 %</text:p>
          </table:table-cell>
          <table:table-cell office:value-type="string" office:string-value="" table:formula="msoxl:=IF(ISNUMBER(H6)=TRUE,H6/H$13,&quot;&quot;)" table:style-name="ce10"/>
          <table:table-cell office:value-type="string" office:string-value="" table:formula="msoxl:=IF(ISNUMBER(I6)=TRUE,I6/I$13,&quot;&quot;)" table:style-name="ce10"/>
          <table:table-cell office:value-type="percentage" office:value="0.1891378591325186" table:formula="msoxl:=IF(ISNUMBER(J6)=TRUE,J6/J$13,&quot;&quot;)" table:style-name="ce10">
            <text:p>19 %</text:p>
          </table:table-cell>
          <table:table-cell office:value-type="string" office:string-value="" table:formula="msoxl:=IF(ISNUMBER(K6)=TRUE,K6/K$13,&quot;&quot;)" table:style-name="ce10"/>
          <table:table-cell office:value-type="string" office:string-value="" table:formula="msoxl:=IF(ISNUMBER(L6)=TRUE,L6/L$13,&quot;&quot;)" table:style-name="ce10"/>
          <table:table-cell office:value-type="string" office:string-value="" table:formula="msoxl:=IF(ISNUMBER(M6)=TRUE,M6/M$13,&quot;&quot;)" table:style-name="ce11"/>
          <table:table-cell office:value-type="string" office:string-value="" table:formula="msoxl:=IF(ISNUMBER(N6)=TRUE,N6/N$13,&quot;&quot;)" table:style-name="ce10"/>
          <table:table-cell office:value-type="string" office:string-value="" table:formula="msoxl:=IF(ISNUMBER(O6)=TRUE,O6/O$13,&quot;&quot;)" table:style-name="ce10"/>
          <table:table-cell office:value-type="string" office:string-value="" table:formula="msoxl:=IF(ISNUMBER(P6)=TRUE,P6/P$13,&quot;&quot;)" table:style-name="ce10"/>
          <table:table-cell office:value-type="string" office:string-value="" table:formula="msoxl:=IF(ISNUMBER(Q6)=TRUE,Q6/Q$13,&quot;&quot;)" table:style-name="ce10"/>
          <table:table-cell office:value-type="string" office:string-value="" table:formula="msoxl:=IF(ISNUMBER(R6)=TRUE,R6/R$13,&quot;&quot;)" table:style-name="ce11"/>
          <table:table-cell table:number-columns-repeated="16366"/>
        </table:table-row>
        <table:table-row table:style-name="ro3">
          <table:table-cell office:value-type="string" table:style-name="ce2">
            <text:p>DIFFUSE</text:p>
          </table:table-cell>
          <table:table-cell office:value-type="string" table:style-name="ce3">
            <text:p>D</text:p>
          </table:table-cell>
          <table:table-cell office:value-type="percentage" office:value="0.42908061798267294" table:formula="msoxl:=IF(ISNUMBER(C7)=TRUE,C7/C$13,&quot;&quot;)" table:style-name="ce9">
            <text:p>43 %</text:p>
          </table:table-cell>
          <table:table-cell office:value-type="percentage" office:value="0.80378786179251238" table:formula="msoxl:=IF(ISNUMBER(D7)=TRUE,D7/D$13,&quot;&quot;)" table:style-name="ce10">
            <text:p>80 %</text:p>
          </table:table-cell>
          <table:table-cell office:value-type="percentage" office:value="0.58939246140283141" table:formula="msoxl:=IF(ISNUMBER(E7)=TRUE,E7/E$13,&quot;&quot;)" table:style-name="ce11">
            <text:p>59 %</text:p>
          </table:table-cell>
          <table:table-cell office:value-type="percentage" office:value="0.69672629397866792" table:formula="msoxl:=IF(ISNUMBER(F7)=TRUE,F7/F$13,&quot;&quot;)" table:style-name="ce9">
            <text:p>70 %</text:p>
          </table:table-cell>
          <table:table-cell office:value-type="percentage" office:value="0.3183174114469815" table:formula="msoxl:=IF(ISNUMBER(G7)=TRUE,G7/G$13,&quot;&quot;)" table:style-name="ce10">
            <text:p>32 %</text:p>
          </table:table-cell>
          <table:table-cell office:value-type="percentage" office:value="0.24962714153017548" table:formula="msoxl:=IF(ISNUMBER(H7)=TRUE,H7/H$13,&quot;&quot;)" table:style-name="ce10">
            <text:p>25 %</text:p>
          </table:table-cell>
          <table:table-cell office:value-type="percentage" office:value="0.82342617822788078" table:formula="msoxl:=IF(ISNUMBER(I7)=TRUE,I7/I$13,&quot;&quot;)" table:style-name="ce10">
            <text:p>82 %</text:p>
          </table:table-cell>
          <table:table-cell office:value-type="percentage" office:value="0.80017732554016885" table:formula="msoxl:=IF(ISNUMBER(J7)=TRUE,J7/J$13,&quot;&quot;)" table:style-name="ce10">
            <text:p>80 %</text:p>
          </table:table-cell>
          <table:table-cell office:value-type="percentage" office:value="0.8429433860067258" table:formula="msoxl:=IF(ISNUMBER(K7)=TRUE,K7/K$13,&quot;&quot;)" table:style-name="ce10">
            <text:p>84 %</text:p>
          </table:table-cell>
          <table:table-cell office:value-type="percentage" office:value="0.8770961469418852" table:formula="msoxl:=IF(ISNUMBER(L7)=TRUE,L7/L$13,&quot;&quot;)" table:style-name="ce10">
            <text:p>88 %</text:p>
          </table:table-cell>
          <table:table-cell office:value-type="percentage" office:value="0.81247115589187002" table:formula="msoxl:=IF(ISNUMBER(M7)=TRUE,M7/M$13,&quot;&quot;)" table:style-name="ce11">
            <text:p>81 %</text:p>
          </table:table-cell>
          <table:table-cell office:value-type="percentage" office:value="0.1976334462410701" table:formula="msoxl:=IF(ISNUMBER(N7)=TRUE,N7/N$13,&quot;&quot;)" table:style-name="ce10">
            <text:p>20 %</text:p>
          </table:table-cell>
          <table:table-cell office:value-type="percentage" office:value="0.77659790691636954" table:formula="msoxl:=IF(ISNUMBER(O7)=TRUE,O7/O$13,&quot;&quot;)" table:style-name="ce10">
            <text:p>78 %</text:p>
          </table:table-cell>
          <table:table-cell office:value-type="percentage" office:value="0.25968361575518262" table:formula="msoxl:=IF(ISNUMBER(P7)=TRUE,P7/P$13,&quot;&quot;)" table:style-name="ce10">
            <text:p>26 %</text:p>
          </table:table-cell>
          <table:table-cell office:value-type="percentage" office:value="0.31818011723958722" table:formula="msoxl:=IF(ISNUMBER(Q7)=TRUE,Q7/Q$13,&quot;&quot;)" table:style-name="ce10">
            <text:p>32 %</text:p>
          </table:table-cell>
          <table:table-cell office:value-type="percentage" office:value="0.88729165247259945" table:formula="msoxl:=IF(ISNUMBER(R7)=TRUE,R7/R$13,&quot;&quot;)" table:style-name="ce11">
            <text:p>89 %</text:p>
          </table:table-cell>
          <table:table-cell table:number-columns-repeated="16366"/>
        </table:table-row>
        <table:table-row table:style-name="ro3">
          <table:table-cell office:value-type="string" table:style-name="ce2">
            <text:p>DISCARICHE</text:p>
          </table:table-cell>
          <table:table-cell office:value-type="string" table:style-name="ce3">
            <text:p>L</text:p>
          </table:table-cell>
          <table:table-cell office:value-type="percentage" office:value="1.9374423508111717E-3" table:formula="msoxl:=IF(ISNUMBER(C8)=TRUE,C8/C$13,&quot;&quot;)" table:style-name="ce9">
            <text:p>0 %</text:p>
          </table:table-cell>
          <table:table-cell office:value-type="percentage" office:value="0.18625657633872539" table:formula="msoxl:=IF(ISNUMBER(D8)=TRUE,D8/D$13,&quot;&quot;)" table:style-name="ce10">
            <text:p>19 %</text:p>
          </table:table-cell>
          <table:table-cell office:value-type="percentage" office:value="1.5556421184287995E-4" table:formula="msoxl:=IF(ISNUMBER(E8)=TRUE,E8/E$13,&quot;&quot;)" table:style-name="ce11">
            <text:p>0 %</text:p>
          </table:table-cell>
          <table:table-cell office:value-type="percentage" office:value="1.4834501497862067E-4" table:formula="msoxl:=IF(ISNUMBER(F8)=TRUE,F8/F$13,&quot;&quot;)" table:style-name="ce9">
            <text:p>0 %</text:p>
          </table:table-cell>
          <table:table-cell office:value-type="percentage" office:value="2.5474639380604846E-4" table:formula="msoxl:=IF(ISNUMBER(G8)=TRUE,G8/G$13,&quot;&quot;)" table:style-name="ce10">
            <text:p>0 %</text:p>
          </table:table-cell>
          <table:table-cell office:value-type="percentage" office:value="2.1045807838720518E-4" table:formula="msoxl:=IF(ISNUMBER(H8)=TRUE,H8/H$13,&quot;&quot;)" table:style-name="ce10">
            <text:p>0 %</text:p>
          </table:table-cell>
          <table:table-cell office:value-type="percentage" office:value="4.7429027194334156E-5" table:formula="msoxl:=IF(ISNUMBER(I8)=TRUE,I8/I$13,&quot;&quot;)" table:style-name="ce10">
            <text:p>0 %</text:p>
          </table:table-cell>
          <table:table-cell office:value-type="percentage" office:value="3.799256624590288E-5" table:formula="msoxl:=IF(ISNUMBER(J8)=TRUE,J8/J$13,&quot;&quot;)" table:style-name="ce10">
            <text:p>0 %</text:p>
          </table:table-cell>
          <table:table-cell office:value-type="percentage" office:value="1.5021823522056805E-6" table:formula="msoxl:=IF(ISNUMBER(K8)=TRUE,K8/K$13,&quot;&quot;)" table:style-name="ce10">
            <text:p>0 %</text:p>
          </table:table-cell>
          <table:table-cell office:value-type="percentage" office:value="1.6831169437501908E-6" table:formula="msoxl:=IF(ISNUMBER(L8)=TRUE,L8/L$13,&quot;&quot;)" table:style-name="ce10">
            <text:p>0 %</text:p>
          </table:table-cell>
          <table:table-cell office:value-type="percentage" office:value="1.3217189985784048E-6" table:formula="msoxl:=IF(ISNUMBER(M8)=TRUE,M8/M$13,&quot;&quot;)" table:style-name="ce11">
            <text:p>0 %</text:p>
          </table:table-cell>
          <table:table-cell office:value-type="percentage" office:value="7.3956782806836591E-6" table:formula="msoxl:=IF(ISNUMBER(N8)=TRUE,N8/N$13,&quot;&quot;)" table:style-name="ce10">
            <text:p>0 %</text:p>
          </table:table-cell>
          <table:table-cell office:value-type="percentage" office:value="1.1219709832907445E-5" table:formula="msoxl:=IF(ISNUMBER(O8)=TRUE,O8/O$13,&quot;&quot;)" table:style-name="ce10">
            <text:p>0 %</text:p>
          </table:table-cell>
          <table:table-cell office:value-type="percentage" office:value="2.7930947420964451E-5" table:formula="msoxl:=IF(ISNUMBER(P8)=TRUE,P8/P$13,&quot;&quot;)" table:style-name="ce10">
            <text:p>0 %</text:p>
          </table:table-cell>
          <table:table-cell office:value-type="percentage" office:value="2.0751800292319828E-6" table:formula="msoxl:=IF(ISNUMBER(Q8)=TRUE,Q8/Q$13,&quot;&quot;)" table:style-name="ce10">
            <text:p>0 %</text:p>
          </table:table-cell>
          <table:table-cell office:value-type="percentage" office:value="1.4240231306705177E-7" table:formula="msoxl:=IF(ISNUMBER(R8)=TRUE,R8/R$13,&quot;&quot;)" table:style-name="ce11">
            <text:p>0 %</text:p>
          </table:table-cell>
          <table:table-cell table:number-columns-repeated="16366"/>
        </table:table-row>
        <table:table-row table:style-name="ro3">
          <table:table-cell office:value-type="string" table:style-name="ce2">
            <text:p>FORESTE</text:p>
          </table:table-cell>
          <table:table-cell office:value-type="string" table:style-name="ce3">
            <text:p>F</text:p>
          </table:table-cell>
          <table:table-cell office:value-type="percentage" office:value="-8.8246689401149395E-2" table:formula="msoxl:=IF(ISNUMBER(C9)=TRUE,C9/C$13,&quot;&quot;)" table:style-name="ce9">
            <text:p>-9 %</text:p>
          </table:table-cell>
          <table:table-cell office:value-type="string" office:string-value="" table:formula="msoxl:=IF(ISNUMBER(D9)=TRUE,D9/D$13,&quot;&quot;)" table:style-name="ce10"/>
          <table:table-cell office:value-type="string" office:string-value="" table:formula="msoxl:=IF(ISNUMBER(E9)=TRUE,E9/E$13,&quot;&quot;)" table:style-name="ce11"/>
          <table:table-cell office:value-type="string" office:string-value="" table:formula="msoxl:=IF(ISNUMBER(F9)=TRUE,F9/F$13,&quot;&quot;)" table:style-name="ce9"/>
          <table:table-cell office:value-type="string" office:string-value="" table:formula="msoxl:=IF(ISNUMBER(G9)=TRUE,G9/G$13,&quot;&quot;)" table:style-name="ce10"/>
          <table:table-cell office:value-type="string" office:string-value="" table:formula="msoxl:=IF(ISNUMBER(H9)=TRUE,H9/H$13,&quot;&quot;)" table:style-name="ce10"/>
          <table:table-cell office:value-type="string" office:string-value="" table:formula="msoxl:=IF(ISNUMBER(I9)=TRUE,I9/I$13,&quot;&quot;)" table:style-name="ce10"/>
          <table:table-cell office:value-type="string" office:string-value="" table:formula="msoxl:=IF(ISNUMBER(J9)=TRUE,J9/J$13,&quot;&quot;)" table:style-name="ce10"/>
          <table:table-cell office:value-type="string" office:string-value="" table:formula="msoxl:=IF(ISNUMBER(K9)=TRUE,K9/K$13,&quot;&quot;)" table:style-name="ce10"/>
          <table:table-cell office:value-type="string" office:string-value="" table:formula="msoxl:=IF(ISNUMBER(L9)=TRUE,L9/L$13,&quot;&quot;)" table:style-name="ce10"/>
          <table:table-cell office:value-type="string" office:string-value="" table:formula="msoxl:=IF(ISNUMBER(M9)=TRUE,M9/M$13,&quot;&quot;)" table:style-name="ce11"/>
          <table:table-cell office:value-type="string" office:string-value="" table:formula="msoxl:=IF(ISNUMBER(N9)=TRUE,N9/N$13,&quot;&quot;)" table:style-name="ce10"/>
          <table:table-cell office:value-type="string" office:string-value="" table:formula="msoxl:=IF(ISNUMBER(O9)=TRUE,O9/O$13,&quot;&quot;)" table:style-name="ce10"/>
          <table:table-cell office:value-type="string" office:string-value="" table:formula="msoxl:=IF(ISNUMBER(P9)=TRUE,P9/P$13,&quot;&quot;)" table:style-name="ce10"/>
          <table:table-cell office:value-type="string" office:string-value="" table:formula="msoxl:=IF(ISNUMBER(Q9)=TRUE,Q9/Q$13,&quot;&quot;)" table:style-name="ce10"/>
          <table:table-cell office:value-type="string" office:string-value="" table:formula="msoxl:=IF(ISNUMBER(R9)=TRUE,R9/R$13,&quot;&quot;)" table:style-name="ce11"/>
          <table:table-cell table:number-columns-repeated="16366"/>
        </table:table-row>
        <table:table-row table:style-name="ro3">
          <table:table-cell office:value-type="string" table:style-name="ce2">
            <text:p>PUNTUALI</text:p>
          </table:table-cell>
          <table:table-cell office:value-type="string" table:style-name="ce3">
            <text:p>PM+PS</text:p>
          </table:table-cell>
          <table:table-cell office:value-type="percentage" office:value="0.30181019619747179" table:formula="msoxl:=IF(ISNUMBER(C10)=TRUE,C10/C$13,&quot;&quot;)" table:style-name="ce9">
            <text:p>30 %</text:p>
          </table:table-cell>
          <table:table-cell office:value-type="percentage" office:value="6.5349486288966904E-3" table:formula="msoxl:=IF(ISNUMBER(D10)=TRUE,D10/D$13,&quot;&quot;)" table:style-name="ce10">
            <text:p>1 %</text:p>
          </table:table-cell>
          <table:table-cell office:value-type="percentage" office:value="3.2403134798288907E-2" table:formula="msoxl:=IF(ISNUMBER(E10)=TRUE,E10/E$13,&quot;&quot;)" table:style-name="ce11">
            <text:p>3 %</text:p>
          </table:table-cell>
          <table:table-cell office:value-type="percentage" office:value="6.189295697892077E-2" table:formula="msoxl:=IF(ISNUMBER(F10)=TRUE,F10/F$13,&quot;&quot;)" table:style-name="ce9">
            <text:p>6 %</text:p>
          </table:table-cell>
          <table:table-cell office:value-type="percentage" office:value="0.18396278960564191" table:formula="msoxl:=IF(ISNUMBER(G10)=TRUE,G10/G$13,&quot;&quot;)" table:style-name="ce10">
            <text:p>18 %</text:p>
          </table:table-cell>
          <table:table-cell office:value-type="percentage" office:value="0.69744814247578846" table:formula="msoxl:=IF(ISNUMBER(H10)=TRUE,H10/H$13,&quot;&quot;)" table:style-name="ce10">
            <text:p>70 %</text:p>
          </table:table-cell>
          <table:table-cell office:value-type="percentage" office:value="8.0287676377991973E-2" table:formula="msoxl:=IF(ISNUMBER(I10)=TRUE,I10/I$13,&quot;&quot;)" table:style-name="ce10">
            <text:p>8 %</text:p>
          </table:table-cell>
          <table:table-cell office:value-type="percentage" office:value="2.7263285446403477E-3" table:formula="msoxl:=IF(ISNUMBER(J10)=TRUE,J10/J$13,&quot;&quot;)" table:style-name="ce10">
            <text:p>0 %</text:p>
          </table:table-cell>
          <table:table-cell office:value-type="percentage" office:value="1.4187159695001865E-2" table:formula="msoxl:=IF(ISNUMBER(K10)=TRUE,K10/K$13,&quot;&quot;)" table:style-name="ce10">
            <text:p>1 %</text:p>
          </table:table-cell>
          <table:table-cell office:value-type="percentage" office:value="1.1468625538520237E-2" table:formula="msoxl:=IF(ISNUMBER(L10)=TRUE,L10/L$13,&quot;&quot;)" table:style-name="ce10">
            <text:p>1 %</text:p>
          </table:table-cell>
          <table:table-cell office:value-type="percentage" office:value="1.8095203648956743E-2" table:formula="msoxl:=IF(ISNUMBER(M10)=TRUE,M10/M$13,&quot;&quot;)" table:style-name="ce11">
            <text:p>2 %</text:p>
          </table:table-cell>
          <table:table-cell office:value-type="percentage" office:value="0.69796574294054625" table:formula="msoxl:=IF(ISNUMBER(N10)=TRUE,N10/N$13,&quot;&quot;)" table:style-name="ce10">
            <text:p>70 %</text:p>
          </table:table-cell>
          <table:table-cell office:value-type="percentage" office:value="0.13546629498038962" table:formula="msoxl:=IF(ISNUMBER(O10)=TRUE,O10/O$13,&quot;&quot;)" table:style-name="ce10">
            <text:p>14 %</text:p>
          </table:table-cell>
          <table:table-cell office:value-type="percentage" office:value="0.34554602182422961" table:formula="msoxl:=IF(ISNUMBER(P10)=TRUE,P10/P$13,&quot;&quot;)" table:style-name="ce10">
            <text:p>35 %</text:p>
          </table:table-cell>
          <table:table-cell office:value-type="percentage" office:value="0.24885013192529296" table:formula="msoxl:=IF(ISNUMBER(Q10)=TRUE,Q10/Q$13,&quot;&quot;)" table:style-name="ce10">
            <text:p>25 %</text:p>
          </table:table-cell>
          <table:table-cell office:value-type="percentage" office:value="2.7541732931408335E-2" table:formula="msoxl:=IF(ISNUMBER(R10)=TRUE,R10/R$13,&quot;&quot;)" table:style-name="ce11">
            <text:p>3 %</text:p>
          </table:table-cell>
          <table:table-cell table:number-columns-repeated="16366"/>
        </table:table-row>
        <table:table-row table:style-name="ro3">
          <table:table-cell office:value-type="string" table:style-name="ce2">
            <text:p>PORTI</text:p>
          </table:table-cell>
          <table:table-cell office:value-type="string" table:style-name="ce4">
            <text:p>PO</text:p>
          </table:table-cell>
          <table:table-cell office:value-type="percentage" office:value="4.7543018775887767E-3" table:formula="msoxl:=IF(ISNUMBER(C11)=TRUE,C11/C$13,&quot;&quot;)" table:style-name="ce9">
            <text:p>0 %</text:p>
          </table:table-cell>
          <table:table-cell office:value-type="string" office:string-value="" table:formula="msoxl:=IF(ISNUMBER(D11)=TRUE,D11/D$13,&quot;&quot;)" table:style-name="ce10"/>
          <table:table-cell office:value-type="string" office:string-value="" table:formula="msoxl:=IF(ISNUMBER(E11)=TRUE,E11/E$13,&quot;&quot;)" table:style-name="ce11"/>
          <table:table-cell office:value-type="percentage" office:value="2.3529350466744781E-3" table:formula="msoxl:=IF(ISNUMBER(F11)=TRUE,F11/F$13,&quot;&quot;)" table:style-name="ce9">
            <text:p>0 %</text:p>
          </table:table-cell>
          <table:table-cell office:value-type="percentage" office:value="3.6777472688627216E-2" table:formula="msoxl:=IF(ISNUMBER(G11)=TRUE,G11/G$13,&quot;&quot;)" table:style-name="ce10">
            <text:p>4 %</text:p>
          </table:table-cell>
          <table:table-cell office:value-type="percentage" office:value="3.333899208422459E-2" table:formula="msoxl:=IF(ISNUMBER(H11)=TRUE,H11/H$13,&quot;&quot;)" table:style-name="ce10">
            <text:p>3 %</text:p>
          </table:table-cell>
          <table:table-cell office:value-type="percentage" office:value="1.3829134815332973E-3" table:formula="msoxl:=IF(ISNUMBER(I11)=TRUE,I11/I$13,&quot;&quot;)" table:style-name="ce10">
            <text:p>0 %</text:p>
          </table:table-cell>
          <table:table-cell office:value-type="string" office:string-value="" table:formula="msoxl:=IF(ISNUMBER(J11)=TRUE,J11/J$13,&quot;&quot;)" table:style-name="ce10"/>
          <table:table-cell office:value-type="percentage" office:value="4.7205485494359661E-3" table:formula="msoxl:=IF(ISNUMBER(K11)=TRUE,K11/K$13,&quot;&quot;)" table:style-name="ce10">
            <text:p>0 %</text:p>
          </table:table-cell>
          <table:table-cell office:value-type="percentage" office:value="5.2891283376381914E-3" table:formula="msoxl:=IF(ISNUMBER(L11)=TRUE,L11/L$13,&quot;&quot;)" table:style-name="ce10">
            <text:p>1 %</text:p>
          </table:table-cell>
          <table:table-cell office:value-type="percentage" office:value="4.114746546153035E-3" table:formula="msoxl:=IF(ISNUMBER(M11)=TRUE,M11/M$13,&quot;&quot;)" table:style-name="ce11">
            <text:p>0 %</text:p>
          </table:table-cell>
          <table:table-cell office:value-type="percentage" office:value="4.6179346495678723E-3" table:formula="msoxl:=IF(ISNUMBER(N11)=TRUE,N11/N$13,&quot;&quot;)" table:style-name="ce10">
            <text:p>0 %</text:p>
          </table:table-cell>
          <table:table-cell office:value-type="percentage" office:value="9.6170843500502921E-4" table:formula="msoxl:=IF(ISNUMBER(O11)=TRUE,O11/O$13,&quot;&quot;)" table:style-name="ce10">
            <text:p>0 %</text:p>
          </table:table-cell>
          <table:table-cell office:value-type="percentage" office:value="0.20217628744850186" table:formula="msoxl:=IF(ISNUMBER(P11)=TRUE,P11/P$13,&quot;&quot;)" table:style-name="ce10">
            <text:p>20 %</text:p>
          </table:table-cell>
          <table:table-cell office:value-type="percentage" office:value="7.3387493909419165E-4" table:formula="msoxl:=IF(ISNUMBER(Q11)=TRUE,Q11/Q$13,&quot;&quot;)" table:style-name="ce10">
            <text:p>0 %</text:p>
          </table:table-cell>
          <table:table-cell office:value-type="percentage" office:value="4.6587027813889077E-2" table:formula="msoxl:=IF(ISNUMBER(R11)=TRUE,R11/R$13,&quot;&quot;)" table:style-name="ce11">
            <text:p>5 %</text:p>
          </table:table-cell>
          <table:table-cell table:number-columns-repeated="16366"/>
        </table:table-row>
        <table:table-row table:style-name="ro3">
          <table:table-cell office:value-type="string" table:style-name="ce2">
            <text:p>TRAFFICO<text:s/></text:p>
          </table:table-cell>
          <table:table-cell office:value-type="string" table:style-name="ce3">
            <text:p>TD+TL</text:p>
          </table:table-cell>
          <table:table-cell office:value-type="percentage" office:value="0.34823976600109097" table:formula="msoxl:=IF(ISNUMBER(C12)=TRUE,C12/C$13,&quot;&quot;)" table:style-name="ce21">
            <text:p>35 %</text:p>
          </table:table-cell>
          <table:table-cell office:value-type="percentage" office:value="3.420521987285886E-3" table:formula="msoxl:=IF(ISNUMBER(D12)=TRUE,D12/D$13,&quot;&quot;)" table:style-name="ce22">
            <text:p>0 %</text:p>
          </table:table-cell>
          <table:table-cell office:value-type="percentage" office:value="5.6858560054766701E-2" table:formula="msoxl:=IF(ISNUMBER(E12)=TRUE,E12/E$13,&quot;&quot;)" table:style-name="ce23">
            <text:p>6 %</text:p>
          </table:table-cell>
          <table:table-cell office:value-type="percentage" office:value="0.23745047423691235" table:formula="msoxl:=IF(ISNUMBER(F12)=TRUE,F12/F$13,&quot;&quot;)" table:style-name="ce21">
            <text:p>24 %</text:p>
          </table:table-cell>
          <table:table-cell office:value-type="percentage" office:value="0.44515536587087517" table:formula="msoxl:=IF(ISNUMBER(G12)=TRUE,G12/G$13,&quot;&quot;)" table:style-name="ce22">
            <text:p>45 %</text:p>
          </table:table-cell>
          <table:table-cell office:value-type="percentage" office:value="1.40487345406985E-2" table:formula="msoxl:=IF(ISNUMBER(H12)=TRUE,H12/H$13,&quot;&quot;)" table:style-name="ce22">
            <text:p>1 %</text:p>
          </table:table-cell>
          <table:table-cell office:value-type="percentage" office:value="9.4483098710114441E-2" table:formula="msoxl:=IF(ISNUMBER(I12)=TRUE,I12/I$13,&quot;&quot;)" table:style-name="ce22">
            <text:p>9 %</text:p>
          </table:table-cell>
          <table:table-cell office:value-type="percentage" office:value="7.920442111272458E-3" table:formula="msoxl:=IF(ISNUMBER(J12)=TRUE,J12/J$13,&quot;&quot;)" table:style-name="ce22">
            <text:p>1 %</text:p>
          </table:table-cell>
          <table:table-cell office:value-type="percentage" office:value="0.13796836499608539" table:formula="msoxl:=IF(ISNUMBER(K12)=TRUE,K12/K$13,&quot;&quot;)" table:style-name="ce22">
            <text:p>14 %</text:p>
          </table:table-cell>
          <table:table-cell office:value-type="percentage" office:value="0.10594601573897629" table:formula="msoxl:=IF(ISNUMBER(L12)=TRUE,L12/L$13,&quot;&quot;)" table:style-name="ce22">
            <text:p>11 %</text:p>
          </table:table-cell>
          <table:table-cell office:value-type="percentage" office:value="0.16516275345912049" table:formula="msoxl:=IF(ISNUMBER(M12)=TRUE,M12/M$13,&quot;&quot;)" table:style-name="ce23">
            <text:p>17 %</text:p>
          </table:table-cell>
          <table:table-cell office:value-type="percentage" office:value="9.9775480490535071E-2" table:formula="msoxl:=IF(ISNUMBER(N12)=TRUE,N12/N$13,&quot;&quot;)" table:style-name="ce22">
            <text:p>10 %</text:p>
          </table:table-cell>
          <table:table-cell office:value-type="percentage" office:value="8.6955288887456822E-2" table:formula="msoxl:=IF(ISNUMBER(O12)=TRUE,O12/O$13,&quot;&quot;)" table:style-name="ce22">
            <text:p>9 %</text:p>
          </table:table-cell>
          <table:table-cell office:value-type="percentage" office:value="0.19254320876834785" table:formula="msoxl:=IF(ISNUMBER(P12)=TRUE,P12/P$13,&quot;&quot;)" table:style-name="ce22">
            <text:p>19 %</text:p>
          </table:table-cell>
          <table:table-cell office:value-type="percentage" office:value="0.43223128763622631" table:formula="msoxl:=IF(ISNUMBER(Q12)=TRUE,Q12/Q$13,&quot;&quot;)" table:style-name="ce22">
            <text:p>43 %</text:p>
          </table:table-cell>
          <table:table-cell office:value-type="percentage" office:value="3.8553378242350465E-2" table:formula="msoxl:=IF(ISNUMBER(R12)=TRUE,R12/R$13,&quot;&quot;)" table:style-name="ce23">
            <text:p>4 %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Totale</text:p>
          </table:table-cell>
          <table:table-cell table:style-name="ce38"/>
          <table:table-cell office:value-type="percentage" office:value="1" table:formula="msoxl:=SUM(C43:C50)" table:style-name="ce18">
            <text:p>100 %</text:p>
          </table:table-cell>
          <table:table-cell office:value-type="percentage" office:value="0.99999999999999989" table:formula="msoxl:=SUM(D43:D50)" table:style-name="ce19">
            <text:p>100 %</text:p>
          </table:table-cell>
          <table:table-cell office:value-type="percentage" office:value="1.0000000000000002" table:formula="msoxl:=SUM(E43:E50)" table:style-name="ce20">
            <text:p>100 %</text:p>
          </table:table-cell>
          <table:table-cell office:value-type="percentage" office:value="0.99999999999999989" table:formula="msoxl:=SUM(F43:F50)" table:style-name="ce18">
            <text:p>100 %</text:p>
          </table:table-cell>
          <table:table-cell office:value-type="percentage" office:value="0.99999999999999978" table:formula="msoxl:=SUM(G43:G50)" table:style-name="ce19">
            <text:p>100 %</text:p>
          </table:table-cell>
          <table:table-cell office:value-type="percentage" office:value="1.0000000000000002" table:formula="msoxl:=SUM(H43:H50)" table:style-name="ce19">
            <text:p>100 %</text:p>
          </table:table-cell>
          <table:table-cell office:value-type="percentage" office:value="1.0000000000000002" table:formula="msoxl:=SUM(I43:I50)" table:style-name="ce19">
            <text:p>100 %</text:p>
          </table:table-cell>
          <table:table-cell office:value-type="percentage" office:value="0.99999999999999989" table:formula="msoxl:=SUM(J43:J50)" table:style-name="ce19">
            <text:p>100 %</text:p>
          </table:table-cell>
          <table:table-cell office:value-type="percentage" office:value="0.99999999999999978" table:formula="msoxl:=SUM(K43:K50)" table:style-name="ce19">
            <text:p>100 %</text:p>
          </table:table-cell>
          <table:table-cell office:value-type="percentage" office:value="0.99999999999999989" table:formula="msoxl:=SUM(L43:L50)" table:style-name="ce19">
            <text:p>100 %</text:p>
          </table:table-cell>
          <table:table-cell office:value-type="percentage" office:value="1.0000000000000002" table:formula="msoxl:=SUM(M43:M50)" table:style-name="ce20">
            <text:p>100 %</text:p>
          </table:table-cell>
          <table:table-cell office:value-type="percentage" office:value="1" table:formula="msoxl:=SUM(N43:N50)" table:style-name="ce19">
            <text:p>100 %</text:p>
          </table:table-cell>
          <table:table-cell office:value-type="percentage" office:value="0.99999999999999967" table:formula="msoxl:=SUM(O43:O50)" table:style-name="ce19">
            <text:p>100 %</text:p>
          </table:table-cell>
          <table:table-cell office:value-type="percentage" office:value="0.99999999999999978" table:formula="msoxl:=SUM(P43:P50)" table:style-name="ce19">
            <text:p>100 %</text:p>
          </table:table-cell>
          <table:table-cell office:value-type="percentage" office:value="1" table:formula="msoxl:=SUM(Q43:Q50)" table:style-name="ce19">
            <text:p>100 %</text:p>
          </table:table-cell>
          <table:table-cell office:value-type="percentage" office:value="1" table:formula="msoxl:=SUM(R43:R50)" table:style-name="ce20">
            <text:p>100 %</text:p>
          </table:table-cell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P2">
      <number:text> $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percentage-style style:name="N61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8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9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9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9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94">
      <number:text> </number:text>
      <number:text-content/>
      <number:text> </number:text>
      <style:map style:condition="value()&gt;0" style:apply-style-name="N94P0"/>
      <style:map style:condition="value()&lt;0" style:apply-style-name="N94P1"/>
      <style:map style:condition="value()=0" style:apply-style-name="N94P2"/>
    </number:text-style>
    <style:style style:name="Migliaia" style:family="table-cell" style:data-style-name="N43"/>
    <style:style style:name="Migliaia_32__40_0_41__AC_32_21_32_a.c._32_BG_32_mac_inq" style:display-name="Migliaia (0)_AC 21 a.c. BG mac_inq" style:family="table-cell" style:data-style-name="N56"/>
    <style:style style:name="Migliaia_32__91_0_93_" style:display-name="Migliaia [0]" style:family="table-cell" style:data-style-name="N41"/>
    <style:style style:name="Migliaia_32__91_0_93__32_2" style:display-name="Migliaia [0] 2" style:family="table-cell" style:data-style-name="N41"/>
    <style:style style:name="Migliaia_32__91_0_93__32_3" style:display-name="Migliaia [0] 3" style:family="table-cell" style:data-style-name="N41"/>
    <style:style style:name="Migliaia_32_10" style:display-name="Migliaia 10" style:family="table-cell" style:data-style-name="N35"/>
    <style:style style:name="Migliaia_32_11" style:display-name="Migliaia 11" style:family="table-cell" style:data-style-name="N43"/>
    <style:style style:name="Migliaia_32_12" style:display-name="Migliaia 12" style:family="table-cell" style:data-style-name="N43"/>
    <style:style style:name="Migliaia_32_2" style:display-name="Migliaia 2" style:family="table-cell" style:data-style-name="N43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Cartel1" style:family="table-cell" style:data-style-name="N0">
      <style:table-cell-properties style:vertical-align="automatic" fo:background-color="transparent"/>
    </style:style>
    <style:style style:name="Valuta_32__40_0_41__AC_32_21_32_a.c._32_BG_32_mac_inq" style:display-name="Valuta (0)_AC 21 a.c. BG mac_inq" style:family="table-cell" style:data-style-name="N5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236220472440945in" style:print-orientation="portrait" style:print-page-order="ttb" style:first-page-number="continue" style:scale-to="6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susanetti</meta:initial-creator>
    <dc:creator>lsusanetti</dc:creator>
    <meta:creation-date>2011-06-22T16:12:48Z</meta:creation-date>
    <dc:date>2024-08-28T15:09:45Z</dc:date>
    <meta:print-date>2014-12-30T10:29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0S4">
      <style:chart-properties chart:symbol-type="none" chart:vertical="tru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tru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Axs1" style:data-style-name="N1">
      <style:chart-properties chart:gap-width="150" chart:overlap="100" chart:link-data-style-to-source="true" chart:visible="true" chart:logarithmic="false" chart:maximum="150000" chart:minimum="-2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tru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10.8666929133858pt" svg:width="870.799999999999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tipo_inq.$C$3:.$R$3"/>
          </chart:axis>
          <chart:axis chart:dimension="y" chart:name="primary-y" chart:style-name="Axs1">
            <chart:grid chart:class="major" chart:style-name="GMa1"/>
          </chart:axis>
          <chart:series chart:label-cell-address="tipo_inq.$A$5:.$B$5" chart:values-cell-range-address="tipo_inq.$C$5:.$R$5" chart:class="chart:bar" chart:attached-axis="primary-y" chart:style-name="G0S0">
            <chart:data-point chart:repeated="16"/>
          </chart:series>
          <chart:series chart:label-cell-address="tipo_inq.$A$6:.$B$6" chart:values-cell-range-address="tipo_inq.$C$6:.$R$6" chart:class="chart:bar" chart:attached-axis="primary-y" chart:style-name="G0S1">
            <chart:data-point chart:repeated="16"/>
          </chart:series>
          <chart:series chart:label-cell-address="tipo_inq.$A$7:.$B$7" chart:values-cell-range-address="tipo_inq.$C$7:.$R$7" chart:class="chart:bar" chart:attached-axis="primary-y" chart:style-name="G0S2">
            <chart:data-point chart:repeated="16"/>
          </chart:series>
          <chart:series chart:label-cell-address="tipo_inq.$A$8:.$B$8" chart:values-cell-range-address="tipo_inq.$C$8:.$R$8" chart:class="chart:bar" chart:attached-axis="primary-y" chart:style-name="G0S3">
            <chart:data-point chart:repeated="16"/>
          </chart:series>
          <chart:series chart:label-cell-address="tipo_inq.$A$9:.$B$9" chart:values-cell-range-address="tipo_inq.$C$9:.$R$9" chart:class="chart:bar" chart:attached-axis="primary-y" chart:style-name="G0S4">
            <chart:data-point chart:repeated="16"/>
          </chart:series>
          <chart:series chart:label-cell-address="tipo_inq.$A$10:.$B$10" chart:values-cell-range-address="tipo_inq.$C$10:.$R$10" chart:class="chart:bar" chart:attached-axis="primary-y" chart:style-name="G0S5">
            <chart:data-point chart:repeated="16"/>
          </chart:series>
          <chart:series chart:label-cell-address="tipo_inq.$A$11:.$B$11" chart:values-cell-range-address="tipo_inq.$C$11:.$R$11" chart:class="chart:bar" chart:attached-axis="primary-y" chart:style-name="G0S6">
            <chart:data-point chart:repeated="16"/>
          </chart:series>
          <chart:series chart:label-cell-address="tipo_inq.$A$12:.$B$12" chart:values-cell-range-address="tipo_inq.$C$12:.$R$12" chart:class="chart:bar" chart:attached-axis="primary-y" chart:style-name="G0S7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