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Migliaia_32__91_0_93_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Migliaia_32__91_0_93_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_32__91_0_93_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Migliaia_32__91_0_93_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_32__91_0_93_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Migliaia_32__91_0_93_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Migliaia_32_4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Migliaia_32_4" style:data-style-name="N4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Migliaia_32_4" style:data-style-name="N4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Cartel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Cartel1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Cartel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2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_prov_inq" table:style-name="ta1" table:print-ranges="_prov_inq.A1:_prov_inq.L47">
        <table:table-column table:style-name="co1" table:number-columns-repeated="1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17" table:number-rows-spanned="1" table:style-name="ce59">
            <text:p>ARPA Veneto - Regione Veneto. Emissioni in atmosfera in Veneto nel 2021 ripartite per provincia<text:s/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58">
            <text:p>Provincia</text:p>
          </table:table-cell>
          <table:table-cell office:value-type="string" table:number-columns-spanned="3" table:number-rows-spanned="1" table:style-name="ce57">
            <text:p>GHG</text:p>
          </table:table-cell>
          <table:covered-table-cell table:number-columns-repeated="2"/>
          <table:table-cell office:value-type="string" table:number-columns-spanned="8" table:number-rows-spanned="1" table:style-name="ce57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57">
            <text:p>Microinquinanti</text:p>
          </table:table-cell>
          <table:covered-table-cell table:number-columns-repeated="4"/>
          <table:table-cell table:style-name="ce44"/>
          <table:table-cell table:number-columns-repeated="16366" table:style-name="ce3"/>
        </table:table-row>
        <table:table-row table:style-name="ro3">
          <table:covered-table-cell/>
          <table:table-cell office:value-type="string" table:style-name="ce31">
            <text:p>CO2</text:p>
          </table:table-cell>
          <table:table-cell office:value-type="string" table:style-name="ce32">
            <text:p>CH4</text:p>
          </table:table-cell>
          <table:table-cell office:value-type="string" table:style-name="ce33">
            <text:p>N2O</text:p>
          </table:table-cell>
          <table:table-cell office:value-type="string" table:style-name="ce31">
            <text:p>CO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SO2</text:p>
          </table:table-cell>
          <table:table-cell office:value-type="string" table:style-name="ce32">
            <text:p>COVNM</text:p>
          </table:table-cell>
          <table:table-cell office:value-type="string" table:style-name="ce32">
            <text:p>NH3</text:p>
          </table:table-cell>
          <table:table-cell office:value-type="string" table:style-name="ce32">
            <text:p>PM10</text:p>
          </table:table-cell>
          <table:table-cell office:value-type="string" table:style-name="ce32">
            <text:p>PM2.5</text:p>
          </table:table-cell>
          <table:table-cell office:value-type="string" table:style-name="ce33">
            <text:p>PTS</text:p>
          </table:table-cell>
          <table:table-cell office:value-type="string" table:style-name="ce31">
            <text:p>As</text:p>
          </table:table-cell>
          <table:table-cell office:value-type="string" table:style-name="ce32">
            <text:p>Cd</text:p>
          </table:table-cell>
          <table:table-cell office:value-type="string" table:style-name="ce32">
            <text:p>Ni</text:p>
          </table:table-cell>
          <table:table-cell office:value-type="string" table:style-name="ce32">
            <text:p>Pb</text:p>
          </table:table-cell>
          <table:table-cell office:value-type="string" table:style-name="ce33">
            <text:p>BaP</text:p>
          </table:table-cell>
          <table:table-cell table:style-name="ce4"/>
          <table:table-cell table:number-columns-repeated="16366" table:style-name="ce3"/>
        </table:table-row>
        <table:table-row table:style-name="ro3">
          <table:covered-table-cell/>
          <table:table-cell office:value-type="string" table:style-name="ce34">
            <text:p>kt/anno</text:p>
          </table:table-cell>
          <table:table-cell office:value-type="string" table:style-name="ce35">
            <text:p>t/anno</text:p>
          </table:table-cell>
          <table:table-cell office:value-type="string" table:style-name="ce36">
            <text:p>t/anno</text:p>
          </table:table-cell>
          <table:table-cell office:value-type="string" table:style-name="ce34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6">
            <text:p>t/anno</text:p>
          </table:table-cell>
          <table:table-cell office:value-type="string" table:style-name="ce37">
            <text:p>kg/anno</text:p>
          </table:table-cell>
          <table:table-cell office:value-type="string" table:style-name="ce38">
            <text:p>kg/anno</text:p>
          </table:table-cell>
          <table:table-cell office:value-type="string" table:style-name="ce38">
            <text:p>kg/anno</text:p>
          </table:table-cell>
          <table:table-cell office:value-type="string" table:style-name="ce38">
            <text:p>kg/anno</text:p>
          </table:table-cell>
          <table:table-cell office:value-type="string" table:style-name="ce39">
            <text:p>kg/anno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16">
            <text:p>Verona</text:p>
          </table:table-cell>
          <table:table-cell office:value-type="float" office:value="4948.9460038933103" table:style-name="ce40">
            <text:p>4949</text:p>
          </table:table-cell>
          <table:table-cell office:value-type="float" office:value="38473.870001707037" table:style-name="ce41">
            <text:p>38474</text:p>
          </table:table-cell>
          <table:table-cell office:value-type="float" office:value="1530.7349477969369" table:style-name="ce42">
            <text:p>1531</text:p>
          </table:table-cell>
          <table:table-cell office:value-type="float" office:value="23459.359060228024" table:style-name="ce40">
            <text:p>23459</text:p>
          </table:table-cell>
          <table:table-cell office:value-type="float" office:value="12019.202159480265" table:style-name="ce41">
            <text:p>12019</text:p>
          </table:table-cell>
          <table:table-cell office:value-type="float" office:value="787.35864860469644" table:style-name="ce41">
            <text:p>787</text:p>
          </table:table-cell>
          <table:table-cell office:value-type="float" office:value="12228.580274637423" table:style-name="ce41">
            <text:p>12229</text:p>
          </table:table-cell>
          <table:table-cell office:value-type="float" office:value="16620.936040373967" table:style-name="ce41">
            <text:p>16621</text:p>
          </table:table-cell>
          <table:table-cell office:value-type="float" office:value="2699.7538418299637" table:style-name="ce41">
            <text:p>2700</text:p>
          </table:table-cell>
          <table:table-cell office:value-type="float" office:value="2322.5318718299686" table:style-name="ce41">
            <text:p>2323</text:p>
          </table:table-cell>
          <table:table-cell office:value-type="float" office:value="3186.2623319481313" table:style-name="ce42">
            <text:p>3186</text:p>
          </table:table-cell>
          <table:table-cell office:value-type="float" office:value="66.251292342518866" table:style-name="ce40">
            <text:p>66</text:p>
          </table:table-cell>
          <table:table-cell office:value-type="float" office:value="80.286352110934118" table:style-name="ce41">
            <text:p>80</text:p>
          </table:table-cell>
          <table:table-cell office:value-type="float" office:value="122.72459989709903" table:style-name="ce41">
            <text:p>123</text:p>
          </table:table-cell>
          <table:table-cell office:value-type="float" office:value="1899.3383540453672" table:style-name="ce41">
            <text:p>1899</text:p>
          </table:table-cell>
          <table:table-cell office:value-type="float" office:value="351.27571393091472" table:style-name="ce42">
            <text:p>351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17">
            <text:p>Vicenza</text:p>
          </table:table-cell>
          <table:table-cell office:value-type="float" office:value="3550.4937863917339" table:style-name="ce40">
            <text:p>3550</text:p>
          </table:table-cell>
          <table:table-cell office:value-type="float" office:value="24033.60026763003" table:style-name="ce41">
            <text:p>24034</text:p>
          </table:table-cell>
          <table:table-cell office:value-type="float" office:value="659.62211328905551" table:style-name="ce42">
            <text:p>660</text:p>
          </table:table-cell>
          <table:table-cell office:value-type="float" office:value="23586.989379854549" table:style-name="ce40">
            <text:p>23587</text:p>
          </table:table-cell>
          <table:table-cell office:value-type="float" office:value="8367.4719414704505" table:style-name="ce41">
            <text:p>8367</text:p>
          </table:table-cell>
          <table:table-cell office:value-type="float" office:value="640.83497921985315" table:style-name="ce41">
            <text:p>641</text:p>
          </table:table-cell>
          <table:table-cell office:value-type="float" office:value="15284.09530773346" table:style-name="ce41">
            <text:p>15284</text:p>
          </table:table-cell>
          <table:table-cell office:value-type="float" office:value="7200.0763130509331" table:style-name="ce41">
            <text:p>7200</text:p>
          </table:table-cell>
          <table:table-cell office:value-type="float" office:value="2666.3961459749976" table:style-name="ce41">
            <text:p>2666</text:p>
          </table:table-cell>
          <table:table-cell office:value-type="float" office:value="2424.666635975012" table:style-name="ce41">
            <text:p>2425</text:p>
          </table:table-cell>
          <table:table-cell office:value-type="float" office:value="3010.6277320302061" table:style-name="ce42">
            <text:p>3011</text:p>
          </table:table-cell>
          <table:table-cell office:value-type="float" office:value="53.919413720673759" table:style-name="ce40">
            <text:p>54</text:p>
          </table:table-cell>
          <table:table-cell office:value-type="float" office:value="90.552781211023401" table:style-name="ce41">
            <text:p>91</text:p>
          </table:table-cell>
          <table:table-cell office:value-type="float" office:value="219.41447814888983" table:style-name="ce41">
            <text:p>219</text:p>
          </table:table-cell>
          <table:table-cell office:value-type="float" office:value="1469.588360143739" table:style-name="ce41">
            <text:p>1470</text:p>
          </table:table-cell>
          <table:table-cell office:value-type="float" office:value="385.19480861496379" table:style-name="ce42">
            <text:p>385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17">
            <text:p>Belluno</text:p>
          </table:table-cell>
          <table:table-cell office:value-type="float" office:value="-198.23192955979573" table:style-name="ce40">
            <text:p>-198</text:p>
          </table:table-cell>
          <table:table-cell office:value-type="float" office:value="5749.1750759967035" table:style-name="ce41">
            <text:p>5749</text:p>
          </table:table-cell>
          <table:table-cell office:value-type="float" office:value="181.40188907543001" table:style-name="ce42">
            <text:p>181</text:p>
          </table:table-cell>
          <table:table-cell office:value-type="float" office:value="10225.364267454894" table:style-name="ce40">
            <text:p>10225</text:p>
          </table:table-cell>
          <table:table-cell office:value-type="float" office:value="1637.5228152221857" table:style-name="ce41">
            <text:p>1638</text:p>
          </table:table-cell>
          <table:table-cell office:value-type="float" office:value="152.49765106688156" table:style-name="ce41">
            <text:p>152</text:p>
          </table:table-cell>
          <table:table-cell office:value-type="float" office:value="2610.3197818720987" table:style-name="ce41">
            <text:p>2610</text:p>
          </table:table-cell>
          <table:table-cell office:value-type="float" office:value="1280.1590266248293" table:style-name="ce41">
            <text:p>1280</text:p>
          </table:table-cell>
          <table:table-cell office:value-type="float" office:value="1260.3112603233815" table:style-name="ce41">
            <text:p>1260</text:p>
          </table:table-cell>
          <table:table-cell office:value-type="float" office:value="1196.29797032338" table:style-name="ce41">
            <text:p>1196</text:p>
          </table:table-cell>
          <table:table-cell office:value-type="float" office:value="1359.6811003233829" table:style-name="ce42">
            <text:p>1360</text:p>
          </table:table-cell>
          <table:table-cell office:value-type="float" office:value="18.998659489004094" table:style-name="ce40">
            <text:p>19</text:p>
          </table:table-cell>
          <table:table-cell office:value-type="float" office:value="48.252490512507649" table:style-name="ce41">
            <text:p>48</text:p>
          </table:table-cell>
          <table:table-cell office:value-type="float" office:value="42.523509982914291" table:style-name="ce41">
            <text:p>43</text:p>
          </table:table-cell>
          <table:table-cell office:value-type="float" office:value="344.28360803094671" table:style-name="ce41">
            <text:p>344</text:p>
          </table:table-cell>
          <table:table-cell office:value-type="float" office:value="216.52978731986764" table:style-name="ce42">
            <text:p>217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17">
            <text:p>Treviso</text:p>
          </table:table-cell>
          <table:table-cell office:value-type="float" office:value="4127.8896517227649" table:style-name="ce40">
            <text:p>4128</text:p>
          </table:table-cell>
          <table:table-cell office:value-type="float" office:value="19942.222137172172" table:style-name="ce41">
            <text:p>19942</text:p>
          </table:table-cell>
          <table:table-cell office:value-type="float" office:value="743.53149706533702" table:style-name="ce42">
            <text:p>744</text:p>
          </table:table-cell>
          <table:table-cell office:value-type="float" office:value="20190.215589455802" table:style-name="ce40">
            <text:p>20190</text:p>
          </table:table-cell>
          <table:table-cell office:value-type="float" office:value="9140.7914522751762" table:style-name="ce41">
            <text:p>9141</text:p>
          </table:table-cell>
          <table:table-cell office:value-type="float" office:value="494.34673271258947" table:style-name="ce41">
            <text:p>494</text:p>
          </table:table-cell>
          <table:table-cell office:value-type="float" office:value="12237.989004095578" table:style-name="ce41">
            <text:p>12238</text:p>
          </table:table-cell>
          <table:table-cell office:value-type="float" office:value="8708.0961649100464" table:style-name="ce41">
            <text:p>8708</text:p>
          </table:table-cell>
          <table:table-cell office:value-type="float" office:value="2426.263880855216" table:style-name="ce41">
            <text:p>2426</text:p>
          </table:table-cell>
          <table:table-cell office:value-type="float" office:value="2154.0143908552204" table:style-name="ce41">
            <text:p>2154</text:p>
          </table:table-cell>
          <table:table-cell office:value-type="float" office:value="2821.0345370090713" table:style-name="ce42">
            <text:p>2821</text:p>
          </table:table-cell>
          <table:table-cell office:value-type="float" office:value="33.638508657646753" table:style-name="ce40">
            <text:p>34</text:p>
          </table:table-cell>
          <table:table-cell office:value-type="float" office:value="73.314190585973876" table:style-name="ce41">
            <text:p>73</text:p>
          </table:table-cell>
          <table:table-cell office:value-type="float" office:value="97.680314805866871" table:style-name="ce41">
            <text:p>98</text:p>
          </table:table-cell>
          <table:table-cell office:value-type="float" office:value="1099.6543961557045" table:style-name="ce41">
            <text:p>1100</text:p>
          </table:table-cell>
          <table:table-cell office:value-type="float" office:value="359.84986098817916" table:style-name="ce42">
            <text:p>360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17">
            <text:p>Venezia</text:p>
          </table:table-cell>
          <table:table-cell office:value-type="float" office:value="6408.533329260662" table:style-name="ce40">
            <text:p>6409</text:p>
          </table:table-cell>
          <table:table-cell office:value-type="float" office:value="19029.634441438713" table:style-name="ce41">
            <text:p>19030</text:p>
          </table:table-cell>
          <table:table-cell office:value-type="float" office:value="965.64615576043434" table:style-name="ce42">
            <text:p>966</text:p>
          </table:table-cell>
          <table:table-cell office:value-type="float" office:value="16565.561134952426" table:style-name="ce40">
            <text:p>16566</text:p>
          </table:table-cell>
          <table:table-cell office:value-type="float" office:value="12230.113557023238" table:style-name="ce41">
            <text:p>12230</text:p>
          </table:table-cell>
          <table:table-cell office:value-type="float" office:value="1079.6858719251434" table:style-name="ce41">
            <text:p>1080</text:p>
          </table:table-cell>
          <table:table-cell office:value-type="float" office:value="9700.7636533727655" table:style-name="ce41">
            <text:p>9701</text:p>
          </table:table-cell>
          <table:table-cell office:value-type="float" office:value="4020.609314088942" table:style-name="ce41">
            <text:p>4021</text:p>
          </table:table-cell>
          <table:table-cell office:value-type="float" office:value="1666.4774633249071" table:style-name="ce41">
            <text:p>1666</text:p>
          </table:table-cell>
          <table:table-cell office:value-type="float" office:value="1502.4354733249058" table:style-name="ce41">
            <text:p>1502</text:p>
          </table:table-cell>
          <table:table-cell office:value-type="float" office:value="1870.3623533249045" table:style-name="ce42">
            <text:p>1870</text:p>
          </table:table-cell>
          <table:table-cell office:value-type="float" office:value="44.044745710603685" table:style-name="ce40">
            <text:p>44</text:p>
          </table:table-cell>
          <table:table-cell office:value-type="float" office:value="59.825680134506499" table:style-name="ce41">
            <text:p>60</text:p>
          </table:table-cell>
          <table:table-cell office:value-type="float" office:value="383.71109186748401" table:style-name="ce41">
            <text:p>384</text:p>
          </table:table-cell>
          <table:table-cell office:value-type="float" office:value="920.90120514453088" table:style-name="ce41">
            <text:p>921</text:p>
          </table:table-cell>
          <table:table-cell office:value-type="float" office:value="302.41954232706235" table:style-name="ce42">
            <text:p>302</text:p>
          </table:table-cell>
          <table:table-cell table:style-name="ce18"/>
          <table:table-cell table:number-columns-repeated="16366" table:style-name="ce3"/>
        </table:table-row>
        <table:table-row table:style-name="ro3">
          <table:table-cell office:value-type="string" table:style-name="ce26">
            <text:p>Padova</text:p>
          </table:table-cell>
          <table:table-cell office:value-type="float" office:value="4922.440868330551" table:style-name="ce40">
            <text:p>4922</text:p>
          </table:table-cell>
          <table:table-cell office:value-type="float" office:value="25715.94223142496" table:style-name="ce41">
            <text:p>25716</text:p>
          </table:table-cell>
          <table:table-cell office:value-type="float" office:value="817.24243310622467" table:style-name="ce42">
            <text:p>817</text:p>
          </table:table-cell>
          <table:table-cell office:value-type="float" office:value="19814.114382615986" table:style-name="ce40">
            <text:p>19814</text:p>
          </table:table-cell>
          <table:table-cell office:value-type="float" office:value="9232.7936784119447" table:style-name="ce41">
            <text:p>9233</text:p>
          </table:table-cell>
          <table:table-cell office:value-type="float" office:value="442.35463263401488" table:style-name="ce41">
            <text:p>442</text:p>
          </table:table-cell>
          <table:table-cell office:value-type="float" office:value="12742.512846332196" table:style-name="ce41">
            <text:p>12743</text:p>
          </table:table-cell>
          <table:table-cell office:value-type="float" office:value="8694.9731033745666" table:style-name="ce41">
            <text:p>8695</text:p>
          </table:table-cell>
          <table:table-cell office:value-type="float" office:value="2123.3192811168692" table:style-name="ce41">
            <text:p>2123</text:p>
          </table:table-cell>
          <table:table-cell office:value-type="float" office:value="1876.7761511168758" table:style-name="ce41">
            <text:p>1877</text:p>
          </table:table-cell>
          <table:table-cell office:value-type="float" office:value="2443.9071269762494" table:style-name="ce42">
            <text:p>2444</text:p>
          </table:table-cell>
          <table:table-cell office:value-type="float" office:value="106.97790377059266" table:style-name="ce40">
            <text:p>107</text:p>
          </table:table-cell>
          <table:table-cell office:value-type="float" office:value="79.94263906044597" table:style-name="ce41">
            <text:p>80</text:p>
          </table:table-cell>
          <table:table-cell office:value-type="float" office:value="149.06766246372842" table:style-name="ce41">
            <text:p>149</text:p>
          </table:table-cell>
          <table:table-cell office:value-type="float" office:value="1088.8874219414579" table:style-name="ce41">
            <text:p>1089</text:p>
          </table:table-cell>
          <table:table-cell office:value-type="float" office:value="292.36731365179645" table:style-name="ce42">
            <text:p>292</text:p>
          </table:table-cell>
          <table:table-cell table:style-name="ce29"/>
          <table:table-cell table:number-columns-repeated="16366" table:style-name="ce28"/>
        </table:table-row>
        <table:table-row table:style-name="ro3">
          <table:table-cell office:value-type="string" table:style-name="ce26">
            <text:p>Rovigo</text:p>
          </table:table-cell>
          <table:table-cell office:value-type="float" office:value="1501.9547856178438" table:style-name="ce40">
            <text:p>1502</text:p>
          </table:table-cell>
          <table:table-cell office:value-type="float" office:value="7812.297976098147" table:style-name="ce41">
            <text:p>7812</text:p>
          </table:table-cell>
          <table:table-cell office:value-type="float" office:value="570.93233548159026" table:style-name="ce42">
            <text:p>571</text:p>
          </table:table-cell>
          <table:table-cell office:value-type="float" office:value="4898.3080223046572" table:style-name="ce40">
            <text:p>4898</text:p>
          </table:table-cell>
          <table:table-cell office:value-type="float" office:value="3448.7608173108019" table:style-name="ce41">
            <text:p>3449</text:p>
          </table:table-cell>
          <table:table-cell office:value-type="float" office:value="247.90574959260226" table:style-name="ce41">
            <text:p>248</text:p>
          </table:table-cell>
          <table:table-cell office:value-type="float" office:value="2234.4955241565099" table:style-name="ce41">
            <text:p>2234</text:p>
          </table:table-cell>
          <table:table-cell office:value-type="float" office:value="3780.26908480874" table:style-name="ce41">
            <text:p>3780</text:p>
          </table:table-cell>
          <table:table-cell office:value-type="float" office:value="604.58058410263425" table:style-name="ce41">
            <text:p>605</text:p>
          </table:table-cell>
          <table:table-cell office:value-type="float" office:value="524.82028410263445" table:style-name="ce41">
            <text:p>525</text:p>
          </table:table-cell>
          <table:table-cell office:value-type="float" office:value="735.00452726032859" table:style-name="ce42">
            <text:p>735</text:p>
          </table:table-cell>
          <table:table-cell office:value-type="float" office:value="15.286445005462509" table:style-name="ce40">
            <text:p>15</text:p>
          </table:table-cell>
          <table:table-cell office:value-type="float" office:value="18.461406456308438" table:style-name="ce41">
            <text:p>18</text:p>
          </table:table-cell>
          <table:table-cell office:value-type="float" office:value="27.55690153341974" table:style-name="ce41">
            <text:p>28</text:p>
          </table:table-cell>
          <table:table-cell office:value-type="float" office:value="245.64906366880996" table:style-name="ce41">
            <text:p>246</text:p>
          </table:table-cell>
          <table:table-cell office:value-type="float" office:value="72.667884838250131" table:style-name="ce42">
            <text:p>73</text:p>
          </table:table-cell>
          <table:table-cell table:style-name="ce27"/>
          <table:table-cell table:number-columns-repeated="16366" table:style-name="ce28"/>
        </table:table-row>
        <table:table-row table:style-name="ro3">
          <table:table-cell office:value-type="string" table:style-name="ce5">
            <text:p>Totale</text:p>
          </table:table-cell>
          <table:table-cell office:value-type="float" office:value="25262.026495657072" table:formula="msoxl:=SUM(B5:B11)" table:style-name="ce43">
            <text:p>25.262</text:p>
          </table:table-cell>
          <table:table-cell office:value-type="float" office:value="140756.74213146773" table:formula="msoxl:=SUM(C5:C11)" table:style-name="ce6">
            <text:p>140.757</text:p>
          </table:table-cell>
          <table:table-cell office:value-type="float" office:value="5469.1113715750089" table:formula="msoxl:=SUM(D5:D11)" table:style-name="ce30">
            <text:p>5.469</text:p>
          </table:table-cell>
          <table:table-cell office:value-type="float" office:value="118739.91183686632" table:formula="msoxl:=SUM(E5:E11)" table:style-name="ce43">
            <text:p>118.740</text:p>
          </table:table-cell>
          <table:table-cell office:value-type="float" office:value="56076.656421194064" table:formula="msoxl:=SUM(F5:F11)" table:style-name="ce6">
            <text:p>56.077</text:p>
          </table:table-cell>
          <table:table-cell office:value-type="float" office:value="3844.9842657557806" table:formula="msoxl:=SUM(G5:G11)" table:style-name="ce6">
            <text:p>3.845</text:p>
          </table:table-cell>
          <table:table-cell office:value-type="float" office:value="67038.756392200026" table:formula="msoxl:=SUM(H5:H11)" table:style-name="ce6">
            <text:p>67.039</text:p>
          </table:table-cell>
          <table:table-cell office:value-type="float" office:value="50305.119047232016" table:formula="msoxl:=SUM(I5:I11)" table:style-name="ce6">
            <text:p>50.305</text:p>
          </table:table-cell>
          <table:table-cell office:value-type="float" office:value="13447.10245752797" table:formula="msoxl:=SUM(J5:J11)" table:style-name="ce6">
            <text:p>13.447</text:p>
          </table:table-cell>
          <table:table-cell office:value-type="float" office:value="12001.542777527995" table:formula="msoxl:=SUM(K5:K11)" table:style-name="ce6">
            <text:p>12.002</text:p>
          </table:table-cell>
          <table:table-cell office:value-type="float" office:value="15426.879708872275" table:formula="msoxl:=SUM(L5:L11)" table:style-name="ce30">
            <text:p>15.427</text:p>
          </table:table-cell>
          <table:table-cell office:value-type="float" office:value="339.11696869650234" table:formula="msoxl:=SUM(M5:M11)" table:style-name="ce43">
            <text:p>339</text:p>
          </table:table-cell>
          <table:table-cell office:value-type="float" office:value="450.63554007169995" table:formula="msoxl:=SUM(N5:N11)" table:style-name="ce6">
            <text:p>451</text:p>
          </table:table-cell>
          <table:table-cell office:value-type="float" office:value="1042.6785586994022" table:formula="msoxl:=SUM(O5:O11)" table:style-name="ce6">
            <text:p>1.043</text:p>
          </table:table-cell>
          <table:table-cell office:value-type="float" office:value="7068.302409130556" table:formula="msoxl:=SUM(P5:P11)" table:style-name="ce6">
            <text:p>7.068</text:p>
          </table:table-cell>
          <table:table-cell office:value-type="float" office:value="1980.3049116710342" table:formula="msoxl:=SUM(Q5:Q11)" table:style-name="ce30">
            <text:p>1.980</text:p>
          </table:table-cell>
          <table:table-cell table:number-columns-repeated="16367" table:style-name="ce3"/>
        </table:table-row>
        <table:table-row table:style-name="ro4">
          <table:table-cell table:style-name="ce2">
            <draw:frame xmlns:presentation="urn:oasis:names:tc:opendocument:xmlns:presentation:1.0" draw:z-index="1" draw:id="id0" draw:style-name="a0" draw:name="Chart 1" svg:x="0.07292in" svg:y="0.13542in" svg:width="11.22222in" svg:height="5.1319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3" table:style-name="ce2"/>
          <table:table-cell table:number-columns-repeated="2" table:style-name="ce15"/>
          <table:table-cell table:number-columns-repeated="16368" table:style-name="ce2"/>
        </table:table-row>
        <table:table-row table:style-name="ro4">
          <table:table-cell table:number-columns-repeated="14" table:style-name="ce2"/>
          <table:table-cell table:number-columns-repeated="2" table:style-name="ce15"/>
          <table:table-cell table:number-columns-repeated="16368" table:style-name="ce2"/>
        </table:table-row>
        <table:table-row table:style-name="ro4">
          <table:table-cell table:number-columns-repeated="14" table:style-name="ce2"/>
          <table:table-cell table:style-name="ce1"/>
          <table:table-cell table:number-columns-repeated="3" table:style-name="ce19"/>
          <table:table-cell table:number-columns-repeated="16366"/>
        </table:table-row>
        <table:table-row table:style-name="ro4">
          <table:table-cell table:number-columns-repeated="14" table:style-name="ce2"/>
          <table:table-cell table:number-columns-repeated="4" table:style-name="ce1"/>
          <table:table-cell table:number-columns-repeated="16366"/>
        </table:table-row>
        <table:table-row table:style-name="ro4">
          <table:table-cell table:number-columns-repeated="14"/>
          <table:table-cell table:number-columns-repeated="4" table:style-name="ce1"/>
          <table:table-cell table:number-columns-repeated="16366"/>
        </table:table-row>
        <table:table-row table:number-rows-repeated="8" table:style-name="ro4">
          <table:table-cell table:number-columns-repeated="14"/>
          <table:table-cell table:style-name="ce20"/>
          <table:table-cell table:number-columns-repeated="3" table:style-name="ce21"/>
          <table:table-cell table:number-columns-repeated="16366"/>
        </table:table-row>
        <table:table-row table:number-rows-repeated="10"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7" table:number-rows-spanned="1" table:style-name="ce60">
            <text:p>Distribuzione percentuale delle emissioni in atmosfera in Veneto nel 2021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8">
            <text:p>Provincia</text:p>
          </table:table-cell>
          <table:table-cell office:value-type="string" table:number-columns-spanned="3" table:number-rows-spanned="1" table:style-name="ce57">
            <text:p>GHG</text:p>
          </table:table-cell>
          <table:covered-table-cell table:number-columns-repeated="2"/>
          <table:table-cell office:value-type="string" table:number-columns-spanned="8" table:number-rows-spanned="1" table:style-name="ce57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57">
            <text:p>Microinquinanti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table-cell office:value-type="string" table:style-name="ce31">
            <text:p>CO2</text:p>
          </table:table-cell>
          <table:table-cell office:value-type="string" table:style-name="ce32">
            <text:p>CH4</text:p>
          </table:table-cell>
          <table:table-cell office:value-type="string" table:style-name="ce33">
            <text:p>N2O</text:p>
          </table:table-cell>
          <table:table-cell office:value-type="string" table:style-name="ce31">
            <text:p>CO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SO2</text:p>
          </table:table-cell>
          <table:table-cell office:value-type="string" table:style-name="ce32">
            <text:p>COVNM</text:p>
          </table:table-cell>
          <table:table-cell office:value-type="string" table:style-name="ce32">
            <text:p>NH3</text:p>
          </table:table-cell>
          <table:table-cell office:value-type="string" table:style-name="ce32">
            <text:p>PM10</text:p>
          </table:table-cell>
          <table:table-cell office:value-type="string" table:style-name="ce32">
            <text:p>PM2.5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As</text:p>
          </table:table-cell>
          <table:table-cell office:value-type="string" table:style-name="ce32">
            <text:p>Cd</text:p>
          </table:table-cell>
          <table:table-cell office:value-type="string" table:style-name="ce32">
            <text:p>Ni</text:p>
          </table:table-cell>
          <table:table-cell office:value-type="string" table:style-name="ce32">
            <text:p>Pb</text:p>
          </table:table-cell>
          <table:table-cell office:value-type="string" table:style-name="ce3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Verona</text:p>
          </table:table-cell>
          <table:table-cell office:value-type="percentage" office:value="0.19590455281741193" table:formula="msoxl:=IF(ISNUMBER(B5)=TRUE,B5/B$12,&quot;&quot;)" table:style-name="ce8">
            <text:p>20 %</text:p>
          </table:table-cell>
          <table:table-cell office:value-type="percentage" office:value="0.27333589438843497" table:formula="msoxl:=IF(ISNUMBER(C5)=TRUE,C5/C$12,&quot;&quot;)" table:style-name="ce9">
            <text:p>27 %</text:p>
          </table:table-cell>
          <table:table-cell office:value-type="percentage" office:value="0.27988732424662838" table:formula="msoxl:=IF(ISNUMBER(D5)=TRUE,D5/D$12,&quot;&quot;)" table:style-name="ce10">
            <text:p>28 %</text:p>
          </table:table-cell>
          <table:table-cell office:value-type="percentage" office:value="0.19756928144311095" table:formula="msoxl:=IF(ISNUMBER(E5)=TRUE,E5/E$12,&quot;&quot;)" table:style-name="ce8">
            <text:p>20 %</text:p>
          </table:table-cell>
          <table:table-cell office:value-type="percentage" office:value="0.214335214089862" table:formula="msoxl:=IF(ISNUMBER(F5)=TRUE,F5/F$12,&quot;&quot;)" table:style-name="ce9">
            <text:p>21 %</text:p>
          </table:table-cell>
          <table:table-cell office:value-type="percentage" office:value="0.20477551900981084" table:formula="msoxl:=IF(ISNUMBER(G5)=TRUE,G5/G$12,&quot;&quot;)" table:style-name="ce9">
            <text:p>20 %</text:p>
          </table:table-cell>
          <table:table-cell office:value-type="percentage" office:value="0.18241060742678425" table:formula="msoxl:=IF(ISNUMBER(H5)=TRUE,H5/H$12,&quot;&quot;)" table:style-name="ce9">
            <text:p>18 %</text:p>
          </table:table-cell>
          <table:table-cell office:value-type="percentage" office:value="0.33040247901547337" table:formula="msoxl:=IF(ISNUMBER(I5)=TRUE,I5/I$12,&quot;&quot;)" table:style-name="ce9">
            <text:p>33 %</text:p>
          </table:table-cell>
          <table:table-cell office:value-type="percentage" office:value="0.20076844438101124" table:formula="msoxl:=IF(ISNUMBER(J5)=TRUE,J5/J$12,&quot;&quot;)" table:style-name="ce9">
            <text:p>20 %</text:p>
          </table:table-cell>
          <table:table-cell office:value-type="percentage" office:value="0.19351944286519052" table:formula="msoxl:=IF(ISNUMBER(K5)=TRUE,K5/K$12,&quot;&quot;)" table:style-name="ce9">
            <text:p>19 %</text:p>
          </table:table-cell>
          <table:table-cell office:value-type="percentage" office:value="0.2065396497592222" table:formula="msoxl:=IF(ISNUMBER(L5)=TRUE,L5/L$12,&quot;&quot;)" table:style-name="ce10">
            <text:p>21 %</text:p>
          </table:table-cell>
          <table:table-cell office:value-type="percentage" office:value="0.19536413231450953" table:formula="msoxl:=IF(ISNUMBER(M5)=TRUE,M5/M$12,&quot;&quot;)" table:style-name="ce9">
            <text:p>20 %</text:p>
          </table:table-cell>
          <table:table-cell office:value-type="percentage" office:value="0.17816249490255445" table:formula="msoxl:=IF(ISNUMBER(N5)=TRUE,N5/N$12,&quot;&quot;)" table:style-name="ce9">
            <text:p>18 %</text:p>
          </table:table-cell>
          <table:table-cell office:value-type="percentage" office:value="0.11770127895425514" table:formula="msoxl:=IF(ISNUMBER(O5)=TRUE,O5/O$12,&quot;&quot;)" table:style-name="ce9">
            <text:p>12 %</text:p>
          </table:table-cell>
          <table:table-cell office:value-type="percentage" office:value="0.26871209579146987" table:formula="msoxl:=IF(ISNUMBER(P5)=TRUE,P5/P$12,&quot;&quot;)" table:style-name="ce9">
            <text:p>27 %</text:p>
          </table:table-cell>
          <table:table-cell office:value-type="percentage" office:value="0.17738466024128521" table:formula="msoxl:=IF(ISNUMBER(Q5)=TRUE,Q5/Q$12,&quot;&quot;)" table:style-name="ce10">
            <text:p>18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Vicenza</text:p>
          </table:table-cell>
          <table:table-cell office:value-type="percentage" office:value="0.14054667336375876" table:formula="msoxl:=IF(ISNUMBER(B6)=TRUE,B6/B$12,&quot;&quot;)" table:style-name="ce12">
            <text:p>14 %</text:p>
          </table:table-cell>
          <table:table-cell office:value-type="percentage" office:value="0.1707456417624563" table:formula="msoxl:=IF(ISNUMBER(C6)=TRUE,C6/C$12,&quot;&quot;)" table:style-name="ce13">
            <text:p>17 %</text:p>
          </table:table-cell>
          <table:table-cell office:value-type="percentage" office:value="0.12060864525768394" table:formula="msoxl:=IF(ISNUMBER(D6)=TRUE,D6/D$12,&quot;&quot;)" table:style-name="ce14">
            <text:p>12 %</text:p>
          </table:table-cell>
          <table:table-cell office:value-type="percentage" office:value="0.19864415439570227" table:formula="msoxl:=IF(ISNUMBER(E6)=TRUE,E6/E$12,&quot;&quot;)" table:style-name="ce12">
            <text:p>20 %</text:p>
          </table:table-cell>
          <table:table-cell office:value-type="percentage" office:value="0.1492148868260266" table:formula="msoxl:=IF(ISNUMBER(F6)=TRUE,F6/F$12,&quot;&quot;)" table:style-name="ce13">
            <text:p>15 %</text:p>
          </table:table-cell>
          <table:table-cell office:value-type="percentage" office:value="0.16666777675197816" table:formula="msoxl:=IF(ISNUMBER(G6)=TRUE,G6/G$12,&quot;&quot;)" table:style-name="ce13">
            <text:p>17 %</text:p>
          </table:table-cell>
          <table:table-cell office:value-type="percentage" office:value="0.2279889444594734" table:formula="msoxl:=IF(ISNUMBER(H6)=TRUE,H6/H$12,&quot;&quot;)" table:style-name="ce13">
            <text:p>23 %</text:p>
          </table:table-cell>
          <table:table-cell office:value-type="percentage" office:value="0.14312810404624438" table:formula="msoxl:=IF(ISNUMBER(I6)=TRUE,I6/I$12,&quot;&quot;)" table:style-name="ce13">
            <text:p>14 %</text:p>
          </table:table-cell>
          <table:table-cell office:value-type="percentage" office:value="0.19828778388479468" table:formula="msoxl:=IF(ISNUMBER(J6)=TRUE,J6/J$12,&quot;&quot;)" table:style-name="ce13">
            <text:p>20 %</text:p>
          </table:table-cell>
          <table:table-cell office:value-type="percentage" office:value="0.202029579106698" table:formula="msoxl:=IF(ISNUMBER(K6)=TRUE,K6/K$12,&quot;&quot;)" table:style-name="ce13">
            <text:p>20 %</text:p>
          </table:table-cell>
          <table:table-cell office:value-type="percentage" office:value="0.19515467734533123" table:formula="msoxl:=IF(ISNUMBER(L6)=TRUE,L6/L$12,&quot;&quot;)" table:style-name="ce14">
            <text:p>20 %</text:p>
          </table:table-cell>
          <table:table-cell office:value-type="percentage" office:value="0.15899945652359768" table:formula="msoxl:=IF(ISNUMBER(M6)=TRUE,M6/M$12,&quot;&quot;)" table:style-name="ce13">
            <text:p>16 %</text:p>
          </table:table-cell>
          <table:table-cell office:value-type="percentage" office:value="0.20094460635886749" table:formula="msoxl:=IF(ISNUMBER(N6)=TRUE,N6/N$12,&quot;&quot;)" table:style-name="ce13">
            <text:p>20 %</text:p>
          </table:table-cell>
          <table:table-cell office:value-type="percentage" office:value="0.21043348049908991" table:formula="msoxl:=IF(ISNUMBER(O6)=TRUE,O6/O$12,&quot;&quot;)" table:style-name="ce13">
            <text:p>21 %</text:p>
          </table:table-cell>
          <table:table-cell office:value-type="percentage" office:value="0.20791249087551522" table:formula="msoxl:=IF(ISNUMBER(P6)=TRUE,P6/P$12,&quot;&quot;)" table:style-name="ce13">
            <text:p>21 %</text:p>
          </table:table-cell>
          <table:table-cell office:value-type="percentage" office:value="0.19451287846876375" table:formula="msoxl:=IF(ISNUMBER(Q6)=TRUE,Q6/Q$12,&quot;&quot;)" table:style-name="ce14">
            <text:p>19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Belluno</text:p>
          </table:table-cell>
          <table:table-cell office:value-type="percentage" office:value="-7.8470319708466314E-3" table:formula="msoxl:=IF(ISNUMBER(B7)=TRUE,B7/B$12,&quot;&quot;)" table:style-name="ce12">
            <text:p>-1 %</text:p>
          </table:table-cell>
          <table:table-cell office:value-type="percentage" office:value="4.0844758048086502E-2" table:formula="msoxl:=IF(ISNUMBER(C7)=TRUE,C7/C$12,&quot;&quot;)" table:style-name="ce13">
            <text:p>4 %</text:p>
          </table:table-cell>
          <table:table-cell office:value-type="percentage" office:value="3.3168439395519098E-2" table:formula="msoxl:=IF(ISNUMBER(D7)=TRUE,D7/D$12,&quot;&quot;)" table:style-name="ce14">
            <text:p>3 %</text:p>
          </table:table-cell>
          <table:table-cell office:value-type="percentage" office:value="8.6115646451744521E-2" table:formula="msoxl:=IF(ISNUMBER(E7)=TRUE,E7/E$12,&quot;&quot;)" table:style-name="ce12">
            <text:p>9 %</text:p>
          </table:table-cell>
          <table:table-cell office:value-type="percentage" office:value="2.9201505933639921E-2" table:formula="msoxl:=IF(ISNUMBER(F7)=TRUE,F7/F$12,&quot;&quot;)" table:style-name="ce13">
            <text:p>3 %</text:p>
          </table:table-cell>
          <table:table-cell office:value-type="percentage" office:value="3.9661449963542622E-2" table:formula="msoxl:=IF(ISNUMBER(G7)=TRUE,G7/G$12,&quot;&quot;)" table:style-name="ce13">
            <text:p>4 %</text:p>
          </table:table-cell>
          <table:table-cell office:value-type="percentage" office:value="3.8937473222218216E-2" table:formula="msoxl:=IF(ISNUMBER(H7)=TRUE,H7/H$12,&quot;&quot;)" table:style-name="ce13">
            <text:p>4 %</text:p>
          </table:table-cell>
          <table:table-cell office:value-type="percentage" office:value="2.5447887826741334E-2" table:formula="msoxl:=IF(ISNUMBER(I7)=TRUE,I7/I$12,&quot;&quot;)" table:style-name="ce13">
            <text:p>3 %</text:p>
          </table:table-cell>
          <table:table-cell office:value-type="percentage" office:value="9.3723630373458836E-2" table:formula="msoxl:=IF(ISNUMBER(J7)=TRUE,J7/J$12,&quot;&quot;)" table:style-name="ce13">
            <text:p>9 %</text:p>
          </table:table-cell>
          <table:table-cell office:value-type="percentage" office:value="9.9678682357684872E-2" table:formula="msoxl:=IF(ISNUMBER(K7)=TRUE,K7/K$12,&quot;&quot;)" table:style-name="ce13">
            <text:p>10 %</text:p>
          </table:table-cell>
          <table:table-cell office:value-type="percentage" office:value="8.8137142830082865E-2" table:formula="msoxl:=IF(ISNUMBER(L7)=TRUE,L7/L$12,&quot;&quot;)" table:style-name="ce14">
            <text:p>9 %</text:p>
          </table:table-cell>
          <table:table-cell office:value-type="percentage" office:value="5.602391281695851E-2" table:formula="msoxl:=IF(ISNUMBER(M7)=TRUE,M7/M$12,&quot;&quot;)" table:style-name="ce13">
            <text:p>6 %</text:p>
          </table:table-cell>
          <table:table-cell office:value-type="percentage" office:value="0.10707653130250283" table:formula="msoxl:=IF(ISNUMBER(N7)=TRUE,N7/N$12,&quot;&quot;)" table:style-name="ce13">
            <text:p>11 %</text:p>
          </table:table-cell>
          <table:table-cell office:value-type="percentage" office:value="4.0782952356818877E-2" table:formula="msoxl:=IF(ISNUMBER(O7)=TRUE,O7/O$12,&quot;&quot;)" table:style-name="ce13">
            <text:p>4 %</text:p>
          </table:table-cell>
          <table:table-cell office:value-type="percentage" office:value="4.8708103884493488E-2" table:formula="msoxl:=IF(ISNUMBER(P7)=TRUE,P7/P$12,&quot;&quot;)" table:style-name="ce13">
            <text:p>5 %</text:p>
          </table:table-cell>
          <table:table-cell office:value-type="percentage" office:value="0.10934164029172357" table:formula="msoxl:=IF(ISNUMBER(Q7)=TRUE,Q7/Q$12,&quot;&quot;)" table:style-name="ce14">
            <text:p>11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Treviso</text:p>
          </table:table-cell>
          <table:table-cell office:value-type="percentage" office:value="0.16340294997443741" table:formula="msoxl:=IF(ISNUMBER(B8)=TRUE,B8/B$12,&quot;&quot;)" table:style-name="ce12">
            <text:p>16 %</text:p>
          </table:table-cell>
          <table:table-cell office:value-type="percentage" office:value="0.1416786282148105" table:formula="msoxl:=IF(ISNUMBER(C8)=TRUE,C8/C$12,&quot;&quot;)" table:style-name="ce13">
            <text:p>14 %</text:p>
          </table:table-cell>
          <table:table-cell office:value-type="percentage" office:value="0.13595106161665399" table:formula="msoxl:=IF(ISNUMBER(D8)=TRUE,D8/D$12,&quot;&quot;)" table:style-name="ce14">
            <text:p>14 %</text:p>
          </table:table-cell>
          <table:table-cell office:value-type="percentage" office:value="0.17003731329356733" table:formula="msoxl:=IF(ISNUMBER(E8)=TRUE,E8/E$12,&quot;&quot;)" table:style-name="ce12">
            <text:p>17 %</text:p>
          </table:table-cell>
          <table:table-cell office:value-type="percentage" office:value="0.16300528661370817" table:formula="msoxl:=IF(ISNUMBER(F8)=TRUE,F8/F$12,&quot;&quot;)" table:style-name="ce13">
            <text:p>16 %</text:p>
          </table:table-cell>
          <table:table-cell office:value-type="percentage" office:value="0.12856924724382957" table:formula="msoxl:=IF(ISNUMBER(G8)=TRUE,G8/G$12,&quot;&quot;)" table:style-name="ce13">
            <text:p>13 %</text:p>
          </table:table-cell>
          <table:table-cell office:value-type="percentage" office:value="0.18255095504008292" table:formula="msoxl:=IF(ISNUMBER(H8)=TRUE,H8/H$12,&quot;&quot;)" table:style-name="ce13">
            <text:p>18 %</text:p>
          </table:table-cell>
          <table:table-cell office:value-type="percentage" office:value="0.17310556718360853" table:formula="msoxl:=IF(ISNUMBER(I8)=TRUE,I8/I$12,&quot;&quot;)" table:style-name="ce13">
            <text:p>17 %</text:p>
          </table:table-cell>
          <table:table-cell office:value-type="percentage" office:value="0.18043023681261108" table:formula="msoxl:=IF(ISNUMBER(J8)=TRUE,J8/J$12,&quot;&quot;)" table:style-name="ce13">
            <text:p>18 %</text:p>
          </table:table-cell>
          <table:table-cell office:value-type="percentage" office:value="0.17947812466980942" table:formula="msoxl:=IF(ISNUMBER(K8)=TRUE,K8/K$12,&quot;&quot;)" table:style-name="ce13">
            <text:p>18 %</text:p>
          </table:table-cell>
          <table:table-cell office:value-type="percentage" office:value="0.1828648819622703" table:formula="msoxl:=IF(ISNUMBER(L8)=TRUE,L8/L$12,&quot;&quot;)" table:style-name="ce14">
            <text:p>18 %</text:p>
          </table:table-cell>
          <table:table-cell office:value-type="percentage" office:value="9.9194413027889575E-2" table:formula="msoxl:=IF(ISNUMBER(M8)=TRUE,M8/M$12,&quot;&quot;)" table:style-name="ce13">
            <text:p>10 %</text:p>
          </table:table-cell>
          <table:table-cell office:value-type="percentage" office:value="0.16269065368059732" table:formula="msoxl:=IF(ISNUMBER(N8)=TRUE,N8/N$12,&quot;&quot;)" table:style-name="ce13">
            <text:p>16 %</text:p>
          </table:table-cell>
          <table:table-cell office:value-type="percentage" office:value="9.3682097891904098E-2" table:formula="msoxl:=IF(ISNUMBER(O8)=TRUE,O8/O$12,&quot;&quot;)" table:style-name="ce13">
            <text:p>9 %</text:p>
          </table:table-cell>
          <table:table-cell office:value-type="percentage" office:value="0.15557545963726935" table:formula="msoxl:=IF(ISNUMBER(P8)=TRUE,P8/P$12,&quot;&quot;)" table:style-name="ce13">
            <text:p>16 %</text:p>
          </table:table-cell>
          <table:table-cell office:value-type="percentage" office:value="0.18171437078572319" table:formula="msoxl:=IF(ISNUMBER(Q8)=TRUE,Q8/Q$12,&quot;&quot;)" table:style-name="ce14">
            <text:p>18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Venezia</text:p>
          </table:table-cell>
          <table:table-cell office:value-type="percentage" office:value="0.25368247200446831" table:formula="msoxl:=IF(ISNUMBER(B9)=TRUE,B9/B$12,&quot;&quot;)" table:style-name="ce12">
            <text:p>25 %</text:p>
          </table:table-cell>
          <table:table-cell office:value-type="percentage" office:value="0.1351951896106327" table:formula="msoxl:=IF(ISNUMBER(C9)=TRUE,C9/C$12,&quot;&quot;)" table:style-name="ce13">
            <text:p>14 %</text:p>
          </table:table-cell>
          <table:table-cell office:value-type="percentage" office:value="0.17656362983925578" table:formula="msoxl:=IF(ISNUMBER(D9)=TRUE,D9/D$12,&quot;&quot;)" table:style-name="ce14">
            <text:p>18 %</text:p>
          </table:table-cell>
          <table:table-cell office:value-type="percentage" office:value="0.13951131408714049" table:formula="msoxl:=IF(ISNUMBER(E9)=TRUE,E9/E$12,&quot;&quot;)" table:style-name="ce12">
            <text:p>14 %</text:p>
          </table:table-cell>
          <table:table-cell office:value-type="percentage" office:value="0.21809634057284646" table:formula="msoxl:=IF(ISNUMBER(F9)=TRUE,F9/F$12,&quot;&quot;)" table:style-name="ce13">
            <text:p>22 %</text:p>
          </table:table-cell>
          <table:table-cell office:value-type="percentage" office:value="0.28080371655641023" table:formula="msoxl:=IF(ISNUMBER(G9)=TRUE,G9/G$12,&quot;&quot;)" table:style-name="ce13">
            <text:p>28 %</text:p>
          </table:table-cell>
          <table:table-cell office:value-type="percentage" office:value="0.144703812770928" table:formula="msoxl:=IF(ISNUMBER(H9)=TRUE,H9/H$12,&quot;&quot;)" table:style-name="ce13">
            <text:p>14 %</text:p>
          </table:table-cell>
          <table:table-cell office:value-type="percentage" office:value="7.9924456799594271E-2" table:formula="msoxl:=IF(ISNUMBER(I9)=TRUE,I9/I$12,&quot;&quot;)" table:style-name="ce13">
            <text:p>8 %</text:p>
          </table:table-cell>
          <table:table-cell office:value-type="percentage" office:value="0.12392836810669039" table:formula="msoxl:=IF(ISNUMBER(J9)=TRUE,J9/J$12,&quot;&quot;)" table:style-name="ce13">
            <text:p>12 %</text:p>
          </table:table-cell>
          <table:table-cell office:value-type="percentage" office:value="0.12518686148735025" table:formula="msoxl:=IF(ISNUMBER(K9)=TRUE,K9/K$12,&quot;&quot;)" table:style-name="ce13">
            <text:p>13 %</text:p>
          </table:table-cell>
          <table:table-cell office:value-type="percentage" office:value="0.12124048340438057" table:formula="msoxl:=IF(ISNUMBER(L9)=TRUE,L9/L$12,&quot;&quot;)" table:style-name="ce14">
            <text:p>12 %</text:p>
          </table:table-cell>
          <table:table-cell office:value-type="percentage" office:value="0.12988068948570419" table:formula="msoxl:=IF(ISNUMBER(M9)=TRUE,M9/M$12,&quot;&quot;)" table:style-name="ce13">
            <text:p>13 %</text:p>
          </table:table-cell>
          <table:table-cell office:value-type="percentage" office:value="0.13275845958573912" table:formula="msoxl:=IF(ISNUMBER(N9)=TRUE,N9/N$12,&quot;&quot;)" table:style-name="ce13">
            <text:p>13 %</text:p>
          </table:table-cell>
          <table:table-cell office:value-type="percentage" office:value="0.36800516196104649" table:formula="msoxl:=IF(ISNUMBER(O9)=TRUE,O9/O$12,&quot;&quot;)" table:style-name="ce13">
            <text:p>37 %</text:p>
          </table:table-cell>
          <table:table-cell office:value-type="percentage" office:value="0.1302860505734654" table:formula="msoxl:=IF(ISNUMBER(P9)=TRUE,P9/P$12,&quot;&quot;)" table:style-name="ce13">
            <text:p>13 %</text:p>
          </table:table-cell>
          <table:table-cell office:value-type="percentage" office:value="0.15271362533352131" table:formula="msoxl:=IF(ISNUMBER(Q9)=TRUE,Q9/Q$12,&quot;&quot;)" table:style-name="ce14">
            <text:p>15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Padova</text:p>
          </table:table-cell>
          <table:table-cell office:value-type="percentage" office:value="0.19485534421305409" table:formula="msoxl:=IF(ISNUMBER(B10)=TRUE,B10/B$12,&quot;&quot;)" table:style-name="ce12">
            <text:p>19 %</text:p>
          </table:table-cell>
          <table:table-cell office:value-type="percentage" office:value="0.18269776525096112" table:formula="msoxl:=IF(ISNUMBER(C10)=TRUE,C10/C$12,&quot;&quot;)" table:style-name="ce13">
            <text:p>18 %</text:p>
          </table:table-cell>
          <table:table-cell office:value-type="percentage" office:value="0.14942874218172542" table:formula="msoxl:=IF(ISNUMBER(D10)=TRUE,D10/D$12,&quot;&quot;)" table:style-name="ce14">
            <text:p>15 %</text:p>
          </table:table-cell>
          <table:table-cell office:value-type="percentage" office:value="0.16686987615283128" table:formula="msoxl:=IF(ISNUMBER(E10)=TRUE,E10/E$12,&quot;&quot;)" table:style-name="ce12">
            <text:p>17 %</text:p>
          </table:table-cell>
          <table:table-cell office:value-type="percentage" office:value="0.16464593767973706" table:formula="msoxl:=IF(ISNUMBER(F10)=TRUE,F10/F$12,&quot;&quot;)" table:style-name="ce13">
            <text:p>16 %</text:p>
          </table:table-cell>
          <table:table-cell office:value-type="percentage" office:value="0.11504718928857943" table:formula="msoxl:=IF(ISNUMBER(G10)=TRUE,G10/G$12,&quot;&quot;)" table:style-name="ce13">
            <text:p>12 %</text:p>
          </table:table-cell>
          <table:table-cell office:value-type="percentage" office:value="0.19007680828361534" table:formula="msoxl:=IF(ISNUMBER(H10)=TRUE,H10/H$12,&quot;&quot;)" table:style-name="ce13">
            <text:p>19 %</text:p>
          </table:table-cell>
          <table:table-cell office:value-type="percentage" office:value="0.17284469787678591" table:formula="msoxl:=IF(ISNUMBER(I10)=TRUE,I10/I$12,&quot;&quot;)" table:style-name="ce13">
            <text:p>17 %</text:p>
          </table:table-cell>
          <table:table-cell office:value-type="percentage" office:value="0.15790162139563313" table:formula="msoxl:=IF(ISNUMBER(J10)=TRUE,J10/J$12,&quot;&quot;)" table:style-name="ce13">
            <text:p>16 %</text:p>
          </table:table-cell>
          <table:table-cell office:value-type="percentage" office:value="0.1563779078995578" table:formula="msoxl:=IF(ISNUMBER(K10)=TRUE,K10/K$12,&quot;&quot;)" table:style-name="ce13">
            <text:p>16 %</text:p>
          </table:table-cell>
          <table:table-cell office:value-type="percentage" office:value="0.15841875823862908" table:formula="msoxl:=IF(ISNUMBER(L10)=TRUE,L10/L$12,&quot;&quot;)" table:style-name="ce14">
            <text:p>16 %</text:p>
          </table:table-cell>
          <table:table-cell office:value-type="percentage" office:value="0.31546019115998319" table:formula="msoxl:=IF(ISNUMBER(M10)=TRUE,M10/M$12,&quot;&quot;)" table:style-name="ce13">
            <text:p>32 %</text:p>
          </table:table-cell>
          <table:table-cell office:value-type="percentage" office:value="0.17739976533525612" table:formula="msoxl:=IF(ISNUMBER(N10)=TRUE,N10/N$12,&quot;&quot;)" table:style-name="ce13">
            <text:p>18 %</text:p>
          </table:table-cell>
          <table:table-cell office:value-type="percentage" office:value="0.14296607638088366" table:formula="msoxl:=IF(ISNUMBER(O10)=TRUE,O10/O$12,&quot;&quot;)" table:style-name="ce13">
            <text:p>14 %</text:p>
          </table:table-cell>
          <table:table-cell office:value-type="percentage" office:value="0.15405218380793609" table:formula="msoxl:=IF(ISNUMBER(P10)=TRUE,P10/P$12,&quot;&quot;)" table:style-name="ce13">
            <text:p>15 %</text:p>
          </table:table-cell>
          <table:table-cell office:value-type="percentage" office:value="0.14763752386246878" table:formula="msoxl:=IF(ISNUMBER(Q10)=TRUE,Q10/Q$12,&quot;&quot;)" table:style-name="ce14">
            <text:p>15 %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Rovigo</text:p>
          </table:table-cell>
          <table:table-cell office:value-type="percentage" office:value="5.9455039597716072E-2" table:formula="msoxl:=IF(ISNUMBER(B11)=TRUE,B11/B$12,&quot;&quot;)" table:style-name="ce12">
            <text:p>6 %</text:p>
          </table:table-cell>
          <table:table-cell office:value-type="percentage" office:value="5.550212272461811E-2" table:formula="msoxl:=IF(ISNUMBER(C11)=TRUE,C11/C$12,&quot;&quot;)" table:style-name="ce13">
            <text:p>6 %</text:p>
          </table:table-cell>
          <table:table-cell office:value-type="percentage" office:value="0.10439215746253339" table:formula="msoxl:=IF(ISNUMBER(D11)=TRUE,D11/D$12,&quot;&quot;)" table:style-name="ce14">
            <text:p>10 %</text:p>
          </table:table-cell>
          <table:table-cell office:value-type="percentage" office:value="4.1252414175903342E-2" table:formula="msoxl:=IF(ISNUMBER(E11)=TRUE,E11/E$12,&quot;&quot;)" table:style-name="ce12">
            <text:p>4 %</text:p>
          </table:table-cell>
          <table:table-cell office:value-type="percentage" office:value="6.150082828417975E-2" table:formula="msoxl:=IF(ISNUMBER(F11)=TRUE,F11/F$12,&quot;&quot;)" table:style-name="ce13">
            <text:p>6 %</text:p>
          </table:table-cell>
          <table:table-cell office:value-type="percentage" office:value="6.447510118584926E-2" table:formula="msoxl:=IF(ISNUMBER(G11)=TRUE,G11/G$12,&quot;&quot;)" table:style-name="ce13">
            <text:p>6 %</text:p>
          </table:table-cell>
          <table:table-cell office:value-type="percentage" office:value="3.3331398796897935E-2" table:formula="msoxl:=IF(ISNUMBER(H11)=TRUE,H11/H$12,&quot;&quot;)" table:style-name="ce13">
            <text:p>3 %</text:p>
          </table:table-cell>
          <table:table-cell office:value-type="percentage" office:value="7.5146807251552372E-2" table:formula="msoxl:=IF(ISNUMBER(I11)=TRUE,I11/I$12,&quot;&quot;)" table:style-name="ce13">
            <text:p>8 %</text:p>
          </table:table-cell>
          <table:table-cell office:value-type="percentage" office:value="4.4959915045800616E-2" table:formula="msoxl:=IF(ISNUMBER(J11)=TRUE,J11/J$12,&quot;&quot;)" table:style-name="ce13">
            <text:p>4 %</text:p>
          </table:table-cell>
          <table:table-cell office:value-type="percentage" office:value="4.3729401613709348E-2" table:formula="msoxl:=IF(ISNUMBER(K11)=TRUE,K11/K$12,&quot;&quot;)" table:style-name="ce13">
            <text:p>4 %</text:p>
          </table:table-cell>
          <table:table-cell office:value-type="percentage" office:value="4.7644406460083714E-2" table:formula="msoxl:=IF(ISNUMBER(L11)=TRUE,L11/L$12,&quot;&quot;)" table:style-name="ce14">
            <text:p>5 %</text:p>
          </table:table-cell>
          <table:table-cell office:value-type="percentage" office:value="4.507720467135732E-2" table:formula="msoxl:=IF(ISNUMBER(M11)=TRUE,M11/M$12,&quot;&quot;)" table:style-name="ce13">
            <text:p>5 %</text:p>
          </table:table-cell>
          <table:table-cell office:value-type="percentage" office:value="4.0967488834482674E-2" table:formula="msoxl:=IF(ISNUMBER(N11)=TRUE,N11/N$12,&quot;&quot;)" table:style-name="ce13">
            <text:p>4 %</text:p>
          </table:table-cell>
          <table:table-cell office:value-type="percentage" office:value="2.6428951956001836E-2" table:formula="msoxl:=IF(ISNUMBER(O11)=TRUE,O11/O$12,&quot;&quot;)" table:style-name="ce13">
            <text:p>3 %</text:p>
          </table:table-cell>
          <table:table-cell office:value-type="percentage" office:value="3.4753615429850615E-2" table:formula="msoxl:=IF(ISNUMBER(P11)=TRUE,P11/P$12,&quot;&quot;)" table:style-name="ce13">
            <text:p>3 %</text:p>
          </table:table-cell>
          <table:table-cell office:value-type="percentage" office:value="3.6695301016514185E-2" table:formula="msoxl:=IF(ISNUMBER(Q11)=TRUE,Q11/Q$12,&quot;&quot;)" table:style-name="ce14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Totale</text:p>
          </table:table-cell>
          <table:table-cell office:value-type="percentage" office:value="0.99999999999999978" table:formula="msoxl:=SUM(B40:B46)" table:style-name="ce23">
            <text:p>100 %</text:p>
          </table:table-cell>
          <table:table-cell office:value-type="percentage" office:value="1.0000000000000002" table:formula="msoxl:=SUM(C40:C46)" table:style-name="ce24">
            <text:p>100 %</text:p>
          </table:table-cell>
          <table:table-cell office:value-type="percentage" office:value="1" table:formula="msoxl:=SUM(D40:D46)" table:style-name="ce25">
            <text:p>100 %</text:p>
          </table:table-cell>
          <table:table-cell office:value-type="percentage" office:value="1.0000000000000002" table:formula="msoxl:=SUM(E40:E46)" table:style-name="ce23">
            <text:p>100 %</text:p>
          </table:table-cell>
          <table:table-cell office:value-type="percentage" office:value="1" table:formula="msoxl:=SUM(F40:F46)" table:style-name="ce24">
            <text:p>100 %</text:p>
          </table:table-cell>
          <table:table-cell office:value-type="percentage" office:value="1.0000000000000002" table:formula="msoxl:=SUM(G40:G46)" table:style-name="ce24">
            <text:p>100 %</text:p>
          </table:table-cell>
          <table:table-cell office:value-type="percentage" office:value="1" table:formula="msoxl:=SUM(H40:H46)" table:style-name="ce24">
            <text:p>100 %</text:p>
          </table:table-cell>
          <table:table-cell office:value-type="percentage" office:value="1.0000000000000002" table:formula="msoxl:=SUM(I40:I46)" table:style-name="ce24">
            <text:p>100 %</text:p>
          </table:table-cell>
          <table:table-cell office:value-type="percentage" office:value="1" table:formula="msoxl:=SUM(J40:J46)" table:style-name="ce24">
            <text:p>100 %</text:p>
          </table:table-cell>
          <table:table-cell office:value-type="percentage" office:value="1.0000000000000002" table:formula="msoxl:=SUM(K40:K46)" table:style-name="ce24">
            <text:p>100 %</text:p>
          </table:table-cell>
          <table:table-cell office:value-type="percentage" office:value="1" table:formula="msoxl:=SUM(L40:L46)" table:style-name="ce25">
            <text:p>100 %</text:p>
          </table:table-cell>
          <table:table-cell office:value-type="percentage" office:value="1" table:formula="msoxl:=SUM(M40:M46)" table:style-name="ce24">
            <text:p>100 %</text:p>
          </table:table-cell>
          <table:table-cell office:value-type="percentage" office:value="1" table:formula="msoxl:=SUM(N40:N46)" table:style-name="ce24">
            <text:p>100 %</text:p>
          </table:table-cell>
          <table:table-cell office:value-type="percentage" office:value="1" table:formula="msoxl:=SUM(O40:O46)" table:style-name="ce24">
            <text:p>100 %</text:p>
          </table:table-cell>
          <table:table-cell office:value-type="percentage" office:value="1" table:formula="msoxl:=SUM(P40:P46)" table:style-name="ce24">
            <text:p>100 %</text:p>
          </table:table-cell>
          <table:table-cell office:value-type="percentage" office:value="0.99999999999999989" table:formula="msoxl:=SUM(Q40:Q46)" table:style-name="ce25">
            <text:p>100 %</text:p>
          </table:table-cell>
          <table:table-cell table:number-columns-repeated="16367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0">
      <number:number number:decimal-places="11" number:min-integer-digits="1" number:grouping="true"/>
    </number:number-style>
    <number:number-style style:name="N41">
      <number:number number:decimal-places="1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_32__40_0_41__AC_32_21_32_a.c._32_BG_32_mac_inq" style:display-name="Migliaia (0)_AC 21 a.c. BG mac_inq" style:family="table-cell" style:data-style-name="N37"/>
    <style:style style:name="Migliaia_32__91_0_93_" style:display-name="Migliaia [0]" style:family="table-cell" style:data-style-name="N36"/>
    <style:style style:name="Migliaia_32_10" style:display-name="Migliaia 10" style:family="table-cell" style:data-style-name="N35"/>
    <style:style style:name="Migliaia_32_11" style:display-name="Migliaia 11" style:family="table-cell" style:data-style-name="N42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Cartel1_32_2" style:display-name="Normale_Cartel1 2" style:family="table-cell" style:data-style-name="N0">
      <style:table-cell-properties style:vertical-align="automatic" fo:background-color="transparent"/>
    </style:style>
    <style:style style:name="Valuta_32__40_0_41__AC_32_21_32_a.c._32_BG_32_mac_inq" style:display-name="Valuta (0)_AC 21 a.c. BG mac_inq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433070866141732in" style:print-orientation="portrait" style:print-page-order="ttb" style:first-page-number="continue" style:scale-to="63%" style:table-centering="none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susanetti</meta:initial-creator>
    <dc:creator>lsusanetti</dc:creator>
    <meta:creation-date>2011-06-22T16:12:15Z</meta:creation-date>
    <dc:date>2024-08-28T15:10:09Z</dc:date>
    <meta:print-date>2014-12-30T10:26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969696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4653in" style:font-size-asian="0.24653in" style:font-size-complex="0.2465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361in" style:font-size-asian="0.12361in" style:font-size-complex="0.12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0080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369.5pt" svg:width="808.0pt" chart:style-name="Crt0">
        <chart:legend svg:x="703.9163779527558pt" svg:y="25.90102362204724pt" chart:style-name="Lgnd"/>
        <chart:plot-area svg:x="6.335905511811023pt" svg:y="15.99897637795276pt" svg:width="705.2420472440944pt" svg:height="336.314488188976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_prov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_prov_inq.$A$5" chart:values-cell-range-address="_prov_inq.$B$5:.$Q$5" chart:class="chart:bar" chart:attached-axis="primary-y" chart:style-name="G0S0">
            <chart:data-point chart:repeated="16"/>
          </chart:series>
          <chart:series chart:label-cell-address="_prov_inq.$A$6" chart:values-cell-range-address="_prov_inq.$B$6:.$Q$6" chart:class="chart:bar" chart:attached-axis="primary-y" chart:style-name="G0S1">
            <chart:data-point chart:repeated="16"/>
          </chart:series>
          <chart:series chart:label-cell-address="_prov_inq.$A$7" chart:values-cell-range-address="_prov_inq.$B$7:.$Q$7" chart:class="chart:bar" chart:attached-axis="primary-y" chart:style-name="G0S2">
            <chart:data-point chart:repeated="16"/>
          </chart:series>
          <chart:series chart:label-cell-address="_prov_inq.$A$8" chart:values-cell-range-address="_prov_inq.$B$8:.$Q$8" chart:class="chart:bar" chart:attached-axis="primary-y" chart:style-name="G0S3">
            <chart:data-point chart:repeated="16"/>
          </chart:series>
          <chart:series chart:label-cell-address="_prov_inq.$A$9" chart:values-cell-range-address="_prov_inq.$B$9:.$Q$9" chart:class="chart:bar" chart:attached-axis="primary-y" chart:style-name="G0S4">
            <chart:data-point chart:repeated="16"/>
          </chart:series>
          <chart:series chart:label-cell-address="_prov_inq.$A$10" chart:values-cell-range-address="_prov_inq.$B$10:.$Q$10" chart:class="chart:bar" chart:attached-axis="primary-y" chart:style-name="G0S5">
            <chart:data-point chart:repeated="16"/>
          </chart:series>
          <chart:series chart:label-cell-address="_prov_inq.$A$11" chart:values-cell-range-address="_prov_inq.$B$11:.$Q$11" chart:class="chart:bar" chart:attached-axis="primary-y" chart:style-name="G0S6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