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media/image1.png" manifest:media-type="image/png"/>
  <manifest:file-entry manifest:full-path="Object 1/styles.xml" manifest:media-type="text/xml"/>
  <manifest:file-entry manifest:full-path="Object 6/media/image1.png" manifest:media-type="image/png"/>
  <manifest:file-entry manifest:full-path="Object 7/content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4/media/image1.png" manifest:media-type="image/png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3/media/image1.png" manifest:media-type="image/png"/>
  <manifest:file-entry manifest:full-path="Object 7/styles.xml" manifest:media-type="text/xml"/>
  <manifest:file-entry manifest:full-path="Object 5/content.xml" manifest:media-type="text/xml"/>
  <manifest:file-entry manifest:full-path="Object 7/media/image1.png" manifest:media-type="image/png"/>
  <manifest:file-entry manifest:full-path="mimetype" manifest:media-type="text/plain"/>
  <manifest:file-entry manifest:full-path="styles.xml" manifest:media-type="text/xml"/>
  <manifest:file-entry manifest:full-path="Object 2/media/image1.png" manifest:media-type="image/png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Migliaia_32__91_0_93_" style:data-style-name="N36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Migliaia" style:data-style-name="N38">
      <style:table-cell-properties style:vertical-align="middle"/>
    </style:style>
    <style:style style:name="ce6" style:family="table-cell" style:parent-style-name="Default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1"/>
    <style:style style:name="ce11" style:family="table-cell" style:parent-style-name="Default" style:data-style-name="N0"/>
    <style:style style:name="ce12" style:family="table-cell" style:parent-style-name="Migliaia_32__91_0_93_" style:data-style-name="N36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Migliaia_32__91_0_93_" style:data-style-name="N3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Migliaia_32__91_0_93_" style:data-style-name="N3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Migliaia_32__91_0_93_" style:data-style-name="N3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Migliaia_32__91_0_93_" style:data-style-name="N3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Migliaia_32__91_0_93_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Migliaia_32__91_0_93_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Migliaia_32__91_0_93_" style:data-style-name="N3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Migliaia_32__91_0_93_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Migliaia_32__91_0_93_" style:data-style-name="N3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Migliaia_32__91_0_93_" style:data-style-name="N3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9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Migliaia_32__91_0_93_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Normale_Cartel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Normale_Cartel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igliaia_32_4" style:data-style-name="N4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Migliaia_32_4" style:data-style-name="N4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Migliaia_32_4" style:data-style-name="N4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Migliaia_32_4" style:data-style-name="N4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Migliaia_32_4" style:data-style-name="N4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Migliaia_32_4" style:data-style-name="N4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Migliaia_32_5" style:data-style-name="N42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Migliaia_32_5" style:data-style-name="N42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Migliaia_32_5" style:data-style-name="N42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Migliaia_32_5" style:data-style-name="N42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Migliaia_32_5" style:data-style-name="N42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Migliaia_32_5" style:data-style-name="N42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Normale_Cartel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Normale_Cartel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Normale_Cartel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Normale_Cartel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Normale_Cartel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Normale_Cartel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Migliaia_32_8" style:data-style-name="N4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Migliaia_32_8" style:data-style-name="N42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Migliaia_32_8" style:data-style-name="N4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Migliaia_32_8" style:data-style-name="N4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Migliaia_32_8" style:data-style-name="N42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Migliaia_32_8" style:data-style-name="N4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Migliaia_32_7" style:data-style-name="N4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Migliaia_32_7" style:data-style-name="N42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Migliaia_32_7" style:data-style-name="N4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Migliaia_32_7" style:data-style-name="N4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Migliaia_32_7" style:data-style-name="N42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Migliaia_32_7" style:data-style-name="N4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Migliaia_32_6" style:data-style-name="N4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Migliaia_32_6" style:data-style-name="N42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Migliaia_32_6" style:data-style-name="N4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Migliaia_32_6" style:data-style-name="N4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Migliaia_32_6" style:data-style-name="N42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Migliaia_32_6" style:data-style-name="N4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Migliaia_32_3" style:data-style-name="N4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Migliaia_32_3" style:data-style-name="N4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Migliaia_32_3" style:data-style-name="N4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Migliaia_32_3" style:data-style-name="N4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Migliaia_32_3" style:data-style-name="N42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Migliaia_32_3" style:data-style-name="N4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Migliaia_32_9" style:data-style-name="N4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Migliaia_32_9" style:data-style-name="N42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Migliaia_32_9" style:data-style-name="N4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Migliaia_32_10" style:data-style-name="N4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Migliaia_32_10" style:data-style-name="N42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Migliaia_32_10" style:data-style-name="N4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Migliaia_32_10" style:data-style-name="N4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Migliaia_32_10" style:data-style-name="N42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Migliaia_32_10" style:data-style-name="N4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016875cm" style:use-optimal-column-width="true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VR_mac_inq" table:style-name="ta1" table:print-ranges="VR_mac_inq.A1:VR_mac_inq.L64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16366" table:default-cell-style-name="ce1"/>
        <table:table-row table:style-name="ro1">
          <table:table-cell office:value-type="string" table:number-columns-spanned="17" table:number-rows-spanned="1" table:style-name="ce116">
            <text:p>ARPA Veneto - Regione Veneto. Emissioni in atmosfera in provincia di Verona nel 2021<text:s/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" table:number-rows-spanned="3" table:style-name="ce115"/>
          <table:table-cell office:value-type="string" table:number-columns-spanned="3" table:number-rows-spanned="1" table:style-name="ce114">
            <text:p>GHG</text:p>
          </table:table-cell>
          <table:covered-table-cell table:number-columns-repeated="2"/>
          <table:table-cell office:value-type="string" table:number-columns-spanned="8" table:number-rows-spanned="1" table:style-name="ce114">
            <text:p>Macroinquinanti</text:p>
          </table:table-cell>
          <table:covered-table-cell table:number-columns-repeated="7"/>
          <table:table-cell office:value-type="string" table:number-columns-spanned="5" table:number-rows-spanned="1" table:style-name="ce114">
            <text:p>Microinquinanti</text:p>
          </table:table-cell>
          <table:covered-table-cell table:number-columns-repeated="4"/>
          <table:table-cell table:number-columns-repeated="16367" table:style-name="ce4"/>
        </table:table-row>
        <table:table-row table:style-name="ro3">
          <table:covered-table-cell/>
          <table:table-cell office:value-type="string" table:style-name="ce41">
            <text:p>CO2</text:p>
          </table:table-cell>
          <table:table-cell office:value-type="string" table:style-name="ce42">
            <text:p>CH4</text:p>
          </table:table-cell>
          <table:table-cell office:value-type="string" table:style-name="ce43">
            <text:p>N2O</text:p>
          </table:table-cell>
          <table:table-cell office:value-type="string" table:style-name="ce41">
            <text:p>CO</text:p>
          </table:table-cell>
          <table:table-cell office:value-type="string" table:style-name="ce42">
            <text:p>NOx</text:p>
          </table:table-cell>
          <table:table-cell office:value-type="string" table:style-name="ce42">
            <text:p>SO2</text:p>
          </table:table-cell>
          <table:table-cell office:value-type="string" table:style-name="ce42">
            <text:p>COVNM</text:p>
          </table:table-cell>
          <table:table-cell office:value-type="string" table:style-name="ce42">
            <text:p>NH3</text:p>
          </table:table-cell>
          <table:table-cell office:value-type="string" table:style-name="ce42">
            <text:p>PM10</text:p>
          </table:table-cell>
          <table:table-cell office:value-type="string" table:style-name="ce42">
            <text:p>PM2.5</text:p>
          </table:table-cell>
          <table:table-cell office:value-type="string" table:style-name="ce43">
            <text:p>PTS</text:p>
          </table:table-cell>
          <table:table-cell office:value-type="string" table:style-name="ce42">
            <text:p>As</text:p>
          </table:table-cell>
          <table:table-cell office:value-type="string" table:style-name="ce42">
            <text:p>Cd</text:p>
          </table:table-cell>
          <table:table-cell office:value-type="string" table:style-name="ce42">
            <text:p>Ni</text:p>
          </table:table-cell>
          <table:table-cell office:value-type="string" table:style-name="ce42">
            <text:p>Pb</text:p>
          </table:table-cell>
          <table:table-cell office:value-type="string" table:style-name="ce43">
            <text:p>BaP</text:p>
          </table:table-cell>
          <table:table-cell table:number-columns-repeated="16367" table:style-name="ce1"/>
        </table:table-row>
        <table:table-row table:style-name="ro3">
          <table:covered-table-cell/>
          <table:table-cell office:value-type="string" table:style-name="ce80">
            <text:p>kt/anno</text:p>
          </table:table-cell>
          <table:table-cell office:value-type="string" table:style-name="ce35">
            <text:p>t/anno</text:p>
          </table:table-cell>
          <table:table-cell office:value-type="string" table:style-name="ce81">
            <text:p>t/anno</text:p>
          </table:table-cell>
          <table:table-cell office:value-type="string" table:style-name="ce80">
            <text:p>t/anno</text:p>
          </table:table-cell>
          <table:table-cell office:value-type="string" table:style-name="ce35">
            <text:p>t/anno</text:p>
          </table:table-cell>
          <table:table-cell office:value-type="string" table:style-name="ce35">
            <text:p>t/anno</text:p>
          </table:table-cell>
          <table:table-cell office:value-type="string" table:style-name="ce35">
            <text:p>t/anno</text:p>
          </table:table-cell>
          <table:table-cell office:value-type="string" table:style-name="ce35">
            <text:p>t/anno</text:p>
          </table:table-cell>
          <table:table-cell office:value-type="string" table:style-name="ce35">
            <text:p>t/anno</text:p>
          </table:table-cell>
          <table:table-cell office:value-type="string" table:style-name="ce35">
            <text:p>t/anno</text:p>
          </table:table-cell>
          <table:table-cell office:value-type="string" table:style-name="ce81">
            <text:p>t/anno</text:p>
          </table:table-cell>
          <table:table-cell office:value-type="string" table:style-name="ce36">
            <text:p>kg/anno</text:p>
          </table:table-cell>
          <table:table-cell office:value-type="string" table:style-name="ce36">
            <text:p>kg/anno</text:p>
          </table:table-cell>
          <table:table-cell office:value-type="string" table:style-name="ce36">
            <text:p>kg/anno</text:p>
          </table:table-cell>
          <table:table-cell office:value-type="string" table:style-name="ce36">
            <text:p>kg/anno</text:p>
          </table:table-cell>
          <table:table-cell office:value-type="string" table:style-name="ce37">
            <text:p>kg/anno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2">
            <text:p>1-Produzione energia e trasform. combustibili</text:p>
          </table:table-cell>
          <table:table-cell office:value-type="float" office:value="129.61000000000001" table:style-name="ce82">
            <text:p><text:s/>129,6<text:s text:c="3"/></text:p>
          </table:table-cell>
          <table:table-cell office:value-type="float" office:value="3.5013800000000002" table:style-name="ce83">
            <text:p><text:s/>3,5<text:s text:c="3"/></text:p>
          </table:table-cell>
          <table:table-cell office:value-type="float" office:value="0.232986" table:style-name="ce84">
            <text:p><text:s/>0,2<text:s text:c="3"/></text:p>
          </table:table-cell>
          <table:table-cell office:value-type="float" office:value="38.953199999999995" table:style-name="ce82">
            <text:p><text:s/>39,0<text:s text:c="3"/></text:p>
          </table:table-cell>
          <table:table-cell office:value-type="float" office:value="221.96599999999998" table:style-name="ce83">
            <text:p><text:s/>222,0<text:s text:c="3"/></text:p>
          </table:table-cell>
          <table:table-cell office:value-type="float" office:value="0.75199499999999997" table:style-name="ce83">
            <text:p><text:s/>0,8<text:s text:c="3"/></text:p>
          </table:table-cell>
          <table:table-cell office:value-type="float" office:value="28.849889000000001" table:style-name="ce83">
            <text:p><text:s/>28,8<text:s text:c="3"/></text:p>
          </table:table-cell>
          <table:table-cell table:style-name="ce83"/>
          <table:table-cell office:value-type="float" office:value="1.8003499999999999" table:style-name="ce83">
            <text:p><text:s/>1,8<text:s text:c="3"/></text:p>
          </table:table-cell>
          <table:table-cell office:value-type="float" office:value="1.8003499999999999" table:style-name="ce83">
            <text:p><text:s/>1,8<text:s text:c="3"/></text:p>
          </table:table-cell>
          <table:table-cell office:value-type="float" office:value="1.8003499999999999" table:style-name="ce84">
            <text:p><text:s/>1,8<text:s text:c="3"/></text:p>
          </table:table-cell>
          <table:table-cell office:value-type="float" office:value="0.243455" table:style-name="ce83">
            <text:p><text:s/>0,2<text:s text:c="3"/></text:p>
          </table:table-cell>
          <table:table-cell office:value-type="float" office:value="2.0019999999999999E-3" table:style-name="ce83">
            <text:p><text:s/>0,0<text:s text:c="3"/></text:p>
          </table:table-cell>
          <table:table-cell office:value-type="float" office:value="2.673E-2" table:style-name="ce83">
            <text:p><text:s/>0,0<text:s text:c="3"/></text:p>
          </table:table-cell>
          <table:table-cell office:value-type="float" office:value="2.3365E-2" table:style-name="ce83">
            <text:p><text:s/>0,0<text:s text:c="3"/></text:p>
          </table:table-cell>
          <table:table-cell office:value-type="float" office:value="1.3990000000000001E-3" table:style-name="ce84">
            <text:p><text:s/>0,0<text:s text:c="3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string" table:style-name="ce12">
            <text:p>2-Combustione non industriale</text:p>
          </table:table-cell>
          <table:table-cell office:value-type="float" office:value="1310.4034846276004" table:style-name="ce85">
            <text:p><text:s/>1.310,4<text:s text:c="3"/></text:p>
          </table:table-cell>
          <table:table-cell office:value-type="float" office:value="823.97831165711364" table:style-name="ce86">
            <text:p><text:s/>824,0<text:s text:c="3"/></text:p>
          </table:table-cell>
          <table:table-cell office:value-type="float" office:value="79.244104273999824" table:style-name="ce87">
            <text:p><text:s/>79,2<text:s text:c="3"/></text:p>
          </table:table-cell>
          <table:table-cell office:value-type="float" office:value="12713.390448712122" table:style-name="ce85">
            <text:p><text:s/>12.713,4<text:s text:c="3"/></text:p>
          </table:table-cell>
          <table:table-cell office:value-type="float" office:value="1081.8370630820018" table:style-name="ce86">
            <text:p><text:s/>1.081,8<text:s text:c="3"/></text:p>
          </table:table-cell>
          <table:table-cell office:value-type="float" office:value="72.491675269000069" table:style-name="ce86">
            <text:p><text:s/>72,5<text:s text:c="3"/></text:p>
          </table:table-cell>
          <table:table-cell office:value-type="float" office:value="1260.8551782988386" table:style-name="ce86">
            <text:p><text:s/>1.260,9<text:s text:c="3"/></text:p>
          </table:table-cell>
          <table:table-cell office:value-type="float" office:value="212.35380611299999" table:style-name="ce86">
            <text:p><text:s/>212,4<text:s text:c="3"/></text:p>
          </table:table-cell>
          <table:table-cell office:value-type="float" office:value="1646.7730900000038" table:style-name="ce86">
            <text:p><text:s/>1.646,8<text:s text:c="3"/></text:p>
          </table:table-cell>
          <table:table-cell office:value-type="float" office:value="1605.7826100000004" table:style-name="ce86">
            <text:p><text:s/>1.605,8<text:s text:c="3"/></text:p>
          </table:table-cell>
          <table:table-cell office:value-type="float" office:value="1729.5089800000014" table:style-name="ce87">
            <text:p><text:s/>1.729,5<text:s text:c="3"/></text:p>
          </table:table-cell>
          <table:table-cell office:value-type="float" office:value="3.5112936846900054" table:style-name="ce86">
            <text:p><text:s/>3,5<text:s text:c="3"/></text:p>
          </table:table-cell>
          <table:table-cell office:value-type="float" office:value="50.171600499714927" table:style-name="ce86">
            <text:p><text:s/>50,2<text:s text:c="3"/></text:p>
          </table:table-cell>
          <table:table-cell office:value-type="float" office:value="7.7318781980249716" table:style-name="ce86">
            <text:p><text:s/>7,7<text:s text:c="3"/></text:p>
          </table:table-cell>
          <table:table-cell office:value-type="float" office:value="104.23760803244996" table:style-name="ce86">
            <text:p><text:s/>104,2<text:s text:c="3"/></text:p>
          </table:table-cell>
          <table:table-cell office:value-type="float" office:value="291.21383012592054" table:style-name="ce87">
            <text:p><text:s/>291,2<text:s text:c="3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string" table:style-name="ce12">
            <text:p>3-Combustione nell'industria</text:p>
          </table:table-cell>
          <table:table-cell office:value-type="float" office:value="1241.5549132138963" table:style-name="ce85">
            <text:p><text:s/>1.241,6<text:s text:c="3"/></text:p>
          </table:table-cell>
          <table:table-cell office:value-type="float" office:value="78.541750738083437" table:style-name="ce86">
            <text:p><text:s/>78,5<text:s text:c="3"/></text:p>
          </table:table-cell>
          <table:table-cell office:value-type="float" office:value="12.734957423053658" table:style-name="ce87">
            <text:p><text:s/>12,7<text:s text:c="3"/></text:p>
          </table:table-cell>
          <table:table-cell office:value-type="float" office:value="450.66925069266472" table:style-name="ce85">
            <text:p><text:s/>450,7<text:s text:c="3"/></text:p>
          </table:table-cell>
          <table:table-cell office:value-type="float" office:value="2557.7736274711797" table:style-name="ce86">
            <text:p><text:s/>2.557,8<text:s text:c="3"/></text:p>
          </table:table-cell>
          <table:table-cell office:value-type="float" office:value="604.87066588895118" table:style-name="ce86">
            <text:p><text:s/>604,9<text:s text:c="3"/></text:p>
          </table:table-cell>
          <table:table-cell office:value-type="float" office:value="144.669871123462" table:style-name="ce86">
            <text:p><text:s/>144,7<text:s text:c="3"/></text:p>
          </table:table-cell>
          <table:table-cell office:value-type="float" office:value="5.459854" table:style-name="ce86">
            <text:p><text:s/>5,5<text:s text:c="3"/></text:p>
          </table:table-cell>
          <table:table-cell office:value-type="float" office:value="40.331349999999993" table:style-name="ce86">
            <text:p><text:s/>40,3<text:s text:c="3"/></text:p>
          </table:table-cell>
          <table:table-cell office:value-type="float" office:value="33.038170000000001" table:style-name="ce86">
            <text:p><text:s/>33,0<text:s text:c="3"/></text:p>
          </table:table-cell>
          <table:table-cell office:value-type="float" office:value="51.952780118150891" table:style-name="ce87">
            <text:p><text:s/>52,0<text:s text:c="3"/></text:p>
          </table:table-cell>
          <table:table-cell office:value-type="float" office:value="41.845506514688005" table:style-name="ce86">
            <text:p><text:s/>41,8<text:s text:c="3"/></text:p>
          </table:table-cell>
          <table:table-cell office:value-type="float" office:value="10.162975769574793" table:style-name="ce86">
            <text:p><text:s/>10,2<text:s text:c="3"/></text:p>
          </table:table-cell>
          <table:table-cell office:value-type="float" office:value="48.484588653287986" table:style-name="ce86">
            <text:p><text:s/>48,5<text:s text:c="3"/></text:p>
          </table:table-cell>
          <table:table-cell office:value-type="float" office:value="261.79381635675423" table:style-name="ce86">
            <text:p><text:s/>261,8<text:s text:c="3"/></text:p>
          </table:table-cell>
          <table:table-cell office:value-type="float" office:value="1.9614774925636003" table:style-name="ce87">
            <text:p><text:s/>2,0<text:s text:c="3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string" table:style-name="ce12">
            <text:p>4-Processi produttivi</text:p>
          </table:table-cell>
          <table:table-cell office:value-type="float" office:value="409.63000000000005" table:style-name="ce85">
            <text:p><text:s/>409,6<text:s text:c="3"/></text:p>
          </table:table-cell>
          <table:table-cell office:value-type="float" office:value="22.691366000000002" table:style-name="ce86">
            <text:p><text:s/>22,7<text:s text:c="3"/></text:p>
          </table:table-cell>
          <table:table-cell office:value-type="float" office:value="5.1300650000000001" table:style-name="ce87">
            <text:p><text:s/>5,1<text:s text:c="3"/></text:p>
          </table:table-cell>
          <table:table-cell office:value-type="float" office:value="1520.8707899999999" table:style-name="ce85">
            <text:p><text:s/>1.520,9<text:s text:c="3"/></text:p>
          </table:table-cell>
          <table:table-cell office:value-type="float" office:value="392.45976000000002" table:style-name="ce86">
            <text:p><text:s/>392,5<text:s text:c="3"/></text:p>
          </table:table-cell>
          <table:table-cell office:value-type="float" office:value="83.002027999999996" table:style-name="ce86">
            <text:p><text:s/>83,0<text:s text:c="3"/></text:p>
          </table:table-cell>
          <table:table-cell office:value-type="float" office:value="1846.568407862085" table:style-name="ce86">
            <text:p><text:s/>1.846,6<text:s text:c="3"/></text:p>
          </table:table-cell>
          <table:table-cell office:value-type="float" office:value="5.32" table:style-name="ce86">
            <text:p><text:s/>5,3<text:s text:c="3"/></text:p>
          </table:table-cell>
          <table:table-cell office:value-type="float" office:value="43.41097000000002" table:style-name="ce86">
            <text:p><text:s/>43,4<text:s text:c="3"/></text:p>
          </table:table-cell>
          <table:table-cell office:value-type="float" office:value="19.915420000000001" table:style-name="ce86">
            <text:p><text:s/>19,9<text:s text:c="3"/></text:p>
          </table:table-cell>
          <table:table-cell office:value-type="float" office:value="83.468020000000038" table:style-name="ce87">
            <text:p><text:s/>83,5<text:s text:c="3"/></text:p>
          </table:table-cell>
          <table:table-cell office:value-type="float" office:value="13.164539999999999" table:style-name="ce86">
            <text:p><text:s/>13,2<text:s text:c="3"/></text:p>
          </table:table-cell>
          <table:table-cell office:value-type="float" office:value="4.6943780000000004" table:style-name="ce86">
            <text:p><text:s/>4,7<text:s text:c="3"/></text:p>
          </table:table-cell>
          <table:table-cell office:value-type="float" office:value="15.960649999999999" table:style-name="ce86">
            <text:p><text:s/>16,0<text:s text:c="3"/></text:p>
          </table:table-cell>
          <table:table-cell office:value-type="float" office:value="877.287824" table:style-name="ce86">
            <text:p><text:s/>877,3<text:s text:c="3"/></text:p>
          </table:table-cell>
          <table:table-cell office:value-type="float" office:value="1.829364" table:style-name="ce87">
            <text:p><text:s/>1,8<text:s text:c="3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string" table:style-name="ce12">
            <text:p>5-Estrazione e distribuzione combustibili</text:p>
          </table:table-cell>
          <table:table-cell table:style-name="ce85"/>
          <table:table-cell office:value-type="float" office:value="3627.2273475080679" table:style-name="ce86">
            <text:p><text:s/>3.627,2<text:s text:c="3"/></text:p>
          </table:table-cell>
          <table:table-cell table:style-name="ce87"/>
          <table:table-cell table:style-name="ce85"/>
          <table:table-cell table:number-columns-repeated="2" table:style-name="ce86"/>
          <table:table-cell office:value-type="float" office:value="783.88806992852835" table:style-name="ce86">
            <text:p><text:s/>783,9<text:s text:c="3"/></text:p>
          </table:table-cell>
          <table:table-cell table:number-columns-repeated="3" table:style-name="ce86"/>
          <table:table-cell table:style-name="ce87"/>
          <table:table-cell table:number-columns-repeated="4" table:style-name="ce86"/>
          <table:table-cell table:style-name="ce87"/>
          <table:table-cell table:style-name="ce5"/>
          <table:table-cell table:number-columns-repeated="16366" table:style-name="ce4"/>
        </table:table-row>
        <table:table-row table:style-name="ro3">
          <table:table-cell office:value-type="string" table:style-name="ce12">
            <text:p>6-Uso di solventi</text:p>
          </table:table-cell>
          <table:table-cell table:style-name="ce85"/>
          <table:table-cell table:style-name="ce86"/>
          <table:table-cell table:style-name="ce87"/>
          <table:table-cell table:style-name="ce85"/>
          <table:table-cell office:value-type="float" office:value="0.45763861900354946" table:style-name="ce86">
            <text:p><text:s/>0,5<text:s text:c="3"/></text:p>
          </table:table-cell>
          <table:table-cell office:value-type="float" office:value="0.15254620633451657" table:style-name="ce86">
            <text:p><text:s/>0,2<text:s text:c="3"/></text:p>
          </table:table-cell>
          <table:table-cell office:value-type="float" office:value="6627.5250160295664" table:style-name="ce86">
            <text:p><text:s/>6.627,5<text:s text:c="3"/></text:p>
          </table:table-cell>
          <table:table-cell table:style-name="ce86"/>
          <table:table-cell office:value-type="float" office:value="37.430530000000005" table:style-name="ce86">
            <text:p><text:s/>37,4<text:s text:c="3"/></text:p>
          </table:table-cell>
          <table:table-cell office:value-type="float" office:value="33.897639999999988" table:style-name="ce86">
            <text:p><text:s/>33,9<text:s text:c="3"/></text:p>
          </table:table-cell>
          <table:table-cell office:value-type="float" office:value="55.414260000000041" table:style-name="ce87">
            <text:p><text:s/>55,4<text:s text:c="3"/></text:p>
          </table:table-cell>
          <table:table-cell table:style-name="ce86"/>
          <table:table-cell office:value-type="float" office:value="7.2649267776252371E-2" table:style-name="ce86">
            <text:p><text:s/>0,1<text:s text:c="3"/></text:p>
          </table:table-cell>
          <table:table-cell table:style-name="ce86"/>
          <table:table-cell office:value-type="float" office:value="1.5078468433859484E-2" table:style-name="ce86">
            <text:p><text:s/>0,0<text:s text:c="3"/></text:p>
          </table:table-cell>
          <table:table-cell table:style-name="ce87"/>
          <table:table-cell table:style-name="ce5"/>
          <table:table-cell table:number-columns-repeated="16366" table:style-name="ce4"/>
        </table:table-row>
        <table:table-row table:style-name="ro3">
          <table:table-cell office:value-type="string" table:style-name="ce12">
            <text:p>7-Trasporto su strada</text:p>
          </table:table-cell>
          <table:table-cell office:value-type="float" office:value="1877.0718850155074" table:style-name="ce85">
            <text:p><text:s/>1.877,1<text:s text:c="3"/></text:p>
          </table:table-cell>
          <table:table-cell office:value-type="float" office:value="94.169559328762574" table:style-name="ce86">
            <text:p><text:s/>94,2<text:s text:c="3"/></text:p>
          </table:table-cell>
          <table:table-cell office:value-type="float" office:value="66.962638126839082" table:style-name="ce87">
            <text:p><text:s/>67,0<text:s text:c="3"/></text:p>
          </table:table-cell>
          <table:table-cell office:value-type="float" office:value="5735.2149646561547" table:style-name="ce85">
            <text:p><text:s/>5.735,2<text:s text:c="3"/></text:p>
          </table:table-cell>
          <table:table-cell office:value-type="float" office:value="5464.6224722413735" table:style-name="ce86">
            <text:p><text:s/>5.464,6<text:s text:c="3"/></text:p>
          </table:table-cell>
          <table:table-cell office:value-type="float" office:value="11.582500509151043" table:style-name="ce86">
            <text:p><text:s/>11,6<text:s text:c="3"/></text:p>
          </table:table-cell>
          <table:table-cell office:value-type="float" office:value="1224.2781483155172" table:style-name="ce86">
            <text:p><text:s/>1.224,3<text:s text:c="3"/></text:p>
          </table:table-cell>
          <table:table-cell office:value-type="float" office:value="86.555082760144515" table:style-name="ce86">
            <text:p><text:s/>86,6<text:s text:c="3"/></text:p>
          </table:table-cell>
          <table:table-cell office:value-type="float" office:value="389.89958999999953" table:style-name="ce86">
            <text:p><text:s/>389,9<text:s text:c="3"/></text:p>
          </table:table-cell>
          <table:table-cell office:value-type="float" office:value="270.26460000000088" table:style-name="ce86">
            <text:p><text:s/>270,3<text:s text:c="3"/></text:p>
          </table:table-cell>
          <table:table-cell office:value-type="float" office:value="540.09465999999895" table:style-name="ce87">
            <text:p><text:s/>540,1<text:s text:c="3"/></text:p>
          </table:table-cell>
          <table:table-cell office:value-type="float" office:value="6.5129092867271545" table:style-name="ce86">
            <text:p><text:s/>6,5<text:s text:c="3"/></text:p>
          </table:table-cell>
          <table:table-cell office:value-type="float" office:value="8.0953622251040116" table:style-name="ce86">
            <text:p><text:s/>8,1<text:s text:c="3"/></text:p>
          </table:table-cell>
          <table:table-cell office:value-type="float" office:value="39.35780586006527" table:style-name="ce86">
            <text:p><text:s/>39,4<text:s text:c="3"/></text:p>
          </table:table-cell>
          <table:table-cell office:value-type="float" office:value="588.88531993181994" table:style-name="ce86">
            <text:p><text:s/>588,9<text:s text:c="3"/></text:p>
          </table:table-cell>
          <table:table-cell office:value-type="float" office:value="15.769339156233492" table:style-name="ce87">
            <text:p><text:s/>15,8<text:s text:c="3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string" table:style-name="ce12">
            <text:p>8-Altre sorgenti mobili e macchinari</text:p>
          </table:table-cell>
          <table:table-cell office:value-type="float" office:value="207.24353164276789" table:style-name="ce85">
            <text:p><text:s/>207,2<text:s text:c="3"/></text:p>
          </table:table-cell>
          <table:table-cell office:value-type="float" office:value="10.614403782305322" table:style-name="ce86">
            <text:p><text:s/>10,6<text:s text:c="3"/></text:p>
          </table:table-cell>
          <table:table-cell office:value-type="float" office:value="15.252488042795211" table:style-name="ce87">
            <text:p><text:s/>15,3<text:s text:c="3"/></text:p>
          </table:table-cell>
          <table:table-cell office:value-type="float" office:value="2106.7888980443618" table:style-name="ce85">
            <text:p><text:s/>2.106,8<text:s text:c="3"/></text:p>
          </table:table-cell>
          <table:table-cell office:value-type="float" office:value="2007.3449364411479" table:style-name="ce86">
            <text:p><text:s/>2.007,3<text:s text:c="3"/></text:p>
          </table:table-cell>
          <table:table-cell office:value-type="float" office:value="10.984474570880991" table:style-name="ce86">
            <text:p><text:s/>11,0<text:s text:c="3"/></text:p>
          </table:table-cell>
          <table:table-cell office:value-type="float" office:value="273.1041743194815" table:style-name="ce86">
            <text:p><text:s/>273,1<text:s text:c="3"/></text:p>
          </table:table-cell>
          <table:table-cell office:value-type="float" office:value="0.48118644994035081" table:style-name="ce86">
            <text:p><text:s/>0,5<text:s text:c="3"/></text:p>
          </table:table-cell>
          <table:table-cell office:value-type="float" office:value="108.21521182996452" table:style-name="ce86">
            <text:p><text:s/>108,2<text:s text:c="3"/></text:p>
          </table:table-cell>
          <table:table-cell office:value-type="float" office:value="108.20860182996449" table:style-name="ce86">
            <text:p><text:s/>108,2<text:s text:c="3"/></text:p>
          </table:table-cell>
          <table:table-cell office:value-type="float" office:value="108.2201318299645" table:style-name="ce87">
            <text:p><text:s/>108,2<text:s text:c="3"/></text:p>
          </table:table-cell>
          <table:table-cell office:value-type="float" office:value="5.5720874399999998E-3" table:style-name="ce86">
            <text:p><text:s/>0,0<text:s text:c="3"/></text:p>
          </table:table-cell>
          <table:table-cell office:value-type="float" office:value="0.52986160237750246" table:style-name="ce86">
            <text:p><text:s/>0,5<text:s text:c="3"/></text:p>
          </table:table-cell>
          <table:table-cell office:value-type="float" office:value="3.7086295877301434" table:style-name="ce86">
            <text:p><text:s/>3,7<text:s text:c="3"/></text:p>
          </table:table-cell>
          <table:table-cell office:value-type="float" office:value="3.1981559265508119" table:style-name="ce86">
            <text:p><text:s/>3,2<text:s text:c="3"/></text:p>
          </table:table-cell>
          <table:table-cell office:value-type="float" office:value="1.6556888648781429" table:style-name="ce87">
            <text:p><text:s/>1,7<text:s text:c="3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string" table:style-name="ce12">
            <text:p>9-Trattamento e smaltimento rifiuti</text:p>
          </table:table-cell>
          <table:table-cell office:value-type="float" office:value="10.60788" table:style-name="ce85">
            <text:p><text:s/>10,6<text:s text:c="3"/></text:p>
          </table:table-cell>
          <table:table-cell office:value-type="float" office:value="7820.6805044999974" table:style-name="ce86">
            <text:p><text:s/>7.820,7<text:s text:c="3"/></text:p>
          </table:table-cell>
          <table:table-cell office:value-type="float" office:value="26.965872999999988" table:style-name="ce87">
            <text:p><text:s/>27,0<text:s text:c="3"/></text:p>
          </table:table-cell>
          <table:table-cell office:value-type="float" office:value="835.12980199999993" table:style-name="ce85">
            <text:p><text:s/>835,1<text:s text:c="3"/></text:p>
          </table:table-cell>
          <table:table-cell office:value-type="float" office:value="69.715897999999996" table:style-name="ce86">
            <text:p><text:s/>69,7<text:s text:c="3"/></text:p>
          </table:table-cell>
          <table:table-cell office:value-type="float" office:value="3.0055239999999981" table:style-name="ce86">
            <text:p><text:s/>3,0<text:s text:c="3"/></text:p>
          </table:table-cell>
          <table:table-cell office:value-type="float" office:value="13.469046000000001" table:style-name="ce86">
            <text:p><text:s/>13,5<text:s text:c="3"/></text:p>
          </table:table-cell>
          <table:table-cell office:value-type="float" office:value="57.378462472369989" table:style-name="ce86">
            <text:p><text:s/>57,4<text:s text:c="3"/></text:p>
          </table:table-cell>
          <table:table-cell office:value-type="float" office:value="64.966939999999994" table:style-name="ce86">
            <text:p><text:s/>65,0<text:s text:c="3"/></text:p>
          </table:table-cell>
          <table:table-cell office:value-type="float" office:value="61.257939999999998" table:style-name="ce86">
            <text:p><text:s/>61,3<text:s text:c="3"/></text:p>
          </table:table-cell>
          <table:table-cell office:value-type="float" office:value="66.177960000000027" table:style-name="ce87">
            <text:p><text:s/>66,2<text:s text:c="3"/></text:p>
          </table:table-cell>
          <table:table-cell office:value-type="float" office:value="0.5762590000000003" table:style-name="ce86">
            <text:p><text:s/>0,6<text:s text:c="3"/></text:p>
          </table:table-cell>
          <table:table-cell office:value-type="float" office:value="0.94870000000000043" table:style-name="ce86">
            <text:p><text:s/>0,9<text:s text:c="3"/></text:p>
          </table:table-cell>
          <table:table-cell office:value-type="float" office:value="6.5776000000000001E-2" table:style-name="ce86">
            <text:p><text:s/>0,1<text:s text:c="3"/></text:p>
          </table:table-cell>
          <table:table-cell office:value-type="float" office:value="8.9928050000000006" table:style-name="ce86">
            <text:p><text:s/>9,0<text:s text:c="3"/></text:p>
          </table:table-cell>
          <table:table-cell office:value-type="float" office:value="37.132020999999995" table:style-name="ce87">
            <text:p><text:s/>37,1<text:s text:c="3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string" table:style-name="ce12">
            <text:p>10-Agricoltura</text:p>
          </table:table-cell>
          <table:table-cell table:style-name="ce85"/>
          <table:table-cell office:value-type="float" office:value="24601.207860000013" table:style-name="ce86">
            <text:p><text:s/>24.601,2<text:s text:c="3"/></text:p>
          </table:table-cell>
          <table:table-cell office:value-type="float" office:value="1324.1149981060014" table:style-name="ce87">
            <text:p><text:s/>1.324,1<text:s text:c="3"/></text:p>
          </table:table-cell>
          <table:table-cell table:style-name="ce85"/>
          <table:table-cell office:value-type="float" office:value="221.10474999999988" table:style-name="ce86">
            <text:p><text:s/>221,1<text:s text:c="3"/></text:p>
          </table:table-cell>
          <table:table-cell table:style-name="ce86"/>
          <table:table-cell office:value-type="float" office:value="20.221298999999977" table:style-name="ce86">
            <text:p><text:s/>20,2<text:s text:c="3"/></text:p>
          </table:table-cell>
          <table:table-cell office:value-type="float" office:value="16249.373552799998" table:style-name="ce86">
            <text:p><text:s/>16.249,4<text:s text:c="3"/></text:p>
          </table:table-cell>
          <table:table-cell office:value-type="float" office:value="311.32415999999984" table:style-name="ce86">
            <text:p><text:s/>311,3<text:s text:c="3"/></text:p>
          </table:table-cell>
          <table:table-cell office:value-type="float" office:value="146.96724000000012" table:style-name="ce86">
            <text:p><text:s/>147,0<text:s text:c="3"/></text:p>
          </table:table-cell>
          <table:table-cell office:value-type="float" office:value="490.87276000000008" table:style-name="ce87">
            <text:p><text:s/>490,9<text:s text:c="3"/></text:p>
          </table:table-cell>
          <table:table-cell table:number-columns-repeated="4" table:style-name="ce86"/>
          <table:table-cell table:style-name="ce87"/>
          <table:table-cell table:style-name="ce5"/>
          <table:table-cell table:number-columns-repeated="16366" table:style-name="ce4"/>
        </table:table-row>
        <table:table-row table:style-name="ro3">
          <table:table-cell office:value-type="string" table:style-name="ce12">
            <text:p>11-Altre sorgenti e assorbimenti</text:p>
          </table:table-cell>
          <table:table-cell office:value-type="float" office:value="-237.17569060646215" table:style-name="ce85">
            <text:p>-237,2<text:s text:c="3"/></text:p>
          </table:table-cell>
          <table:table-cell office:value-type="float" office:value="1391.2575181927318" table:style-name="ce86">
            <text:p><text:s/>1.391,3<text:s text:c="3"/></text:p>
          </table:table-cell>
          <table:table-cell office:value-type="float" office:value="9.6837824246220908E-2" table:style-name="ce87">
            <text:p><text:s/>0,1<text:s text:c="3"/></text:p>
          </table:table-cell>
          <table:table-cell office:value-type="float" office:value="58.341706122743204" table:style-name="ce85">
            <text:p><text:s/>58,3<text:s text:c="3"/></text:p>
          </table:table-cell>
          <table:table-cell office:value-type="float" office:value="1.9200136256068554" table:style-name="ce86">
            <text:p><text:s/>1,9<text:s text:c="3"/></text:p>
          </table:table-cell>
          <table:table-cell office:value-type="float" office:value="0.5172391603765667" table:style-name="ce86">
            <text:p><text:s/>0,5<text:s text:c="3"/></text:p>
          </table:table-cell>
          <table:table-cell office:value-type="float" office:value="5.1511747599651017" table:style-name="ce86">
            <text:p><text:s/>5,2<text:s text:c="3"/></text:p>
          </table:table-cell>
          <table:table-cell office:value-type="float" office:value="4.0140957784824733" table:style-name="ce86">
            <text:p><text:s/>4,0<text:s text:c="3"/></text:p>
          </table:table-cell>
          <table:table-cell office:value-type="float" office:value="55.601649999999992" table:style-name="ce86">
            <text:p><text:s/>55,6<text:s text:c="3"/></text:p>
          </table:table-cell>
          <table:table-cell office:value-type="float" office:value="41.399299999999997" table:style-name="ce86">
            <text:p><text:s/>41,4<text:s text:c="3"/></text:p>
          </table:table-cell>
          <table:table-cell office:value-type="float" office:value="58.752430000000004" table:style-name="ce87">
            <text:p><text:s/>58,8<text:s text:c="3"/></text:p>
          </table:table-cell>
          <table:table-cell office:value-type="float" office:value="0.3917567689736694" table:style-name="ce86">
            <text:p><text:s/>0,4<text:s text:c="3"/></text:p>
          </table:table-cell>
          <table:table-cell office:value-type="float" office:value="5.608822746386422" table:style-name="ce86">
            <text:p><text:s/>5,6<text:s text:c="3"/></text:p>
          </table:table-cell>
          <table:table-cell office:value-type="float" office:value="7.3885415979900282" table:style-name="ce86">
            <text:p><text:s/>7,4<text:s text:c="3"/></text:p>
          </table:table-cell>
          <table:table-cell office:value-type="float" office:value="54.904381329351644" table:style-name="ce86">
            <text:p><text:s/>54,9<text:s text:c="3"/></text:p>
          </table:table-cell>
          <table:table-cell office:value-type="float" office:value="1.7125942913179899" table:style-name="ce87">
            <text:p><text:s/>1,7<text:s text:c="3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string" table:style-name="ce28">
            <text:p>Totale</text:p>
          </table:table-cell>
          <table:table-cell office:value-type="float" office:value="4948.9460038933103" table:formula="msoxl:=SUM(B5:B15)" table:style-name="ce22">
            <text:p>4.949</text:p>
          </table:table-cell>
          <table:table-cell office:value-type="float" office:value="38473.870001707073" table:formula="msoxl:=SUM(C5:C15)" table:style-name="ce7">
            <text:p>38.474</text:p>
          </table:table-cell>
          <table:table-cell office:value-type="float" office:value="1530.7349477969353" table:formula="msoxl:=SUM(D5:D15)" table:style-name="ce8">
            <text:p>1.531</text:p>
          </table:table-cell>
          <table:table-cell office:value-type="float" office:value="23459.359060228046" table:formula="msoxl:=SUM(E5:E15)" table:style-name="ce22">
            <text:p>23.459</text:p>
          </table:table-cell>
          <table:table-cell office:value-type="float" office:value="12019.202159480315" table:formula="msoxl:=SUM(F5:F15)" table:style-name="ce7">
            <text:p>12.019</text:p>
          </table:table-cell>
          <table:table-cell office:value-type="float" office:value="787.35864860469428" table:formula="msoxl:=SUM(G5:G15)" table:style-name="ce7">
            <text:p>787</text:p>
          </table:table-cell>
          <table:table-cell office:value-type="float" office:value="12228.580274637445" table:formula="msoxl:=SUM(H5:H15)" table:style-name="ce7">
            <text:p>12.229</text:p>
          </table:table-cell>
          <table:table-cell office:value-type="float" office:value="16620.936040373934" table:formula="msoxl:=SUM(I5:I15)" table:style-name="ce7">
            <text:p>16.621</text:p>
          </table:table-cell>
          <table:table-cell office:value-type="float" office:value="2699.7538418299673" table:formula="msoxl:=SUM(J5:J15)" table:style-name="ce7">
            <text:p>2.700</text:p>
          </table:table-cell>
          <table:table-cell office:value-type="float" office:value="2322.5318718299659" table:formula="msoxl:=SUM(K5:K15)" table:style-name="ce7">
            <text:p>2.323</text:p>
          </table:table-cell>
          <table:table-cell office:value-type="float" office:value="3186.2623319481158" table:formula="msoxl:=SUM(L5:L15)" table:style-name="ce8">
            <text:p>3.186</text:p>
          </table:table-cell>
          <table:table-cell office:value-type="float" office:value="66.251292342518838" table:formula="msoxl:=SUM(M5:M15)" table:style-name="ce7">
            <text:p>66</text:p>
          </table:table-cell>
          <table:table-cell office:value-type="float" office:value="80.286352110933919" table:formula="msoxl:=SUM(N5:N15)" table:style-name="ce7">
            <text:p>80</text:p>
          </table:table-cell>
          <table:table-cell office:value-type="float" office:value="122.7245998970984" table:formula="msoxl:=SUM(O5:O15)" table:style-name="ce7">
            <text:p>123</text:p>
          </table:table-cell>
          <table:table-cell office:value-type="float" office:value="1899.3383540453603" table:formula="msoxl:=SUM(P5:P15)" table:style-name="ce7">
            <text:p>1.899</text:p>
          </table:table-cell>
          <table:table-cell office:value-type="float" office:value="351.27571393091375" table:formula="msoxl:=SUM(Q5:Q15)" table:style-name="ce8">
            <text:p>351</text:p>
          </table:table-cell>
          <table:table-cell table:style-name="ce27"/>
          <table:table-cell table:number-columns-repeated="16366" table:style-name="ce4"/>
        </table:table-row>
        <table:table-row table:style-name="ro4">
          <table:table-cell table:style-name="ce9"/>
          <table:table-cell table:number-columns-repeated="11" table:style-name="ce10"/>
          <table:table-cell table:number-columns-repeated="16372" table:style-name="ce4"/>
        </table:table-row>
        <table:table-row table:style-name="ro4">
          <table:table-cell table:style-name="ce11">
            <draw:frame xmlns:presentation="urn:oasis:names:tc:opendocument:xmlns:presentation:1.0" draw:z-index="1" draw:id="id0" draw:style-name="a0" draw:name="Chart 4" svg:x="0in" svg:y="0in" svg:width="10.67153in" svg:height="5.84444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5" table:style-name="ce1"/>
          <table:table-cell table:style-name="ce11"/>
          <table:table-cell table:number-columns-repeated="16377" table:style-name="ce1"/>
        </table:table-row>
        <table:table-row table:style-name="ro5">
          <table:table-cell table:number-columns-repeated="17" table:style-name="ce1"/>
          <table:table-cell table:style-name="ce23"/>
          <table:table-cell table:number-columns-repeated="16366"/>
        </table:table-row>
        <table:table-row table:number-rows-repeated="30" table:style-name="ro4">
          <table:table-cell table:number-columns-repeated="16384"/>
        </table:table-row>
        <table:table-row table:style-name="ro6">
          <table:table-cell office:value-type="string" table:number-columns-spanned="17" table:number-rows-spanned="1" table:style-name="ce117">
            <text:p>Distribuzione <text:s/>percentuale delle emissioni in atmosfera in provincia di Verona nel 2021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" table:number-rows-spanned="2" table:style-name="ce115"/>
          <table:table-cell office:value-type="string" table:number-columns-spanned="3" table:number-rows-spanned="1" table:style-name="ce114">
            <text:p>GHG</text:p>
          </table:table-cell>
          <table:covered-table-cell table:number-columns-repeated="2"/>
          <table:table-cell office:value-type="string" table:number-columns-spanned="8" table:number-rows-spanned="1" table:style-name="ce114">
            <text:p>Macroinquinanti</text:p>
          </table:table-cell>
          <table:covered-table-cell table:number-columns-repeated="7"/>
          <table:table-cell office:value-type="string" table:number-columns-spanned="5" table:number-rows-spanned="1" table:style-name="ce114">
            <text:p>Microinquinanti</text:p>
          </table:table-cell>
          <table:covered-table-cell table:number-columns-repeated="4"/>
          <table:table-cell table:number-columns-repeated="16367" table:style-name="ce4"/>
        </table:table-row>
        <table:table-row table:style-name="ro3">
          <table:covered-table-cell/>
          <table:table-cell office:value-type="string" table:style-name="ce41">
            <text:p>CO2</text:p>
          </table:table-cell>
          <table:table-cell office:value-type="string" table:style-name="ce42">
            <text:p>CH4</text:p>
          </table:table-cell>
          <table:table-cell office:value-type="string" table:style-name="ce43">
            <text:p>N2O</text:p>
          </table:table-cell>
          <table:table-cell office:value-type="string" table:style-name="ce41">
            <text:p>CO</text:p>
          </table:table-cell>
          <table:table-cell office:value-type="string" table:style-name="ce42">
            <text:p>NOx</text:p>
          </table:table-cell>
          <table:table-cell office:value-type="string" table:style-name="ce42">
            <text:p>SO2</text:p>
          </table:table-cell>
          <table:table-cell office:value-type="string" table:style-name="ce42">
            <text:p>COVNM</text:p>
          </table:table-cell>
          <table:table-cell office:value-type="string" table:style-name="ce42">
            <text:p>NH3</text:p>
          </table:table-cell>
          <table:table-cell office:value-type="string" table:style-name="ce42">
            <text:p>PM10</text:p>
          </table:table-cell>
          <table:table-cell office:value-type="string" table:style-name="ce42">
            <text:p>PM2.5</text:p>
          </table:table-cell>
          <table:table-cell office:value-type="string" table:style-name="ce43">
            <text:p>PTS</text:p>
          </table:table-cell>
          <table:table-cell office:value-type="string" table:style-name="ce42">
            <text:p>As</text:p>
          </table:table-cell>
          <table:table-cell office:value-type="string" table:style-name="ce42">
            <text:p>Cd</text:p>
          </table:table-cell>
          <table:table-cell office:value-type="string" table:style-name="ce42">
            <text:p>Ni</text:p>
          </table:table-cell>
          <table:table-cell office:value-type="string" table:style-name="ce42">
            <text:p>Pb</text:p>
          </table:table-cell>
          <table:table-cell office:value-type="string" table:style-name="ce43">
            <text:p>BaP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1-Produzione energia e trasform. combustibili</text:p>
          </table:table-cell>
          <table:table-cell office:value-type="percentage" office:value="2.6189414856827391E-2" table:formula="msoxl:=IF(ISNUMBER(B5)=TRUE,B5/B$16,&quot;&quot;)" table:style-name="ce13">
            <text:p>3 %</text:p>
          </table:table-cell>
          <table:table-cell office:value-type="percentage" office:value="9.1006701427349135E-5" table:formula="msoxl:=IF(ISNUMBER(C5)=TRUE,C5/C$16,&quot;&quot;)" table:style-name="ce14">
            <text:p>0 %</text:p>
          </table:table-cell>
          <table:table-cell office:value-type="percentage" office:value="1.5220531832458529E-4" table:formula="msoxl:=IF(ISNUMBER(D5)=TRUE,D5/D$16,&quot;&quot;)" table:style-name="ce15">
            <text:p>0 %</text:p>
          </table:table-cell>
          <table:table-cell office:value-type="percentage" office:value="1.6604545716698423E-3" table:formula="msoxl:=IF(ISNUMBER(E5)=TRUE,E5/E$16,&quot;&quot;)" table:style-name="ce13">
            <text:p>0 %</text:p>
          </table:table-cell>
          <table:table-cell office:value-type="percentage" office:value="1.8467615159041249E-2" table:formula="msoxl:=IF(ISNUMBER(F5)=TRUE,F5/F$16,&quot;&quot;)" table:style-name="ce14">
            <text:p>2 %</text:p>
          </table:table-cell>
          <table:table-cell office:value-type="percentage" office:value="9.5508571771280666E-4" table:formula="msoxl:=IF(ISNUMBER(G5)=TRUE,G5/G$16,&quot;&quot;)" table:style-name="ce14">
            <text:p>0 %</text:p>
          </table:table-cell>
          <table:table-cell office:value-type="percentage" office:value="2.359218188217303E-3" table:formula="msoxl:=IF(ISNUMBER(H5)=TRUE,H5/H$16,&quot;&quot;)" table:style-name="ce14">
            <text:p>0 %</text:p>
          </table:table-cell>
          <table:table-cell office:value-type="string" office:string-value="" table:formula="msoxl:=IF(ISNUMBER(I5)=TRUE,I5/I$16,&quot;&quot;)" table:style-name="ce14"/>
          <table:table-cell office:value-type="percentage" office:value="6.6685709345251762E-4" table:formula="msoxl:=IF(ISNUMBER(J5)=TRUE,J5/J$16,&quot;&quot;)" table:style-name="ce14">
            <text:p>0 %</text:p>
          </table:table-cell>
          <table:table-cell office:value-type="percentage" office:value="7.7516697266310098E-4" table:formula="msoxl:=IF(ISNUMBER(K5)=TRUE,K5/K$16,&quot;&quot;)" table:style-name="ce14">
            <text:p>0 %</text:p>
          </table:table-cell>
          <table:table-cell office:value-type="percentage" office:value="5.6503508262586966E-4" table:formula="msoxl:=IF(ISNUMBER(L5)=TRUE,L5/L$16,&quot;&quot;)" table:style-name="ce15">
            <text:p>0 %</text:p>
          </table:table-cell>
          <table:table-cell office:value-type="percentage" office:value="3.6747207698430836E-3" table:formula="msoxl:=IF(ISNUMBER(M5)=TRUE,M5/M$16,&quot;&quot;)" table:style-name="ce14">
            <text:p>0 %</text:p>
          </table:table-cell>
          <table:table-cell office:value-type="percentage" office:value="2.4935744959912738E-5" table:formula="msoxl:=IF(ISNUMBER(N5)=TRUE,N5/N$16,&quot;&quot;)" table:style-name="ce14">
            <text:p>0 %</text:p>
          </table:table-cell>
          <table:table-cell office:value-type="percentage" office:value="2.1780474348592261E-4" table:formula="msoxl:=IF(ISNUMBER(O5)=TRUE,O5/O$16,&quot;&quot;)" table:style-name="ce14">
            <text:p>0 %</text:p>
          </table:table-cell>
          <table:table-cell office:value-type="percentage" office:value="1.2301652283404578E-5" table:formula="msoxl:=IF(ISNUMBER(P5)=TRUE,P5/P$16,&quot;&quot;)" table:style-name="ce14">
            <text:p>0 %</text:p>
          </table:table-cell>
          <table:table-cell office:value-type="percentage" office:value="3.9826265936367714E-6" table:formula="msoxl:=IF(ISNUMBER(Q5)=TRUE,Q5/Q$16,&quot;&quot;)" table:style-name="ce15">
            <text:p>0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2-Combustione non industriale</text:p>
          </table:table-cell>
          <table:table-cell office:value-type="percentage" office:value="0.26478435683006296" table:formula="msoxl:=IF(ISNUMBER(B6)=TRUE,B6/B$16,&quot;&quot;)" table:style-name="ce16">
            <text:p>26 %</text:p>
          </table:table-cell>
          <table:table-cell office:value-type="percentage" office:value="2.1416569521614384E-2" table:formula="msoxl:=IF(ISNUMBER(C6)=TRUE,C6/C$16,&quot;&quot;)" table:style-name="ce17">
            <text:p>2 %</text:p>
          </table:table-cell>
          <table:table-cell office:value-type="percentage" office:value="5.1768664711058919E-2" table:formula="msoxl:=IF(ISNUMBER(D6)=TRUE,D6/D$16,&quot;&quot;)" table:style-name="ce18">
            <text:p>5 %</text:p>
          </table:table-cell>
          <table:table-cell office:value-type="percentage" office:value="0.5419325573248861" table:formula="msoxl:=IF(ISNUMBER(E6)=TRUE,E6/E$16,&quot;&quot;)" table:style-name="ce16">
            <text:p>54 %</text:p>
          </table:table-cell>
          <table:table-cell office:value-type="percentage" office:value="9.0009057899794756E-2" table:formula="msoxl:=IF(ISNUMBER(F6)=TRUE,F6/F$16,&quot;&quot;)" table:style-name="ce17">
            <text:p>9 %</text:p>
          </table:table-cell>
          <table:table-cell office:value-type="percentage" office:value="9.2069446874642316E-2" table:formula="msoxl:=IF(ISNUMBER(G6)=TRUE,G6/G$16,&quot;&quot;)" table:style-name="ce17">
            <text:p>9 %</text:p>
          </table:table-cell>
          <table:table-cell office:value-type="percentage" office:value="0.10310724139529931" table:formula="msoxl:=IF(ISNUMBER(H6)=TRUE,H6/H$16,&quot;&quot;)" table:style-name="ce17">
            <text:p>10 %</text:p>
          </table:table-cell>
          <table:table-cell office:value-type="percentage" office:value="1.2776284416062437E-2" table:formula="msoxl:=IF(ISNUMBER(I6)=TRUE,I6/I$16,&quot;&quot;)" table:style-name="ce17">
            <text:p>1 %</text:p>
          </table:table-cell>
          <table:table-cell office:value-type="percentage" office:value="0.60997157017981152" table:formula="msoxl:=IF(ISNUMBER(J6)=TRUE,J6/J$16,&quot;&quot;)" table:style-name="ce17">
            <text:p>61 %</text:p>
          </table:table-cell>
          <table:table-cell office:value-type="percentage" office:value="0.69139314274932839" table:formula="msoxl:=IF(ISNUMBER(K6)=TRUE,K6/K$16,&quot;&quot;)" table:style-name="ce17">
            <text:p>69 %</text:p>
          </table:table-cell>
          <table:table-cell office:value-type="percentage" office:value="0.54280181598938237" table:formula="msoxl:=IF(ISNUMBER(L6)=TRUE,L6/L$16,&quot;&quot;)" table:style-name="ce18">
            <text:p>54 %</text:p>
          </table:table-cell>
          <table:table-cell office:value-type="percentage" office:value="5.2999625524837092E-2" table:formula="msoxl:=IF(ISNUMBER(M6)=TRUE,M6/M$16,&quot;&quot;)" table:style-name="ce17">
            <text:p>5 %</text:p>
          </table:table-cell>
          <table:table-cell office:value-type="percentage" office:value="0.62490820893682419" table:formula="msoxl:=IF(ISNUMBER(N6)=TRUE,N6/N$16,&quot;&quot;)" table:style-name="ce17">
            <text:p>62 %</text:p>
          </table:table-cell>
          <table:table-cell office:value-type="percentage" office:value="6.3001861114299534E-2" table:formula="msoxl:=IF(ISNUMBER(O6)=TRUE,O6/O$16,&quot;&quot;)" table:style-name="ce17">
            <text:p>6 %</text:p>
          </table:table-cell>
          <table:table-cell office:value-type="percentage" office:value="5.4881010437364409E-2" table:formula="msoxl:=IF(ISNUMBER(P6)=TRUE,P6/P$16,&quot;&quot;)" table:style-name="ce17">
            <text:p>5 %</text:p>
          </table:table-cell>
          <table:table-cell office:value-type="percentage" office:value="0.82901783008885799" table:formula="msoxl:=IF(ISNUMBER(Q6)=TRUE,Q6/Q$16,&quot;&quot;)" table:style-name="ce18">
            <text:p>83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3-Combustione nell'industria</text:p>
          </table:table-cell>
          <table:table-cell office:value-type="percentage" office:value="0.25087259231302411" table:formula="msoxl:=IF(ISNUMBER(B7)=TRUE,B7/B$16,&quot;&quot;)" table:style-name="ce16">
            <text:p>25 %</text:p>
          </table:table-cell>
          <table:table-cell office:value-type="percentage" office:value="2.0414309954937876E-3" table:formula="msoxl:=IF(ISNUMBER(C7)=TRUE,C7/C$16,&quot;&quot;)" table:style-name="ce17">
            <text:p>0 %</text:p>
          </table:table-cell>
          <table:table-cell office:value-type="percentage" office:value="8.3195052424863396E-3" table:formula="msoxl:=IF(ISNUMBER(D7)=TRUE,D7/D$16,&quot;&quot;)" table:style-name="ce18">
            <text:p>1 %</text:p>
          </table:table-cell>
          <table:table-cell office:value-type="percentage" office:value="1.9210637832672475E-2" table:formula="msoxl:=IF(ISNUMBER(E7)=TRUE,E7/E$16,&quot;&quot;)" table:style-name="ce16">
            <text:p>2 %</text:p>
          </table:table-cell>
          <table:table-cell office:value-type="percentage" office:value="0.21280727235740016" table:formula="msoxl:=IF(ISNUMBER(F7)=TRUE,F7/F$16,&quot;&quot;)" table:style-name="ce17">
            <text:p>21 %</text:p>
          </table:table-cell>
          <table:table-cell office:value-type="percentage" office:value="0.76822762658524624" table:formula="msoxl:=IF(ISNUMBER(G7)=TRUE,G7/G$16,&quot;&quot;)" table:style-name="ce17">
            <text:p>77 %</text:p>
          </table:table-cell>
          <table:table-cell office:value-type="percentage" office:value="1.1830471557153123E-2" table:formula="msoxl:=IF(ISNUMBER(H7)=TRUE,H7/H$16,&quot;&quot;)" table:style-name="ce17">
            <text:p>1 %</text:p>
          </table:table-cell>
          <table:table-cell office:value-type="percentage" office:value="3.2849257025822508E-4" table:formula="msoxl:=IF(ISNUMBER(I7)=TRUE,I7/I$16,&quot;&quot;)" table:style-name="ce17">
            <text:p>0 %</text:p>
          </table:table-cell>
          <table:table-cell office:value-type="percentage" office:value="1.4938899011867799E-2" table:formula="msoxl:=IF(ISNUMBER(J7)=TRUE,J7/J$16,&quot;&quot;)" table:style-name="ce17">
            <text:p>1 %</text:p>
          </table:table-cell>
          <table:table-cell office:value-type="percentage" office:value="1.4225066360001603E-2" table:formula="msoxl:=IF(ISNUMBER(K7)=TRUE,K7/K$16,&quot;&quot;)" table:style-name="ce17">
            <text:p>1 %</text:p>
          </table:table-cell>
          <table:table-cell office:value-type="percentage" office:value="1.6305242539896705E-2" table:formula="msoxl:=IF(ISNUMBER(L7)=TRUE,L7/L$16,&quot;&quot;)" table:style-name="ce18">
            <text:p>2 %</text:p>
          </table:table-cell>
          <table:table-cell office:value-type="percentage" office:value="0.63161796600656417" table:formula="msoxl:=IF(ISNUMBER(M7)=TRUE,M7/M$16,&quot;&quot;)" table:style-name="ce17">
            <text:p>63 %</text:p>
          </table:table-cell>
          <table:table-cell office:value-type="percentage" office:value="0.12658410181013482" table:formula="msoxl:=IF(ISNUMBER(N7)=TRUE,N7/N$16,&quot;&quot;)" table:style-name="ce17">
            <text:p>13 %</text:p>
          </table:table-cell>
          <table:table-cell office:value-type="percentage" office:value="0.39506821528806074" table:formula="msoxl:=IF(ISNUMBER(O7)=TRUE,O7/O$16,&quot;&quot;)" table:style-name="ce17">
            <text:p>40 %</text:p>
          </table:table-cell>
          <table:table-cell office:value-type="percentage" office:value="0.13783421779440463" table:formula="msoxl:=IF(ISNUMBER(P7)=TRUE,P7/P$16,&quot;&quot;)" table:style-name="ce17">
            <text:p>14 %</text:p>
          </table:table-cell>
          <table:table-cell office:value-type="percentage" office:value="5.5838687810605908E-3" table:formula="msoxl:=IF(ISNUMBER(Q7)=TRUE,Q7/Q$16,&quot;&quot;)" table:style-name="ce18">
            <text:p>1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4-Processi produttivi</text:p>
          </table:table-cell>
          <table:table-cell office:value-type="percentage" office:value="8.2771159692941937E-2" table:formula="msoxl:=IF(ISNUMBER(B8)=TRUE,B8/B$16,&quot;&quot;)" table:style-name="ce16">
            <text:p>8 %</text:p>
          </table:table-cell>
          <table:table-cell office:value-type="percentage" office:value="5.8978641865227476E-4" table:formula="msoxl:=IF(ISNUMBER(C8)=TRUE,C8/C$16,&quot;&quot;)" table:style-name="ce17">
            <text:p>0 %</text:p>
          </table:table-cell>
          <table:table-cell office:value-type="percentage" office:value="3.3513738007898059E-3" table:formula="msoxl:=IF(ISNUMBER(D8)=TRUE,D8/D$16,&quot;&quot;)" table:style-name="ce18">
            <text:p>0 %</text:p>
          </table:table-cell>
          <table:table-cell office:value-type="percentage" office:value="6.4830023109131593E-2" table:formula="msoxl:=IF(ISNUMBER(E8)=TRUE,E8/E$16,&quot;&quot;)" table:style-name="ce16">
            <text:p>6 %</text:p>
          </table:table-cell>
          <table:table-cell office:value-type="percentage" office:value="3.2652729756312636E-2" table:formula="msoxl:=IF(ISNUMBER(F8)=TRUE,F8/F$16,&quot;&quot;)" table:style-name="ce17">
            <text:p>3 %</text:p>
          </table:table-cell>
          <table:table-cell office:value-type="percentage" office:value="0.10541832257395126" table:formula="msoxl:=IF(ISNUMBER(G8)=TRUE,G8/G$16,&quot;&quot;)" table:style-name="ce17">
            <text:p>11 %</text:p>
          </table:table-cell>
          <table:table-cell office:value-type="percentage" office:value="0.15100431664106914" table:formula="msoxl:=IF(ISNUMBER(H8)=TRUE,H8/H$16,&quot;&quot;)" table:style-name="ce17">
            <text:p>15 %</text:p>
          </table:table-cell>
          <table:table-cell office:value-type="percentage" office:value="3.2007824271010864E-4" table:formula="msoxl:=IF(ISNUMBER(I8)=TRUE,I8/I$16,&quot;&quot;)" table:style-name="ce17">
            <text:p>0 %</text:p>
          </table:table-cell>
          <table:table-cell office:value-type="percentage" office:value="1.6079603009500627E-2" table:formula="msoxl:=IF(ISNUMBER(J8)=TRUE,J8/J$16,&quot;&quot;)" table:style-name="ce17">
            <text:p>2 %</text:p>
          </table:table-cell>
          <table:table-cell office:value-type="percentage" office:value="8.5748747914095452E-3" table:formula="msoxl:=IF(ISNUMBER(K8)=TRUE,K8/K$16,&quot;&quot;)" table:style-name="ce17">
            <text:p>1 %</text:p>
          </table:table-cell>
          <table:table-cell office:value-type="percentage" office:value="2.6196217167393988E-2" table:formula="msoxl:=IF(ISNUMBER(L8)=TRUE,L8/L$16,&quot;&quot;)" table:style-name="ce18">
            <text:p>3 %</text:p>
          </table:table-cell>
          <table:table-cell office:value-type="percentage" office:value="0.19870616156345139" table:formula="msoxl:=IF(ISNUMBER(M8)=TRUE,M8/M$16,&quot;&quot;)" table:style-name="ce17">
            <text:p>20 %</text:p>
          </table:table-cell>
          <table:table-cell office:value-type="percentage" office:value="5.8470435840871755E-2" table:formula="msoxl:=IF(ISNUMBER(N8)=TRUE,N8/N$16,&quot;&quot;)" table:style-name="ce17">
            <text:p>6 %</text:p>
          </table:table-cell>
          <table:table-cell office:value-type="percentage" office:value="0.1300525731058208" table:formula="msoxl:=IF(ISNUMBER(O8)=TRUE,O8/O$16,&quot;&quot;)" table:style-name="ce17">
            <text:p>13 %</text:p>
          </table:table-cell>
          <table:table-cell office:value-type="percentage" office:value="0.46189128026161497" table:formula="msoxl:=IF(ISNUMBER(P8)=TRUE,P8/P$16,&quot;&quot;)" table:style-name="ce17">
            <text:p>46 %</text:p>
          </table:table-cell>
          <table:table-cell office:value-type="percentage" office:value="5.207772491666718E-3" table:formula="msoxl:=IF(ISNUMBER(Q8)=TRUE,Q8/Q$16,&quot;&quot;)" table:style-name="ce18">
            <text:p>1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5-Estrazione e distribuzione combustibili</text:p>
          </table:table-cell>
          <table:table-cell office:value-type="string" office:string-value="" table:formula="msoxl:=IF(ISNUMBER(B9)=TRUE,B9/B$16,&quot;&quot;)" table:style-name="ce16"/>
          <table:table-cell office:value-type="percentage" office:value="9.4277683720071018E-2" table:formula="msoxl:=IF(ISNUMBER(C9)=TRUE,C9/C$16,&quot;&quot;)" table:style-name="ce17">
            <text:p>9 %</text:p>
          </table:table-cell>
          <table:table-cell office:value-type="string" office:string-value="" table:formula="msoxl:=IF(ISNUMBER(D9)=TRUE,D9/D$16,&quot;&quot;)" table:style-name="ce18"/>
          <table:table-cell office:value-type="string" office:string-value="" table:formula="msoxl:=IF(ISNUMBER(E9)=TRUE,E9/E$16,&quot;&quot;)" table:style-name="ce16"/>
          <table:table-cell office:value-type="string" office:string-value="" table:formula="msoxl:=IF(ISNUMBER(F9)=TRUE,F9/F$16,&quot;&quot;)" table:style-name="ce17"/>
          <table:table-cell office:value-type="string" office:string-value="" table:formula="msoxl:=IF(ISNUMBER(G9)=TRUE,G9/G$16,&quot;&quot;)" table:style-name="ce17"/>
          <table:table-cell office:value-type="percentage" office:value="6.410295000101876E-2" table:formula="msoxl:=IF(ISNUMBER(H9)=TRUE,H9/H$16,&quot;&quot;)" table:style-name="ce17">
            <text:p>6 %</text:p>
          </table:table-cell>
          <table:table-cell office:value-type="string" office:string-value="" table:formula="msoxl:=IF(ISNUMBER(I9)=TRUE,I9/I$16,&quot;&quot;)" table:style-name="ce17"/>
          <table:table-cell office:value-type="string" office:string-value="" table:formula="msoxl:=IF(ISNUMBER(J9)=TRUE,J9/J$16,&quot;&quot;)" table:style-name="ce17"/>
          <table:table-cell office:value-type="string" office:string-value="" table:formula="msoxl:=IF(ISNUMBER(K9)=TRUE,K9/K$16,&quot;&quot;)" table:style-name="ce17"/>
          <table:table-cell office:value-type="string" office:string-value="" table:formula="msoxl:=IF(ISNUMBER(L9)=TRUE,L9/L$16,&quot;&quot;)" table:style-name="ce18"/>
          <table:table-cell office:value-type="string" office:string-value="" table:formula="msoxl:=IF(ISNUMBER(M9)=TRUE,M9/M$16,&quot;&quot;)" table:style-name="ce17"/>
          <table:table-cell office:value-type="string" office:string-value="" table:formula="msoxl:=IF(ISNUMBER(N9)=TRUE,N9/N$16,&quot;&quot;)" table:style-name="ce17"/>
          <table:table-cell office:value-type="string" office:string-value="" table:formula="msoxl:=IF(ISNUMBER(O9)=TRUE,O9/O$16,&quot;&quot;)" table:style-name="ce17"/>
          <table:table-cell office:value-type="string" office:string-value="" table:formula="msoxl:=IF(ISNUMBER(P9)=TRUE,P9/P$16,&quot;&quot;)" table:style-name="ce17"/>
          <table:table-cell office:value-type="string" office:string-value="" table:formula="msoxl:=IF(ISNUMBER(Q9)=TRUE,Q9/Q$16,&quot;&quot;)" table:style-name="ce18"/>
          <table:table-cell table:number-columns-repeated="16367"/>
        </table:table-row>
        <table:table-row table:style-name="ro3">
          <table:table-cell office:value-type="string" table:style-name="ce12">
            <text:p>6-Uso di solventi</text:p>
          </table:table-cell>
          <table:table-cell office:value-type="string" office:string-value="" table:formula="msoxl:=IF(ISNUMBER(B10)=TRUE,B10/B$16,&quot;&quot;)" table:style-name="ce16"/>
          <table:table-cell office:value-type="string" office:string-value="" table:formula="msoxl:=IF(ISNUMBER(C10)=TRUE,C10/C$16,&quot;&quot;)" table:style-name="ce17"/>
          <table:table-cell office:value-type="string" office:string-value="" table:formula="msoxl:=IF(ISNUMBER(D10)=TRUE,D10/D$16,&quot;&quot;)" table:style-name="ce18"/>
          <table:table-cell office:value-type="string" office:string-value="" table:formula="msoxl:=IF(ISNUMBER(E10)=TRUE,E10/E$16,&quot;&quot;)" table:style-name="ce16"/>
          <table:table-cell office:value-type="percentage" office:value="3.8075623733691883E-5" table:formula="msoxl:=IF(ISNUMBER(F10)=TRUE,F10/F$16,&quot;&quot;)" table:style-name="ce17">
            <text:p>0 %</text:p>
          </table:table-cell>
          <table:table-cell office:value-type="percentage" office:value="1.9374424425876191E-4" table:formula="msoxl:=IF(ISNUMBER(G10)=TRUE,G10/G$16,&quot;&quot;)" table:style-name="ce17">
            <text:p>0 %</text:p>
          </table:table-cell>
          <table:table-cell office:value-type="percentage" office:value="0.54197011158975772" table:formula="msoxl:=IF(ISNUMBER(H10)=TRUE,H10/H$16,&quot;&quot;)" table:style-name="ce17">
            <text:p>54 %</text:p>
          </table:table-cell>
          <table:table-cell office:value-type="string" office:string-value="" table:formula="msoxl:=IF(ISNUMBER(I10)=TRUE,I10/I$16,&quot;&quot;)" table:style-name="ce17"/>
          <table:table-cell office:value-type="percentage" office:value="1.3864423274467335E-2" table:formula="msoxl:=IF(ISNUMBER(J10)=TRUE,J10/J$16,&quot;&quot;)" table:style-name="ce17">
            <text:p>1 %</text:p>
          </table:table-cell>
          <table:table-cell office:value-type="percentage" office:value="1.4595123714401994E-2" table:formula="msoxl:=IF(ISNUMBER(K10)=TRUE,K10/K$16,&quot;&quot;)" table:style-name="ce17">
            <text:p>1 %</text:p>
          </table:table-cell>
          <table:table-cell office:value-type="percentage" office:value="1.7391618839532007E-2" table:formula="msoxl:=IF(ISNUMBER(L10)=TRUE,L10/L$16,&quot;&quot;)" table:style-name="ce18">
            <text:p>2 %</text:p>
          </table:table-cell>
          <table:table-cell office:value-type="string" office:string-value="" table:formula="msoxl:=IF(ISNUMBER(M10)=TRUE,M10/M$16,&quot;&quot;)" table:style-name="ce17"/>
          <table:table-cell office:value-type="percentage" office:value="9.0487692946705095E-4" table:formula="msoxl:=IF(ISNUMBER(N10)=TRUE,N10/N$16,&quot;&quot;)" table:style-name="ce17">
            <text:p>0 %</text:p>
          </table:table-cell>
          <table:table-cell office:value-type="string" office:string-value="" table:formula="msoxl:=IF(ISNUMBER(O10)=TRUE,O10/O$16,&quot;&quot;)" table:style-name="ce17"/>
          <table:table-cell office:value-type="percentage" office:value="7.9388005837633802E-6" table:formula="msoxl:=IF(ISNUMBER(P10)=TRUE,P10/P$16,&quot;&quot;)" table:style-name="ce17">
            <text:p>0 %</text:p>
          </table:table-cell>
          <table:table-cell office:value-type="string" office:string-value="" table:formula="msoxl:=IF(ISNUMBER(Q10)=TRUE,Q10/Q$16,&quot;&quot;)" table:style-name="ce18"/>
          <table:table-cell table:number-columns-repeated="16367"/>
        </table:table-row>
        <table:table-row table:style-name="ro3">
          <table:table-cell office:value-type="string" table:style-name="ce12">
            <text:p>7-Trasporto su strada</text:p>
          </table:table-cell>
          <table:table-cell office:value-type="percentage" office:value="0.37928720247479458" table:formula="msoxl:=IF(ISNUMBER(B11)=TRUE,B11/B$16,&quot;&quot;)" table:style-name="ce16">
            <text:p>38 %</text:p>
          </table:table-cell>
          <table:table-cell office:value-type="percentage" office:value="2.4476237853011487E-3" table:formula="msoxl:=IF(ISNUMBER(C11)=TRUE,C11/C$16,&quot;&quot;)" table:style-name="ce17">
            <text:p>0 %</text:p>
          </table:table-cell>
          <table:table-cell office:value-type="percentage" office:value="4.3745416685764614E-2" table:formula="msoxl:=IF(ISNUMBER(D11)=TRUE,D11/D$16,&quot;&quot;)" table:style-name="ce18">
            <text:p>4 %</text:p>
          </table:table-cell>
          <table:table-cell office:value-type="percentage" office:value="0.2444744952294704" table:formula="msoxl:=IF(ISNUMBER(E11)=TRUE,E11/E$16,&quot;&quot;)" table:style-name="ce16">
            <text:p>24 %</text:p>
          </table:table-cell>
          <table:table-cell office:value-type="percentage" office:value="0.45465767192634127" table:formula="msoxl:=IF(ISNUMBER(F11)=TRUE,F11/F$16,&quot;&quot;)" table:style-name="ce17">
            <text:p>45 %</text:p>
          </table:table-cell>
          <table:table-cell office:value-type="percentage" office:value="1.4710577612472785E-2" table:formula="msoxl:=IF(ISNUMBER(G11)=TRUE,G11/G$16,&quot;&quot;)" table:style-name="ce17">
            <text:p>1 %</text:p>
          </table:table-cell>
          <table:table-cell office:value-type="percentage" office:value="0.10011613129405693" table:formula="msoxl:=IF(ISNUMBER(H11)=TRUE,H11/H$16,&quot;&quot;)" table:style-name="ce17">
            <text:p>10 %</text:p>
          </table:table-cell>
          <table:table-cell office:value-type="percentage" office:value="5.2075937570479468E-3" table:formula="msoxl:=IF(ISNUMBER(I11)=TRUE,I11/I$16,&quot;&quot;)" table:style-name="ce17">
            <text:p>1 %</text:p>
          </table:table-cell>
          <table:table-cell office:value-type="percentage" office:value="0.14442042232106422" table:formula="msoxl:=IF(ISNUMBER(J11)=TRUE,J11/J$16,&quot;&quot;)" table:style-name="ce17">
            <text:p>14 %</text:p>
          </table:table-cell>
          <table:table-cell office:value-type="percentage" office:value="0.11636636865054274" table:formula="msoxl:=IF(ISNUMBER(K11)=TRUE,K11/K$16,&quot;&quot;)" table:style-name="ce17">
            <text:p>12 %</text:p>
          </table:table-cell>
          <table:table-cell office:value-type="percentage" office:value="0.16950727960612683" table:formula="msoxl:=IF(ISNUMBER(L11)=TRUE,L11/L$16,&quot;&quot;)" table:style-name="ce18">
            <text:p>17 %</text:p>
          </table:table-cell>
          <table:table-cell office:value-type="percentage" office:value="9.8306147041712741E-2" table:formula="msoxl:=IF(ISNUMBER(M11)=TRUE,M11/M$16,&quot;&quot;)" table:style-name="ce17">
            <text:p>10 %</text:p>
          </table:table-cell>
          <table:table-cell office:value-type="percentage" office:value="0.10083111278886381" table:formula="msoxl:=IF(ISNUMBER(N11)=TRUE,N11/N$16,&quot;&quot;)" table:style-name="ce17">
            <text:p>10 %</text:p>
          </table:table-cell>
          <table:table-cell office:value-type="percentage" office:value="0.32070021734082521" table:formula="msoxl:=IF(ISNUMBER(O11)=TRUE,O11/O$16,&quot;&quot;)" table:style-name="ce17">
            <text:p>32 %</text:p>
          </table:table-cell>
          <table:table-cell office:value-type="percentage" office:value="0.31004761141034487" table:formula="msoxl:=IF(ISNUMBER(P11)=TRUE,P11/P$16,&quot;&quot;)" table:style-name="ce17">
            <text:p>31 %</text:p>
          </table:table-cell>
          <table:table-cell office:value-type="percentage" office:value="4.4891629369330346E-2" table:formula="msoxl:=IF(ISNUMBER(Q11)=TRUE,Q11/Q$16,&quot;&quot;)" table:style-name="ce18">
            <text:p>4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8-Altre sorgenti mobili e macchinari</text:p>
          </table:table-cell>
          <table:table-cell office:value-type="percentage" office:value="4.187629678718064E-2" table:formula="msoxl:=IF(ISNUMBER(B12)=TRUE,B12/B$16,&quot;&quot;)" table:style-name="ce16">
            <text:p>4 %</text:p>
          </table:table-cell>
          <table:table-cell office:value-type="percentage" office:value="2.7588604374434819E-4" table:formula="msoxl:=IF(ISNUMBER(C12)=TRUE,C12/C$16,&quot;&quot;)" table:style-name="ce17">
            <text:p>0 %</text:p>
          </table:table-cell>
          <table:table-cell office:value-type="percentage" office:value="9.9641600688263506E-3" table:formula="msoxl:=IF(ISNUMBER(D12)=TRUE,D12/D$16,&quot;&quot;)" table:style-name="ce18">
            <text:p>1 %</text:p>
          </table:table-cell>
          <table:table-cell office:value-type="percentage" office:value="8.9805901884852338E-2" table:formula="msoxl:=IF(ISNUMBER(E12)=TRUE,E12/E$16,&quot;&quot;)" table:style-name="ce16">
            <text:p>9 %</text:p>
          </table:table-cell>
          <table:table-cell office:value-type="percentage" office:value="0.16701149625458511" table:formula="msoxl:=IF(ISNUMBER(F12)=TRUE,F12/F$16,&quot;&quot;)" table:style-name="ce17">
            <text:p>17 %</text:p>
          </table:table-cell>
          <table:table-cell office:value-type="percentage" office:value="1.395104326388865E-2" table:formula="msoxl:=IF(ISNUMBER(G12)=TRUE,G12/G$16,&quot;&quot;)" table:style-name="ce17">
            <text:p>1 %</text:p>
          </table:table-cell>
          <table:table-cell office:value-type="percentage" office:value="2.2333269127399056E-2" table:formula="msoxl:=IF(ISNUMBER(H12)=TRUE,H12/H$16,&quot;&quot;)" table:style-name="ce17">
            <text:p>2 %</text:p>
          </table:table-cell>
          <table:table-cell office:value-type="percentage" office:value="2.8950622803162245E-5" table:formula="msoxl:=IF(ISNUMBER(I12)=TRUE,I12/I$16,&quot;&quot;)" table:style-name="ce17">
            <text:p>0 %</text:p>
          </table:table-cell>
          <table:table-cell office:value-type="percentage" office:value="4.008336247300727E-2" table:formula="msoxl:=IF(ISNUMBER(J12)=TRUE,J12/J$16,&quot;&quot;)" table:style-name="ce17">
            <text:p>4 %</text:p>
          </table:table-cell>
          <table:table-cell office:value-type="percentage" office:value="4.6590793066148509E-2" table:formula="msoxl:=IF(ISNUMBER(K12)=TRUE,K12/K$16,&quot;&quot;)" table:style-name="ce17">
            <text:p>5 %</text:p>
          </table:table-cell>
          <table:table-cell office:value-type="percentage" office:value="3.3964601955356742E-2" table:formula="msoxl:=IF(ISNUMBER(L12)=TRUE,L12/L$16,&quot;&quot;)" table:style-name="ce18">
            <text:p>3 %</text:p>
          </table:table-cell>
          <table:table-cell office:value-type="percentage" office:value="8.4105339578771334E-5" table:formula="msoxl:=IF(ISNUMBER(M12)=TRUE,M12/M$16,&quot;&quot;)" table:style-name="ce17">
            <text:p>0 %</text:p>
          </table:table-cell>
          <table:table-cell office:value-type="percentage" office:value="6.5996472432248224E-3" table:formula="msoxl:=IF(ISNUMBER(N12)=TRUE,N12/N$16,&quot;&quot;)" table:style-name="ce17">
            <text:p>1 %</text:p>
          </table:table-cell>
          <table:table-cell office:value-type="percentage" office:value="3.0219121438079564E-2" table:formula="msoxl:=IF(ISNUMBER(O12)=TRUE,O12/O$16,&quot;&quot;)" table:style-name="ce17">
            <text:p>3 %</text:p>
          </table:table-cell>
          <table:table-cell office:value-type="percentage" office:value="1.6838263281205941E-3" table:formula="msoxl:=IF(ISNUMBER(P12)=TRUE,P12/P$16,&quot;&quot;)" table:style-name="ce17">
            <text:p>0 %</text:p>
          </table:table-cell>
          <table:table-cell office:value-type="percentage" office:value="4.7133599028248542E-3" table:formula="msoxl:=IF(ISNUMBER(Q12)=TRUE,Q12/Q$16,&quot;&quot;)" table:style-name="ce18">
            <text:p>0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9-Trattamento e smaltimento rifiuti</text:p>
          </table:table-cell>
          <table:table-cell office:value-type="percentage" office:value="2.1434624648672333E-3" table:formula="msoxl:=IF(ISNUMBER(B13)=TRUE,B13/B$16,&quot;&quot;)" table:style-name="ce16">
            <text:p>0 %</text:p>
          </table:table-cell>
          <table:table-cell office:value-type="percentage" office:value="0.20327251987265632" table:formula="msoxl:=IF(ISNUMBER(C13)=TRUE,C13/C$16,&quot;&quot;)" table:style-name="ce17">
            <text:p>20 %</text:p>
          </table:table-cell>
          <table:table-cell office:value-type="percentage" office:value="1.7616291467578902E-2" table:formula="msoxl:=IF(ISNUMBER(D13)=TRUE,D13/D$16,&quot;&quot;)" table:style-name="ce18">
            <text:p>2 %</text:p>
          </table:table-cell>
          <table:table-cell office:value-type="percentage" office:value="3.559900335963747E-2" table:formula="msoxl:=IF(ISNUMBER(E13)=TRUE,E13/E$16,&quot;&quot;)" table:style-name="ce16">
            <text:p>4 %</text:p>
          </table:table-cell>
          <table:table-cell office:value-type="percentage" office:value="5.8003765204174221E-3" table:formula="msoxl:=IF(ISNUMBER(F13)=TRUE,F13/F$16,&quot;&quot;)" table:style-name="ce17">
            <text:p>1 %</text:p>
          </table:table-cell>
          <table:table-cell office:value-type="percentage" office:value="3.8172235807991594E-3" table:formula="msoxl:=IF(ISNUMBER(G13)=TRUE,G13/G$16,&quot;&quot;)" table:style-name="ce17">
            <text:p>0 %</text:p>
          </table:table-cell>
          <table:table-cell office:value-type="percentage" office:value="1.1014398807959196E-3" table:formula="msoxl:=IF(ISNUMBER(H13)=TRUE,H13/H$16,&quot;&quot;)" table:style-name="ce17">
            <text:p>0 %</text:p>
          </table:table-cell>
          <table:table-cell office:value-type="percentage" office:value="3.4521799694669365E-3" table:formula="msoxl:=IF(ISNUMBER(I13)=TRUE,I13/I$16,&quot;&quot;)" table:style-name="ce17">
            <text:p>0 %</text:p>
          </table:table-cell>
          <table:table-cell office:value-type="percentage" office:value="2.4064023539258534E-2" table:formula="msoxl:=IF(ISNUMBER(J13)=TRUE,J13/J$16,&quot;&quot;)" table:style-name="ce17">
            <text:p>2 %</text:p>
          </table:table-cell>
          <table:table-cell office:value-type="percentage" office:value="2.6375500264602926E-2" table:formula="msoxl:=IF(ISNUMBER(K13)=TRUE,K13/K$16,&quot;&quot;)" table:style-name="ce17">
            <text:p>3 %</text:p>
          </table:table-cell>
          <table:table-cell office:value-type="percentage" office:value="2.0769777596918108E-2" table:formula="msoxl:=IF(ISNUMBER(L13)=TRUE,L13/L$16,&quot;&quot;)" table:style-name="ce18">
            <text:p>2 %</text:p>
          </table:table-cell>
          <table:table-cell office:value-type="percentage" office:value="8.6980793826744434E-3" table:formula="msoxl:=IF(ISNUMBER(M13)=TRUE,M13/M$16,&quot;&quot;)" table:style-name="ce17">
            <text:p>1 %</text:p>
          </table:table-cell>
          <table:table-cell office:value-type="percentage" office:value="1.1816454167567046E-2" table:formula="msoxl:=IF(ISNUMBER(N13)=TRUE,N13/N$16,&quot;&quot;)" table:style-name="ce17">
            <text:p>1 %</text:p>
          </table:table-cell>
          <table:table-cell office:value-type="percentage" office:value="5.359642651526392E-4" table:formula="msoxl:=IF(ISNUMBER(O13)=TRUE,O13/O$16,&quot;&quot;)" table:style-name="ce17">
            <text:p>0 %</text:p>
          </table:table-cell>
          <table:table-cell office:value-type="percentage" office:value="4.7347040514642462E-3" table:formula="msoxl:=IF(ISNUMBER(P13)=TRUE,P13/P$16,&quot;&quot;)" table:style-name="ce17">
            <text:p>0 %</text:p>
          </table:table-cell>
          <table:table-cell office:value-type="percentage" office:value="0.1057062003646026" table:formula="msoxl:=IF(ISNUMBER(Q13)=TRUE,Q13/Q$16,&quot;&quot;)" table:style-name="ce18">
            <text:p>11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10-Agricoltura</text:p>
          </table:table-cell>
          <table:table-cell office:value-type="string" office:string-value="" table:formula="msoxl:=IF(ISNUMBER(B14)=TRUE,B14/B$16,&quot;&quot;)" table:style-name="ce16"/>
          <table:table-cell office:value-type="percentage" office:value="0.63942639144199598" table:formula="msoxl:=IF(ISNUMBER(C14)=TRUE,C14/C$16,&quot;&quot;)" table:style-name="ce17">
            <text:p>64 %</text:p>
          </table:table-cell>
          <table:table-cell office:value-type="percentage" office:value="0.86501912039814233" table:formula="msoxl:=IF(ISNUMBER(D14)=TRUE,D14/D$16,&quot;&quot;)" table:style-name="ce18">
            <text:p>87 %</text:p>
          </table:table-cell>
          <table:table-cell office:value-type="string" office:string-value="" table:formula="msoxl:=IF(ISNUMBER(E14)=TRUE,E14/E$16,&quot;&quot;)" table:style-name="ce16"/>
          <table:table-cell office:value-type="percentage" office:value="1.8395958988475819E-2" table:formula="msoxl:=IF(ISNUMBER(F14)=TRUE,F14/F$16,&quot;&quot;)" table:style-name="ce17">
            <text:p>2 %</text:p>
          </table:table-cell>
          <table:table-cell office:value-type="string" office:string-value="" table:formula="msoxl:=IF(ISNUMBER(G14)=TRUE,G14/G$16,&quot;&quot;)" table:style-name="ce17"/>
          <table:table-cell office:value-type="percentage" office:value="1.6536097033226125E-3" table:formula="msoxl:=IF(ISNUMBER(H14)=TRUE,H14/H$16,&quot;&quot;)" table:style-name="ce17">
            <text:p>0 %</text:p>
          </table:table-cell>
          <table:table-cell office:value-type="percentage" office:value="0.97764491201510118" table:formula="msoxl:=IF(ISNUMBER(I14)=TRUE,I14/I$16,&quot;&quot;)" table:style-name="ce17">
            <text:p>98 %</text:p>
          </table:table-cell>
          <table:table-cell office:value-type="percentage" office:value="0.11531575774663062" table:formula="msoxl:=IF(ISNUMBER(J14)=TRUE,J14/J$16,&quot;&quot;)" table:style-name="ce17">
            <text:p>12 %</text:p>
          </table:table-cell>
          <table:table-cell office:value-type="percentage" office:value="6.3278890499875853E-2" table:formula="msoxl:=IF(ISNUMBER(K14)=TRUE,K14/K$16,&quot;&quot;)" table:style-name="ce17">
            <text:p>6 %</text:p>
          </table:table-cell>
          <table:table-cell office:value-type="percentage" office:value="0.15405911656366195" table:formula="msoxl:=IF(ISNUMBER(L14)=TRUE,L14/L$16,&quot;&quot;)" table:style-name="ce18">
            <text:p>15 %</text:p>
          </table:table-cell>
          <table:table-cell office:value-type="string" office:string-value="" table:formula="msoxl:=IF(ISNUMBER(M14)=TRUE,M14/M$16,&quot;&quot;)" table:style-name="ce17"/>
          <table:table-cell office:value-type="string" office:string-value="" table:formula="msoxl:=IF(ISNUMBER(N14)=TRUE,N14/N$16,&quot;&quot;)" table:style-name="ce17"/>
          <table:table-cell office:value-type="string" office:string-value="" table:formula="msoxl:=IF(ISNUMBER(O14)=TRUE,O14/O$16,&quot;&quot;)" table:style-name="ce17"/>
          <table:table-cell office:value-type="string" office:string-value="" table:formula="msoxl:=IF(ISNUMBER(P14)=TRUE,P14/P$16,&quot;&quot;)" table:style-name="ce17"/>
          <table:table-cell office:value-type="string" office:string-value="" table:formula="msoxl:=IF(ISNUMBER(Q14)=TRUE,Q14/Q$16,&quot;&quot;)" table:style-name="ce18"/>
          <table:table-cell table:number-columns-repeated="16367"/>
        </table:table-row>
        <table:table-row table:style-name="ro3">
          <table:table-cell office:value-type="string" table:style-name="ce12">
            <text:p>11-Altre sorgenti e assorbimenti</text:p>
          </table:table-cell>
          <table:table-cell office:value-type="percentage" office:value="-4.7924485419698917E-2" table:formula="msoxl:=IF(ISNUMBER(B15)=TRUE,B15/B$16,&quot;&quot;)" table:style-name="ce19">
            <text:p>-5 %</text:p>
          </table:table-cell>
          <table:table-cell office:value-type="percentage" office:value="3.6161101499043433E-2" table:formula="msoxl:=IF(ISNUMBER(C15)=TRUE,C15/C$16,&quot;&quot;)" table:style-name="ce20">
            <text:p>4 %</text:p>
          </table:table-cell>
          <table:table-cell office:value-type="percentage" office:value="6.3262307028131724E-5" table:formula="msoxl:=IF(ISNUMBER(D15)=TRUE,D15/D$16,&quot;&quot;)" table:style-name="ce21">
            <text:p>0 %</text:p>
          </table:table-cell>
          <table:table-cell office:value-type="percentage" office:value="2.4869266876797642E-3" table:formula="msoxl:=IF(ISNUMBER(E15)=TRUE,E15/E$16,&quot;&quot;)" table:style-name="ce19">
            <text:p>0 %</text:p>
          </table:table-cell>
          <table:table-cell office:value-type="percentage" office:value="1.597455138977272E-4" table:formula="msoxl:=IF(ISNUMBER(F15)=TRUE,F15/F$16,&quot;&quot;)" table:style-name="ce20">
            <text:p>0 %</text:p>
          </table:table-cell>
          <table:table-cell office:value-type="percentage" office:value="6.5692954702813546E-4" table:formula="msoxl:=IF(ISNUMBER(G15)=TRUE,G15/G$16,&quot;&quot;)" table:style-name="ce20">
            <text:p>0 %</text:p>
          </table:table-cell>
          <table:table-cell office:value-type="percentage" office:value="4.2124062191003809E-4" table:formula="msoxl:=IF(ISNUMBER(H15)=TRUE,H15/H$16,&quot;&quot;)" table:style-name="ce20">
            <text:p>0 %</text:p>
          </table:table-cell>
          <table:table-cell office:value-type="percentage" office:value="2.4150840655013826E-4" table:formula="msoxl:=IF(ISNUMBER(I15)=TRUE,I15/I$16,&quot;&quot;)" table:style-name="ce20">
            <text:p>0 %</text:p>
          </table:table-cell>
          <table:table-cell office:value-type="percentage" office:value="2.0595081350939636E-2" table:formula="msoxl:=IF(ISNUMBER(J15)=TRUE,J15/J$16,&quot;&quot;)" table:style-name="ce20">
            <text:p>2 %</text:p>
          </table:table-cell>
          <table:table-cell office:value-type="percentage" office:value="1.7825072931025365E-2" table:formula="msoxl:=IF(ISNUMBER(K15)=TRUE,K15/K$16,&quot;&quot;)" table:style-name="ce20">
            <text:p>2 %</text:p>
          </table:table-cell>
          <table:table-cell office:value-type="percentage" office:value="1.8439294659105522E-2" table:formula="msoxl:=IF(ISNUMBER(L15)=TRUE,L15/L$16,&quot;&quot;)" table:style-name="ce21">
            <text:p>2 %</text:p>
          </table:table-cell>
          <table:table-cell office:value-type="percentage" office:value="5.9131943713382814E-3" table:formula="msoxl:=IF(ISNUMBER(M15)=TRUE,M15/M$16,&quot;&quot;)" table:style-name="ce17">
            <text:p>1 %</text:p>
          </table:table-cell>
          <table:table-cell office:value-type="percentage" office:value="6.986022653808649E-2" table:formula="msoxl:=IF(ISNUMBER(N15)=TRUE,N15/N$16,&quot;&quot;)" table:style-name="ce17">
            <text:p>7 %</text:p>
          </table:table-cell>
          <table:table-cell office:value-type="percentage" office:value="6.0204242704275601E-2" table:formula="msoxl:=IF(ISNUMBER(O15)=TRUE,O15/O$16,&quot;&quot;)" table:style-name="ce17">
            <text:p>6 %</text:p>
          </table:table-cell>
          <table:table-cell office:value-type="percentage" office:value="2.8907109263819144E-2" table:formula="msoxl:=IF(ISNUMBER(P15)=TRUE,P15/P$16,&quot;&quot;)" table:style-name="ce17">
            <text:p>3 %</text:p>
          </table:table-cell>
          <table:table-cell office:value-type="percentage" office:value="4.8753563750632929E-3" table:formula="msoxl:=IF(ISNUMBER(Q15)=TRUE,Q15/Q$16,&quot;&quot;)" table:style-name="ce18">
            <text:p>0 %</text:p>
          </table:table-cell>
          <table:table-cell table:number-columns-repeated="16367"/>
        </table:table-row>
        <table:table-row table:style-name="ro3">
          <table:table-cell office:value-type="string" table:style-name="ce28">
            <text:p>Totale</text:p>
          </table:table-cell>
          <table:table-cell office:value-type="percentage" office:value="1" table:formula="msoxl:=SUM(B53:B63)" table:style-name="ce29">
            <text:p>100 %</text:p>
          </table:table-cell>
          <table:table-cell office:value-type="percentage" office:value="1" table:formula="msoxl:=SUM(C53:C63)" table:style-name="ce30">
            <text:p>100 %</text:p>
          </table:table-cell>
          <table:table-cell office:value-type="percentage" office:value="1" table:formula="msoxl:=SUM(D53:D63)" table:style-name="ce30">
            <text:p>100 %</text:p>
          </table:table-cell>
          <table:table-cell office:value-type="percentage" office:value="1" table:formula="msoxl:=SUM(E53:E63)" table:style-name="ce29">
            <text:p>100 %</text:p>
          </table:table-cell>
          <table:table-cell office:value-type="percentage" office:value="0.99999999999999989" table:formula="msoxl:=SUM(F53:F63)" table:style-name="ce30">
            <text:p>100 %</text:p>
          </table:table-cell>
          <table:table-cell office:value-type="percentage" office:value="1" table:formula="msoxl:=SUM(G53:G63)" table:style-name="ce30">
            <text:p>100 %</text:p>
          </table:table-cell>
          <table:table-cell office:value-type="percentage" office:value="1" table:formula="msoxl:=SUM(H53:H63)" table:style-name="ce30">
            <text:p>100 %</text:p>
          </table:table-cell>
          <table:table-cell office:value-type="percentage" office:value="1.0000000000000002" table:formula="msoxl:=SUM(I53:I63)" table:style-name="ce30">
            <text:p>100 %</text:p>
          </table:table-cell>
          <table:table-cell office:value-type="percentage" office:value="1" table:formula="msoxl:=SUM(J53:J63)" table:style-name="ce30">
            <text:p>100 %</text:p>
          </table:table-cell>
          <table:table-cell office:value-type="percentage" office:value="1" table:formula="msoxl:=SUM(K53:K63)" table:style-name="ce30">
            <text:p>100 %</text:p>
          </table:table-cell>
          <table:table-cell office:value-type="percentage" office:value="1" table:formula="msoxl:=SUM(L53:L63)" table:style-name="ce31">
            <text:p>100 %</text:p>
          </table:table-cell>
          <table:table-cell office:value-type="percentage" office:value="0.99999999999999989" table:formula="msoxl:=SUM(M53:M63)" table:style-name="ce29">
            <text:p>100 %</text:p>
          </table:table-cell>
          <table:table-cell office:value-type="percentage" office:value="0.99999999999999978" table:formula="msoxl:=SUM(N53:N63)" table:style-name="ce30">
            <text:p>100 %</text:p>
          </table:table-cell>
          <table:table-cell office:value-type="percentage" office:value="1" table:formula="msoxl:=SUM(O53:O63)" table:style-name="ce30">
            <text:p>100 %</text:p>
          </table:table-cell>
          <table:table-cell office:value-type="percentage" office:value="1" table:formula="msoxl:=SUM(P53:P63)" table:style-name="ce30">
            <text:p>100 %</text:p>
          </table:table-cell>
          <table:table-cell office:value-type="percentage" office:value="0.99999999999999989" table:formula="msoxl:=SUM(Q53:Q63)" table:style-name="ce31">
            <text:p>100 %</text:p>
          </table:table-cell>
          <table:table-cell table:number-columns-repeated="16367"/>
        </table:table-row>
        <table:table-row table:number-rows-repeated="1048512" table:style-name="ro4">
          <table:table-cell table:number-columns-repeated="16384"/>
        </table:table-row>
      </table:table>
      <table:table table:name="VI_mac_inq" table:style-name="ta2" table:print-ranges="VI_mac_inq.A1:VI_mac_inq.L64">
        <table:table-column table:style-name="co1" table:default-cell-style-name="ce1"/>
        <table:table-column table:style-name="co6" table:number-columns-repeated="11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16366" table:default-cell-style-name="ce1"/>
        <table:table-row table:style-name="ro1">
          <table:table-cell office:value-type="string" table:number-columns-spanned="17" table:number-rows-spanned="1" table:style-name="ce116">
            <text:p>ARPA Veneto - Regione Veneto. Emissioni in atmosfera in provincia di Vicenza nel 2021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" table:number-rows-spanned="3" table:style-name="ce115"/>
          <table:table-cell office:value-type="string" table:number-columns-spanned="3" table:number-rows-spanned="1" table:style-name="ce114">
            <text:p>GHG</text:p>
          </table:table-cell>
          <table:covered-table-cell table:number-columns-repeated="2"/>
          <table:table-cell office:value-type="string" table:number-columns-spanned="8" table:number-rows-spanned="1" table:style-name="ce114">
            <text:p>Macroinquinanti</text:p>
          </table:table-cell>
          <table:covered-table-cell table:number-columns-repeated="7"/>
          <table:table-cell office:value-type="string" table:number-columns-spanned="5" table:number-rows-spanned="1" table:style-name="ce114">
            <text:p>Microinquinanti</text:p>
          </table:table-cell>
          <table:covered-table-cell table:number-columns-repeated="4"/>
          <table:table-cell table:number-columns-repeated="16367" table:style-name="ce4"/>
        </table:table-row>
        <table:table-row table:style-name="ro3">
          <table:covered-table-cell/>
          <table:table-cell office:value-type="string" table:style-name="ce38">
            <text:p>CO2</text:p>
          </table:table-cell>
          <table:table-cell office:value-type="string" table:style-name="ce39">
            <text:p>CH4</text:p>
          </table:table-cell>
          <table:table-cell office:value-type="string" table:style-name="ce40">
            <text:p>N2O</text:p>
          </table:table-cell>
          <table:table-cell office:value-type="string" table:style-name="ce38">
            <text:p>CO</text:p>
          </table:table-cell>
          <table:table-cell office:value-type="string" table:style-name="ce39">
            <text:p>NOx</text:p>
          </table:table-cell>
          <table:table-cell office:value-type="string" table:style-name="ce39">
            <text:p>SO2</text:p>
          </table:table-cell>
          <table:table-cell office:value-type="string" table:style-name="ce39">
            <text:p>COVNM</text:p>
          </table:table-cell>
          <table:table-cell office:value-type="string" table:style-name="ce39">
            <text:p>NH3</text:p>
          </table:table-cell>
          <table:table-cell office:value-type="string" table:style-name="ce39">
            <text:p>PM10</text:p>
          </table:table-cell>
          <table:table-cell office:value-type="string" table:style-name="ce39">
            <text:p>PM2.5</text:p>
          </table:table-cell>
          <table:table-cell office:value-type="string" table:style-name="ce40">
            <text:p>PTS</text:p>
          </table:table-cell>
          <table:table-cell office:value-type="string" table:style-name="ce38">
            <text:p>As</text:p>
          </table:table-cell>
          <table:table-cell office:value-type="string" table:style-name="ce39">
            <text:p>Cd</text:p>
          </table:table-cell>
          <table:table-cell office:value-type="string" table:style-name="ce39">
            <text:p>Ni</text:p>
          </table:table-cell>
          <table:table-cell office:value-type="string" table:style-name="ce39">
            <text:p>Pb</text:p>
          </table:table-cell>
          <table:table-cell office:value-type="string" table:style-name="ce40">
            <text:p>BaP</text:p>
          </table:table-cell>
          <table:table-cell table:number-columns-repeated="16367" table:style-name="ce1"/>
        </table:table-row>
        <table:table-row table:style-name="ro3">
          <table:covered-table-cell/>
          <table:table-cell office:value-type="string" table:style-name="ce50">
            <text:p>kt/anno</text:p>
          </table:table-cell>
          <table:table-cell office:value-type="string" table:style-name="ce51">
            <text:p>t/anno</text:p>
          </table:table-cell>
          <table:table-cell office:value-type="string" table:style-name="ce52">
            <text:p>t/anno</text:p>
          </table:table-cell>
          <table:table-cell office:value-type="string" table:style-name="ce50">
            <text:p>t/anno</text:p>
          </table:table-cell>
          <table:table-cell office:value-type="string" table:style-name="ce51">
            <text:p>t/anno</text:p>
          </table:table-cell>
          <table:table-cell office:value-type="string" table:style-name="ce51">
            <text:p>t/anno</text:p>
          </table:table-cell>
          <table:table-cell office:value-type="string" table:style-name="ce51">
            <text:p>t/anno</text:p>
          </table:table-cell>
          <table:table-cell office:value-type="string" table:style-name="ce51">
            <text:p>t/anno</text:p>
          </table:table-cell>
          <table:table-cell office:value-type="string" table:style-name="ce51">
            <text:p>t/anno</text:p>
          </table:table-cell>
          <table:table-cell office:value-type="string" table:style-name="ce51">
            <text:p>t/anno</text:p>
          </table:table-cell>
          <table:table-cell office:value-type="string" table:style-name="ce52">
            <text:p>t/anno</text:p>
          </table:table-cell>
          <table:table-cell office:value-type="string" table:style-name="ce53">
            <text:p>kg/anno</text:p>
          </table:table-cell>
          <table:table-cell office:value-type="string" table:style-name="ce54">
            <text:p>kg/anno</text:p>
          </table:table-cell>
          <table:table-cell office:value-type="string" table:style-name="ce54">
            <text:p>kg/anno</text:p>
          </table:table-cell>
          <table:table-cell office:value-type="string" table:style-name="ce54">
            <text:p>kg/anno</text:p>
          </table:table-cell>
          <table:table-cell office:value-type="string" table:style-name="ce55">
            <text:p>kg/anno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1-Produzione energia e trasform. combustibili</text:p>
          </table:table-cell>
          <table:table-cell office:value-type="float" office:value="11.035" table:style-name="ce44">
            <text:p><text:s/>11,0<text:s text:c="3"/></text:p>
          </table:table-cell>
          <table:table-cell office:value-type="float" office:value="0.490786" table:style-name="ce45">
            <text:p><text:s/>0,5<text:s text:c="3"/></text:p>
          </table:table-cell>
          <table:table-cell office:value-type="float" office:value="1.9630999999999999E-2" table:style-name="ce46">
            <text:p><text:s/>0,0<text:s text:c="3"/></text:p>
          </table:table-cell>
          <table:table-cell office:value-type="float" office:value="3.9262899999999998" table:style-name="ce44">
            <text:p><text:s/>3,9<text:s text:c="3"/></text:p>
          </table:table-cell>
          <table:table-cell office:value-type="float" office:value="19.631450000000001" table:style-name="ce45">
            <text:p><text:s/>19,6<text:s text:c="3"/></text:p>
          </table:table-cell>
          <table:table-cell office:value-type="float" office:value="4.7114999999999997E-2" table:style-name="ce45">
            <text:p><text:s/>0,0<text:s text:c="3"/></text:p>
          </table:table-cell>
          <table:table-cell office:value-type="float" office:value="0.51041800000000004" table:style-name="ce45">
            <text:p><text:s/>0,5<text:s text:c="3"/></text:p>
          </table:table-cell>
          <table:table-cell table:style-name="ce45"/>
          <table:table-cell office:value-type="float" office:value="0.17471999999999999" table:style-name="ce45">
            <text:p><text:s/>0,2<text:s text:c="3"/></text:p>
          </table:table-cell>
          <table:table-cell office:value-type="float" office:value="0.17471999999999999" table:style-name="ce45">
            <text:p><text:s/>0,2<text:s text:c="3"/></text:p>
          </table:table-cell>
          <table:table-cell office:value-type="float" office:value="0.17471999999999999" table:style-name="ce46">
            <text:p><text:s/>0,2<text:s text:c="3"/></text:p>
          </table:table-cell>
          <table:table-cell office:value-type="float" office:value="2.3557999999999999E-2" table:style-name="ce44">
            <text:p><text:s/>0,0<text:s text:c="3"/></text:p>
          </table:table-cell>
          <table:table-cell office:value-type="float" office:value="4.8999999999999998E-5" table:style-name="ce45">
            <text:p><text:s/>0,0<text:s text:c="3"/></text:p>
          </table:table-cell>
          <table:table-cell office:value-type="float" office:value="1E-4" table:style-name="ce45">
            <text:p><text:s/>0,0<text:s text:c="3"/></text:p>
          </table:table-cell>
          <table:table-cell office:value-type="float" office:value="2.9399999999999999E-4" table:style-name="ce45">
            <text:p><text:s/>0,0<text:s text:c="3"/></text:p>
          </table:table-cell>
          <table:table-cell office:value-type="float" office:value="1.18E-4" table:style-name="ce46">
            <text:p><text:s/>0,0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3">
            <text:p>2-Combustione non industriale</text:p>
          </table:table-cell>
          <table:table-cell office:value-type="float" office:value="1121.2149190745988" table:style-name="ce44">
            <text:p><text:s/>1.121,2<text:s text:c="3"/></text:p>
          </table:table-cell>
          <table:table-cell office:value-type="float" office:value="994.3073411970995" table:style-name="ce45">
            <text:p><text:s/>994,3<text:s text:c="3"/></text:p>
          </table:table-cell>
          <table:table-cell office:value-type="float" office:value="87.7017319280001" table:style-name="ce46">
            <text:p><text:s/>87,7<text:s text:c="3"/></text:p>
          </table:table-cell>
          <table:table-cell office:value-type="float" office:value="15616.319942015565" table:style-name="ce44">
            <text:p><text:s/>15.616,3<text:s text:c="3"/></text:p>
          </table:table-cell>
          <table:table-cell office:value-type="float" office:value="1007.127287492001" table:style-name="ce45">
            <text:p><text:s/>1.007,1<text:s text:c="3"/></text:p>
          </table:table-cell>
          <table:table-cell office:value-type="float" office:value="75.34856895999998" table:style-name="ce45">
            <text:p><text:s/>75,3<text:s text:c="3"/></text:p>
          </table:table-cell>
          <table:table-cell office:value-type="float" office:value="1513.8027071568285" table:style-name="ce45">
            <text:p><text:s/>1.513,8<text:s text:c="3"/></text:p>
          </table:table-cell>
          <table:table-cell office:value-type="float" office:value="267.57077922800011" table:style-name="ce45">
            <text:p><text:s/>267,6<text:s text:c="3"/></text:p>
          </table:table-cell>
          <table:table-cell office:value-type="float" office:value="2029.3727299999973" table:style-name="ce45">
            <text:p><text:s/>2.029,4<text:s text:c="3"/></text:p>
          </table:table-cell>
          <table:table-cell office:value-type="float" office:value="1978.5925999999997" table:style-name="ce45">
            <text:p><text:s/>1.978,6<text:s text:c="3"/></text:p>
          </table:table-cell>
          <table:table-cell office:value-type="float" office:value="2131.8296000000028" table:style-name="ce46">
            <text:p><text:s/>2.131,8<text:s text:c="3"/></text:p>
          </table:table-cell>
          <table:table-cell office:value-type="float" office:value="3.2970988632800116" table:style-name="ce44">
            <text:p><text:s/>3,3<text:s text:c="3"/></text:p>
          </table:table-cell>
          <table:table-cell office:value-type="float" office:value="61.861844412015181" table:style-name="ce45">
            <text:p><text:s/>61,9<text:s text:c="3"/></text:p>
          </table:table-cell>
          <table:table-cell office:value-type="float" office:value="9.5280630099650114" table:style-name="ce45">
            <text:p><text:s/>9,5<text:s text:c="3"/></text:p>
          </table:table-cell>
          <table:table-cell office:value-type="float" office:value="128.50705748045007" table:style-name="ce45">
            <text:p><text:s/>128,5<text:s text:c="3"/></text:p>
          </table:table-cell>
          <table:table-cell office:value-type="float" office:value="358.13118824719453" table:style-name="ce46">
            <text:p><text:s/>358,1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3">
            <text:p>3-Combustione nell'industria</text:p>
          </table:table-cell>
          <table:table-cell office:value-type="float" office:value="1130.1431273335602" table:style-name="ce44">
            <text:p><text:s/>1.130,1<text:s text:c="3"/></text:p>
          </table:table-cell>
          <table:table-cell office:value-type="float" office:value="86.724465204963749" table:style-name="ce45">
            <text:p><text:s/>86,7<text:s text:c="3"/></text:p>
          </table:table-cell>
          <table:table-cell office:value-type="float" office:value="14.985881050333813" table:style-name="ce46">
            <text:p><text:s/>15,0<text:s text:c="3"/></text:p>
          </table:table-cell>
          <table:table-cell office:value-type="float" office:value="723.61477349961524" table:style-name="ce44">
            <text:p><text:s/>723,6<text:s text:c="3"/></text:p>
          </table:table-cell>
          <table:table-cell office:value-type="float" office:value="1862.8098217895376" table:style-name="ce45">
            <text:p><text:s/>1.862,8<text:s text:c="3"/></text:p>
          </table:table-cell>
          <table:table-cell office:value-type="float" office:value="439.64429869958292" table:style-name="ce45">
            <text:p><text:s/>439,6<text:s text:c="3"/></text:p>
          </table:table-cell>
          <table:table-cell office:value-type="float" office:value="177.5727000126617" table:style-name="ce45">
            <text:p><text:s/>177,6<text:s text:c="3"/></text:p>
          </table:table-cell>
          <table:table-cell office:value-type="float" office:value="2.383686" table:style-name="ce45">
            <text:p><text:s/>2,4<text:s text:c="3"/></text:p>
          </table:table-cell>
          <table:table-cell office:value-type="float" office:value="35.563459999999985" table:style-name="ce45">
            <text:p><text:s/>35,6<text:s text:c="3"/></text:p>
          </table:table-cell>
          <table:table-cell office:value-type="float" office:value="27.589929999999978" table:style-name="ce45">
            <text:p><text:s/>27,6<text:s text:c="3"/></text:p>
          </table:table-cell>
          <table:table-cell office:value-type="float" office:value="49.156566055198212" table:style-name="ce46">
            <text:p><text:s/>49,2<text:s text:c="3"/></text:p>
          </table:table-cell>
          <table:table-cell office:value-type="float" office:value="21.517978791568002" table:style-name="ce44">
            <text:p><text:s/>21,5<text:s text:c="3"/></text:p>
          </table:table-cell>
          <table:table-cell office:value-type="float" office:value="11.142692382096607" table:style-name="ce45">
            <text:p><text:s/>11,1<text:s text:c="3"/></text:p>
          </table:table-cell>
          <table:table-cell office:value-type="float" office:value="65.983727024797005" table:style-name="ce45">
            <text:p><text:s/>66,0<text:s text:c="3"/></text:p>
          </table:table-cell>
          <table:table-cell office:value-type="float" office:value="620.50291470142406" table:style-name="ce45">
            <text:p><text:s/>620,5<text:s text:c="3"/></text:p>
          </table:table-cell>
          <table:table-cell office:value-type="float" office:value="2.9328042555304004" table:style-name="ce46">
            <text:p><text:s/>2,9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3">
            <text:p>4-Processi produttivi</text:p>
          </table:table-cell>
          <table:table-cell office:value-type="float" office:value="249.16000000000003" table:style-name="ce44">
            <text:p><text:s/>249,2<text:s text:c="3"/></text:p>
          </table:table-cell>
          <table:table-cell office:value-type="float" office:value="15.431944" table:style-name="ce45">
            <text:p><text:s/>15,4<text:s text:c="3"/></text:p>
          </table:table-cell>
          <table:table-cell office:value-type="float" office:value="5.9283799999999998" table:style-name="ce46">
            <text:p><text:s/>5,9<text:s text:c="3"/></text:p>
          </table:table-cell>
          <table:table-cell office:value-type="float" office:value="1669.0532900000001" table:style-name="ce44">
            <text:p><text:s/>1.669,1<text:s text:c="3"/></text:p>
          </table:table-cell>
          <table:table-cell office:value-type="float" office:value="322.95476000000002" table:style-name="ce45">
            <text:p><text:s/>323,0<text:s text:c="3"/></text:p>
          </table:table-cell>
          <table:table-cell office:value-type="float" office:value="108.28581800000001" table:style-name="ce45">
            <text:p><text:s/>108,3<text:s text:c="3"/></text:p>
          </table:table-cell>
          <table:table-cell office:value-type="float" office:value="681.31961715269665" table:style-name="ce45">
            <text:p><text:s/>681,3<text:s text:c="3"/></text:p>
          </table:table-cell>
          <table:table-cell office:value-type="float" office:value="37.9" table:style-name="ce45">
            <text:p><text:s/>37,9<text:s text:c="3"/></text:p>
          </table:table-cell>
          <table:table-cell office:value-type="float" office:value="32.31542000000001" table:style-name="ce45">
            <text:p><text:s/>32,3<text:s text:c="3"/></text:p>
          </table:table-cell>
          <table:table-cell office:value-type="float" office:value="12.532840000000004" table:style-name="ce45">
            <text:p><text:s/>12,5<text:s text:c="3"/></text:p>
          </table:table-cell>
          <table:table-cell office:value-type="float" office:value="58.198999999999998" table:style-name="ce46">
            <text:p><text:s/>58,2<text:s text:c="3"/></text:p>
          </table:table-cell>
          <table:table-cell office:value-type="float" office:value="5.0440579999999997" table:style-name="ce44">
            <text:p><text:s/>5,0<text:s text:c="3"/></text:p>
          </table:table-cell>
          <table:table-cell office:value-type="float" office:value="4.0804369999999999" table:style-name="ce45">
            <text:p><text:s/>4,1<text:s text:c="3"/></text:p>
          </table:table-cell>
          <table:table-cell office:value-type="float" office:value="96.391899999999993" table:style-name="ce45">
            <text:p><text:s/>96,4<text:s text:c="3"/></text:p>
          </table:table-cell>
          <table:table-cell office:value-type="float" office:value="135.818873" table:style-name="ce45">
            <text:p><text:s/>135,8<text:s text:c="3"/></text:p>
          </table:table-cell>
          <table:table-cell office:value-type="float" office:value="0.94915400000000005" table:style-name="ce46">
            <text:p><text:s/>0,9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3">
            <text:p>5-Estrazione e distribuzione combustibili</text:p>
          </table:table-cell>
          <table:table-cell table:style-name="ce44"/>
          <table:table-cell office:value-type="float" office:value="3304.8429212509136" table:style-name="ce45">
            <text:p><text:s/>3.304,8<text:s text:c="3"/></text:p>
          </table:table-cell>
          <table:table-cell table:style-name="ce46"/>
          <table:table-cell table:style-name="ce44"/>
          <table:table-cell table:number-columns-repeated="2" table:style-name="ce45"/>
          <table:table-cell office:value-type="float" office:value="722.71757776960601" table:style-name="ce45">
            <text:p><text:s/>722,7<text:s text:c="3"/></text:p>
          </table:table-cell>
          <table:table-cell table:number-columns-repeated="3" table:style-name="ce45"/>
          <table:table-cell table:style-name="ce46"/>
          <table:table-cell table:style-name="ce44"/>
          <table:table-cell table:number-columns-repeated="3" table:style-name="ce45"/>
          <table:table-cell table:style-name="ce46"/>
          <table:table-cell table:number-columns-repeated="16367" table:style-name="ce4"/>
        </table:table-row>
        <table:table-row table:style-name="ro3">
          <table:table-cell office:value-type="string" table:style-name="ce3">
            <text:p>6-Uso di solventi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office:value-type="float" office:value="5.0986153747814535" table:style-name="ce45">
            <text:p><text:s/>5,1<text:s text:c="3"/></text:p>
          </table:table-cell>
          <table:table-cell office:value-type="float" office:value="1.6995381249271506" table:style-name="ce45">
            <text:p><text:s/>1,7<text:s text:c="3"/></text:p>
          </table:table-cell>
          <table:table-cell office:value-type="float" office:value="10965.415221926942" table:style-name="ce45">
            <text:p><text:s/>10.965,4<text:s text:c="3"/></text:p>
          </table:table-cell>
          <table:table-cell table:style-name="ce45"/>
          <table:table-cell office:value-type="float" office:value="63.677279999999989" table:style-name="ce45">
            <text:p><text:s/>63,7<text:s text:c="3"/></text:p>
          </table:table-cell>
          <table:table-cell office:value-type="float" office:value="56.01343" table:style-name="ce45">
            <text:p><text:s/>56,0<text:s text:c="3"/></text:p>
          </table:table-cell>
          <table:table-cell office:value-type="float" office:value="93.920719999999889" table:style-name="ce46">
            <text:p><text:s/>93,9<text:s text:c="3"/></text:p>
          </table:table-cell>
          <table:table-cell table:style-name="ce44"/>
          <table:table-cell office:value-type="float" office:value="0.1423350665282162" table:style-name="ce45">
            <text:p><text:s/>0,1<text:s text:c="3"/></text:p>
          </table:table-cell>
          <table:table-cell table:style-name="ce45"/>
          <table:table-cell office:value-type="float" office:value="2.9541235806238086E-2" table:style-name="ce45">
            <text:p><text:s/>0,0<text:s text:c="3"/></text:p>
          </table:table-cell>
          <table:table-cell table:style-name="ce46"/>
          <table:table-cell table:number-columns-repeated="16367" table:style-name="ce4"/>
        </table:table-row>
        <table:table-row table:style-name="ro3">
          <table:table-cell office:value-type="string" table:style-name="ce3">
            <text:p>7-Trasporto su strada</text:p>
          </table:table-cell>
          <table:table-cell office:value-type="float" office:value="1487.6357713998543" table:style-name="ce44">
            <text:p><text:s/>1.487,6<text:s text:c="3"/></text:p>
          </table:table-cell>
          <table:table-cell office:value-type="float" office:value="85.0621889563146" table:style-name="ce45">
            <text:p><text:s/>85,1<text:s text:c="3"/></text:p>
          </table:table-cell>
          <table:table-cell office:value-type="float" office:value="54.025356391041306" table:style-name="ce46">
            <text:p><text:s/>54,0<text:s text:c="3"/></text:p>
          </table:table-cell>
          <table:table-cell office:value-type="float" office:value="4804.8687036321908" table:style-name="ce44">
            <text:p><text:s/>4.804,9<text:s text:c="3"/></text:p>
          </table:table-cell>
          <table:table-cell office:value-type="float" office:value="4188.8113611674253" table:style-name="ce45">
            <text:p><text:s/>4.188,8<text:s text:c="3"/></text:p>
          </table:table-cell>
          <table:table-cell office:value-type="float" office:value="9.1320078044198247" table:style-name="ce45">
            <text:p><text:s/>9,1<text:s text:c="3"/></text:p>
          </table:table-cell>
          <table:table-cell office:value-type="float" office:value="1097.2570522883784" table:style-name="ce45">
            <text:p><text:s/>1.097,3<text:s text:c="3"/></text:p>
          </table:table-cell>
          <table:table-cell office:value-type="float" office:value="66.088588612844347" table:style-name="ce45">
            <text:p><text:s/>66,1<text:s text:c="3"/></text:p>
          </table:table-cell>
          <table:table-cell office:value-type="float" office:value="315.21948000000214" table:style-name="ce45">
            <text:p><text:s/>315,2<text:s text:c="3"/></text:p>
          </table:table-cell>
          <table:table-cell office:value-type="float" office:value="215.75719000000296" table:style-name="ce45">
            <text:p><text:s/>215,8<text:s text:c="3"/></text:p>
          </table:table-cell>
          <table:table-cell office:value-type="float" office:value="432.41709999999915" table:style-name="ce46">
            <text:p><text:s/>432,4<text:s text:c="3"/></text:p>
          </table:table-cell>
          <table:table-cell office:value-type="float" office:value="5.8068759796101803" table:style-name="ce44">
            <text:p><text:s/>5,8<text:s text:c="3"/></text:p>
          </table:table-cell>
          <table:table-cell office:value-type="float" office:value="6.6593003809440861" table:style-name="ce45">
            <text:p><text:s/>6,7<text:s text:c="3"/></text:p>
          </table:table-cell>
          <table:table-cell office:value-type="float" office:value="34.371963124362495" table:style-name="ce45">
            <text:p><text:s/>34,4<text:s text:c="3"/></text:p>
          </table:table-cell>
          <table:table-cell office:value-type="float" office:value="524.19160112661211" table:style-name="ce45">
            <text:p><text:s/>524,2<text:s text:c="3"/></text:p>
          </table:table-cell>
          <table:table-cell office:value-type="float" office:value="13.000349854084293" table:style-name="ce46">
            <text:p><text:s/>13,0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3">
            <text:p>8-Altre sorgenti mobili e macchinari</text:p>
          </table:table-cell>
          <table:table-cell office:value-type="float" office:value="89.665279395390286" table:style-name="ce44">
            <text:p><text:s/>89,7<text:s text:c="3"/></text:p>
          </table:table-cell>
          <table:table-cell office:value-type="float" office:value="3.5490409588903082" table:style-name="ce45">
            <text:p><text:s/>3,5<text:s text:c="3"/></text:p>
          </table:table-cell>
          <table:table-cell office:value-type="float" office:value="11.892739091057042" table:style-name="ce46">
            <text:p><text:s/>11,9<text:s text:c="3"/></text:p>
          </table:table-cell>
          <table:table-cell office:value-type="float" office:value="534.70461698863289" table:style-name="ce44">
            <text:p><text:s/>534,7<text:s text:c="3"/></text:p>
          </table:table-cell>
          <table:table-cell office:value-type="float" office:value="826.2309000544318" table:style-name="ce45">
            <text:p><text:s/>826,2<text:s text:c="3"/></text:p>
          </table:table-cell>
          <table:table-cell office:value-type="float" office:value="3.9446397579586057" table:style-name="ce45">
            <text:p><text:s/>3,9<text:s text:c="3"/></text:p>
          </table:table-cell>
          <table:table-cell office:value-type="float" office:value="105.35332936270241" table:style-name="ce45">
            <text:p><text:s/>105,4<text:s text:c="3"/></text:p>
          </table:table-cell>
          <table:table-cell office:value-type="float" office:value="0.21436390502762767" table:style-name="ce45">
            <text:p><text:s/>0,2<text:s text:c="3"/></text:p>
          </table:table-cell>
          <table:table-cell office:value-type="float" office:value="45.424465975016616" table:style-name="ce45">
            <text:p><text:s/>45,4<text:s text:c="3"/></text:p>
          </table:table-cell>
          <table:table-cell office:value-type="float" office:value="45.352675975016624" table:style-name="ce45">
            <text:p><text:s/>45,4<text:s text:c="3"/></text:p>
          </table:table-cell>
          <table:table-cell office:value-type="float" office:value="45.502335975016621" table:style-name="ce46">
            <text:p><text:s/>45,5<text:s text:c="3"/></text:p>
          </table:table-cell>
          <table:table-cell table:style-name="ce44"/>
          <table:table-cell office:value-type="float" office:value="0.21151624160075894" table:style-name="ce45">
            <text:p><text:s/>0,2<text:s text:c="3"/></text:p>
          </table:table-cell>
          <table:table-cell office:value-type="float" office:value="1.4806179906958192" table:style-name="ce45">
            <text:p><text:s/>1,5<text:s text:c="3"/></text:p>
          </table:table-cell>
          <table:table-cell office:value-type="float" office:value="2.0182678550013624" table:style-name="ce45">
            <text:p><text:s/>2,0<text:s text:c="3"/></text:p>
          </table:table-cell>
          <table:table-cell office:value-type="float" office:value="0.63457831454494174" table:style-name="ce46">
            <text:p><text:s/>0,6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3">
            <text:p>9-Trattamento e smaltimento rifiuti</text:p>
          </table:table-cell>
          <table:table-cell office:value-type="float" office:value="78.475729999999999" table:style-name="ce44">
            <text:p><text:s/>78,5<text:s text:c="3"/></text:p>
          </table:table-cell>
          <table:table-cell office:value-type="float" office:value="3092.4432785000004" table:style-name="ce45">
            <text:p><text:s/>3.092,4<text:s text:c="3"/></text:p>
          </table:table-cell>
          <table:table-cell office:value-type="float" office:value="75.558932999999982" table:style-name="ce46">
            <text:p><text:s/>75,6<text:s text:c="3"/></text:p>
          </table:table-cell>
          <table:table-cell office:value-type="float" office:value="179.42754100000008" table:style-name="ce44">
            <text:p><text:s/>179,4<text:s text:c="3"/></text:p>
          </table:table-cell>
          <table:table-cell office:value-type="float" office:value="107.773212" table:style-name="ce45">
            <text:p><text:s/>107,8<text:s text:c="3"/></text:p>
          </table:table-cell>
          <table:table-cell office:value-type="float" office:value="2.2420259999999974" table:style-name="ce45">
            <text:p><text:s/>2,2<text:s text:c="3"/></text:p>
          </table:table-cell>
          <table:table-cell office:value-type="float" office:value="5.880945999999998" table:style-name="ce45">
            <text:p><text:s/>5,9<text:s text:c="3"/></text:p>
          </table:table-cell>
          <table:table-cell office:value-type="float" office:value="9.9970663451299995" table:style-name="ce45">
            <text:p><text:s/>10,0<text:s text:c="3"/></text:p>
          </table:table-cell>
          <table:table-cell office:value-type="float" office:value="13.90516" table:style-name="ce45">
            <text:p><text:s/>13,9<text:s text:c="3"/></text:p>
          </table:table-cell>
          <table:table-cell office:value-type="float" office:value="13.069559999999996" table:style-name="ce45">
            <text:p><text:s/>13,1<text:s text:c="3"/></text:p>
          </table:table-cell>
          <table:table-cell office:value-type="float" office:value="14.263529999999998" table:style-name="ce46">
            <text:p><text:s/>14,3<text:s text:c="3"/></text:p>
          </table:table-cell>
          <table:table-cell office:value-type="float" office:value="17.867668000000009" table:style-name="ce44">
            <text:p><text:s/>17,9<text:s text:c="3"/></text:p>
          </table:table-cell>
          <table:table-cell office:value-type="float" office:value="1.2208019999999991" table:style-name="ce45">
            <text:p><text:s/>1,2<text:s text:c="3"/></text:p>
          </table:table-cell>
          <table:table-cell office:value-type="float" office:value="4.8349270000000004" table:style-name="ce45">
            <text:p><text:s/>4,8<text:s text:c="3"/></text:p>
          </table:table-cell>
          <table:table-cell office:value-type="float" office:value="7.7593839999999954" table:style-name="ce45">
            <text:p><text:s/>7,8<text:s text:c="3"/></text:p>
          </table:table-cell>
          <table:table-cell office:value-type="float" office:value="7.6088779999999963" table:style-name="ce46">
            <text:p><text:s/>7,6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3">
            <text:p>10-Agricoltura</text:p>
          </table:table-cell>
          <table:table-cell table:style-name="ce44"/>
          <table:table-cell office:value-type="float" office:value="16438.16934100003" table:style-name="ce45">
            <text:p><text:s/>16.438,2<text:s text:c="3"/></text:p>
          </table:table-cell>
          <table:table-cell office:value-type="float" office:value="409.39874485100063" table:style-name="ce46">
            <text:p><text:s/>409,4<text:s text:c="3"/></text:p>
          </table:table-cell>
          <table:table-cell table:style-name="ce44"/>
          <table:table-cell office:value-type="float" office:value="25.220819999999996" table:style-name="ce45">
            <text:p><text:s/>25,2<text:s text:c="3"/></text:p>
          </table:table-cell>
          <table:table-cell table:style-name="ce45"/>
          <table:table-cell office:value-type="float" office:value="9.404780999999991" table:style-name="ce45">
            <text:p><text:s/>9,4<text:s text:c="3"/></text:p>
          </table:table-cell>
          <table:table-cell office:value-type="float" office:value="6812.2094902999916" table:style-name="ce45">
            <text:p><text:s/>6.812,2<text:s text:c="3"/></text:p>
          </table:table-cell>
          <table:table-cell office:value-type="float" office:value="76.675050000000084" table:style-name="ce45">
            <text:p><text:s/>76,7<text:s text:c="3"/></text:p>
          </table:table-cell>
          <table:table-cell office:value-type="float" office:value="35.122039999999949" table:style-name="ce45">
            <text:p><text:s/>35,1<text:s text:c="3"/></text:p>
          </table:table-cell>
          <table:table-cell office:value-type="float" office:value="126.66664000000006" table:style-name="ce46">
            <text:p><text:s/>126,7<text:s text:c="3"/></text:p>
          </table:table-cell>
          <table:table-cell table:style-name="ce44"/>
          <table:table-cell table:number-columns-repeated="3" table:style-name="ce45"/>
          <table:table-cell table:style-name="ce46"/>
          <table:table-cell table:number-columns-repeated="16367" table:style-name="ce4"/>
        </table:table-row>
        <table:table-row table:style-name="ro3">
          <table:table-cell office:value-type="string" table:style-name="ce3">
            <text:p>11-Altre sorgenti e assorbimenti</text:p>
          </table:table-cell>
          <table:table-cell office:value-type="float" office:value="-616.83604081167277" table:style-name="ce47">
            <text:p>-616,8<text:s text:c="3"/></text:p>
          </table:table-cell>
          <table:table-cell office:value-type="float" office:value="12.578960561696537" table:style-name="ce48">
            <text:p><text:s/>12,6<text:s text:c="3"/></text:p>
          </table:table-cell>
          <table:table-cell office:value-type="float" office:value="0.11071597762308164" table:style-name="ce49">
            <text:p><text:s/>0,1<text:s text:c="3"/></text:p>
          </table:table-cell>
          <table:table-cell office:value-type="float" office:value="55.07422271853428" table:style-name="ce47">
            <text:p><text:s/>55,1<text:s text:c="3"/></text:p>
          </table:table-cell>
          <table:table-cell office:value-type="float" office:value="1.8137135922570189" table:style-name="ce48">
            <text:p><text:s/>1,8<text:s text:c="3"/></text:p>
          </table:table-cell>
          <table:table-cell office:value-type="float" office:value="0.49096687296458458" table:style-name="ce48">
            <text:p><text:s/>0,5<text:s text:c="3"/></text:p>
          </table:table-cell>
          <table:table-cell office:value-type="float" office:value="4.8609570636244257" table:style-name="ce48">
            <text:p><text:s/>4,9<text:s text:c="3"/></text:p>
          </table:table-cell>
          <table:table-cell office:value-type="float" office:value="3.7123386599259054" table:style-name="ce48">
            <text:p><text:s/>3,7<text:s text:c="3"/></text:p>
          </table:table-cell>
          <table:table-cell office:value-type="float" office:value="54.068379999999976" table:style-name="ce48">
            <text:p><text:s/>54,1<text:s text:c="3"/></text:p>
          </table:table-cell>
          <table:table-cell office:value-type="float" office:value="40.461649999999956" table:style-name="ce48">
            <text:p><text:s/>40,5<text:s text:c="3"/></text:p>
          </table:table-cell>
          <table:table-cell office:value-type="float" office:value="58.497519999999959" table:style-name="ce49">
            <text:p><text:s/>58,5<text:s text:c="3"/></text:p>
          </table:table-cell>
          <table:table-cell office:value-type="float" office:value="0.36217608621562702" table:style-name="ce47">
            <text:p><text:s/>0,4<text:s text:c="3"/></text:p>
          </table:table-cell>
          <table:table-cell office:value-type="float" office:value="5.2338047278389777" table:style-name="ce48">
            <text:p><text:s/>5,2<text:s text:c="3"/></text:p>
          </table:table-cell>
          <table:table-cell office:value-type="float" office:value="6.8231799990695778" table:style-name="ce48">
            <text:p><text:s/>6,8<text:s text:c="3"/></text:p>
          </table:table-cell>
          <table:table-cell office:value-type="float" office:value="50.760426744441865" table:style-name="ce48">
            <text:p><text:s/>50,8<text:s text:c="3"/></text:p>
          </table:table-cell>
          <table:table-cell office:value-type="float" office:value="1.9377379436092432" table:style-name="ce49">
            <text:p><text:s/>1,9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28">
            <text:p>Totale</text:p>
          </table:table-cell>
          <table:table-cell office:value-type="float" office:value="3550.4937863917307" table:formula="msoxl:=SUM(B5:B15)" table:style-name="ce22">
            <text:p>3.550</text:p>
          </table:table-cell>
          <table:table-cell office:value-type="float" office:value="24033.600267629907" table:formula="msoxl:=SUM(C5:C15)" table:style-name="ce7">
            <text:p>24.034</text:p>
          </table:table-cell>
          <table:table-cell office:value-type="float" office:value="659.62211328905596" table:formula="msoxl:=SUM(D5:D15)" table:style-name="ce7">
            <text:p>660</text:p>
          </table:table-cell>
          <table:table-cell office:value-type="float" office:value="23586.989379854538" table:formula="msoxl:=SUM(E5:E15)" table:style-name="ce22">
            <text:p>23.587</text:p>
          </table:table-cell>
          <table:table-cell office:value-type="float" office:value="8367.4719414704341" table:formula="msoxl:=SUM(F5:F15)" table:style-name="ce7">
            <text:p>8.367</text:p>
          </table:table-cell>
          <table:table-cell office:value-type="float" office:value="640.83497921985304" table:formula="msoxl:=SUM(G5:G15)" table:style-name="ce7">
            <text:p>641</text:p>
          </table:table-cell>
          <table:table-cell office:value-type="float" office:value="15284.095307733438" table:formula="msoxl:=SUM(H5:H15)" table:style-name="ce7">
            <text:p>15.284</text:p>
          </table:table-cell>
          <table:table-cell office:value-type="float" office:value="7200.0763130509195" table:formula="msoxl:=SUM(I5:I15)" table:style-name="ce7">
            <text:p>7.200</text:p>
          </table:table-cell>
          <table:table-cell office:value-type="float" office:value="2666.3961459750158" table:formula="msoxl:=SUM(J5:J15)" table:style-name="ce7">
            <text:p>2.666</text:p>
          </table:table-cell>
          <table:table-cell office:value-type="float" office:value="2424.6666359750188" table:formula="msoxl:=SUM(K5:K15)" table:style-name="ce7">
            <text:p>2.425</text:p>
          </table:table-cell>
          <table:table-cell office:value-type="float" office:value="3010.627732030217" table:formula="msoxl:=SUM(L5:L15)" table:style-name="ce8">
            <text:p>3.011</text:p>
          </table:table-cell>
          <table:table-cell office:value-type="float" office:value="53.91941372067383" table:formula="msoxl:=SUM(M5:M15)" table:style-name="ce7">
            <text:p>54</text:p>
          </table:table-cell>
          <table:table-cell office:value-type="float" office:value="90.552781211023827" table:formula="msoxl:=SUM(N5:N15)" table:style-name="ce7">
            <text:p>91</text:p>
          </table:table-cell>
          <table:table-cell office:value-type="float" office:value="219.41447814888988" table:formula="msoxl:=SUM(O5:O15)" table:style-name="ce7">
            <text:p>219</text:p>
          </table:table-cell>
          <table:table-cell office:value-type="float" office:value="1469.5883601437356" table:formula="msoxl:=SUM(P5:P15)" table:style-name="ce7">
            <text:p>1.470</text:p>
          </table:table-cell>
          <table:table-cell office:value-type="float" office:value="385.19480861496345" table:formula="msoxl:=SUM(Q5:Q15)" table:style-name="ce8">
            <text:p>385</text:p>
          </table:table-cell>
          <table:table-cell table:style-name="ce27"/>
          <table:table-cell table:number-columns-repeated="16366" table:style-name="ce4"/>
        </table:table-row>
        <table:table-row table:style-name="ro4">
          <table:table-cell table:style-name="ce9"/>
          <table:table-cell table:number-columns-repeated="11" table:style-name="ce10"/>
          <table:table-cell table:number-columns-repeated="16372" table:style-name="ce4"/>
        </table:table-row>
        <table:table-row table:style-name="ro4">
          <table:table-cell table:style-name="ce11">
            <draw:frame xmlns:presentation="urn:oasis:names:tc:opendocument:xmlns:presentation:1.0" draw:z-index="1" draw:id="id1" draw:style-name="a1" draw:name="Chart 3" svg:x="0in" svg:y="0in" svg:width="10.58125in" svg:height="5.86597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5" table:style-name="ce1"/>
          <table:table-cell table:style-name="ce11"/>
          <table:table-cell table:number-columns-repeated="16377" table:style-name="ce1"/>
        </table:table-row>
        <table:table-row table:number-rows-repeated="31" table:style-name="ro4">
          <table:table-cell table:number-columns-repeated="16384"/>
        </table:table-row>
        <table:table-row table:style-name="ro6">
          <table:table-cell office:value-type="string" table:number-columns-spanned="17" table:number-rows-spanned="1" table:style-name="ce117">
            <text:p>Distribuzione <text:s/>percentuale delle emissioni in atmosfera in provincia di Vicenza nel 2021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" table:number-rows-spanned="2" table:style-name="ce115"/>
          <table:table-cell office:value-type="string" table:number-columns-spanned="3" table:number-rows-spanned="1" table:style-name="ce114">
            <text:p>GHG</text:p>
          </table:table-cell>
          <table:covered-table-cell table:number-columns-repeated="2"/>
          <table:table-cell office:value-type="string" table:number-columns-spanned="8" table:number-rows-spanned="1" table:style-name="ce114">
            <text:p>Macroinquinanti</text:p>
          </table:table-cell>
          <table:covered-table-cell table:number-columns-repeated="7"/>
          <table:table-cell office:value-type="string" table:number-columns-spanned="5" table:number-rows-spanned="1" table:style-name="ce114">
            <text:p>Microinquinanti</text:p>
          </table:table-cell>
          <table:covered-table-cell table:number-columns-repeated="4"/>
          <table:table-cell table:number-columns-repeated="16367" table:style-name="ce4"/>
        </table:table-row>
        <table:table-row table:style-name="ro3">
          <table:covered-table-cell/>
          <table:table-cell office:value-type="string" table:style-name="ce38">
            <text:p>CO2</text:p>
          </table:table-cell>
          <table:table-cell office:value-type="string" table:style-name="ce39">
            <text:p>CH4</text:p>
          </table:table-cell>
          <table:table-cell office:value-type="string" table:style-name="ce39">
            <text:p>N2O</text:p>
          </table:table-cell>
          <table:table-cell office:value-type="string" table:style-name="ce38">
            <text:p>CO</text:p>
          </table:table-cell>
          <table:table-cell office:value-type="string" table:style-name="ce39">
            <text:p>NOx</text:p>
          </table:table-cell>
          <table:table-cell office:value-type="string" table:style-name="ce39">
            <text:p>SO2</text:p>
          </table:table-cell>
          <table:table-cell office:value-type="string" table:style-name="ce39">
            <text:p>COVNM</text:p>
          </table:table-cell>
          <table:table-cell office:value-type="string" table:style-name="ce39">
            <text:p>NH3</text:p>
          </table:table-cell>
          <table:table-cell office:value-type="string" table:style-name="ce39">
            <text:p>PM10</text:p>
          </table:table-cell>
          <table:table-cell office:value-type="string" table:style-name="ce39">
            <text:p>PM2.5</text:p>
          </table:table-cell>
          <table:table-cell office:value-type="string" table:style-name="ce40">
            <text:p>PTS</text:p>
          </table:table-cell>
          <table:table-cell office:value-type="string" table:style-name="ce39">
            <text:p>As</text:p>
          </table:table-cell>
          <table:table-cell office:value-type="string" table:style-name="ce39">
            <text:p>Cd</text:p>
          </table:table-cell>
          <table:table-cell office:value-type="string" table:style-name="ce39">
            <text:p>Ni</text:p>
          </table:table-cell>
          <table:table-cell office:value-type="string" table:style-name="ce39">
            <text:p>Pb</text:p>
          </table:table-cell>
          <table:table-cell office:value-type="string" table:style-name="ce40">
            <text:p>BaP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1-Produzione energia e trasform. combustibili</text:p>
          </table:table-cell>
          <table:table-cell office:value-type="percentage" office:value="3.1080183951580909E-3" table:formula="msoxl:=IF(ISNUMBER(B5)=TRUE,B5/B$16,&quot;&quot;)" table:style-name="ce16">
            <text:p>0 %</text:p>
          </table:table-cell>
          <table:table-cell office:value-type="percentage" office:value="2.0420827280755938E-5" table:formula="msoxl:=IF(ISNUMBER(C5)=TRUE,C5/C$16,&quot;&quot;)" table:style-name="ce17">
            <text:p>0 %</text:p>
          </table:table-cell>
          <table:table-cell office:value-type="percentage" office:value="2.9760979209921379E-5" table:formula="msoxl:=IF(ISNUMBER(D5)=TRUE,D5/D$16,&quot;&quot;)" table:style-name="ce17">
            <text:p>0 %</text:p>
          </table:table-cell>
          <table:table-cell office:value-type="percentage" office:value="1.6645998930891169E-4" table:formula="msoxl:=IF(ISNUMBER(E5)=TRUE,E5/E$16,&quot;&quot;)" table:style-name="ce13">
            <text:p>0 %</text:p>
          </table:table-cell>
          <table:table-cell office:value-type="percentage" office:value="2.3461626327903914E-3" table:formula="msoxl:=IF(ISNUMBER(F5)=TRUE,F5/F$16,&quot;&quot;)" table:style-name="ce14">
            <text:p>0 %</text:p>
          </table:table-cell>
          <table:table-cell office:value-type="percentage" office:value="7.3521267608327794E-5" table:formula="msoxl:=IF(ISNUMBER(G5)=TRUE,G5/G$16,&quot;&quot;)" table:style-name="ce14">
            <text:p>0 %</text:p>
          </table:table-cell>
          <table:table-cell office:value-type="percentage" office:value="3.3395368827734218E-5" table:formula="msoxl:=IF(ISNUMBER(H5)=TRUE,H5/H$16,&quot;&quot;)" table:style-name="ce14">
            <text:p>0 %</text:p>
          </table:table-cell>
          <table:table-cell office:value-type="string" office:string-value="" table:formula="msoxl:=IF(ISNUMBER(I5)=TRUE,I5/I$16,&quot;&quot;)" table:style-name="ce14"/>
          <table:table-cell office:value-type="percentage" office:value="6.5526647367737808E-5" table:formula="msoxl:=IF(ISNUMBER(J5)=TRUE,J5/J$16,&quot;&quot;)" table:style-name="ce14">
            <text:p>0 %</text:p>
          </table:table-cell>
          <table:table-cell office:value-type="percentage" office:value="7.2059390518953027E-5" table:formula="msoxl:=IF(ISNUMBER(K5)=TRUE,K5/K$16,&quot;&quot;)" table:style-name="ce14">
            <text:p>0 %</text:p>
          </table:table-cell>
          <table:table-cell office:value-type="percentage" office:value="5.8034408618888773E-5" table:formula="msoxl:=IF(ISNUMBER(L5)=TRUE,L5/L$16,&quot;&quot;)" table:style-name="ce15">
            <text:p>0 %</text:p>
          </table:table-cell>
          <table:table-cell office:value-type="percentage" office:value="4.3691127878431232E-4" table:formula="msoxl:=IF(ISNUMBER(M5)=TRUE,M5/M$16,&quot;&quot;)" table:style-name="ce14">
            <text:p>0 %</text:p>
          </table:table-cell>
          <table:table-cell office:value-type="percentage" office:value="5.4112087276271061E-7" table:formula="msoxl:=IF(ISNUMBER(N5)=TRUE,N5/N$16,&quot;&quot;)" table:style-name="ce14">
            <text:p>0 %</text:p>
          </table:table-cell>
          <table:table-cell office:value-type="percentage" office:value="4.5575843874870544E-7" table:formula="msoxl:=IF(ISNUMBER(O5)=TRUE,O5/O$16,&quot;&quot;)" table:style-name="ce14">
            <text:p>0 %</text:p>
          </table:table-cell>
          <table:table-cell office:value-type="percentage" office:value="2.0005602111005073E-7" table:formula="msoxl:=IF(ISNUMBER(P5)=TRUE,P5/P$16,&quot;&quot;)" table:style-name="ce14">
            <text:p>0 %</text:p>
          </table:table-cell>
          <table:table-cell office:value-type="percentage" office:value="3.063385003143994E-7" table:formula="msoxl:=IF(ISNUMBER(Q5)=TRUE,Q5/Q$16,&quot;&quot;)" table:style-name="ce15">
            <text:p>0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2-Combustione non industriale</text:p>
          </table:table-cell>
          <table:table-cell office:value-type="percentage" office:value="0.31579126356226039" table:formula="msoxl:=IF(ISNUMBER(B6)=TRUE,B6/B$16,&quot;&quot;)" table:style-name="ce16">
            <text:p>32 %</text:p>
          </table:table-cell>
          <table:table-cell office:value-type="percentage" office:value="4.1371551915852595E-2" table:formula="msoxl:=IF(ISNUMBER(C6)=TRUE,C6/C$16,&quot;&quot;)" table:style-name="ce17">
            <text:p>4 %</text:p>
          </table:table-cell>
          <table:table-cell office:value-type="percentage" office:value="0.1329575375978457" table:formula="msoxl:=IF(ISNUMBER(D6)=TRUE,D6/D$16,&quot;&quot;)" table:style-name="ce17">
            <text:p>13 %</text:p>
          </table:table-cell>
          <table:table-cell office:value-type="percentage" office:value="0.66207347154500951" table:formula="msoxl:=IF(ISNUMBER(E6)=TRUE,E6/E$16,&quot;&quot;)" table:style-name="ce16">
            <text:p>66 %</text:p>
          </table:table-cell>
          <table:table-cell office:value-type="percentage" office:value="0.12036219476285645" table:formula="msoxl:=IF(ISNUMBER(F6)=TRUE,F6/F$16,&quot;&quot;)" table:style-name="ce17">
            <text:p>12 %</text:p>
          </table:table-cell>
          <table:table-cell office:value-type="percentage" office:value="0.11757873930622308" table:formula="msoxl:=IF(ISNUMBER(G6)=TRUE,G6/G$16,&quot;&quot;)" table:style-name="ce17">
            <text:p>12 %</text:p>
          </table:table-cell>
          <table:table-cell office:value-type="percentage" office:value="9.9044312187118816E-2" table:formula="msoxl:=IF(ISNUMBER(H6)=TRUE,H6/H$16,&quot;&quot;)" table:style-name="ce17">
            <text:p>10 %</text:p>
          </table:table-cell>
          <table:table-cell office:value-type="percentage" office:value="3.716221434250621E-2" table:formula="msoxl:=IF(ISNUMBER(I6)=TRUE,I6/I$16,&quot;&quot;)" table:style-name="ce17">
            <text:p>4 %</text:p>
          </table:table-cell>
          <table:table-cell office:value-type="percentage" office:value="0.76109198292361047" table:formula="msoxl:=IF(ISNUMBER(J6)=TRUE,J6/J$16,&quot;&quot;)" table:style-name="ce17">
            <text:p>76 %</text:p>
          </table:table-cell>
          <table:table-cell office:value-type="percentage" office:value="0.81602665316684175" table:formula="msoxl:=IF(ISNUMBER(K6)=TRUE,K6/K$16,&quot;&quot;)" table:style-name="ce17">
            <text:p>82 %</text:p>
          </table:table-cell>
          <table:table-cell office:value-type="percentage" office:value="0.70810136282190006" table:formula="msoxl:=IF(ISNUMBER(L6)=TRUE,L6/L$16,&quot;&quot;)" table:style-name="ce18">
            <text:p>71 %</text:p>
          </table:table-cell>
          <table:table-cell office:value-type="percentage" office:value="6.1148640828337403E-2" table:formula="msoxl:=IF(ISNUMBER(M6)=TRUE,M6/M$16,&quot;&quot;)" table:style-name="ce17">
            <text:p>6 %</text:p>
          </table:table-cell>
          <table:table-cell office:value-type="percentage" office:value="0.68315786201919737" table:formula="msoxl:=IF(ISNUMBER(N6)=TRUE,N6/N$16,&quot;&quot;)" table:style-name="ce17">
            <text:p>68 %</text:p>
          </table:table-cell>
          <table:table-cell office:value-type="percentage" office:value="4.3424951217209448E-2" table:formula="msoxl:=IF(ISNUMBER(O6)=TRUE,O6/O$16,&quot;&quot;)" table:style-name="ce17">
            <text:p>4 %</text:p>
          </table:table-cell>
          <table:table-cell office:value-type="percentage" office:value="8.744425375544021E-2" table:formula="msoxl:=IF(ISNUMBER(P6)=TRUE,P6/P$16,&quot;&quot;)" table:style-name="ce17">
            <text:p>9 %</text:p>
          </table:table-cell>
          <table:table-cell office:value-type="percentage" office:value="0.92974043324965627" table:formula="msoxl:=IF(ISNUMBER(Q6)=TRUE,Q6/Q$16,&quot;&quot;)" table:style-name="ce18">
            <text:p>93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3-Combustione nell'industria</text:p>
          </table:table-cell>
          <table:table-cell office:value-type="percentage" office:value="0.31830590203119141" table:formula="msoxl:=IF(ISNUMBER(B7)=TRUE,B7/B$16,&quot;&quot;)" table:style-name="ce16">
            <text:p>32 %</text:p>
          </table:table-cell>
          <table:table-cell office:value-type="percentage" office:value="3.6084674888169034E-3" table:formula="msoxl:=IF(ISNUMBER(C7)=TRUE,C7/C$16,&quot;&quot;)" table:style-name="ce17">
            <text:p>0 %</text:p>
          </table:table-cell>
          <table:table-cell office:value-type="percentage" office:value="2.2718888206476461E-2" table:formula="msoxl:=IF(ISNUMBER(D7)=TRUE,D7/D$16,&quot;&quot;)" table:style-name="ce17">
            <text:p>2 %</text:p>
          </table:table-cell>
          <table:table-cell office:value-type="percentage" office:value="3.0678555954989698E-2" table:formula="msoxl:=IF(ISNUMBER(E7)=TRUE,E7/E$16,&quot;&quot;)" table:style-name="ce16">
            <text:p>3 %</text:p>
          </table:table-cell>
          <table:table-cell office:value-type="percentage" office:value="0.22262516502232596" table:formula="msoxl:=IF(ISNUMBER(F7)=TRUE,F7/F$16,&quot;&quot;)" table:style-name="ce17">
            <text:p>22 %</text:p>
          </table:table-cell>
          <table:table-cell office:value-type="percentage" office:value="0.68604915923098031" table:formula="msoxl:=IF(ISNUMBER(G7)=TRUE,G7/G$16,&quot;&quot;)" table:style-name="ce17">
            <text:p>69 %</text:p>
          </table:table-cell>
          <table:table-cell office:value-type="percentage" office:value="1.1618136136773078E-2" table:formula="msoxl:=IF(ISNUMBER(H7)=TRUE,H7/H$16,&quot;&quot;)" table:style-name="ce17">
            <text:p>1 %</text:p>
          </table:table-cell>
          <table:table-cell office:value-type="percentage" office:value="3.310639910412214E-4" table:formula="msoxl:=IF(ISNUMBER(I7)=TRUE,I7/I$16,&quot;&quot;)" table:style-name="ce17">
            <text:p>0 %</text:p>
          </table:table-cell>
          <table:table-cell office:value-type="percentage" office:value="1.3337650541418543E-2" table:formula="msoxl:=IF(ISNUMBER(J7)=TRUE,J7/J$16,&quot;&quot;)" table:style-name="ce17">
            <text:p>1 %</text:p>
          </table:table-cell>
          <table:table-cell office:value-type="percentage" office:value="1.1378854969440111E-2" table:formula="msoxl:=IF(ISNUMBER(K7)=TRUE,K7/K$16,&quot;&quot;)" table:style-name="ce17">
            <text:p>1 %</text:p>
          </table:table-cell>
          <table:table-cell office:value-type="percentage" office:value="1.6327679949340493E-2" table:formula="msoxl:=IF(ISNUMBER(L7)=TRUE,L7/L$16,&quot;&quot;)" table:style-name="ce18">
            <text:p>2 %</text:p>
          </table:table-cell>
          <table:table-cell office:value-type="percentage" office:value="0.39907664617869459" table:formula="msoxl:=IF(ISNUMBER(M7)=TRUE,M7/M$16,&quot;&quot;)" table:style-name="ce17">
            <text:p>40 %</text:p>
          </table:table-cell>
          <table:table-cell office:value-type="percentage" office:value="0.12305190666788823" table:formula="msoxl:=IF(ISNUMBER(N7)=TRUE,N7/N$16,&quot;&quot;)" table:style-name="ce17">
            <text:p>12 %</text:p>
          </table:table-cell>
          <table:table-cell office:value-type="percentage" office:value="0.30072640411642249" table:formula="msoxl:=IF(ISNUMBER(O7)=TRUE,O7/O$16,&quot;&quot;)" table:style-name="ce17">
            <text:p>30 %</text:p>
          </table:table-cell>
          <table:table-cell office:value-type="percentage" office:value="0.42222906191277582" table:formula="msoxl:=IF(ISNUMBER(P7)=TRUE,P7/P$16,&quot;&quot;)" table:style-name="ce17">
            <text:p>42 %</text:p>
          </table:table-cell>
          <table:table-cell office:value-type="percentage" office:value="7.6138208250412839E-3" table:formula="msoxl:=IF(ISNUMBER(Q7)=TRUE,Q7/Q$16,&quot;&quot;)" table:style-name="ce18">
            <text:p>1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4-Processi produttivi</text:p>
          </table:table-cell>
          <table:table-cell office:value-type="percentage" office:value="7.0176154357733569E-2" table:formula="msoxl:=IF(ISNUMBER(B8)=TRUE,B8/B$16,&quot;&quot;)" table:style-name="ce16">
            <text:p>7 %</text:p>
          </table:table-cell>
          <table:table-cell office:value-type="percentage" office:value="6.4209872129665046E-4" table:formula="msoxl:=IF(ISNUMBER(C8)=TRUE,C8/C$16,&quot;&quot;)" table:style-name="ce17">
            <text:p>0 %</text:p>
          </table:table-cell>
          <table:table-cell office:value-type="percentage" office:value="8.9875398058434971E-3" table:formula="msoxl:=IF(ISNUMBER(D8)=TRUE,D8/D$16,&quot;&quot;)" table:style-name="ce17">
            <text:p>1 %</text:p>
          </table:table-cell>
          <table:table-cell office:value-type="percentage" office:value="7.0761607728772935E-2" table:formula="msoxl:=IF(ISNUMBER(E8)=TRUE,E8/E$16,&quot;&quot;)" table:style-name="ce16">
            <text:p>7 %</text:p>
          </table:table-cell>
          <table:table-cell office:value-type="percentage" office:value="3.8596455686859044E-2" table:formula="msoxl:=IF(ISNUMBER(F8)=TRUE,F8/F$16,&quot;&quot;)" table:style-name="ce17">
            <text:p>4 %</text:p>
          </table:table-cell>
          <table:table-cell office:value-type="percentage" office:value="0.16897613506027126" table:formula="msoxl:=IF(ISNUMBER(G8)=TRUE,G8/G$16,&quot;&quot;)" table:style-name="ce17">
            <text:p>17 %</text:p>
          </table:table-cell>
          <table:table-cell office:value-type="percentage" office:value="4.4577032754301325E-2" table:formula="msoxl:=IF(ISNUMBER(H8)=TRUE,H8/H$16,&quot;&quot;)" table:style-name="ce17">
            <text:p>4 %</text:p>
          </table:table-cell>
          <table:table-cell office:value-type="percentage" office:value="5.2638330973384462E-3" table:formula="msoxl:=IF(ISNUMBER(I8)=TRUE,I8/I$16,&quot;&quot;)" table:style-name="ce17">
            <text:p>1 %</text:p>
          </table:table-cell>
          <table:table-cell office:value-type="percentage" office:value="1.2119511967034927E-2" table:formula="msoxl:=IF(ISNUMBER(J8)=TRUE,J8/J$16,&quot;&quot;)" table:style-name="ce17">
            <text:p>1 %</text:p>
          </table:table-cell>
          <table:table-cell office:value-type="percentage" office:value="5.1688920093381149E-3" table:formula="msoxl:=IF(ISNUMBER(K8)=TRUE,K8/K$16,&quot;&quot;)" table:style-name="ce17">
            <text:p>1 %</text:p>
          </table:table-cell>
          <table:table-cell office:value-type="percentage" office:value="1.9331184450610737E-2" table:formula="msoxl:=IF(ISNUMBER(L8)=TRUE,L8/L$16,&quot;&quot;)" table:style-name="ce18">
            <text:p>2 %</text:p>
          </table:table-cell>
          <table:table-cell office:value-type="percentage" office:value="9.3548086893719365E-2" table:formula="msoxl:=IF(ISNUMBER(M8)=TRUE,M8/M$16,&quot;&quot;)" table:style-name="ce17">
            <text:p>9 %</text:p>
          </table:table-cell>
          <table:table-cell office:value-type="percentage" office:value="4.5061421034556258E-2" table:formula="msoxl:=IF(ISNUMBER(N8)=TRUE,N8/N$16,&quot;&quot;)" table:style-name="ce17">
            <text:p>5 %</text:p>
          </table:table-cell>
          <table:table-cell office:value-type="percentage" office:value="0.43931421852021335" table:formula="msoxl:=IF(ISNUMBER(O8)=TRUE,O8/O$16,&quot;&quot;)" table:style-name="ce17">
            <text:p>44 %</text:p>
          </table:table-cell>
          <table:table-cell office:value-type="percentage" office:value="9.2419671170174481E-2" table:formula="msoxl:=IF(ISNUMBER(P8)=TRUE,P8/P$16,&quot;&quot;)" table:style-name="ce17">
            <text:p>9 %</text:p>
          </table:table-cell>
          <table:table-cell office:value-type="percentage" office:value="2.4640882451475716E-3" table:formula="msoxl:=IF(ISNUMBER(Q8)=TRUE,Q8/Q$16,&quot;&quot;)" table:style-name="ce18">
            <text:p>0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5-Estrazione e distribuzione combustibili</text:p>
          </table:table-cell>
          <table:table-cell office:value-type="string" office:string-value="" table:formula="msoxl:=IF(ISNUMBER(B9)=TRUE,B9/B$16,&quot;&quot;)" table:style-name="ce16"/>
          <table:table-cell office:value-type="percentage" office:value="0.13750927386863887" table:formula="msoxl:=IF(ISNUMBER(C9)=TRUE,C9/C$16,&quot;&quot;)" table:style-name="ce17">
            <text:p>14 %</text:p>
          </table:table-cell>
          <table:table-cell office:value-type="string" office:string-value="" table:formula="msoxl:=IF(ISNUMBER(D9)=TRUE,D9/D$16,&quot;&quot;)" table:style-name="ce17"/>
          <table:table-cell office:value-type="string" office:string-value="" table:formula="msoxl:=IF(ISNUMBER(E9)=TRUE,E9/E$16,&quot;&quot;)" table:style-name="ce16"/>
          <table:table-cell office:value-type="string" office:string-value="" table:formula="msoxl:=IF(ISNUMBER(F9)=TRUE,F9/F$16,&quot;&quot;)" table:style-name="ce17"/>
          <table:table-cell office:value-type="string" office:string-value="" table:formula="msoxl:=IF(ISNUMBER(G9)=TRUE,G9/G$16,&quot;&quot;)" table:style-name="ce17"/>
          <table:table-cell office:value-type="percentage" office:value="4.7285597427799718E-2" table:formula="msoxl:=IF(ISNUMBER(H9)=TRUE,H9/H$16,&quot;&quot;)" table:style-name="ce17">
            <text:p>5 %</text:p>
          </table:table-cell>
          <table:table-cell office:value-type="string" office:string-value="" table:formula="msoxl:=IF(ISNUMBER(I9)=TRUE,I9/I$16,&quot;&quot;)" table:style-name="ce17"/>
          <table:table-cell office:value-type="string" office:string-value="" table:formula="msoxl:=IF(ISNUMBER(J9)=TRUE,J9/J$16,&quot;&quot;)" table:style-name="ce17"/>
          <table:table-cell office:value-type="string" office:string-value="" table:formula="msoxl:=IF(ISNUMBER(K9)=TRUE,K9/K$16,&quot;&quot;)" table:style-name="ce17"/>
          <table:table-cell office:value-type="string" office:string-value="" table:formula="msoxl:=IF(ISNUMBER(L9)=TRUE,L9/L$16,&quot;&quot;)" table:style-name="ce18"/>
          <table:table-cell office:value-type="string" office:string-value="" table:formula="msoxl:=IF(ISNUMBER(M9)=TRUE,M9/M$16,&quot;&quot;)" table:style-name="ce17"/>
          <table:table-cell office:value-type="string" office:string-value="" table:formula="msoxl:=IF(ISNUMBER(N9)=TRUE,N9/N$16,&quot;&quot;)" table:style-name="ce17"/>
          <table:table-cell office:value-type="string" office:string-value="" table:formula="msoxl:=IF(ISNUMBER(O9)=TRUE,O9/O$16,&quot;&quot;)" table:style-name="ce17"/>
          <table:table-cell office:value-type="string" office:string-value="" table:formula="msoxl:=IF(ISNUMBER(P9)=TRUE,P9/P$16,&quot;&quot;)" table:style-name="ce17"/>
          <table:table-cell office:value-type="string" office:string-value="" table:formula="msoxl:=IF(ISNUMBER(Q9)=TRUE,Q9/Q$16,&quot;&quot;)" table:style-name="ce18"/>
          <table:table-cell table:number-columns-repeated="16367"/>
        </table:table-row>
        <table:table-row table:style-name="ro3">
          <table:table-cell office:value-type="string" table:style-name="ce12">
            <text:p>6-Uso di solventi</text:p>
          </table:table-cell>
          <table:table-cell office:value-type="string" office:string-value="" table:formula="msoxl:=IF(ISNUMBER(B10)=TRUE,B10/B$16,&quot;&quot;)" table:style-name="ce16"/>
          <table:table-cell office:value-type="string" office:string-value="" table:formula="msoxl:=IF(ISNUMBER(C10)=TRUE,C10/C$16,&quot;&quot;)" table:style-name="ce17"/>
          <table:table-cell office:value-type="string" office:string-value="" table:formula="msoxl:=IF(ISNUMBER(D10)=TRUE,D10/D$16,&quot;&quot;)" table:style-name="ce17"/>
          <table:table-cell office:value-type="string" office:string-value="" table:formula="msoxl:=IF(ISNUMBER(E10)=TRUE,E10/E$16,&quot;&quot;)" table:style-name="ce16"/>
          <table:table-cell office:value-type="percentage" office:value="6.0933761241695455E-4" table:formula="msoxl:=IF(ISNUMBER(F10)=TRUE,F10/F$16,&quot;&quot;)" table:style-name="ce17">
            <text:p>0 %</text:p>
          </table:table-cell>
          <table:table-cell office:value-type="percentage" office:value="2.6520682859667768E-3" table:formula="msoxl:=IF(ISNUMBER(G10)=TRUE,G10/G$16,&quot;&quot;)" table:style-name="ce17">
            <text:p>0 %</text:p>
          </table:table-cell>
          <table:table-cell office:value-type="percentage" office:value="0.71743959986814965" table:formula="msoxl:=IF(ISNUMBER(H10)=TRUE,H10/H$16,&quot;&quot;)" table:style-name="ce17">
            <text:p>72 %</text:p>
          </table:table-cell>
          <table:table-cell office:value-type="string" office:string-value="" table:formula="msoxl:=IF(ISNUMBER(I10)=TRUE,I10/I$16,&quot;&quot;)" table:style-name="ce17"/>
          <table:table-cell office:value-type="percentage" office:value="2.3881402655086439E-2" table:formula="msoxl:=IF(ISNUMBER(J10)=TRUE,J10/J$16,&quot;&quot;)" table:style-name="ce17">
            <text:p>2 %</text:p>
          </table:table-cell>
          <table:table-cell office:value-type="percentage" office:value="2.3101497405426046E-2" table:formula="msoxl:=IF(ISNUMBER(K10)=TRUE,K10/K$16,&quot;&quot;)" table:style-name="ce17">
            <text:p>2 %</text:p>
          </table:table-cell>
          <table:table-cell office:value-type="percentage" office:value="3.1196391038577343E-2" table:formula="msoxl:=IF(ISNUMBER(L10)=TRUE,L10/L$16,&quot;&quot;)" table:style-name="ce18">
            <text:p>3 %</text:p>
          </table:table-cell>
          <table:table-cell office:value-type="string" office:string-value="" table:formula="msoxl:=IF(ISNUMBER(M10)=TRUE,M10/M$16,&quot;&quot;)" table:style-name="ce17"/>
          <table:table-cell office:value-type="percentage" office:value="1.5718464372344253E-3" table:formula="msoxl:=IF(ISNUMBER(N10)=TRUE,N10/N$16,&quot;&quot;)" table:style-name="ce17">
            <text:p>0 %</text:p>
          </table:table-cell>
          <table:table-cell office:value-type="string" office:string-value="" table:formula="msoxl:=IF(ISNUMBER(O10)=TRUE,O10/O$16,&quot;&quot;)" table:style-name="ce17"/>
          <table:table-cell office:value-type="percentage" office:value="2.0101707802958344E-5" table:formula="msoxl:=IF(ISNUMBER(P10)=TRUE,P10/P$16,&quot;&quot;)" table:style-name="ce17">
            <text:p>0 %</text:p>
          </table:table-cell>
          <table:table-cell office:value-type="string" office:string-value="" table:formula="msoxl:=IF(ISNUMBER(Q10)=TRUE,Q10/Q$16,&quot;&quot;)" table:style-name="ce18"/>
          <table:table-cell table:number-columns-repeated="16367"/>
        </table:table-row>
        <table:table-row table:style-name="ro3">
          <table:table-cell office:value-type="string" table:style-name="ce12">
            <text:p>7-Trasporto su strada</text:p>
          </table:table-cell>
          <table:table-cell office:value-type="percentage" office:value="0.41899405009569041" table:formula="msoxl:=IF(ISNUMBER(B11)=TRUE,B11/B$16,&quot;&quot;)" table:style-name="ce16">
            <text:p>42 %</text:p>
          </table:table-cell>
          <table:table-cell office:value-type="percentage" office:value="3.5393028097784485E-3" table:formula="msoxl:=IF(ISNUMBER(C11)=TRUE,C11/C$16,&quot;&quot;)" table:style-name="ce17">
            <text:p>0 %</text:p>
          </table:table-cell>
          <table:table-cell office:value-type="percentage" office:value="8.1903494899005322E-2" table:formula="msoxl:=IF(ISNUMBER(D11)=TRUE,D11/D$16,&quot;&quot;)" table:style-name="ce17">
            <text:p>8 %</text:p>
          </table:table-cell>
          <table:table-cell office:value-type="percentage" office:value="0.20370843545365697" table:formula="msoxl:=IF(ISNUMBER(E11)=TRUE,E11/E$16,&quot;&quot;)" table:style-name="ce16">
            <text:p>20 %</text:p>
          </table:table-cell>
          <table:table-cell office:value-type="percentage" office:value="0.50060656199001441" table:formula="msoxl:=IF(ISNUMBER(F11)=TRUE,F11/F$16,&quot;&quot;)" table:style-name="ce17">
            <text:p>50 %</text:p>
          </table:table-cell>
          <table:table-cell office:value-type="percentage" office:value="1.4250170637590745E-2" table:formula="msoxl:=IF(ISNUMBER(G11)=TRUE,G11/G$16,&quot;&quot;)" table:style-name="ce17">
            <text:p>1 %</text:p>
          </table:table-cell>
          <table:table-cell office:value-type="percentage" office:value="7.1790775325327169E-2" table:formula="msoxl:=IF(ISNUMBER(H11)=TRUE,H11/H$16,&quot;&quot;)" table:style-name="ce17">
            <text:p>7 %</text:p>
          </table:table-cell>
          <table:table-cell office:value-type="percentage" office:value="9.1788733534742695E-3" table:formula="msoxl:=IF(ISNUMBER(I11)=TRUE,I11/I$16,&quot;&quot;)" table:style-name="ce17">
            <text:p>1 %</text:p>
          </table:table-cell>
          <table:table-cell office:value-type="percentage" office:value="0.11821929778732727" table:formula="msoxl:=IF(ISNUMBER(J11)=TRUE,J11/J$16,&quot;&quot;)" table:style-name="ce17">
            <text:p>12 %</text:p>
          </table:table-cell>
          <table:table-cell office:value-type="percentage" office:value="8.8984269754362175E-2" table:formula="msoxl:=IF(ISNUMBER(K11)=TRUE,K11/K$16,&quot;&quot;)" table:style-name="ce17">
            <text:p>9 %</text:p>
          </table:table-cell>
          <table:table-cell office:value-type="percentage" office:value="0.14363021219777267" table:formula="msoxl:=IF(ISNUMBER(L11)=TRUE,L11/L$16,&quot;&quot;)" table:style-name="ce18">
            <text:p>14 %</text:p>
          </table:table-cell>
          <table:table-cell office:value-type="percentage" office:value="0.10769545844271119" table:formula="msoxl:=IF(ISNUMBER(M11)=TRUE,M11/M$16,&quot;&quot;)" table:style-name="ce17">
            <text:p>11 %</text:p>
          </table:table-cell>
          <table:table-cell office:value-type="percentage" office:value="7.3540539471949287E-2" table:formula="msoxl:=IF(ISNUMBER(N11)=TRUE,N11/N$16,&quot;&quot;)" table:style-name="ce17">
            <text:p>7 %</text:p>
          </table:table-cell>
          <table:table-cell office:value-type="percentage" office:value="0.15665312250287527" table:formula="msoxl:=IF(ISNUMBER(O11)=TRUE,O11/O$16,&quot;&quot;)" table:style-name="ce17">
            <text:p>16 %</text:p>
          </table:table-cell>
          <table:table-cell office:value-type="percentage" office:value="0.35669280959420679" table:formula="msoxl:=IF(ISNUMBER(P11)=TRUE,P11/P$16,&quot;&quot;)" table:style-name="ce17">
            <text:p>36 %</text:p>
          </table:table-cell>
          <table:table-cell office:value-type="percentage" office:value="3.3750065066633084E-2" table:formula="msoxl:=IF(ISNUMBER(Q11)=TRUE,Q11/Q$16,&quot;&quot;)" table:style-name="ce18">
            <text:p>3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8-Altre sorgenti mobili e macchinari</text:p>
          </table:table-cell>
          <table:table-cell office:value-type="percentage" office:value="2.5254312439316969E-2" table:formula="msoxl:=IF(ISNUMBER(B12)=TRUE,B12/B$16,&quot;&quot;)" table:style-name="ce16">
            <text:p>3 %</text:p>
          </table:table-cell>
          <table:table-cell office:value-type="percentage" office:value="1.4766996701989752E-4" table:formula="msoxl:=IF(ISNUMBER(C12)=TRUE,C12/C$16,&quot;&quot;)" table:style-name="ce17">
            <text:p>0 %</text:p>
          </table:table-cell>
          <table:table-cell office:value-type="percentage" office:value="1.802962461606479E-2" table:formula="msoxl:=IF(ISNUMBER(D12)=TRUE,D12/D$16,&quot;&quot;)" table:style-name="ce17">
            <text:p>2 %</text:p>
          </table:table-cell>
          <table:table-cell office:value-type="percentage" office:value="2.2669472919054259E-2" table:formula="msoxl:=IF(ISNUMBER(E12)=TRUE,E12/E$16,&quot;&quot;)" table:style-name="ce16">
            <text:p>2 %</text:p>
          </table:table-cell>
          <table:table-cell office:value-type="percentage" office:value="9.8743193384313449E-2" table:formula="msoxl:=IF(ISNUMBER(F12)=TRUE,F12/F$16,&quot;&quot;)" table:style-name="ce17">
            <text:p>10 %</text:p>
          </table:table-cell>
          <table:table-cell office:value-type="percentage" office:value="6.1554688583959263E-3" table:formula="msoxl:=IF(ISNUMBER(G12)=TRUE,G12/G$16,&quot;&quot;)" table:style-name="ce17">
            <text:p>1 %</text:p>
          </table:table-cell>
          <table:table-cell office:value-type="percentage" office:value="6.8930039522454292E-3" table:formula="msoxl:=IF(ISNUMBER(H12)=TRUE,H12/H$16,&quot;&quot;)" table:style-name="ce17">
            <text:p>1 %</text:p>
          </table:table-cell>
          <table:table-cell office:value-type="percentage" office:value="2.9772449027945694E-5" table:formula="msoxl:=IF(ISNUMBER(I12)=TRUE,I12/I$16,&quot;&quot;)" table:style-name="ce17">
            <text:p>0 %</text:p>
          </table:table-cell>
          <table:table-cell office:value-type="percentage" office:value="1.7035902952224805E-2" table:formula="msoxl:=IF(ISNUMBER(J12)=TRUE,J12/J$16,&quot;&quot;)" table:style-name="ce17">
            <text:p>2 %</text:p>
          </table:table-cell>
          <table:table-cell office:value-type="percentage" office:value="1.8704705752994859E-2" table:formula="msoxl:=IF(ISNUMBER(K12)=TRUE,K12/K$16,&quot;&quot;)" table:style-name="ce17">
            <text:p>2 %</text:p>
          </table:table-cell>
          <table:table-cell office:value-type="percentage" office:value="1.5113903154121323E-2" table:formula="msoxl:=IF(ISNUMBER(L12)=TRUE,L12/L$16,&quot;&quot;)" table:style-name="ce18">
            <text:p>2 %</text:p>
          </table:table-cell>
          <table:table-cell office:value-type="string" office:string-value="" table:formula="msoxl:=IF(ISNUMBER(M12)=TRUE,M12/M$16,&quot;&quot;)" table:style-name="ce17"/>
          <table:table-cell office:value-type="percentage" office:value="2.3358337399692051E-3" table:formula="msoxl:=IF(ISNUMBER(N12)=TRUE,N12/N$16,&quot;&quot;)" table:style-name="ce17">
            <text:p>0 %</text:p>
          </table:table-cell>
          <table:table-cell office:value-type="percentage" office:value="6.7480414382277186E-3" table:formula="msoxl:=IF(ISNUMBER(O12)=TRUE,O12/O$16,&quot;&quot;)" table:style-name="ce17">
            <text:p>1 %</text:p>
          </table:table-cell>
          <table:table-cell office:value-type="percentage" office:value="1.3733559068227529E-3" table:formula="msoxl:=IF(ISNUMBER(P12)=TRUE,P12/P$16,&quot;&quot;)" table:style-name="ce17">
            <text:p>0 %</text:p>
          </table:table-cell>
          <table:table-cell office:value-type="percentage" office:value="1.6474217729638703E-3" table:formula="msoxl:=IF(ISNUMBER(Q12)=TRUE,Q12/Q$16,&quot;&quot;)" table:style-name="ce18">
            <text:p>0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9-Trattamento e smaltimento rifiuti</text:p>
          </table:table-cell>
          <table:table-cell office:value-type="percentage" office:value="2.2102765057857691E-2" table:formula="msoxl:=IF(ISNUMBER(B13)=TRUE,B13/B$16,&quot;&quot;)" table:style-name="ce16">
            <text:p>2 %</text:p>
          </table:table-cell>
          <table:table-cell office:value-type="percentage" office:value="0.12867166150987017" table:formula="msoxl:=IF(ISNUMBER(C13)=TRUE,C13/C$16,&quot;&quot;)" table:style-name="ce17">
            <text:p>13 %</text:p>
          </table:table-cell>
          <table:table-cell office:value-type="percentage" office:value="0.11454881738764414" table:formula="msoxl:=IF(ISNUMBER(D13)=TRUE,D13/D$16,&quot;&quot;)" table:style-name="ce17">
            <text:p>11 %</text:p>
          </table:table-cell>
          <table:table-cell office:value-type="percentage" office:value="7.6070556572704322E-3" table:formula="msoxl:=IF(ISNUMBER(E13)=TRUE,E13/E$16,&quot;&quot;)" table:style-name="ce16">
            <text:p>1 %</text:p>
          </table:table-cell>
          <table:table-cell office:value-type="percentage" office:value="1.2880020722371347E-2" table:formula="msoxl:=IF(ISNUMBER(F13)=TRUE,F13/F$16,&quot;&quot;)" table:style-name="ce17">
            <text:p>1 %</text:p>
          </table:table-cell>
          <table:table-cell office:value-type="percentage" office:value="3.4986011573984624E-3" table:formula="msoxl:=IF(ISNUMBER(G13)=TRUE,G13/G$16,&quot;&quot;)" table:style-name="ce17">
            <text:p>0 %</text:p>
          </table:table-cell>
          <table:table-cell office:value-type="percentage" office:value="3.8477553833522358E-4" table:formula="msoxl:=IF(ISNUMBER(H13)=TRUE,H13/H$16,&quot;&quot;)" table:style-name="ce17">
            <text:p>0 %</text:p>
          </table:table-cell>
          <table:table-cell office:value-type="percentage" office:value="1.3884667204164534E-3" table:formula="msoxl:=IF(ISNUMBER(I13)=TRUE,I13/I$16,&quot;&quot;)" table:style-name="ce17">
            <text:p>0 %</text:p>
          </table:table-cell>
          <table:table-cell office:value-type="percentage" office:value="5.214964033378967E-3" table:formula="msoxl:=IF(ISNUMBER(J13)=TRUE,J13/J$16,&quot;&quot;)" table:style-name="ce17">
            <text:p>1 %</text:p>
          </table:table-cell>
          <table:table-cell office:value-type="percentage" office:value="5.3902502744441819E-3" table:formula="msoxl:=IF(ISNUMBER(K13)=TRUE,K13/K$16,&quot;&quot;)" table:style-name="ce17">
            <text:p>1 %</text:p>
          </table:table-cell>
          <table:table-cell office:value-type="percentage" office:value="4.7377262383686957E-3" table:formula="msoxl:=IF(ISNUMBER(L13)=TRUE,L13/L$16,&quot;&quot;)" table:style-name="ce18">
            <text:p>0 %</text:p>
          </table:table-cell>
          <table:table-cell office:value-type="percentage" office:value="0.33137726779750148" table:formula="msoxl:=IF(ISNUMBER(M13)=TRUE,M13/M$16,&quot;&quot;)" table:style-name="ce17">
            <text:p>33 %</text:p>
          </table:table-cell>
          <table:table-cell office:value-type="percentage" office:value="1.3481662116540045E-2" table:formula="msoxl:=IF(ISNUMBER(N13)=TRUE,N13/N$16,&quot;&quot;)" table:style-name="ce17">
            <text:p>1 %</text:p>
          </table:table-cell>
          <table:table-cell office:value-type="percentage" office:value="2.2035587809839625E-2" table:formula="msoxl:=IF(ISNUMBER(O13)=TRUE,O13/O$16,&quot;&quot;)" table:style-name="ce17">
            <text:p>2 %</text:p>
          </table:table-cell>
          <table:table-cell office:value-type="percentage" office:value="5.2799710520577857E-3" table:formula="msoxl:=IF(ISNUMBER(P13)=TRUE,P13/P$16,&quot;&quot;)" table:style-name="ce17">
            <text:p>1 %</text:p>
          </table:table-cell>
          <table:table-cell office:value-type="percentage" office:value="1.9753324369451063E-2" table:formula="msoxl:=IF(ISNUMBER(Q13)=TRUE,Q13/Q$16,&quot;&quot;)" table:style-name="ce18">
            <text:p>2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10-Agricoltura</text:p>
          </table:table-cell>
          <table:table-cell office:value-type="string" office:string-value="" table:formula="msoxl:=IF(ISNUMBER(B14)=TRUE,B14/B$16,&quot;&quot;)" table:style-name="ce16"/>
          <table:table-cell office:value-type="percentage" office:value="0.6839661622873906" table:formula="msoxl:=IF(ISNUMBER(C14)=TRUE,C14/C$16,&quot;&quot;)" table:style-name="ce17">
            <text:p>68 %</text:p>
          </table:table-cell>
          <table:table-cell office:value-type="percentage" office:value="0.62065648892458547" table:formula="msoxl:=IF(ISNUMBER(D14)=TRUE,D14/D$16,&quot;&quot;)" table:style-name="ce17">
            <text:p>62 %</text:p>
          </table:table-cell>
          <table:table-cell office:value-type="string" office:string-value="" table:formula="msoxl:=IF(ISNUMBER(E14)=TRUE,E14/E$16,&quot;&quot;)" table:style-name="ce16"/>
          <table:table-cell office:value-type="percentage" office:value="3.0141505315365164E-3" table:formula="msoxl:=IF(ISNUMBER(F14)=TRUE,F14/F$16,&quot;&quot;)" table:style-name="ce17">
            <text:p>0 %</text:p>
          </table:table-cell>
          <table:table-cell office:value-type="string" office:string-value="" table:formula="msoxl:=IF(ISNUMBER(G14)=TRUE,G14/G$16,&quot;&quot;)" table:style-name="ce17"/>
          <table:table-cell office:value-type="percentage" office:value="6.1533121919498659E-4" table:formula="msoxl:=IF(ISNUMBER(H14)=TRUE,H14/H$16,&quot;&quot;)" table:style-name="ce17">
            <text:p>0 %</text:p>
          </table:table-cell>
          <table:table-cell office:value-type="percentage" office:value="0.94613017891937101" table:formula="msoxl:=IF(ISNUMBER(I14)=TRUE,I14/I$16,&quot;&quot;)" table:style-name="ce17">
            <text:p>95 %</text:p>
          </table:table-cell>
          <table:table-cell office:value-type="percentage" office:value="2.8756060916058094E-2" table:formula="msoxl:=IF(ISNUMBER(J14)=TRUE,J14/J$16,&quot;&quot;)" table:style-name="ce17">
            <text:p>3 %</text:p>
          </table:table-cell>
          <table:table-cell office:value-type="percentage" office:value="1.4485306754706303E-2" table:formula="msoxl:=IF(ISNUMBER(K14)=TRUE,K14/K$16,&quot;&quot;)" table:style-name="ce17">
            <text:p>1 %</text:p>
          </table:table-cell>
          <table:table-cell office:value-type="percentage" office:value="4.2073165889089319E-2" table:formula="msoxl:=IF(ISNUMBER(L14)=TRUE,L14/L$16,&quot;&quot;)" table:style-name="ce18">
            <text:p>4 %</text:p>
          </table:table-cell>
          <table:table-cell office:value-type="string" office:string-value="" table:formula="msoxl:=IF(ISNUMBER(M14)=TRUE,M14/M$16,&quot;&quot;)" table:style-name="ce17"/>
          <table:table-cell office:value-type="string" office:string-value="" table:formula="msoxl:=IF(ISNUMBER(N14)=TRUE,N14/N$16,&quot;&quot;)" table:style-name="ce17"/>
          <table:table-cell office:value-type="string" office:string-value="" table:formula="msoxl:=IF(ISNUMBER(O14)=TRUE,O14/O$16,&quot;&quot;)" table:style-name="ce17"/>
          <table:table-cell office:value-type="string" office:string-value="" table:formula="msoxl:=IF(ISNUMBER(P14)=TRUE,P14/P$16,&quot;&quot;)" table:style-name="ce17"/>
          <table:table-cell office:value-type="string" office:string-value="" table:formula="msoxl:=IF(ISNUMBER(Q14)=TRUE,Q14/Q$16,&quot;&quot;)" table:style-name="ce18"/>
          <table:table-cell table:number-columns-repeated="16367"/>
        </table:table-row>
        <table:table-row table:style-name="ro3">
          <table:table-cell office:value-type="string" table:style-name="ce12">
            <text:p>11-Altre sorgenti e assorbimenti</text:p>
          </table:table-cell>
          <table:table-cell office:value-type="percentage" office:value="-0.17373246593920849" table:formula="msoxl:=IF(ISNUMBER(B15)=TRUE,B15/B$16,&quot;&quot;)" table:style-name="ce16">
            <text:p>-17 %</text:p>
          </table:table-cell>
          <table:table-cell office:value-type="percentage" office:value="5.2339060405522098E-4" table:formula="msoxl:=IF(ISNUMBER(C15)=TRUE,C15/C$16,&quot;&quot;)" table:style-name="ce17">
            <text:p>0 %</text:p>
          </table:table-cell>
          <table:table-cell office:value-type="percentage" office:value="1.6784758332467287E-4" table:formula="msoxl:=IF(ISNUMBER(D15)=TRUE,D15/D$16,&quot;&quot;)" table:style-name="ce17">
            <text:p>0 %</text:p>
          </table:table-cell>
          <table:table-cell office:value-type="percentage" office:value="2.3349407519372839E-3" table:formula="msoxl:=IF(ISNUMBER(E15)=TRUE,E15/E$16,&quot;&quot;)" table:style-name="ce19">
            <text:p>0 %</text:p>
          </table:table-cell>
          <table:table-cell office:value-type="percentage" office:value="2.1675765451545584E-4" table:formula="msoxl:=IF(ISNUMBER(F15)=TRUE,F15/F$16,&quot;&quot;)" table:style-name="ce20">
            <text:p>0 %</text:p>
          </table:table-cell>
          <table:table-cell office:value-type="percentage" office:value="7.6613619556517251E-4" table:formula="msoxl:=IF(ISNUMBER(G15)=TRUE,G15/G$16,&quot;&quot;)" table:style-name="ce20">
            <text:p>0 %</text:p>
          </table:table-cell>
          <table:table-cell office:value-type="percentage" office:value="3.1804022192696493E-4" table:formula="msoxl:=IF(ISNUMBER(H15)=TRUE,H15/H$16,&quot;&quot;)" table:style-name="ce20">
            <text:p>0 %</text:p>
          </table:table-cell>
          <table:table-cell office:value-type="percentage" office:value="5.1559712682446002E-4" table:formula="msoxl:=IF(ISNUMBER(I15)=TRUE,I15/I$16,&quot;&quot;)" table:style-name="ce20">
            <text:p>0 %</text:p>
          </table:table-cell>
          <table:table-cell office:value-type="percentage" office:value="2.0277699576492936E-2" table:formula="msoxl:=IF(ISNUMBER(J15)=TRUE,J15/J$16,&quot;&quot;)" table:style-name="ce20">
            <text:p>2 %</text:p>
          </table:table-cell>
          <table:table-cell office:value-type="percentage" office:value="1.6687510521927611E-2" table:formula="msoxl:=IF(ISNUMBER(K15)=TRUE,K15/K$16,&quot;&quot;)" table:style-name="ce20">
            <text:p>2 %</text:p>
          </table:table-cell>
          <table:table-cell office:value-type="percentage" office:value="1.9430339851600368E-2" table:formula="msoxl:=IF(ISNUMBER(L15)=TRUE,L15/L$16,&quot;&quot;)" table:style-name="ce21">
            <text:p>2 %</text:p>
          </table:table-cell>
          <table:table-cell office:value-type="percentage" office:value="6.71698858025159E-3" table:formula="msoxl:=IF(ISNUMBER(M15)=TRUE,M15/M$16,&quot;&quot;)" table:style-name="ce17">
            <text:p>1 %</text:p>
          </table:table-cell>
          <table:table-cell office:value-type="percentage" office:value="5.7798387391792425E-2" table:formula="msoxl:=IF(ISNUMBER(N15)=TRUE,N15/N$16,&quot;&quot;)" table:style-name="ce17">
            <text:p>6 %</text:p>
          </table:table-cell>
          <table:table-cell office:value-type="percentage" office:value="3.1097218636773442E-2" table:formula="msoxl:=IF(ISNUMBER(O15)=TRUE,O15/O$16,&quot;&quot;)" table:style-name="ce17">
            <text:p>3 %</text:p>
          </table:table-cell>
          <table:table-cell office:value-type="percentage" office:value="3.4540574844698115E-2" table:formula="msoxl:=IF(ISNUMBER(P15)=TRUE,P15/P$16,&quot;&quot;)" table:style-name="ce17">
            <text:p>3 %</text:p>
          </table:table-cell>
          <table:table-cell office:value-type="percentage" office:value="5.0305401326064727E-3" table:formula="msoxl:=IF(ISNUMBER(Q15)=TRUE,Q15/Q$16,&quot;&quot;)" table:style-name="ce18">
            <text:p>1 %</text:p>
          </table:table-cell>
          <table:table-cell table:number-columns-repeated="16367"/>
        </table:table-row>
        <table:table-row table:style-name="ro3">
          <table:table-cell office:value-type="string" table:style-name="ce28">
            <text:p>Totale</text:p>
          </table:table-cell>
          <table:table-cell office:value-type="percentage" office:value="1.0000000000000002" table:formula="msoxl:=SUM(B53:B63)" table:style-name="ce32">
            <text:p>100 %</text:p>
          </table:table-cell>
          <table:table-cell office:value-type="percentage" office:value="1" table:formula="msoxl:=SUM(C53:C63)" table:style-name="ce25">
            <text:p>100 %</text:p>
          </table:table-cell>
          <table:table-cell office:value-type="percentage" office:value="1" table:formula="msoxl:=SUM(D53:D63)" table:style-name="ce25">
            <text:p>100 %</text:p>
          </table:table-cell>
          <table:table-cell office:value-type="percentage" office:value="1" table:formula="msoxl:=SUM(E53:E63)" table:style-name="ce32">
            <text:p>100 %</text:p>
          </table:table-cell>
          <table:table-cell office:value-type="percentage" office:value="1" table:formula="msoxl:=SUM(F53:F63)" table:style-name="ce25">
            <text:p>100 %</text:p>
          </table:table-cell>
          <table:table-cell office:value-type="percentage" office:value="1" table:formula="msoxl:=SUM(G53:G63)" table:style-name="ce25">
            <text:p>100 %</text:p>
          </table:table-cell>
          <table:table-cell office:value-type="percentage" office:value="1.0000000000000002" table:formula="msoxl:=SUM(H53:H63)" table:style-name="ce25">
            <text:p>100 %</text:p>
          </table:table-cell>
          <table:table-cell office:value-type="percentage" office:value="1" table:formula="msoxl:=SUM(I53:I63)" table:style-name="ce25">
            <text:p>100 %</text:p>
          </table:table-cell>
          <table:table-cell office:value-type="percentage" office:value="1.0000000000000002" table:formula="msoxl:=SUM(J53:J63)" table:style-name="ce25">
            <text:p>100 %</text:p>
          </table:table-cell>
          <table:table-cell office:value-type="percentage" office:value="1" table:formula="msoxl:=SUM(K53:K63)" table:style-name="ce25">
            <text:p>100 %</text:p>
          </table:table-cell>
          <table:table-cell office:value-type="percentage" office:value="0.99999999999999978" table:formula="msoxl:=SUM(L53:L63)" table:style-name="ce25">
            <text:p>100 %</text:p>
          </table:table-cell>
          <table:table-cell office:value-type="percentage" office:value="1" table:formula="msoxl:=SUM(M53:M63)" table:style-name="ce32">
            <text:p>100 %</text:p>
          </table:table-cell>
          <table:table-cell office:value-type="percentage" office:value="0.99999999999999989" table:formula="msoxl:=SUM(N53:N63)" table:style-name="ce25">
            <text:p>100 %</text:p>
          </table:table-cell>
          <table:table-cell office:value-type="percentage" office:value="1" table:formula="msoxl:=SUM(O53:O63)" table:style-name="ce25">
            <text:p>100 %</text:p>
          </table:table-cell>
          <table:table-cell office:value-type="percentage" office:value="1" table:formula="msoxl:=SUM(P53:P63)" table:style-name="ce25">
            <text:p>100 %</text:p>
          </table:table-cell>
          <table:table-cell office:value-type="percentage" office:value="0.99999999999999989" table:formula="msoxl:=SUM(Q53:Q63)" table:style-name="ce26">
            <text:p>100 %</text:p>
          </table:table-cell>
          <table:table-cell table:number-columns-repeated="16367"/>
        </table:table-row>
        <table:table-row table:number-rows-repeated="1048512" table:style-name="ro4">
          <table:table-cell table:number-columns-repeated="16384"/>
        </table:table-row>
      </table:table>
      <table:table table:name="BL_mac_inq" table:style-name="ta2" table:print-ranges="BL_mac_inq.A1:BL_mac_inq.L64">
        <table:table-column table:style-name="co1" table:default-cell-style-name="ce1"/>
        <table:table-column table:style-name="co6" table:number-columns-repeated="11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16366" table:default-cell-style-name="ce1"/>
        <table:table-row table:style-name="ro1">
          <table:table-cell office:value-type="string" table:number-columns-spanned="17" table:number-rows-spanned="1" table:style-name="ce116">
            <text:p>ARPA Veneto - Regione Veneto. Emissioni in atmosfera in provincia di Belluno nel 2021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" table:number-rows-spanned="3" table:style-name="ce115"/>
          <table:table-cell office:value-type="string" table:number-columns-spanned="3" table:number-rows-spanned="1" table:style-name="ce114">
            <text:p>GHG</text:p>
          </table:table-cell>
          <table:covered-table-cell table:number-columns-repeated="2"/>
          <table:table-cell office:value-type="string" table:number-columns-spanned="8" table:number-rows-spanned="1" table:style-name="ce114">
            <text:p>Macroinquinanti</text:p>
          </table:table-cell>
          <table:covered-table-cell table:number-columns-repeated="7"/>
          <table:table-cell office:value-type="string" table:number-columns-spanned="5" table:number-rows-spanned="1" table:style-name="ce114">
            <text:p>Microinquinanti</text:p>
          </table:table-cell>
          <table:covered-table-cell table:number-columns-repeated="4"/>
          <table:table-cell table:number-columns-repeated="16367" table:style-name="ce4"/>
        </table:table-row>
        <table:table-row table:style-name="ro3">
          <table:covered-table-cell/>
          <table:table-cell office:value-type="string" table:style-name="ce41">
            <text:p>CO2</text:p>
          </table:table-cell>
          <table:table-cell office:value-type="string" table:style-name="ce42">
            <text:p>CH4</text:p>
          </table:table-cell>
          <table:table-cell office:value-type="string" table:style-name="ce43">
            <text:p>N2O</text:p>
          </table:table-cell>
          <table:table-cell office:value-type="string" table:style-name="ce41">
            <text:p>CO</text:p>
          </table:table-cell>
          <table:table-cell office:value-type="string" table:style-name="ce42">
            <text:p>NOx</text:p>
          </table:table-cell>
          <table:table-cell office:value-type="string" table:style-name="ce42">
            <text:p>SO2</text:p>
          </table:table-cell>
          <table:table-cell office:value-type="string" table:style-name="ce42">
            <text:p>COVNM</text:p>
          </table:table-cell>
          <table:table-cell office:value-type="string" table:style-name="ce42">
            <text:p>NH3</text:p>
          </table:table-cell>
          <table:table-cell office:value-type="string" table:style-name="ce42">
            <text:p>PM10</text:p>
          </table:table-cell>
          <table:table-cell office:value-type="string" table:style-name="ce42">
            <text:p>PM2.5</text:p>
          </table:table-cell>
          <table:table-cell office:value-type="string" table:style-name="ce43">
            <text:p>PTS</text:p>
          </table:table-cell>
          <table:table-cell office:value-type="string" table:style-name="ce41">
            <text:p>As</text:p>
          </table:table-cell>
          <table:table-cell office:value-type="string" table:style-name="ce42">
            <text:p>Cd</text:p>
          </table:table-cell>
          <table:table-cell office:value-type="string" table:style-name="ce42">
            <text:p>Ni</text:p>
          </table:table-cell>
          <table:table-cell office:value-type="string" table:style-name="ce42">
            <text:p>Pb</text:p>
          </table:table-cell>
          <table:table-cell office:value-type="string" table:style-name="ce43">
            <text:p>BaP</text:p>
          </table:table-cell>
          <table:table-cell table:number-columns-repeated="16367" table:style-name="ce1"/>
        </table:table-row>
        <table:table-row table:style-name="ro3">
          <table:covered-table-cell/>
          <table:table-cell office:value-type="string" table:style-name="ce56">
            <text:p>kt/anno</text:p>
          </table:table-cell>
          <table:table-cell office:value-type="string" table:style-name="ce57">
            <text:p>t/anno</text:p>
          </table:table-cell>
          <table:table-cell office:value-type="string" table:style-name="ce58">
            <text:p>t/anno</text:p>
          </table:table-cell>
          <table:table-cell office:value-type="string" table:style-name="ce56">
            <text:p>t/anno</text:p>
          </table:table-cell>
          <table:table-cell office:value-type="string" table:style-name="ce57">
            <text:p>t/anno</text:p>
          </table:table-cell>
          <table:table-cell office:value-type="string" table:style-name="ce57">
            <text:p>t/anno</text:p>
          </table:table-cell>
          <table:table-cell office:value-type="string" table:style-name="ce57">
            <text:p>t/anno</text:p>
          </table:table-cell>
          <table:table-cell office:value-type="string" table:style-name="ce57">
            <text:p>t/anno</text:p>
          </table:table-cell>
          <table:table-cell office:value-type="string" table:style-name="ce57">
            <text:p>t/anno</text:p>
          </table:table-cell>
          <table:table-cell office:value-type="string" table:style-name="ce57">
            <text:p>t/anno</text:p>
          </table:table-cell>
          <table:table-cell office:value-type="string" table:style-name="ce58">
            <text:p>t/anno</text:p>
          </table:table-cell>
          <table:table-cell office:value-type="string" table:style-name="ce59">
            <text:p>kg/anno</text:p>
          </table:table-cell>
          <table:table-cell office:value-type="string" table:style-name="ce60">
            <text:p>kg/anno</text:p>
          </table:table-cell>
          <table:table-cell office:value-type="string" table:style-name="ce60">
            <text:p>kg/anno</text:p>
          </table:table-cell>
          <table:table-cell office:value-type="string" table:style-name="ce60">
            <text:p>kg/anno</text:p>
          </table:table-cell>
          <table:table-cell office:value-type="string" table:style-name="ce61">
            <text:p>kg/anno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2">
            <text:p>1-Produzione energia e trasform. combustibili</text:p>
          </table:table-cell>
          <table:table-cell office:value-type="float" office:value="2.2593839999999998" table:style-name="ce74">
            <text:p><text:s/>2,3<text:s text:c="3"/></text:p>
          </table:table-cell>
          <table:table-cell office:value-type="float" office:value="0.101173" table:style-name="ce75">
            <text:p><text:s/>0,1<text:s text:c="3"/></text:p>
          </table:table-cell>
          <table:table-cell office:value-type="float" office:value="4.0470000000000002E-3" table:style-name="ce76">
            <text:p><text:s/>0,0<text:s text:c="3"/></text:p>
          </table:table-cell>
          <table:table-cell office:value-type="float" office:value="26.2" table:style-name="ce74">
            <text:p><text:s/>26,2<text:s text:c="3"/></text:p>
          </table:table-cell>
          <table:table-cell office:value-type="float" office:value="143.89999999999998" table:style-name="ce75">
            <text:p><text:s/>143,9<text:s text:c="3"/></text:p>
          </table:table-cell>
          <table:table-cell office:value-type="float" office:value="4.3097129999999995" table:style-name="ce75">
            <text:p><text:s/>4,3<text:s text:c="3"/></text:p>
          </table:table-cell>
          <table:table-cell office:value-type="float" office:value="1.405219" table:style-name="ce75">
            <text:p><text:s/>1,4<text:s text:c="3"/></text:p>
          </table:table-cell>
          <table:table-cell table:style-name="ce75"/>
          <table:table-cell office:value-type="float" office:value="3.6020000000000003E-2" table:style-name="ce75">
            <text:p><text:s/>0,0<text:s text:c="3"/></text:p>
          </table:table-cell>
          <table:table-cell office:value-type="float" office:value="3.6020000000000003E-2" table:style-name="ce75">
            <text:p><text:s/>0,0<text:s text:c="3"/></text:p>
          </table:table-cell>
          <table:table-cell office:value-type="float" office:value="2.5160200000000001" table:style-name="ce76">
            <text:p><text:s/>2,5<text:s text:c="3"/></text:p>
          </table:table-cell>
          <table:table-cell office:value-type="float" office:value="5.4856000000000002E-2" table:style-name="ce74">
            <text:p><text:s/>0,1<text:s text:c="3"/></text:p>
          </table:table-cell>
          <table:table-cell office:value-type="float" office:value="4.0010000000000004E-2" table:style-name="ce75">
            <text:p><text:s/>0,0<text:s text:c="3"/></text:p>
          </table:table-cell>
          <table:table-cell office:value-type="float" office:value="0.8100210000000001" table:style-name="ce75">
            <text:p><text:s/>0,8<text:s text:c="3"/></text:p>
          </table:table-cell>
          <table:table-cell office:value-type="float" office:value="2.3700610000000002" table:style-name="ce75">
            <text:p><text:s/>2,4<text:s text:c="3"/></text:p>
          </table:table-cell>
          <table:table-cell office:value-type="float" office:value="3.5394669999999997" table:style-name="ce76">
            <text:p><text:s/>3,5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12">
            <text:p>2-Combustione non industriale</text:p>
          </table:table-cell>
          <table:table-cell office:value-type="float" office:value="302.83686905299993" table:style-name="ce77">
            <text:p><text:s/>302,8<text:s text:c="3"/></text:p>
          </table:table-cell>
          <table:table-cell office:value-type="float" office:value="550.00835324241041" table:style-name="ce78">
            <text:p><text:s/>550,0<text:s text:c="3"/></text:p>
          </table:table-cell>
          <table:table-cell office:value-type="float" office:value="42.563171892000049" table:style-name="ce79">
            <text:p><text:s/>42,6<text:s text:c="3"/></text:p>
          </table:table-cell>
          <table:table-cell office:value-type="float" office:value="8888.3546449568821" table:style-name="ce77">
            <text:p><text:s/>8.888,4<text:s text:c="3"/></text:p>
          </table:table-cell>
          <table:table-cell office:value-type="float" office:value="354.26115001399978" table:style-name="ce78">
            <text:p><text:s/>354,3<text:s text:c="3"/></text:p>
          </table:table-cell>
          <table:table-cell office:value-type="float" office:value="61.67240126599998" table:style-name="ce78">
            <text:p><text:s/>61,7<text:s text:c="3"/></text:p>
          </table:table-cell>
          <table:table-cell office:value-type="float" office:value="825.15760874029922" table:style-name="ce78">
            <text:p><text:s/>825,2<text:s text:c="3"/></text:p>
          </table:table-cell>
          <table:table-cell office:value-type="float" office:value="157.1023649440001" table:style-name="ce78">
            <text:p><text:s/>157,1<text:s text:c="3"/></text:p>
          </table:table-cell>
          <table:table-cell office:value-type="float" office:value="1146.813869999999" table:style-name="ce78">
            <text:p><text:s/>1.146,8<text:s text:c="3"/></text:p>
          </table:table-cell>
          <table:table-cell office:value-type="float" office:value="1117.796019999998" table:style-name="ce78">
            <text:p><text:s/>1.117,8<text:s text:c="3"/></text:p>
          </table:table-cell>
          <table:table-cell office:value-type="float" office:value="1204.9909700000012" table:style-name="ce79">
            <text:p><text:s/>1.205,0<text:s text:c="3"/></text:p>
          </table:table-cell>
          <table:table-cell office:value-type="float" office:value="1.0331395620200008" table:style-name="ce77">
            <text:p><text:s/>1,0<text:s text:c="3"/></text:p>
          </table:table-cell>
          <table:table-cell office:value-type="float" office:value="33.470107911924977" table:style-name="ce78">
            <text:p><text:s/>33,5<text:s text:c="3"/></text:p>
          </table:table-cell>
          <table:table-cell office:value-type="float" office:value="5.1546143891830143" table:style-name="ce78">
            <text:p><text:s/>5,2<text:s text:c="3"/></text:p>
          </table:table-cell>
          <table:table-cell office:value-type="float" office:value="69.525898026149989" table:style-name="ce78">
            <text:p><text:s/>69,5<text:s text:c="3"/></text:p>
          </table:table-cell>
          <table:table-cell office:value-type="float" office:value="204.169625180796" table:style-name="ce79">
            <text:p><text:s/>204,2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12">
            <text:p>3-Combustione nell'industria</text:p>
          </table:table-cell>
          <table:table-cell office:value-type="float" office:value="285.01513234810506" table:style-name="ce77">
            <text:p><text:s/>285,0<text:s text:c="3"/></text:p>
          </table:table-cell>
          <table:table-cell office:value-type="float" office:value="6.3289248884603646" table:style-name="ce78">
            <text:p><text:s/>6,3<text:s text:c="3"/></text:p>
          </table:table-cell>
          <table:table-cell office:value-type="float" office:value="5.5279941697245247" table:style-name="ce79">
            <text:p><text:s/>5,5<text:s text:c="3"/></text:p>
          </table:table-cell>
          <table:table-cell office:value-type="float" office:value="89.445721658461139" table:style-name="ce77">
            <text:p><text:s/>89,4<text:s text:c="3"/></text:p>
          </table:table-cell>
          <table:table-cell office:value-type="float" office:value="326.56564271589912" table:style-name="ce78">
            <text:p><text:s/>326,6<text:s text:c="3"/></text:p>
          </table:table-cell>
          <table:table-cell office:value-type="float" office:value="83.435480194139345" table:style-name="ce78">
            <text:p><text:s/>83,4<text:s text:c="3"/></text:p>
          </table:table-cell>
          <table:table-cell office:value-type="float" office:value="58.448189851431813" table:style-name="ce78">
            <text:p><text:s/>58,4<text:s text:c="3"/></text:p>
          </table:table-cell>
          <table:table-cell table:style-name="ce78"/>
          <table:table-cell office:value-type="float" office:value="13.99521" table:style-name="ce78">
            <text:p><text:s/>14,0<text:s text:c="3"/></text:p>
          </table:table-cell>
          <table:table-cell office:value-type="float" office:value="9.3221499999999988" table:style-name="ce78">
            <text:p><text:s/>9,3<text:s text:c="3"/></text:p>
          </table:table-cell>
          <table:table-cell office:value-type="float" office:value="17.306719999999991" table:style-name="ce79">
            <text:p><text:s/>17,3<text:s text:c="3"/></text:p>
          </table:table-cell>
          <table:table-cell office:value-type="float" office:value="16.714387670031993" table:style-name="ce77">
            <text:p><text:s/>16,7<text:s text:c="3"/></text:p>
          </table:table-cell>
          <table:table-cell office:value-type="float" office:value="12.248446413913992" table:style-name="ce78">
            <text:p><text:s/>12,2<text:s text:c="3"/></text:p>
          </table:table-cell>
          <table:table-cell office:value-type="float" office:value="28.282686902474019" table:style-name="ce78">
            <text:p><text:s/>28,3<text:s text:c="3"/></text:p>
          </table:table-cell>
          <table:table-cell office:value-type="float" office:value="160.23654294849376" table:style-name="ce78">
            <text:p><text:s/>160,2<text:s text:c="3"/></text:p>
          </table:table-cell>
          <table:table-cell office:value-type="float" office:value="5.3331549381334007" table:style-name="ce79">
            <text:p><text:s/>5,3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12">
            <text:p>4-Processi produttivi</text:p>
          </table:table-cell>
          <table:table-cell table:style-name="ce77"/>
          <table:table-cell table:style-name="ce78"/>
          <table:table-cell table:style-name="ce79"/>
          <table:table-cell table:style-name="ce77"/>
          <table:table-cell table:number-columns-repeated="2" table:style-name="ce78"/>
          <table:table-cell office:value-type="float" office:value="67.525016104254476" table:style-name="ce78">
            <text:p><text:s/>67,5<text:s text:c="3"/></text:p>
          </table:table-cell>
          <table:table-cell office:value-type="float" office:value="3.0000000000000001E-3" table:style-name="ce78">
            <text:p><text:s/>0,0<text:s text:c="3"/></text:p>
          </table:table-cell>
          <table:table-cell office:value-type="float" office:value="9.5807700000000029" table:style-name="ce78">
            <text:p><text:s/>9,6<text:s text:c="3"/></text:p>
          </table:table-cell>
          <table:table-cell office:value-type="float" office:value="3.3317899999999998" table:style-name="ce78">
            <text:p><text:s/>3,3<text:s text:c="3"/></text:p>
          </table:table-cell>
          <table:table-cell office:value-type="float" office:value="14.663600000000004" table:style-name="ce79">
            <text:p><text:s/>14,7<text:s text:c="3"/></text:p>
          </table:table-cell>
          <table:table-cell table:style-name="ce77"/>
          <table:table-cell table:number-columns-repeated="3" table:style-name="ce78"/>
          <table:table-cell table:style-name="ce79"/>
          <table:table-cell table:number-columns-repeated="16367" table:style-name="ce4"/>
        </table:table-row>
        <table:table-row table:style-name="ro3">
          <table:table-cell office:value-type="string" table:style-name="ce12">
            <text:p>5-Estrazione e distribuzione combustibili</text:p>
          </table:table-cell>
          <table:table-cell table:style-name="ce77"/>
          <table:table-cell office:value-type="float" office:value="562.12318629934725" table:style-name="ce78">
            <text:p><text:s/>562,1<text:s text:c="3"/></text:p>
          </table:table-cell>
          <table:table-cell table:style-name="ce79"/>
          <table:table-cell table:style-name="ce77"/>
          <table:table-cell table:number-columns-repeated="2" table:style-name="ce78"/>
          <table:table-cell office:value-type="float" office:value="147.5151114331249" table:style-name="ce78">
            <text:p><text:s/>147,5<text:s text:c="3"/></text:p>
          </table:table-cell>
          <table:table-cell table:number-columns-repeated="3" table:style-name="ce78"/>
          <table:table-cell table:style-name="ce79"/>
          <table:table-cell table:style-name="ce77"/>
          <table:table-cell table:number-columns-repeated="3" table:style-name="ce78"/>
          <table:table-cell table:style-name="ce79"/>
          <table:table-cell table:number-columns-repeated="16367" table:style-name="ce4"/>
        </table:table-row>
        <table:table-row table:style-name="ro3">
          <table:table-cell office:value-type="string" table:style-name="ce12">
            <text:p>6-Uso di solventi</text:p>
          </table:table-cell>
          <table:table-cell table:style-name="ce77"/>
          <table:table-cell table:style-name="ce78"/>
          <table:table-cell table:style-name="ce79"/>
          <table:table-cell table:style-name="ce77"/>
          <table:table-cell table:number-columns-repeated="2" table:style-name="ce78"/>
          <table:table-cell office:value-type="float" office:value="1243.1245189340254" table:style-name="ce78">
            <text:p><text:s/>1.243,1<text:s text:c="3"/></text:p>
          </table:table-cell>
          <table:table-cell table:style-name="ce78"/>
          <table:table-cell office:value-type="float" office:value="9.2720499999999912" table:style-name="ce78">
            <text:p><text:s/>9,3<text:s text:c="3"/></text:p>
          </table:table-cell>
          <table:table-cell office:value-type="float" office:value="8.7938699999999965" table:style-name="ce78">
            <text:p><text:s/>8,8<text:s text:c="3"/></text:p>
          </table:table-cell>
          <table:table-cell office:value-type="float" office:value="13.578689999999998" table:style-name="ce79">
            <text:p><text:s/>13,6<text:s text:c="3"/></text:p>
          </table:table-cell>
          <table:table-cell table:style-name="ce77"/>
          <table:table-cell office:value-type="float" office:value="1.6500840034921964E-2" table:style-name="ce78">
            <text:p><text:s/>0,0<text:s text:c="3"/></text:p>
          </table:table-cell>
          <table:table-cell office:value-type="float" office:value="0.03" table:style-name="ce78">
            <text:p><text:s/>0,0<text:s text:c="3"/></text:p>
          </table:table-cell>
          <table:table-cell office:value-type="float" office:value="3.4247021367430331E-3" table:style-name="ce78">
            <text:p><text:s/>0,0<text:s text:c="3"/></text:p>
          </table:table-cell>
          <table:table-cell table:style-name="ce79"/>
          <table:table-cell table:number-columns-repeated="16367" table:style-name="ce4"/>
        </table:table-row>
        <table:table-row table:style-name="ro3">
          <table:table-cell office:value-type="string" table:style-name="ce12">
            <text:p>7-Trasporto su strada</text:p>
          </table:table-cell>
          <table:table-cell office:value-type="float" office:value="254.88333419263591" table:style-name="ce77">
            <text:p><text:s/>254,9<text:s text:c="3"/></text:p>
          </table:table-cell>
          <table:table-cell office:value-type="float" office:value="17.765936720911203" table:style-name="ce78">
            <text:p><text:s/>17,8<text:s text:c="3"/></text:p>
          </table:table-cell>
          <table:table-cell office:value-type="float" office:value="8.2317166346602342" table:style-name="ce79">
            <text:p><text:s/>8,2<text:s text:c="3"/></text:p>
          </table:table-cell>
          <table:table-cell office:value-type="float" office:value="1022.008524815721" table:style-name="ce77">
            <text:p><text:s/>1.022,0<text:s text:c="3"/></text:p>
          </table:table-cell>
          <table:table-cell office:value-type="float" office:value="659.23019659333374" table:style-name="ce78">
            <text:p><text:s/>659,2<text:s text:c="3"/></text:p>
          </table:table-cell>
          <table:table-cell office:value-type="float" office:value="1.5502653755649234" table:style-name="ce78">
            <text:p><text:s/>1,6<text:s text:c="3"/></text:p>
          </table:table-cell>
          <table:table-cell office:value-type="float" office:value="236.68519688226417" table:style-name="ce78">
            <text:p><text:s/>236,7<text:s text:c="3"/></text:p>
          </table:table-cell>
          <table:table-cell office:value-type="float" office:value="11.907653732378376" table:style-name="ce78">
            <text:p><text:s/>11,9<text:s text:c="3"/></text:p>
          </table:table-cell>
          <table:table-cell office:value-type="float" office:value="55.154800000000087" table:style-name="ce78">
            <text:p><text:s/>55,2<text:s text:c="3"/></text:p>
          </table:table-cell>
          <table:table-cell office:value-type="float" office:value="37.54227999999982" table:style-name="ce78">
            <text:p><text:s/>37,5<text:s text:c="3"/></text:p>
          </table:table-cell>
          <table:table-cell office:value-type="float" office:value="74.380300000000176" table:style-name="ce79">
            <text:p><text:s/>74,4<text:s text:c="3"/></text:p>
          </table:table-cell>
          <table:table-cell office:value-type="float" office:value="1.106294032523327" table:style-name="ce77">
            <text:p><text:s/>1,1<text:s text:c="3"/></text:p>
          </table:table-cell>
          <table:table-cell office:value-type="float" office:value="1.1846862543083643" table:style-name="ce78">
            <text:p><text:s/>1,2<text:s text:c="3"/></text:p>
          </table:table-cell>
          <table:table-cell office:value-type="float" office:value="6.4378190839155174" table:style-name="ce78">
            <text:p><text:s/>6,4<text:s text:c="3"/></text:p>
          </table:table-cell>
          <table:table-cell office:value-type="float" office:value="99.7672661936911" table:style-name="ce78">
            <text:p><text:s/>99,8<text:s text:c="3"/></text:p>
          </table:table-cell>
          <table:table-cell office:value-type="float" office:value="2.4094577029984263" table:style-name="ce79">
            <text:p><text:s/>2,4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12">
            <text:p>8-Altre sorgenti mobili e macchinari</text:p>
          </table:table-cell>
          <table:table-cell office:value-type="float" office:value="18.817476176581849" table:style-name="ce77">
            <text:p><text:s/>18,8<text:s text:c="3"/></text:p>
          </table:table-cell>
          <table:table-cell office:value-type="float" office:value="0.94376407136372087" table:style-name="ce78">
            <text:p><text:s/>0,9<text:s text:c="3"/></text:p>
          </table:table-cell>
          <table:table-cell office:value-type="float" office:value="4.7734819646046072" table:style-name="ce79">
            <text:p><text:s/>4,8<text:s text:c="3"/></text:p>
          </table:table-cell>
          <table:table-cell office:value-type="float" office:value="126.74829850603862" table:style-name="ce77">
            <text:p><text:s/>126,7<text:s text:c="3"/></text:p>
          </table:table-cell>
          <table:table-cell office:value-type="float" office:value="149.46261446588784" table:style-name="ce78">
            <text:p><text:s/>149,5<text:s text:c="3"/></text:p>
          </table:table-cell>
          <table:table-cell office:value-type="float" office:value="1.0228621243992322" table:style-name="ce78">
            <text:p><text:s/>1,0<text:s text:c="3"/></text:p>
          </table:table-cell>
          <table:table-cell office:value-type="float" office:value="22.597818253328633" table:style-name="ce78">
            <text:p><text:s/>22,6<text:s text:c="3"/></text:p>
          </table:table-cell>
          <table:table-cell office:value-type="float" office:value="4.3615697379927952E-2" table:style-name="ce78">
            <text:p><text:s/>0,0<text:s text:c="3"/></text:p>
          </table:table-cell>
          <table:table-cell office:value-type="float" office:value="7.0086403233904582" table:style-name="ce78">
            <text:p><text:s/>7,0<text:s text:c="3"/></text:p>
          </table:table-cell>
          <table:table-cell office:value-type="float" office:value="6.9491703233904598" table:style-name="ce78">
            <text:p><text:s/>6,9<text:s text:c="3"/></text:p>
          </table:table-cell>
          <table:table-cell office:value-type="float" office:value="7.0731603233904599" table:style-name="ce79">
            <text:p><text:s/>7,1<text:s text:c="3"/></text:p>
          </table:table-cell>
          <table:table-cell table:style-name="ce77"/>
          <table:table-cell office:value-type="float" office:value="3.0260914981271113E-2" table:style-name="ce78">
            <text:p><text:s/>0,0<text:s text:c="3"/></text:p>
          </table:table-cell>
          <table:table-cell office:value-type="float" office:value="0.21182687305199704" table:style-name="ce78">
            <text:p><text:s/>0,2<text:s text:c="3"/></text:p>
          </table:table-cell>
          <table:table-cell office:value-type="float" office:value="0.39339129203887219" table:style-name="ce78">
            <text:p><text:s/>0,4<text:s text:c="3"/></text:p>
          </table:table-cell>
          <table:table-cell office:value-type="float" office:value="9.0792877905073496E-2" table:style-name="ce79">
            <text:p><text:s/>0,1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12">
            <text:p>9-Trattamento e smaltimento rifiuti</text:p>
          </table:table-cell>
          <table:table-cell office:value-type="float" office:value="3.4872699999999996" table:style-name="ce77">
            <text:p><text:s/>3,5<text:s text:c="3"/></text:p>
          </table:table-cell>
          <table:table-cell office:value-type="float" office:value="1610.0180484999996" table:style-name="ce78">
            <text:p><text:s/>1.610,0<text:s text:c="3"/></text:p>
          </table:table-cell>
          <table:table-cell office:value-type="float" office:value="6.3355620000000004" table:style-name="ce79">
            <text:p><text:s/>6,3<text:s text:c="3"/></text:p>
          </table:table-cell>
          <table:table-cell office:value-type="float" office:value="7.3112109999999992" table:style-name="ce77">
            <text:p><text:s/>7,3<text:s text:c="3"/></text:p>
          </table:table-cell>
          <table:table-cell office:value-type="float" office:value="0.58774800000000005" table:style-name="ce78">
            <text:p><text:s/>0,6<text:s text:c="3"/></text:p>
          </table:table-cell>
          <table:table-cell office:value-type="float" office:value="2.4226000000000001E-2" table:style-name="ce78">
            <text:p><text:s/>0,0<text:s text:c="3"/></text:p>
          </table:table-cell>
          <table:table-cell office:value-type="float" office:value="0.11820500000000002" table:style-name="ce78">
            <text:p><text:s/>0,1<text:s text:c="3"/></text:p>
          </table:table-cell>
          <table:table-cell office:value-type="float" office:value="1.7065891720499995" table:style-name="ce78">
            <text:p><text:s/>1,7<text:s text:c="3"/></text:p>
          </table:table-cell>
          <table:table-cell office:value-type="float" office:value="0.56803000000000003" table:style-name="ce78">
            <text:p><text:s/>0,6<text:s text:c="3"/></text:p>
          </table:table-cell>
          <table:table-cell office:value-type="float" office:value="0.53503000000000001" table:style-name="ce78">
            <text:p><text:s/>0,5<text:s text:c="3"/></text:p>
          </table:table-cell>
          <table:table-cell office:value-type="float" office:value="0.57703000000000004" table:style-name="ce79">
            <text:p><text:s/>0,6<text:s text:c="3"/></text:p>
          </table:table-cell>
          <table:table-cell office:value-type="float" office:value="5.012E-3" table:style-name="ce77">
            <text:p><text:s/>0,0<text:s text:c="3"/></text:p>
          </table:table-cell>
          <table:table-cell office:value-type="float" office:value="6.0260000000000001E-3" table:style-name="ce78">
            <text:p><text:s/>0,0<text:s text:c="3"/></text:p>
          </table:table-cell>
          <table:table-cell office:value-type="float" office:value="1.5100000000000001E-4" table:style-name="ce78">
            <text:p><text:s/>0,0<text:s text:c="3"/></text:p>
          </table:table-cell>
          <table:table-cell office:value-type="float" office:value="7.7075000000000018E-2" table:style-name="ce78">
            <text:p><text:s/>0,1<text:s text:c="3"/></text:p>
          </table:table-cell>
          <table:table-cell office:value-type="float" office:value="0.32400100000000004" table:style-name="ce79">
            <text:p><text:s/>0,3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12">
            <text:p>10-Agricoltura</text:p>
          </table:table-cell>
          <table:table-cell table:style-name="ce77"/>
          <table:table-cell office:value-type="float" office:value="2878.3756230000013" table:style-name="ce78">
            <text:p><text:s/>2.878,4<text:s text:c="3"/></text:p>
          </table:table-cell>
          <table:table-cell office:value-type="float" office:value="113.94392205199993" table:style-name="ce79">
            <text:p><text:s/>113,9<text:s text:c="3"/></text:p>
          </table:table-cell>
          <table:table-cell table:style-name="ce77"/>
          <table:table-cell office:value-type="float" office:value="1.2466500000000005" table:style-name="ce78">
            <text:p><text:s/>1,2<text:s text:c="3"/></text:p>
          </table:table-cell>
          <table:table-cell table:style-name="ce78"/>
          <table:table-cell office:value-type="float" office:value="1.7513100000000006" table:style-name="ce78">
            <text:p><text:s/>1,8<text:s text:c="3"/></text:p>
          </table:table-cell>
          <table:table-cell office:value-type="float" office:value="1108.1126436000009" table:style-name="ce78">
            <text:p><text:s/>1.108,1<text:s text:c="3"/></text:p>
          </table:table-cell>
          <table:table-cell office:value-type="float" office:value="3.6279300000000005" table:style-name="ce78">
            <text:p><text:s/>3,6<text:s text:c="3"/></text:p>
          </table:table-cell>
          <table:table-cell office:value-type="float" office:value="1.2106399999999999" table:style-name="ce78">
            <text:p><text:s/>1,2<text:s text:c="3"/></text:p>
          </table:table-cell>
          <table:table-cell office:value-type="float" office:value="8.4087999999999994" table:style-name="ce79">
            <text:p><text:s/>8,4<text:s text:c="3"/></text:p>
          </table:table-cell>
          <table:table-cell table:style-name="ce77"/>
          <table:table-cell table:number-columns-repeated="3" table:style-name="ce78"/>
          <table:table-cell table:style-name="ce79"/>
          <table:table-cell table:number-columns-repeated="16367" table:style-name="ce4"/>
        </table:table-row>
        <table:table-row table:style-name="ro3">
          <table:table-cell office:value-type="string" table:style-name="ce12">
            <text:p>11-Altre sorgenti e assorbimenti</text:p>
          </table:table-cell>
          <table:table-cell office:value-type="float" office:value="-1065.5313953301184" table:style-name="ce77">
            <text:p>-1.065,5<text:s text:c="3"/></text:p>
          </table:table-cell>
          <table:table-cell office:value-type="float" office:value="123.51006627419871" table:style-name="ce78">
            <text:p><text:s/>123,5<text:s text:c="3"/></text:p>
          </table:table-cell>
          <table:table-cell office:value-type="float" office:value="2.1993362440826406E-2" table:style-name="ce79">
            <text:p><text:s/>0,0<text:s text:c="3"/></text:p>
          </table:table-cell>
          <table:table-cell office:value-type="float" office:value="65.295866517811803" table:style-name="ce77">
            <text:p><text:s/>65,3<text:s text:c="3"/></text:p>
          </table:table-cell>
          <table:table-cell office:value-type="float" office:value="2.268813433068261" table:style-name="ce78">
            <text:p><text:s/>2,3<text:s text:c="3"/></text:p>
          </table:table-cell>
          <table:table-cell office:value-type="float" office:value="0.48270310677836792" table:style-name="ce78">
            <text:p><text:s/>0,5<text:s text:c="3"/></text:p>
          </table:table-cell>
          <table:table-cell office:value-type="float" office:value="5.9915876733613249" table:style-name="ce78">
            <text:p><text:s/>6,0<text:s text:c="3"/></text:p>
          </table:table-cell>
          <table:table-cell office:value-type="float" office:value="1.2831594790184924" table:style-name="ce78">
            <text:p><text:s/>1,3<text:s text:c="3"/></text:p>
          </table:table-cell>
          <table:table-cell office:value-type="float" office:value="14.253939999999998" table:style-name="ce78">
            <text:p><text:s/>14,3<text:s text:c="3"/></text:p>
          </table:table-cell>
          <table:table-cell office:value-type="float" office:value="10.780999999999999" table:style-name="ce78">
            <text:p><text:s/>10,8<text:s text:c="3"/></text:p>
          </table:table-cell>
          <table:table-cell office:value-type="float" office:value="16.185809999999993" table:style-name="ce79">
            <text:p><text:s/>16,2<text:s text:c="3"/></text:p>
          </table:table-cell>
          <table:table-cell office:value-type="float" office:value="8.4970224428755375E-2" table:style-name="ce77">
            <text:p><text:s/>0,1<text:s text:c="3"/></text:p>
          </table:table-cell>
          <table:table-cell office:value-type="float" office:value="1.2564521773441182" table:style-name="ce78">
            <text:p><text:s/>1,3<text:s text:c="3"/></text:p>
          </table:table-cell>
          <table:table-cell office:value-type="float" office:value="1.5963907342897476" table:style-name="ce78">
            <text:p><text:s/>1,6<text:s text:c="3"/></text:p>
          </table:table-cell>
          <table:table-cell office:value-type="float" office:value="11.909948868436226" table:style-name="ce78">
            <text:p><text:s/>11,9<text:s text:c="3"/></text:p>
          </table:table-cell>
          <table:table-cell office:value-type="float" office:value="0.66328862003397893" table:style-name="ce79">
            <text:p><text:s/>0,7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28">
            <text:p>Totale</text:p>
          </table:table-cell>
          <table:table-cell office:value-type="float" office:value="-198.23192955979562" table:formula="msoxl:=SUM(B5:B15)" table:style-name="ce22">
            <text:p>-198</text:p>
          </table:table-cell>
          <table:table-cell office:value-type="float" office:value="5749.1750759966926" table:formula="msoxl:=SUM(C5:C15)" table:style-name="ce7">
            <text:p>5.749</text:p>
          </table:table-cell>
          <table:table-cell office:value-type="float" office:value="181.4018890754302" table:formula="msoxl:=SUM(D5:D15)" table:style-name="ce8">
            <text:p>181</text:p>
          </table:table-cell>
          <table:table-cell office:value-type="float" office:value="10225.364267454916" table:formula="msoxl:=SUM(E5:E15)" table:style-name="ce22">
            <text:p>10.225</text:p>
          </table:table-cell>
          <table:table-cell office:value-type="float" office:value="1637.5228152221887" table:formula="msoxl:=SUM(F5:F15)" table:style-name="ce7">
            <text:p>1.638</text:p>
          </table:table-cell>
          <table:table-cell office:value-type="float" office:value="152.49765106688184" table:formula="msoxl:=SUM(G5:G15)" table:style-name="ce7">
            <text:p>152</text:p>
          </table:table-cell>
          <table:table-cell office:value-type="float" office:value="2610.3197818720901" table:formula="msoxl:=SUM(H5:H15)" table:style-name="ce7">
            <text:p>2.610</text:p>
          </table:table-cell>
          <table:table-cell office:value-type="float" office:value="1280.1590266248277" table:formula="msoxl:=SUM(I5:I15)" table:style-name="ce7">
            <text:p>1.280</text:p>
          </table:table-cell>
          <table:table-cell office:value-type="float" office:value="1260.3112603233897" table:formula="msoxl:=SUM(J5:J15)" table:style-name="ce7">
            <text:p>1.260</text:p>
          </table:table-cell>
          <table:table-cell office:value-type="float" office:value="1196.2979703233882" table:formula="msoxl:=SUM(K5:K15)" table:style-name="ce7">
            <text:p>1.196</text:p>
          </table:table-cell>
          <table:table-cell office:value-type="float" office:value="1359.681100323392" table:formula="msoxl:=SUM(L5:L15)" table:style-name="ce8">
            <text:p>1.360</text:p>
          </table:table-cell>
          <table:table-cell office:value-type="float" office:value="18.998659489004076" table:formula="msoxl:=SUM(M5:M15)" table:style-name="ce22">
            <text:p>19</text:p>
          </table:table-cell>
          <table:table-cell office:value-type="float" office:value="48.252490512507649" table:formula="msoxl:=SUM(N5:N15)" table:style-name="ce7">
            <text:p>48</text:p>
          </table:table-cell>
          <table:table-cell office:value-type="float" office:value="42.523509982914305" table:formula="msoxl:=SUM(O5:O15)" table:style-name="ce7">
            <text:p>43</text:p>
          </table:table-cell>
          <table:table-cell office:value-type="float" office:value="344.28360803094671" table:formula="msoxl:=SUM(P5:P15)" table:style-name="ce7">
            <text:p>344</text:p>
          </table:table-cell>
          <table:table-cell office:value-type="float" office:value="216.52978731986687" table:formula="msoxl:=SUM(Q5:Q15)" table:style-name="ce8">
            <text:p>217</text:p>
          </table:table-cell>
          <table:table-cell table:style-name="ce27"/>
          <table:table-cell table:number-columns-repeated="16366" table:style-name="ce4"/>
        </table:table-row>
        <table:table-row table:style-name="ro4">
          <table:table-cell table:style-name="ce9"/>
          <table:table-cell table:number-columns-repeated="11" table:style-name="ce10"/>
          <table:table-cell table:number-columns-repeated="16372" table:style-name="ce4"/>
        </table:table-row>
        <table:table-row table:style-name="ro4">
          <table:table-cell table:style-name="ce11">
            <draw:frame xmlns:presentation="urn:oasis:names:tc:opendocument:xmlns:presentation:1.0" draw:z-index="1" draw:id="id2" draw:style-name="a2" draw:name="Chart 3" svg:x="0in" svg:y="0in" svg:width="10.58125in" svg:height="5.87708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5" table:style-name="ce1"/>
          <table:table-cell table:style-name="ce11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7" table:style-name="ce1"/>
          <table:table-cell table:style-name="ce23"/>
          <table:table-cell table:number-columns-repeated="16366"/>
        </table:table-row>
        <table:table-row table:number-rows-repeated="29" table:style-name="ro4">
          <table:table-cell table:number-columns-repeated="16384"/>
        </table:table-row>
        <table:table-row table:style-name="ro6">
          <table:table-cell office:value-type="string" table:number-columns-spanned="17" table:number-rows-spanned="1" table:style-name="ce117">
            <text:p>Distribuzione percentuale delle emissioni in atmosfera in provincia di Belluno nel 2021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" table:number-rows-spanned="2" table:style-name="ce115"/>
          <table:table-cell office:value-type="string" table:number-columns-spanned="3" table:number-rows-spanned="1" table:style-name="ce114">
            <text:p>GHG</text:p>
          </table:table-cell>
          <table:covered-table-cell table:number-columns-repeated="2"/>
          <table:table-cell office:value-type="string" table:number-columns-spanned="8" table:number-rows-spanned="1" table:style-name="ce114">
            <text:p>Macroinquinanti</text:p>
          </table:table-cell>
          <table:covered-table-cell table:number-columns-repeated="7"/>
          <table:table-cell office:value-type="string" table:number-columns-spanned="5" table:number-rows-spanned="1" table:style-name="ce114">
            <text:p>Microinquinanti</text:p>
          </table:table-cell>
          <table:covered-table-cell table:number-columns-repeated="4"/>
          <table:table-cell table:number-columns-repeated="16367" table:style-name="ce4"/>
        </table:table-row>
        <table:table-row table:style-name="ro3">
          <table:covered-table-cell/>
          <table:table-cell office:value-type="string" table:style-name="ce41">
            <text:p>CO2</text:p>
          </table:table-cell>
          <table:table-cell office:value-type="string" table:style-name="ce42">
            <text:p>CH4</text:p>
          </table:table-cell>
          <table:table-cell office:value-type="string" table:style-name="ce42">
            <text:p>N2O</text:p>
          </table:table-cell>
          <table:table-cell office:value-type="string" table:style-name="ce41">
            <text:p>CO</text:p>
          </table:table-cell>
          <table:table-cell office:value-type="string" table:style-name="ce42">
            <text:p>NOx</text:p>
          </table:table-cell>
          <table:table-cell office:value-type="string" table:style-name="ce42">
            <text:p>SO2</text:p>
          </table:table-cell>
          <table:table-cell office:value-type="string" table:style-name="ce42">
            <text:p>COVNM</text:p>
          </table:table-cell>
          <table:table-cell office:value-type="string" table:style-name="ce42">
            <text:p>NH3</text:p>
          </table:table-cell>
          <table:table-cell office:value-type="string" table:style-name="ce42">
            <text:p>PM10</text:p>
          </table:table-cell>
          <table:table-cell office:value-type="string" table:style-name="ce42">
            <text:p>PM2.5</text:p>
          </table:table-cell>
          <table:table-cell office:value-type="string" table:style-name="ce43">
            <text:p>PTS</text:p>
          </table:table-cell>
          <table:table-cell office:value-type="string" table:style-name="ce42">
            <text:p>As</text:p>
          </table:table-cell>
          <table:table-cell office:value-type="string" table:style-name="ce42">
            <text:p>Cd</text:p>
          </table:table-cell>
          <table:table-cell office:value-type="string" table:style-name="ce42">
            <text:p>Ni</text:p>
          </table:table-cell>
          <table:table-cell office:value-type="string" table:style-name="ce42">
            <text:p>Pb</text:p>
          </table:table-cell>
          <table:table-cell office:value-type="string" table:style-name="ce43">
            <text:p>BaP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1-Produzione energia e trasform. combustibili</text:p>
          </table:table-cell>
          <table:table-cell office:value-type="percentage" office:value="-1.1397679501063771E-2" table:formula="msoxl:=IF(ISNUMBER(B5)=TRUE,B5/B$16,&quot;&quot;)" table:style-name="ce13">
            <text:p>-1 %</text:p>
          </table:table-cell>
          <table:table-cell office:value-type="percentage" office:value="1.759782902114185E-5" table:formula="msoxl:=IF(ISNUMBER(C5)=TRUE,C5/C$16,&quot;&quot;)" table:style-name="ce14">
            <text:p>0 %</text:p>
          </table:table-cell>
          <table:table-cell office:value-type="percentage" office:value="2.2309580239912408E-5" table:formula="msoxl:=IF(ISNUMBER(D5)=TRUE,D5/D$16,&quot;&quot;)" table:style-name="ce15">
            <text:p>0 %</text:p>
          </table:table-cell>
          <table:table-cell office:value-type="percentage" office:value="2.5622559074388023E-3" table:formula="msoxl:=IF(ISNUMBER(E5)=TRUE,E5/E$16,&quot;&quot;)" table:style-name="ce13">
            <text:p>0 %</text:p>
          </table:table-cell>
          <table:table-cell office:value-type="percentage" office:value="8.7876638213724545E-2" table:formula="msoxl:=IF(ISNUMBER(F5)=TRUE,F5/F$16,&quot;&quot;)" table:style-name="ce14">
            <text:p>9 %</text:p>
          </table:table-cell>
          <table:table-cell office:value-type="percentage" office:value="2.8260848412083817E-2" table:formula="msoxl:=IF(ISNUMBER(G5)=TRUE,G5/G$16,&quot;&quot;)" table:style-name="ce14">
            <text:p>3 %</text:p>
          </table:table-cell>
          <table:table-cell office:value-type="percentage" office:value="5.3833212687534929E-4" table:formula="msoxl:=IF(ISNUMBER(H5)=TRUE,H5/H$16,&quot;&quot;)" table:style-name="ce14">
            <text:p>0 %</text:p>
          </table:table-cell>
          <table:table-cell office:value-type="string" office:string-value="" table:formula="msoxl:=IF(ISNUMBER(I5)=TRUE,I5/I$16,&quot;&quot;)" table:style-name="ce14"/>
          <table:table-cell office:value-type="percentage" office:value="2.8580241353042777E-5" table:formula="msoxl:=IF(ISNUMBER(J5)=TRUE,J5/J$16,&quot;&quot;)" table:style-name="ce14">
            <text:p>0 %</text:p>
          </table:table-cell>
          <table:table-cell office:value-type="percentage" office:value="3.0109555389668452E-5" table:formula="msoxl:=IF(ISNUMBER(K5)=TRUE,K5/K$16,&quot;&quot;)" table:style-name="ce14">
            <text:p>0 %</text:p>
          </table:table-cell>
          <table:table-cell office:value-type="percentage" office:value="1.8504486084285352E-3" table:formula="msoxl:=IF(ISNUMBER(L5)=TRUE,L5/L$16,&quot;&quot;)" table:style-name="ce15">
            <text:p>0 %</text:p>
          </table:table-cell>
          <table:table-cell office:value-type="percentage" office:value="2.8873616073675731E-3" table:formula="msoxl:=IF(ISNUMBER(M5)=TRUE,M5/M$16,&quot;&quot;)" table:style-name="ce14">
            <text:p>0 %</text:p>
          </table:table-cell>
          <table:table-cell office:value-type="percentage" office:value="8.2917999827654312E-4" table:formula="msoxl:=IF(ISNUMBER(N5)=TRUE,N5/N$16,&quot;&quot;)" table:style-name="ce14">
            <text:p>0 %</text:p>
          </table:table-cell>
          <table:table-cell office:value-type="percentage" office:value="1.9048780317651618E-2" table:formula="msoxl:=IF(ISNUMBER(O5)=TRUE,O5/O$16,&quot;&quot;)" table:style-name="ce14">
            <text:p>2 %</text:p>
          </table:table-cell>
          <table:table-cell office:value-type="percentage" office:value="6.884036720641553E-3" table:formula="msoxl:=IF(ISNUMBER(P5)=TRUE,P5/P$16,&quot;&quot;)" table:style-name="ce14">
            <text:p>1 %</text:p>
          </table:table-cell>
          <table:table-cell office:value-type="percentage" office:value="1.6346328344983552E-2" table:formula="msoxl:=IF(ISNUMBER(Q5)=TRUE,Q5/Q$16,&quot;&quot;)" table:style-name="ce15">
            <text:p>2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2-Combustione non industriale</text:p>
          </table:table-cell>
          <table:table-cell office:value-type="percentage" office:value="-1.5276896599124854" table:formula="msoxl:=IF(ISNUMBER(B6)=TRUE,B6/B$16,&quot;&quot;)" table:style-name="ce16">
            <text:p>-153 %</text:p>
          </table:table-cell>
          <table:table-cell office:value-type="percentage" office:value="9.5667351571661688E-2" table:formula="msoxl:=IF(ISNUMBER(C6)=TRUE,C6/C$16,&quot;&quot;)" table:style-name="ce17">
            <text:p>10 %</text:p>
          </table:table-cell>
          <table:table-cell office:value-type="percentage" office:value="0.23463466730658747" table:formula="msoxl:=IF(ISNUMBER(D6)=TRUE,D6/D$16,&quot;&quot;)" table:style-name="ce18">
            <text:p>23 %</text:p>
          </table:table-cell>
          <table:table-cell office:value-type="percentage" office:value="0.86924577085694243" table:formula="msoxl:=IF(ISNUMBER(E6)=TRUE,E6/E$16,&quot;&quot;)" table:style-name="ce16">
            <text:p>87 %</text:p>
          </table:table-cell>
          <table:table-cell office:value-type="percentage" office:value="0.21633967277941807" table:formula="msoxl:=IF(ISNUMBER(F6)=TRUE,F6/F$16,&quot;&quot;)" table:style-name="ce17">
            <text:p>22 %</text:p>
          </table:table-cell>
          <table:table-cell office:value-type="percentage" office:value="0.40441541777552975" table:formula="msoxl:=IF(ISNUMBER(G6)=TRUE,G6/G$16,&quot;&quot;)" table:style-name="ce17">
            <text:p>40 %</text:p>
          </table:table-cell>
          <table:table-cell office:value-type="percentage" office:value="0.3161136097081968" table:formula="msoxl:=IF(ISNUMBER(H6)=TRUE,H6/H$16,&quot;&quot;)" table:style-name="ce17">
            <text:p>32 %</text:p>
          </table:table-cell>
          <table:table-cell office:value-type="percentage" office:value="0.12272097581361008" table:formula="msoxl:=IF(ISNUMBER(I6)=TRUE,I6/I$16,&quot;&quot;)" table:style-name="ce17">
            <text:p>12 %</text:p>
          </table:table-cell>
          <table:table-cell office:value-type="percentage" office:value="0.90994495257126584" table:formula="msoxl:=IF(ISNUMBER(J6)=TRUE,J6/J$16,&quot;&quot;)" table:style-name="ce17">
            <text:p>91 %</text:p>
          </table:table-cell>
          <table:table-cell office:value-type="percentage" office:value="0.93437926647809222" table:formula="msoxl:=IF(ISNUMBER(K6)=TRUE,K6/K$16,&quot;&quot;)" table:style-name="ce17">
            <text:p>93 %</text:p>
          </table:table-cell>
          <table:table-cell office:value-type="percentage" office:value="0.88623057988626985" table:formula="msoxl:=IF(ISNUMBER(L6)=TRUE,L6/L$16,&quot;&quot;)" table:style-name="ce18">
            <text:p>89 %</text:p>
          </table:table-cell>
          <table:table-cell office:value-type="percentage" office:value="5.4379603077677918E-2" table:formula="msoxl:=IF(ISNUMBER(M6)=TRUE,M6/M$16,&quot;&quot;)" table:style-name="ce17">
            <text:p>5 %</text:p>
          </table:table-cell>
          <table:table-cell office:value-type="percentage" office:value="0.69364518922083629" table:formula="msoxl:=IF(ISNUMBER(N6)=TRUE,N6/N$16,&quot;&quot;)" table:style-name="ce17">
            <text:p>69 %</text:p>
          </table:table-cell>
          <table:table-cell office:value-type="percentage" office:value="0.1212179895604598" table:formula="msoxl:=IF(ISNUMBER(O6)=TRUE,O6/O$16,&quot;&quot;)" table:style-name="ce17">
            <text:p>12 %</text:p>
          </table:table-cell>
          <table:table-cell office:value-type="percentage" office:value="0.20194367784103301" table:formula="msoxl:=IF(ISNUMBER(P6)=TRUE,P6/P$16,&quot;&quot;)" table:style-name="ce17">
            <text:p>20 %</text:p>
          </table:table-cell>
          <table:table-cell office:value-type="percentage" office:value="0.94291703560946138" table:formula="msoxl:=IF(ISNUMBER(Q6)=TRUE,Q6/Q$16,&quot;&quot;)" table:style-name="ce18">
            <text:p>94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3-Combustione nell'industria</text:p>
          </table:table-cell>
          <table:table-cell office:value-type="percentage" office:value="-1.4377861981216893" table:formula="msoxl:=IF(ISNUMBER(B7)=TRUE,B7/B$16,&quot;&quot;)" table:style-name="ce16">
            <text:p>-144 %</text:p>
          </table:table-cell>
          <table:table-cell office:value-type="percentage" office:value="1.1008405214313578E-3" table:formula="msoxl:=IF(ISNUMBER(C7)=TRUE,C7/C$16,&quot;&quot;)" table:style-name="ce17">
            <text:p>0 %</text:p>
          </table:table-cell>
          <table:table-cell office:value-type="percentage" office:value="3.0473740918022546E-2" table:formula="msoxl:=IF(ISNUMBER(D7)=TRUE,D7/D$16,&quot;&quot;)" table:style-name="ce18">
            <text:p>3 %</text:p>
          </table:table-cell>
          <table:table-cell office:value-type="percentage" office:value="8.74743621047782E-3" table:formula="msoxl:=IF(ISNUMBER(E7)=TRUE,E7/E$16,&quot;&quot;)" table:style-name="ce16">
            <text:p>1 %</text:p>
          </table:table-cell>
          <table:table-cell office:value-type="percentage" office:value="0.19942662152868312" table:formula="msoxl:=IF(ISNUMBER(F7)=TRUE,F7/F$16,&quot;&quot;)" table:style-name="ce17">
            <text:p>20 %</text:p>
          </table:table-cell>
          <table:table-cell office:value-type="percentage" office:value="0.54712633021177837" table:formula="msoxl:=IF(ISNUMBER(G7)=TRUE,G7/G$16,&quot;&quot;)" table:style-name="ce17">
            <text:p>55 %</text:p>
          </table:table-cell>
          <table:table-cell office:value-type="percentage" office:value="2.2391199062021999E-2" table:formula="msoxl:=IF(ISNUMBER(H7)=TRUE,H7/H$16,&quot;&quot;)" table:style-name="ce17">
            <text:p>2 %</text:p>
          </table:table-cell>
          <table:table-cell office:value-type="string" office:string-value="" table:formula="msoxl:=IF(ISNUMBER(I7)=TRUE,I7/I$16,&quot;&quot;)" table:style-name="ce17"/>
          <table:table-cell office:value-type="percentage" office:value="1.1104566340547413E-2" table:formula="msoxl:=IF(ISNUMBER(J7)=TRUE,J7/J$16,&quot;&quot;)" table:style-name="ce17">
            <text:p>1 %</text:p>
          </table:table-cell>
          <table:table-cell office:value-type="percentage" office:value="7.7924983835590701E-3" table:formula="msoxl:=IF(ISNUMBER(K7)=TRUE,K7/K$16,&quot;&quot;)" table:style-name="ce17">
            <text:p>1 %</text:p>
          </table:table-cell>
          <table:table-cell office:value-type="percentage" office:value="1.2728514058100602E-2" table:formula="msoxl:=IF(ISNUMBER(L7)=TRUE,L7/L$16,&quot;&quot;)" table:style-name="ce18">
            <text:p>1 %</text:p>
          </table:table-cell>
          <table:table-cell office:value-type="percentage" office:value="0.87976668457613239" table:formula="msoxl:=IF(ISNUMBER(M7)=TRUE,M7/M$16,&quot;&quot;)" table:style-name="ce17">
            <text:p>88 %</text:p>
          </table:table-cell>
          <table:table-cell office:value-type="percentage" office:value="0.25384070923218027" table:formula="msoxl:=IF(ISNUMBER(N7)=TRUE,N7/N$16,&quot;&quot;)" table:style-name="ce17">
            <text:p>25 %</text:p>
          </table:table-cell>
          <table:table-cell office:value-type="percentage" office:value="0.66510706462937408" table:formula="msoxl:=IF(ISNUMBER(O7)=TRUE,O7/O$16,&quot;&quot;)" table:style-name="ce17">
            <text:p>67 %</text:p>
          </table:table-cell>
          <table:table-cell office:value-type="percentage" office:value="0.4654201919891886" table:formula="msoxl:=IF(ISNUMBER(P7)=TRUE,P7/P$16,&quot;&quot;)" table:style-name="ce17">
            <text:p>47 %</text:p>
          </table:table-cell>
          <table:table-cell office:value-type="percentage" office:value="2.4630121352564951E-2" table:formula="msoxl:=IF(ISNUMBER(Q7)=TRUE,Q7/Q$16,&quot;&quot;)" table:style-name="ce18">
            <text:p>2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4-Processi produttivi</text:p>
          </table:table-cell>
          <table:table-cell office:value-type="string" office:string-value="" table:formula="msoxl:=IF(ISNUMBER(B8)=TRUE,B8/B$16,&quot;&quot;)" table:style-name="ce16"/>
          <table:table-cell office:value-type="string" office:string-value="" table:formula="msoxl:=IF(ISNUMBER(C8)=TRUE,C8/C$16,&quot;&quot;)" table:style-name="ce17"/>
          <table:table-cell office:value-type="string" office:string-value="" table:formula="msoxl:=IF(ISNUMBER(D8)=TRUE,D8/D$16,&quot;&quot;)" table:style-name="ce18"/>
          <table:table-cell office:value-type="string" office:string-value="" table:formula="msoxl:=IF(ISNUMBER(E8)=TRUE,E8/E$16,&quot;&quot;)" table:style-name="ce16"/>
          <table:table-cell office:value-type="string" office:string-value="" table:formula="msoxl:=IF(ISNUMBER(F8)=TRUE,F8/F$16,&quot;&quot;)" table:style-name="ce17"/>
          <table:table-cell office:value-type="string" office:string-value="" table:formula="msoxl:=IF(ISNUMBER(G8)=TRUE,G8/G$16,&quot;&quot;)" table:style-name="ce17"/>
          <table:table-cell office:value-type="percentage" office:value="2.5868484226797051E-2" table:formula="msoxl:=IF(ISNUMBER(H8)=TRUE,H8/H$16,&quot;&quot;)" table:style-name="ce17">
            <text:p>3 %</text:p>
          </table:table-cell>
          <table:table-cell office:value-type="percentage" office:value="2.3434588497255513E-6" table:formula="msoxl:=IF(ISNUMBER(I8)=TRUE,I8/I$16,&quot;&quot;)" table:style-name="ce17">
            <text:p>0 %</text:p>
          </table:table-cell>
          <table:table-cell office:value-type="percentage" office:value="7.6019077997776709E-3" table:formula="msoxl:=IF(ISNUMBER(J8)=TRUE,J8/J$16,&quot;&quot;)" table:style-name="ce17">
            <text:p>1 %</text:p>
          </table:table-cell>
          <table:table-cell office:value-type="percentage" office:value="2.7850837188157533E-3" table:formula="msoxl:=IF(ISNUMBER(K8)=TRUE,K8/K$16,&quot;&quot;)" table:style-name="ce17">
            <text:p>0 %</text:p>
          </table:table-cell>
          <table:table-cell office:value-type="percentage" office:value="1.0784587648171586E-2" table:formula="msoxl:=IF(ISNUMBER(L8)=TRUE,L8/L$16,&quot;&quot;)" table:style-name="ce18">
            <text:p>1 %</text:p>
          </table:table-cell>
          <table:table-cell office:value-type="string" office:string-value="" table:formula="msoxl:=IF(ISNUMBER(M8)=TRUE,M8/M$16,&quot;&quot;)" table:style-name="ce17"/>
          <table:table-cell office:value-type="string" office:string-value="" table:formula="msoxl:=IF(ISNUMBER(N8)=TRUE,N8/N$16,&quot;&quot;)" table:style-name="ce17"/>
          <table:table-cell office:value-type="string" office:string-value="" table:formula="msoxl:=IF(ISNUMBER(O8)=TRUE,O8/O$16,&quot;&quot;)" table:style-name="ce17"/>
          <table:table-cell office:value-type="string" office:string-value="" table:formula="msoxl:=IF(ISNUMBER(P8)=TRUE,P8/P$16,&quot;&quot;)" table:style-name="ce17"/>
          <table:table-cell office:value-type="string" office:string-value="" table:formula="msoxl:=IF(ISNUMBER(Q8)=TRUE,Q8/Q$16,&quot;&quot;)" table:style-name="ce18"/>
          <table:table-cell table:number-columns-repeated="16367"/>
        </table:table-row>
        <table:table-row table:style-name="ro3">
          <table:table-cell office:value-type="string" table:style-name="ce12">
            <text:p>5-Estrazione e distribuzione combustibili</text:p>
          </table:table-cell>
          <table:table-cell office:value-type="string" office:string-value="" table:formula="msoxl:=IF(ISNUMBER(B9)=TRUE,B9/B$16,&quot;&quot;)" table:style-name="ce16"/>
          <table:table-cell office:value-type="percentage" office:value="9.7774581373640992E-2" table:formula="msoxl:=IF(ISNUMBER(C9)=TRUE,C9/C$16,&quot;&quot;)" table:style-name="ce17">
            <text:p>10 %</text:p>
          </table:table-cell>
          <table:table-cell office:value-type="string" office:string-value="" table:formula="msoxl:=IF(ISNUMBER(D9)=TRUE,D9/D$16,&quot;&quot;)" table:style-name="ce18"/>
          <table:table-cell office:value-type="string" office:string-value="" table:formula="msoxl:=IF(ISNUMBER(E9)=TRUE,E9/E$16,&quot;&quot;)" table:style-name="ce16"/>
          <table:table-cell office:value-type="string" office:string-value="" table:formula="msoxl:=IF(ISNUMBER(F9)=TRUE,F9/F$16,&quot;&quot;)" table:style-name="ce17"/>
          <table:table-cell office:value-type="string" office:string-value="" table:formula="msoxl:=IF(ISNUMBER(G9)=TRUE,G9/G$16,&quot;&quot;)" table:style-name="ce17"/>
          <table:table-cell office:value-type="percentage" office:value="5.6512275797614663E-2" table:formula="msoxl:=IF(ISNUMBER(H9)=TRUE,H9/H$16,&quot;&quot;)" table:style-name="ce17">
            <text:p>6 %</text:p>
          </table:table-cell>
          <table:table-cell office:value-type="string" office:string-value="" table:formula="msoxl:=IF(ISNUMBER(I9)=TRUE,I9/I$16,&quot;&quot;)" table:style-name="ce17"/>
          <table:table-cell office:value-type="string" office:string-value="" table:formula="msoxl:=IF(ISNUMBER(J9)=TRUE,J9/J$16,&quot;&quot;)" table:style-name="ce17"/>
          <table:table-cell office:value-type="string" office:string-value="" table:formula="msoxl:=IF(ISNUMBER(K9)=TRUE,K9/K$16,&quot;&quot;)" table:style-name="ce17"/>
          <table:table-cell office:value-type="string" office:string-value="" table:formula="msoxl:=IF(ISNUMBER(L9)=TRUE,L9/L$16,&quot;&quot;)" table:style-name="ce18"/>
          <table:table-cell office:value-type="string" office:string-value="" table:formula="msoxl:=IF(ISNUMBER(M9)=TRUE,M9/M$16,&quot;&quot;)" table:style-name="ce17"/>
          <table:table-cell office:value-type="string" office:string-value="" table:formula="msoxl:=IF(ISNUMBER(N9)=TRUE,N9/N$16,&quot;&quot;)" table:style-name="ce17"/>
          <table:table-cell office:value-type="string" office:string-value="" table:formula="msoxl:=IF(ISNUMBER(O9)=TRUE,O9/O$16,&quot;&quot;)" table:style-name="ce17"/>
          <table:table-cell office:value-type="string" office:string-value="" table:formula="msoxl:=IF(ISNUMBER(P9)=TRUE,P9/P$16,&quot;&quot;)" table:style-name="ce17"/>
          <table:table-cell office:value-type="string" office:string-value="" table:formula="msoxl:=IF(ISNUMBER(Q9)=TRUE,Q9/Q$16,&quot;&quot;)" table:style-name="ce18"/>
          <table:table-cell table:number-columns-repeated="16367"/>
        </table:table-row>
        <table:table-row table:style-name="ro3">
          <table:table-cell office:value-type="string" table:style-name="ce12">
            <text:p>6-Uso di solventi</text:p>
          </table:table-cell>
          <table:table-cell office:value-type="string" office:string-value="" table:formula="msoxl:=IF(ISNUMBER(B10)=TRUE,B10/B$16,&quot;&quot;)" table:style-name="ce16"/>
          <table:table-cell office:value-type="string" office:string-value="" table:formula="msoxl:=IF(ISNUMBER(C10)=TRUE,C10/C$16,&quot;&quot;)" table:style-name="ce17"/>
          <table:table-cell office:value-type="string" office:string-value="" table:formula="msoxl:=IF(ISNUMBER(D10)=TRUE,D10/D$16,&quot;&quot;)" table:style-name="ce18"/>
          <table:table-cell office:value-type="string" office:string-value="" table:formula="msoxl:=IF(ISNUMBER(E10)=TRUE,E10/E$16,&quot;&quot;)" table:style-name="ce16"/>
          <table:table-cell office:value-type="string" office:string-value="" table:formula="msoxl:=IF(ISNUMBER(F10)=TRUE,F10/F$16,&quot;&quot;)" table:style-name="ce17"/>
          <table:table-cell office:value-type="string" office:string-value="" table:formula="msoxl:=IF(ISNUMBER(G10)=TRUE,G10/G$16,&quot;&quot;)" table:style-name="ce17"/>
          <table:table-cell office:value-type="percentage" office:value="0.47623457001979713" table:formula="msoxl:=IF(ISNUMBER(H10)=TRUE,H10/H$16,&quot;&quot;)" table:style-name="ce17">
            <text:p>48 %</text:p>
          </table:table-cell>
          <table:table-cell office:value-type="string" office:string-value="" table:formula="msoxl:=IF(ISNUMBER(I10)=TRUE,I10/I$16,&quot;&quot;)" table:style-name="ce17"/>
          <table:table-cell office:value-type="percentage" office:value="7.3569524385752368E-3" table:formula="msoxl:=IF(ISNUMBER(J10)=TRUE,J10/J$16,&quot;&quot;)" table:style-name="ce17">
            <text:p>1 %</text:p>
          </table:table-cell>
          <table:table-cell office:value-type="percentage" office:value="7.3509027166725038E-3" table:formula="msoxl:=IF(ISNUMBER(K10)=TRUE,K10/K$16,&quot;&quot;)" table:style-name="ce17">
            <text:p>1 %</text:p>
          </table:table-cell>
          <table:table-cell office:value-type="percentage" office:value="9.9866726078419333E-3" table:formula="msoxl:=IF(ISNUMBER(L10)=TRUE,L10/L$16,&quot;&quot;)" table:style-name="ce18">
            <text:p>1 %</text:p>
          </table:table-cell>
          <table:table-cell office:value-type="string" office:string-value="" table:formula="msoxl:=IF(ISNUMBER(M10)=TRUE,M10/M$16,&quot;&quot;)" table:style-name="ce17"/>
          <table:table-cell office:value-type="percentage" office:value="3.4196867062529635E-4" table:formula="msoxl:=IF(ISNUMBER(N10)=TRUE,N10/N$16,&quot;&quot;)" table:style-name="ce17">
            <text:p>0 %</text:p>
          </table:table-cell>
          <table:table-cell office:value-type="percentage" office:value="7.0549209159953682E-4" table:formula="msoxl:=IF(ISNUMBER(O10)=TRUE,O10/O$16,&quot;&quot;)" table:style-name="ce17">
            <text:p>0 %</text:p>
          </table:table-cell>
          <table:table-cell office:value-type="percentage" office:value="9.9473284723889503E-6" table:formula="msoxl:=IF(ISNUMBER(P10)=TRUE,P10/P$16,&quot;&quot;)" table:style-name="ce17">
            <text:p>0 %</text:p>
          </table:table-cell>
          <table:table-cell office:value-type="string" office:string-value="" table:formula="msoxl:=IF(ISNUMBER(Q10)=TRUE,Q10/Q$16,&quot;&quot;)" table:style-name="ce18"/>
          <table:table-cell table:number-columns-repeated="16367"/>
        </table:table-row>
        <table:table-row table:style-name="ro3">
          <table:table-cell office:value-type="string" table:style-name="ce12">
            <text:p>7-Trasporto su strada</text:p>
          </table:table-cell>
          <table:table-cell office:value-type="percentage" office:value="-1.2857834495111027" table:formula="msoxl:=IF(ISNUMBER(B11)=TRUE,B11/B$16,&quot;&quot;)" table:style-name="ce16">
            <text:p>-129 %</text:p>
          </table:table-cell>
          <table:table-cell office:value-type="percentage" office:value="3.0901714569600666E-3" table:formula="msoxl:=IF(ISNUMBER(C11)=TRUE,C11/C$16,&quot;&quot;)" table:style-name="ce17">
            <text:p>0 %</text:p>
          </table:table-cell>
          <table:table-cell office:value-type="percentage" office:value="4.5378340195990664E-2" table:formula="msoxl:=IF(ISNUMBER(D11)=TRUE,D11/D$16,&quot;&quot;)" table:style-name="ce18">
            <text:p>5 %</text:p>
          </table:table-cell>
          <table:table-cell office:value-type="percentage" office:value="9.9948373288622022E-2" table:formula="msoxl:=IF(ISNUMBER(E11)=TRUE,E11/E$16,&quot;&quot;)" table:style-name="ce16">
            <text:p>10 %</text:p>
          </table:table-cell>
          <table:table-cell office:value-type="percentage" office:value="0.40257771706459278" table:formula="msoxl:=IF(ISNUMBER(F11)=TRUE,F11/F$16,&quot;&quot;)" table:style-name="ce17">
            <text:p>40 %</text:p>
          </table:table-cell>
          <table:table-cell office:value-type="percentage" office:value="1.016583117654064E-2" table:formula="msoxl:=IF(ISNUMBER(G11)=TRUE,G11/G$16,&quot;&quot;)" table:style-name="ce17">
            <text:p>1 %</text:p>
          </table:table-cell>
          <table:table-cell office:value-type="percentage" office:value="9.0672874076951737E-2" table:formula="msoxl:=IF(ISNUMBER(H11)=TRUE,H11/H$16,&quot;&quot;)" table:style-name="ce17">
            <text:p>9 %</text:p>
          </table:table-cell>
          <table:table-cell office:value-type="percentage" office:value="9.3016988395365329E-3" table:formula="msoxl:=IF(ISNUMBER(I11)=TRUE,I11/I$16,&quot;&quot;)" table:style-name="ce17">
            <text:p>1 %</text:p>
          </table:table-cell>
          <table:table-cell office:value-type="percentage" office:value="4.3762839971649252E-2" table:formula="msoxl:=IF(ISNUMBER(J11)=TRUE,J11/J$16,&quot;&quot;)" table:style-name="ce17">
            <text:p>4 %</text:p>
          </table:table-cell>
          <table:table-cell office:value-type="percentage" office:value="3.1382047726663982E-2" table:formula="msoxl:=IF(ISNUMBER(K11)=TRUE,K11/K$16,&quot;&quot;)" table:style-name="ce17">
            <text:p>3 %</text:p>
          </table:table-cell>
          <table:table-cell office:value-type="percentage" office:value="5.4704224381959321E-2" table:formula="msoxl:=IF(ISNUMBER(L11)=TRUE,L11/L$16,&quot;&quot;)" table:style-name="ce18">
            <text:p>5 %</text:p>
          </table:table-cell>
          <table:table-cell office:value-type="percentage" office:value="5.823011003295369E-2" table:formula="msoxl:=IF(ISNUMBER(M11)=TRUE,M11/M$16,&quot;&quot;)" table:style-name="ce17">
            <text:p>6 %</text:p>
          </table:table-cell>
          <table:table-cell office:value-type="percentage" office:value="2.4551815703715413E-2" table:formula="msoxl:=IF(ISNUMBER(N11)=TRUE,N11/N$16,&quot;&quot;)" table:style-name="ce17">
            <text:p>2 %</text:p>
          </table:table-cell>
          <table:table-cell office:value-type="percentage" office:value="0.1513943483616991" table:formula="msoxl:=IF(ISNUMBER(O11)=TRUE,O11/O$16,&quot;&quot;)" table:style-name="ce17">
            <text:p>15 %</text:p>
          </table:table-cell>
          <table:table-cell office:value-type="percentage" office:value="0.28978221404233478" table:formula="msoxl:=IF(ISNUMBER(P11)=TRUE,P11/P$16,&quot;&quot;)" table:style-name="ce17">
            <text:p>29 %</text:p>
          </table:table-cell>
          <table:table-cell office:value-type="percentage" office:value="1.1127603886845713E-2" table:formula="msoxl:=IF(ISNUMBER(Q11)=TRUE,Q11/Q$16,&quot;&quot;)" table:style-name="ce18">
            <text:p>1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8-Altre sorgenti mobili e macchinari</text:p>
          </table:table-cell>
          <table:table-cell office:value-type="percentage" office:value="-9.4926565152086945E-2" table:formula="msoxl:=IF(ISNUMBER(B12)=TRUE,B12/B$16,&quot;&quot;)" table:style-name="ce16">
            <text:p>-9 %</text:p>
          </table:table-cell>
          <table:table-cell office:value-type="percentage" office:value="1.6415643268614626E-4" table:formula="msoxl:=IF(ISNUMBER(C12)=TRUE,C12/C$16,&quot;&quot;)" table:style-name="ce17">
            <text:p>0 %</text:p>
          </table:table-cell>
          <table:table-cell office:value-type="percentage" office:value="2.6314400522145096E-2" table:formula="msoxl:=IF(ISNUMBER(D12)=TRUE,D12/D$16,&quot;&quot;)" table:style-name="ce18">
            <text:p>3 %</text:p>
          </table:table-cell>
          <table:table-cell office:value-type="percentage" office:value="1.2395480023088329E-2" table:formula="msoxl:=IF(ISNUMBER(E12)=TRUE,E12/E$16,&quot;&quot;)" table:style-name="ce16">
            <text:p>1 %</text:p>
          </table:table-cell>
          <table:table-cell office:value-type="percentage" office:value="9.1273607351606806E-2" table:formula="msoxl:=IF(ISNUMBER(F12)=TRUE,F12/F$16,&quot;&quot;)" table:style-name="ce17">
            <text:p>9 %</text:p>
          </table:table-cell>
          <table:table-cell office:value-type="percentage" office:value="6.7073959319585135E-3" table:formula="msoxl:=IF(ISNUMBER(G12)=TRUE,G12/G$16,&quot;&quot;)" table:style-name="ce17">
            <text:p>1 %</text:p>
          </table:table-cell>
          <table:table-cell office:value-type="percentage" office:value="8.6571072288781983E-3" table:formula="msoxl:=IF(ISNUMBER(H12)=TRUE,H12/H$16,&quot;&quot;)" table:style-name="ce17">
            <text:p>1 %</text:p>
          </table:table-cell>
          <table:table-cell office:value-type="percentage" office:value="3.4070530670647898E-5" table:formula="msoxl:=IF(ISNUMBER(I12)=TRUE,I12/I$16,&quot;&quot;)" table:style-name="ce17">
            <text:p>0 %</text:p>
          </table:table-cell>
          <table:table-cell office:value-type="percentage" office:value="5.5610392004210732E-3" table:formula="msoxl:=IF(ISNUMBER(J12)=TRUE,J12/J$16,&quot;&quot;)" table:style-name="ce17">
            <text:p>1 %</text:p>
          </table:table-cell>
          <table:table-cell office:value-type="percentage" office:value="5.8088958568674421E-3" table:formula="msoxl:=IF(ISNUMBER(K12)=TRUE,K12/K$16,&quot;&quot;)" table:style-name="ce17">
            <text:p>1 %</text:p>
          </table:table-cell>
          <table:table-cell office:value-type="percentage" office:value="5.2020729873410399E-3" table:formula="msoxl:=IF(ISNUMBER(L12)=TRUE,L12/L$16,&quot;&quot;)" table:style-name="ce18">
            <text:p>1 %</text:p>
          </table:table-cell>
          <table:table-cell office:value-type="string" office:string-value="" table:formula="msoxl:=IF(ISNUMBER(M12)=TRUE,M12/M$16,&quot;&quot;)" table:style-name="ce17"/>
          <table:table-cell office:value-type="percentage" office:value="6.2713685158752807E-4" table:formula="msoxl:=IF(ISNUMBER(N12)=TRUE,N12/N$16,&quot;&quot;)" table:style-name="ce17">
            <text:p>0 %</text:p>
          </table:table-cell>
          <table:table-cell office:value-type="percentage" office:value="4.9814061242147659E-3" table:formula="msoxl:=IF(ISNUMBER(O12)=TRUE,O12/O$16,&quot;&quot;)" table:style-name="ce17">
            <text:p>0 %</text:p>
          </table:table-cell>
          <table:table-cell office:value-type="percentage" office:value="1.1426372991987215E-3" table:formula="msoxl:=IF(ISNUMBER(P12)=TRUE,P12/P$16,&quot;&quot;)" table:style-name="ce17">
            <text:p>0 %</text:p>
          </table:table-cell>
          <table:table-cell office:value-type="percentage" office:value="4.1930895064774831E-4" table:formula="msoxl:=IF(ISNUMBER(Q12)=TRUE,Q12/Q$16,&quot;&quot;)" table:style-name="ce18">
            <text:p>0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9-Trattamento e smaltimento rifiuti</text:p>
          </table:table-cell>
          <table:table-cell office:value-type="percentage" office:value="-1.7591868311749862E-2" table:formula="msoxl:=IF(ISNUMBER(B13)=TRUE,B13/B$16,&quot;&quot;)" table:style-name="ce16">
            <text:p>-2 %</text:p>
          </table:table-cell>
          <table:table-cell office:value-type="percentage" office:value="0.28004331529613097" table:formula="msoxl:=IF(ISNUMBER(C13)=TRUE,C13/C$16,&quot;&quot;)" table:style-name="ce17">
            <text:p>28 %</text:p>
          </table:table-cell>
          <table:table-cell office:value-type="percentage" office:value="3.4925556907323928E-2" table:formula="msoxl:=IF(ISNUMBER(D13)=TRUE,D13/D$16,&quot;&quot;)" table:style-name="ce18">
            <text:p>3 %</text:p>
          </table:table-cell>
          <table:table-cell office:value-type="percentage" office:value="7.1500738836952494E-4" table:formula="msoxl:=IF(ISNUMBER(E13)=TRUE,E13/E$16,&quot;&quot;)" table:style-name="ce16">
            <text:p>0 %</text:p>
          </table:table-cell>
          <table:table-cell office:value-type="percentage" office:value="3.5892507544711731E-4" table:formula="msoxl:=IF(ISNUMBER(F13)=TRUE,F13/F$16,&quot;&quot;)" table:style-name="ce17">
            <text:p>0 %</text:p>
          </table:table-cell>
          <table:table-cell office:value-type="percentage" office:value="1.5886146331116308E-4" table:formula="msoxl:=IF(ISNUMBER(G13)=TRUE,G13/G$16,&quot;&quot;)" table:style-name="ce17">
            <text:p>0 %</text:p>
          </table:table-cell>
          <table:table-cell office:value-type="percentage" office:value="4.5283723787751711E-5" table:formula="msoxl:=IF(ISNUMBER(H13)=TRUE,H13/H$16,&quot;&quot;)" table:style-name="ce17">
            <text:p>0 %</text:p>
          </table:table-cell>
          <table:table-cell office:value-type="percentage" office:value="1.3331071660287908E-3" table:formula="msoxl:=IF(ISNUMBER(I13)=TRUE,I13/I$16,&quot;&quot;)" table:style-name="ce17">
            <text:p>0 %</text:p>
          </table:table-cell>
          <table:table-cell office:value-type="percentage" office:value="4.5070612148164602E-4" table:formula="msoxl:=IF(ISNUMBER(J13)=TRUE,J13/J$16,&quot;&quot;)" table:style-name="ce17">
            <text:p>0 %</text:p>
          </table:table-cell>
          <table:table-cell office:value-type="percentage" office:value="4.4723807385159111E-4" table:formula="msoxl:=IF(ISNUMBER(K13)=TRUE,K13/K$16,&quot;&quot;)" table:style-name="ce17">
            <text:p>0 %</text:p>
          </table:table-cell>
          <table:table-cell office:value-type="percentage" office:value="4.243862769459375E-4" table:formula="msoxl:=IF(ISNUMBER(L13)=TRUE,L13/L$16,&quot;&quot;)" table:style-name="ce18">
            <text:p>0 %</text:p>
          </table:table-cell>
          <table:table-cell office:value-type="percentage" office:value="2.6380808619159757E-4" table:formula="msoxl:=IF(ISNUMBER(M13)=TRUE,M13/M$16,&quot;&quot;)" table:style-name="ce17">
            <text:p>0 %</text:p>
          </table:table-cell>
          <table:table-cell office:value-type="percentage" office:value="1.2488474555397272E-4" table:formula="msoxl:=IF(ISNUMBER(N13)=TRUE,N13/N$16,&quot;&quot;)" table:style-name="ce17">
            <text:p>0 %</text:p>
          </table:table-cell>
          <table:table-cell office:value-type="percentage" office:value="3.5509768610510026E-6" table:formula="msoxl:=IF(ISNUMBER(O13)=TRUE,O13/O$16,&quot;&quot;)" table:style-name="ce17">
            <text:p>0 %</text:p>
          </table:table-cell>
          <table:table-cell office:value-type="percentage" office:value="2.238706641911106E-4" table:formula="msoxl:=IF(ISNUMBER(P13)=TRUE,P13/P$16,&quot;&quot;)" table:style-name="ce17">
            <text:p>0 %</text:p>
          </table:table-cell>
          <table:table-cell office:value-type="percentage" office:value="1.496334541359763E-3" table:formula="msoxl:=IF(ISNUMBER(Q13)=TRUE,Q13/Q$16,&quot;&quot;)" table:style-name="ce18">
            <text:p>0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10-Agricoltura</text:p>
          </table:table-cell>
          <table:table-cell office:value-type="string" office:string-value="" table:formula="msoxl:=IF(ISNUMBER(B14)=TRUE,B14/B$16,&quot;&quot;)" table:style-name="ce16"/>
          <table:table-cell office:value-type="percentage" office:value="0.50065889191955049" table:formula="msoxl:=IF(ISNUMBER(C14)=TRUE,C14/C$16,&quot;&quot;)" table:style-name="ce17">
            <text:p>50 %</text:p>
          </table:table-cell>
          <table:table-cell office:value-type="percentage" office:value="0.62812974348144734" table:formula="msoxl:=IF(ISNUMBER(D14)=TRUE,D14/D$16,&quot;&quot;)" table:style-name="ce18">
            <text:p>63 %</text:p>
          </table:table-cell>
          <table:table-cell office:value-type="string" office:string-value="" table:formula="msoxl:=IF(ISNUMBER(E14)=TRUE,E14/E$16,&quot;&quot;)" table:style-name="ce16"/>
          <table:table-cell office:value-type="percentage" office:value="7.6130236990368141E-4" table:formula="msoxl:=IF(ISNUMBER(F14)=TRUE,F14/F$16,&quot;&quot;)" table:style-name="ce17">
            <text:p>0 %</text:p>
          </table:table-cell>
          <table:table-cell office:value-type="string" office:string-value="" table:formula="msoxl:=IF(ISNUMBER(G14)=TRUE,G14/G$16,&quot;&quot;)" table:style-name="ce17"/>
          <table:table-cell office:value-type="percentage" office:value="6.709177979504036E-4" table:formula="msoxl:=IF(ISNUMBER(H14)=TRUE,H14/H$16,&quot;&quot;)" table:style-name="ce17">
            <text:p>0 %</text:p>
          </table:table-cell>
          <table:table-cell office:value-type="percentage" office:value="0.86560546037906594" table:formula="msoxl:=IF(ISNUMBER(I14)=TRUE,I14/I$16,&quot;&quot;)" table:style-name="ce17">
            <text:p>87 %</text:p>
          </table:table-cell>
          <table:table-cell office:value-type="percentage" office:value="2.878598417877415E-3" table:formula="msoxl:=IF(ISNUMBER(J14)=TRUE,J14/J$16,&quot;&quot;)" table:style-name="ce17">
            <text:p>0 %</text:p>
          </table:table-cell>
          <table:table-cell office:value-type="percentage" office:value="1.0119886767614716E-3" table:formula="msoxl:=IF(ISNUMBER(K14)=TRUE,K14/K$16,&quot;&quot;)" table:style-name="ce17">
            <text:p>0 %</text:p>
          </table:table-cell>
          <table:table-cell office:value-type="percentage" office:value="6.1843913238185163E-3" table:formula="msoxl:=IF(ISNUMBER(L14)=TRUE,L14/L$16,&quot;&quot;)" table:style-name="ce18">
            <text:p>1 %</text:p>
          </table:table-cell>
          <table:table-cell office:value-type="string" office:string-value="" table:formula="msoxl:=IF(ISNUMBER(M14)=TRUE,M14/M$16,&quot;&quot;)" table:style-name="ce17"/>
          <table:table-cell office:value-type="string" office:string-value="" table:formula="msoxl:=IF(ISNUMBER(N14)=TRUE,N14/N$16,&quot;&quot;)" table:style-name="ce17"/>
          <table:table-cell office:value-type="string" office:string-value="" table:formula="msoxl:=IF(ISNUMBER(O14)=TRUE,O14/O$16,&quot;&quot;)" table:style-name="ce17"/>
          <table:table-cell office:value-type="string" office:string-value="" table:formula="msoxl:=IF(ISNUMBER(P14)=TRUE,P14/P$16,&quot;&quot;)" table:style-name="ce17"/>
          <table:table-cell office:value-type="string" office:string-value="" table:formula="msoxl:=IF(ISNUMBER(Q14)=TRUE,Q14/Q$16,&quot;&quot;)" table:style-name="ce18"/>
          <table:table-cell table:number-columns-repeated="16367"/>
        </table:table-row>
        <table:table-row table:style-name="ro3">
          <table:table-cell office:value-type="string" table:style-name="ce12">
            <text:p>11-Altre sorgenti e assorbimenti</text:p>
          </table:table-cell>
          <table:table-cell office:value-type="percentage" office:value="5.3751754205101783" table:formula="msoxl:=IF(ISNUMBER(B15)=TRUE,B15/B$16,&quot;&quot;)" table:style-name="ce19">
            <text:p>538 %</text:p>
          </table:table-cell>
          <table:table-cell office:value-type="percentage" office:value="2.1483093598917175E-2" table:formula="msoxl:=IF(ISNUMBER(C15)=TRUE,C15/C$16,&quot;&quot;)" table:style-name="ce20">
            <text:p>2 %</text:p>
          </table:table-cell>
          <table:table-cell office:value-type="percentage" office:value="1.2124108824291882E-4" table:formula="msoxl:=IF(ISNUMBER(D15)=TRUE,D15/D$16,&quot;&quot;)" table:style-name="ce21">
            <text:p>0 %</text:p>
          </table:table-cell>
          <table:table-cell office:value-type="percentage" office:value="6.3856763250610231E-3" table:formula="msoxl:=IF(ISNUMBER(E15)=TRUE,E15/E$16,&quot;&quot;)" table:style-name="ce19">
            <text:p>1 %</text:p>
          </table:table-cell>
          <table:table-cell office:value-type="percentage" office:value="1.3855156166238912E-3" table:formula="msoxl:=IF(ISNUMBER(F15)=TRUE,F15/F$16,&quot;&quot;)" table:style-name="ce20">
            <text:p>0 %</text:p>
          </table:table-cell>
          <table:table-cell office:value-type="percentage" office:value="3.1653150287978258E-3" table:formula="msoxl:=IF(ISNUMBER(G15)=TRUE,G15/G$16,&quot;&quot;)" table:style-name="ce20">
            <text:p>0 %</text:p>
          </table:table-cell>
          <table:table-cell office:value-type="percentage" office:value="2.295346231128904E-3" table:formula="msoxl:=IF(ISNUMBER(H15)=TRUE,H15/H$16,&quot;&quot;)" table:style-name="ce20">
            <text:p>0 %</text:p>
          </table:table-cell>
          <table:table-cell office:value-type="percentage" office:value="1.0023438122383713E-3" table:formula="msoxl:=IF(ISNUMBER(I15)=TRUE,I15/I$16,&quot;&quot;)" table:style-name="ce20">
            <text:p>0 %</text:p>
          </table:table-cell>
          <table:table-cell office:value-type="percentage" office:value="1.1309856897051374E-2" table:formula="msoxl:=IF(ISNUMBER(J15)=TRUE,J15/J$16,&quot;&quot;)" table:style-name="ce20">
            <text:p>1 %</text:p>
          </table:table-cell>
          <table:table-cell office:value-type="percentage" office:value="9.0119688133263615E-3" table:formula="msoxl:=IF(ISNUMBER(K15)=TRUE,K15/K$16,&quot;&quot;)" table:style-name="ce20">
            <text:p>1 %</text:p>
          </table:table-cell>
          <table:table-cell office:value-type="percentage" office:value="1.1904122221122509E-2" table:formula="msoxl:=IF(ISNUMBER(L15)=TRUE,L15/L$16,&quot;&quot;)" table:style-name="ce21">
            <text:p>1 %</text:p>
          </table:table-cell>
          <table:table-cell office:value-type="percentage" office:value="4.4724326196768725E-3" table:formula="msoxl:=IF(ISNUMBER(M15)=TRUE,M15/M$16,&quot;&quot;)" table:style-name="ce20">
            <text:p>0 %</text:p>
          </table:table-cell>
          <table:table-cell office:value-type="percentage" office:value="2.6039115577224558E-2" table:formula="msoxl:=IF(ISNUMBER(N15)=TRUE,N15/N$16,&quot;&quot;)" table:style-name="ce20">
            <text:p>3 %</text:p>
          </table:table-cell>
          <table:table-cell office:value-type="percentage" office:value="3.7541367938139822E-2" table:formula="msoxl:=IF(ISNUMBER(O15)=TRUE,O15/O$16,&quot;&quot;)" table:style-name="ce20">
            <text:p>4 %</text:p>
          </table:table-cell>
          <table:table-cell office:value-type="percentage" office:value="3.4593424114939778E-2" table:formula="msoxl:=IF(ISNUMBER(P15)=TRUE,P15/P$16,&quot;&quot;)" table:style-name="ce20">
            <text:p>3 %</text:p>
          </table:table-cell>
          <table:table-cell office:value-type="percentage" office:value="3.0632673141369744E-3" table:formula="msoxl:=IF(ISNUMBER(Q15)=TRUE,Q15/Q$16,&quot;&quot;)" table:style-name="ce21">
            <text:p>0 %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Totale</text:p>
          </table:table-cell>
          <table:table-cell office:value-type="percentage" office:value="1" table:formula="msoxl:=SUM(B53:B63)" table:style-name="ce24">
            <text:p>100 %</text:p>
          </table:table-cell>
          <table:table-cell office:value-type="percentage" office:value="1" table:formula="msoxl:=SUM(C53:C63)" table:style-name="ce30">
            <text:p>100 %</text:p>
          </table:table-cell>
          <table:table-cell office:value-type="percentage" office:value="1" table:formula="msoxl:=SUM(D53:D63)" table:style-name="ce31">
            <text:p>100 %</text:p>
          </table:table-cell>
          <table:table-cell office:value-type="percentage" office:value="0.99999999999999989" table:formula="msoxl:=SUM(E53:E63)" table:style-name="ce29">
            <text:p>100 %</text:p>
          </table:table-cell>
          <table:table-cell office:value-type="percentage" office:value="1" table:formula="msoxl:=SUM(F53:F63)" table:style-name="ce30">
            <text:p>100 %</text:p>
          </table:table-cell>
          <table:table-cell office:value-type="percentage" office:value="1" table:formula="msoxl:=SUM(G53:G63)" table:style-name="ce30">
            <text:p>100 %</text:p>
          </table:table-cell>
          <table:table-cell office:value-type="percentage" office:value="1" table:formula="msoxl:=SUM(H53:H63)" table:style-name="ce30">
            <text:p>100 %</text:p>
          </table:table-cell>
          <table:table-cell office:value-type="percentage" office:value="1" table:formula="msoxl:=SUM(I53:I63)" table:style-name="ce30">
            <text:p>100 %</text:p>
          </table:table-cell>
          <table:table-cell office:value-type="percentage" office:value="0.99999999999999989" table:formula="msoxl:=SUM(J53:J63)" table:style-name="ce30">
            <text:p>100 %</text:p>
          </table:table-cell>
          <table:table-cell office:value-type="percentage" office:value="1" table:formula="msoxl:=SUM(K53:K63)" table:style-name="ce30">
            <text:p>100 %</text:p>
          </table:table-cell>
          <table:table-cell office:value-type="percentage" office:value="0.99999999999999978" table:formula="msoxl:=SUM(L53:L63)" table:style-name="ce31">
            <text:p>100 %</text:p>
          </table:table-cell>
          <table:table-cell office:value-type="percentage" office:value="1" table:formula="msoxl:=SUM(M53:M63)" table:style-name="ce30">
            <text:p>100 %</text:p>
          </table:table-cell>
          <table:table-cell office:value-type="percentage" office:value="1" table:formula="msoxl:=SUM(N53:N63)" table:style-name="ce30">
            <text:p>100 %</text:p>
          </table:table-cell>
          <table:table-cell office:value-type="percentage" office:value="0.99999999999999956" table:formula="msoxl:=SUM(O53:O63)" table:style-name="ce30">
            <text:p>100 %</text:p>
          </table:table-cell>
          <table:table-cell office:value-type="percentage" office:value="1" table:formula="msoxl:=SUM(P53:P63)" table:style-name="ce30">
            <text:p>100 %</text:p>
          </table:table-cell>
          <table:table-cell office:value-type="percentage" office:value="1" table:formula="msoxl:=SUM(Q53:Q63)" table:style-name="ce31">
            <text:p>100 %</text:p>
          </table:table-cell>
          <table:table-cell table:number-columns-repeated="16367"/>
        </table:table-row>
        <table:table-row table:number-rows-repeated="1048512" table:style-name="ro4">
          <table:table-cell table:number-columns-repeated="16384"/>
        </table:table-row>
      </table:table>
      <table:table table:name="TV_mac_inq" table:style-name="ta2" table:print-ranges="TV_mac_inq.A1:TV_mac_inq.L64">
        <table:table-column table:style-name="co1" table:default-cell-style-name="ce1"/>
        <table:table-column table:style-name="co6" table:number-columns-repeated="11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16366" table:default-cell-style-name="ce1"/>
        <table:table-row table:style-name="ro1">
          <table:table-cell office:value-type="string" table:number-columns-spanned="17" table:number-rows-spanned="1" table:style-name="ce116">
            <text:p>ARPA Veneto - Regione Veneto. Emissioni in atmosfera in provincia di Treviso nel 2021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" table:number-rows-spanned="3" table:style-name="ce115"/>
          <table:table-cell office:value-type="string" table:number-columns-spanned="3" table:number-rows-spanned="1" table:style-name="ce114">
            <text:p>GHG</text:p>
          </table:table-cell>
          <table:covered-table-cell table:number-columns-repeated="2"/>
          <table:table-cell office:value-type="string" table:number-columns-spanned="8" table:number-rows-spanned="1" table:style-name="ce114">
            <text:p>Macroinquinanti</text:p>
          </table:table-cell>
          <table:covered-table-cell table:number-columns-repeated="7"/>
          <table:table-cell office:value-type="string" table:number-columns-spanned="5" table:number-rows-spanned="1" table:style-name="ce114">
            <text:p>Microinquinanti</text:p>
          </table:table-cell>
          <table:covered-table-cell table:number-columns-repeated="4"/>
          <table:table-cell table:number-columns-repeated="16367" table:style-name="ce4"/>
        </table:table-row>
        <table:table-row table:style-name="ro3">
          <table:covered-table-cell/>
          <table:table-cell office:value-type="string" table:style-name="ce41">
            <text:p>CO2</text:p>
          </table:table-cell>
          <table:table-cell office:value-type="string" table:style-name="ce42">
            <text:p>CH4</text:p>
          </table:table-cell>
          <table:table-cell office:value-type="string" table:style-name="ce43">
            <text:p>N2O</text:p>
          </table:table-cell>
          <table:table-cell office:value-type="string" table:style-name="ce41">
            <text:p>CO</text:p>
          </table:table-cell>
          <table:table-cell office:value-type="string" table:style-name="ce42">
            <text:p>NOx</text:p>
          </table:table-cell>
          <table:table-cell office:value-type="string" table:style-name="ce42">
            <text:p>SO2</text:p>
          </table:table-cell>
          <table:table-cell office:value-type="string" table:style-name="ce42">
            <text:p>COVNM</text:p>
          </table:table-cell>
          <table:table-cell office:value-type="string" table:style-name="ce42">
            <text:p>NH3</text:p>
          </table:table-cell>
          <table:table-cell office:value-type="string" table:style-name="ce42">
            <text:p>PM10</text:p>
          </table:table-cell>
          <table:table-cell office:value-type="string" table:style-name="ce42">
            <text:p>PM2.5</text:p>
          </table:table-cell>
          <table:table-cell office:value-type="string" table:style-name="ce43">
            <text:p>PTS</text:p>
          </table:table-cell>
          <table:table-cell office:value-type="string" table:style-name="ce41">
            <text:p>As</text:p>
          </table:table-cell>
          <table:table-cell office:value-type="string" table:style-name="ce42">
            <text:p>Cd</text:p>
          </table:table-cell>
          <table:table-cell office:value-type="string" table:style-name="ce42">
            <text:p>Ni</text:p>
          </table:table-cell>
          <table:table-cell office:value-type="string" table:style-name="ce42">
            <text:p>Pb</text:p>
          </table:table-cell>
          <table:table-cell office:value-type="string" table:style-name="ce43">
            <text:p>BaP</text:p>
          </table:table-cell>
          <table:table-cell table:number-columns-repeated="16367" table:style-name="ce1"/>
        </table:table-row>
        <table:table-row table:style-name="ro3">
          <table:covered-table-cell/>
          <table:table-cell office:value-type="string" table:style-name="ce56">
            <text:p>kt/anno</text:p>
          </table:table-cell>
          <table:table-cell office:value-type="string" table:style-name="ce57">
            <text:p>t/anno</text:p>
          </table:table-cell>
          <table:table-cell office:value-type="string" table:style-name="ce58">
            <text:p>t/anno</text:p>
          </table:table-cell>
          <table:table-cell office:value-type="string" table:style-name="ce56">
            <text:p>t/anno</text:p>
          </table:table-cell>
          <table:table-cell office:value-type="string" table:style-name="ce57">
            <text:p>t/anno</text:p>
          </table:table-cell>
          <table:table-cell office:value-type="string" table:style-name="ce57">
            <text:p>t/anno</text:p>
          </table:table-cell>
          <table:table-cell office:value-type="string" table:style-name="ce57">
            <text:p>t/anno</text:p>
          </table:table-cell>
          <table:table-cell office:value-type="string" table:style-name="ce57">
            <text:p>t/anno</text:p>
          </table:table-cell>
          <table:table-cell office:value-type="string" table:style-name="ce57">
            <text:p>t/anno</text:p>
          </table:table-cell>
          <table:table-cell office:value-type="string" table:style-name="ce57">
            <text:p>t/anno</text:p>
          </table:table-cell>
          <table:table-cell office:value-type="string" table:style-name="ce58">
            <text:p>t/anno</text:p>
          </table:table-cell>
          <table:table-cell office:value-type="string" table:style-name="ce59">
            <text:p>kg/anno</text:p>
          </table:table-cell>
          <table:table-cell office:value-type="string" table:style-name="ce60">
            <text:p>kg/anno</text:p>
          </table:table-cell>
          <table:table-cell office:value-type="string" table:style-name="ce60">
            <text:p>kg/anno</text:p>
          </table:table-cell>
          <table:table-cell office:value-type="string" table:style-name="ce60">
            <text:p>kg/anno</text:p>
          </table:table-cell>
          <table:table-cell office:value-type="string" table:style-name="ce61">
            <text:p>kg/anno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1-Produzione energia e trasform. combustibili</text:p>
          </table:table-cell>
          <table:table-cell office:value-type="float" office:value="42.9" table:style-name="ce68">
            <text:p><text:s/>42,9<text:s text:c="3"/></text:p>
          </table:table-cell>
          <table:table-cell office:value-type="float" office:value="370" table:style-name="ce69">
            <text:p><text:s/>370,0<text:s text:c="3"/></text:p>
          </table:table-cell>
          <table:table-cell office:value-type="float" office:value="2.292138" table:style-name="ce70">
            <text:p><text:s/>2,3<text:s text:c="3"/></text:p>
          </table:table-cell>
          <table:table-cell office:value-type="float" office:value="20.5" table:style-name="ce68">
            <text:p><text:s/>20,5<text:s text:c="3"/></text:p>
          </table:table-cell>
          <table:table-cell office:value-type="float" office:value="36.9" table:style-name="ce69">
            <text:p><text:s/>36,9<text:s text:c="3"/></text:p>
          </table:table-cell>
          <table:table-cell office:value-type="float" office:value="0.18337100000000001" table:style-name="ce69">
            <text:p><text:s/>0,2<text:s text:c="3"/></text:p>
          </table:table-cell>
          <table:table-cell office:value-type="float" office:value="1.910115" table:style-name="ce69">
            <text:p><text:s/>1,9<text:s text:c="3"/></text:p>
          </table:table-cell>
          <table:table-cell table:style-name="ce69"/>
          <table:table-cell office:value-type="float" office:value="0.15281" table:style-name="ce69">
            <text:p><text:s/>0,2<text:s text:c="3"/></text:p>
          </table:table-cell>
          <table:table-cell office:value-type="float" office:value="0.15281" table:style-name="ce69">
            <text:p><text:s/>0,2<text:s text:c="3"/></text:p>
          </table:table-cell>
          <table:table-cell office:value-type="float" office:value="0.15281" table:style-name="ce70">
            <text:p><text:s/>0,2<text:s text:c="3"/></text:p>
          </table:table-cell>
          <table:table-cell office:value-type="float" office:value="9.1686000000000004E-2" table:style-name="ce68">
            <text:p><text:s/>0,1<text:s text:c="3"/></text:p>
          </table:table-cell>
          <table:table-cell office:value-type="float" office:value="1.9100000000000001E-4" table:style-name="ce69">
            <text:p><text:s/>0,0<text:s text:c="3"/></text:p>
          </table:table-cell>
          <table:table-cell office:value-type="float" office:value="3.8999999999999999E-4" table:style-name="ce69">
            <text:p><text:s/>0,0<text:s text:c="3"/></text:p>
          </table:table-cell>
          <table:table-cell office:value-type="float" office:value="1.1460000000000001E-3" table:style-name="ce69">
            <text:p><text:s/>0,0<text:s text:c="3"/></text:p>
          </table:table-cell>
          <table:table-cell office:value-type="float" office:value="4.5800000000000002E-4" table:style-name="ce70">
            <text:p><text:s/>0,0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3">
            <text:p>2-Combustione non industriale</text:p>
          </table:table-cell>
          <table:table-cell office:value-type="float" office:value="1034.6464352868995" table:style-name="ce71">
            <text:p><text:s/>1.034,6<text:s text:c="3"/></text:p>
          </table:table-cell>
          <table:table-cell office:value-type="float" office:value="787.76613205802391" table:style-name="ce72">
            <text:p><text:s/>787,8<text:s text:c="3"/></text:p>
          </table:table-cell>
          <table:table-cell office:value-type="float" office:value="73.158349680000171" table:style-name="ce73">
            <text:p><text:s/>73,2<text:s text:c="3"/></text:p>
          </table:table-cell>
          <table:table-cell office:value-type="float" office:value="12144.011410047164" table:style-name="ce71">
            <text:p><text:s/>12.144,0<text:s text:c="3"/></text:p>
          </table:table-cell>
          <table:table-cell office:value-type="float" office:value="899.07578855199893" table:style-name="ce72">
            <text:p><text:s/>899,1<text:s text:c="3"/></text:p>
          </table:table-cell>
          <table:table-cell office:value-type="float" office:value="89.375713244000352" table:style-name="ce72">
            <text:p><text:s/>89,4<text:s text:c="3"/></text:p>
          </table:table-cell>
          <table:table-cell office:value-type="float" office:value="1196.9213757218506" table:style-name="ce72">
            <text:p><text:s/>1.196,9<text:s text:c="3"/></text:p>
          </table:table-cell>
          <table:table-cell office:value-type="float" office:value="204.31073228799994" table:style-name="ce72">
            <text:p><text:s/>204,3<text:s text:c="3"/></text:p>
          </table:table-cell>
          <table:table-cell office:value-type="float" office:value="1596.1880600000015" table:style-name="ce72">
            <text:p><text:s/>1.596,2<text:s text:c="3"/></text:p>
          </table:table-cell>
          <table:table-cell office:value-type="float" office:value="1556.5908799999979" table:style-name="ce72">
            <text:p><text:s/>1.556,6<text:s text:c="3"/></text:p>
          </table:table-cell>
          <table:table-cell office:value-type="float" office:value="1676.3079099999991" table:style-name="ce73">
            <text:p><text:s/>1.676,3<text:s text:c="3"/></text:p>
          </table:table-cell>
          <table:table-cell office:value-type="float" office:value="2.8406211866000008" table:style-name="ce71">
            <text:p><text:s/>2,8<text:s text:c="3"/></text:p>
          </table:table-cell>
          <table:table-cell office:value-type="float" office:value="49.423490020160074" table:style-name="ce72">
            <text:p><text:s/>49,4<text:s text:c="3"/></text:p>
          </table:table-cell>
          <table:table-cell office:value-type="float" office:value="7.6162388688599769" table:style-name="ce72">
            <text:p><text:s/>7,6<text:s text:c="3"/></text:p>
          </table:table-cell>
          <table:table-cell office:value-type="float" office:value="102.68195680499996" table:style-name="ce72">
            <text:p><text:s/>102,7<text:s text:c="3"/></text:p>
          </table:table-cell>
          <table:table-cell office:value-type="float" office:value="279.80382240740767" table:style-name="ce73">
            <text:p><text:s/>279,8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3">
            <text:p>3-Combustione nell'industria</text:p>
          </table:table-cell>
          <table:table-cell office:value-type="float" office:value="976.74686036857474" table:style-name="ce71">
            <text:p><text:s/>976,7<text:s text:c="3"/></text:p>
          </table:table-cell>
          <table:table-cell office:value-type="float" office:value="31.62935013781501" table:style-name="ce72">
            <text:p><text:s/>31,6<text:s text:c="3"/></text:p>
          </table:table-cell>
          <table:table-cell office:value-type="float" office:value="19.923851207166788" table:style-name="ce73">
            <text:p><text:s/>19,9<text:s text:c="3"/></text:p>
          </table:table-cell>
          <table:table-cell office:value-type="float" office:value="734.13414155714713" table:style-name="ce71">
            <text:p><text:s/>734,1<text:s text:c="3"/></text:p>
          </table:table-cell>
          <table:table-cell office:value-type="float" office:value="2053.9410324971432" table:style-name="ce72">
            <text:p><text:s/>2.053,9<text:s text:c="3"/></text:p>
          </table:table-cell>
          <table:table-cell office:value-type="float" office:value="380.21978796844809" table:style-name="ce72">
            <text:p><text:s/>380,2<text:s text:c="3"/></text:p>
          </table:table-cell>
          <table:table-cell office:value-type="float" office:value="136.59579459066336" table:style-name="ce72">
            <text:p><text:s/>136,6<text:s text:c="3"/></text:p>
          </table:table-cell>
          <table:table-cell office:value-type="float" office:value="43.445521999999997" table:style-name="ce72">
            <text:p><text:s/>43,4<text:s text:c="3"/></text:p>
          </table:table-cell>
          <table:table-cell office:value-type="float" office:value="23.667519999999996" table:style-name="ce72">
            <text:p><text:s/>23,7<text:s text:c="3"/></text:p>
          </table:table-cell>
          <table:table-cell office:value-type="float" office:value="21.87949999999999" table:style-name="ce72">
            <text:p><text:s/>21,9<text:s text:c="3"/></text:p>
          </table:table-cell>
          <table:table-cell office:value-type="float" office:value="50.716676153834335" table:style-name="ce73">
            <text:p><text:s/>50,7<text:s text:c="3"/></text:p>
          </table:table-cell>
          <table:table-cell office:value-type="float" office:value="22.486496278400029" table:style-name="ce71">
            <text:p><text:s/>22,5<text:s text:c="3"/></text:p>
          </table:table-cell>
          <table:table-cell office:value-type="float" office:value="9.1253869294268171" table:style-name="ce72">
            <text:p><text:s/>9,1<text:s text:c="3"/></text:p>
          </table:table-cell>
          <table:table-cell office:value-type="float" office:value="39.436241592853975" table:style-name="ce72">
            <text:p><text:s/>39,4<text:s text:c="3"/></text:p>
          </table:table-cell>
          <table:table-cell office:value-type="float" office:value="302.67751023878452" table:style-name="ce72">
            <text:p><text:s/>302,7<text:s text:c="3"/></text:p>
          </table:table-cell>
          <table:table-cell office:value-type="float" office:value="13.920050034214796" table:style-name="ce73">
            <text:p><text:s/>13,9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3">
            <text:p>4-Processi produttivi</text:p>
          </table:table-cell>
          <table:table-cell office:value-type="float" office:value="478.94" table:style-name="ce71">
            <text:p><text:s/>478,9<text:s text:c="3"/></text:p>
          </table:table-cell>
          <table:table-cell table:style-name="ce72"/>
          <table:table-cell table:style-name="ce73"/>
          <table:table-cell office:value-type="float" office:value="53.561589999999995" table:style-name="ce71">
            <text:p><text:s/>53,6<text:s text:c="3"/></text:p>
          </table:table-cell>
          <table:table-cell office:value-type="float" office:value="17.012999999999998" table:style-name="ce72">
            <text:p><text:s/>17,0<text:s text:c="3"/></text:p>
          </table:table-cell>
          <table:table-cell office:value-type="float" office:value="1.396998" table:style-name="ce72">
            <text:p><text:s/>1,4<text:s text:c="3"/></text:p>
          </table:table-cell>
          <table:table-cell office:value-type="float" office:value="842.98190722668232" table:style-name="ce72">
            <text:p><text:s/>843,0<text:s text:c="3"/></text:p>
          </table:table-cell>
          <table:table-cell table:style-name="ce72"/>
          <table:table-cell office:value-type="float" office:value="51.615750000000013" table:style-name="ce72">
            <text:p><text:s/>51,6<text:s text:c="3"/></text:p>
          </table:table-cell>
          <table:table-cell office:value-type="float" office:value="13.664079999999991" table:style-name="ce72">
            <text:p><text:s/>13,7<text:s text:c="3"/></text:p>
          </table:table-cell>
          <table:table-cell office:value-type="float" office:value="90.044080000000037" table:style-name="ce73">
            <text:p><text:s/>90,0<text:s text:c="3"/></text:p>
          </table:table-cell>
          <table:table-cell office:value-type="float" office:value="6.5000000000000002E-2" table:style-name="ce71">
            <text:p><text:s/>0,1<text:s text:c="3"/></text:p>
          </table:table-cell>
          <table:table-cell office:value-type="float" office:value="6.5000000000000002E-2" table:style-name="ce72">
            <text:p><text:s/>0,1<text:s text:c="3"/></text:p>
          </table:table-cell>
          <table:table-cell office:value-type="float" office:value="0.45" table:style-name="ce72">
            <text:p><text:s/>0,5<text:s text:c="3"/></text:p>
          </table:table-cell>
          <table:table-cell office:value-type="float" office:value="8.8999999999999996E-2" table:style-name="ce72">
            <text:p><text:s/>0,1<text:s text:c="3"/></text:p>
          </table:table-cell>
          <table:table-cell table:style-name="ce73"/>
          <table:table-cell table:number-columns-repeated="16367" table:style-name="ce4"/>
        </table:table-row>
        <table:table-row table:style-name="ro3">
          <table:table-cell office:value-type="string" table:style-name="ce3">
            <text:p>5-Estrazione e distribuzione combustibili</text:p>
          </table:table-cell>
          <table:table-cell table:style-name="ce71"/>
          <table:table-cell office:value-type="float" office:value="2603.2248493560301" table:style-name="ce72">
            <text:p><text:s/>2.603,2<text:s text:c="3"/></text:p>
          </table:table-cell>
          <table:table-cell table:style-name="ce73"/>
          <table:table-cell table:style-name="ce71"/>
          <table:table-cell table:number-columns-repeated="2" table:style-name="ce72"/>
          <table:table-cell office:value-type="float" office:value="639.6755123234841" table:style-name="ce72">
            <text:p><text:s/>639,7<text:s text:c="3"/></text:p>
          </table:table-cell>
          <table:table-cell table:number-columns-repeated="3" table:style-name="ce72"/>
          <table:table-cell table:style-name="ce73"/>
          <table:table-cell table:style-name="ce71"/>
          <table:table-cell table:number-columns-repeated="3" table:style-name="ce72"/>
          <table:table-cell table:style-name="ce73"/>
          <table:table-cell table:number-columns-repeated="16367" table:style-name="ce4"/>
        </table:table-row>
        <table:table-row table:style-name="ro3">
          <table:table-cell office:value-type="string" table:style-name="ce3">
            <text:p>6-Uso di solventi</text:p>
          </table:table-cell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2"/>
          <table:table-cell office:value-type="float" office:value="8054.1486016310109" table:style-name="ce72">
            <text:p><text:s/>8.054,1<text:s text:c="3"/></text:p>
          </table:table-cell>
          <table:table-cell table:style-name="ce72"/>
          <table:table-cell office:value-type="float" office:value="94.89007000000008" table:style-name="ce72">
            <text:p><text:s/>94,9<text:s text:c="3"/></text:p>
          </table:table-cell>
          <table:table-cell office:value-type="float" office:value="90.65525000000008" table:style-name="ce72">
            <text:p><text:s/>90,7<text:s text:c="3"/></text:p>
          </table:table-cell>
          <table:table-cell office:value-type="float" office:value="137.21888000000001" table:style-name="ce73">
            <text:p><text:s/>137,2<text:s text:c="3"/></text:p>
          </table:table-cell>
          <table:table-cell table:style-name="ce71"/>
          <table:table-cell office:value-type="float" office:value="9.3014693776455742E-2" table:style-name="ce72">
            <text:p><text:s/>0,1<text:s text:c="3"/></text:p>
          </table:table-cell>
          <table:table-cell table:style-name="ce72"/>
          <table:table-cell office:value-type="float" office:value="1.930493355796194E-2" table:style-name="ce72">
            <text:p><text:s/>0,0<text:s text:c="3"/></text:p>
          </table:table-cell>
          <table:table-cell table:style-name="ce73"/>
          <table:table-cell table:number-columns-repeated="16367" table:style-name="ce4"/>
        </table:table-row>
        <table:table-row table:style-name="ro3">
          <table:table-cell office:value-type="string" table:style-name="ce3">
            <text:p>7-Trasporto su strada</text:p>
          </table:table-cell>
          <table:table-cell office:value-type="float" office:value="1694.6516174621381" table:style-name="ce71">
            <text:p><text:s/>1.694,7<text:s text:c="3"/></text:p>
          </table:table-cell>
          <table:table-cell office:value-type="float" office:value="92.607122760600276" table:style-name="ce72">
            <text:p><text:s/>92,6<text:s text:c="3"/></text:p>
          </table:table-cell>
          <table:table-cell office:value-type="float" office:value="59.846290441636988" table:style-name="ce73">
            <text:p><text:s/>59,8<text:s text:c="3"/></text:p>
          </table:table-cell>
          <table:table-cell office:value-type="float" office:value="5399.8224815402209" table:style-name="ce71">
            <text:p><text:s/>5.399,8<text:s text:c="3"/></text:p>
          </table:table-cell>
          <table:table-cell office:value-type="float" office:value="4774.5777079181398" table:style-name="ce72">
            <text:p><text:s/>4.774,6<text:s text:c="3"/></text:p>
          </table:table-cell>
          <table:table-cell office:value-type="float" office:value="10.35727888972453" table:style-name="ce72">
            <text:p><text:s/>10,4<text:s text:c="3"/></text:p>
          </table:table-cell>
          <table:table-cell office:value-type="float" office:value="1178.2827870619178" table:style-name="ce72">
            <text:p><text:s/>1.178,3<text:s text:c="3"/></text:p>
          </table:table-cell>
          <table:table-cell office:value-type="float" office:value="77.472196176011394" table:style-name="ce72">
            <text:p><text:s/>77,5<text:s text:c="3"/></text:p>
          </table:table-cell>
          <table:table-cell office:value-type="float" office:value="361.44406999999939" table:style-name="ce72">
            <text:p><text:s/>361,4<text:s text:c="3"/></text:p>
          </table:table-cell>
          <table:table-cell office:value-type="float" office:value="244.94196000000184" table:style-name="ce72">
            <text:p><text:s/>244,9<text:s text:c="3"/></text:p>
          </table:table-cell>
          <table:table-cell office:value-type="float" office:value="495.58863999999937" table:style-name="ce73">
            <text:p><text:s/>495,6<text:s text:c="3"/></text:p>
          </table:table-cell>
          <table:table-cell office:value-type="float" office:value="6.961589873227763" table:style-name="ce71">
            <text:p><text:s/>7,0<text:s text:c="3"/></text:p>
          </table:table-cell>
          <table:table-cell office:value-type="float" office:value="7.720101195622604" table:style-name="ce72">
            <text:p><text:s/>7,7<text:s text:c="3"/></text:p>
          </table:table-cell>
          <table:table-cell office:value-type="float" office:value="40.874658578438165" table:style-name="ce72">
            <text:p><text:s/>40,9<text:s text:c="3"/></text:p>
          </table:table-cell>
          <table:table-cell office:value-type="float" office:value="627.78953542293334" table:style-name="ce72">
            <text:p><text:s/>627,8<text:s text:c="3"/></text:p>
          </table:table-cell>
          <table:table-cell office:value-type="float" office:value="15.130751820416746" table:style-name="ce73">
            <text:p><text:s/>15,1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3">
            <text:p>8-Altre sorgenti mobili e macchinari</text:p>
          </table:table-cell>
          <table:table-cell office:value-type="float" office:value="124.64590846948177" table:style-name="ce71">
            <text:p><text:s/>124,6<text:s text:c="3"/></text:p>
          </table:table-cell>
          <table:table-cell office:value-type="float" office:value="4.3728160905215754" table:style-name="ce72">
            <text:p><text:s/>4,4<text:s text:c="3"/></text:p>
          </table:table-cell>
          <table:table-cell office:value-type="float" office:value="11.371306937517032" table:style-name="ce73">
            <text:p><text:s/>11,4<text:s text:c="3"/></text:p>
          </table:table-cell>
          <table:table-cell office:value-type="float" office:value="691.76124478757515" table:style-name="ce71">
            <text:p><text:s/>691,8<text:s text:c="3"/></text:p>
          </table:table-cell>
          <table:table-cell office:value-type="float" office:value="1181.1351690878691" table:style-name="ce72">
            <text:p><text:s/>1.181,1<text:s text:c="3"/></text:p>
          </table:table-cell>
          <table:table-cell office:value-type="float" office:value="7.86581269464783" table:style-name="ce72">
            <text:p><text:s/>7,9<text:s text:c="3"/></text:p>
          </table:table-cell>
          <table:table-cell office:value-type="float" office:value="152.03121971730008" table:style-name="ce72">
            <text:p><text:s/>152,0<text:s text:c="3"/></text:p>
          </table:table-cell>
          <table:table-cell office:value-type="float" office:value="0.27157688223514259" table:style-name="ce72">
            <text:p><text:s/>0,3<text:s text:c="3"/></text:p>
          </table:table-cell>
          <table:table-cell office:value-type="float" office:value="62.823200855223838" table:style-name="ce72">
            <text:p><text:s/>62,8<text:s text:c="3"/></text:p>
          </table:table-cell>
          <table:table-cell office:value-type="float" office:value="62.753980855223844" table:style-name="ce72">
            <text:p><text:s/>62,8<text:s text:c="3"/></text:p>
          </table:table-cell>
          <table:table-cell office:value-type="float" office:value="62.896500855223842" table:style-name="ce73">
            <text:p><text:s/>62,9<text:s text:c="3"/></text:p>
          </table:table-cell>
          <table:table-cell table:style-name="ce71"/>
          <table:table-cell office:value-type="float" office:value="0.30202356558463506" table:style-name="ce72">
            <text:p><text:s/>0,3<text:s text:c="3"/></text:p>
          </table:table-cell>
          <table:table-cell office:value-type="float" office:value="2.1141711948623199" table:style-name="ce72">
            <text:p><text:s/>2,1<text:s text:c="3"/></text:p>
          </table:table-cell>
          <table:table-cell office:value-type="float" office:value="2.3552878541251694" table:style-name="ce72">
            <text:p><text:s/>2,4<text:s text:c="3"/></text:p>
          </table:table-cell>
          <table:table-cell office:value-type="float" office:value="0.91288611537011277" table:style-name="ce73">
            <text:p><text:s/>0,9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3">
            <text:p>9-Trattamento e smaltimento rifiuti</text:p>
          </table:table-cell>
          <table:table-cell office:value-type="float" office:value="1.45733" table:style-name="ce71">
            <text:p><text:s/>1,5<text:s text:c="3"/></text:p>
          </table:table-cell>
          <table:table-cell office:value-type="float" office:value="1119.3401264999995" table:style-name="ce72">
            <text:p><text:s/>1.119,3<text:s text:c="3"/></text:p>
          </table:table-cell>
          <table:table-cell office:value-type="float" office:value="14.305667999999994" table:style-name="ce73">
            <text:p><text:s/>14,3<text:s text:c="3"/></text:p>
          </table:table-cell>
          <table:table-cell office:value-type="float" office:value="1092.9245969999997" table:style-name="ce71">
            <text:p><text:s/>1.092,9<text:s text:c="3"/></text:p>
          </table:table-cell>
          <table:table-cell office:value-type="float" office:value="97.096126999999981" table:style-name="ce72">
            <text:p><text:s/>97,1<text:s text:c="3"/></text:p>
          </table:table-cell>
          <table:table-cell office:value-type="float" office:value="4.4698309999999992" table:style-name="ce72">
            <text:p><text:s/>4,5<text:s text:c="3"/></text:p>
          </table:table-cell>
          <table:table-cell office:value-type="float" office:value="18.017231000000013" table:style-name="ce72">
            <text:p><text:s/>18,0<text:s text:c="3"/></text:p>
          </table:table-cell>
          <table:table-cell office:value-type="float" office:value="40.777352662129992" table:style-name="ce72">
            <text:p><text:s/>40,8<text:s text:c="3"/></text:p>
          </table:table-cell>
          <table:table-cell office:value-type="float" office:value="84.96035000000002" table:style-name="ce72">
            <text:p><text:s/>85,0<text:s text:c="3"/></text:p>
          </table:table-cell>
          <table:table-cell office:value-type="float" office:value="80.114350000000016" table:style-name="ce72">
            <text:p><text:s/>80,1<text:s text:c="3"/></text:p>
          </table:table-cell>
          <table:table-cell office:value-type="float" office:value="86.557750000000013" table:style-name="ce73">
            <text:p><text:s/>86,6<text:s text:c="3"/></text:p>
          </table:table-cell>
          <table:table-cell office:value-type="float" office:value="0.82092600000000049" table:style-name="ce71">
            <text:p><text:s/>0,8<text:s text:c="3"/></text:p>
          </table:table-cell>
          <table:table-cell office:value-type="float" office:value="1.2567479999999993" table:style-name="ce72">
            <text:p><text:s/>1,3<text:s text:c="3"/></text:p>
          </table:table-cell>
          <table:table-cell office:value-type="float" office:value="0.16904799999999998" table:style-name="ce72">
            <text:p><text:s/>0,2<text:s text:c="3"/></text:p>
          </table:table-cell>
          <table:table-cell office:value-type="float" office:value="11.878651000000001" table:style-name="ce72">
            <text:p><text:s/>11,9<text:s text:c="3"/></text:p>
          </table:table-cell>
          <table:table-cell office:value-type="float" office:value="48.458043000000011" table:style-name="ce73">
            <text:p><text:s/>48,5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3">
            <text:p>10-Agricoltura</text:p>
          </table:table-cell>
          <table:table-cell table:style-name="ce71"/>
          <table:table-cell office:value-type="float" office:value="14879.644657999985" table:style-name="ce72">
            <text:p><text:s/>14.879,6<text:s text:c="3"/></text:p>
          </table:table-cell>
          <table:table-cell office:value-type="float" office:value="562.54147314899978" table:style-name="ce73">
            <text:p><text:s/>562,5<text:s text:c="3"/></text:p>
          </table:table-cell>
          <table:table-cell table:style-name="ce71"/>
          <table:table-cell office:value-type="float" office:value="79.296370000000024" table:style-name="ce72">
            <text:p><text:s/>79,3<text:s text:c="3"/></text:p>
          </table:table-cell>
          <table:table-cell table:style-name="ce72"/>
          <table:table-cell office:value-type="float" office:value="12.709195999999993" table:style-name="ce72">
            <text:p><text:s/>12,7<text:s text:c="3"/></text:p>
          </table:table-cell>
          <table:table-cell office:value-type="float" office:value="8338.0204527000005" table:style-name="ce72">
            <text:p><text:s/>8.338,0<text:s text:c="3"/></text:p>
          </table:table-cell>
          <table:table-cell office:value-type="float" office:value="97.721700000000098" table:style-name="ce72">
            <text:p><text:s/>97,7<text:s text:c="3"/></text:p>
          </table:table-cell>
          <table:table-cell office:value-type="float" office:value="43.949889999999975" table:style-name="ce72">
            <text:p><text:s/>43,9<text:s text:c="3"/></text:p>
          </table:table-cell>
          <table:table-cell office:value-type="float" office:value="165.77126999999987" table:style-name="ce73">
            <text:p><text:s/>165,8<text:s text:c="3"/></text:p>
          </table:table-cell>
          <table:table-cell table:style-name="ce71"/>
          <table:table-cell table:number-columns-repeated="3" table:style-name="ce72"/>
          <table:table-cell table:style-name="ce73"/>
          <table:table-cell table:number-columns-repeated="16367" table:style-name="ce4"/>
        </table:table-row>
        <table:table-row table:style-name="ro3">
          <table:table-cell office:value-type="string" table:style-name="ce3">
            <text:p>11-Altre sorgenti e assorbimenti</text:p>
          </table:table-cell>
          <table:table-cell office:value-type="float" office:value="-226.0984998643228" table:style-name="ce71">
            <text:p>-226,1<text:s text:c="3"/></text:p>
          </table:table-cell>
          <table:table-cell office:value-type="float" office:value="53.637082269217785" table:style-name="ce72">
            <text:p><text:s/>53,6<text:s text:c="3"/></text:p>
          </table:table-cell>
          <table:table-cell office:value-type="float" office:value="9.2419650018608676E-2" table:style-name="ce73">
            <text:p><text:s/>0,1<text:s text:c="3"/></text:p>
          </table:table-cell>
          <table:table-cell office:value-type="float" office:value="53.500124523668646" table:style-name="ce71">
            <text:p><text:s/>53,5<text:s text:c="3"/></text:p>
          </table:table-cell>
          <table:table-cell office:value-type="float" office:value="1.7562572200109532" table:style-name="ce72">
            <text:p><text:s/>1,8<text:s text:c="3"/></text:p>
          </table:table-cell>
          <table:table-cell office:value-type="float" office:value="0.47793991576970313" table:style-name="ce72">
            <text:p><text:s/>0,5<text:s text:c="3"/></text:p>
          </table:table-cell>
          <table:table-cell office:value-type="float" office:value="4.7152638226961203" table:style-name="ce72">
            <text:p><text:s/>4,7<text:s text:c="3"/></text:p>
          </table:table-cell>
          <table:table-cell office:value-type="float" office:value="3.7983322016919203" table:style-name="ce72">
            <text:p><text:s/>3,8<text:s text:c="3"/></text:p>
          </table:table-cell>
          <table:table-cell office:value-type="float" office:value="52.80034999999998" table:style-name="ce72">
            <text:p><text:s/>52,8<text:s text:c="3"/></text:p>
          </table:table-cell>
          <table:table-cell office:value-type="float" office:value="39.31169000000002" table:style-name="ce72">
            <text:p><text:s/>39,3<text:s text:c="3"/></text:p>
          </table:table-cell>
          <table:table-cell office:value-type="float" office:value="55.780019999999993" table:style-name="ce73">
            <text:p><text:s/>55,8<text:s text:c="3"/></text:p>
          </table:table-cell>
          <table:table-cell office:value-type="float" office:value="0.37218931941903732" table:style-name="ce71">
            <text:p><text:s/>0,4<text:s text:c="3"/></text:p>
          </table:table-cell>
          <table:table-cell office:value-type="float" office:value="5.3282351814036515" table:style-name="ce72">
            <text:p><text:s/>5,3<text:s text:c="3"/></text:p>
          </table:table-cell>
          <table:table-cell office:value-type="float" office:value="7.0195665708521862" table:style-name="ce72">
            <text:p><text:s/>7,0<text:s text:c="3"/></text:p>
          </table:table-cell>
          <table:table-cell office:value-type="float" office:value="52.162003901304793" table:style-name="ce72">
            <text:p><text:s/>52,2<text:s text:c="3"/></text:p>
          </table:table-cell>
          <table:table-cell office:value-type="float" office:value="1.6238496107711102" table:style-name="ce73">
            <text:p><text:s/>1,6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28">
            <text:p>Totale</text:p>
          </table:table-cell>
          <table:table-cell office:value-type="float" office:value="4127.8896517227713" table:formula="msoxl:=SUM(B5:B15)" table:style-name="ce22">
            <text:p>4.128</text:p>
          </table:table-cell>
          <table:table-cell office:value-type="float" office:value="19942.222137172193" table:formula="msoxl:=SUM(C5:C15)" table:style-name="ce7">
            <text:p>19.942</text:p>
          </table:table-cell>
          <table:table-cell office:value-type="float" office:value="743.53149706533941" table:formula="msoxl:=SUM(D5:D15)" table:style-name="ce8">
            <text:p>744</text:p>
          </table:table-cell>
          <table:table-cell office:value-type="float" office:value="20190.215589455776" table:formula="msoxl:=SUM(E5:E15)" table:style-name="ce22">
            <text:p>20.190</text:p>
          </table:table-cell>
          <table:table-cell office:value-type="float" office:value="9140.7914522751635" table:formula="msoxl:=SUM(F5:F15)" table:style-name="ce7">
            <text:p>9.141</text:p>
          </table:table-cell>
          <table:table-cell office:value-type="float" office:value="494.34673271259049" table:formula="msoxl:=SUM(G5:G15)" table:style-name="ce7">
            <text:p>494</text:p>
          </table:table-cell>
          <table:table-cell office:value-type="float" office:value="12237.989004095605" table:formula="msoxl:=SUM(H5:H15)" table:style-name="ce7">
            <text:p>12.238</text:p>
          </table:table-cell>
          <table:table-cell office:value-type="float" office:value="8708.0961649100682" table:formula="msoxl:=SUM(I5:I15)" table:style-name="ce7">
            <text:p>8.708</text:p>
          </table:table-cell>
          <table:table-cell office:value-type="float" office:value="2426.2638808552251" table:formula="msoxl:=SUM(J5:J15)" table:style-name="ce7">
            <text:p>2.426</text:p>
          </table:table-cell>
          <table:table-cell office:value-type="float" office:value="2154.0143908552236" table:formula="msoxl:=SUM(K5:K15)" table:style-name="ce7">
            <text:p>2.154</text:p>
          </table:table-cell>
          <table:table-cell office:value-type="float" office:value="2821.0345370090567" table:formula="msoxl:=SUM(L5:L15)" table:style-name="ce8">
            <text:p>2.821</text:p>
          </table:table-cell>
          <table:table-cell office:value-type="float" office:value="33.638508657646831" table:formula="msoxl:=SUM(M5:M15)" table:style-name="ce22">
            <text:p>34</text:p>
          </table:table-cell>
          <table:table-cell office:value-type="float" office:value="73.314190585974231" table:formula="msoxl:=SUM(N5:N15)" table:style-name="ce7">
            <text:p>73</text:p>
          </table:table-cell>
          <table:table-cell office:value-type="float" office:value="97.680314805866644" table:formula="msoxl:=SUM(O5:O15)" table:style-name="ce7">
            <text:p>98</text:p>
          </table:table-cell>
          <table:table-cell office:value-type="float" office:value="1099.6543961557059" table:formula="msoxl:=SUM(P5:P15)" table:style-name="ce7">
            <text:p>1.100</text:p>
          </table:table-cell>
          <table:table-cell office:value-type="float" office:value="359.84986098818041" table:formula="msoxl:=SUM(Q5:Q15)" table:style-name="ce8">
            <text:p>360</text:p>
          </table:table-cell>
          <table:table-cell table:style-name="ce27"/>
          <table:table-cell table:number-columns-repeated="16366" table:style-name="ce4"/>
        </table:table-row>
        <table:table-row table:style-name="ro4">
          <table:table-cell table:style-name="ce9"/>
          <table:table-cell table:number-columns-repeated="11" table:style-name="ce10"/>
          <table:table-cell table:number-columns-repeated="16372" table:style-name="ce4"/>
        </table:table-row>
        <table:table-row table:style-name="ro4">
          <table:table-cell table:style-name="ce11">
            <draw:frame xmlns:presentation="urn:oasis:names:tc:opendocument:xmlns:presentation:1.0" draw:z-index="1" draw:id="id3" draw:style-name="a3" draw:name="Chart 3" svg:x="0in" svg:y="0in" svg:width="10.58125in" svg:height="5.86597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5" table:style-name="ce1"/>
          <table:table-cell table:style-name="ce11"/>
          <table:table-cell table:number-columns-repeated="16377" table:style-name="ce1"/>
        </table:table-row>
        <table:table-row table:number-rows-repeated="31" table:style-name="ro4">
          <table:table-cell table:number-columns-repeated="16384"/>
        </table:table-row>
        <table:table-row table:style-name="ro6">
          <table:table-cell office:value-type="string" table:number-columns-spanned="17" table:number-rows-spanned="1" table:style-name="ce117">
            <text:p>Distribuzione <text:s/>percentuale delle emissioni in atmosfera in provincia di Treviso nel 2021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" table:number-rows-spanned="2" table:style-name="ce115"/>
          <table:table-cell office:value-type="string" table:number-columns-spanned="3" table:number-rows-spanned="1" table:style-name="ce114">
            <text:p>GHG</text:p>
          </table:table-cell>
          <table:covered-table-cell table:number-columns-repeated="2"/>
          <table:table-cell office:value-type="string" table:number-columns-spanned="8" table:number-rows-spanned="1" table:style-name="ce114">
            <text:p>Macroinquinanti</text:p>
          </table:table-cell>
          <table:covered-table-cell table:number-columns-repeated="7"/>
          <table:table-cell office:value-type="string" table:number-columns-spanned="5" table:number-rows-spanned="1" table:style-name="ce114">
            <text:p>Microinquinanti</text:p>
          </table:table-cell>
          <table:covered-table-cell table:number-columns-repeated="4"/>
          <table:table-cell table:number-columns-repeated="16367" table:style-name="ce4"/>
        </table:table-row>
        <table:table-row table:style-name="ro3">
          <table:covered-table-cell/>
          <table:table-cell office:value-type="string" table:style-name="ce41">
            <text:p>CO2</text:p>
          </table:table-cell>
          <table:table-cell office:value-type="string" table:style-name="ce42">
            <text:p>CH4</text:p>
          </table:table-cell>
          <table:table-cell office:value-type="string" table:style-name="ce42">
            <text:p>N2O</text:p>
          </table:table-cell>
          <table:table-cell office:value-type="string" table:style-name="ce41">
            <text:p>CO</text:p>
          </table:table-cell>
          <table:table-cell office:value-type="string" table:style-name="ce42">
            <text:p>NOx</text:p>
          </table:table-cell>
          <table:table-cell office:value-type="string" table:style-name="ce42">
            <text:p>SO2</text:p>
          </table:table-cell>
          <table:table-cell office:value-type="string" table:style-name="ce42">
            <text:p>COVNM</text:p>
          </table:table-cell>
          <table:table-cell office:value-type="string" table:style-name="ce42">
            <text:p>NH3</text:p>
          </table:table-cell>
          <table:table-cell office:value-type="string" table:style-name="ce42">
            <text:p>PM10</text:p>
          </table:table-cell>
          <table:table-cell office:value-type="string" table:style-name="ce42">
            <text:p>PM2.5</text:p>
          </table:table-cell>
          <table:table-cell office:value-type="string" table:style-name="ce43">
            <text:p>PTS</text:p>
          </table:table-cell>
          <table:table-cell office:value-type="string" table:style-name="ce42">
            <text:p>As</text:p>
          </table:table-cell>
          <table:table-cell office:value-type="string" table:style-name="ce42">
            <text:p>Cd</text:p>
          </table:table-cell>
          <table:table-cell office:value-type="string" table:style-name="ce42">
            <text:p>Ni</text:p>
          </table:table-cell>
          <table:table-cell office:value-type="string" table:style-name="ce42">
            <text:p>Pb</text:p>
          </table:table-cell>
          <table:table-cell office:value-type="string" table:style-name="ce43">
            <text:p>BaP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1-Produzione energia e trasform. combustibili</text:p>
          </table:table-cell>
          <table:table-cell office:value-type="percentage" office:value="1.0392719675075549E-2" table:formula="msoxl:=IF(ISNUMBER(B5)=TRUE,B5/B$16,&quot;&quot;)" table:style-name="ce13">
            <text:p>1 %</text:p>
          </table:table-cell>
          <table:table-cell office:value-type="percentage" office:value="1.8553599365956415E-2" table:formula="msoxl:=IF(ISNUMBER(C5)=TRUE,C5/C$16,&quot;&quot;)" table:style-name="ce14">
            <text:p>2 %</text:p>
          </table:table-cell>
          <table:table-cell office:value-type="percentage" office:value="3.0827718920407397E-3" table:formula="msoxl:=IF(ISNUMBER(D5)=TRUE,D5/D$16,&quot;&quot;)" table:style-name="ce15">
            <text:p>0 %</text:p>
          </table:table-cell>
          <table:table-cell office:value-type="percentage" office:value="1.0153432938430835E-3" table:formula="msoxl:=IF(ISNUMBER(E5)=TRUE,E5/E$16,&quot;&quot;)" table:style-name="ce13">
            <text:p>0 %</text:p>
          </table:table-cell>
          <table:table-cell office:value-type="percentage" office:value="4.0368495652327247E-3" table:formula="msoxl:=IF(ISNUMBER(F5)=TRUE,F5/F$16,&quot;&quot;)" table:style-name="ce14">
            <text:p>0 %</text:p>
          </table:table-cell>
          <table:table-cell office:value-type="percentage" office:value="3.7093600071715359E-4" table:formula="msoxl:=IF(ISNUMBER(G5)=TRUE,G5/G$16,&quot;&quot;)" table:style-name="ce14">
            <text:p>0 %</text:p>
          </table:table-cell>
          <table:table-cell office:value-type="percentage" office:value="1.5608079067245073E-4" table:formula="msoxl:=IF(ISNUMBER(H5)=TRUE,H5/H$16,&quot;&quot;)" table:style-name="ce14">
            <text:p>0 %</text:p>
          </table:table-cell>
          <table:table-cell office:value-type="string" office:string-value="" table:formula="msoxl:=IF(ISNUMBER(I5)=TRUE,I5/I$16,&quot;&quot;)" table:style-name="ce14"/>
          <table:table-cell office:value-type="percentage" office:value="6.2981607732682631E-5" table:formula="msoxl:=IF(ISNUMBER(J5)=TRUE,J5/J$16,&quot;&quot;)" table:style-name="ce14">
            <text:p>0 %</text:p>
          </table:table-cell>
          <table:table-cell office:value-type="percentage" office:value="7.0941958720771944E-5" table:formula="msoxl:=IF(ISNUMBER(K5)=TRUE,K5/K$16,&quot;&quot;)" table:style-name="ce14">
            <text:p>0 %</text:p>
          </table:table-cell>
          <table:table-cell office:value-type="percentage" office:value="5.4168071321102514E-5" table:formula="msoxl:=IF(ISNUMBER(L5)=TRUE,L5/L$16,&quot;&quot;)" table:style-name="ce15">
            <text:p>0 %</text:p>
          </table:table-cell>
          <table:table-cell office:value-type="percentage" office:value="2.7256261843569452E-3" table:formula="msoxl:=IF(ISNUMBER(M5)=TRUE,M5/M$16,&quot;&quot;)" table:style-name="ce14">
            <text:p>0 %</text:p>
          </table:table-cell>
          <table:table-cell office:value-type="percentage" office:value="2.6052255160072695E-6" table:formula="msoxl:=IF(ISNUMBER(N5)=TRUE,N5/N$16,&quot;&quot;)" table:style-name="ce14">
            <text:p>0 %</text:p>
          </table:table-cell>
          <table:table-cell office:value-type="percentage" office:value="3.9926161251128227E-6" table:formula="msoxl:=IF(ISNUMBER(O5)=TRUE,O5/O$16,&quot;&quot;)" table:style-name="ce14">
            <text:p>0 %</text:p>
          </table:table-cell>
          <table:table-cell office:value-type="percentage" office:value="1.0421456086624255E-6" table:formula="msoxl:=IF(ISNUMBER(P5)=TRUE,P5/P$16,&quot;&quot;)" table:style-name="ce14">
            <text:p>0 %</text:p>
          </table:table-cell>
          <table:table-cell office:value-type="percentage" office:value="1.2727530274495325E-6" table:formula="msoxl:=IF(ISNUMBER(Q5)=TRUE,Q5/Q$16,&quot;&quot;)" table:style-name="ce15">
            <text:p>0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2-Combustione non industriale</text:p>
          </table:table-cell>
          <table:table-cell office:value-type="percentage" office:value="0.25064779405018511" table:formula="msoxl:=IF(ISNUMBER(B6)=TRUE,B6/B$16,&quot;&quot;)" table:style-name="ce16">
            <text:p>25 %</text:p>
          </table:table-cell>
          <table:table-cell office:value-type="percentage" office:value="3.950242488722619E-2" table:formula="msoxl:=IF(ISNUMBER(C6)=TRUE,C6/C$16,&quot;&quot;)" table:style-name="ce17">
            <text:p>4 %</text:p>
          </table:table-cell>
          <table:table-cell office:value-type="percentage" office:value="9.8393074091347107E-2" table:formula="msoxl:=IF(ISNUMBER(D6)=TRUE,D6/D$16,&quot;&quot;)" table:style-name="ce18">
            <text:p>10 %</text:p>
          </table:table-cell>
          <table:table-cell office:value-type="percentage" office:value="0.60148002661196465" table:formula="msoxl:=IF(ISNUMBER(E6)=TRUE,E6/E$16,&quot;&quot;)" table:style-name="ce16">
            <text:p>60 %</text:p>
          </table:table-cell>
          <table:table-cell office:value-type="percentage" office:value="9.8358637022422923E-2" table:formula="msoxl:=IF(ISNUMBER(F6)=TRUE,F6/F$16,&quot;&quot;)" table:style-name="ce17">
            <text:p>10 %</text:p>
          </table:table-cell>
          <table:table-cell office:value-type="percentage" office:value="0.1807955981696813" table:formula="msoxl:=IF(ISNUMBER(G6)=TRUE,G6/G$16,&quot;&quot;)" table:style-name="ce17">
            <text:p>18 %</text:p>
          </table:table-cell>
          <table:table-cell office:value-type="percentage" office:value="9.7803762964755486E-2" table:formula="msoxl:=IF(ISNUMBER(H6)=TRUE,H6/H$16,&quot;&quot;)" table:style-name="ce17">
            <text:p>10 %</text:p>
          </table:table-cell>
          <table:table-cell office:value-type="percentage" office:value="2.3462158480895685E-2" table:formula="msoxl:=IF(ISNUMBER(I6)=TRUE,I6/I$16,&quot;&quot;)" table:style-name="ce17">
            <text:p>2 %</text:p>
          </table:table-cell>
          <table:table-cell office:value-type="percentage" office:value="0.65787900178333736" table:formula="msoxl:=IF(ISNUMBER(J6)=TRUE,J6/J$16,&quot;&quot;)" table:style-name="ce17">
            <text:p>66 %</text:p>
          </table:table-cell>
          <table:table-cell office:value-type="percentage" office:value="0.72264646262737997" table:formula="msoxl:=IF(ISNUMBER(K6)=TRUE,K6/K$16,&quot;&quot;)" table:style-name="ce17">
            <text:p>72 %</text:p>
          </table:table-cell>
          <table:table-cell office:value-type="percentage" office:value="0.59421743619532919" table:formula="msoxl:=IF(ISNUMBER(L6)=TRUE,L6/L$16,&quot;&quot;)" table:style-name="ce18">
            <text:p>59 %</text:p>
          </table:table-cell>
          <table:table-cell office:value-type="percentage" office:value="8.4445514975416733E-2" table:formula="msoxl:=IF(ISNUMBER(M6)=TRUE,M6/M$16,&quot;&quot;)" table:style-name="ce17">
            <text:p>8 %</text:p>
          </table:table-cell>
          <table:table-cell office:value-type="percentage" office:value="0.67413265597199823" table:formula="msoxl:=IF(ISNUMBER(N6)=TRUE,N6/N$16,&quot;&quot;)" table:style-name="ce17">
            <text:p>67 %</text:p>
          </table:table-cell>
          <table:table-cell office:value-type="percentage" office:value="7.7971072103901001E-2" table:formula="msoxl:=IF(ISNUMBER(O6)=TRUE,O6/O$16,&quot;&quot;)" table:style-name="ce17">
            <text:p>8 %</text:p>
          </table:table-cell>
          <table:table-cell office:value-type="percentage" office:value="9.3376571006278844E-2" table:formula="msoxl:=IF(ISNUMBER(P6)=TRUE,P6/P$16,&quot;&quot;)" table:style-name="ce17">
            <text:p>9 %</text:p>
          </table:table-cell>
          <table:table-cell office:value-type="percentage" office:value="0.77755712240388519" table:formula="msoxl:=IF(ISNUMBER(Q6)=TRUE,Q6/Q$16,&quot;&quot;)" table:style-name="ce18">
            <text:p>78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3-Combustione nell'industria</text:p>
          </table:table-cell>
          <table:table-cell office:value-type="percentage" office:value="0.23662135928486611" table:formula="msoxl:=IF(ISNUMBER(B7)=TRUE,B7/B$16,&quot;&quot;)" table:style-name="ce16">
            <text:p>24 %</text:p>
          </table:table-cell>
          <table:table-cell office:value-type="percentage" office:value="1.5860494342231839E-3" table:formula="msoxl:=IF(ISNUMBER(C7)=TRUE,C7/C$16,&quot;&quot;)" table:style-name="ce17">
            <text:p>0 %</text:p>
          </table:table-cell>
          <table:table-cell office:value-type="percentage" office:value="2.6796243717723683E-2" table:formula="msoxl:=IF(ISNUMBER(D7)=TRUE,D7/D$16,&quot;&quot;)" table:style-name="ce18">
            <text:p>3 %</text:p>
          </table:table-cell>
          <table:table-cell office:value-type="percentage" office:value="3.6360886702990161E-2" table:formula="msoxl:=IF(ISNUMBER(E7)=TRUE,E7/E$16,&quot;&quot;)" table:style-name="ce16">
            <text:p>4 %</text:p>
          </table:table-cell>
          <table:table-cell office:value-type="percentage" office:value="0.22470056813142944" table:formula="msoxl:=IF(ISNUMBER(F7)=TRUE,F7/F$16,&quot;&quot;)" table:style-name="ce17">
            <text:p>22 %</text:p>
          </table:table-cell>
          <table:table-cell office:value-type="percentage" office:value="0.76913583686919007" table:formula="msoxl:=IF(ISNUMBER(G7)=TRUE,G7/G$16,&quot;&quot;)" table:style-name="ce17">
            <text:p>77 %</text:p>
          </table:table-cell>
          <table:table-cell office:value-type="percentage" office:value="1.1161620961168519E-2" table:formula="msoxl:=IF(ISNUMBER(H7)=TRUE,H7/H$16,&quot;&quot;)" table:style-name="ce17">
            <text:p>1 %</text:p>
          </table:table-cell>
          <table:table-cell office:value-type="percentage" office:value="4.9890953403876051E-3" table:formula="msoxl:=IF(ISNUMBER(I7)=TRUE,I7/I$16,&quot;&quot;)" table:style-name="ce17">
            <text:p>0 %</text:p>
          </table:table-cell>
          <table:table-cell office:value-type="percentage" office:value="9.7547180200603396E-3" table:formula="msoxl:=IF(ISNUMBER(J7)=TRUE,J7/J$16,&quot;&quot;)" table:style-name="ce17">
            <text:p>1 %</text:p>
          </table:table-cell>
          <table:table-cell office:value-type="percentage" office:value="1.0157545879400098E-2" table:formula="msoxl:=IF(ISNUMBER(K7)=TRUE,K7/K$16,&quot;&quot;)" table:style-name="ce17">
            <text:p>1 %</text:p>
          </table:table-cell>
          <table:table-cell office:value-type="percentage" office:value="1.7978041561875255E-2" table:formula="msoxl:=IF(ISNUMBER(L7)=TRUE,L7/L$16,&quot;&quot;)" table:style-name="ce18">
            <text:p>2 %</text:p>
          </table:table-cell>
          <table:table-cell office:value-type="percentage" office:value="0.66847482768200295" table:formula="msoxl:=IF(ISNUMBER(M7)=TRUE,M7/M$16,&quot;&quot;)" table:style-name="ce17">
            <text:p>67 %</text:p>
          </table:table-cell>
          <table:table-cell office:value-type="percentage" office:value="0.12446958571718308" table:formula="msoxl:=IF(ISNUMBER(N7)=TRUE,N7/N$16,&quot;&quot;)" table:style-name="ce17">
            <text:p>12 %</text:p>
          </table:table-cell>
          <table:table-cell office:value-type="percentage" office:value="0.4037276258909584" table:formula="msoxl:=IF(ISNUMBER(O7)=TRUE,O7/O$16,&quot;&quot;)" table:style-name="ce17">
            <text:p>40 %</text:p>
          </table:table-cell>
          <table:table-cell office:value-type="percentage" office:value="0.27524785177681116" table:formula="msoxl:=IF(ISNUMBER(P7)=TRUE,P7/P$16,&quot;&quot;)" table:style-name="ce17">
            <text:p>28 %</text:p>
          </table:table-cell>
          <table:table-cell office:value-type="percentage" office:value="3.86829384788119E-2" table:formula="msoxl:=IF(ISNUMBER(Q7)=TRUE,Q7/Q$16,&quot;&quot;)" table:style-name="ce18">
            <text:p>4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4-Processi produttivi</text:p>
          </table:table-cell>
          <table:table-cell office:value-type="percentage" office:value="0.1160253883725101" table:formula="msoxl:=IF(ISNUMBER(B8)=TRUE,B8/B$16,&quot;&quot;)" table:style-name="ce16">
            <text:p>12 %</text:p>
          </table:table-cell>
          <table:table-cell office:value-type="string" office:string-value="" table:formula="msoxl:=IF(ISNUMBER(C8)=TRUE,C8/C$16,&quot;&quot;)" table:style-name="ce17"/>
          <table:table-cell office:value-type="string" office:string-value="" table:formula="msoxl:=IF(ISNUMBER(D8)=TRUE,D8/D$16,&quot;&quot;)" table:style-name="ce18"/>
          <table:table-cell office:value-type="percentage" office:value="2.6528488397108661E-3" table:formula="msoxl:=IF(ISNUMBER(E8)=TRUE,E8/E$16,&quot;&quot;)" table:style-name="ce16">
            <text:p>0 %</text:p>
          </table:table-cell>
          <table:table-cell office:value-type="percentage" office:value="1.8612173889784374E-3" table:formula="msoxl:=IF(ISNUMBER(F8)=TRUE,F8/F$16,&quot;&quot;)" table:style-name="ce17">
            <text:p>0 %</text:p>
          </table:table-cell>
          <table:table-cell office:value-type="percentage" office:value="2.8259476750950919E-3" table:formula="msoxl:=IF(ISNUMBER(G8)=TRUE,G8/G$16,&quot;&quot;)" table:style-name="ce17">
            <text:p>0 %</text:p>
          </table:table-cell>
          <table:table-cell office:value-type="percentage" office:value="6.8882388025072364E-2" table:formula="msoxl:=IF(ISNUMBER(H8)=TRUE,H8/H$16,&quot;&quot;)" table:style-name="ce17">
            <text:p>7 %</text:p>
          </table:table-cell>
          <table:table-cell office:value-type="string" office:string-value="" table:formula="msoxl:=IF(ISNUMBER(I8)=TRUE,I8/I$16,&quot;&quot;)" table:style-name="ce17"/>
          <table:table-cell office:value-type="percentage" office:value="2.127375773397169E-2" table:formula="msoxl:=IF(ISNUMBER(J8)=TRUE,J8/J$16,&quot;&quot;)" table:style-name="ce17">
            <text:p>2 %</text:p>
          </table:table-cell>
          <table:table-cell office:value-type="percentage" office:value="6.3435416485657023E-3" table:formula="msoxl:=IF(ISNUMBER(K8)=TRUE,K8/K$16,&quot;&quot;)" table:style-name="ce17">
            <text:p>1 %</text:p>
          </table:table-cell>
          <table:table-cell office:value-type="percentage" office:value="3.1918815178869596E-2" table:formula="msoxl:=IF(ISNUMBER(L8)=TRUE,L8/L$16,&quot;&quot;)" table:style-name="ce18">
            <text:p>3 %</text:p>
          </table:table-cell>
          <table:table-cell office:value-type="percentage" office:value="1.932309207329379E-3" table:formula="msoxl:=IF(ISNUMBER(M8)=TRUE,M8/M$16,&quot;&quot;)" table:style-name="ce17">
            <text:p>0 %</text:p>
          </table:table-cell>
          <table:table-cell office:value-type="percentage" office:value="8.8659507089252623E-4" table:formula="msoxl:=IF(ISNUMBER(N8)=TRUE,N8/N$16,&quot;&quot;)" table:style-name="ce17">
            <text:p>0 %</text:p>
          </table:table-cell>
          <table:table-cell office:value-type="percentage" office:value="4.6068647597455655E-3" table:formula="msoxl:=IF(ISNUMBER(O8)=TRUE,O8/O$16,&quot;&quot;)" table:style-name="ce17">
            <text:p>0 %</text:p>
          </table:table-cell>
          <table:table-cell office:value-type="percentage" office:value="8.0934519346383818E-5" table:formula="msoxl:=IF(ISNUMBER(P8)=TRUE,P8/P$16,&quot;&quot;)" table:style-name="ce17">
            <text:p>0 %</text:p>
          </table:table-cell>
          <table:table-cell office:value-type="string" office:string-value="" table:formula="msoxl:=IF(ISNUMBER(Q8)=TRUE,Q8/Q$16,&quot;&quot;)" table:style-name="ce18"/>
          <table:table-cell table:number-columns-repeated="16367"/>
        </table:table-row>
        <table:table-row table:style-name="ro3">
          <table:table-cell office:value-type="string" table:style-name="ce12">
            <text:p>5-Estrazione e distribuzione combustibili</text:p>
          </table:table-cell>
          <table:table-cell office:value-type="string" office:string-value="" table:formula="msoxl:=IF(ISNUMBER(B9)=TRUE,B9/B$16,&quot;&quot;)" table:style-name="ce16"/>
          <table:table-cell office:value-type="percentage" office:value="0.1305383538228487" table:formula="msoxl:=IF(ISNUMBER(C9)=TRUE,C9/C$16,&quot;&quot;)" table:style-name="ce17">
            <text:p>13 %</text:p>
          </table:table-cell>
          <table:table-cell office:value-type="string" office:string-value="" table:formula="msoxl:=IF(ISNUMBER(D9)=TRUE,D9/D$16,&quot;&quot;)" table:style-name="ce18"/>
          <table:table-cell office:value-type="string" office:string-value="" table:formula="msoxl:=IF(ISNUMBER(E9)=TRUE,E9/E$16,&quot;&quot;)" table:style-name="ce16"/>
          <table:table-cell office:value-type="string" office:string-value="" table:formula="msoxl:=IF(ISNUMBER(F9)=TRUE,F9/F$16,&quot;&quot;)" table:style-name="ce17"/>
          <table:table-cell office:value-type="string" office:string-value="" table:formula="msoxl:=IF(ISNUMBER(G9)=TRUE,G9/G$16,&quot;&quot;)" table:style-name="ce17"/>
          <table:table-cell office:value-type="percentage" office:value="5.2269659019092779E-2" table:formula="msoxl:=IF(ISNUMBER(H9)=TRUE,H9/H$16,&quot;&quot;)" table:style-name="ce17">
            <text:p>5 %</text:p>
          </table:table-cell>
          <table:table-cell office:value-type="string" office:string-value="" table:formula="msoxl:=IF(ISNUMBER(I9)=TRUE,I9/I$16,&quot;&quot;)" table:style-name="ce17"/>
          <table:table-cell office:value-type="string" office:string-value="" table:formula="msoxl:=IF(ISNUMBER(J9)=TRUE,J9/J$16,&quot;&quot;)" table:style-name="ce17"/>
          <table:table-cell office:value-type="string" office:string-value="" table:formula="msoxl:=IF(ISNUMBER(K9)=TRUE,K9/K$16,&quot;&quot;)" table:style-name="ce17"/>
          <table:table-cell office:value-type="string" office:string-value="" table:formula="msoxl:=IF(ISNUMBER(L9)=TRUE,L9/L$16,&quot;&quot;)" table:style-name="ce18"/>
          <table:table-cell office:value-type="string" office:string-value="" table:formula="msoxl:=IF(ISNUMBER(M9)=TRUE,M9/M$16,&quot;&quot;)" table:style-name="ce17"/>
          <table:table-cell office:value-type="string" office:string-value="" table:formula="msoxl:=IF(ISNUMBER(N9)=TRUE,N9/N$16,&quot;&quot;)" table:style-name="ce17"/>
          <table:table-cell office:value-type="string" office:string-value="" table:formula="msoxl:=IF(ISNUMBER(O9)=TRUE,O9/O$16,&quot;&quot;)" table:style-name="ce17"/>
          <table:table-cell office:value-type="string" office:string-value="" table:formula="msoxl:=IF(ISNUMBER(P9)=TRUE,P9/P$16,&quot;&quot;)" table:style-name="ce17"/>
          <table:table-cell office:value-type="string" office:string-value="" table:formula="msoxl:=IF(ISNUMBER(Q9)=TRUE,Q9/Q$16,&quot;&quot;)" table:style-name="ce18"/>
          <table:table-cell table:number-columns-repeated="16367"/>
        </table:table-row>
        <table:table-row table:style-name="ro3">
          <table:table-cell office:value-type="string" table:style-name="ce12">
            <text:p>6-Uso di solventi</text:p>
          </table:table-cell>
          <table:table-cell office:value-type="string" office:string-value="" table:formula="msoxl:=IF(ISNUMBER(B10)=TRUE,B10/B$16,&quot;&quot;)" table:style-name="ce16"/>
          <table:table-cell office:value-type="string" office:string-value="" table:formula="msoxl:=IF(ISNUMBER(C10)=TRUE,C10/C$16,&quot;&quot;)" table:style-name="ce17"/>
          <table:table-cell office:value-type="string" office:string-value="" table:formula="msoxl:=IF(ISNUMBER(D10)=TRUE,D10/D$16,&quot;&quot;)" table:style-name="ce18"/>
          <table:table-cell office:value-type="string" office:string-value="" table:formula="msoxl:=IF(ISNUMBER(E10)=TRUE,E10/E$16,&quot;&quot;)" table:style-name="ce16"/>
          <table:table-cell office:value-type="string" office:string-value="" table:formula="msoxl:=IF(ISNUMBER(F10)=TRUE,F10/F$16,&quot;&quot;)" table:style-name="ce17"/>
          <table:table-cell office:value-type="string" office:string-value="" table:formula="msoxl:=IF(ISNUMBER(G10)=TRUE,G10/G$16,&quot;&quot;)" table:style-name="ce17"/>
          <table:table-cell office:value-type="percentage" office:value="0.65812680489707776" table:formula="msoxl:=IF(ISNUMBER(H10)=TRUE,H10/H$16,&quot;&quot;)" table:style-name="ce17">
            <text:p>66 %</text:p>
          </table:table-cell>
          <table:table-cell office:value-type="string" office:string-value="" table:formula="msoxl:=IF(ISNUMBER(I10)=TRUE,I10/I$16,&quot;&quot;)" table:style-name="ce17"/>
          <table:table-cell office:value-type="percentage" office:value="3.9109542349759836E-2" table:formula="msoxl:=IF(ISNUMBER(J10)=TRUE,J10/J$16,&quot;&quot;)" table:style-name="ce17">
            <text:p>4 %</text:p>
          </table:table-cell>
          <table:table-cell office:value-type="percentage" office:value="4.2086650110079622E-2" table:formula="msoxl:=IF(ISNUMBER(K10)=TRUE,K10/K$16,&quot;&quot;)" table:style-name="ce17">
            <text:p>4 %</text:p>
          </table:table-cell>
          <table:table-cell office:value-type="percentage" office:value="4.8641332886864785E-2" table:formula="msoxl:=IF(ISNUMBER(L10)=TRUE,L10/L$16,&quot;&quot;)" table:style-name="ce18">
            <text:p>5 %</text:p>
          </table:table-cell>
          <table:table-cell office:value-type="string" office:string-value="" table:formula="msoxl:=IF(ISNUMBER(M10)=TRUE,M10/M$16,&quot;&quot;)" table:style-name="ce17"/>
          <table:table-cell office:value-type="percentage" office:value="1.268713369581283E-3" table:formula="msoxl:=IF(ISNUMBER(N10)=TRUE,N10/N$16,&quot;&quot;)" table:style-name="ce17">
            <text:p>0 %</text:p>
          </table:table-cell>
          <table:table-cell office:value-type="string" office:string-value="" table:formula="msoxl:=IF(ISNUMBER(O10)=TRUE,O10/O$16,&quot;&quot;)" table:style-name="ce17"/>
          <table:table-cell office:value-type="percentage" office:value="1.7555455264354214E-5" table:formula="msoxl:=IF(ISNUMBER(P10)=TRUE,P10/P$16,&quot;&quot;)" table:style-name="ce17">
            <text:p>0 %</text:p>
          </table:table-cell>
          <table:table-cell office:value-type="string" office:string-value="" table:formula="msoxl:=IF(ISNUMBER(Q10)=TRUE,Q10/Q$16,&quot;&quot;)" table:style-name="ce18"/>
          <table:table-cell table:number-columns-repeated="16367"/>
        </table:table-row>
        <table:table-row table:style-name="ro3">
          <table:table-cell office:value-type="string" table:style-name="ce12">
            <text:p>7-Trasporto su strada</text:p>
          </table:table-cell>
          <table:table-cell office:value-type="percentage" office:value="0.41053704445681505" table:formula="msoxl:=IF(ISNUMBER(B11)=TRUE,B11/B$16,&quot;&quot;)" table:style-name="ce16">
            <text:p>41 %</text:p>
          </table:table-cell>
          <table:table-cell office:value-type="percentage" office:value="4.6437714976597872E-3" table:formula="msoxl:=IF(ISNUMBER(C11)=TRUE,C11/C$16,&quot;&quot;)" table:style-name="ce17">
            <text:p>0 %</text:p>
          </table:table-cell>
          <table:table-cell office:value-type="percentage" office:value="8.0489247164169386E-2" table:formula="msoxl:=IF(ISNUMBER(D11)=TRUE,D11/D$16,&quot;&quot;)" table:style-name="ce18">
            <text:p>8 %</text:p>
          </table:table-cell>
          <table:table-cell office:value-type="percentage" office:value="0.26744748997926732" table:formula="msoxl:=IF(ISNUMBER(E11)=TRUE,E11/E$16,&quot;&quot;)" table:style-name="ce16">
            <text:p>27 %</text:p>
          </table:table-cell>
          <table:table-cell office:value-type="percentage" office:value="0.5223374510671871" table:formula="msoxl:=IF(ISNUMBER(F11)=TRUE,F11/F$16,&quot;&quot;)" table:style-name="ce17">
            <text:p>52 %</text:p>
          </table:table-cell>
          <table:table-cell office:value-type="percentage" office:value="2.095144602836118E-2" table:formula="msoxl:=IF(ISNUMBER(G11)=TRUE,G11/G$16,&quot;&quot;)" table:style-name="ce17">
            <text:p>2 %</text:p>
          </table:table-cell>
          <table:table-cell office:value-type="percentage" office:value="9.6280752227150213E-2" table:formula="msoxl:=IF(ISNUMBER(H11)=TRUE,H11/H$16,&quot;&quot;)" table:style-name="ce17">
            <text:p>10 %</text:p>
          </table:table-cell>
          <table:table-cell office:value-type="percentage" office:value="8.8965710424962312E-3" table:formula="msoxl:=IF(ISNUMBER(I11)=TRUE,I11/I$16,&quot;&quot;)" table:style-name="ce17">
            <text:p>1 %</text:p>
          </table:table-cell>
          <table:table-cell office:value-type="percentage" office:value="0.14897145889695859" table:formula="msoxl:=IF(ISNUMBER(J11)=TRUE,J11/J$16,&quot;&quot;)" table:style-name="ce17">
            <text:p>15 %</text:p>
          </table:table-cell>
          <table:table-cell office:value-type="percentage" office:value="0.11371417063873505" table:formula="msoxl:=IF(ISNUMBER(K11)=TRUE,K11/K$16,&quot;&quot;)" table:style-name="ce17">
            <text:p>11 %</text:p>
          </table:table-cell>
          <table:table-cell office:value-type="percentage" office:value="0.175676204420183" table:formula="msoxl:=IF(ISNUMBER(L11)=TRUE,L11/L$16,&quot;&quot;)" table:style-name="ce18">
            <text:p>18 %</text:p>
          </table:table-cell>
          <table:table-cell office:value-type="percentage" office:value="0.20695298784136879" table:formula="msoxl:=IF(ISNUMBER(M11)=TRUE,M11/M$16,&quot;&quot;)" table:style-name="ce17">
            <text:p>21 %</text:p>
          </table:table-cell>
          <table:table-cell office:value-type="percentage" office:value="0.10530159487431537" table:formula="msoxl:=IF(ISNUMBER(N11)=TRUE,N11/N$16,&quot;&quot;)" table:style-name="ce17">
            <text:p>11 %</text:p>
          </table:table-cell>
          <table:table-cell office:value-type="percentage" office:value="0.41845338704808566" table:formula="msoxl:=IF(ISNUMBER(O11)=TRUE,O11/O$16,&quot;&quot;)" table:style-name="ce17">
            <text:p>42 %</text:p>
          </table:table-cell>
          <table:table-cell office:value-type="percentage" office:value="0.57089712696791817" table:formula="msoxl:=IF(ISNUMBER(P11)=TRUE,P11/P$16,&quot;&quot;)" table:style-name="ce17">
            <text:p>57 %</text:p>
          </table:table-cell>
          <table:table-cell office:value-type="percentage" office:value="4.2047402155071918E-2" table:formula="msoxl:=IF(ISNUMBER(Q11)=TRUE,Q11/Q$16,&quot;&quot;)" table:style-name="ce18">
            <text:p>4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8-Altre sorgenti mobili e macchinari</text:p>
          </table:table-cell>
          <table:table-cell office:value-type="percentage" office:value="3.0196036954975504E-2" table:formula="msoxl:=IF(ISNUMBER(B12)=TRUE,B12/B$16,&quot;&quot;)" table:style-name="ce16">
            <text:p>3 %</text:p>
          </table:table-cell>
          <table:table-cell office:value-type="percentage" office:value="2.1927426444471652E-4" table:formula="msoxl:=IF(ISNUMBER(C12)=TRUE,C12/C$16,&quot;&quot;)" table:style-name="ce17">
            <text:p>0 %</text:p>
          </table:table-cell>
          <table:table-cell office:value-type="percentage" office:value="1.5293645235472457E-2" table:formula="msoxl:=IF(ISNUMBER(D12)=TRUE,D12/D$16,&quot;&quot;)" table:style-name="ce18">
            <text:p>2 %</text:p>
          </table:table-cell>
          <table:table-cell office:value-type="percentage" office:value="3.4262201991980878E-2" table:formula="msoxl:=IF(ISNUMBER(E12)=TRUE,E12/E$16,&quot;&quot;)" table:style-name="ce16">
            <text:p>3 %</text:p>
          </table:table-cell>
          <table:table-cell office:value-type="percentage" office:value="0.12921585349087927" table:formula="msoxl:=IF(ISNUMBER(F12)=TRUE,F12/F$16,&quot;&quot;)" table:style-name="ce17">
            <text:p>13 %</text:p>
          </table:table-cell>
          <table:table-cell office:value-type="percentage" office:value="1.5911529649415029E-2" table:formula="msoxl:=IF(ISNUMBER(G12)=TRUE,G12/G$16,&quot;&quot;)" table:style-name="ce17">
            <text:p>2 %</text:p>
          </table:table-cell>
          <table:table-cell office:value-type="percentage" office:value="1.2422892328667791E-2" table:formula="msoxl:=IF(ISNUMBER(H12)=TRUE,H12/H$16,&quot;&quot;)" table:style-name="ce17">
            <text:p>1 %</text:p>
          </table:table-cell>
          <table:table-cell office:value-type="percentage" office:value="3.1186711434065484E-5" table:formula="msoxl:=IF(ISNUMBER(I12)=TRUE,I12/I$16,&quot;&quot;)" table:style-name="ce17">
            <text:p>0 %</text:p>
          </table:table-cell>
          <table:table-cell office:value-type="percentage" office:value="2.5892979469767943E-2" table:formula="msoxl:=IF(ISNUMBER(J12)=TRUE,J12/J$16,&quot;&quot;)" table:style-name="ce17">
            <text:p>3 %</text:p>
          </table:table-cell>
          <table:table-cell office:value-type="percentage" office:value="2.9133501206697224E-2" table:formula="msoxl:=IF(ISNUMBER(K12)=TRUE,K12/K$16,&quot;&quot;)" table:style-name="ce17">
            <text:p>3 %</text:p>
          </table:table-cell>
          <table:table-cell office:value-type="percentage" office:value="2.2295544428856427E-2" table:formula="msoxl:=IF(ISNUMBER(L12)=TRUE,L12/L$16,&quot;&quot;)" table:style-name="ce18">
            <text:p>2 %</text:p>
          </table:table-cell>
          <table:table-cell office:value-type="string" office:string-value="" table:formula="msoxl:=IF(ISNUMBER(M12)=TRUE,M12/M$16,&quot;&quot;)" table:style-name="ce17"/>
          <table:table-cell office:value-type="percentage" office:value="4.1195785313957395E-3" table:formula="msoxl:=IF(ISNUMBER(N12)=TRUE,N12/N$16,&quot;&quot;)" table:style-name="ce17">
            <text:p>0 %</text:p>
          </table:table-cell>
          <table:table-cell office:value-type="percentage" office:value="2.1643779497067545E-2" table:formula="msoxl:=IF(ISNUMBER(O12)=TRUE,O12/O$16,&quot;&quot;)" table:style-name="ce17">
            <text:p>2 %</text:p>
          </table:table-cell>
          <table:table-cell office:value-type="percentage" office:value="2.1418437123145659E-3" table:formula="msoxl:=IF(ISNUMBER(P12)=TRUE,P12/P$16,&quot;&quot;)" table:style-name="ce17">
            <text:p>0 %</text:p>
          </table:table-cell>
          <table:table-cell office:value-type="percentage" office:value="2.5368527664933497E-3" table:formula="msoxl:=IF(ISNUMBER(Q12)=TRUE,Q12/Q$16,&quot;&quot;)" table:style-name="ce18">
            <text:p>0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9-Trattamento e smaltimento rifiuti</text:p>
          </table:table-cell>
          <table:table-cell office:value-type="percentage" office:value="3.5304480568946036E-4" table:formula="msoxl:=IF(ISNUMBER(B13)=TRUE,B13/B$16,&quot;&quot;)" table:style-name="ce16">
            <text:p>0 %</text:p>
          </table:table-cell>
          <table:table-cell office:value-type="percentage" office:value="5.6129157463026935E-2" table:formula="msoxl:=IF(ISNUMBER(C13)=TRUE,C13/C$16,&quot;&quot;)" table:style-name="ce17">
            <text:p>6 %</text:p>
          </table:table-cell>
          <table:table-cell office:value-type="percentage" office:value="1.9240164077061087E-2" table:formula="msoxl:=IF(ISNUMBER(D13)=TRUE,D13/D$16,&quot;&quot;)" table:style-name="ce18">
            <text:p>2 %</text:p>
          </table:table-cell>
          <table:table-cell office:value-type="percentage" office:value="5.4131398060492893E-2" table:formula="msoxl:=IF(ISNUMBER(E13)=TRUE,E13/E$16,&quot;&quot;)" table:style-name="ce16">
            <text:p>5 %</text:p>
          </table:table-cell>
          <table:table-cell office:value-type="percentage" office:value="1.0622288836469684E-2" table:formula="msoxl:=IF(ISNUMBER(F13)=TRUE,F13/F$16,&quot;&quot;)" table:style-name="ce17">
            <text:p>1 %</text:p>
          </table:table-cell>
          <table:table-cell office:value-type="percentage" office:value="9.0418944927036175E-3" table:formula="msoxl:=IF(ISNUMBER(G13)=TRUE,G13/G$16,&quot;&quot;)" table:style-name="ce17">
            <text:p>1 %</text:p>
          </table:table-cell>
          <table:table-cell office:value-type="percentage" office:value="1.4722378810742768E-3" table:formula="msoxl:=IF(ISNUMBER(H13)=TRUE,H13/H$16,&quot;&quot;)" table:style-name="ce17">
            <text:p>0 %</text:p>
          </table:table-cell>
          <table:table-cell office:value-type="percentage" office:value="4.682694344424608E-3" table:formula="msoxl:=IF(ISNUMBER(I13)=TRUE,I13/I$16,&quot;&quot;)" table:style-name="ce17">
            <text:p>0 %</text:p>
          </table:table-cell>
          <table:table-cell office:value-type="percentage" office:value="3.5016945465162118E-2" table:formula="msoxl:=IF(ISNUMBER(J13)=TRUE,J13/J$16,&quot;&quot;)" table:style-name="ce17">
            <text:p>4 %</text:p>
          </table:table-cell>
          <table:table-cell office:value-type="percentage" office:value="3.7193043064207038E-2" table:formula="msoxl:=IF(ISNUMBER(K13)=TRUE,K13/K$16,&quot;&quot;)" table:style-name="ce17">
            <text:p>4 %</text:p>
          </table:table-cell>
          <table:table-cell office:value-type="percentage" office:value="3.0682981319247182E-2" table:formula="msoxl:=IF(ISNUMBER(L13)=TRUE,L13/L$16,&quot;&quot;)" table:style-name="ce18">
            <text:p>3 %</text:p>
          </table:table-cell>
          <table:table-cell office:value-type="percentage" office:value="2.4404351820555056E-2" table:formula="msoxl:=IF(ISNUMBER(M13)=TRUE,M13/M$16,&quot;&quot;)" table:style-name="ce17">
            <text:p>2 %</text:p>
          </table:table-cell>
          <table:table-cell office:value-type="percentage" office:value="1.7141947417754461E-2" table:formula="msoxl:=IF(ISNUMBER(N13)=TRUE,N13/N$16,&quot;&quot;)" table:style-name="ce17">
            <text:p>2 %</text:p>
          </table:table-cell>
          <table:table-cell office:value-type="percentage" office:value="1.7306250531232627E-3" table:formula="msoxl:=IF(ISNUMBER(O13)=TRUE,O13/O$16,&quot;&quot;)" table:style-name="ce17">
            <text:p>0 %</text:p>
          </table:table-cell>
          <table:table-cell office:value-type="percentage" office:value="1.0802167518746537E-2" table:formula="msoxl:=IF(ISNUMBER(P13)=TRUE,P13/P$16,&quot;&quot;)" table:style-name="ce17">
            <text:p>1 %</text:p>
          </table:table-cell>
          <table:table-cell office:value-type="percentage" office:value="0.13466183609722629" table:formula="msoxl:=IF(ISNUMBER(Q13)=TRUE,Q13/Q$16,&quot;&quot;)" table:style-name="ce18">
            <text:p>13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10-Agricoltura</text:p>
          </table:table-cell>
          <table:table-cell office:value-type="string" office:string-value="" table:formula="msoxl:=IF(ISNUMBER(B14)=TRUE,B14/B$16,&quot;&quot;)" table:style-name="ce16"/>
          <table:table-cell office:value-type="percentage" office:value="0.74613774511439268" table:formula="msoxl:=IF(ISNUMBER(C14)=TRUE,C14/C$16,&quot;&quot;)" table:style-name="ce17">
            <text:p>75 %</text:p>
          </table:table-cell>
          <table:table-cell office:value-type="percentage" office:value="0.7565805555908619" table:formula="msoxl:=IF(ISNUMBER(D14)=TRUE,D14/D$16,&quot;&quot;)" table:style-name="ce18">
            <text:p>76 %</text:p>
          </table:table-cell>
          <table:table-cell office:value-type="string" office:string-value="" table:formula="msoxl:=IF(ISNUMBER(E14)=TRUE,E14/E$16,&quot;&quot;)" table:style-name="ce16"/>
          <table:table-cell office:value-type="percentage" office:value="8.6750004541743461E-3" table:formula="msoxl:=IF(ISNUMBER(F14)=TRUE,F14/F$16,&quot;&quot;)" table:style-name="ce17">
            <text:p>1 %</text:p>
          </table:table-cell>
          <table:table-cell office:value-type="string" office:string-value="" table:formula="msoxl:=IF(ISNUMBER(G14)=TRUE,G14/G$16,&quot;&quot;)" table:style-name="ce17"/>
          <table:table-cell office:value-type="percentage" office:value="1.0385036296197596E-3" table:formula="msoxl:=IF(ISNUMBER(H14)=TRUE,H14/H$16,&quot;&quot;)" table:style-name="ce17">
            <text:p>0 %</text:p>
          </table:table-cell>
          <table:table-cell office:value-type="percentage" office:value="0.95750211008218811" table:formula="msoxl:=IF(ISNUMBER(I14)=TRUE,I14/I$16,&quot;&quot;)" table:style-name="ce17">
            <text:p>96 %</text:p>
          </table:table-cell>
          <table:table-cell office:value-type="percentage" office:value="4.0276616558935267E-2" table:formula="msoxl:=IF(ISNUMBER(J14)=TRUE,J14/J$16,&quot;&quot;)" table:style-name="ce17">
            <text:p>4 %</text:p>
          </table:table-cell>
          <table:table-cell office:value-type="percentage" office:value="2.0403712336643322E-2" table:formula="msoxl:=IF(ISNUMBER(K14)=TRUE,K14/K$16,&quot;&quot;)" table:style-name="ce17">
            <text:p>2 %</text:p>
          </table:table-cell>
          <table:table-cell office:value-type="percentage" office:value="5.8762580828150876E-2" table:formula="msoxl:=IF(ISNUMBER(L14)=TRUE,L14/L$16,&quot;&quot;)" table:style-name="ce18">
            <text:p>6 %</text:p>
          </table:table-cell>
          <table:table-cell office:value-type="string" office:string-value="" table:formula="msoxl:=IF(ISNUMBER(M14)=TRUE,M14/M$16,&quot;&quot;)" table:style-name="ce17"/>
          <table:table-cell office:value-type="string" office:string-value="" table:formula="msoxl:=IF(ISNUMBER(N14)=TRUE,N14/N$16,&quot;&quot;)" table:style-name="ce17"/>
          <table:table-cell office:value-type="string" office:string-value="" table:formula="msoxl:=IF(ISNUMBER(O14)=TRUE,O14/O$16,&quot;&quot;)" table:style-name="ce17"/>
          <table:table-cell office:value-type="string" office:string-value="" table:formula="msoxl:=IF(ISNUMBER(P14)=TRUE,P14/P$16,&quot;&quot;)" table:style-name="ce17"/>
          <table:table-cell office:value-type="string" office:string-value="" table:formula="msoxl:=IF(ISNUMBER(Q14)=TRUE,Q14/Q$16,&quot;&quot;)" table:style-name="ce18"/>
          <table:table-cell table:number-columns-repeated="16367"/>
        </table:table-row>
        <table:table-row table:style-name="ro3">
          <table:table-cell office:value-type="string" table:style-name="ce12">
            <text:p>11-Altre sorgenti e assorbimenti</text:p>
          </table:table-cell>
          <table:table-cell office:value-type="percentage" office:value="-5.4773387600116873E-2" table:formula="msoxl:=IF(ISNUMBER(B15)=TRUE,B15/B$16,&quot;&quot;)" table:style-name="ce16">
            <text:p>-5 %</text:p>
          </table:table-cell>
          <table:table-cell office:value-type="percentage" office:value="2.6896241502213816E-3" table:formula="msoxl:=IF(ISNUMBER(C15)=TRUE,C15/C$16,&quot;&quot;)" table:style-name="ce17">
            <text:p>0 %</text:p>
          </table:table-cell>
          <table:table-cell office:value-type="percentage" office:value="1.2429823132359798E-4" table:formula="msoxl:=IF(ISNUMBER(D15)=TRUE,D15/D$16,&quot;&quot;)" table:style-name="ce18">
            <text:p>0 %</text:p>
          </table:table-cell>
          <table:table-cell office:value-type="percentage" office:value="2.6498045197500902E-3" table:formula="msoxl:=IF(ISNUMBER(E15)=TRUE,E15/E$16,&quot;&quot;)" table:style-name="ce16">
            <text:p>0 %</text:p>
          </table:table-cell>
          <table:table-cell office:value-type="percentage" office:value="1.9213404322596342E-4" table:formula="msoxl:=IF(ISNUMBER(F15)=TRUE,F15/F$16,&quot;&quot;)" table:style-name="ce17">
            <text:p>0 %</text:p>
          </table:table-cell>
          <table:table-cell office:value-type="percentage" office:value="9.6681111483662592E-4" table:formula="msoxl:=IF(ISNUMBER(G15)=TRUE,G15/G$16,&quot;&quot;)" table:style-name="ce17">
            <text:p>0 %</text:p>
          </table:table-cell>
          <table:table-cell office:value-type="percentage" office:value="3.8529727564864578E-4" table:formula="msoxl:=IF(ISNUMBER(H15)=TRUE,H15/H$16,&quot;&quot;)" table:style-name="ce17">
            <text:p>0 %</text:p>
          </table:table-cell>
          <table:table-cell office:value-type="percentage" office:value="4.36183998173744E-4" table:formula="msoxl:=IF(ISNUMBER(I15)=TRUE,I15/I$16,&quot;&quot;)" table:style-name="ce17">
            <text:p>0 %</text:p>
          </table:table-cell>
          <table:table-cell office:value-type="percentage" office:value="2.1761998114314167E-2" table:formula="msoxl:=IF(ISNUMBER(J15)=TRUE,J15/J$16,&quot;&quot;)" table:style-name="ce17">
            <text:p>2 %</text:p>
          </table:table-cell>
          <table:table-cell office:value-type="percentage" office:value="1.8250430529571263E-2" table:formula="msoxl:=IF(ISNUMBER(K15)=TRUE,K15/K$16,&quot;&quot;)" table:style-name="ce17">
            <text:p>2 %</text:p>
          </table:table-cell>
          <table:table-cell office:value-type="percentage" office:value="1.9772895109302562E-2" table:formula="msoxl:=IF(ISNUMBER(L15)=TRUE,L15/L$16,&quot;&quot;)" table:style-name="ce18">
            <text:p>2 %</text:p>
          </table:table-cell>
          <table:table-cell office:value-type="percentage" office:value="1.106438228897017E-2" table:formula="msoxl:=IF(ISNUMBER(M15)=TRUE,M15/M$16,&quot;&quot;)" table:style-name="ce17">
            <text:p>1 %</text:p>
          </table:table-cell>
          <table:table-cell office:value-type="percentage" office:value="7.267672382136342E-2" table:formula="msoxl:=IF(ISNUMBER(N15)=TRUE,N15/N$16,&quot;&quot;)" table:style-name="ce17">
            <text:p>7 %</text:p>
          </table:table-cell>
          <table:table-cell office:value-type="percentage" office:value="7.1862653030993234E-2" table:formula="msoxl:=IF(ISNUMBER(O15)=TRUE,O15/O$16,&quot;&quot;)" table:style-name="ce17">
            <text:p>7 %</text:p>
          </table:table-cell>
          <table:table-cell office:value-type="percentage" office:value="4.7434906897711251E-2" table:formula="msoxl:=IF(ISNUMBER(P15)=TRUE,P15/P$16,&quot;&quot;)" table:style-name="ce17">
            <text:p>5 %</text:p>
          </table:table-cell>
          <table:table-cell office:value-type="percentage" office:value="4.5125753454840073E-3" table:formula="msoxl:=IF(ISNUMBER(Q15)=TRUE,Q15/Q$16,&quot;&quot;)" table:style-name="ce18">
            <text:p>0 %</text:p>
          </table:table-cell>
          <table:table-cell table:number-columns-repeated="16367"/>
        </table:table-row>
        <table:table-row table:style-name="ro3">
          <table:table-cell office:value-type="string" table:style-name="ce28">
            <text:p>Totale</text:p>
          </table:table-cell>
          <table:table-cell office:value-type="percentage" office:value="0.99999999999999978" table:formula="msoxl:=SUM(B53:B63)" table:style-name="ce29">
            <text:p>100 %</text:p>
          </table:table-cell>
          <table:table-cell office:value-type="percentage" office:value="0.99999999999999989" table:formula="msoxl:=SUM(C53:C63)" table:style-name="ce30">
            <text:p>100 %</text:p>
          </table:table-cell>
          <table:table-cell office:value-type="percentage" office:value="1" table:formula="msoxl:=SUM(D53:D63)" table:style-name="ce31">
            <text:p>100 %</text:p>
          </table:table-cell>
          <table:table-cell office:value-type="percentage" office:value="1" table:formula="msoxl:=SUM(E53:E63)" table:style-name="ce29">
            <text:p>100 %</text:p>
          </table:table-cell>
          <table:table-cell office:value-type="percentage" office:value="0.99999999999999978" table:formula="msoxl:=SUM(F53:F63)" table:style-name="ce30">
            <text:p>100 %</text:p>
          </table:table-cell>
          <table:table-cell office:value-type="percentage" office:value="1.0000000000000002" table:formula="msoxl:=SUM(G53:G63)" table:style-name="ce30">
            <text:p>100 %</text:p>
          </table:table-cell>
          <table:table-cell office:value-type="percentage" office:value="1.0000000000000002" table:formula="msoxl:=SUM(H53:H63)" table:style-name="ce30">
            <text:p>100 %</text:p>
          </table:table-cell>
          <table:table-cell office:value-type="percentage" office:value="1" table:formula="msoxl:=SUM(I53:I63)" table:style-name="ce30">
            <text:p>100 %</text:p>
          </table:table-cell>
          <table:table-cell office:value-type="percentage" office:value="0.99999999999999989" table:formula="msoxl:=SUM(J53:J63)" table:style-name="ce30">
            <text:p>100 %</text:p>
          </table:table-cell>
          <table:table-cell office:value-type="percentage" office:value="1" table:formula="msoxl:=SUM(K53:K63)" table:style-name="ce30">
            <text:p>100 %</text:p>
          </table:table-cell>
          <table:table-cell office:value-type="percentage" office:value="0.99999999999999989" table:formula="msoxl:=SUM(L53:L63)" table:style-name="ce31">
            <text:p>100 %</text:p>
          </table:table-cell>
          <table:table-cell office:value-type="percentage" office:value="1" table:formula="msoxl:=SUM(M53:M63)" table:style-name="ce30">
            <text:p>100 %</text:p>
          </table:table-cell>
          <table:table-cell office:value-type="percentage" office:value="1" table:formula="msoxl:=SUM(N53:N63)" table:style-name="ce30">
            <text:p>100 %</text:p>
          </table:table-cell>
          <table:table-cell office:value-type="percentage" office:value="0.99999999999999978" table:formula="msoxl:=SUM(O53:O63)" table:style-name="ce30">
            <text:p>100 %</text:p>
          </table:table-cell>
          <table:table-cell office:value-type="percentage" office:value="0.99999999999999978" table:formula="msoxl:=SUM(P53:P63)" table:style-name="ce30">
            <text:p>100 %</text:p>
          </table:table-cell>
          <table:table-cell office:value-type="percentage" office:value="1.0000000000000002" table:formula="msoxl:=SUM(Q53:Q63)" table:style-name="ce31">
            <text:p>100 %</text:p>
          </table:table-cell>
          <table:table-cell table:number-columns-repeated="16367"/>
        </table:table-row>
        <table:table-row table:number-rows-repeated="1048512" table:style-name="ro4">
          <table:table-cell table:number-columns-repeated="16384"/>
        </table:table-row>
      </table:table>
      <table:table table:name="VE_mac_inq" table:style-name="ta2" table:print-ranges="VE_mac_inq.A1:VE_mac_inq.L64">
        <table:table-column table:style-name="co1" table:default-cell-style-name="ce1"/>
        <table:table-column table:style-name="co6" table:number-columns-repeated="11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16366" table:default-cell-style-name="ce1"/>
        <table:table-row table:style-name="ro1">
          <table:table-cell office:value-type="string" table:number-columns-spanned="17" table:number-rows-spanned="1" table:style-name="ce116">
            <text:p>ARPA Veneto - Regione Veneto. Emissioni in atmosfera in provincia di Venezia nel 2021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" table:number-rows-spanned="3" table:style-name="ce115"/>
          <table:table-cell office:value-type="string" table:number-columns-spanned="3" table:number-rows-spanned="1" table:style-name="ce114">
            <text:p>GHG</text:p>
          </table:table-cell>
          <table:covered-table-cell table:number-columns-repeated="2"/>
          <table:table-cell office:value-type="string" table:number-columns-spanned="8" table:number-rows-spanned="1" table:style-name="ce114">
            <text:p>Macroinquinanti</text:p>
          </table:table-cell>
          <table:covered-table-cell table:number-columns-repeated="7"/>
          <table:table-cell office:value-type="string" table:number-columns-spanned="5" table:number-rows-spanned="1" table:style-name="ce114">
            <text:p>Microinquinanti</text:p>
          </table:table-cell>
          <table:covered-table-cell table:number-columns-repeated="4"/>
          <table:table-cell table:number-columns-repeated="16367" table:style-name="ce4"/>
        </table:table-row>
        <table:table-row table:style-name="ro3">
          <table:covered-table-cell/>
          <table:table-cell office:value-type="string" table:style-name="ce41">
            <text:p>CO2</text:p>
          </table:table-cell>
          <table:table-cell office:value-type="string" table:style-name="ce42">
            <text:p>CH4</text:p>
          </table:table-cell>
          <table:table-cell office:value-type="string" table:style-name="ce43">
            <text:p>N2O</text:p>
          </table:table-cell>
          <table:table-cell office:value-type="string" table:style-name="ce41">
            <text:p>CO</text:p>
          </table:table-cell>
          <table:table-cell office:value-type="string" table:style-name="ce42">
            <text:p>NOx</text:p>
          </table:table-cell>
          <table:table-cell office:value-type="string" table:style-name="ce42">
            <text:p>SO2</text:p>
          </table:table-cell>
          <table:table-cell office:value-type="string" table:style-name="ce42">
            <text:p>COVNM</text:p>
          </table:table-cell>
          <table:table-cell office:value-type="string" table:style-name="ce42">
            <text:p>NH3</text:p>
          </table:table-cell>
          <table:table-cell office:value-type="string" table:style-name="ce42">
            <text:p>PM10</text:p>
          </table:table-cell>
          <table:table-cell office:value-type="string" table:style-name="ce42">
            <text:p>PM2.5</text:p>
          </table:table-cell>
          <table:table-cell office:value-type="string" table:style-name="ce43">
            <text:p>PTS</text:p>
          </table:table-cell>
          <table:table-cell office:value-type="string" table:style-name="ce41">
            <text:p>As</text:p>
          </table:table-cell>
          <table:table-cell office:value-type="string" table:style-name="ce42">
            <text:p>Cd</text:p>
          </table:table-cell>
          <table:table-cell office:value-type="string" table:style-name="ce42">
            <text:p>Ni</text:p>
          </table:table-cell>
          <table:table-cell office:value-type="string" table:style-name="ce42">
            <text:p>Pb</text:p>
          </table:table-cell>
          <table:table-cell office:value-type="string" table:style-name="ce43">
            <text:p>BaP</text:p>
          </table:table-cell>
          <table:table-cell table:number-columns-repeated="16367" table:style-name="ce1"/>
        </table:table-row>
        <table:table-row table:style-name="ro3">
          <table:covered-table-cell/>
          <table:table-cell office:value-type="string" table:style-name="ce56">
            <text:p>kt/anno</text:p>
          </table:table-cell>
          <table:table-cell office:value-type="string" table:style-name="ce57">
            <text:p>t/anno</text:p>
          </table:table-cell>
          <table:table-cell office:value-type="string" table:style-name="ce58">
            <text:p>t/anno</text:p>
          </table:table-cell>
          <table:table-cell office:value-type="string" table:style-name="ce56">
            <text:p>t/anno</text:p>
          </table:table-cell>
          <table:table-cell office:value-type="string" table:style-name="ce57">
            <text:p>t/anno</text:p>
          </table:table-cell>
          <table:table-cell office:value-type="string" table:style-name="ce57">
            <text:p>t/anno</text:p>
          </table:table-cell>
          <table:table-cell office:value-type="string" table:style-name="ce57">
            <text:p>t/anno</text:p>
          </table:table-cell>
          <table:table-cell office:value-type="string" table:style-name="ce57">
            <text:p>t/anno</text:p>
          </table:table-cell>
          <table:table-cell office:value-type="string" table:style-name="ce57">
            <text:p>t/anno</text:p>
          </table:table-cell>
          <table:table-cell office:value-type="string" table:style-name="ce57">
            <text:p>t/anno</text:p>
          </table:table-cell>
          <table:table-cell office:value-type="string" table:style-name="ce58">
            <text:p>t/anno</text:p>
          </table:table-cell>
          <table:table-cell office:value-type="string" table:style-name="ce59">
            <text:p>kg/anno</text:p>
          </table:table-cell>
          <table:table-cell office:value-type="string" table:style-name="ce60">
            <text:p>kg/anno</text:p>
          </table:table-cell>
          <table:table-cell office:value-type="string" table:style-name="ce60">
            <text:p>kg/anno</text:p>
          </table:table-cell>
          <table:table-cell office:value-type="string" table:style-name="ce60">
            <text:p>kg/anno</text:p>
          </table:table-cell>
          <table:table-cell office:value-type="string" table:style-name="ce61">
            <text:p>kg/anno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1-Produzione energia e trasform. combustibili</text:p>
          </table:table-cell>
          <table:table-cell office:value-type="float" office:value="2325.4199999999996" table:style-name="ce62">
            <text:p><text:s/>2.325,4<text:s text:c="3"/></text:p>
          </table:table-cell>
          <table:table-cell office:value-type="float" office:value="170.70970199999999" table:style-name="ce63">
            <text:p><text:s/>170,7<text:s text:c="3"/></text:p>
          </table:table-cell>
          <table:table-cell office:value-type="float" office:value="22.009214" table:style-name="ce64">
            <text:p><text:s/>22,0<text:s text:c="3"/></text:p>
          </table:table-cell>
          <table:table-cell office:value-type="float" office:value="247.58850000000001" table:style-name="ce62">
            <text:p><text:s/>247,6<text:s text:c="3"/></text:p>
          </table:table-cell>
          <table:table-cell office:value-type="float" office:value="1296.3399999999999" table:style-name="ce63">
            <text:p><text:s/>1.296,3<text:s text:c="3"/></text:p>
          </table:table-cell>
          <table:table-cell office:value-type="float" office:value="408.26845400000002" table:style-name="ce63">
            <text:p><text:s/>408,3<text:s text:c="3"/></text:p>
          </table:table-cell>
          <table:table-cell office:value-type="float" office:value="92.585333999999989" table:style-name="ce63">
            <text:p><text:s/>92,6<text:s text:c="3"/></text:p>
          </table:table-cell>
          <table:table-cell office:value-type="float" office:value="1.24" table:style-name="ce63">
            <text:p><text:s/>1,2<text:s text:c="3"/></text:p>
          </table:table-cell>
          <table:table-cell office:value-type="float" office:value="12.057589999999998" table:style-name="ce63">
            <text:p><text:s/>12,1<text:s text:c="3"/></text:p>
          </table:table-cell>
          <table:table-cell office:value-type="float" office:value="8.6058599999999998" table:style-name="ce63">
            <text:p><text:s/>8,6<text:s text:c="3"/></text:p>
          </table:table-cell>
          <table:table-cell office:value-type="float" office:value="12.578879999999998" table:style-name="ce64">
            <text:p><text:s/>12,6<text:s text:c="3"/></text:p>
          </table:table-cell>
          <table:table-cell office:value-type="float" office:value="8.2858460000000012" table:style-name="ce62">
            <text:p><text:s/>8,3<text:s text:c="3"/></text:p>
          </table:table-cell>
          <table:table-cell office:value-type="float" office:value="3.1013299999999999" table:style-name="ce63">
            <text:p><text:s/>3,1<text:s text:c="3"/></text:p>
          </table:table-cell>
          <table:table-cell office:value-type="float" office:value="74.871576999999988" table:style-name="ce63">
            <text:p><text:s/>74,9<text:s text:c="3"/></text:p>
          </table:table-cell>
          <table:table-cell office:value-type="float" office:value="7.4545729999999999" table:style-name="ce63">
            <text:p><text:s/>7,5<text:s text:c="3"/></text:p>
          </table:table-cell>
          <table:table-cell office:value-type="float" office:value="4.0704830000000003" table:style-name="ce64">
            <text:p><text:s/>4,1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3">
            <text:p>2-Combustione non industriale</text:p>
          </table:table-cell>
          <table:table-cell office:value-type="float" office:value="1212.2103987830005" table:style-name="ce65">
            <text:p><text:s/>1.212,2<text:s text:c="3"/></text:p>
          </table:table-cell>
          <table:table-cell office:value-type="float" office:value="508.23347779948085" table:style-name="ce66">
            <text:p><text:s/>508,2<text:s text:c="3"/></text:p>
          </table:table-cell>
          <table:table-cell office:value-type="float" office:value="55.484471728000038" table:style-name="ce67">
            <text:p><text:s/>55,5<text:s text:c="3"/></text:p>
          </table:table-cell>
          <table:table-cell office:value-type="float" office:value="7574.1190076755747" table:style-name="ce65">
            <text:p><text:s/>7.574,1<text:s text:c="3"/></text:p>
          </table:table-cell>
          <table:table-cell office:value-type="float" office:value="921.98498328600044" table:style-name="ce66">
            <text:p><text:s/>922,0<text:s text:c="3"/></text:p>
          </table:table-cell>
          <table:table-cell office:value-type="float" office:value="86.837471811999919" table:style-name="ce66">
            <text:p><text:s/>86,8<text:s text:c="3"/></text:p>
          </table:table-cell>
          <table:table-cell office:value-type="float" office:value="778.78965244341794" table:style-name="ce66">
            <text:p><text:s/>778,8<text:s text:c="3"/></text:p>
          </table:table-cell>
          <table:table-cell office:value-type="float" office:value="119.26817963899983" table:style-name="ce66">
            <text:p><text:s/>119,3<text:s text:c="3"/></text:p>
          </table:table-cell>
          <table:table-cell office:value-type="float" office:value="977.38301000000024" table:style-name="ce66">
            <text:p><text:s/>977,4<text:s text:c="3"/></text:p>
          </table:table-cell>
          <table:table-cell office:value-type="float" office:value="953.30232000000012" table:style-name="ce66">
            <text:p><text:s/>953,3<text:s text:c="3"/></text:p>
          </table:table-cell>
          <table:table-cell office:value-type="float" office:value="1026.0946099999999" table:style-name="ce67">
            <text:p><text:s/>1.026,1<text:s text:c="3"/></text:p>
          </table:table-cell>
          <table:table-cell office:value-type="float" office:value="2.8874782010799951" table:style-name="ce65">
            <text:p><text:s/>2,9<text:s text:c="3"/></text:p>
          </table:table-cell>
          <table:table-cell office:value-type="float" office:value="29.556441498125011" table:style-name="ce66">
            <text:p><text:s/>29,6<text:s text:c="3"/></text:p>
          </table:table-cell>
          <table:table-cell office:value-type="float" office:value="4.5624052394949963" table:style-name="ce66">
            <text:p><text:s/>4,6<text:s text:c="3"/></text:p>
          </table:table-cell>
          <table:table-cell office:value-type="float" office:value="61.424336934949949" table:style-name="ce66">
            <text:p><text:s/>61,4<text:s text:c="3"/></text:p>
          </table:table-cell>
          <table:table-cell office:value-type="float" office:value="170.44647491452585" table:style-name="ce67">
            <text:p><text:s/>170,4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3">
            <text:p>3-Combustione nell'industria</text:p>
          </table:table-cell>
          <table:table-cell office:value-type="float" office:value="622.58093003653539" table:style-name="ce65">
            <text:p><text:s/>622,6<text:s text:c="3"/></text:p>
          </table:table-cell>
          <table:table-cell office:value-type="float" office:value="41.336749205910408" table:style-name="ce66">
            <text:p><text:s/>41,3<text:s text:c="3"/></text:p>
          </table:table-cell>
          <table:table-cell office:value-type="float" office:value="11.963312325228113" table:style-name="ce67">
            <text:p><text:s/>12,0<text:s text:c="3"/></text:p>
          </table:table-cell>
          <table:table-cell office:value-type="float" office:value="262.94301644773952" table:style-name="ce65">
            <text:p><text:s/>262,9<text:s text:c="3"/></text:p>
          </table:table-cell>
          <table:table-cell office:value-type="float" office:value="1742.212088187744" table:style-name="ce66">
            <text:p><text:s/>1.742,2<text:s text:c="3"/></text:p>
          </table:table-cell>
          <table:table-cell office:value-type="float" office:value="368.98994826364412" table:style-name="ce66">
            <text:p><text:s/>369,0<text:s text:c="3"/></text:p>
          </table:table-cell>
          <table:table-cell office:value-type="float" office:value="36.966488245910377" table:style-name="ce66">
            <text:p><text:s/>37,0<text:s text:c="3"/></text:p>
          </table:table-cell>
          <table:table-cell office:value-type="float" office:value="2.2836099999999999" table:style-name="ce66">
            <text:p><text:s/>2,3<text:s text:c="3"/></text:p>
          </table:table-cell>
          <table:table-cell office:value-type="float" office:value="41.038099999999986" table:style-name="ce66">
            <text:p><text:s/>41,0<text:s text:c="3"/></text:p>
          </table:table-cell>
          <table:table-cell office:value-type="float" office:value="27.294270000000004" table:style-name="ce66">
            <text:p><text:s/>27,3<text:s text:c="3"/></text:p>
          </table:table-cell>
          <table:table-cell office:value-type="float" office:value="52.77131" table:style-name="ce67">
            <text:p><text:s/>52,8<text:s text:c="3"/></text:p>
          </table:table-cell>
          <table:table-cell office:value-type="float" office:value="21.623232324203993" table:style-name="ce65">
            <text:p><text:s/>21,6<text:s text:c="3"/></text:p>
          </table:table-cell>
          <table:table-cell office:value-type="float" office:value="14.835704735558005" table:style-name="ce66">
            <text:p><text:s/>14,8<text:s text:c="3"/></text:p>
          </table:table-cell>
          <table:table-cell office:value-type="float" office:value="53.429468674733599" table:style-name="ce66">
            <text:p><text:s/>53,4<text:s text:c="3"/></text:p>
          </table:table-cell>
          <table:table-cell office:value-type="float" office:value="332.40749459343567" table:style-name="ce66">
            <text:p><text:s/>332,4<text:s text:c="3"/></text:p>
          </table:table-cell>
          <table:table-cell office:value-type="float" office:value="9.7619094886621998" table:style-name="ce67">
            <text:p><text:s/>9,8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3">
            <text:p>4-Processi produttivi</text:p>
          </table:table-cell>
          <table:table-cell office:value-type="float" office:value="578.31899999999996" table:style-name="ce65">
            <text:p><text:s/>578,3<text:s text:c="3"/></text:p>
          </table:table-cell>
          <table:table-cell office:value-type="float" office:value="27.280937000000002" table:style-name="ce66">
            <text:p><text:s/>27,3<text:s text:c="3"/></text:p>
          </table:table-cell>
          <table:table-cell office:value-type="float" office:value="19.3" table:style-name="ce67">
            <text:p><text:s/>19,3<text:s text:c="3"/></text:p>
          </table:table-cell>
          <table:table-cell office:value-type="float" office:value="51.94" table:style-name="ce65">
            <text:p><text:s/>51,9<text:s text:c="3"/></text:p>
          </table:table-cell>
          <table:table-cell office:value-type="float" office:value="361.05999999999995" table:style-name="ce66">
            <text:p><text:s/>361,1<text:s text:c="3"/></text:p>
          </table:table-cell>
          <table:table-cell office:value-type="float" office:value="58.94" table:style-name="ce66">
            <text:p><text:s/>58,9<text:s text:c="3"/></text:p>
          </table:table-cell>
          <table:table-cell office:value-type="float" office:value="1182.129716761764" table:style-name="ce66">
            <text:p><text:s/>1.182,1<text:s text:c="3"/></text:p>
          </table:table-cell>
          <table:table-cell office:value-type="float" office:value="10.903830999999998" table:style-name="ce66">
            <text:p><text:s/>10,9<text:s text:c="3"/></text:p>
          </table:table-cell>
          <table:table-cell office:value-type="float" office:value="18.804080000000006" table:style-name="ce66">
            <text:p><text:s/>18,8<text:s text:c="3"/></text:p>
          </table:table-cell>
          <table:table-cell office:value-type="float" office:value="13.965389999999998" table:style-name="ce66">
            <text:p><text:s/>14,0<text:s text:c="3"/></text:p>
          </table:table-cell>
          <table:table-cell office:value-type="float" office:value="28.544499999999999" table:style-name="ce67">
            <text:p><text:s/>28,5<text:s text:c="3"/></text:p>
          </table:table-cell>
          <table:table-cell office:value-type="float" office:value="0.445909" table:style-name="ce65">
            <text:p><text:s/>0,4<text:s text:c="3"/></text:p>
          </table:table-cell>
          <table:table-cell office:value-type="float" office:value="0.23533800000000002" table:style-name="ce66">
            <text:p><text:s/>0,2<text:s text:c="3"/></text:p>
          </table:table-cell>
          <table:table-cell office:value-type="float" office:value="0.84588100000000011" table:style-name="ce66">
            <text:p><text:s/>0,8<text:s text:c="3"/></text:p>
          </table:table-cell>
          <table:table-cell office:value-type="float" office:value="4.5690489999999997" table:style-name="ce66">
            <text:p><text:s/>4,6<text:s text:c="3"/></text:p>
          </table:table-cell>
          <table:table-cell office:value-type="float" office:value="1.9532999999999998E-2" table:style-name="ce67">
            <text:p><text:s/>0,0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3">
            <text:p>5-Estrazione e distribuzione combustibili</text:p>
          </table:table-cell>
          <table:table-cell table:style-name="ce65"/>
          <table:table-cell office:value-type="float" office:value="2423.1178786998557" table:style-name="ce66">
            <text:p><text:s/>2.423,1<text:s text:c="3"/></text:p>
          </table:table-cell>
          <table:table-cell table:style-name="ce67"/>
          <table:table-cell table:style-name="ce65"/>
          <table:table-cell table:number-columns-repeated="2" table:style-name="ce66"/>
          <table:table-cell office:value-type="float" office:value="585.94308995184008" table:style-name="ce66">
            <text:p><text:s/>585,9<text:s text:c="3"/></text:p>
          </table:table-cell>
          <table:table-cell table:number-columns-repeated="3" table:style-name="ce66"/>
          <table:table-cell table:style-name="ce67"/>
          <table:table-cell table:style-name="ce65"/>
          <table:table-cell table:number-columns-repeated="3" table:style-name="ce66"/>
          <table:table-cell table:style-name="ce67"/>
          <table:table-cell table:number-columns-repeated="16367" table:style-name="ce4"/>
        </table:table-row>
        <table:table-row table:style-name="ro3">
          <table:table-cell office:value-type="string" table:style-name="ce3">
            <text:p>6-Uso di solv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office:value-type="float" office:value="5.4118697166834746" table:style-name="ce66">
            <text:p><text:s/>5,4<text:s text:c="3"/></text:p>
          </table:table-cell>
          <table:table-cell office:value-type="float" office:value="3.9565722278247038E-3" table:style-name="ce66">
            <text:p><text:s/>0,0<text:s text:c="3"/></text:p>
          </table:table-cell>
          <table:table-cell office:value-type="float" office:value="5479.9380727363487" table:style-name="ce66">
            <text:p><text:s/>5.479,9<text:s text:c="3"/></text:p>
          </table:table-cell>
          <table:table-cell table:style-name="ce66"/>
          <table:table-cell office:value-type="float" office:value="30.759099999999989" table:style-name="ce66">
            <text:p><text:s/>30,8<text:s text:c="3"/></text:p>
          </table:table-cell>
          <table:table-cell office:value-type="float" office:value="24.389499999999991" table:style-name="ce66">
            <text:p><text:s/>24,4<text:s text:c="3"/></text:p>
          </table:table-cell>
          <table:table-cell office:value-type="float" office:value="42.787739999999971" table:style-name="ce67">
            <text:p><text:s/>42,8<text:s text:c="3"/></text:p>
          </table:table-cell>
          <table:table-cell table:style-name="ce65"/>
          <table:table-cell office:value-type="float" office:value="4.4019720982716636E-2" table:style-name="ce66">
            <text:p><text:s/>0,0<text:s text:c="3"/></text:p>
          </table:table-cell>
          <table:table-cell table:style-name="ce66"/>
          <table:table-cell office:value-type="float" office:value="1.1179167139932812E-2" table:style-name="ce66">
            <text:p><text:s/>0,0<text:s text:c="3"/></text:p>
          </table:table-cell>
          <table:table-cell table:style-name="ce67"/>
          <table:table-cell table:number-columns-repeated="16367" table:style-name="ce4"/>
        </table:table-row>
        <table:table-row table:style-name="ro3">
          <table:table-cell office:value-type="string" table:style-name="ce3">
            <text:p>7-Trasporto su strada</text:p>
          </table:table-cell>
          <table:table-cell office:value-type="float" office:value="1299.0724335684577" table:style-name="ce65">
            <text:p><text:s/>1.299,1<text:s text:c="3"/></text:p>
          </table:table-cell>
          <table:table-cell office:value-type="float" office:value="74.343449286205171" table:style-name="ce66">
            <text:p><text:s/>74,3<text:s text:c="3"/></text:p>
          </table:table-cell>
          <table:table-cell office:value-type="float" office:value="44.394195803936626" table:style-name="ce67">
            <text:p><text:s/>44,4<text:s text:c="3"/></text:p>
          </table:table-cell>
          <table:table-cell office:value-type="float" office:value="4407.1407689769085" table:style-name="ce65">
            <text:p><text:s/>4.407,1<text:s text:c="3"/></text:p>
          </table:table-cell>
          <table:table-cell office:value-type="float" office:value="3669.6502938330536" table:style-name="ce66">
            <text:p><text:s/>3.669,7<text:s text:c="3"/></text:p>
          </table:table-cell>
          <table:table-cell office:value-type="float" office:value="7.989096301189754" table:style-name="ce66">
            <text:p><text:s/>8,0<text:s text:c="3"/></text:p>
          </table:table-cell>
          <table:table-cell office:value-type="float" office:value="1059.6488683301218" table:style-name="ce66">
            <text:p><text:s/>1.059,6<text:s text:c="3"/></text:p>
          </table:table-cell>
          <table:table-cell office:value-type="float" office:value="57.338869720014515" table:style-name="ce66">
            <text:p><text:s/>57,3<text:s text:c="3"/></text:p>
          </table:table-cell>
          <table:table-cell office:value-type="float" office:value="272.06190000000072" table:style-name="ce66">
            <text:p><text:s/>272,1<text:s text:c="3"/></text:p>
          </table:table-cell>
          <table:table-cell office:value-type="float" office:value="187.26488000000123" table:style-name="ce66">
            <text:p><text:s/>187,3<text:s text:c="3"/></text:p>
          </table:table-cell>
          <table:table-cell office:value-type="float" office:value="371.16510999999917" table:style-name="ce67">
            <text:p><text:s/>371,2<text:s text:c="3"/></text:p>
          </table:table-cell>
          <table:table-cell office:value-type="float" office:value="4.9930866664313323" table:style-name="ce65">
            <text:p><text:s/>5,0<text:s text:c="3"/></text:p>
          </table:table-cell>
          <table:table-cell office:value-type="float" office:value="5.7762729902813712" table:style-name="ce66">
            <text:p><text:s/>5,8<text:s text:c="3"/></text:p>
          </table:table-cell>
          <table:table-cell office:value-type="float" office:value="29.601998530677449" table:style-name="ce66">
            <text:p><text:s/>29,6<text:s text:c="3"/></text:p>
          </table:table-cell>
          <table:table-cell office:value-type="float" office:value="451.26747072603536" table:style-name="ce66">
            <text:p><text:s/>451,3<text:s text:c="3"/></text:p>
          </table:table-cell>
          <table:table-cell office:value-type="float" office:value="11.047364067885475" table:style-name="ce67">
            <text:p><text:s/>11,0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3">
            <text:p>8-Altre sorgenti mobili e macchinari</text:p>
          </table:table-cell>
          <table:table-cell office:value-type="float" office:value="349.56766757856815" table:style-name="ce65">
            <text:p><text:s/>349,6<text:s text:c="3"/></text:p>
          </table:table-cell>
          <table:table-cell office:value-type="float" office:value="19.391286267083252" table:style-name="ce66">
            <text:p><text:s/>19,4<text:s text:c="3"/></text:p>
          </table:table-cell>
          <table:table-cell office:value-type="float" office:value="20.843835223439839" table:style-name="ce67">
            <text:p><text:s/>20,8<text:s text:c="3"/></text:p>
          </table:table-cell>
          <table:table-cell office:value-type="float" office:value="3703.2018279156491" table:style-name="ce65">
            <text:p><text:s/>3.703,2<text:s text:c="3"/></text:p>
          </table:table-cell>
          <table:table-cell office:value-type="float" office:value="4082.9649832613541" table:style-name="ce66">
            <text:p><text:s/>4.083,0<text:s text:c="3"/></text:p>
          </table:table-cell>
          <table:table-cell office:value-type="float" office:value="144.83491969471484" table:style-name="ce66">
            <text:p><text:s/>144,8<text:s text:c="3"/></text:p>
          </table:table-cell>
          <table:table-cell office:value-type="float" office:value="470.63396265121969" table:style-name="ce66">
            <text:p><text:s/>470,6<text:s text:c="3"/></text:p>
          </table:table-cell>
          <table:table-cell office:value-type="float" office:value="0.43101002813821759" table:style-name="ce66">
            <text:p><text:s/>0,4<text:s text:c="3"/></text:p>
          </table:table-cell>
          <table:table-cell office:value-type="float" office:value="220.35289332491206" table:style-name="ce66">
            <text:p><text:s/>220,4<text:s text:c="3"/></text:p>
          </table:table-cell>
          <table:table-cell office:value-type="float" office:value="220.32779332491208" table:style-name="ce66">
            <text:p><text:s/>220,3<text:s text:c="3"/></text:p>
          </table:table-cell>
          <table:table-cell office:value-type="float" office:value="220.33704332491206" table:style-name="ce67">
            <text:p><text:s/>220,3<text:s text:c="3"/></text:p>
          </table:table-cell>
          <table:table-cell office:value-type="float" office:value="2.4837766804774715" table:style-name="ce65">
            <text:p><text:s/>2,5<text:s text:c="3"/></text:p>
          </table:table-cell>
          <table:table-cell office:value-type="float" office:value="0.69882999101017385" table:style-name="ce66">
            <text:p><text:s/>0,7<text:s text:c="3"/></text:p>
          </table:table-cell>
          <table:table-cell office:value-type="float" office:value="212.5950288777708" table:style-name="ce66">
            <text:p><text:s/>212,6<text:s text:c="3"/></text:p>
          </table:table-cell>
          <table:table-cell office:value-type="float" office:value="10.249299570645213" table:style-name="ce66">
            <text:p><text:s/>10,2<text:s text:c="3"/></text:p>
          </table:table-cell>
          <table:table-cell office:value-type="float" office:value="93.741450278198698" table:style-name="ce67">
            <text:p><text:s/>93,7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3">
            <text:p>9-Trattamento e smaltimento rifiuti</text:p>
          </table:table-cell>
          <table:table-cell office:value-type="float" office:value="36.851263000000003" table:style-name="ce65">
            <text:p><text:s/>36,9<text:s text:c="3"/></text:p>
          </table:table-cell>
          <table:table-cell office:value-type="float" office:value="7221.2221320000026" table:style-name="ce66">
            <text:p><text:s/>7.221,2<text:s text:c="3"/></text:p>
          </table:table-cell>
          <table:table-cell office:value-type="float" office:value="39.294415999999998" table:style-name="ce67">
            <text:p><text:s/>39,3<text:s text:c="3"/></text:p>
          </table:table-cell>
          <table:table-cell office:value-type="float" office:value="269.89014900000001" table:style-name="ce65">
            <text:p><text:s/>269,9<text:s text:c="3"/></text:p>
          </table:table-cell>
          <table:table-cell office:value-type="float" office:value="74.929750999999996" table:style-name="ce66">
            <text:p><text:s/>74,9<text:s text:c="3"/></text:p>
          </table:table-cell>
          <table:table-cell office:value-type="float" office:value="3.3826759999999978" table:style-name="ce66">
            <text:p><text:s/>3,4<text:s text:c="3"/></text:p>
          </table:table-cell>
          <table:table-cell office:value-type="float" office:value="5.169497999999999" table:style-name="ce66">
            <text:p><text:s/>5,2<text:s text:c="3"/></text:p>
          </table:table-cell>
          <table:table-cell office:value-type="float" office:value="20.476523232699993" table:style-name="ce66">
            <text:p><text:s/>20,5<text:s text:c="3"/></text:p>
          </table:table-cell>
          <table:table-cell office:value-type="float" office:value="21.795629999999992" table:style-name="ce66">
            <text:p><text:s/>21,8<text:s text:c="3"/></text:p>
          </table:table-cell>
          <table:table-cell office:value-type="float" office:value="20.614630000000002" table:style-name="ce66">
            <text:p><text:s/>20,6<text:s text:c="3"/></text:p>
          </table:table-cell>
          <table:table-cell office:value-type="float" office:value="22.794690000000003" table:style-name="ce67">
            <text:p><text:s/>22,8<text:s text:c="3"/></text:p>
          </table:table-cell>
          <table:table-cell office:value-type="float" office:value="2.9706885399999976" table:style-name="ce65">
            <text:p><text:s/>3,0<text:s text:c="3"/></text:p>
          </table:table-cell>
          <table:table-cell office:value-type="float" office:value="0.50433342000000014" table:style-name="ce66">
            <text:p><text:s/>0,5<text:s text:c="3"/></text:p>
          </table:table-cell>
          <table:table-cell office:value-type="float" office:value="1.1137366200000003" table:style-name="ce66">
            <text:p><text:s/>1,1<text:s text:c="3"/></text:p>
          </table:table-cell>
          <table:table-cell office:value-type="float" office:value="3.8031204199999991" table:style-name="ce66">
            <text:p><text:s/>3,8<text:s text:c="3"/></text:p>
          </table:table-cell>
          <table:table-cell office:value-type="float" office:value="11.820146000000001" table:style-name="ce67">
            <text:p><text:s/>11,8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3">
            <text:p>10-Agricoltura</text:p>
          </table:table-cell>
          <table:table-cell table:style-name="ce65"/>
          <table:table-cell office:value-type="float" office:value="5417.3034299999981" table:style-name="ce66">
            <text:p><text:s/>5.417,3<text:s text:c="3"/></text:p>
          </table:table-cell>
          <table:table-cell office:value-type="float" office:value="336.03222264700014" table:style-name="ce67">
            <text:p><text:s/>336,0<text:s text:c="3"/></text:p>
          </table:table-cell>
          <table:table-cell table:style-name="ce65"/>
          <table:table-cell office:value-type="float" office:value="73.964889999999983" table:style-name="ce66">
            <text:p><text:s/>74,0<text:s text:c="3"/></text:p>
          </table:table-cell>
          <table:table-cell table:style-name="ce66"/>
          <table:table-cell office:value-type="float" office:value="4.673035999999998" table:style-name="ce66">
            <text:p><text:s/>4,7<text:s text:c="3"/></text:p>
          </table:table-cell>
          <table:table-cell office:value-type="float" office:value="3805.0643041000044" table:style-name="ce66">
            <text:p><text:s/>3.805,1<text:s text:c="3"/></text:p>
          </table:table-cell>
          <table:table-cell office:value-type="float" office:value="22.168659999999996" table:style-name="ce66">
            <text:p><text:s/>22,2<text:s text:c="3"/></text:p>
          </table:table-cell>
          <table:table-cell office:value-type="float" office:value="9.4224800000000037" table:style-name="ce66">
            <text:p><text:s/>9,4<text:s text:c="3"/></text:p>
          </table:table-cell>
          <table:table-cell office:value-type="float" office:value="40.543940000000006" table:style-name="ce67">
            <text:p><text:s/>40,5<text:s text:c="3"/></text:p>
          </table:table-cell>
          <table:table-cell table:style-name="ce65"/>
          <table:table-cell table:number-columns-repeated="3" table:style-name="ce66"/>
          <table:table-cell table:style-name="ce67"/>
          <table:table-cell table:number-columns-repeated="16367" table:style-name="ce4"/>
        </table:table-row>
        <table:table-row table:style-name="ro3">
          <table:table-cell office:value-type="string" table:style-name="ce3">
            <text:p>11-Altre sorgenti e assorbimenti</text:p>
          </table:table-cell>
          <table:table-cell office:value-type="float" office:value="-15.488363705897443" table:style-name="ce65">
            <text:p>-15,5<text:s text:c="3"/></text:p>
          </table:table-cell>
          <table:table-cell office:value-type="float" office:value="3126.6953991801856" table:style-name="ce66">
            <text:p><text:s/>3.126,7<text:s text:c="3"/></text:p>
          </table:table-cell>
          <table:table-cell office:value-type="float" office:value="416.3244880328304" table:style-name="ce67">
            <text:p><text:s/>416,3<text:s text:c="3"/></text:p>
          </table:table-cell>
          <table:table-cell office:value-type="float" office:value="48.737864936546785" table:style-name="ce65">
            <text:p><text:s/>48,7<text:s text:c="3"/></text:p>
          </table:table-cell>
          <table:table-cell office:value-type="float" office:value="1.5946977383989875" table:style-name="ce66">
            <text:p><text:s/>1,6<text:s text:c="3"/></text:p>
          </table:table-cell>
          <table:table-cell office:value-type="float" office:value="0.43934928136727458" table:style-name="ce66">
            <text:p><text:s/>0,4<text:s text:c="3"/></text:p>
          </table:table-cell>
          <table:table-cell office:value-type="float" office:value="4.2859342521395023" table:style-name="ce66">
            <text:p><text:s/>4,3<text:s text:c="3"/></text:p>
          </table:table-cell>
          <table:table-cell office:value-type="float" office:value="3.6029863690865502" table:style-name="ce66">
            <text:p><text:s/>3,6<text:s text:c="3"/></text:p>
          </table:table-cell>
          <table:table-cell office:value-type="float" office:value="50.0565" table:style-name="ce66">
            <text:p><text:s/>50,1<text:s text:c="3"/></text:p>
          </table:table-cell>
          <table:table-cell office:value-type="float" office:value="37.248349999999981" table:style-name="ce66">
            <text:p><text:s/>37,2<text:s text:c="3"/></text:p>
          </table:table-cell>
          <table:table-cell office:value-type="float" office:value="52.744529999999983" table:style-name="ce67">
            <text:p><text:s/>52,7<text:s text:c="3"/></text:p>
          </table:table-cell>
          <table:table-cell office:value-type="float" office:value="0.3547282984108231" table:style-name="ce65">
            <text:p><text:s/>0,4<text:s text:c="3"/></text:p>
          </table:table-cell>
          <table:table-cell office:value-type="float" office:value="5.073409778549304" table:style-name="ce66">
            <text:p><text:s/>5,1<text:s text:c="3"/></text:p>
          </table:table-cell>
          <table:table-cell office:value-type="float" office:value="6.6909959248076039" table:style-name="ce66">
            <text:p><text:s/>6,7<text:s text:c="3"/></text:p>
          </table:table-cell>
          <table:table-cell office:value-type="float" office:value="49.714681732325879" table:style-name="ce66">
            <text:p><text:s/>49,7<text:s text:c="3"/></text:p>
          </table:table-cell>
          <table:table-cell office:value-type="float" office:value="1.512181577790034" table:style-name="ce67">
            <text:p><text:s/>1,5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28">
            <text:p>Totale</text:p>
          </table:table-cell>
          <table:table-cell office:value-type="float" office:value="6408.5333292606629" table:formula="msoxl:=SUM(B5:B15)" table:style-name="ce22">
            <text:p>6.409</text:p>
          </table:table-cell>
          <table:table-cell office:value-type="float" office:value="19029.63444143872" table:formula="msoxl:=SUM(C5:C15)" table:style-name="ce7">
            <text:p>19.030</text:p>
          </table:table-cell>
          <table:table-cell office:value-type="float" office:value="965.64615576043525" table:formula="msoxl:=SUM(D5:D15)" table:style-name="ce8">
            <text:p>966</text:p>
          </table:table-cell>
          <table:table-cell office:value-type="float" office:value="16565.561134952419" table:formula="msoxl:=SUM(E5:E15)" table:style-name="ce22">
            <text:p>16.566</text:p>
          </table:table-cell>
          <table:table-cell office:value-type="float" office:value="12230.113557023233" table:formula="msoxl:=SUM(F5:F15)" table:style-name="ce7">
            <text:p>12.230</text:p>
          </table:table-cell>
          <table:table-cell office:value-type="float" office:value="1079.6858719251438" table:formula="msoxl:=SUM(G5:G15)" table:style-name="ce7">
            <text:p>1.080</text:p>
          </table:table-cell>
          <table:table-cell office:value-type="float" office:value="9700.76365337276" table:formula="msoxl:=SUM(H5:H15)" table:style-name="ce7">
            <text:p>9.701</text:p>
          </table:table-cell>
          <table:table-cell office:value-type="float" office:value="4020.6093140889434" table:formula="msoxl:=SUM(I5:I15)" table:style-name="ce7">
            <text:p>4.021</text:p>
          </table:table-cell>
          <table:table-cell office:value-type="float" office:value="1666.4774633249128" table:formula="msoxl:=SUM(J5:J15)" table:style-name="ce7">
            <text:p>1.666</text:p>
          </table:table-cell>
          <table:table-cell office:value-type="float" office:value="1502.4354733249136" table:formula="msoxl:=SUM(K5:K15)" table:style-name="ce7">
            <text:p>1.502</text:p>
          </table:table-cell>
          <table:table-cell office:value-type="float" office:value="1870.3623533249111" table:formula="msoxl:=SUM(L5:L15)" table:style-name="ce8">
            <text:p>1.870</text:p>
          </table:table-cell>
          <table:table-cell office:value-type="float" office:value="44.044745710603614" table:formula="msoxl:=SUM(M5:M15)" table:style-name="ce22">
            <text:p>44</text:p>
          </table:table-cell>
          <table:table-cell office:value-type="float" office:value="59.825680134506577" table:formula="msoxl:=SUM(N5:N15)" table:style-name="ce7">
            <text:p>60</text:p>
          </table:table-cell>
          <table:table-cell office:value-type="float" office:value="383.71109186748441" table:formula="msoxl:=SUM(O5:O15)" table:style-name="ce7">
            <text:p>384</text:p>
          </table:table-cell>
          <table:table-cell office:value-type="float" office:value="920.90120514453201" table:formula="msoxl:=SUM(P5:P15)" table:style-name="ce7">
            <text:p>921</text:p>
          </table:table-cell>
          <table:table-cell office:value-type="float" office:value="302.41954232706229" table:formula="msoxl:=SUM(Q5:Q15)" table:style-name="ce8">
            <text:p>302</text:p>
          </table:table-cell>
          <table:table-cell table:style-name="ce27"/>
          <table:table-cell table:number-columns-repeated="16366" table:style-name="ce4"/>
        </table:table-row>
        <table:table-row table:style-name="ro4">
          <table:table-cell table:style-name="ce9"/>
          <table:table-cell table:number-columns-repeated="11" table:style-name="ce10"/>
          <table:table-cell table:number-columns-repeated="16372" table:style-name="ce4"/>
        </table:table-row>
        <table:table-row table:style-name="ro4">
          <table:table-cell table:style-name="ce11">
            <draw:frame xmlns:presentation="urn:oasis:names:tc:opendocument:xmlns:presentation:1.0" draw:z-index="1" draw:id="id4" draw:style-name="a4" draw:name="Chart 3" svg:x="0in" svg:y="0.125in" svg:width="11.75278in" svg:height="5.5833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5" table:style-name="ce1"/>
          <table:table-cell table:style-name="ce11"/>
          <table:table-cell table:number-columns-repeated="16377" table:style-name="ce1"/>
        </table:table-row>
        <table:table-row table:number-rows-repeated="31" table:style-name="ro4">
          <table:table-cell table:number-columns-repeated="16384"/>
        </table:table-row>
        <table:table-row table:style-name="ro6">
          <table:table-cell office:value-type="string" table:number-columns-spanned="17" table:number-rows-spanned="1" table:style-name="ce117">
            <text:p>Distribuzione <text:s/>percentuale delle emissioni in atmosfera in provincia di Venezia nel 2021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" table:number-rows-spanned="2" table:style-name="ce118"/>
          <table:table-cell office:value-type="string" table:number-columns-spanned="3" table:number-rows-spanned="1" table:style-name="ce114">
            <text:p>GHG</text:p>
          </table:table-cell>
          <table:covered-table-cell table:number-columns-repeated="2"/>
          <table:table-cell office:value-type="string" table:number-columns-spanned="8" table:number-rows-spanned="1" table:style-name="ce114">
            <text:p>Macroinquinanti</text:p>
          </table:table-cell>
          <table:covered-table-cell table:number-columns-repeated="7"/>
          <table:table-cell office:value-type="string" table:number-columns-spanned="5" table:number-rows-spanned="1" table:style-name="ce114">
            <text:p>Microinquinanti</text:p>
          </table:table-cell>
          <table:covered-table-cell table:number-columns-repeated="4"/>
          <table:table-cell table:number-columns-repeated="16367" table:style-name="ce4"/>
        </table:table-row>
        <table:table-row table:style-name="ro3">
          <table:covered-table-cell/>
          <table:table-cell office:value-type="string" table:style-name="ce41">
            <text:p>CO2</text:p>
          </table:table-cell>
          <table:table-cell office:value-type="string" table:style-name="ce42">
            <text:p>CH4</text:p>
          </table:table-cell>
          <table:table-cell office:value-type="string" table:style-name="ce43">
            <text:p>N2O</text:p>
          </table:table-cell>
          <table:table-cell office:value-type="string" table:style-name="ce41">
            <text:p>CO</text:p>
          </table:table-cell>
          <table:table-cell office:value-type="string" table:style-name="ce42">
            <text:p>NOx</text:p>
          </table:table-cell>
          <table:table-cell office:value-type="string" table:style-name="ce42">
            <text:p>SO2</text:p>
          </table:table-cell>
          <table:table-cell office:value-type="string" table:style-name="ce42">
            <text:p>COVNM</text:p>
          </table:table-cell>
          <table:table-cell office:value-type="string" table:style-name="ce42">
            <text:p>NH3</text:p>
          </table:table-cell>
          <table:table-cell office:value-type="string" table:style-name="ce42">
            <text:p>PM10</text:p>
          </table:table-cell>
          <table:table-cell office:value-type="string" table:style-name="ce42">
            <text:p>PM2.5</text:p>
          </table:table-cell>
          <table:table-cell office:value-type="string" table:style-name="ce43">
            <text:p>PTS</text:p>
          </table:table-cell>
          <table:table-cell office:value-type="string" table:style-name="ce41">
            <text:p>As</text:p>
          </table:table-cell>
          <table:table-cell office:value-type="string" table:style-name="ce42">
            <text:p>Cd</text:p>
          </table:table-cell>
          <table:table-cell office:value-type="string" table:style-name="ce42">
            <text:p>Ni</text:p>
          </table:table-cell>
          <table:table-cell office:value-type="string" table:style-name="ce42">
            <text:p>Pb</text:p>
          </table:table-cell>
          <table:table-cell office:value-type="string" table:style-name="ce43">
            <text:p>BaP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1-Produzione energia e trasform. combustibili</text:p>
          </table:table-cell>
          <table:table-cell office:value-type="percentage" office:value="0.36286305782048228" table:formula="msoxl:=IF(ISNUMBER(B5)=TRUE,B5/B$16,&quot;&quot;)" table:style-name="ce13">
            <text:p>36 %</text:p>
          </table:table-cell>
          <table:table-cell office:value-type="percentage" office:value="8.9707294444009104E-3" table:formula="msoxl:=IF(ISNUMBER(C5)=TRUE,C5/C$16,&quot;&quot;)" table:style-name="ce14">
            <text:p>1 %</text:p>
          </table:table-cell>
          <table:table-cell office:value-type="percentage" office:value="2.2792214175665616E-2" table:formula="msoxl:=IF(ISNUMBER(D5)=TRUE,D5/D$16,&quot;&quot;)" table:style-name="ce15">
            <text:p>2 %</text:p>
          </table:table-cell>
          <table:table-cell office:value-type="percentage" office:value="1.4945977258663574E-2" table:formula="msoxl:=IF(ISNUMBER(E5)=TRUE,E5/E$16,&quot;&quot;)" table:style-name="ce13">
            <text:p>1 %</text:p>
          </table:table-cell>
          <table:table-cell office:value-type="percentage" office:value="0.10599574517078519" table:formula="msoxl:=IF(ISNUMBER(F5)=TRUE,F5/F$16,&quot;&quot;)" table:style-name="ce14">
            <text:p>11 %</text:p>
          </table:table-cell>
          <table:table-cell office:value-type="percentage" office:value="0.37813633077557385" table:formula="msoxl:=IF(ISNUMBER(G5)=TRUE,G5/G$16,&quot;&quot;)" table:style-name="ce14">
            <text:p>38 %</text:p>
          </table:table-cell>
          <table:table-cell office:value-type="percentage" office:value="9.5441284117678653E-3" table:formula="msoxl:=IF(ISNUMBER(H5)=TRUE,H5/H$16,&quot;&quot;)" table:style-name="ce14">
            <text:p>1 %</text:p>
          </table:table-cell>
          <table:table-cell office:value-type="percentage" office:value="3.0841096538646902E-4" table:formula="msoxl:=IF(ISNUMBER(I5)=TRUE,I5/I$16,&quot;&quot;)" table:style-name="ce14">
            <text:p>0 %</text:p>
          </table:table-cell>
          <table:table-cell office:value-type="percentage" office:value="7.235375374319797E-3" table:formula="msoxl:=IF(ISNUMBER(J5)=TRUE,J5/J$16,&quot;&quot;)" table:style-name="ce14">
            <text:p>1 %</text:p>
          </table:table-cell>
          <table:table-cell office:value-type="percentage" office:value="5.7279398368803788E-3" table:formula="msoxl:=IF(ISNUMBER(K5)=TRUE,K5/K$16,&quot;&quot;)" table:style-name="ce14">
            <text:p>1 %</text:p>
          </table:table-cell>
          <table:table-cell office:value-type="percentage" office:value="6.7253706094109189E-3" table:formula="msoxl:=IF(ISNUMBER(L5)=TRUE,L5/L$16,&quot;&quot;)" table:style-name="ce15">
            <text:p>1 %</text:p>
          </table:table-cell>
          <table:table-cell office:value-type="percentage" office:value="0.18812337013913588" table:formula="msoxl:=IF(ISNUMBER(M5)=TRUE,M5/M$16,&quot;&quot;)" table:style-name="ce14">
            <text:p>19 %</text:p>
          </table:table-cell>
          <table:table-cell office:value-type="percentage" office:value="5.1839444081993785E-2" table:formula="msoxl:=IF(ISNUMBER(N5)=TRUE,N5/N$16,&quot;&quot;)" table:style-name="ce14">
            <text:p>5 %</text:p>
          </table:table-cell>
          <table:table-cell office:value-type="percentage" office:value="0.1951248702131787" table:formula="msoxl:=IF(ISNUMBER(O5)=TRUE,O5/O$16,&quot;&quot;)" table:style-name="ce14">
            <text:p>20 %</text:p>
          </table:table-cell>
          <table:table-cell office:value-type="percentage" office:value="8.0948672434737797E-3" table:formula="msoxl:=IF(ISNUMBER(P5)=TRUE,P5/P$16,&quot;&quot;)" table:style-name="ce14">
            <text:p>1 %</text:p>
          </table:table-cell>
          <table:table-cell office:value-type="percentage" office:value="1.3459722108824014E-2" table:formula="msoxl:=IF(ISNUMBER(Q5)=TRUE,Q5/Q$16,&quot;&quot;)" table:style-name="ce15">
            <text:p>1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2-Combustione non industriale</text:p>
          </table:table-cell>
          <table:table-cell office:value-type="percentage" office:value="0.18915566737371564" table:formula="msoxl:=IF(ISNUMBER(B6)=TRUE,B6/B$16,&quot;&quot;)" table:style-name="ce16">
            <text:p>19 %</text:p>
          </table:table-cell>
          <table:table-cell office:value-type="percentage" office:value="2.6707474563607867E-2" table:formula="msoxl:=IF(ISNUMBER(C6)=TRUE,C6/C$16,&quot;&quot;)" table:style-name="ce17">
            <text:p>3 %</text:p>
          </table:table-cell>
          <table:table-cell office:value-type="percentage" office:value="5.7458388248132833E-2" table:formula="msoxl:=IF(ISNUMBER(D6)=TRUE,D6/D$16,&quot;&quot;)" table:style-name="ce18">
            <text:p>6 %</text:p>
          </table:table-cell>
          <table:table-cell office:value-type="percentage" office:value="0.45722079354707773" table:formula="msoxl:=IF(ISNUMBER(E6)=TRUE,E6/E$16,&quot;&quot;)" table:style-name="ce16">
            <text:p>46 %</text:p>
          </table:table-cell>
          <table:table-cell office:value-type="percentage" office:value="7.5386461375621799E-2" table:formula="msoxl:=IF(ISNUMBER(F6)=TRUE,F6/F$16,&quot;&quot;)" table:style-name="ce17">
            <text:p>8 %</text:p>
          </table:table-cell>
          <table:table-cell office:value-type="percentage" office:value="8.0428459860425489E-2" table:formula="msoxl:=IF(ISNUMBER(G6)=TRUE,G6/G$16,&quot;&quot;)" table:style-name="ce17">
            <text:p>8 %</text:p>
          </table:table-cell>
          <table:table-cell office:value-type="percentage" office:value="8.0281272719457342E-2" table:formula="msoxl:=IF(ISNUMBER(H6)=TRUE,H6/H$16,&quot;&quot;)" table:style-name="ce17">
            <text:p>8 %</text:p>
          </table:table-cell>
          <table:table-cell office:value-type="percentage" office:value="2.9664205179315114E-2" table:formula="msoxl:=IF(ISNUMBER(I6)=TRUE,I6/I$16,&quot;&quot;)" table:style-name="ce17">
            <text:p>3 %</text:p>
          </table:table-cell>
          <table:table-cell office:value-type="percentage" office:value="0.58649638624572265" table:formula="msoxl:=IF(ISNUMBER(J6)=TRUE,J6/J$16,&quot;&quot;)" table:style-name="ce17">
            <text:p>59 %</text:p>
          </table:table-cell>
          <table:table-cell office:value-type="percentage" office:value="0.63450466720565835" table:formula="msoxl:=IF(ISNUMBER(K6)=TRUE,K6/K$16,&quot;&quot;)" table:style-name="ce17">
            <text:p>63 %</text:p>
          </table:table-cell>
          <table:table-cell office:value-type="percentage" office:value="0.54860739052832685" table:formula="msoxl:=IF(ISNUMBER(L6)=TRUE,L6/L$16,&quot;&quot;)" table:style-name="ce18">
            <text:p>55 %</text:p>
          </table:table-cell>
          <table:table-cell office:value-type="percentage" office:value="6.5557835662219413E-2" table:formula="msoxl:=IF(ISNUMBER(M6)=TRUE,M6/M$16,&quot;&quot;)" table:style-name="ce17">
            <text:p>7 %</text:p>
          </table:table-cell>
          <table:table-cell office:value-type="percentage" office:value="0.49404271596533489" table:formula="msoxl:=IF(ISNUMBER(N6)=TRUE,N6/N$16,&quot;&quot;)" table:style-name="ce17">
            <text:p>49 %</text:p>
          </table:table-cell>
          <table:table-cell office:value-type="percentage" office:value="1.1890209421078279E-2" table:formula="msoxl:=IF(ISNUMBER(O6)=TRUE,O6/O$16,&quot;&quot;)" table:style-name="ce17">
            <text:p>1 %</text:p>
          </table:table-cell>
          <table:table-cell office:value-type="percentage" office:value="6.6700246010981845E-2" table:formula="msoxl:=IF(ISNUMBER(P6)=TRUE,P6/P$16,&quot;&quot;)" table:style-name="ce17">
            <text:p>7 %</text:p>
          </table:table-cell>
          <table:table-cell office:value-type="percentage" office:value="0.56360932763462257" table:formula="msoxl:=IF(ISNUMBER(Q6)=TRUE,Q6/Q$16,&quot;&quot;)" table:style-name="ce18">
            <text:p>56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3-Combustione nell'industria</text:p>
          </table:table-cell>
          <table:table-cell office:value-type="percentage" office:value="9.7148738728391859E-2" table:formula="msoxl:=IF(ISNUMBER(B7)=TRUE,B7/B$16,&quot;&quot;)" table:style-name="ce16">
            <text:p>10 %</text:p>
          </table:table-cell>
          <table:table-cell office:value-type="percentage" office:value="2.1722303354338728E-3" table:formula="msoxl:=IF(ISNUMBER(C7)=TRUE,C7/C$16,&quot;&quot;)" table:style-name="ce17">
            <text:p>0 %</text:p>
          </table:table-cell>
          <table:table-cell office:value-type="percentage" office:value="1.2388919330194136E-2" table:formula="msoxl:=IF(ISNUMBER(D7)=TRUE,D7/D$16,&quot;&quot;)" table:style-name="ce18">
            <text:p>1 %</text:p>
          </table:table-cell>
          <table:table-cell office:value-type="percentage" office:value="1.5872871091154546E-2" table:formula="msoxl:=IF(ISNUMBER(E7)=TRUE,E7/E$16,&quot;&quot;)" table:style-name="ce16">
            <text:p>2 %</text:p>
          </table:table-cell>
          <table:table-cell office:value-type="percentage" office:value="0.14245265017897285" table:formula="msoxl:=IF(ISNUMBER(F7)=TRUE,F7/F$16,&quot;&quot;)" table:style-name="ce17">
            <text:p>14 %</text:p>
          </table:table-cell>
          <table:table-cell office:value-type="percentage" office:value="0.34175676264589183" table:formula="msoxl:=IF(ISNUMBER(G7)=TRUE,G7/G$16,&quot;&quot;)" table:style-name="ce17">
            <text:p>34 %</text:p>
          </table:table-cell>
          <table:table-cell office:value-type="percentage" office:value="3.810678165842941E-3" table:formula="msoxl:=IF(ISNUMBER(H7)=TRUE,H7/H$16,&quot;&quot;)" table:style-name="ce17">
            <text:p>0 %</text:p>
          </table:table-cell>
          <table:table-cell office:value-type="percentage" office:value="5.6797610053725364E-4" table:formula="msoxl:=IF(ISNUMBER(I7)=TRUE,I7/I$16,&quot;&quot;)" table:style-name="ce17">
            <text:p>0 %</text:p>
          </table:table-cell>
          <table:table-cell office:value-type="percentage" office:value="2.4625655553794184E-2" table:formula="msoxl:=IF(ISNUMBER(J7)=TRUE,J7/J$16,&quot;&quot;)" table:style-name="ce17">
            <text:p>2 %</text:p>
          </table:table-cell>
          <table:table-cell office:value-type="percentage" office:value="1.8166683684323129E-2" table:formula="msoxl:=IF(ISNUMBER(K7)=TRUE,K7/K$16,&quot;&quot;)" table:style-name="ce17">
            <text:p>2 %</text:p>
          </table:table-cell>
          <table:table-cell office:value-type="percentage" office:value="2.8214484699282654E-2" table:formula="msoxl:=IF(ISNUMBER(L7)=TRUE,L7/L$16,&quot;&quot;)" table:style-name="ce18">
            <text:p>3 %</text:p>
          </table:table-cell>
          <table:table-cell office:value-type="percentage" office:value="0.49093784003839253" table:formula="msoxl:=IF(ISNUMBER(M7)=TRUE,M7/M$16,&quot;&quot;)" table:style-name="ce17">
            <text:p>49 %</text:p>
          </table:table-cell>
          <table:table-cell office:value-type="percentage" office:value="0.24798221603503323" table:formula="msoxl:=IF(ISNUMBER(N7)=TRUE,N7/N$16,&quot;&quot;)" table:style-name="ce17">
            <text:p>25 %</text:p>
          </table:table-cell>
          <table:table-cell office:value-type="percentage" office:value="0.13924400364528841" table:formula="msoxl:=IF(ISNUMBER(O7)=TRUE,O7/O$16,&quot;&quot;)" table:style-name="ce17">
            <text:p>14 %</text:p>
          </table:table-cell>
          <table:table-cell office:value-type="percentage" office:value="0.36095890931238989" table:formula="msoxl:=IF(ISNUMBER(P7)=TRUE,P7/P$16,&quot;&quot;)" table:style-name="ce17">
            <text:p>36 %</text:p>
          </table:table-cell>
          <table:table-cell office:value-type="percentage" office:value="3.2279360697215917E-2" table:formula="msoxl:=IF(ISNUMBER(Q7)=TRUE,Q7/Q$16,&quot;&quot;)" table:style-name="ce18">
            <text:p>3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4-Processi produttivi</text:p>
          </table:table-cell>
          <table:table-cell office:value-type="percentage" office:value="9.0242021112609122E-2" table:formula="msoxl:=IF(ISNUMBER(B8)=TRUE,B8/B$16,&quot;&quot;)" table:style-name="ce16">
            <text:p>9 %</text:p>
          </table:table-cell>
          <table:table-cell office:value-type="percentage" office:value="1.4336027885324659E-3" table:formula="msoxl:=IF(ISNUMBER(C8)=TRUE,C8/C$16,&quot;&quot;)" table:style-name="ce17">
            <text:p>0 %</text:p>
          </table:table-cell>
          <table:table-cell office:value-type="percentage" office:value="1.9986617131822447E-2" table:formula="msoxl:=IF(ISNUMBER(D8)=TRUE,D8/D$16,&quot;&quot;)" table:style-name="ce18">
            <text:p>2 %</text:p>
          </table:table-cell>
          <table:table-cell office:value-type="percentage" office:value="3.1354205014166086E-3" table:formula="msoxl:=IF(ISNUMBER(E8)=TRUE,E8/E$16,&quot;&quot;)" table:style-name="ce16">
            <text:p>0 %</text:p>
          </table:table-cell>
          <table:table-cell office:value-type="percentage" office:value="2.9522211573633231E-2" table:formula="msoxl:=IF(ISNUMBER(F8)=TRUE,F8/F$16,&quot;&quot;)" table:style-name="ce17">
            <text:p>3 %</text:p>
          </table:table-cell>
          <table:table-cell office:value-type="percentage" office:value="5.4589952070880104E-2" table:formula="msoxl:=IF(ISNUMBER(G8)=TRUE,G8/G$16,&quot;&quot;)" table:style-name="ce17">
            <text:p>5 %</text:p>
          </table:table-cell>
          <table:table-cell office:value-type="percentage" office:value="0.12185944931776184" table:formula="msoxl:=IF(ISNUMBER(H8)=TRUE,H8/H$16,&quot;&quot;)" table:style-name="ce17">
            <text:p>12 %</text:p>
          </table:table-cell>
          <table:table-cell office:value-type="percentage" office:value="2.7119847138071832E-3" table:formula="msoxl:=IF(ISNUMBER(I8)=TRUE,I8/I$16,&quot;&quot;)" table:style-name="ce17">
            <text:p>0 %</text:p>
          </table:table-cell>
          <table:table-cell office:value-type="percentage" office:value="1.1283728951535048E-2" table:formula="msoxl:=IF(ISNUMBER(J8)=TRUE,J8/J$16,&quot;&quot;)" table:style-name="ce17">
            <text:p>1 %</text:p>
          </table:table-cell>
          <table:table-cell office:value-type="percentage" office:value="9.295167911001441E-3" table:formula="msoxl:=IF(ISNUMBER(K8)=TRUE,K8/K$16,&quot;&quot;)" table:style-name="ce17">
            <text:p>1 %</text:p>
          </table:table-cell>
          <table:table-cell office:value-type="percentage" office:value="1.5261481257499078E-2" table:formula="msoxl:=IF(ISNUMBER(L8)=TRUE,L8/L$16,&quot;&quot;)" table:style-name="ce18">
            <text:p>2 %</text:p>
          </table:table-cell>
          <table:table-cell office:value-type="percentage" office:value="1.0123999873443451E-2" table:formula="msoxl:=IF(ISNUMBER(M8)=TRUE,M8/M$16,&quot;&quot;)" table:style-name="ce17">
            <text:p>1 %</text:p>
          </table:table-cell>
          <table:table-cell office:value-type="percentage" office:value="3.9337287845434875E-3" table:formula="msoxl:=IF(ISNUMBER(N8)=TRUE,N8/N$16,&quot;&quot;)" table:style-name="ce17">
            <text:p>0 %</text:p>
          </table:table-cell>
          <table:table-cell office:value-type="percentage" office:value="2.2044736728437531E-3" table:formula="msoxl:=IF(ISNUMBER(O8)=TRUE,O8/O$16,&quot;&quot;)" table:style-name="ce17">
            <text:p>0 %</text:p>
          </table:table-cell>
          <table:table-cell office:value-type="percentage" office:value="4.9614974706031628E-3" table:formula="msoxl:=IF(ISNUMBER(P8)=TRUE,P8/P$16,&quot;&quot;)" table:style-name="ce17">
            <text:p>0 %</text:p>
          </table:table-cell>
          <table:table-cell office:value-type="percentage" office:value="6.4589079957258006E-5" table:formula="msoxl:=IF(ISNUMBER(Q8)=TRUE,Q8/Q$16,&quot;&quot;)" table:style-name="ce18">
            <text:p>0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5-Estrazione e distribuzione combustibili</text:p>
          </table:table-cell>
          <table:table-cell office:value-type="string" office:string-value="" table:formula="msoxl:=IF(ISNUMBER(B9)=TRUE,B9/B$16,&quot;&quot;)" table:style-name="ce16"/>
          <table:table-cell office:value-type="percentage" office:value="0.12733391627446616" table:formula="msoxl:=IF(ISNUMBER(C9)=TRUE,C9/C$16,&quot;&quot;)" table:style-name="ce17">
            <text:p>13 %</text:p>
          </table:table-cell>
          <table:table-cell office:value-type="string" office:string-value="" table:formula="msoxl:=IF(ISNUMBER(D9)=TRUE,D9/D$16,&quot;&quot;)" table:style-name="ce18"/>
          <table:table-cell office:value-type="string" office:string-value="" table:formula="msoxl:=IF(ISNUMBER(E9)=TRUE,E9/E$16,&quot;&quot;)" table:style-name="ce16"/>
          <table:table-cell office:value-type="string" office:string-value="" table:formula="msoxl:=IF(ISNUMBER(F9)=TRUE,F9/F$16,&quot;&quot;)" table:style-name="ce17"/>
          <table:table-cell office:value-type="string" office:string-value="" table:formula="msoxl:=IF(ISNUMBER(G9)=TRUE,G9/G$16,&quot;&quot;)" table:style-name="ce17"/>
          <table:table-cell office:value-type="percentage" office:value="6.0401748861092959E-2" table:formula="msoxl:=IF(ISNUMBER(H9)=TRUE,H9/H$16,&quot;&quot;)" table:style-name="ce17">
            <text:p>6 %</text:p>
          </table:table-cell>
          <table:table-cell office:value-type="string" office:string-value="" table:formula="msoxl:=IF(ISNUMBER(I9)=TRUE,I9/I$16,&quot;&quot;)" table:style-name="ce17"/>
          <table:table-cell office:value-type="string" office:string-value="" table:formula="msoxl:=IF(ISNUMBER(J9)=TRUE,J9/J$16,&quot;&quot;)" table:style-name="ce17"/>
          <table:table-cell office:value-type="string" office:string-value="" table:formula="msoxl:=IF(ISNUMBER(K9)=TRUE,K9/K$16,&quot;&quot;)" table:style-name="ce17"/>
          <table:table-cell office:value-type="string" office:string-value="" table:formula="msoxl:=IF(ISNUMBER(L9)=TRUE,L9/L$16,&quot;&quot;)" table:style-name="ce18"/>
          <table:table-cell office:value-type="string" office:string-value="" table:formula="msoxl:=IF(ISNUMBER(M9)=TRUE,M9/M$16,&quot;&quot;)" table:style-name="ce17"/>
          <table:table-cell office:value-type="string" office:string-value="" table:formula="msoxl:=IF(ISNUMBER(N9)=TRUE,N9/N$16,&quot;&quot;)" table:style-name="ce17"/>
          <table:table-cell office:value-type="string" office:string-value="" table:formula="msoxl:=IF(ISNUMBER(O9)=TRUE,O9/O$16,&quot;&quot;)" table:style-name="ce17"/>
          <table:table-cell office:value-type="string" office:string-value="" table:formula="msoxl:=IF(ISNUMBER(P9)=TRUE,P9/P$16,&quot;&quot;)" table:style-name="ce17"/>
          <table:table-cell office:value-type="string" office:string-value="" table:formula="msoxl:=IF(ISNUMBER(Q9)=TRUE,Q9/Q$16,&quot;&quot;)" table:style-name="ce18"/>
          <table:table-cell table:number-columns-repeated="16367"/>
        </table:table-row>
        <table:table-row table:style-name="ro3">
          <table:table-cell office:value-type="string" table:style-name="ce12">
            <text:p>6-Uso di solventi</text:p>
          </table:table-cell>
          <table:table-cell office:value-type="string" office:string-value="" table:formula="msoxl:=IF(ISNUMBER(B10)=TRUE,B10/B$16,&quot;&quot;)" table:style-name="ce16"/>
          <table:table-cell office:value-type="string" office:string-value="" table:formula="msoxl:=IF(ISNUMBER(C10)=TRUE,C10/C$16,&quot;&quot;)" table:style-name="ce17"/>
          <table:table-cell office:value-type="string" office:string-value="" table:formula="msoxl:=IF(ISNUMBER(D10)=TRUE,D10/D$16,&quot;&quot;)" table:style-name="ce18"/>
          <table:table-cell office:value-type="string" office:string-value="" table:formula="msoxl:=IF(ISNUMBER(E10)=TRUE,E10/E$16,&quot;&quot;)" table:style-name="ce16"/>
          <table:table-cell office:value-type="percentage" office:value="4.4250363591887243E-4" table:formula="msoxl:=IF(ISNUMBER(F10)=TRUE,F10/F$16,&quot;&quot;)" table:style-name="ce17">
            <text:p>0 %</text:p>
          </table:table-cell>
          <table:table-cell office:value-type="percentage" office:value="3.664558674616999E-6" table:formula="msoxl:=IF(ISNUMBER(G10)=TRUE,G10/G$16,&quot;&quot;)" table:style-name="ce17">
            <text:p>0 %</text:p>
          </table:table-cell>
          <table:table-cell office:value-type="percentage" office:value="0.56489759657540828" table:formula="msoxl:=IF(ISNUMBER(H10)=TRUE,H10/H$16,&quot;&quot;)" table:style-name="ce17">
            <text:p>56 %</text:p>
          </table:table-cell>
          <table:table-cell office:value-type="string" office:string-value="" table:formula="msoxl:=IF(ISNUMBER(I10)=TRUE,I10/I$16,&quot;&quot;)" table:style-name="ce17"/>
          <table:table-cell office:value-type="percentage" office:value="1.8457555338690406E-2" table:formula="msoxl:=IF(ISNUMBER(J10)=TRUE,J10/J$16,&quot;&quot;)" table:style-name="ce17">
            <text:p>2 %</text:p>
          </table:table-cell>
          <table:table-cell office:value-type="percentage" office:value="1.623330947187079E-2" table:formula="msoxl:=IF(ISNUMBER(K10)=TRUE,K10/K$16,&quot;&quot;)" table:style-name="ce17">
            <text:p>2 %</text:p>
          </table:table-cell>
          <table:table-cell office:value-type="percentage" office:value="2.2876711522736192E-2" table:formula="msoxl:=IF(ISNUMBER(L10)=TRUE,L10/L$16,&quot;&quot;)" table:style-name="ce18">
            <text:p>2 %</text:p>
          </table:table-cell>
          <table:table-cell office:value-type="string" office:string-value="" table:formula="msoxl:=IF(ISNUMBER(M10)=TRUE,M10/M$16,&quot;&quot;)" table:style-name="ce17"/>
          <table:table-cell office:value-type="percentage" office:value="7.35799758293541E-4" table:formula="msoxl:=IF(ISNUMBER(N10)=TRUE,N10/N$16,&quot;&quot;)" table:style-name="ce17">
            <text:p>0 %</text:p>
          </table:table-cell>
          <table:table-cell office:value-type="string" office:string-value="" table:formula="msoxl:=IF(ISNUMBER(O10)=TRUE,O10/O$16,&quot;&quot;)" table:style-name="ce17"/>
          <table:table-cell office:value-type="percentage" office:value="1.2139377250764139E-5" table:formula="msoxl:=IF(ISNUMBER(P10)=TRUE,P10/P$16,&quot;&quot;)" table:style-name="ce17">
            <text:p>0 %</text:p>
          </table:table-cell>
          <table:table-cell office:value-type="string" office:string-value="" table:formula="msoxl:=IF(ISNUMBER(Q10)=TRUE,Q10/Q$16,&quot;&quot;)" table:style-name="ce18"/>
          <table:table-cell table:number-columns-repeated="16367"/>
        </table:table-row>
        <table:table-row table:style-name="ro3">
          <table:table-cell office:value-type="string" table:style-name="ce12">
            <text:p>7-Trasporto su strada</text:p>
          </table:table-cell>
          <table:table-cell office:value-type="percentage" office:value="0.20270978815652482" table:formula="msoxl:=IF(ISNUMBER(B11)=TRUE,B11/B$16,&quot;&quot;)" table:style-name="ce16">
            <text:p>20 %</text:p>
          </table:table-cell>
          <table:table-cell office:value-type="percentage" office:value="3.9067197804029119E-3" table:formula="msoxl:=IF(ISNUMBER(C11)=TRUE,C11/C$16,&quot;&quot;)" table:style-name="ce17">
            <text:p>0 %</text:p>
          </table:table-cell>
          <table:table-cell office:value-type="percentage" office:value="4.5973564477121233E-2" table:formula="msoxl:=IF(ISNUMBER(D11)=TRUE,D11/D$16,&quot;&quot;)" table:style-name="ce18">
            <text:p>5 %</text:p>
          </table:table-cell>
          <table:table-cell office:value-type="percentage" office:value="0.26604234731765802" table:formula="msoxl:=IF(ISNUMBER(E11)=TRUE,E11/E$16,&quot;&quot;)" table:style-name="ce16">
            <text:p>27 %</text:p>
          </table:table-cell>
          <table:table-cell office:value-type="percentage" office:value="0.3000503860183481" table:formula="msoxl:=IF(ISNUMBER(F11)=TRUE,F11/F$16,&quot;&quot;)" table:style-name="ce17">
            <text:p>30 %</text:p>
          </table:table-cell>
          <table:table-cell office:value-type="percentage" office:value="7.399463593002956E-3" table:formula="msoxl:=IF(ISNUMBER(G11)=TRUE,G11/G$16,&quot;&quot;)" table:style-name="ce17">
            <text:p>1 %</text:p>
          </table:table-cell>
          <table:table-cell office:value-type="percentage" office:value="0.10923355172782745" table:formula="msoxl:=IF(ISNUMBER(H11)=TRUE,H11/H$16,&quot;&quot;)" table:style-name="ce17">
            <text:p>11 %</text:p>
          </table:table-cell>
          <table:table-cell office:value-type="percentage" office:value="1.4261238842353752E-2" table:formula="msoxl:=IF(ISNUMBER(I11)=TRUE,I11/I$16,&quot;&quot;)" table:style-name="ce17">
            <text:p>1 %</text:p>
          </table:table-cell>
          <table:table-cell office:value-type="percentage" office:value="0.1632556731113482" table:formula="msoxl:=IF(ISNUMBER(J11)=TRUE,J11/J$16,&quot;&quot;)" table:style-name="ce17">
            <text:p>16 %</text:p>
          </table:table-cell>
          <table:table-cell office:value-type="percentage" office:value="0.12464088030721285" table:formula="msoxl:=IF(ISNUMBER(K11)=TRUE,K11/K$16,&quot;&quot;)" table:style-name="ce17">
            <text:p>12 %</text:p>
          </table:table-cell>
          <table:table-cell office:value-type="percentage" office:value="0.19844556288260684" table:formula="msoxl:=IF(ISNUMBER(L11)=TRUE,L11/L$16,&quot;&quot;)" table:style-name="ce18">
            <text:p>20 %</text:p>
          </table:table-cell>
          <table:table-cell office:value-type="percentage" office:value="0.1133639571729725" table:formula="msoxl:=IF(ISNUMBER(M11)=TRUE,M11/M$16,&quot;&quot;)" table:style-name="ce17">
            <text:p>11 %</text:p>
          </table:table-cell>
          <table:table-cell office:value-type="percentage" office:value="9.6551731251437983E-2" table:formula="msoxl:=IF(ISNUMBER(N11)=TRUE,N11/N$16,&quot;&quot;)" table:style-name="ce17">
            <text:p>10 %</text:p>
          </table:table-cell>
          <table:table-cell office:value-type="percentage" office:value="7.7146580221612596E-2" table:formula="msoxl:=IF(ISNUMBER(O11)=TRUE,O11/O$16,&quot;&quot;)" table:style-name="ce17">
            <text:p>8 %</text:p>
          </table:table-cell>
          <table:table-cell office:value-type="percentage" office:value="0.49002810312883738" table:formula="msoxl:=IF(ISNUMBER(P11)=TRUE,P11/P$16,&quot;&quot;)" table:style-name="ce17">
            <text:p>49 %</text:p>
          </table:table-cell>
          <table:table-cell office:value-type="percentage" office:value="3.6529927870659604E-2" table:formula="msoxl:=IF(ISNUMBER(Q11)=TRUE,Q11/Q$16,&quot;&quot;)" table:style-name="ce18">
            <text:p>4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8-Altre sorgenti mobili e macchinari</text:p>
          </table:table-cell>
          <table:table-cell office:value-type="percentage" office:value="5.4547218469237005E-2" table:formula="msoxl:=IF(ISNUMBER(B12)=TRUE,B12/B$16,&quot;&quot;)" table:style-name="ce16">
            <text:p>5 %</text:p>
          </table:table-cell>
          <table:table-cell office:value-type="percentage" office:value="1.019004664895559E-3" table:formula="msoxl:=IF(ISNUMBER(C12)=TRUE,C12/C$16,&quot;&quot;)" table:style-name="ce17">
            <text:p>0 %</text:p>
          </table:table-cell>
          <table:table-cell office:value-type="percentage" office:value="2.1585375863714343E-2" table:formula="msoxl:=IF(ISNUMBER(D12)=TRUE,D12/D$16,&quot;&quot;)" table:style-name="ce18">
            <text:p>2 %</text:p>
          </table:table-cell>
          <table:table-cell office:value-type="percentage" office:value="0.22354822741875599" table:formula="msoxl:=IF(ISNUMBER(E12)=TRUE,E12/E$16,&quot;&quot;)" table:style-name="ce16">
            <text:p>22 %</text:p>
          </table:table-cell>
          <table:table-cell office:value-type="percentage" office:value="0.33384522263218736" table:formula="msoxl:=IF(ISNUMBER(F12)=TRUE,F12/F$16,&quot;&quot;)" table:style-name="ce17">
            <text:p>33 %</text:p>
          </table:table-cell>
          <table:table-cell office:value-type="percentage" office:value="0.13414542457285802" table:formula="msoxl:=IF(ISNUMBER(G12)=TRUE,G12/G$16,&quot;&quot;)" table:style-name="ce17">
            <text:p>13 %</text:p>
          </table:table-cell>
          <table:table-cell office:value-type="percentage" office:value="4.8515145762528682E-2" table:formula="msoxl:=IF(ISNUMBER(H12)=TRUE,H12/H$16,&quot;&quot;)" table:style-name="ce17">
            <text:p>5 %</text:p>
          </table:table-cell>
          <table:table-cell office:value-type="percentage" office:value="1.0720017650754585E-4" table:formula="msoxl:=IF(ISNUMBER(I12)=TRUE,I12/I$16,&quot;&quot;)" table:style-name="ce17">
            <text:p>0 %</text:p>
          </table:table-cell>
          <table:table-cell office:value-type="percentage" office:value="0.13222674664034739" table:formula="msoxl:=IF(ISNUMBER(J12)=TRUE,J12/J$16,&quot;&quot;)" table:style-name="ce17">
            <text:p>13 %</text:p>
          </table:table-cell>
          <table:table-cell office:value-type="percentage" office:value="0.14664709216251609" table:formula="msoxl:=IF(ISNUMBER(K12)=TRUE,K12/K$16,&quot;&quot;)" table:style-name="ce17">
            <text:p>15 %</text:p>
          </table:table-cell>
          <table:table-cell office:value-type="percentage" office:value="0.11780446870801407" table:formula="msoxl:=IF(ISNUMBER(L12)=TRUE,L12/L$16,&quot;&quot;)" table:style-name="ce18">
            <text:p>12 %</text:p>
          </table:table-cell>
          <table:table-cell office:value-type="percentage" office:value="5.6392122156798175E-2" table:formula="msoxl:=IF(ISNUMBER(M12)=TRUE,M12/M$16,&quot;&quot;)" table:style-name="ce17">
            <text:p>6 %</text:p>
          </table:table-cell>
          <table:table-cell office:value-type="percentage" office:value="1.1681103991446291E-2" table:formula="msoxl:=IF(ISNUMBER(N12)=TRUE,N12/N$16,&quot;&quot;)" table:style-name="ce17">
            <text:p>1 %</text:p>
          </table:table-cell>
          <table:table-cell office:value-type="percentage" office:value="0.55404973529196555" table:formula="msoxl:=IF(ISNUMBER(O12)=TRUE,O12/O$16,&quot;&quot;)" table:style-name="ce17">
            <text:p>55 %</text:p>
          </table:table-cell>
          <table:table-cell office:value-type="percentage" office:value="1.1129640740383898E-2" table:formula="msoxl:=IF(ISNUMBER(P12)=TRUE,P12/P$16,&quot;&quot;)" table:style-name="ce17">
            <text:p>1 %</text:p>
          </table:table-cell>
          <table:table-cell office:value-type="percentage" office:value="0.30997153674949585" table:formula="msoxl:=IF(ISNUMBER(Q12)=TRUE,Q12/Q$16,&quot;&quot;)" table:style-name="ce18">
            <text:p>31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9-Trattamento e smaltimento rifiuti</text:p>
          </table:table-cell>
          <table:table-cell office:value-type="percentage" office:value="5.7503427237775547E-3" table:formula="msoxl:=IF(ISNUMBER(B13)=TRUE,B13/B$16,&quot;&quot;)" table:style-name="ce16">
            <text:p>1 %</text:p>
          </table:table-cell>
          <table:table-cell office:value-type="percentage" office:value="0.3794724567212468" table:formula="msoxl:=IF(ISNUMBER(C13)=TRUE,C13/C$16,&quot;&quot;)" table:style-name="ce17">
            <text:p>38 %</text:p>
          </table:table-cell>
          <table:table-cell office:value-type="percentage" office:value="4.0692354819199895E-2" table:formula="msoxl:=IF(ISNUMBER(D13)=TRUE,D13/D$16,&quot;&quot;)" table:style-name="ce18">
            <text:p>4 %</text:p>
          </table:table-cell>
          <table:table-cell office:value-type="percentage" office:value="1.6292243094050505E-2" table:formula="msoxl:=IF(ISNUMBER(E13)=TRUE,E13/E$16,&quot;&quot;)" table:style-name="ce16">
            <text:p>2 %</text:p>
          </table:table-cell>
          <table:table-cell office:value-type="percentage" office:value="6.1266602841124921E-3" table:formula="msoxl:=IF(ISNUMBER(F13)=TRUE,F13/F$16,&quot;&quot;)" table:style-name="ce17">
            <text:p>1 %</text:p>
          </table:table-cell>
          <table:table-cell office:value-type="percentage" office:value="3.1330186751156483E-3" table:formula="msoxl:=IF(ISNUMBER(G13)=TRUE,G13/G$16,&quot;&quot;)" table:style-name="ce17">
            <text:p>0 %</text:p>
          </table:table-cell>
          <table:table-cell office:value-type="percentage" office:value="5.3289598476122745E-4" table:formula="msoxl:=IF(ISNUMBER(H13)=TRUE,H13/H$16,&quot;&quot;)" table:style-name="ce17">
            <text:p>0 %</text:p>
          </table:table-cell>
          <table:table-cell office:value-type="percentage" office:value="5.092890562867311E-3" table:formula="msoxl:=IF(ISNUMBER(I13)=TRUE,I13/I$16,&quot;&quot;)" table:style-name="ce17">
            <text:p>1 %</text:p>
          </table:table-cell>
          <table:table-cell office:value-type="percentage" office:value="1.3078862738721898E-2" table:formula="msoxl:=IF(ISNUMBER(J13)=TRUE,J13/J$16,&quot;&quot;)" table:style-name="ce17">
            <text:p>1 %</text:p>
          </table:table-cell>
          <table:table-cell office:value-type="percentage" office:value="1.372080889063375E-2" table:formula="msoxl:=IF(ISNUMBER(K13)=TRUE,K13/K$16,&quot;&quot;)" table:style-name="ce17">
            <text:p>1 %</text:p>
          </table:table-cell>
          <table:table-cell office:value-type="percentage" office:value="1.2187312238977796E-2" table:formula="msoxl:=IF(ISNUMBER(L13)=TRUE,L13/L$16,&quot;&quot;)" table:style-name="ce18">
            <text:p>1 %</text:p>
          </table:table-cell>
          <table:table-cell office:value-type="percentage" office:value="6.7447058487269576E-2" table:formula="msoxl:=IF(ISNUMBER(M13)=TRUE,M13/M$16,&quot;&quot;)" table:style-name="ce17">
            <text:p>7 %</text:p>
          </table:table-cell>
          <table:table-cell office:value-type="percentage" office:value="8.430049083706247E-3" table:formula="msoxl:=IF(ISNUMBER(N13)=TRUE,N13/N$16,&quot;&quot;)" table:style-name="ce17">
            <text:p>1 %</text:p>
          </table:table-cell>
          <table:table-cell office:value-type="percentage" office:value="2.9025395502109488E-3" table:formula="msoxl:=IF(ISNUMBER(O13)=TRUE,O13/O$16,&quot;&quot;)" table:style-name="ce17">
            <text:p>0 %</text:p>
          </table:table-cell>
          <table:table-cell office:value-type="percentage" office:value="4.1297811304341963E-3" table:formula="msoxl:=IF(ISNUMBER(P13)=TRUE,P13/P$16,&quot;&quot;)" table:style-name="ce17">
            <text:p>0 %</text:p>
          </table:table-cell>
          <table:table-cell office:value-type="percentage" office:value="3.908525854197837E-2" table:formula="msoxl:=IF(ISNUMBER(Q13)=TRUE,Q13/Q$16,&quot;&quot;)" table:style-name="ce18">
            <text:p>4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10-Agricoltura</text:p>
          </table:table-cell>
          <table:table-cell office:value-type="string" office:string-value="" table:formula="msoxl:=IF(ISNUMBER(B14)=TRUE,B14/B$16,&quot;&quot;)" table:style-name="ce16"/>
          <table:table-cell office:value-type="percentage" office:value="0.28467721997871587" table:formula="msoxl:=IF(ISNUMBER(C14)=TRUE,C14/C$16,&quot;&quot;)" table:style-name="ce17">
            <text:p>28 %</text:p>
          </table:table-cell>
          <table:table-cell office:value-type="percentage" office:value="0.34798691077724908" table:formula="msoxl:=IF(ISNUMBER(D14)=TRUE,D14/D$16,&quot;&quot;)" table:style-name="ce18">
            <text:p>35 %</text:p>
          </table:table-cell>
          <table:table-cell office:value-type="string" office:string-value="" table:formula="msoxl:=IF(ISNUMBER(E14)=TRUE,E14/E$16,&quot;&quot;)" table:style-name="ce16"/>
          <table:table-cell office:value-type="percentage" office:value="6.0477680485251997E-3" table:formula="msoxl:=IF(ISNUMBER(F14)=TRUE,F14/F$16,&quot;&quot;)" table:style-name="ce17">
            <text:p>1 %</text:p>
          </table:table-cell>
          <table:table-cell office:value-type="string" office:string-value="" table:formula="msoxl:=IF(ISNUMBER(G14)=TRUE,G14/G$16,&quot;&quot;)" table:style-name="ce17"/>
          <table:table-cell office:value-type="percentage" office:value="4.8171836434498404E-4" table:formula="msoxl:=IF(ISNUMBER(H14)=TRUE,H14/H$16,&quot;&quot;)" table:style-name="ce17">
            <text:p>0 %</text:p>
          </table:table-cell>
          <table:table-cell office:value-type="percentage" office:value="0.94638996402022191" table:formula="msoxl:=IF(ISNUMBER(I14)=TRUE,I14/I$16,&quot;&quot;)" table:style-name="ce17">
            <text:p>95 %</text:p>
          </table:table-cell>
          <table:table-cell office:value-type="percentage" office:value="1.3302706149874752E-2" table:formula="msoxl:=IF(ISNUMBER(J14)=TRUE,J14/J$16,&quot;&quot;)" table:style-name="ce17">
            <text:p>1 %</text:p>
          </table:table-cell>
          <table:table-cell office:value-type="percentage" office:value="6.2714706669883841E-3" table:formula="msoxl:=IF(ISNUMBER(K14)=TRUE,K14/K$16,&quot;&quot;)" table:style-name="ce17">
            <text:p>1 %</text:p>
          </table:table-cell>
          <table:table-cell office:value-type="percentage" office:value="2.1677050935037127E-2" table:formula="msoxl:=IF(ISNUMBER(L14)=TRUE,L14/L$16,&quot;&quot;)" table:style-name="ce18">
            <text:p>2 %</text:p>
          </table:table-cell>
          <table:table-cell office:value-type="string" office:string-value="" table:formula="msoxl:=IF(ISNUMBER(M14)=TRUE,M14/M$16,&quot;&quot;)" table:style-name="ce17"/>
          <table:table-cell office:value-type="string" office:string-value="" table:formula="msoxl:=IF(ISNUMBER(N14)=TRUE,N14/N$16,&quot;&quot;)" table:style-name="ce17"/>
          <table:table-cell office:value-type="string" office:string-value="" table:formula="msoxl:=IF(ISNUMBER(O14)=TRUE,O14/O$16,&quot;&quot;)" table:style-name="ce17"/>
          <table:table-cell office:value-type="string" office:string-value="" table:formula="msoxl:=IF(ISNUMBER(P14)=TRUE,P14/P$16,&quot;&quot;)" table:style-name="ce17"/>
          <table:table-cell office:value-type="string" office:string-value="" table:formula="msoxl:=IF(ISNUMBER(Q14)=TRUE,Q14/Q$16,&quot;&quot;)" table:style-name="ce18"/>
          <table:table-cell table:number-columns-repeated="16367"/>
        </table:table-row>
        <table:table-row table:style-name="ro3">
          <table:table-cell office:value-type="string" table:style-name="ce12">
            <text:p>11-Altre sorgenti e assorbimenti</text:p>
          </table:table-cell>
          <table:table-cell office:value-type="percentage" office:value="-2.4168343847381221E-3" table:formula="msoxl:=IF(ISNUMBER(B15)=TRUE,B15/B$16,&quot;&quot;)" table:style-name="ce16">
            <text:p>0 %</text:p>
          </table:table-cell>
          <table:table-cell office:value-type="percentage" office:value="0.16430664544829765" table:formula="msoxl:=IF(ISNUMBER(C15)=TRUE,C15/C$16,&quot;&quot;)" table:style-name="ce17">
            <text:p>16 %</text:p>
          </table:table-cell>
          <table:table-cell office:value-type="percentage" office:value="0.43113565517690033" table:formula="msoxl:=IF(ISNUMBER(D15)=TRUE,D15/D$16,&quot;&quot;)" table:style-name="ce18">
            <text:p>43 %</text:p>
          </table:table-cell>
          <table:table-cell office:value-type="percentage" office:value="2.9421197712229973E-3" table:formula="msoxl:=IF(ISNUMBER(E15)=TRUE,E15/E$16,&quot;&quot;)" table:style-name="ce16">
            <text:p>0 %</text:p>
          </table:table-cell>
          <table:table-cell office:value-type="percentage" office:value="1.3039108189500176E-4" table:formula="msoxl:=IF(ISNUMBER(F15)=TRUE,F15/F$16,&quot;&quot;)" table:style-name="ce17">
            <text:p>0 %</text:p>
          </table:table-cell>
          <table:table-cell office:value-type="percentage" office:value="4.0692324757745399E-4" table:formula="msoxl:=IF(ISNUMBER(G15)=TRUE,G15/G$16,&quot;&quot;)" table:style-name="ce17">
            <text:p>0 %</text:p>
          </table:table-cell>
          <table:table-cell office:value-type="percentage" office:value="4.4181410920668803E-4" table:formula="msoxl:=IF(ISNUMBER(H15)=TRUE,H15/H$16,&quot;&quot;)" table:style-name="ce17">
            <text:p>0 %</text:p>
          </table:table-cell>
          <table:table-cell office:value-type="percentage" office:value="8.9612943900344488E-4" table:formula="msoxl:=IF(ISNUMBER(I15)=TRUE,I15/I$16,&quot;&quot;)" table:style-name="ce17">
            <text:p>0 %</text:p>
          </table:table-cell>
          <table:table-cell office:value-type="percentage" office:value="3.0037309895645729E-2" table:formula="msoxl:=IF(ISNUMBER(J15)=TRUE,J15/J$16,&quot;&quot;)" table:style-name="ce17">
            <text:p>3 %</text:p>
          </table:table-cell>
          <table:table-cell office:value-type="percentage" office:value="2.4791979862914704E-2" table:formula="msoxl:=IF(ISNUMBER(K15)=TRUE,K15/K$16,&quot;&quot;)" table:style-name="ce17">
            <text:p>2 %</text:p>
          </table:table-cell>
          <table:table-cell office:value-type="percentage" office:value="2.8200166618108483E-2" table:formula="msoxl:=IF(ISNUMBER(L15)=TRUE,L15/L$16,&quot;&quot;)" table:style-name="ce18">
            <text:p>3 %</text:p>
          </table:table-cell>
          <table:table-cell office:value-type="percentage" office:value="8.0538164697684586E-3" table:formula="msoxl:=IF(ISNUMBER(M15)=TRUE,M15/M$16,&quot;&quot;)" table:style-name="ce17">
            <text:p>1 %</text:p>
          </table:table-cell>
          <table:table-cell office:value-type="percentage" office:value="8.4803211048210647E-2" table:formula="msoxl:=IF(ISNUMBER(N15)=TRUE,N15/N$16,&quot;&quot;)" table:style-name="ce17">
            <text:p>8 %</text:p>
          </table:table-cell>
          <table:table-cell office:value-type="percentage" office:value="1.7437587983821837E-2" table:formula="msoxl:=IF(ISNUMBER(O15)=TRUE,O15/O$16,&quot;&quot;)" table:style-name="ce17">
            <text:p>2 %</text:p>
          </table:table-cell>
          <table:table-cell office:value-type="percentage" office:value="5.3984815585645093E-2" table:formula="msoxl:=IF(ISNUMBER(P15)=TRUE,P15/P$16,&quot;&quot;)" table:style-name="ce17">
            <text:p>5 %</text:p>
          </table:table-cell>
          <table:table-cell office:value-type="percentage" office:value="5.0002773172463568E-3" table:formula="msoxl:=IF(ISNUMBER(Q15)=TRUE,Q15/Q$16,&quot;&quot;)" table:style-name="ce18">
            <text:p>1 %</text:p>
          </table:table-cell>
          <table:table-cell table:number-columns-repeated="16367"/>
        </table:table-row>
        <table:table-row table:style-name="ro3">
          <table:table-cell office:value-type="string" table:style-name="ce28">
            <text:p>Totale</text:p>
          </table:table-cell>
          <table:table-cell office:value-type="percentage" office:value="1.0000000000000002" table:formula="msoxl:=SUM(B53:B63)" table:style-name="ce29">
            <text:p>100 %</text:p>
          </table:table-cell>
          <table:table-cell office:value-type="percentage" office:value="1" table:formula="msoxl:=SUM(C53:C63)" table:style-name="ce30">
            <text:p>100 %</text:p>
          </table:table-cell>
          <table:table-cell office:value-type="percentage" office:value="0.99999999999999989" table:formula="msoxl:=SUM(D53:D63)" table:style-name="ce31">
            <text:p>100 %</text:p>
          </table:table-cell>
          <table:table-cell office:value-type="percentage" office:value="1" table:formula="msoxl:=SUM(E53:E63)" table:style-name="ce29">
            <text:p>100 %</text:p>
          </table:table-cell>
          <table:table-cell office:value-type="percentage" office:value="1" table:formula="msoxl:=SUM(F53:F63)" table:style-name="ce30">
            <text:p>100 %</text:p>
          </table:table-cell>
          <table:table-cell office:value-type="percentage" office:value="0.99999999999999989" table:formula="msoxl:=SUM(G53:G63)" table:style-name="ce30">
            <text:p>100 %</text:p>
          </table:table-cell>
          <table:table-cell office:value-type="percentage" office:value="1.0000000000000002" table:formula="msoxl:=SUM(H53:H63)" table:style-name="ce30">
            <text:p>100 %</text:p>
          </table:table-cell>
          <table:table-cell office:value-type="percentage" office:value="1" table:formula="msoxl:=SUM(I53:I63)" table:style-name="ce30">
            <text:p>100 %</text:p>
          </table:table-cell>
          <table:table-cell office:value-type="percentage" office:value="1.0000000000000002" table:formula="msoxl:=SUM(J53:J63)" table:style-name="ce30">
            <text:p>100 %</text:p>
          </table:table-cell>
          <table:table-cell office:value-type="percentage" office:value="0.99999999999999989" table:formula="msoxl:=SUM(K53:K63)" table:style-name="ce30">
            <text:p>100 %</text:p>
          </table:table-cell>
          <table:table-cell office:value-type="percentage" office:value="1" table:formula="msoxl:=SUM(L53:L63)" table:style-name="ce31">
            <text:p>100 %</text:p>
          </table:table-cell>
          <table:table-cell office:value-type="percentage" office:value="1" table:formula="msoxl:=SUM(M53:M63)" table:style-name="ce30">
            <text:p>100 %</text:p>
          </table:table-cell>
          <table:table-cell office:value-type="percentage" office:value="1" table:formula="msoxl:=SUM(N53:N63)" table:style-name="ce30">
            <text:p>100 %</text:p>
          </table:table-cell>
          <table:table-cell office:value-type="percentage" office:value="1" table:formula="msoxl:=SUM(O53:O63)" table:style-name="ce30">
            <text:p>100 %</text:p>
          </table:table-cell>
          <table:table-cell office:value-type="percentage" office:value="0.99999999999999989" table:formula="msoxl:=SUM(P53:P63)" table:style-name="ce30">
            <text:p>100 %</text:p>
          </table:table-cell>
          <table:table-cell office:value-type="percentage" office:value="1" table:formula="msoxl:=SUM(Q53:Q63)" table:style-name="ce31">
            <text:p>100 %</text:p>
          </table:table-cell>
          <table:table-cell table:number-columns-repeated="16367"/>
        </table:table-row>
        <table:table-row table:number-rows-repeated="1048512" table:style-name="ro4">
          <table:table-cell table:number-columns-repeated="16384"/>
        </table:table-row>
      </table:table>
      <table:table table:name="PD_mac_inq" table:style-name="ta2" table:print-ranges="PD_mac_inq.A1:PD_mac_inq.L64">
        <table:table-column table:style-name="co1" table:default-cell-style-name="ce1"/>
        <table:table-column table:style-name="co6" table:number-columns-repeated="11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16366" table:default-cell-style-name="ce1"/>
        <table:table-row table:style-name="ro1">
          <table:table-cell office:value-type="string" table:number-columns-spanned="17" table:number-rows-spanned="1" table:style-name="ce116">
            <text:p>ARPA Veneto - Regione Veneto. Emissioni in atmosfera in provincia di Padova nel 2021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" table:number-rows-spanned="3" table:style-name="ce115"/>
          <table:table-cell office:value-type="string" table:number-columns-spanned="3" table:number-rows-spanned="1" table:style-name="ce114">
            <text:p>GHG</text:p>
          </table:table-cell>
          <table:covered-table-cell table:number-columns-repeated="2"/>
          <table:table-cell office:value-type="string" table:number-columns-spanned="8" table:number-rows-spanned="1" table:style-name="ce114">
            <text:p>Macroinquinanti</text:p>
          </table:table-cell>
          <table:covered-table-cell table:number-columns-repeated="7"/>
          <table:table-cell office:value-type="string" table:number-columns-spanned="5" table:number-rows-spanned="1" table:style-name="ce114">
            <text:p>Microinquinanti</text:p>
          </table:table-cell>
          <table:covered-table-cell table:number-columns-repeated="4"/>
          <table:table-cell table:number-columns-repeated="16367" table:style-name="ce4"/>
        </table:table-row>
        <table:table-row table:style-name="ro3">
          <table:covered-table-cell/>
          <table:table-cell office:value-type="string" table:style-name="ce41">
            <text:p>CO2</text:p>
          </table:table-cell>
          <table:table-cell office:value-type="string" table:style-name="ce42">
            <text:p>CH4</text:p>
          </table:table-cell>
          <table:table-cell office:value-type="string" table:style-name="ce43">
            <text:p>N2O</text:p>
          </table:table-cell>
          <table:table-cell office:value-type="string" table:style-name="ce41">
            <text:p>CO</text:p>
          </table:table-cell>
          <table:table-cell office:value-type="string" table:style-name="ce42">
            <text:p>NOx</text:p>
          </table:table-cell>
          <table:table-cell office:value-type="string" table:style-name="ce42">
            <text:p>SO2</text:p>
          </table:table-cell>
          <table:table-cell office:value-type="string" table:style-name="ce42">
            <text:p>COVNM</text:p>
          </table:table-cell>
          <table:table-cell office:value-type="string" table:style-name="ce42">
            <text:p>NH3</text:p>
          </table:table-cell>
          <table:table-cell office:value-type="string" table:style-name="ce42">
            <text:p>PM10</text:p>
          </table:table-cell>
          <table:table-cell office:value-type="string" table:style-name="ce42">
            <text:p>PM2.5</text:p>
          </table:table-cell>
          <table:table-cell office:value-type="string" table:style-name="ce43">
            <text:p>PTS</text:p>
          </table:table-cell>
          <table:table-cell office:value-type="string" table:style-name="ce41">
            <text:p>As</text:p>
          </table:table-cell>
          <table:table-cell office:value-type="string" table:style-name="ce42">
            <text:p>Cd</text:p>
          </table:table-cell>
          <table:table-cell office:value-type="string" table:style-name="ce42">
            <text:p>Ni</text:p>
          </table:table-cell>
          <table:table-cell office:value-type="string" table:style-name="ce42">
            <text:p>Pb</text:p>
          </table:table-cell>
          <table:table-cell office:value-type="string" table:style-name="ce43">
            <text:p>BaP</text:p>
          </table:table-cell>
          <table:table-cell table:number-columns-repeated="16367" table:style-name="ce1"/>
        </table:table-row>
        <table:table-row table:style-name="ro3">
          <table:covered-table-cell/>
          <table:table-cell office:value-type="string" table:style-name="ce56">
            <text:p>kt/anno</text:p>
          </table:table-cell>
          <table:table-cell office:value-type="string" table:style-name="ce57">
            <text:p>t/anno</text:p>
          </table:table-cell>
          <table:table-cell office:value-type="string" table:style-name="ce58">
            <text:p>t/anno</text:p>
          </table:table-cell>
          <table:table-cell office:value-type="string" table:style-name="ce56">
            <text:p>t/anno</text:p>
          </table:table-cell>
          <table:table-cell office:value-type="string" table:style-name="ce57">
            <text:p>t/anno</text:p>
          </table:table-cell>
          <table:table-cell office:value-type="string" table:style-name="ce57">
            <text:p>t/anno</text:p>
          </table:table-cell>
          <table:table-cell office:value-type="string" table:style-name="ce57">
            <text:p>t/anno</text:p>
          </table:table-cell>
          <table:table-cell office:value-type="string" table:style-name="ce57">
            <text:p>t/anno</text:p>
          </table:table-cell>
          <table:table-cell office:value-type="string" table:style-name="ce57">
            <text:p>t/anno</text:p>
          </table:table-cell>
          <table:table-cell office:value-type="string" table:style-name="ce57">
            <text:p>t/anno</text:p>
          </table:table-cell>
          <table:table-cell office:value-type="string" table:style-name="ce58">
            <text:p>t/anno</text:p>
          </table:table-cell>
          <table:table-cell office:value-type="string" table:style-name="ce59">
            <text:p>kg/anno</text:p>
          </table:table-cell>
          <table:table-cell office:value-type="string" table:style-name="ce60">
            <text:p>kg/anno</text:p>
          </table:table-cell>
          <table:table-cell office:value-type="string" table:style-name="ce60">
            <text:p>kg/anno</text:p>
          </table:table-cell>
          <table:table-cell office:value-type="string" table:style-name="ce60">
            <text:p>kg/anno</text:p>
          </table:table-cell>
          <table:table-cell office:value-type="string" table:style-name="ce61">
            <text:p>kg/anno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1-Produzione energia e trasform. combustibili</text:p>
          </table:table-cell>
          <table:table-cell table:style-name="ce88"/>
          <table:table-cell table:style-name="ce89"/>
          <table:table-cell table:style-name="ce90"/>
          <table:table-cell table:style-name="ce88"/>
          <table:table-cell table:number-columns-repeated="6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number-columns-repeated="16367" table:style-name="ce4"/>
        </table:table-row>
        <table:table-row table:style-name="ro3">
          <table:table-cell office:value-type="string" table:style-name="ce3">
            <text:p>2-Combustione non industriale</text:p>
          </table:table-cell>
          <table:table-cell office:value-type="float" office:value="1378.6741127494024" table:style-name="ce88">
            <text:p><text:s/>1.378,7<text:s text:c="3"/></text:p>
          </table:table-cell>
          <table:table-cell office:value-type="float" office:value="713.48164612885319" table:style-name="ce89">
            <text:p><text:s/>713,5<text:s text:c="3"/></text:p>
          </table:table-cell>
          <table:table-cell office:value-type="float" office:value="73.776615896000024" table:style-name="ce90">
            <text:p><text:s/>73,8<text:s text:c="3"/></text:p>
          </table:table-cell>
          <table:table-cell office:value-type="float" office:value="10822.370890046157" table:style-name="ce88">
            <text:p><text:s/>10.822,4<text:s text:c="3"/></text:p>
          </table:table-cell>
          <table:table-cell office:value-type="float" office:value="1096.6953958599979" table:style-name="ce89">
            <text:p><text:s/>1.096,7<text:s text:c="3"/></text:p>
          </table:table-cell>
          <table:table-cell office:value-type="float" office:value="106.45759149600026" table:style-name="ce89">
            <text:p><text:s/>106,5<text:s text:c="3"/></text:p>
          </table:table-cell>
          <table:table-cell office:value-type="float" office:value="1089.2134482387564" table:style-name="ce89">
            <text:p><text:s/>1.089,2<text:s text:c="3"/></text:p>
          </table:table-cell>
          <table:table-cell office:value-type="float" office:value="176.2207392469993" table:style-name="ce89">
            <text:p><text:s/>176,2<text:s text:c="3"/></text:p>
          </table:table-cell>
          <table:table-cell office:value-type="float" office:value="1402.4789099999996" table:style-name="ce89">
            <text:p><text:s/>1.402,5<text:s text:c="3"/></text:p>
          </table:table-cell>
          <table:table-cell office:value-type="float" office:value="1367.8899000000019" table:style-name="ce89">
            <text:p><text:s/>1.367,9<text:s text:c="3"/></text:p>
          </table:table-cell>
          <table:table-cell office:value-type="float" office:value="1472.5003200000001" table:style-name="ce90">
            <text:p><text:s/>1.472,5<text:s text:c="3"/></text:p>
          </table:table-cell>
          <table:table-cell office:value-type="float" office:value="3.4357199190599919" table:style-name="ce88">
            <text:p><text:s/>3,4<text:s text:c="3"/></text:p>
          </table:table-cell>
          <table:table-cell office:value-type="float" office:value="43.648497560385039" table:style-name="ce89">
            <text:p><text:s/>43,6<text:s text:c="3"/></text:p>
          </table:table-cell>
          <table:table-cell office:value-type="float" office:value="6.7324361932190158" table:style-name="ce89">
            <text:p><text:s/>6,7<text:s text:c="3"/></text:p>
          </table:table-cell>
          <table:table-cell office:value-type="float" office:value="90.697380488950131" table:style-name="ce89">
            <text:p><text:s/>90,7<text:s text:c="3"/></text:p>
          </table:table-cell>
          <table:table-cell office:value-type="float" office:value="247.21945877175693" table:style-name="ce90">
            <text:p><text:s/>247,2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33">
            <text:p>3-Combustione nell'industria</text:p>
          </table:table-cell>
          <table:table-cell office:value-type="float" office:value="1106.3354848710096" table:style-name="ce88">
            <text:p><text:s/>1.106,3<text:s text:c="3"/></text:p>
          </table:table-cell>
          <table:table-cell office:value-type="float" office:value="89.054958663441838" table:style-name="ce89">
            <text:p><text:s/>89,1<text:s text:c="3"/></text:p>
          </table:table-cell>
          <table:table-cell office:value-type="float" office:value="27.654601100784017" table:style-name="ce90">
            <text:p><text:s/>27,7<text:s text:c="3"/></text:p>
          </table:table-cell>
          <table:table-cell office:value-type="float" office:value="1649.0170441085704" table:style-name="ce88">
            <text:p><text:s/>1.649,0<text:s text:c="3"/></text:p>
          </table:table-cell>
          <table:table-cell office:value-type="float" office:value="1701.0971114551483" table:style-name="ce89">
            <text:p><text:s/>1.701,1<text:s text:c="3"/></text:p>
          </table:table-cell>
          <table:table-cell office:value-type="float" office:value="76.202462824002993" table:style-name="ce89">
            <text:p><text:s/>76,2<text:s text:c="3"/></text:p>
          </table:table-cell>
          <table:table-cell office:value-type="float" office:value="309.33489966703115" table:style-name="ce89">
            <text:p><text:s/>309,3<text:s text:c="3"/></text:p>
          </table:table-cell>
          <table:table-cell office:value-type="float" office:value="15.078779000000001" table:style-name="ce89">
            <text:p><text:s/>15,1<text:s text:c="3"/></text:p>
          </table:table-cell>
          <table:table-cell office:value-type="float" office:value="37.372529999999998" table:style-name="ce89">
            <text:p><text:s/>37,4<text:s text:c="3"/></text:p>
          </table:table-cell>
          <table:table-cell office:value-type="float" office:value="28.59870999999999" table:style-name="ce89">
            <text:p><text:s/>28,6<text:s text:c="3"/></text:p>
          </table:table-cell>
          <table:table-cell office:value-type="float" office:value="46.030295859367982" table:style-name="ce90">
            <text:p><text:s/>46,0<text:s text:c="3"/></text:p>
          </table:table-cell>
          <table:table-cell office:value-type="float" office:value="24.265683494699996" table:style-name="ce88">
            <text:p><text:s/>24,3<text:s text:c="3"/></text:p>
          </table:table-cell>
          <table:table-cell office:value-type="float" office:value="15.471639682016143" table:style-name="ce89">
            <text:p><text:s/>15,5<text:s text:c="3"/></text:p>
          </table:table-cell>
          <table:table-cell office:value-type="float" office:value="84.18651293834003" table:style-name="ce89">
            <text:p><text:s/>84,2<text:s text:c="3"/></text:p>
          </table:table-cell>
          <table:table-cell office:value-type="float" office:value="255.96036658172878" table:style-name="ce89">
            <text:p><text:s/>256,0<text:s text:c="3"/></text:p>
          </table:table-cell>
          <table:table-cell office:value-type="float" office:value="18.554238815700788" table:style-name="ce90">
            <text:p><text:s/>18,6<text:s text:c="3"/></text:p>
          </table:table-cell>
          <table:table-cell table:number-columns-repeated="16367" table:style-name="ce34"/>
        </table:table-row>
        <table:table-row table:style-name="ro3">
          <table:table-cell office:value-type="string" table:style-name="ce3">
            <text:p>4-Processi produttivi</text:p>
          </table:table-cell>
          <table:table-cell office:value-type="float" office:value="447.49604400000004" table:style-name="ce88">
            <text:p><text:s/>447,5<text:s text:c="3"/></text:p>
          </table:table-cell>
          <table:table-cell office:value-type="float" office:value="9.6571980000000011" table:style-name="ce89">
            <text:p><text:s/>9,7<text:s text:c="3"/></text:p>
          </table:table-cell>
          <table:table-cell office:value-type="float" office:value="3.7377050000000001" table:style-name="ce90">
            <text:p><text:s/>3,7<text:s text:c="3"/></text:p>
          </table:table-cell>
          <table:table-cell office:value-type="float" office:value="934.42624999999998" table:style-name="ce88">
            <text:p><text:s/>934,4<text:s text:c="3"/></text:p>
          </table:table-cell>
          <table:table-cell office:value-type="float" office:value="179.6" table:style-name="ce89">
            <text:p><text:s/>179,6<text:s text:c="3"/></text:p>
          </table:table-cell>
          <table:table-cell office:value-type="float" office:value="239.8" table:style-name="ce89">
            <text:p><text:s/>239,8<text:s text:c="3"/></text:p>
          </table:table-cell>
          <table:table-cell office:value-type="float" office:value="1943.1250482677776" table:style-name="ce89">
            <text:p><text:s/>1.943,1<text:s text:c="3"/></text:p>
          </table:table-cell>
          <table:table-cell table:style-name="ce89"/>
          <table:table-cell office:value-type="float" office:value="34.462499999999991" table:style-name="ce89">
            <text:p><text:s/>34,5<text:s text:c="3"/></text:p>
          </table:table-cell>
          <table:table-cell office:value-type="float" office:value="17.726289999999999" table:style-name="ce89">
            <text:p><text:s/>17,7<text:s text:c="3"/></text:p>
          </table:table-cell>
          <table:table-cell office:value-type="float" office:value="53.047350000000023" table:style-name="ce90">
            <text:p><text:s/>53,0<text:s text:c="3"/></text:p>
          </table:table-cell>
          <table:table-cell office:value-type="float" office:value="71.444540000000003" table:style-name="ce88">
            <text:p><text:s/>71,4<text:s text:c="3"/></text:p>
          </table:table-cell>
          <table:table-cell office:value-type="float" office:value="6.4263840000000005" table:style-name="ce89">
            <text:p><text:s/>6,4<text:s text:c="3"/></text:p>
          </table:table-cell>
          <table:table-cell office:value-type="float" office:value="6.1598269999999999" table:style-name="ce89">
            <text:p><text:s/>6,2<text:s text:c="3"/></text:p>
          </table:table-cell>
          <table:table-cell office:value-type="float" office:value="59.427215999999994" table:style-name="ce89">
            <text:p><text:s/>59,4<text:s text:c="3"/></text:p>
          </table:table-cell>
          <table:table-cell office:value-type="float" office:value="0.59061600000000003" table:style-name="ce90">
            <text:p><text:s/>0,6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3">
            <text:p>5-Estrazione e distribuzione combustibili</text:p>
          </table:table-cell>
          <table:table-cell table:style-name="ce88"/>
          <table:table-cell office:value-type="float" office:value="3315.7262694985807" table:style-name="ce89">
            <text:p><text:s/>3.315,7<text:s text:c="3"/></text:p>
          </table:table-cell>
          <table:table-cell table:style-name="ce90"/>
          <table:table-cell table:style-name="ce88"/>
          <table:table-cell table:number-columns-repeated="2" table:style-name="ce89"/>
          <table:table-cell office:value-type="float" office:value="695.25589257782951" table:style-name="ce89">
            <text:p><text:s/>695,3<text:s text:c="3"/></text:p>
          </table:table-cell>
          <table:table-cell table:number-columns-repeated="3" table:style-name="ce89"/>
          <table:table-cell table:style-name="ce90"/>
          <table:table-cell table:style-name="ce88"/>
          <table:table-cell table:number-columns-repeated="3" table:style-name="ce89"/>
          <table:table-cell table:style-name="ce90"/>
          <table:table-cell table:number-columns-repeated="16367" table:style-name="ce4"/>
        </table:table-row>
        <table:table-row table:style-name="ro3">
          <table:table-cell office:value-type="string" table:style-name="ce3">
            <text:p>6-Uso di solventi</text:p>
          </table:table-cell>
          <table:table-cell table:style-name="ce88"/>
          <table:table-cell table:style-name="ce89"/>
          <table:table-cell table:style-name="ce90"/>
          <table:table-cell office:value-type="float" office:value="0.04" table:style-name="ce88">
            <text:p><text:s/>0,0<text:s text:c="3"/></text:p>
          </table:table-cell>
          <table:table-cell office:value-type="float" office:value="12.42346094953152" table:style-name="ce89">
            <text:p><text:s/>12,4<text:s text:c="3"/></text:p>
          </table:table-cell>
          <table:table-cell office:value-type="float" office:value="6.7820316510507864E-2" table:style-name="ce89">
            <text:p><text:s/>0,1<text:s text:c="3"/></text:p>
          </table:table-cell>
          <table:table-cell office:value-type="float" office:value="7278.6137530498054" table:style-name="ce89">
            <text:p><text:s/>7.278,6<text:s text:c="3"/></text:p>
          </table:table-cell>
          <table:table-cell office:value-type="float" office:value="0.13" table:style-name="ce89">
            <text:p><text:s/>0,1<text:s text:c="3"/></text:p>
          </table:table-cell>
          <table:table-cell office:value-type="float" office:value="53.833429999999943" table:style-name="ce89">
            <text:p><text:s/>53,8<text:s text:c="3"/></text:p>
          </table:table-cell>
          <table:table-cell office:value-type="float" office:value="47.06213999999995" table:style-name="ce89">
            <text:p><text:s/>47,1<text:s text:c="3"/></text:p>
          </table:table-cell>
          <table:table-cell office:value-type="float" office:value="77.89716" table:style-name="ce90">
            <text:p><text:s/>77,9<text:s text:c="3"/></text:p>
          </table:table-cell>
          <table:table-cell table:style-name="ce88"/>
          <table:table-cell office:value-type="float" office:value="0.10582425287814101" table:style-name="ce89">
            <text:p><text:s/>0,1<text:s text:c="3"/></text:p>
          </table:table-cell>
          <table:table-cell table:style-name="ce89"/>
          <table:table-cell office:value-type="float" office:value="2.1963520898572144E-2" table:style-name="ce89">
            <text:p><text:s/>0,0<text:s text:c="3"/></text:p>
          </table:table-cell>
          <table:table-cell table:style-name="ce90"/>
          <table:table-cell table:number-columns-repeated="16367" table:style-name="ce4"/>
        </table:table-row>
        <table:table-row table:style-name="ro3">
          <table:table-cell office:value-type="string" table:style-name="ce3">
            <text:p>7-Trasporto su strada</text:p>
          </table:table-cell>
          <table:table-cell office:value-type="float" office:value="1719.420072134249" table:style-name="ce88">
            <text:p><text:s/>1.719,4<text:s text:c="3"/></text:p>
          </table:table-cell>
          <table:table-cell office:value-type="float" office:value="94.073419985479632" table:style-name="ce89">
            <text:p><text:s/>94,1<text:s text:c="3"/></text:p>
          </table:table-cell>
          <table:table-cell office:value-type="float" office:value="60.279983485942836" table:style-name="ce90">
            <text:p><text:s/>60,3<text:s text:c="3"/></text:p>
          </table:table-cell>
          <table:table-cell office:value-type="float" office:value="5418.6146643155125" table:style-name="ce88">
            <text:p><text:s/>5.418,6<text:s text:c="3"/></text:p>
          </table:table-cell>
          <table:table-cell office:value-type="float" office:value="4793.0386417486761" table:style-name="ce89">
            <text:p><text:s/>4.793,0<text:s text:c="3"/></text:p>
          </table:table-cell>
          <table:table-cell office:value-type="float" office:value="10.524541530259633" table:style-name="ce89">
            <text:p><text:s/>10,5<text:s text:c="3"/></text:p>
          </table:table-cell>
          <table:table-cell office:value-type="float" office:value="1239.2785572361245" table:style-name="ce89">
            <text:p><text:s/>1.239,3<text:s text:c="3"/></text:p>
          </table:table-cell>
          <table:table-cell office:value-type="float" office:value="77.687107162378013" table:style-name="ce89">
            <text:p><text:s/>77,7<text:s text:c="3"/></text:p>
          </table:table-cell>
          <table:table-cell office:value-type="float" office:value="364.25042999999908" table:style-name="ce89">
            <text:p><text:s/>364,3<text:s text:c="3"/></text:p>
          </table:table-cell>
          <table:table-cell office:value-type="float" office:value="247.83934000000181" table:style-name="ce89">
            <text:p><text:s/>247,8<text:s text:c="3"/></text:p>
          </table:table-cell>
          <table:table-cell office:value-type="float" office:value="499.47871999999796" table:style-name="ce90">
            <text:p><text:s/>499,5<text:s text:c="3"/></text:p>
          </table:table-cell>
          <table:table-cell office:value-type="float" office:value="6.8952274357812513" table:style-name="ce88">
            <text:p><text:s/>6,9<text:s text:c="3"/></text:p>
          </table:table-cell>
          <table:table-cell office:value-type="float" office:value="7.7689686830298799" table:style-name="ce89">
            <text:p><text:s/>7,8<text:s text:c="3"/></text:p>
          </table:table-cell>
          <table:table-cell office:value-type="float" office:value="40.63646192887483" table:style-name="ce89">
            <text:p><text:s/>40,6<text:s text:c="3"/></text:p>
          </table:table-cell>
          <table:table-cell office:value-type="float" office:value="622.14825636067224" table:style-name="ce89">
            <text:p><text:s/>622,1<text:s text:c="3"/></text:p>
          </table:table-cell>
          <table:table-cell office:value-type="float" office:value="15.175496108936466" table:style-name="ce90">
            <text:p><text:s/>15,2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3">
            <text:p>8-Altre sorgenti mobili e macchinari</text:p>
          </table:table-cell>
          <table:table-cell office:value-type="float" office:value="133.21070870229434" table:style-name="ce88">
            <text:p><text:s/>133,2<text:s text:c="3"/></text:p>
          </table:table-cell>
          <table:table-cell office:value-type="float" office:value="4.7921121243657163" table:style-name="ce89">
            <text:p><text:s/>4,8<text:s text:c="3"/></text:p>
          </table:table-cell>
          <table:table-cell office:value-type="float" office:value="12.763662297840144" table:style-name="ce90">
            <text:p><text:s/>12,8<text:s text:c="3"/></text:p>
          </table:table-cell>
          <table:table-cell office:value-type="float" office:value="734.5942918668876" table:style-name="ce88">
            <text:p><text:s/>734,6<text:s text:c="3"/></text:p>
          </table:table-cell>
          <table:table-cell office:value-type="float" office:value="1267.283889065468" table:style-name="ce89">
            <text:p><text:s/>1.267,3<text:s text:c="3"/></text:p>
          </table:table-cell>
          <table:table-cell office:value-type="float" office:value="5.5679505657401727" table:style-name="ce89">
            <text:p><text:s/>5,6<text:s text:c="3"/></text:p>
          </table:table-cell>
          <table:table-cell office:value-type="float" office:value="165.01583243268388" table:style-name="ce89">
            <text:p><text:s/>165,0<text:s text:c="3"/></text:p>
          </table:table-cell>
          <table:table-cell office:value-type="float" office:value="0.32065381508303437" table:style-name="ce89">
            <text:p><text:s/>0,3<text:s text:c="3"/></text:p>
          </table:table-cell>
          <table:table-cell office:value-type="float" office:value="71.16644111687819" table:style-name="ce89">
            <text:p><text:s/>71,2<text:s text:c="3"/></text:p>
          </table:table-cell>
          <table:table-cell office:value-type="float" office:value="71.155331116878202" table:style-name="ce89">
            <text:p><text:s/>71,2<text:s text:c="3"/></text:p>
          </table:table-cell>
          <table:table-cell office:value-type="float" office:value="71.178161116878201" table:style-name="ce90">
            <text:p><text:s/>71,2<text:s text:c="3"/></text:p>
          </table:table-cell>
          <table:table-cell table:style-name="ce88"/>
          <table:table-cell office:value-type="float" office:value="0.34172844790409734" table:style-name="ce89">
            <text:p><text:s/>0,3<text:s text:c="3"/></text:p>
          </table:table-cell>
          <table:table-cell office:value-type="float" office:value="2.3921063955552349" table:style-name="ce89">
            <text:p><text:s/>2,4<text:s text:c="3"/></text:p>
          </table:table-cell>
          <table:table-cell office:value-type="float" office:value="2.5882204043254675" table:style-name="ce89">
            <text:p><text:s/>2,6<text:s text:c="3"/></text:p>
          </table:table-cell>
          <table:table-cell office:value-type="float" office:value="1.0275620220342916" table:style-name="ce90">
            <text:p><text:s/>1,0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3">
            <text:p>9-Trattamento e smaltimento rifiuti</text:p>
          </table:table-cell>
          <table:table-cell office:value-type="float" office:value="192.89951000000002" table:style-name="ce88">
            <text:p><text:s/>192,9<text:s text:c="3"/></text:p>
          </table:table-cell>
          <table:table-cell office:value-type="float" office:value="6175.8006406500008" table:style-name="ce89">
            <text:p><text:s/>6.175,8<text:s text:c="3"/></text:p>
          </table:table-cell>
          <table:table-cell office:value-type="float" office:value="35.342013999999999" table:style-name="ce90">
            <text:p><text:s/>35,3<text:s text:c="3"/></text:p>
          </table:table-cell>
          <table:table-cell office:value-type="float" office:value="201.97634799999997" table:style-name="ce88">
            <text:p><text:s/>202,0<text:s text:c="3"/></text:p>
          </table:table-cell>
          <table:table-cell office:value-type="float" office:value="88.584318000000053" table:style-name="ce89">
            <text:p><text:s/>88,6<text:s text:c="3"/></text:p>
          </table:table-cell>
          <table:table-cell office:value-type="float" office:value="3.2536879999999959" table:style-name="ce89">
            <text:p><text:s/>3,3<text:s text:c="3"/></text:p>
          </table:table-cell>
          <table:table-cell office:value-type="float" office:value="6.5238599999999982" table:style-name="ce89">
            <text:p><text:s/>6,5<text:s text:c="3"/></text:p>
          </table:table-cell>
          <table:table-cell office:value-type="float" office:value="19.678880590510005" table:style-name="ce89">
            <text:p><text:s/>19,7<text:s text:c="3"/></text:p>
          </table:table-cell>
          <table:table-cell office:value-type="float" office:value="16.440919999999998" table:style-name="ce89">
            <text:p><text:s/>16,4<text:s text:c="3"/></text:p>
          </table:table-cell>
          <table:table-cell office:value-type="float" office:value="15.620920000000003" table:style-name="ce89">
            <text:p><text:s/>15,6<text:s text:c="3"/></text:p>
          </table:table-cell>
          <table:table-cell office:value-type="float" office:value="16.735859999999995" table:style-name="ce90">
            <text:p><text:s/>16,7<text:s text:c="3"/></text:p>
          </table:table-cell>
          <table:table-cell office:value-type="float" office:value="0.54289000000000009" table:style-name="ce88">
            <text:p><text:s/>0,5<text:s text:c="3"/></text:p>
          </table:table-cell>
          <table:table-cell office:value-type="float" office:value="0.54672000000000009" table:style-name="ce89">
            <text:p><text:s/>0,5<text:s text:c="3"/></text:p>
          </table:table-cell>
          <table:table-cell office:value-type="float" office:value="1.531536" table:style-name="ce89">
            <text:p><text:s/>1,5<text:s text:c="3"/></text:p>
          </table:table-cell>
          <table:table-cell office:value-type="float" office:value="2.8474749999999984" table:style-name="ce89">
            <text:p><text:s/>2,8<text:s text:c="3"/></text:p>
          </table:table-cell>
          <table:table-cell office:value-type="float" office:value="8.1207259999999994" table:style-name="ce90">
            <text:p><text:s/>8,1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3">
            <text:p>10-Agricoltura</text:p>
          </table:table-cell>
          <table:table-cell table:style-name="ce88"/>
          <table:table-cell office:value-type="float" office:value="15058.240950999998" table:style-name="ce89">
            <text:p><text:s/>15.058,2<text:s text:c="3"/></text:p>
          </table:table-cell>
          <table:table-cell office:value-type="float" office:value="579.26791265499958" table:style-name="ce90">
            <text:p><text:s/>579,3<text:s text:c="3"/></text:p>
          </table:table-cell>
          <table:table-cell table:style-name="ce88"/>
          <table:table-cell office:value-type="float" office:value="92.336839999999995" table:style-name="ce89">
            <text:p><text:s/>92,3<text:s text:c="3"/></text:p>
          </table:table-cell>
          <table:table-cell table:style-name="ce89"/>
          <table:table-cell office:value-type="float" office:value="11.489171999999991" table:style-name="ce89">
            <text:p><text:s/>11,5<text:s text:c="3"/></text:p>
          </table:table-cell>
          <table:table-cell office:value-type="float" office:value="8401.8649274999843" table:style-name="ce89">
            <text:p><text:s/>8.401,9<text:s text:c="3"/></text:p>
          </table:table-cell>
          <table:table-cell office:value-type="float" office:value="87.735979999999984" table:style-name="ce89">
            <text:p><text:s/>87,7<text:s text:c="3"/></text:p>
          </table:table-cell>
          <table:table-cell office:value-type="float" office:value="39.526169999999993" table:style-name="ce89">
            <text:p><text:s/>39,5<text:s text:c="3"/></text:p>
          </table:table-cell>
          <table:table-cell office:value-type="float" office:value="148.47536999999994" table:style-name="ce90">
            <text:p><text:s/>148,5<text:s text:c="3"/></text:p>
          </table:table-cell>
          <table:table-cell table:style-name="ce88"/>
          <table:table-cell table:number-columns-repeated="3" table:style-name="ce89"/>
          <table:table-cell table:style-name="ce90"/>
          <table:table-cell table:number-columns-repeated="16367" table:style-name="ce4"/>
        </table:table-row>
        <table:table-row table:style-name="ro3">
          <table:table-cell office:value-type="string" table:style-name="ce3">
            <text:p>11-Altre sorgenti e assorbimenti</text:p>
          </table:table-cell>
          <table:table-cell office:value-type="float" office:value="-55.595064126412147" table:style-name="ce88">
            <text:p>-55,6<text:s text:c="3"/></text:p>
          </table:table-cell>
          <table:table-cell office:value-type="float" office:value="255.1150353743204" table:style-name="ce89">
            <text:p><text:s/>255,1<text:s text:c="3"/></text:p>
          </table:table-cell>
          <table:table-cell office:value-type="float" office:value="24.419938670657409" table:style-name="ce90">
            <text:p><text:s/>24,4<text:s text:c="3"/></text:p>
          </table:table-cell>
          <table:table-cell office:value-type="float" office:value="53.074894278875519" table:style-name="ce88">
            <text:p><text:s/>53,1<text:s text:c="3"/></text:p>
          </table:table-cell>
          <table:table-cell office:value-type="float" office:value="1.7340213330667145" table:style-name="ce89">
            <text:p><text:s/>1,7<text:s text:c="3"/></text:p>
          </table:table-cell>
          <table:table-cell office:value-type="float" office:value="0.48057790150016105" table:style-name="ce89">
            <text:p><text:s/>0,5<text:s text:c="3"/></text:p>
          </table:table-cell>
          <table:table-cell office:value-type="float" office:value="4.6623828622460577" table:style-name="ce89">
            <text:p><text:s/>4,7<text:s text:c="3"/></text:p>
          </table:table-cell>
          <table:table-cell office:value-type="float" office:value="3.992016059570481" table:style-name="ce89">
            <text:p><text:s/>4,0<text:s text:c="3"/></text:p>
          </table:table-cell>
          <table:table-cell office:value-type="float" office:value="55.578139999999962" table:style-name="ce89">
            <text:p><text:s/>55,6<text:s text:c="3"/></text:p>
          </table:table-cell>
          <table:table-cell office:value-type="float" office:value="41.357350000000011" table:style-name="ce89">
            <text:p><text:s/>41,4<text:s text:c="3"/></text:p>
          </table:table-cell>
          <table:table-cell office:value-type="float" office:value="58.563889999999979" table:style-name="ce90">
            <text:p><text:s/>58,6<text:s text:c="3"/></text:p>
          </table:table-cell>
          <table:table-cell office:value-type="float" office:value="0.39384292105118474" table:style-name="ce88">
            <text:p><text:s/>0,4<text:s text:c="3"/></text:p>
          </table:table-cell>
          <table:table-cell office:value-type="float" office:value="5.6328764342329718" table:style-name="ce89">
            <text:p><text:s/>5,6<text:s text:c="3"/></text:p>
          </table:table-cell>
          <table:table-cell office:value-type="float" office:value="7.4287820077393976" table:style-name="ce89">
            <text:p><text:s/>7,4<text:s text:c="3"/></text:p>
          </table:table-cell>
          <table:table-cell office:value-type="float" office:value="55.196543584884083" table:style-name="ce89">
            <text:p><text:s/>55,2<text:s text:c="3"/></text:p>
          </table:table-cell>
          <table:table-cell office:value-type="float" office:value="1.6792159333680818" table:style-name="ce90">
            <text:p><text:s/>1,7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28">
            <text:p>Totale</text:p>
          </table:table-cell>
          <table:table-cell office:value-type="float" office:value="4922.4408683305428" table:formula="msoxl:=SUM(B5:B15)" table:style-name="ce22">
            <text:p>4.922</text:p>
          </table:table-cell>
          <table:table-cell office:value-type="float" office:value="25715.942231425041" table:formula="msoxl:=SUM(C5:C15)" table:style-name="ce7">
            <text:p>25.716</text:p>
          </table:table-cell>
          <table:table-cell office:value-type="float" office:value="817.24243310622398" table:formula="msoxl:=SUM(D5:D15)" table:style-name="ce8">
            <text:p>817</text:p>
          </table:table-cell>
          <table:table-cell office:value-type="float" office:value="19814.114382616004" table:formula="msoxl:=SUM(E5:E15)" table:style-name="ce22">
            <text:p>19.814</text:p>
          </table:table-cell>
          <table:table-cell office:value-type="float" office:value="9232.7936784118865" table:formula="msoxl:=SUM(F5:F15)" table:style-name="ce7">
            <text:p>9.233</text:p>
          </table:table-cell>
          <table:table-cell office:value-type="float" office:value="442.35463263401374" table:formula="msoxl:=SUM(G5:G15)" table:style-name="ce7">
            <text:p>442</text:p>
          </table:table-cell>
          <table:table-cell office:value-type="float" office:value="12742.512846332254" table:formula="msoxl:=SUM(H5:H15)" table:style-name="ce7">
            <text:p>12.743</text:p>
          </table:table-cell>
          <table:table-cell office:value-type="float" office:value="8694.9731033745247" table:formula="msoxl:=SUM(I5:I15)" table:style-name="ce7">
            <text:p>8.695</text:p>
          </table:table-cell>
          <table:table-cell office:value-type="float" office:value="2123.3192811168769" table:formula="msoxl:=SUM(J5:J15)" table:style-name="ce7">
            <text:p>2.123</text:p>
          </table:table-cell>
          <table:table-cell office:value-type="float" office:value="1876.7761511168821" table:formula="msoxl:=SUM(K5:K15)" table:style-name="ce7">
            <text:p>1.877</text:p>
          </table:table-cell>
          <table:table-cell office:value-type="float" office:value="2443.9071269762439" table:formula="msoxl:=SUM(L5:L15)" table:style-name="ce8">
            <text:p>2.444</text:p>
          </table:table-cell>
          <table:table-cell office:value-type="float" office:value="106.97790377059243" table:formula="msoxl:=SUM(M5:M15)" table:style-name="ce22">
            <text:p>107</text:p>
          </table:table-cell>
          <table:table-cell office:value-type="float" office:value="79.942639060446268" table:formula="msoxl:=SUM(N5:N15)" table:style-name="ce7">
            <text:p>80</text:p>
          </table:table-cell>
          <table:table-cell office:value-type="float" office:value="149.06766246372848" table:formula="msoxl:=SUM(O5:O15)" table:style-name="ce7">
            <text:p>149</text:p>
          </table:table-cell>
          <table:table-cell office:value-type="float" office:value="1088.8874219414593" table:formula="msoxl:=SUM(P5:P15)" table:style-name="ce7">
            <text:p>1.089</text:p>
          </table:table-cell>
          <table:table-cell office:value-type="float" office:value="292.36731365179656" table:formula="msoxl:=SUM(Q5:Q15)" table:style-name="ce8">
            <text:p>292</text:p>
          </table:table-cell>
          <table:table-cell table:style-name="ce27"/>
          <table:table-cell table:number-columns-repeated="16366" table:style-name="ce4"/>
        </table:table-row>
        <table:table-row table:style-name="ro4">
          <table:table-cell table:style-name="ce9"/>
          <table:table-cell table:number-columns-repeated="11" table:style-name="ce10"/>
          <table:table-cell table:number-columns-repeated="16372" table:style-name="ce4"/>
        </table:table-row>
        <table:table-row table:style-name="ro5">
          <table:table-cell table:style-name="ce11">
            <draw:frame xmlns:presentation="urn:oasis:names:tc:opendocument:xmlns:presentation:1.0" draw:z-index="1" draw:id="id5" draw:style-name="a5" draw:name="Chart 3" svg:x="0.08333in" svg:y="0.15278in" svg:width="11.93333in" svg:height="5.525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5" table:style-name="ce1"/>
          <table:table-cell table:style-name="ce11"/>
          <table:table-cell table:number-columns-repeated="11" table:style-name="ce1"/>
          <table:table-cell table:style-name="ce23"/>
          <table:table-cell table:number-columns-repeated="16365"/>
        </table:table-row>
        <table:table-row table:number-rows-repeated="31" table:style-name="ro4">
          <table:table-cell table:number-columns-repeated="16384"/>
        </table:table-row>
        <table:table-row table:style-name="ro6">
          <table:table-cell office:value-type="string" table:number-columns-spanned="17" table:number-rows-spanned="1" table:style-name="ce117">
            <text:p>Distribuzione percentuale delle emissioni in atmosfera in provincia di Padova nel 2021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" table:number-rows-spanned="2" table:style-name="ce118"/>
          <table:table-cell office:value-type="string" table:number-columns-spanned="3" table:number-rows-spanned="1" table:style-name="ce114">
            <text:p>GHG</text:p>
          </table:table-cell>
          <table:covered-table-cell table:number-columns-repeated="2"/>
          <table:table-cell office:value-type="string" table:number-columns-spanned="8" table:number-rows-spanned="1" table:style-name="ce114">
            <text:p>Macroinquinanti</text:p>
          </table:table-cell>
          <table:covered-table-cell table:number-columns-repeated="7"/>
          <table:table-cell office:value-type="string" table:number-columns-spanned="5" table:number-rows-spanned="1" table:style-name="ce114">
            <text:p>Microinquinanti</text:p>
          </table:table-cell>
          <table:covered-table-cell table:number-columns-repeated="4"/>
          <table:table-cell table:number-columns-repeated="16367" table:style-name="ce4"/>
        </table:table-row>
        <table:table-row table:style-name="ro3">
          <table:covered-table-cell/>
          <table:table-cell office:value-type="string" table:style-name="ce41">
            <text:p>CO2</text:p>
          </table:table-cell>
          <table:table-cell office:value-type="string" table:style-name="ce42">
            <text:p>CH4</text:p>
          </table:table-cell>
          <table:table-cell office:value-type="string" table:style-name="ce43">
            <text:p>N2O</text:p>
          </table:table-cell>
          <table:table-cell office:value-type="string" table:style-name="ce41">
            <text:p>CO</text:p>
          </table:table-cell>
          <table:table-cell office:value-type="string" table:style-name="ce42">
            <text:p>NOx</text:p>
          </table:table-cell>
          <table:table-cell office:value-type="string" table:style-name="ce42">
            <text:p>SO2</text:p>
          </table:table-cell>
          <table:table-cell office:value-type="string" table:style-name="ce42">
            <text:p>COVNM</text:p>
          </table:table-cell>
          <table:table-cell office:value-type="string" table:style-name="ce42">
            <text:p>NH3</text:p>
          </table:table-cell>
          <table:table-cell office:value-type="string" table:style-name="ce42">
            <text:p>PM10</text:p>
          </table:table-cell>
          <table:table-cell office:value-type="string" table:style-name="ce42">
            <text:p>PM2.5</text:p>
          </table:table-cell>
          <table:table-cell office:value-type="string" table:style-name="ce43">
            <text:p>PTS</text:p>
          </table:table-cell>
          <table:table-cell office:value-type="string" table:style-name="ce42">
            <text:p>As</text:p>
          </table:table-cell>
          <table:table-cell office:value-type="string" table:style-name="ce42">
            <text:p>Cd</text:p>
          </table:table-cell>
          <table:table-cell office:value-type="string" table:style-name="ce42">
            <text:p>Ni</text:p>
          </table:table-cell>
          <table:table-cell office:value-type="string" table:style-name="ce42">
            <text:p>Pb</text:p>
          </table:table-cell>
          <table:table-cell office:value-type="string" table:style-name="ce43">
            <text:p>BaP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1-Produzione energia e trasform. combustibili</text:p>
          </table:table-cell>
          <table:table-cell office:value-type="string" office:string-value="" table:formula="msoxl:=IF(ISNUMBER(B5)=TRUE,B5/B$16,&quot;&quot;)" table:style-name="ce13"/>
          <table:table-cell office:value-type="string" office:string-value="" table:formula="msoxl:=IF(ISNUMBER(C5)=TRUE,C5/C$16,&quot;&quot;)" table:style-name="ce14"/>
          <table:table-cell office:value-type="string" office:string-value="" table:formula="msoxl:=IF(ISNUMBER(D5)=TRUE,D5/D$16,&quot;&quot;)" table:style-name="ce15"/>
          <table:table-cell office:value-type="string" office:string-value="" table:formula="msoxl:=IF(ISNUMBER(E5)=TRUE,E5/E$16,&quot;&quot;)" table:style-name="ce13"/>
          <table:table-cell office:value-type="string" office:string-value="" table:formula="msoxl:=IF(ISNUMBER(F5)=TRUE,F5/F$16,&quot;&quot;)" table:style-name="ce14"/>
          <table:table-cell office:value-type="string" office:string-value="" table:formula="msoxl:=IF(ISNUMBER(G5)=TRUE,G5/G$16,&quot;&quot;)" table:style-name="ce14"/>
          <table:table-cell office:value-type="string" office:string-value="" table:formula="msoxl:=IF(ISNUMBER(H5)=TRUE,H5/H$16,&quot;&quot;)" table:style-name="ce14"/>
          <table:table-cell office:value-type="string" office:string-value="" table:formula="msoxl:=IF(ISNUMBER(I5)=TRUE,I5/I$16,&quot;&quot;)" table:style-name="ce14"/>
          <table:table-cell office:value-type="string" office:string-value="" table:formula="msoxl:=IF(ISNUMBER(J5)=TRUE,J5/J$16,&quot;&quot;)" table:style-name="ce14"/>
          <table:table-cell office:value-type="string" office:string-value="" table:formula="msoxl:=IF(ISNUMBER(K5)=TRUE,K5/K$16,&quot;&quot;)" table:style-name="ce14"/>
          <table:table-cell office:value-type="string" office:string-value="" table:formula="msoxl:=IF(ISNUMBER(L5)=TRUE,L5/L$16,&quot;&quot;)" table:style-name="ce15"/>
          <table:table-cell office:value-type="string" office:string-value="" table:formula="msoxl:=IF(ISNUMBER(M5)=TRUE,M5/M$16,&quot;&quot;)" table:style-name="ce14"/>
          <table:table-cell office:value-type="string" office:string-value="" table:formula="msoxl:=IF(ISNUMBER(N5)=TRUE,N5/N$16,&quot;&quot;)" table:style-name="ce14"/>
          <table:table-cell office:value-type="string" office:string-value="" table:formula="msoxl:=IF(ISNUMBER(O5)=TRUE,O5/O$16,&quot;&quot;)" table:style-name="ce14"/>
          <table:table-cell office:value-type="string" office:string-value="" table:formula="msoxl:=IF(ISNUMBER(P5)=TRUE,P5/P$16,&quot;&quot;)" table:style-name="ce14"/>
          <table:table-cell office:value-type="string" office:string-value="" table:formula="msoxl:=IF(ISNUMBER(Q5)=TRUE,Q5/Q$16,&quot;&quot;)" table:style-name="ce15"/>
          <table:table-cell table:number-columns-repeated="16367"/>
        </table:table-row>
        <table:table-row table:style-name="ro3">
          <table:table-cell office:value-type="string" table:style-name="ce12">
            <text:p>2-Combustione non industriale</text:p>
          </table:table-cell>
          <table:table-cell office:value-type="percentage" office:value="0.28007936501977382" table:formula="msoxl:=IF(ISNUMBER(B6)=TRUE,B6/B$16,&quot;&quot;)" table:style-name="ce16">
            <text:p>28 %</text:p>
          </table:table-cell>
          <table:table-cell office:value-type="percentage" office:value="2.7744721142551571E-2" table:formula="msoxl:=IF(ISNUMBER(C6)=TRUE,C6/C$16,&quot;&quot;)" table:style-name="ce17">
            <text:p>3 %</text:p>
          </table:table-cell>
          <table:table-cell office:value-type="percentage" office:value="9.0275067602137896E-2" table:formula="msoxl:=IF(ISNUMBER(D6)=TRUE,D6/D$16,&quot;&quot;)" table:style-name="ce18">
            <text:p>9 %</text:p>
          </table:table-cell>
          <table:table-cell office:value-type="percentage" office:value="0.54619503456289775" table:formula="msoxl:=IF(ISNUMBER(E6)=TRUE,E6/E$16,&quot;&quot;)" table:style-name="ce16">
            <text:p>55 %</text:p>
          </table:table-cell>
          <table:table-cell office:value-type="percentage" office:value="0.1187826170560153" table:formula="msoxl:=IF(ISNUMBER(F6)=TRUE,F6/F$16,&quot;&quot;)" table:style-name="ce17">
            <text:p>12 %</text:p>
          </table:table-cell>
          <table:table-cell office:value-type="percentage" office:value="0.24066118820118462" table:formula="msoxl:=IF(ISNUMBER(G6)=TRUE,G6/G$16,&quot;&quot;)" table:style-name="ce17">
            <text:p>24 %</text:p>
          </table:table-cell>
          <table:table-cell office:value-type="percentage" office:value="8.5478701208629396E-2" table:formula="msoxl:=IF(ISNUMBER(H6)=TRUE,H6/H$16,&quot;&quot;)" table:style-name="ce17">
            <text:p>9 %</text:p>
          </table:table-cell>
          <table:table-cell office:value-type="percentage" office:value="2.0266967723983863E-2" table:formula="msoxl:=IF(ISNUMBER(I6)=TRUE,I6/I$16,&quot;&quot;)" table:style-name="ce17">
            <text:p>2 %</text:p>
          </table:table-cell>
          <table:table-cell office:value-type="percentage" office:value="0.66051249214969143" table:formula="msoxl:=IF(ISNUMBER(J6)=TRUE,J6/J$16,&quot;&quot;)" table:style-name="ce17">
            <text:p>66 %</text:p>
          </table:table-cell>
          <table:table-cell office:value-type="percentage" office:value="0.72885085372912561" table:formula="msoxl:=IF(ISNUMBER(K6)=TRUE,K6/K$16,&quot;&quot;)" table:style-name="ce17">
            <text:p>73 %</text:p>
          </table:table-cell>
          <table:table-cell office:value-type="percentage" office:value="0.60251893525179512" table:formula="msoxl:=IF(ISNUMBER(L6)=TRUE,L6/L$16,&quot;&quot;)" table:style-name="ce18">
            <text:p>60 %</text:p>
          </table:table-cell>
          <table:table-cell office:value-type="percentage" office:value="3.2116164160663332E-2" table:formula="msoxl:=IF(ISNUMBER(M6)=TRUE,M6/M$16,&quot;&quot;)" table:style-name="ce17">
            <text:p>3 %</text:p>
          </table:table-cell>
          <table:table-cell office:value-type="percentage" office:value="0.54599770627263777" table:formula="msoxl:=IF(ISNUMBER(N6)=TRUE,N6/N$16,&quot;&quot;)" table:style-name="ce17">
            <text:p>55 %</text:p>
          </table:table-cell>
          <table:table-cell office:value-type="percentage" office:value="4.5163626248296264E-2" table:formula="msoxl:=IF(ISNUMBER(O6)=TRUE,O6/O$16,&quot;&quot;)" table:style-name="ce17">
            <text:p>5 %</text:p>
          </table:table-cell>
          <table:table-cell office:value-type="percentage" office:value="8.3293624906823654E-2" table:formula="msoxl:=IF(ISNUMBER(P6)=TRUE,P6/P$16,&quot;&quot;)" table:style-name="ce17">
            <text:p>8 %</text:p>
          </table:table-cell>
          <table:table-cell office:value-type="percentage" office:value="0.84557830929824873" table:formula="msoxl:=IF(ISNUMBER(Q6)=TRUE,Q6/Q$16,&quot;&quot;)" table:style-name="ce18">
            <text:p>85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3-Combustione nell'industria</text:p>
          </table:table-cell>
          <table:table-cell office:value-type="percentage" office:value="0.22475343319791383" table:formula="msoxl:=IF(ISNUMBER(B7)=TRUE,B7/B$16,&quot;&quot;)" table:style-name="ce16">
            <text:p>22 %</text:p>
          </table:table-cell>
          <table:table-cell office:value-type="percentage" office:value="3.4630253039927943E-3" table:formula="msoxl:=IF(ISNUMBER(C7)=TRUE,C7/C$16,&quot;&quot;)" table:style-name="ce17">
            <text:p>0 %</text:p>
          </table:table-cell>
          <table:table-cell office:value-type="percentage" office:value="3.3838919738507403E-2" table:formula="msoxl:=IF(ISNUMBER(D7)=TRUE,D7/D$16,&quot;&quot;)" table:style-name="ce18">
            <text:p>3 %</text:p>
          </table:table-cell>
          <table:table-cell office:value-type="percentage" office:value="8.3224362808531197E-2" table:formula="msoxl:=IF(ISNUMBER(E7)=TRUE,E7/E$16,&quot;&quot;)" table:style-name="ce16">
            <text:p>8 %</text:p>
          </table:table-cell>
          <table:table-cell office:value-type="percentage" office:value="0.18424511266104132" table:formula="msoxl:=IF(ISNUMBER(F7)=TRUE,F7/F$16,&quot;&quot;)" table:style-name="ce17">
            <text:p>18 %</text:p>
          </table:table-cell>
          <table:table-cell office:value-type="percentage" office:value="0.17226554714766559" table:formula="msoxl:=IF(ISNUMBER(G7)=TRUE,G7/G$16,&quot;&quot;)" table:style-name="ce17">
            <text:p>17 %</text:p>
          </table:table-cell>
          <table:table-cell office:value-type="percentage" office:value="2.4275816190844075E-2" table:formula="msoxl:=IF(ISNUMBER(H7)=TRUE,H7/H$16,&quot;&quot;)" table:style-name="ce17">
            <text:p>2 %</text:p>
          </table:table-cell>
          <table:table-cell office:value-type="percentage" office:value="1.7341950136853116E-3" table:formula="msoxl:=IF(ISNUMBER(I7)=TRUE,I7/I$16,&quot;&quot;)" table:style-name="ce17">
            <text:p>0 %</text:p>
          </table:table-cell>
          <table:table-cell office:value-type="percentage" office:value="1.7600994034369554E-2" table:formula="msoxl:=IF(ISNUMBER(J7)=TRUE,J7/J$16,&quot;&quot;)" table:style-name="ce17">
            <text:p>2 %</text:p>
          </table:table-cell>
          <table:table-cell office:value-type="percentage" office:value="1.5238210472240232E-2" table:formula="msoxl:=IF(ISNUMBER(K7)=TRUE,K7/K$16,&quot;&quot;)" table:style-name="ce17">
            <text:p>2 %</text:p>
          </table:table-cell>
          <table:table-cell office:value-type="percentage" office:value="1.8834715669543287E-2" table:formula="msoxl:=IF(ISNUMBER(L7)=TRUE,L7/L$16,&quot;&quot;)" table:style-name="ce18">
            <text:p>2 %</text:p>
          </table:table-cell>
          <table:table-cell office:value-type="percentage" office:value="0.2268289304559217" table:formula="msoxl:=IF(ISNUMBER(M7)=TRUE,M7/M$16,&quot;&quot;)" table:style-name="ce17">
            <text:p>23 %</text:p>
          </table:table-cell>
          <table:table-cell office:value-type="percentage" office:value="0.19353426236426494" table:formula="msoxl:=IF(ISNUMBER(N7)=TRUE,N7/N$16,&quot;&quot;)" table:style-name="ce17">
            <text:p>19 %</text:p>
          </table:table-cell>
          <table:table-cell office:value-type="percentage" office:value="0.56475369336944226" table:formula="msoxl:=IF(ISNUMBER(O7)=TRUE,O7/O$16,&quot;&quot;)" table:style-name="ce17">
            <text:p>56 %</text:p>
          </table:table-cell>
          <table:table-cell office:value-type="percentage" office:value="0.2350659594592045" table:formula="msoxl:=IF(ISNUMBER(P7)=TRUE,P7/P$16,&quot;&quot;)" table:style-name="ce17">
            <text:p>24 %</text:p>
          </table:table-cell>
          <table:table-cell office:value-type="percentage" office:value="6.346208330866461E-2" table:formula="msoxl:=IF(ISNUMBER(Q7)=TRUE,Q7/Q$16,&quot;&quot;)" table:style-name="ce18">
            <text:p>6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4-Processi produttivi</text:p>
          </table:table-cell>
          <table:table-cell office:value-type="percentage" office:value="9.0909379303883722E-2" table:formula="msoxl:=IF(ISNUMBER(B8)=TRUE,B8/B$16,&quot;&quot;)" table:style-name="ce16">
            <text:p>9 %</text:p>
          </table:table-cell>
          <table:table-cell office:value-type="percentage" office:value="3.7553350808973451E-4" table:formula="msoxl:=IF(ISNUMBER(C8)=TRUE,C8/C$16,&quot;&quot;)" table:style-name="ce17">
            <text:p>0 %</text:p>
          </table:table-cell>
          <table:table-cell office:value-type="percentage" office:value="4.5735571827731792E-3" table:formula="msoxl:=IF(ISNUMBER(D8)=TRUE,D8/D$16,&quot;&quot;)" table:style-name="ce18">
            <text:p>0 %</text:p>
          </table:table-cell>
          <table:table-cell office:value-type="percentage" office:value="4.7159627322017617E-2" table:formula="msoxl:=IF(ISNUMBER(E8)=TRUE,E8/E$16,&quot;&quot;)" table:style-name="ce16">
            <text:p>5 %</text:p>
          </table:table-cell>
          <table:table-cell office:value-type="percentage" office:value="1.9452400460322278E-2" table:formula="msoxl:=IF(ISNUMBER(F8)=TRUE,F8/F$16,&quot;&quot;)" table:style-name="ce17">
            <text:p>2 %</text:p>
          </table:table-cell>
          <table:table-cell office:value-type="percentage" office:value="0.54209899096592207" table:formula="msoxl:=IF(ISNUMBER(G8)=TRUE,G8/G$16,&quot;&quot;)" table:style-name="ce17">
            <text:p>54 %</text:p>
          </table:table-cell>
          <table:table-cell office:value-type="percentage" office:value="0.15249151181566811" table:formula="msoxl:=IF(ISNUMBER(H8)=TRUE,H8/H$16,&quot;&quot;)" table:style-name="ce17">
            <text:p>15 %</text:p>
          </table:table-cell>
          <table:table-cell office:value-type="string" office:string-value="" table:formula="msoxl:=IF(ISNUMBER(I8)=TRUE,I8/I$16,&quot;&quot;)" table:style-name="ce17"/>
          <table:table-cell office:value-type="percentage" office:value="1.6230484179408259E-2" table:formula="msoxl:=IF(ISNUMBER(J8)=TRUE,J8/J$16,&quot;&quot;)" table:style-name="ce17">
            <text:p>2 %</text:p>
          </table:table-cell>
          <table:table-cell office:value-type="percentage" office:value="9.445074197821068E-3" table:formula="msoxl:=IF(ISNUMBER(K8)=TRUE,K8/K$16,&quot;&quot;)" table:style-name="ce17">
            <text:p>1 %</text:p>
          </table:table-cell>
          <table:table-cell office:value-type="percentage" office:value="2.1705959860116922E-2" table:formula="msoxl:=IF(ISNUMBER(L8)=TRUE,L8/L$16,&quot;&quot;)" table:style-name="ce18">
            <text:p>2 %</text:p>
          </table:table-cell>
          <table:table-cell office:value-type="percentage" office:value="0.66784389562547841" table:formula="msoxl:=IF(ISNUMBER(M8)=TRUE,M8/M$16,&quot;&quot;)" table:style-name="ce17">
            <text:p>67 %</text:p>
          </table:table-cell>
          <table:table-cell office:value-type="percentage" office:value="8.0387438737678896E-2" table:formula="msoxl:=IF(ISNUMBER(N8)=TRUE,N8/N$16,&quot;&quot;)" table:style-name="ce17">
            <text:p>8 %</text:p>
          </table:table-cell>
          <table:table-cell office:value-type="percentage" office:value="4.1322355889888758E-2" table:formula="msoxl:=IF(ISNUMBER(O8)=TRUE,O8/O$16,&quot;&quot;)" table:style-name="ce17">
            <text:p>4 %</text:p>
          </table:table-cell>
          <table:table-cell office:value-type="percentage" office:value="5.4576088218599078E-2" table:formula="msoxl:=IF(ISNUMBER(P8)=TRUE,P8/P$16,&quot;&quot;)" table:style-name="ce17">
            <text:p>5 %</text:p>
          </table:table-cell>
          <table:table-cell office:value-type="percentage" office:value="2.0201163824469497E-3" table:formula="msoxl:=IF(ISNUMBER(Q8)=TRUE,Q8/Q$16,&quot;&quot;)" table:style-name="ce18">
            <text:p>0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5-Estrazione e distribuzione combustibili</text:p>
          </table:table-cell>
          <table:table-cell office:value-type="string" office:string-value="" table:formula="msoxl:=IF(ISNUMBER(B9)=TRUE,B9/B$16,&quot;&quot;)" table:style-name="ce16"/>
          <table:table-cell office:value-type="percentage" office:value="0.12893660437013826" table:formula="msoxl:=IF(ISNUMBER(C9)=TRUE,C9/C$16,&quot;&quot;)" table:style-name="ce17">
            <text:p>13 %</text:p>
          </table:table-cell>
          <table:table-cell office:value-type="string" office:string-value="" table:formula="msoxl:=IF(ISNUMBER(D9)=TRUE,D9/D$16,&quot;&quot;)" table:style-name="ce18"/>
          <table:table-cell office:value-type="string" office:string-value="" table:formula="msoxl:=IF(ISNUMBER(E9)=TRUE,E9/E$16,&quot;&quot;)" table:style-name="ce16"/>
          <table:table-cell office:value-type="string" office:string-value="" table:formula="msoxl:=IF(ISNUMBER(F9)=TRUE,F9/F$16,&quot;&quot;)" table:style-name="ce17"/>
          <table:table-cell office:value-type="string" office:string-value="" table:formula="msoxl:=IF(ISNUMBER(G9)=TRUE,G9/G$16,&quot;&quot;)" table:style-name="ce17"/>
          <table:table-cell office:value-type="percentage" office:value="5.4561914197163136E-2" table:formula="msoxl:=IF(ISNUMBER(H9)=TRUE,H9/H$16,&quot;&quot;)" table:style-name="ce17">
            <text:p>5 %</text:p>
          </table:table-cell>
          <table:table-cell office:value-type="string" office:string-value="" table:formula="msoxl:=IF(ISNUMBER(I9)=TRUE,I9/I$16,&quot;&quot;)" table:style-name="ce17"/>
          <table:table-cell office:value-type="string" office:string-value="" table:formula="msoxl:=IF(ISNUMBER(J9)=TRUE,J9/J$16,&quot;&quot;)" table:style-name="ce17"/>
          <table:table-cell office:value-type="string" office:string-value="" table:formula="msoxl:=IF(ISNUMBER(K9)=TRUE,K9/K$16,&quot;&quot;)" table:style-name="ce17"/>
          <table:table-cell office:value-type="string" office:string-value="" table:formula="msoxl:=IF(ISNUMBER(L9)=TRUE,L9/L$16,&quot;&quot;)" table:style-name="ce18"/>
          <table:table-cell office:value-type="string" office:string-value="" table:formula="msoxl:=IF(ISNUMBER(M9)=TRUE,M9/M$16,&quot;&quot;)" table:style-name="ce17"/>
          <table:table-cell office:value-type="string" office:string-value="" table:formula="msoxl:=IF(ISNUMBER(N9)=TRUE,N9/N$16,&quot;&quot;)" table:style-name="ce17"/>
          <table:table-cell office:value-type="string" office:string-value="" table:formula="msoxl:=IF(ISNUMBER(O9)=TRUE,O9/O$16,&quot;&quot;)" table:style-name="ce17"/>
          <table:table-cell office:value-type="string" office:string-value="" table:formula="msoxl:=IF(ISNUMBER(P9)=TRUE,P9/P$16,&quot;&quot;)" table:style-name="ce17"/>
          <table:table-cell office:value-type="string" office:string-value="" table:formula="msoxl:=IF(ISNUMBER(Q9)=TRUE,Q9/Q$16,&quot;&quot;)" table:style-name="ce18"/>
          <table:table-cell table:number-columns-repeated="16367"/>
        </table:table-row>
        <table:table-row table:style-name="ro3">
          <table:table-cell office:value-type="string" table:style-name="ce12">
            <text:p>6-Uso di solventi</text:p>
          </table:table-cell>
          <table:table-cell office:value-type="string" office:string-value="" table:formula="msoxl:=IF(ISNUMBER(B10)=TRUE,B10/B$16,&quot;&quot;)" table:style-name="ce16"/>
          <table:table-cell office:value-type="string" office:string-value="" table:formula="msoxl:=IF(ISNUMBER(C10)=TRUE,C10/C$16,&quot;&quot;)" table:style-name="ce17"/>
          <table:table-cell office:value-type="string" office:string-value="" table:formula="msoxl:=IF(ISNUMBER(D10)=TRUE,D10/D$16,&quot;&quot;)" table:style-name="ce18"/>
          <table:table-cell office:value-type="percentage" office:value="2.0187629498643736E-6" table:formula="msoxl:=IF(ISNUMBER(E10)=TRUE,E10/E$16,&quot;&quot;)" table:style-name="ce16">
            <text:p>0 %</text:p>
          </table:table-cell>
          <table:table-cell office:value-type="percentage" office:value="1.3455798301417749E-3" table:formula="msoxl:=IF(ISNUMBER(F10)=TRUE,F10/F$16,&quot;&quot;)" table:style-name="ce17">
            <text:p>0 %</text:p>
          </table:table-cell>
          <table:table-cell office:value-type="percentage" office:value="1.5331661862942359E-4" table:formula="msoxl:=IF(ISNUMBER(G10)=TRUE,G10/G$16,&quot;&quot;)" table:style-name="ce17">
            <text:p>0 %</text:p>
          </table:table-cell>
          <table:table-cell office:value-type="percentage" office:value="0.57120709555688987" table:formula="msoxl:=IF(ISNUMBER(H10)=TRUE,H10/H$16,&quot;&quot;)" table:style-name="ce17">
            <text:p>57 %</text:p>
          </table:table-cell>
          <table:table-cell office:value-type="percentage" office:value="1.4951167583203555E-5" table:formula="msoxl:=IF(ISNUMBER(I10)=TRUE,I10/I$16,&quot;&quot;)" table:style-name="ce17">
            <text:p>0 %</text:p>
          </table:table-cell>
          <table:table-cell office:value-type="percentage" office:value="2.5353431525231233E-2" table:formula="msoxl:=IF(ISNUMBER(J10)=TRUE,J10/J$16,&quot;&quot;)" table:style-name="ce17">
            <text:p>3 %</text:p>
          </table:table-cell>
          <table:table-cell office:value-type="percentage" office:value="2.5076053940685974E-2" table:formula="msoxl:=IF(ISNUMBER(K10)=TRUE,K10/K$16,&quot;&quot;)" table:style-name="ce17">
            <text:p>3 %</text:p>
          </table:table-cell>
          <table:table-cell office:value-type="percentage" office:value="3.1874026283633485E-2" table:formula="msoxl:=IF(ISNUMBER(L10)=TRUE,L10/L$16,&quot;&quot;)" table:style-name="ce18">
            <text:p>3 %</text:p>
          </table:table-cell>
          <table:table-cell office:value-type="string" office:string-value="" table:formula="msoxl:=IF(ISNUMBER(M10)=TRUE,M10/M$16,&quot;&quot;)" table:style-name="ce17"/>
          <table:table-cell office:value-type="percentage" office:value="1.3237523069275349E-3" table:formula="msoxl:=IF(ISNUMBER(N10)=TRUE,N10/N$16,&quot;&quot;)" table:style-name="ce17">
            <text:p>0 %</text:p>
          </table:table-cell>
          <table:table-cell office:value-type="string" office:string-value="" table:formula="msoxl:=IF(ISNUMBER(O10)=TRUE,O10/O$16,&quot;&quot;)" table:style-name="ce17"/>
          <table:table-cell office:value-type="percentage" office:value="2.0170607590830403E-5" table:formula="msoxl:=IF(ISNUMBER(P10)=TRUE,P10/P$16,&quot;&quot;)" table:style-name="ce17">
            <text:p>0 %</text:p>
          </table:table-cell>
          <table:table-cell office:value-type="string" office:string-value="" table:formula="msoxl:=IF(ISNUMBER(Q10)=TRUE,Q10/Q$16,&quot;&quot;)" table:style-name="ce18"/>
          <table:table-cell table:number-columns-repeated="16367"/>
        </table:table-row>
        <table:table-row table:style-name="ro3">
          <table:table-cell office:value-type="string" table:style-name="ce12">
            <text:p>7-Trasporto su strada</text:p>
          </table:table-cell>
          <table:table-cell office:value-type="percentage" office:value="0.34930233153159124" table:formula="msoxl:=IF(ISNUMBER(B11)=TRUE,B11/B$16,&quot;&quot;)" table:style-name="ce16">
            <text:p>35 %</text:p>
          </table:table-cell>
          <table:table-cell office:value-type="percentage" office:value="3.6581751171660872E-3" table:formula="msoxl:=IF(ISNUMBER(C11)=TRUE,C11/C$16,&quot;&quot;)" table:style-name="ce17">
            <text:p>0 %</text:p>
          </table:table-cell>
          <table:table-cell office:value-type="percentage" office:value="7.3760222235190437E-2" table:formula="msoxl:=IF(ISNUMBER(D11)=TRUE,D11/D$16,&quot;&quot;)" table:style-name="ce18">
            <text:p>7 %</text:p>
          </table:table-cell>
          <table:table-cell office:value-type="percentage" office:value="0.27347246309779843" table:formula="msoxl:=IF(ISNUMBER(E11)=TRUE,E11/E$16,&quot;&quot;)" table:style-name="ce16">
            <text:p>27 %</text:p>
          </table:table-cell>
          <table:table-cell office:value-type="percentage" office:value="0.51913199933794218" table:formula="msoxl:=IF(ISNUMBER(F11)=TRUE,F11/F$16,&quot;&quot;)" table:style-name="ce17">
            <text:p>52 %</text:p>
          </table:table-cell>
          <table:table-cell office:value-type="percentage" office:value="2.3792090675282269E-2" table:formula="msoxl:=IF(ISNUMBER(G11)=TRUE,G11/G$16,&quot;&quot;)" table:style-name="ce17">
            <text:p>2 %</text:p>
          </table:table-cell>
          <table:table-cell office:value-type="percentage" office:value="9.7255429300417195E-2" table:formula="msoxl:=IF(ISNUMBER(H11)=TRUE,H11/H$16,&quot;&quot;)" table:style-name="ce17">
            <text:p>10 %</text:p>
          </table:table-cell>
          <table:table-cell office:value-type="percentage" office:value="8.9347150633769749E-3" table:formula="msoxl:=IF(ISNUMBER(I11)=TRUE,I11/I$16,&quot;&quot;)" table:style-name="ce17">
            <text:p>1 %</text:p>
          </table:table-cell>
          <table:table-cell office:value-type="percentage" office:value="0.17154764864585106" table:formula="msoxl:=IF(ISNUMBER(J11)=TRUE,J11/J$16,&quot;&quot;)" table:style-name="ce17">
            <text:p>17 %</text:p>
          </table:table-cell>
          <table:table-cell office:value-type="percentage" office:value="0.13205588735370008" table:formula="msoxl:=IF(ISNUMBER(K11)=TRUE,K11/K$16,&quot;&quot;)" table:style-name="ce17">
            <text:p>13 %</text:p>
          </table:table-cell>
          <table:table-cell office:value-type="percentage" office:value="0.20437712811860595" table:formula="msoxl:=IF(ISNUMBER(L11)=TRUE,L11/L$16,&quot;&quot;)" table:style-name="ce18">
            <text:p>20 %</text:p>
          </table:table-cell>
          <table:table-cell office:value-type="percentage" office:value="6.4454688236999333E-2" table:formula="msoxl:=IF(ISNUMBER(M11)=TRUE,M11/M$16,&quot;&quot;)" table:style-name="ce17">
            <text:p>6 %</text:p>
          </table:table-cell>
          <table:table-cell office:value-type="percentage" office:value="9.7181789021946144E-2" table:formula="msoxl:=IF(ISNUMBER(N11)=TRUE,N11/N$16,&quot;&quot;)" table:style-name="ce17">
            <text:p>10 %</text:p>
          </table:table-cell>
          <table:table-cell office:value-type="percentage" office:value="0.27260414000764649" table:formula="msoxl:=IF(ISNUMBER(O11)=TRUE,O11/O$16,&quot;&quot;)" table:style-name="ce17">
            <text:p>27 %</text:p>
          </table:table-cell>
          <table:table-cell office:value-type="percentage" office:value="0.57136141333270007" table:formula="msoxl:=IF(ISNUMBER(P11)=TRUE,P11/P$16,&quot;&quot;)" table:style-name="ce17">
            <text:p>57 %</text:p>
          </table:table-cell>
          <table:table-cell office:value-type="percentage" office:value="5.190558383352719E-2" table:formula="msoxl:=IF(ISNUMBER(Q11)=TRUE,Q11/Q$16,&quot;&quot;)" table:style-name="ce18">
            <text:p>5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8-Altre sorgenti mobili e macchinari</text:p>
          </table:table-cell>
          <table:table-cell office:value-type="percentage" office:value="2.7061921568084384E-2" table:formula="msoxl:=IF(ISNUMBER(B12)=TRUE,B12/B$16,&quot;&quot;)" table:style-name="ce16">
            <text:p>3 %</text:p>
          </table:table-cell>
          <table:table-cell office:value-type="percentage" office:value="1.8634791139442386E-4" table:formula="msoxl:=IF(ISNUMBER(C12)=TRUE,C12/C$16,&quot;&quot;)" table:style-name="ce17">
            <text:p>0 %</text:p>
          </table:table-cell>
          <table:table-cell office:value-type="percentage" office:value="1.5617963263761589E-2" table:formula="msoxl:=IF(ISNUMBER(D12)=TRUE,D12/D$16,&quot;&quot;)" table:style-name="ce18">
            <text:p>2 %</text:p>
          </table:table-cell>
          <table:table-cell office:value-type="percentage" office:value="3.7074293490068216E-2" table:formula="msoxl:=IF(ISNUMBER(E12)=TRUE,E12/E$16,&quot;&quot;)" table:style-name="ce16">
            <text:p>4 %</text:p>
          </table:table-cell>
          <table:table-cell office:value-type="percentage" office:value="0.13725898500565767" table:formula="msoxl:=IF(ISNUMBER(F12)=TRUE,F12/F$16,&quot;&quot;)" table:style-name="ce17">
            <text:p>14 %</text:p>
          </table:table-cell>
          <table:table-cell office:value-type="percentage" office:value="1.2587074159449051E-2" table:formula="msoxl:=IF(ISNUMBER(G12)=TRUE,G12/G$16,&quot;&quot;)" table:style-name="ce17">
            <text:p>1 %</text:p>
          </table:table-cell>
          <table:table-cell office:value-type="percentage" office:value="1.2950022842643731E-2" table:formula="msoxl:=IF(ISNUMBER(H12)=TRUE,H12/H$16,&quot;&quot;)" table:style-name="ce17">
            <text:p>1 %</text:p>
          </table:table-cell>
          <table:table-cell office:value-type="percentage" office:value="3.6878068657692387E-5" table:formula="msoxl:=IF(ISNUMBER(I12)=TRUE,I12/I$16,&quot;&quot;)" table:style-name="ce17">
            <text:p>0 %</text:p>
          </table:table-cell>
          <table:table-cell office:value-type="percentage" office:value="3.3516599104890278E-2" table:formula="msoxl:=IF(ISNUMBER(J12)=TRUE,J12/J$16,&quot;&quot;)" table:style-name="ce17">
            <text:p>3 %</text:p>
          </table:table-cell>
          <table:table-cell office:value-type="percentage" office:value="3.7913595116036182E-2" table:formula="msoxl:=IF(ISNUMBER(K12)=TRUE,K12/K$16,&quot;&quot;)" table:style-name="ce17">
            <text:p>4 %</text:p>
          </table:table-cell>
          <table:table-cell office:value-type="percentage" office:value="2.9124740597219138E-2" table:formula="msoxl:=IF(ISNUMBER(L12)=TRUE,L12/L$16,&quot;&quot;)" table:style-name="ce18">
            <text:p>3 %</text:p>
          </table:table-cell>
          <table:table-cell office:value-type="string" office:string-value="" table:formula="msoxl:=IF(ISNUMBER(M12)=TRUE,M12/M$16,&quot;&quot;)" table:style-name="ce17"/>
          <table:table-cell office:value-type="percentage" office:value="4.2746705878162145E-3" table:formula="msoxl:=IF(ISNUMBER(N12)=TRUE,N12/N$16,&quot;&quot;)" table:style-name="ce17">
            <text:p>0 %</text:p>
          </table:table-cell>
          <table:table-cell office:value-type="percentage" office:value="1.6047118174522177E-2" table:formula="msoxl:=IF(ISNUMBER(O12)=TRUE,O12/O$16,&quot;&quot;)" table:style-name="ce17">
            <text:p>2 %</text:p>
          </table:table-cell>
          <table:table-cell office:value-type="percentage" office:value="2.3769403082191313E-3" table:formula="msoxl:=IF(ISNUMBER(P12)=TRUE,P12/P$16,&quot;&quot;)" table:style-name="ce17">
            <text:p>0 %</text:p>
          </table:table-cell>
          <table:table-cell office:value-type="percentage" office:value="3.5146268890307512E-3" table:formula="msoxl:=IF(ISNUMBER(Q12)=TRUE,Q12/Q$16,&quot;&quot;)" table:style-name="ce18">
            <text:p>0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9-Trattamento e smaltimento rifiuti</text:p>
          </table:table-cell>
          <table:table-cell office:value-type="percentage" office:value="3.9187775975340934E-2" table:formula="msoxl:=IF(ISNUMBER(B13)=TRUE,B13/B$16,&quot;&quot;)" table:style-name="ce16">
            <text:p>4 %</text:p>
          </table:table-cell>
          <table:table-cell office:value-type="percentage" office:value="0.2401545541311387" table:formula="msoxl:=IF(ISNUMBER(C13)=TRUE,C13/C$16,&quot;&quot;)" table:style-name="ce17">
            <text:p>24 %</text:p>
          </table:table-cell>
          <table:table-cell office:value-type="percentage" office:value="4.3245446599817335E-2" table:formula="msoxl:=IF(ISNUMBER(D13)=TRUE,D13/D$16,&quot;&quot;)" table:style-name="ce18">
            <text:p>4 %</text:p>
          </table:table-cell>
          <table:table-cell office:value-type="percentage" office:value="1.0193559202282831E-2" table:formula="msoxl:=IF(ISNUMBER(E13)=TRUE,E13/E$16,&quot;&quot;)" table:style-name="ce16">
            <text:p>1 %</text:p>
          </table:table-cell>
          <table:table-cell office:value-type="percentage" office:value="9.594530224056437E-3" table:formula="msoxl:=IF(ISNUMBER(F13)=TRUE,F13/F$16,&quot;&quot;)" table:style-name="ce17">
            <text:p>1 %</text:p>
          </table:table-cell>
          <table:table-cell office:value-type="percentage" office:value="7.3553835768053666E-3" table:formula="msoxl:=IF(ISNUMBER(G13)=TRUE,G13/G$16,&quot;&quot;)" table:style-name="ce17">
            <text:p>1 %</text:p>
          </table:table-cell>
          <table:table-cell office:value-type="percentage" office:value="5.11975940591482E-4" table:formula="msoxl:=IF(ISNUMBER(H13)=TRUE,H13/H$16,&quot;&quot;)" table:style-name="ce17">
            <text:p>0 %</text:p>
          </table:table-cell>
          <table:table-cell office:value-type="percentage" office:value="2.2632480119889752E-3" table:formula="msoxl:=IF(ISNUMBER(I13)=TRUE,I13/I$16,&quot;&quot;)" table:style-name="ce17">
            <text:p>0 %</text:p>
          </table:table-cell>
          <table:table-cell office:value-type="percentage" office:value="7.7430276954636749E-3" table:formula="msoxl:=IF(ISNUMBER(J13)=TRUE,J13/J$16,&quot;&quot;)" table:style-name="ce17">
            <text:p>1 %</text:p>
          </table:table-cell>
          <table:table-cell office:value-type="percentage" office:value="8.3232728584620441E-3" table:formula="msoxl:=IF(ISNUMBER(K13)=TRUE,K13/K$16,&quot;&quot;)" table:style-name="ce17">
            <text:p>1 %</text:p>
          </table:table-cell>
          <table:table-cell office:value-type="percentage" office:value="6.8479934508422413E-3" table:formula="msoxl:=IF(ISNUMBER(L13)=TRUE,L13/L$16,&quot;&quot;)" table:style-name="ce18">
            <text:p>1 %</text:p>
          </table:table-cell>
          <table:table-cell office:value-type="percentage" office:value="5.0747862957213523E-3" table:formula="msoxl:=IF(ISNUMBER(M13)=TRUE,M13/M$16,&quot;&quot;)" table:style-name="ce17">
            <text:p>1 %</text:p>
          </table:table-cell>
          <table:table-cell office:value-type="percentage" office:value="6.8389035741816566E-3" table:formula="msoxl:=IF(ISNUMBER(N13)=TRUE,N13/N$16,&quot;&quot;)" table:style-name="ce17">
            <text:p>1 %</text:p>
          </table:table-cell>
          <table:table-cell office:value-type="percentage" office:value="1.0274099524252333E-2" table:formula="msoxl:=IF(ISNUMBER(O13)=TRUE,O13/O$16,&quot;&quot;)" table:style-name="ce17">
            <text:p>1 %</text:p>
          </table:table-cell>
          <table:table-cell office:value-type="percentage" office:value="2.6150315841861971E-3" table:formula="msoxl:=IF(ISNUMBER(P13)=TRUE,P13/P$16,&quot;&quot;)" table:style-name="ce17">
            <text:p>0 %</text:p>
          </table:table-cell>
          <table:table-cell office:value-type="percentage" office:value="2.7775765692028134E-2" table:formula="msoxl:=IF(ISNUMBER(Q13)=TRUE,Q13/Q$16,&quot;&quot;)" table:style-name="ce18">
            <text:p>3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10-Agricoltura</text:p>
          </table:table-cell>
          <table:table-cell office:value-type="string" office:string-value="" table:formula="msoxl:=IF(ISNUMBER(B14)=TRUE,B14/B$16,&quot;&quot;)" table:style-name="ce16"/>
          <table:table-cell office:value-type="percentage" office:value="0.58556053733075875" table:formula="msoxl:=IF(ISNUMBER(C14)=TRUE,C14/C$16,&quot;&quot;)" table:style-name="ce17">
            <text:p>59 %</text:p>
          </table:table-cell>
          <table:table-cell office:value-type="percentage" office:value="0.70880792429399853" table:formula="msoxl:=IF(ISNUMBER(D14)=TRUE,D14/D$16,&quot;&quot;)" table:style-name="ce18">
            <text:p>71 %</text:p>
          </table:table-cell>
          <table:table-cell office:value-type="string" office:string-value="" table:formula="msoxl:=IF(ISNUMBER(E14)=TRUE,E14/E$16,&quot;&quot;)" table:style-name="ce16"/>
          <table:table-cell office:value-type="percentage" office:value="1.0000964303567396E-2" table:formula="msoxl:=IF(ISNUMBER(F14)=TRUE,F14/F$16,&quot;&quot;)" table:style-name="ce17">
            <text:p>1 %</text:p>
          </table:table-cell>
          <table:table-cell office:value-type="string" office:string-value="" table:formula="msoxl:=IF(ISNUMBER(G14)=TRUE,G14/G$16,&quot;&quot;)" table:style-name="ce17"/>
          <table:table-cell office:value-type="percentage" office:value="9.016409980161002E-4" table:formula="msoxl:=IF(ISNUMBER(H14)=TRUE,H14/H$16,&quot;&quot;)" table:style-name="ce17">
            <text:p>0 %</text:p>
          </table:table-cell>
          <table:table-cell office:value-type="percentage" office:value="0.96628992724994345" table:formula="msoxl:=IF(ISNUMBER(I14)=TRUE,I14/I$16,&quot;&quot;)" table:style-name="ce17">
            <text:p>97 %</text:p>
          </table:table-cell>
          <table:table-cell office:value-type="percentage" office:value="4.1320201243522078E-2" table:formula="msoxl:=IF(ISNUMBER(J14)=TRUE,J14/J$16,&quot;&quot;)" table:style-name="ce17">
            <text:p>4 %</text:p>
          </table:table-cell>
          <table:table-cell office:value-type="percentage" office:value="2.1060673632536147E-2" table:formula="msoxl:=IF(ISNUMBER(K14)=TRUE,K14/K$16,&quot;&quot;)" table:style-name="ce17">
            <text:p>2 %</text:p>
          </table:table-cell>
          <table:table-cell office:value-type="percentage" office:value="6.075327837179436E-2" table:formula="msoxl:=IF(ISNUMBER(L14)=TRUE,L14/L$16,&quot;&quot;)" table:style-name="ce18">
            <text:p>6 %</text:p>
          </table:table-cell>
          <table:table-cell office:value-type="string" office:string-value="" table:formula="msoxl:=IF(ISNUMBER(M14)=TRUE,M14/M$16,&quot;&quot;)" table:style-name="ce17"/>
          <table:table-cell office:value-type="string" office:string-value="" table:formula="msoxl:=IF(ISNUMBER(N14)=TRUE,N14/N$16,&quot;&quot;)" table:style-name="ce17"/>
          <table:table-cell office:value-type="string" office:string-value="" table:formula="msoxl:=IF(ISNUMBER(O14)=TRUE,O14/O$16,&quot;&quot;)" table:style-name="ce17"/>
          <table:table-cell office:value-type="string" office:string-value="" table:formula="msoxl:=IF(ISNUMBER(P14)=TRUE,P14/P$16,&quot;&quot;)" table:style-name="ce17"/>
          <table:table-cell office:value-type="string" office:string-value="" table:formula="msoxl:=IF(ISNUMBER(Q14)=TRUE,Q14/Q$16,&quot;&quot;)" table:style-name="ce18"/>
          <table:table-cell table:number-columns-repeated="16367"/>
        </table:table-row>
        <table:table-row table:style-name="ro3">
          <table:table-cell office:value-type="string" table:style-name="ce12">
            <text:p>11-Altre sorgenti e assorbimenti</text:p>
          </table:table-cell>
          <table:table-cell office:value-type="percentage" office:value="-1.1294206596587791E-2" table:formula="msoxl:=IF(ISNUMBER(B15)=TRUE,B15/B$16,&quot;&quot;)" table:style-name="ce16">
            <text:p>-1 %</text:p>
          </table:table-cell>
          <table:table-cell office:value-type="percentage" office:value="9.9205011847696666E-3" table:formula="msoxl:=IF(ISNUMBER(C15)=TRUE,C15/C$16,&quot;&quot;)" table:style-name="ce17">
            <text:p>1 %</text:p>
          </table:table-cell>
          <table:table-cell office:value-type="percentage" office:value="2.9880899083813653E-2" table:formula="msoxl:=IF(ISNUMBER(D15)=TRUE,D15/D$16,&quot;&quot;)" table:style-name="ce18">
            <text:p>3 %</text:p>
          </table:table-cell>
          <table:table-cell office:value-type="percentage" office:value="2.678640753454063E-3" table:formula="msoxl:=IF(ISNUMBER(E15)=TRUE,E15/E$16,&quot;&quot;)" table:style-name="ce16">
            <text:p>0 %</text:p>
          </table:table-cell>
          <table:table-cell office:value-type="percentage" office:value="1.8781112125587754E-4" table:formula="msoxl:=IF(ISNUMBER(F15)=TRUE,F15/F$16,&quot;&quot;)" table:style-name="ce17">
            <text:p>0 %</text:p>
          </table:table-cell>
          <table:table-cell office:value-type="percentage" office:value="1.0864086550615413E-3" table:formula="msoxl:=IF(ISNUMBER(G15)=TRUE,G15/G$16,&quot;&quot;)" table:style-name="ce17">
            <text:p>0 %</text:p>
          </table:table-cell>
          <table:table-cell office:value-type="percentage" office:value="3.6589194913686559E-4" table:formula="msoxl:=IF(ISNUMBER(H15)=TRUE,H15/H$16,&quot;&quot;)" table:style-name="ce17">
            <text:p>0 %</text:p>
          </table:table-cell>
          <table:table-cell office:value-type="percentage" office:value="4.5911770078060123E-4" table:formula="msoxl:=IF(ISNUMBER(I15)=TRUE,I15/I$16,&quot;&quot;)" table:style-name="ce17">
            <text:p>0 %</text:p>
          </table:table-cell>
          <table:table-cell office:value-type="percentage" office:value="2.6175121421572346E-2" table:formula="msoxl:=IF(ISNUMBER(J15)=TRUE,J15/J$16,&quot;&quot;)" table:style-name="ce17">
            <text:p>3 %</text:p>
          </table:table-cell>
          <table:table-cell office:value-type="percentage" office:value="2.203637869939256E-2" table:formula="msoxl:=IF(ISNUMBER(K15)=TRUE,K15/K$16,&quot;&quot;)" table:style-name="ce17">
            <text:p>2 %</text:p>
          </table:table-cell>
          <table:table-cell office:value-type="percentage" office:value="2.3963222396449622E-2" table:formula="msoxl:=IF(ISNUMBER(L15)=TRUE,L15/L$16,&quot;&quot;)" table:style-name="ce18">
            <text:p>2 %</text:p>
          </table:table-cell>
          <table:table-cell office:value-type="percentage" office:value="3.6815352252158235E-3" table:formula="msoxl:=IF(ISNUMBER(M15)=TRUE,M15/M$16,&quot;&quot;)" table:style-name="ce17">
            <text:p>0 %</text:p>
          </table:table-cell>
          <table:table-cell office:value-type="percentage" office:value="7.046147713454691E-2" table:formula="msoxl:=IF(ISNUMBER(N15)=TRUE,N15/N$16,&quot;&quot;)" table:style-name="ce17">
            <text:p>7 %</text:p>
          </table:table-cell>
          <table:table-cell office:value-type="percentage" office:value="4.9834966785951902E-2" table:formula="msoxl:=IF(ISNUMBER(O15)=TRUE,O15/O$16,&quot;&quot;)" table:style-name="ce17">
            <text:p>5 %</text:p>
          </table:table-cell>
          <table:table-cell office:value-type="percentage" office:value="5.0690771582676576E-2" table:formula="msoxl:=IF(ISNUMBER(P15)=TRUE,P15/P$16,&quot;&quot;)" table:style-name="ce17">
            <text:p>5 %</text:p>
          </table:table-cell>
          <table:table-cell office:value-type="percentage" office:value="5.7435145960536248E-3" table:formula="msoxl:=IF(ISNUMBER(Q15)=TRUE,Q15/Q$16,&quot;&quot;)" table:style-name="ce18">
            <text:p>1 %</text:p>
          </table:table-cell>
          <table:table-cell table:number-columns-repeated="16367"/>
        </table:table-row>
        <table:table-row table:style-name="ro3">
          <table:table-cell office:value-type="string" table:style-name="ce28">
            <text:p>Totale</text:p>
          </table:table-cell>
          <table:table-cell office:value-type="percentage" office:value="1.0000000000000002" table:formula="msoxl:=SUM(B53:B63)" table:style-name="ce32">
            <text:p>100 %</text:p>
          </table:table-cell>
          <table:table-cell office:value-type="percentage" office:value="1" table:formula="msoxl:=SUM(C53:C63)" table:style-name="ce25">
            <text:p>100 %</text:p>
          </table:table-cell>
          <table:table-cell office:value-type="percentage" office:value="1" table:formula="msoxl:=SUM(D53:D63)" table:style-name="ce26">
            <text:p>100 %</text:p>
          </table:table-cell>
          <table:table-cell office:value-type="percentage" office:value="0.99999999999999989" table:formula="msoxl:=SUM(E53:E63)" table:style-name="ce32">
            <text:p>100 %</text:p>
          </table:table-cell>
          <table:table-cell office:value-type="percentage" office:value="1.0000000000000002" table:formula="msoxl:=SUM(F53:F63)" table:style-name="ce25">
            <text:p>100 %</text:p>
          </table:table-cell>
          <table:table-cell office:value-type="percentage" office:value="0.99999999999999989" table:formula="msoxl:=SUM(G53:G63)" table:style-name="ce25">
            <text:p>100 %</text:p>
          </table:table-cell>
          <table:table-cell office:value-type="percentage" office:value="1" table:formula="msoxl:=SUM(H53:H63)" table:style-name="ce25">
            <text:p>100 %</text:p>
          </table:table-cell>
          <table:table-cell office:value-type="percentage" office:value="1" table:formula="msoxl:=SUM(I53:I63)" table:style-name="ce25">
            <text:p>100 %</text:p>
          </table:table-cell>
          <table:table-cell office:value-type="percentage" office:value="0.99999999999999989" table:formula="msoxl:=SUM(J53:J63)" table:style-name="ce25">
            <text:p>100 %</text:p>
          </table:table-cell>
          <table:table-cell office:value-type="percentage" office:value="1" table:formula="msoxl:=SUM(K53:K63)" table:style-name="ce25">
            <text:p>100 %</text:p>
          </table:table-cell>
          <table:table-cell office:value-type="percentage" office:value="1" table:formula="msoxl:=SUM(L53:L63)" table:style-name="ce26">
            <text:p>100 %</text:p>
          </table:table-cell>
          <table:table-cell office:value-type="percentage" office:value="0.99999999999999989" table:formula="msoxl:=SUM(M53:M63)" table:style-name="ce25">
            <text:p>100 %</text:p>
          </table:table-cell>
          <table:table-cell office:value-type="percentage" office:value="1.0000000000000002" table:formula="msoxl:=SUM(N53:N63)" table:style-name="ce25">
            <text:p>100 %</text:p>
          </table:table-cell>
          <table:table-cell office:value-type="percentage" office:value="1.0000000000000002" table:formula="msoxl:=SUM(O53:O63)" table:style-name="ce25">
            <text:p>100 %</text:p>
          </table:table-cell>
          <table:table-cell office:value-type="percentage" office:value="1" table:formula="msoxl:=SUM(P53:P63)" table:style-name="ce25">
            <text:p>100 %</text:p>
          </table:table-cell>
          <table:table-cell office:value-type="percentage" office:value="0.99999999999999989" table:formula="msoxl:=SUM(Q53:Q63)" table:style-name="ce26">
            <text:p>100 %</text:p>
          </table:table-cell>
          <table:table-cell table:number-columns-repeated="16367"/>
        </table:table-row>
        <table:table-row table:number-rows-repeated="1048512" table:style-name="ro4">
          <table:table-cell table:number-columns-repeated="16384"/>
        </table:table-row>
      </table:table>
      <table:table table:name="RO_mac_inq" table:style-name="ta2" table:print-ranges="RO_mac_inq.A1:RO_mac_inq.L64">
        <table:table-column table:style-name="co1" table:default-cell-style-name="ce1"/>
        <table:table-column table:style-name="co6" table:number-columns-repeated="11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16366" table:default-cell-style-name="ce1"/>
        <table:table-row table:style-name="ro1">
          <table:table-cell office:value-type="string" table:number-columns-spanned="17" table:number-rows-spanned="1" table:style-name="ce116">
            <text:p>ARPA Veneto - Regione Veneto. Emissioni in atmosfera in provincia di Rovigo nel 2021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" table:number-rows-spanned="3" table:style-name="ce115"/>
          <table:table-cell office:value-type="string" table:number-columns-spanned="3" table:number-rows-spanned="1" table:style-name="ce114">
            <text:p>GHG</text:p>
          </table:table-cell>
          <table:covered-table-cell table:number-columns-repeated="2"/>
          <table:table-cell office:value-type="string" table:number-columns-spanned="8" table:number-rows-spanned="1" table:style-name="ce114">
            <text:p>Macroinquinanti</text:p>
          </table:table-cell>
          <table:covered-table-cell table:number-columns-repeated="7"/>
          <table:table-cell office:value-type="string" table:number-columns-spanned="5" table:number-rows-spanned="1" table:style-name="ce114">
            <text:p>Microinquinanti</text:p>
          </table:table-cell>
          <table:covered-table-cell table:number-columns-repeated="4"/>
          <table:table-cell table:number-columns-repeated="16367" table:style-name="ce4"/>
        </table:table-row>
        <table:table-row table:style-name="ro3">
          <table:covered-table-cell/>
          <table:table-cell office:value-type="string" table:style-name="ce41">
            <text:p>CO2</text:p>
          </table:table-cell>
          <table:table-cell office:value-type="string" table:style-name="ce42">
            <text:p>CH4</text:p>
          </table:table-cell>
          <table:table-cell office:value-type="string" table:style-name="ce43">
            <text:p>N2O</text:p>
          </table:table-cell>
          <table:table-cell office:value-type="string" table:style-name="ce41">
            <text:p>CO</text:p>
          </table:table-cell>
          <table:table-cell office:value-type="string" table:style-name="ce42">
            <text:p>NOx</text:p>
          </table:table-cell>
          <table:table-cell office:value-type="string" table:style-name="ce42">
            <text:p>SO2</text:p>
          </table:table-cell>
          <table:table-cell office:value-type="string" table:style-name="ce42">
            <text:p>COVNM</text:p>
          </table:table-cell>
          <table:table-cell office:value-type="string" table:style-name="ce42">
            <text:p>NH3</text:p>
          </table:table-cell>
          <table:table-cell office:value-type="string" table:style-name="ce42">
            <text:p>PM10</text:p>
          </table:table-cell>
          <table:table-cell office:value-type="string" table:style-name="ce42">
            <text:p>PM2.5</text:p>
          </table:table-cell>
          <table:table-cell office:value-type="string" table:style-name="ce43">
            <text:p>PTS</text:p>
          </table:table-cell>
          <table:table-cell office:value-type="string" table:style-name="ce41">
            <text:p>As</text:p>
          </table:table-cell>
          <table:table-cell office:value-type="string" table:style-name="ce42">
            <text:p>Cd</text:p>
          </table:table-cell>
          <table:table-cell office:value-type="string" table:style-name="ce42">
            <text:p>Ni</text:p>
          </table:table-cell>
          <table:table-cell office:value-type="string" table:style-name="ce42">
            <text:p>Pb</text:p>
          </table:table-cell>
          <table:table-cell office:value-type="string" table:style-name="ce43">
            <text:p>BaP</text:p>
          </table:table-cell>
          <table:table-cell table:number-columns-repeated="16367" table:style-name="ce1"/>
        </table:table-row>
        <table:table-row table:style-name="ro3">
          <table:covered-table-cell/>
          <table:table-cell office:value-type="string" table:style-name="ce56">
            <text:p>kt/anno</text:p>
          </table:table-cell>
          <table:table-cell office:value-type="string" table:style-name="ce57">
            <text:p>t/anno</text:p>
          </table:table-cell>
          <table:table-cell office:value-type="string" table:style-name="ce58">
            <text:p>t/anno</text:p>
          </table:table-cell>
          <table:table-cell office:value-type="string" table:style-name="ce56">
            <text:p>t/anno</text:p>
          </table:table-cell>
          <table:table-cell office:value-type="string" table:style-name="ce57">
            <text:p>t/anno</text:p>
          </table:table-cell>
          <table:table-cell office:value-type="string" table:style-name="ce57">
            <text:p>t/anno</text:p>
          </table:table-cell>
          <table:table-cell office:value-type="string" table:style-name="ce57">
            <text:p>t/anno</text:p>
          </table:table-cell>
          <table:table-cell office:value-type="string" table:style-name="ce57">
            <text:p>t/anno</text:p>
          </table:table-cell>
          <table:table-cell office:value-type="string" table:style-name="ce57">
            <text:p>t/anno</text:p>
          </table:table-cell>
          <table:table-cell office:value-type="string" table:style-name="ce57">
            <text:p>t/anno</text:p>
          </table:table-cell>
          <table:table-cell office:value-type="string" table:style-name="ce58">
            <text:p>t/anno</text:p>
          </table:table-cell>
          <table:table-cell office:value-type="string" table:style-name="ce59">
            <text:p>kg/anno</text:p>
          </table:table-cell>
          <table:table-cell office:value-type="string" table:style-name="ce60">
            <text:p>kg/anno</text:p>
          </table:table-cell>
          <table:table-cell office:value-type="string" table:style-name="ce60">
            <text:p>kg/anno</text:p>
          </table:table-cell>
          <table:table-cell office:value-type="string" table:style-name="ce60">
            <text:p>kg/anno</text:p>
          </table:table-cell>
          <table:table-cell office:value-type="string" table:style-name="ce61">
            <text:p>kg/anno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1-Produzione energia e trasform. combustibili</text:p>
          </table:table-cell>
          <table:table-cell office:value-type="float" office:value="253.70000000000002" table:style-name="ce91">
            <text:p><text:s/>253,7<text:s text:c="3"/></text:p>
          </table:table-cell>
          <table:table-cell office:value-type="float" office:value="11.390871000000001" table:style-name="ce92">
            <text:p><text:s/>11,4<text:s text:c="3"/></text:p>
          </table:table-cell>
          <table:table-cell office:value-type="float" office:value="5.2502659999999999" table:style-name="ce93">
            <text:p><text:s/>5,3<text:s text:c="3"/></text:p>
          </table:table-cell>
          <table:table-cell office:value-type="float" office:value="59.160540000000005" table:style-name="ce91">
            <text:p><text:s/>59,2<text:s text:c="3"/></text:p>
          </table:table-cell>
          <table:table-cell office:value-type="float" office:value="275.09999999999997" table:style-name="ce92">
            <text:p><text:s/>275,1<text:s text:c="3"/></text:p>
          </table:table-cell>
          <table:table-cell office:value-type="float" office:value="1.093523" table:style-name="ce92">
            <text:p><text:s/>1,1<text:s text:c="3"/></text:p>
          </table:table-cell>
          <table:table-cell office:value-type="float" office:value="11.681172999999999" table:style-name="ce92">
            <text:p><text:s/>11,7<text:s text:c="3"/></text:p>
          </table:table-cell>
          <table:table-cell table:style-name="ce92"/>
          <table:table-cell office:value-type="float" office:value="2.9143499999999998" table:style-name="ce92">
            <text:p><text:s/>2,9<text:s text:c="3"/></text:p>
          </table:table-cell>
          <table:table-cell office:value-type="float" office:value="2.9143499999999998" table:style-name="ce92">
            <text:p><text:s/>2,9<text:s text:c="3"/></text:p>
          </table:table-cell>
          <table:table-cell office:value-type="float" office:value="2.9143499999999998" table:style-name="ce93">
            <text:p><text:s/>2,9<text:s text:c="3"/></text:p>
          </table:table-cell>
          <table:table-cell office:value-type="float" office:value="0.54676199999999997" table:style-name="ce91">
            <text:p><text:s/>0,5<text:s text:c="3"/></text:p>
          </table:table-cell>
          <table:table-cell office:value-type="float" office:value="1.139E-3" table:style-name="ce92">
            <text:p><text:s/>0,0<text:s text:c="3"/></text:p>
          </table:table-cell>
          <table:table-cell office:value-type="float" office:value="2.3239999999999997E-3" table:style-name="ce92">
            <text:p><text:s/>0,0<text:s text:c="3"/></text:p>
          </table:table-cell>
          <table:table-cell office:value-type="float" office:value="6.8350000000000008E-3" table:style-name="ce92">
            <text:p><text:s/>0,0<text:s text:c="3"/></text:p>
          </table:table-cell>
          <table:table-cell office:value-type="float" office:value="2.7340000000000003E-3" table:style-name="ce93">
            <text:p><text:s/>0,0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3">
            <text:p>2-Combustione non industriale</text:p>
          </table:table-cell>
          <table:table-cell office:value-type="float" office:value="329.56123353199973" table:style-name="ce94">
            <text:p><text:s/>329,6<text:s text:c="3"/></text:p>
          </table:table-cell>
          <table:table-cell office:value-type="float" office:value="179.26536095152844" table:style-name="ce95">
            <text:p><text:s/>179,3<text:s text:c="3"/></text:p>
          </table:table-cell>
          <table:table-cell office:value-type="float" office:value="18.565731981999999" table:style-name="ce96">
            <text:p><text:s/>18,6<text:s text:c="3"/></text:p>
          </table:table-cell>
          <table:table-cell office:value-type="float" office:value="2750.0062831841415" table:style-name="ce94">
            <text:p><text:s/>2.750,0<text:s text:c="3"/></text:p>
          </table:table-cell>
          <table:table-cell office:value-type="float" office:value="267.34718445200008" table:style-name="ce95">
            <text:p><text:s/>267,3<text:s text:c="3"/></text:p>
          </table:table-cell>
          <table:table-cell office:value-type="float" office:value="15.732568232999995" table:style-name="ce95">
            <text:p><text:s/>15,7<text:s text:c="3"/></text:p>
          </table:table-cell>
          <table:table-cell office:value-type="float" office:value="275.4043609832226" table:style-name="ce95">
            <text:p><text:s/>275,4<text:s text:c="3"/></text:p>
          </table:table-cell>
          <table:table-cell office:value-type="float" office:value="44.840279714000026" table:style-name="ce95">
            <text:p><text:s/>44,8<text:s text:c="3"/></text:p>
          </table:table-cell>
          <table:table-cell office:value-type="float" office:value="355.67996999999968" table:style-name="ce95">
            <text:p><text:s/>355,7<text:s text:c="3"/></text:p>
          </table:table-cell>
          <table:table-cell office:value-type="float" office:value="346.89573000000041" table:style-name="ce95">
            <text:p><text:s/>346,9<text:s text:c="3"/></text:p>
          </table:table-cell>
          <table:table-cell office:value-type="float" office:value="373.49492000000026" table:style-name="ce96">
            <text:p><text:s/>373,5<text:s text:c="3"/></text:p>
          </table:table-cell>
          <table:table-cell office:value-type="float" office:value="0.86885497277000123" table:style-name="ce94">
            <text:p><text:s/>0,9<text:s text:c="3"/></text:p>
          </table:table-cell>
          <table:table-cell office:value-type="float" office:value="11.341732791724986" table:style-name="ce95">
            <text:p><text:s/>11,3<text:s text:c="3"/></text:p>
          </table:table-cell>
          <table:table-cell office:value-type="float" office:value="1.7480770793989999" table:style-name="ce95">
            <text:p><text:s/>1,7<text:s text:c="3"/></text:p>
          </table:table-cell>
          <table:table-cell office:value-type="float" office:value="23.56480335114993" table:style-name="ce95">
            <text:p><text:s/>23,6<text:s text:c="3"/></text:p>
          </table:table-cell>
          <table:table-cell office:value-type="float" office:value="63.032750628490291" table:style-name="ce96">
            <text:p><text:s/>63,0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3">
            <text:p>3-Combustione nell'industria</text:p>
          </table:table-cell>
          <table:table-cell office:value-type="float" office:value="379.65851720295655" table:style-name="ce94">
            <text:p><text:s/>379,7<text:s text:c="3"/></text:p>
          </table:table-cell>
          <table:table-cell office:value-type="float" office:value="12.037492480407215" table:style-name="ce95">
            <text:p><text:s/>12,0<text:s text:c="3"/></text:p>
          </table:table-cell>
          <table:table-cell office:value-type="float" office:value="10.609449885976066" table:style-name="ce96">
            <text:p><text:s/>10,6<text:s text:c="3"/></text:p>
          </table:table-cell>
          <table:table-cell office:value-type="float" office:value="218.14785319297886" table:style-name="ce94">
            <text:p><text:s/>218,1<text:s text:c="3"/></text:p>
          </table:table-cell>
          <table:table-cell office:value-type="float" office:value="552.1282488381587" table:style-name="ce95">
            <text:p><text:s/>552,1<text:s text:c="3"/></text:p>
          </table:table-cell>
          <table:table-cell office:value-type="float" office:value="223.91508315122672" table:style-name="ce95">
            <text:p><text:s/>223,9<text:s text:c="3"/></text:p>
          </table:table-cell>
          <table:table-cell office:value-type="float" office:value="22.631342373548911" table:style-name="ce95">
            <text:p><text:s/>22,6<text:s text:c="3"/></text:p>
          </table:table-cell>
          <table:table-cell office:value-type="float" office:value="0.1" table:style-name="ce95">
            <text:p><text:s/>0,1<text:s text:c="3"/></text:p>
          </table:table-cell>
          <table:table-cell office:value-type="float" office:value="12.194469999999997" table:style-name="ce95">
            <text:p><text:s/>12,2<text:s text:c="3"/></text:p>
          </table:table-cell>
          <table:table-cell office:value-type="float" office:value="7.3217700000000008" table:style-name="ce95">
            <text:p><text:s/>7,3<text:s text:c="3"/></text:p>
          </table:table-cell>
          <table:table-cell office:value-type="float" office:value="39.919113157695477" table:style-name="ce96">
            <text:p><text:s/>39,9<text:s text:c="3"/></text:p>
          </table:table-cell>
          <table:table-cell office:value-type="float" office:value="12.031465362480001" table:style-name="ce94">
            <text:p><text:s/>12,0<text:s text:c="3"/></text:p>
          </table:table-cell>
          <table:table-cell office:value-type="float" office:value="1.2709577804328556" table:style-name="ce95">
            <text:p><text:s/>1,3<text:s text:c="3"/></text:p>
          </table:table-cell>
          <table:table-cell office:value-type="float" office:value="5.4730201788079995" table:style-name="ce95">
            <text:p><text:s/>5,5<text:s text:c="3"/></text:p>
          </table:table-cell>
          <table:table-cell office:value-type="float" office:value="63.973711788010561" table:style-name="ce95">
            <text:p><text:s/>64,0<text:s text:c="3"/></text:p>
          </table:table-cell>
          <table:table-cell office:value-type="float" office:value="0.31374901634859992" table:style-name="ce96">
            <text:p><text:s/>0,3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3">
            <text:p>4-Processi produttivi</text:p>
          </table:table-cell>
          <table:table-cell table:style-name="ce94"/>
          <table:table-cell table:style-name="ce95"/>
          <table:table-cell table:style-name="ce96"/>
          <table:table-cell table:style-name="ce94"/>
          <table:table-cell office:value-type="float" office:value="10.64" table:style-name="ce95">
            <text:p><text:s/>10,6<text:s text:c="3"/></text:p>
          </table:table-cell>
          <table:table-cell office:value-type="float" office:value="0.4" table:style-name="ce95">
            <text:p><text:s/>0,4<text:s text:c="3"/></text:p>
          </table:table-cell>
          <table:table-cell office:value-type="float" office:value="98.188971009802216" table:style-name="ce95">
            <text:p><text:s/>98,2<text:s text:c="3"/></text:p>
          </table:table-cell>
          <table:table-cell office:value-type="float" office:value="2.7" table:style-name="ce95">
            <text:p><text:s/>2,7<text:s text:c="3"/></text:p>
          </table:table-cell>
          <table:table-cell office:value-type="float" office:value="2.1189999999999993" table:style-name="ce95">
            <text:p><text:s/>2,1<text:s text:c="3"/></text:p>
          </table:table-cell>
          <table:table-cell office:value-type="float" office:value="1.33409" table:style-name="ce95">
            <text:p><text:s/>1,3<text:s text:c="3"/></text:p>
          </table:table-cell>
          <table:table-cell office:value-type="float" office:value="5.3148999999999997" table:style-name="ce96">
            <text:p><text:s/>5,3<text:s text:c="3"/></text:p>
          </table:table-cell>
          <table:table-cell table:style-name="ce94"/>
          <table:table-cell office:value-type="float" office:value="1.9" table:style-name="ce95">
            <text:p><text:s/>1,9<text:s text:c="3"/></text:p>
          </table:table-cell>
          <table:table-cell office:value-type="float" office:value="7.3000000000000007" table:style-name="ce95">
            <text:p><text:s/>7,3<text:s text:c="3"/></text:p>
          </table:table-cell>
          <table:table-cell office:value-type="float" office:value="1.9" table:style-name="ce95">
            <text:p><text:s/>1,9<text:s text:c="3"/></text:p>
          </table:table-cell>
          <table:table-cell table:style-name="ce96"/>
          <table:table-cell table:number-columns-repeated="16367" table:style-name="ce4"/>
        </table:table-row>
        <table:table-row table:style-name="ro3">
          <table:table-cell office:value-type="string" table:style-name="ce3">
            <text:p>5-Estrazione e distribuzione combustibili</text:p>
          </table:table-cell>
          <table:table-cell table:style-name="ce94"/>
          <table:table-cell office:value-type="float" office:value="836.29862738720828" table:style-name="ce95">
            <text:p><text:s/>836,3<text:s text:c="3"/></text:p>
          </table:table-cell>
          <table:table-cell table:style-name="ce96"/>
          <table:table-cell table:style-name="ce94"/>
          <table:table-cell table:number-columns-repeated="2" table:style-name="ce95"/>
          <table:table-cell office:value-type="float" office:value="168.86526801558696" table:style-name="ce95">
            <text:p><text:s/>168,9<text:s text:c="3"/></text:p>
          </table:table-cell>
          <table:table-cell table:number-columns-repeated="3" table:style-name="ce95"/>
          <table:table-cell table:style-name="ce96"/>
          <table:table-cell table:style-name="ce94"/>
          <table:table-cell table:number-columns-repeated="3" table:style-name="ce95"/>
          <table:table-cell table:style-name="ce96"/>
          <table:table-cell table:number-columns-repeated="16367" table:style-name="ce4"/>
        </table:table-row>
        <table:table-row table:style-name="ro3">
          <table:table-cell office:value-type="string" table:style-name="ce3">
            <text:p>6-Uso di solventi</text:p>
          </table:table-cell>
          <table:table-cell table:style-name="ce94"/>
          <table:table-cell table:style-name="ce95"/>
          <table:table-cell table:style-name="ce96"/>
          <table:table-cell table:style-name="ce94"/>
          <table:table-cell table:number-columns-repeated="2" table:style-name="ce95"/>
          <table:table-cell office:value-type="float" office:value="1251.5743639933205" table:style-name="ce95">
            <text:p><text:s/>1.251,6<text:s text:c="3"/></text:p>
          </table:table-cell>
          <table:table-cell table:style-name="ce95"/>
          <table:table-cell office:value-type="float" office:value="6.88375" table:style-name="ce95">
            <text:p><text:s/>6,9<text:s text:c="3"/></text:p>
          </table:table-cell>
          <table:table-cell office:value-type="float" office:value="6.509959999999996" table:style-name="ce95">
            <text:p><text:s/>6,5<text:s text:c="3"/></text:p>
          </table:table-cell>
          <table:table-cell office:value-type="float" office:value="10.138320000000002" table:style-name="ce96">
            <text:p><text:s/>10,1<text:s text:c="3"/></text:p>
          </table:table-cell>
          <table:table-cell table:style-name="ce94"/>
          <table:table-cell office:value-type="float" office:value="1.6316471711296063E-2" table:style-name="ce95">
            <text:p><text:s/>0,0<text:s text:c="3"/></text:p>
          </table:table-cell>
          <table:table-cell table:style-name="ce95"/>
          <table:table-cell office:value-type="float" office:value="3.3864370186924937E-3" table:style-name="ce95">
            <text:p><text:s/>0,0<text:s text:c="3"/></text:p>
          </table:table-cell>
          <table:table-cell table:style-name="ce96"/>
          <table:table-cell table:number-columns-repeated="16367" table:style-name="ce4"/>
        </table:table-row>
        <table:table-row table:style-name="ro3">
          <table:table-cell office:value-type="string" table:style-name="ce3">
            <text:p>7-Trasporto su strada</text:p>
          </table:table-cell>
          <table:table-cell office:value-type="float" office:value="464.50708178815989" table:style-name="ce94">
            <text:p><text:s/>464,5<text:s text:c="3"/></text:p>
          </table:table-cell>
          <table:table-cell office:value-type="float" office:value="23.439854281141468" table:style-name="ce95">
            <text:p><text:s/>23,4<text:s text:c="3"/></text:p>
          </table:table-cell>
          <table:table-cell office:value-type="float" office:value="17.225616482848888" table:style-name="ce96">
            <text:p><text:s/>17,2<text:s text:c="3"/></text:p>
          </table:table-cell>
          <table:table-cell office:value-type="float" office:value="1407.1782685762741" table:style-name="ce94">
            <text:p><text:s/>1.407,2<text:s text:c="3"/></text:p>
          </table:table-cell>
          <table:table-cell office:value-type="float" office:value="1412.8938324899511" table:style-name="ce95">
            <text:p><text:s/>1.412,9<text:s text:c="3"/></text:p>
          </table:table-cell>
          <table:table-cell office:value-type="float" office:value="2.8814728524556208" table:style-name="ce95">
            <text:p><text:s/>2,9<text:s text:c="3"/></text:p>
          </table:table-cell>
          <table:table-cell office:value-type="float" office:value="298.59882749323572" table:style-name="ce95">
            <text:p><text:s/>298,6<text:s text:c="3"/></text:p>
          </table:table-cell>
          <table:table-cell office:value-type="float" office:value="21.389285150500513" table:style-name="ce95">
            <text:p><text:s/>21,4<text:s text:c="3"/></text:p>
          </table:table-cell>
          <table:table-cell office:value-type="float" office:value="97.244470000000504" table:style-name="ce95">
            <text:p><text:s/>97,2<text:s text:c="3"/></text:p>
          </table:table-cell>
          <table:table-cell office:value-type="float" office:value="67.90539000000031" table:style-name="ce95">
            <text:p><text:s/>67,9<text:s text:c="3"/></text:p>
          </table:table-cell>
          <table:table-cell office:value-type="float" office:value="134.82140000000072" table:style-name="ce96">
            <text:p><text:s/>134,8<text:s text:c="3"/></text:p>
          </table:table-cell>
          <table:table-cell office:value-type="float" office:value="1.5595752198861823" table:style-name="ce94">
            <text:p><text:s/>1,6<text:s text:c="3"/></text:p>
          </table:table-cell>
          <table:table-cell office:value-type="float" office:value="1.9804518405994023" table:style-name="ce95">
            <text:p><text:s/>2,0<text:s text:c="3"/></text:p>
          </table:table-cell>
          <table:table-cell office:value-type="float" office:value="9.4799682996056767" table:style-name="ce95">
            <text:p><text:s/>9,5<text:s text:c="3"/></text:p>
          </table:table-cell>
          <table:table-cell office:value-type="float" office:value="141.09200193897141" table:style-name="ce95">
            <text:p><text:s/>141,1<text:s text:c="3"/></text:p>
          </table:table-cell>
          <table:table-cell office:value-type="float" office:value="3.8146855842832692" table:style-name="ce96">
            <text:p><text:s/>3,8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3">
            <text:p>8-Altre sorgenti mobili e macchinari</text:p>
          </table:table-cell>
          <table:table-cell office:value-type="float" office:value="83.630324455712454" table:style-name="ce94">
            <text:p><text:s/>83,6<text:s text:c="3"/></text:p>
          </table:table-cell>
          <table:table-cell office:value-type="float" office:value="2.7052495152048213" table:style-name="ce95">
            <text:p><text:s/>2,7<text:s text:c="3"/></text:p>
          </table:table-cell>
          <table:table-cell office:value-type="float" office:value="6.763975143581173" table:style-name="ce96">
            <text:p><text:s/>6,8<text:s text:c="3"/></text:p>
          </table:table-cell>
          <table:table-cell office:value-type="float" office:value="375.60192552943153" table:style-name="ce94">
            <text:p><text:s/>375,6<text:s text:c="3"/></text:p>
          </table:table-cell>
          <table:table-cell office:value-type="float" office:value="837.82253380310829" table:style-name="ce95">
            <text:p><text:s/>837,8<text:s text:c="3"/></text:p>
          </table:table-cell>
          <table:table-cell office:value-type="float" office:value="2.7242052946760373" table:style-name="ce95">
            <text:p><text:s/>2,7<text:s text:c="3"/></text:p>
          </table:table-cell>
          <table:table-cell office:value-type="float" office:value="97.825452431826989" table:style-name="ce95">
            <text:p><text:s/>97,8<text:s text:c="3"/></text:p>
          </table:table-cell>
          <table:table-cell office:value-type="float" office:value="0.20733277900062388" table:style-name="ce95">
            <text:p><text:s/>0,2<text:s text:c="3"/></text:p>
          </table:table-cell>
          <table:table-cell office:value-type="float" office:value="46.517824102636588" table:style-name="ce95">
            <text:p><text:s/>46,5<text:s text:c="3"/></text:p>
          </table:table-cell>
          <table:table-cell office:value-type="float" office:value="46.517824102636588" table:style-name="ce95">
            <text:p><text:s/>46,5<text:s text:c="3"/></text:p>
          </table:table-cell>
          <table:table-cell office:value-type="float" office:value="46.517824102636588" table:style-name="ce96">
            <text:p><text:s/>46,5<text:s text:c="3"/></text:p>
          </table:table-cell>
          <table:table-cell table:style-name="ce94"/>
          <table:table-cell office:value-type="float" office:value="0.23386867119012381" table:style-name="ce95">
            <text:p><text:s/>0,2<text:s text:c="3"/></text:p>
          </table:table-cell>
          <table:table-cell office:value-type="float" office:value="1.6370856891739631" table:style-name="ce95">
            <text:p><text:s/>1,6<text:s text:c="3"/></text:p>
          </table:table-cell>
          <table:table-cell office:value-type="float" office:value="1.1207167280310655" table:style-name="ce95">
            <text:p><text:s/>1,1<text:s text:c="3"/></text:p>
          </table:table-cell>
          <table:table-cell office:value-type="float" office:value="0.70162176505110097" table:style-name="ce96">
            <text:p><text:s/>0,7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33">
            <text:p>9-Trattamento e smaltimento rifiuti</text:p>
          </table:table-cell>
          <table:table-cell office:value-type="float" office:value="3.4627800000000004" table:style-name="ce94">
            <text:p><text:s/>3,5<text:s text:c="3"/></text:p>
          </table:table-cell>
          <table:table-cell office:value-type="float" office:value="1883.1709230000006" table:style-name="ce95">
            <text:p><text:s/>1.883,2<text:s text:c="3"/></text:p>
          </table:table-cell>
          <table:table-cell office:value-type="float" office:value="7.8804119999999971" table:style-name="ce96">
            <text:p><text:s/>7,9<text:s text:c="3"/></text:p>
          </table:table-cell>
          <table:table-cell office:value-type="float" office:value="24.271786000000002" table:style-name="ce94">
            <text:p><text:s/>24,3<text:s text:c="3"/></text:p>
          </table:table-cell>
          <table:table-cell office:value-type="float" office:value="5.9363220000000005" table:style-name="ce95">
            <text:p><text:s/>5,9<text:s text:c="3"/></text:p>
          </table:table-cell>
          <table:table-cell office:value-type="float" office:value="7.9719000000000026E-2" table:style-name="ce95">
            <text:p><text:s/>0,1<text:s text:c="3"/></text:p>
          </table:table-cell>
          <table:table-cell office:value-type="float" office:value="0.49905900000000025" table:style-name="ce95">
            <text:p><text:s/>0,5<text:s text:c="3"/></text:p>
          </table:table-cell>
          <table:table-cell office:value-type="float" office:value="7.0077208130199988" table:style-name="ce95">
            <text:p><text:s/>7,0<text:s text:c="3"/></text:p>
          </table:table-cell>
          <table:table-cell office:value-type="float" office:value="1.8540799999999993" table:style-name="ce95">
            <text:p><text:s/>1,9<text:s text:c="3"/></text:p>
          </table:table-cell>
          <table:table-cell office:value-type="float" office:value="1.7470799999999989" table:style-name="ce95">
            <text:p><text:s/>1,7<text:s text:c="3"/></text:p>
          </table:table-cell>
          <table:table-cell office:value-type="float" office:value="1.8890799999999988" table:style-name="ce96">
            <text:p><text:s/>1,9<text:s text:c="3"/></text:p>
          </table:table-cell>
          <table:table-cell office:value-type="float" office:value="9.0270000000000003E-3" table:style-name="ce94">
            <text:p><text:s/>0,0<text:s text:c="3"/></text:p>
          </table:table-cell>
          <table:table-cell office:value-type="float" office:value="2.3063000000000007E-2" table:style-name="ce95">
            <text:p><text:s/>0,0<text:s text:c="3"/></text:p>
          </table:table-cell>
          <table:table-cell office:value-type="float" office:value="3.6099999999999999E-4" table:style-name="ce95">
            <text:p><text:s/>0,0<text:s text:c="3"/></text:p>
          </table:table-cell>
          <table:table-cell office:value-type="float" office:value="0.25118000000000007" table:style-name="ce95">
            <text:p><text:s/>0,3<text:s text:c="3"/></text:p>
          </table:table-cell>
          <table:table-cell office:value-type="float" office:value="1.063002" table:style-name="ce96">
            <text:p><text:s/>1,1<text:s text:c="3"/></text:p>
          </table:table-cell>
          <table:table-cell table:number-columns-repeated="16367" table:style-name="ce34"/>
        </table:table-row>
        <table:table-row table:style-name="ro3">
          <table:table-cell office:value-type="string" table:style-name="ce3">
            <text:p>10-Agricoltura</text:p>
          </table:table-cell>
          <table:table-cell table:style-name="ce94"/>
          <table:table-cell office:value-type="float" office:value="4107.4528580000024" table:style-name="ce95">
            <text:p><text:s/>4.107,5<text:s text:c="3"/></text:p>
          </table:table-cell>
          <table:table-cell office:value-type="float" office:value="363.14088955100004" table:style-name="ce96">
            <text:p><text:s/>363,1<text:s text:c="3"/></text:p>
          </table:table-cell>
          <table:table-cell office:value-type="float" office:value="49.705709420000005" table:style-name="ce94">
            <text:p><text:s/>49,7<text:s text:c="3"/></text:p>
          </table:table-cell>
          <table:table-cell office:value-type="float" office:value="86.424674170000003" table:style-name="ce95">
            <text:p><text:s/>86,4<text:s text:c="3"/></text:p>
          </table:table-cell>
          <table:table-cell office:value-type="float" office:value="0.95264090000000001" table:style-name="ce95">
            <text:p><text:s/>1,0<text:s text:c="3"/></text:p>
          </table:table-cell>
          <table:table-cell office:value-type="float" office:value="7.970629289999998" table:style-name="ce95">
            <text:p><text:s/>8,0<text:s text:c="3"/></text:p>
          </table:table-cell>
          <table:table-cell office:value-type="float" office:value="3703.0318153000026" table:style-name="ce95">
            <text:p><text:s/>3.703,0<text:s text:c="3"/></text:p>
          </table:table-cell>
          <table:table-cell office:value-type="float" office:value="65.445059999999998" table:style-name="ce95">
            <text:p><text:s/>65,4<text:s text:c="3"/></text:p>
          </table:table-cell>
          <table:table-cell office:value-type="float" office:value="33.456290000000003" table:style-name="ce95">
            <text:p><text:s/>33,5<text:s text:c="3"/></text:p>
          </table:table-cell>
          <table:table-cell office:value-type="float" office:value="105.51158999999994" table:style-name="ce96">
            <text:p><text:s/>105,5<text:s text:c="3"/></text:p>
          </table:table-cell>
          <table:table-cell office:value-type="float" office:value="0.1737281" table:style-name="ce94">
            <text:p><text:s/>0,2<text:s text:c="3"/></text:p>
          </table:table-cell>
          <table:table-cell office:value-type="float" office:value="0.30545600000000001" table:style-name="ce95">
            <text:p><text:s/>0,3<text:s text:c="3"/></text:p>
          </table:table-cell>
          <table:table-cell office:value-type="float" office:value="8.59095E-2" table:style-name="ce95">
            <text:p><text:s/>0,1<text:s text:c="3"/></text:p>
          </table:table-cell>
          <table:table-cell office:value-type="float" office:value="0.1374552" table:style-name="ce95">
            <text:p><text:s/>0,1<text:s text:c="3"/></text:p>
          </table:table-cell>
          <table:table-cell office:value-type="float" office:value="3.3210158151039" table:style-name="ce96">
            <text:p><text:s/>3,3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3">
            <text:p>11-Altre sorgenti e assorbimenti</text:p>
          </table:table-cell>
          <table:table-cell office:value-type="float" office:value="-12.565151360982254" table:style-name="ce94">
            <text:p>-12,6<text:s text:c="3"/></text:p>
          </table:table-cell>
          <table:table-cell office:value-type="float" office:value="756.53673948264975" table:style-name="ce95">
            <text:p><text:s/>756,5<text:s text:c="3"/></text:p>
          </table:table-cell>
          <table:table-cell office:value-type="float" office:value="141.49599443618357" table:style-name="ce96">
            <text:p><text:s/>141,5<text:s text:c="3"/></text:p>
          </table:table-cell>
          <table:table-cell office:value-type="float" office:value="14.235656401819824" table:style-name="ce94">
            <text:p><text:s/>14,2<text:s text:c="3"/></text:p>
          </table:table-cell>
          <table:table-cell office:value-type="float" office:value="0.46802155759120967" table:style-name="ce95">
            <text:p><text:s/>0,5<text:s text:c="3"/></text:p>
          </table:table-cell>
          <table:table-cell office:value-type="float" office:value="0.126537161243341" table:style-name="ce95">
            <text:p><text:s/>0,1<text:s text:c="3"/></text:p>
          </table:table-cell>
          <table:table-cell office:value-type="float" office:value="1.2560765659674749" table:style-name="ce95">
            <text:p><text:s/>1,3<text:s text:c="3"/></text:p>
          </table:table-cell>
          <table:table-cell office:value-type="float" office:value="0.99265105222417849" table:style-name="ce95">
            <text:p><text:s/>1,0<text:s text:c="3"/></text:p>
          </table:table-cell>
          <table:table-cell office:value-type="float" office:value="13.727609999999995" table:style-name="ce95">
            <text:p><text:s/>13,7<text:s text:c="3"/></text:p>
          </table:table-cell>
          <table:table-cell office:value-type="float" office:value="10.217799999999999" table:style-name="ce95">
            <text:p><text:s/>10,2<text:s text:c="3"/></text:p>
          </table:table-cell>
          <table:table-cell office:value-type="float" office:value="14.483030000000005" table:style-name="ce96">
            <text:p><text:s/>14,5<text:s text:c="3"/></text:p>
          </table:table-cell>
          <table:table-cell office:value-type="float" office:value="9.7032350326347411E-2" table:style-name="ce94">
            <text:p><text:s/>0,1<text:s text:c="3"/></text:p>
          </table:table-cell>
          <table:table-cell office:value-type="float" office:value="1.3884209006498025" table:style-name="ce95">
            <text:p><text:s/>1,4<text:s text:c="3"/></text:p>
          </table:table-cell>
          <table:table-cell office:value-type="float" office:value="1.8301557864331179" table:style-name="ce95">
            <text:p><text:s/>1,8<text:s text:c="3"/></text:p>
          </table:table-cell>
          <table:table-cell office:value-type="float" office:value="13.598973225628264" table:style-name="ce95">
            <text:p><text:s/>13,6<text:s text:c="3"/></text:p>
          </table:table-cell>
          <table:table-cell office:value-type="float" office:value="0.41832602897288756" table:style-name="ce96">
            <text:p><text:s/>0,4<text:s text:c="3"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28">
            <text:p>Totale</text:p>
          </table:table-cell>
          <table:table-cell office:value-type="float" office:value="1501.9547856178465" table:formula="msoxl:=SUM(B5:B15)" table:style-name="ce22">
            <text:p>1.502</text:p>
          </table:table-cell>
          <table:table-cell office:value-type="float" office:value="7812.2979760981434" table:formula="msoxl:=SUM(C5:C15)" table:style-name="ce7">
            <text:p>7.812</text:p>
          </table:table-cell>
          <table:table-cell office:value-type="float" office:value="570.93233548158969" table:formula="msoxl:=SUM(D5:D15)" table:style-name="ce8">
            <text:p>571</text:p>
          </table:table-cell>
          <table:table-cell office:value-type="float" office:value="4898.3080223046454" table:formula="msoxl:=SUM(E5:E15)" table:style-name="ce22">
            <text:p>4.898</text:p>
          </table:table-cell>
          <table:table-cell office:value-type="float" office:value="3448.7608173108097" table:formula="msoxl:=SUM(F5:F15)" table:style-name="ce7">
            <text:p>3.449</text:p>
          </table:table-cell>
          <table:table-cell office:value-type="float" office:value="247.90574959260175" table:formula="msoxl:=SUM(G5:G15)" table:style-name="ce7">
            <text:p>248</text:p>
          </table:table-cell>
          <table:table-cell office:value-type="float" office:value="2234.4955241565117" table:formula="msoxl:=SUM(H5:H15)" table:style-name="ce7">
            <text:p>2.234</text:p>
          </table:table-cell>
          <table:table-cell office:value-type="float" office:value="3780.2690848087477" table:formula="msoxl:=SUM(I5:I15)" table:style-name="ce7">
            <text:p>3.780</text:p>
          </table:table-cell>
          <table:table-cell office:value-type="float" office:value="604.58058410263675" table:formula="msoxl:=SUM(J5:J15)" table:style-name="ce7">
            <text:p>605</text:p>
          </table:table-cell>
          <table:table-cell office:value-type="float" office:value="524.82028410263729" table:formula="msoxl:=SUM(K5:K15)" table:style-name="ce7">
            <text:p>525</text:p>
          </table:table-cell>
          <table:table-cell office:value-type="float" office:value="735.00452726033313" table:formula="msoxl:=SUM(L5:L15)" table:style-name="ce8">
            <text:p>735</text:p>
          </table:table-cell>
          <table:table-cell office:value-type="float" office:value="15.286445005462532" table:formula="msoxl:=SUM(M5:M15)" table:style-name="ce22">
            <text:p>15</text:p>
          </table:table-cell>
          <table:table-cell office:value-type="float" office:value="18.461406456308467" table:formula="msoxl:=SUM(N5:N15)" table:style-name="ce7">
            <text:p>18</text:p>
          </table:table-cell>
          <table:table-cell office:value-type="float" office:value="27.556901533419758" table:formula="msoxl:=SUM(O5:O15)" table:style-name="ce7">
            <text:p>28</text:p>
          </table:table-cell>
          <table:table-cell office:value-type="float" office:value="245.64906366880993" table:formula="msoxl:=SUM(P5:P15)" table:style-name="ce7">
            <text:p>246</text:p>
          </table:table-cell>
          <table:table-cell office:value-type="float" office:value="72.667884838250046" table:formula="msoxl:=SUM(Q5:Q15)" table:style-name="ce8">
            <text:p>73</text:p>
          </table:table-cell>
          <table:table-cell table:style-name="ce27"/>
          <table:table-cell table:number-columns-repeated="16366" table:style-name="ce4"/>
        </table:table-row>
        <table:table-row table:style-name="ro4">
          <table:table-cell table:style-name="ce9"/>
          <table:table-cell table:number-columns-repeated="11" table:style-name="ce10"/>
          <table:table-cell table:number-columns-repeated="16372" table:style-name="ce4"/>
        </table:table-row>
        <table:table-row table:style-name="ro4">
          <table:table-cell table:style-name="ce11">
            <draw:frame xmlns:presentation="urn:oasis:names:tc:opendocument:xmlns:presentation:1.0" draw:z-index="1" draw:id="id6" draw:style-name="a6" draw:name="Chart 3" svg:x="0in" svg:y="0in" svg:width="10.58125in" svg:height="5.86597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number-columns-repeated="5" table:style-name="ce1"/>
          <table:table-cell table:style-name="ce11"/>
          <table:table-cell table:number-columns-repeated="16377" table:style-name="ce1"/>
        </table:table-row>
        <table:table-row table:number-rows-repeated="31" table:style-name="ro4">
          <table:table-cell table:number-columns-repeated="16384"/>
        </table:table-row>
        <table:table-row table:style-name="ro6">
          <table:table-cell office:value-type="string" table:number-columns-spanned="17" table:number-rows-spanned="1" table:style-name="ce117">
            <text:p>Distribuzione percentuale delle emissioni in atmosfera in provincia di Rovigo nel 2021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3" table:number-rows-spanned="1" table:style-name="ce114">
            <text:p>GHG</text:p>
          </table:table-cell>
          <table:covered-table-cell table:number-columns-repeated="2"/>
          <table:table-cell office:value-type="string" table:number-columns-spanned="8" table:number-rows-spanned="1" table:style-name="ce114">
            <text:p>Macroinquinanti</text:p>
          </table:table-cell>
          <table:covered-table-cell table:number-columns-repeated="7"/>
          <table:table-cell office:value-type="string" table:number-columns-spanned="5" table:number-rows-spanned="1" table:style-name="ce114">
            <text:p>Microinquinanti</text:p>
          </table:table-cell>
          <table:covered-table-cell table:number-columns-repeated="4"/>
          <table:table-cell table:number-columns-repeated="16367" table:style-name="ce4"/>
        </table:table-row>
        <table:table-row table:style-name="ro3">
          <table:table-cell table:style-name="ce2"/>
          <table:table-cell office:value-type="string" table:style-name="ce41">
            <text:p>CO2</text:p>
          </table:table-cell>
          <table:table-cell office:value-type="string" table:style-name="ce42">
            <text:p>CH4</text:p>
          </table:table-cell>
          <table:table-cell office:value-type="string" table:style-name="ce43">
            <text:p>N2O</text:p>
          </table:table-cell>
          <table:table-cell office:value-type="string" table:style-name="ce41">
            <text:p>CO</text:p>
          </table:table-cell>
          <table:table-cell office:value-type="string" table:style-name="ce42">
            <text:p>NOx</text:p>
          </table:table-cell>
          <table:table-cell office:value-type="string" table:style-name="ce42">
            <text:p>SO2</text:p>
          </table:table-cell>
          <table:table-cell office:value-type="string" table:style-name="ce42">
            <text:p>COVNM</text:p>
          </table:table-cell>
          <table:table-cell office:value-type="string" table:style-name="ce42">
            <text:p>NH3</text:p>
          </table:table-cell>
          <table:table-cell office:value-type="string" table:style-name="ce42">
            <text:p>PM10</text:p>
          </table:table-cell>
          <table:table-cell office:value-type="string" table:style-name="ce42">
            <text:p>PM2.5</text:p>
          </table:table-cell>
          <table:table-cell office:value-type="string" table:style-name="ce43">
            <text:p>PTS</text:p>
          </table:table-cell>
          <table:table-cell office:value-type="string" table:style-name="ce42">
            <text:p>As</text:p>
          </table:table-cell>
          <table:table-cell office:value-type="string" table:style-name="ce42">
            <text:p>Cd</text:p>
          </table:table-cell>
          <table:table-cell office:value-type="string" table:style-name="ce42">
            <text:p>Ni</text:p>
          </table:table-cell>
          <table:table-cell office:value-type="string" table:style-name="ce42">
            <text:p>Pb</text:p>
          </table:table-cell>
          <table:table-cell office:value-type="string" table:style-name="ce43">
            <text:p>BaP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1-Produzione energia e trasform. combustibili</text:p>
          </table:table-cell>
          <table:table-cell office:value-type="percentage" office:value="0.16891320726118769" table:formula="msoxl:=IF(ISNUMBER(B5)=TRUE,B5/B$16,&quot;&quot;)" table:style-name="ce13">
            <text:p>17 %</text:p>
          </table:table-cell>
          <table:table-cell office:value-type="percentage" office:value="1.4580691922979078E-3" table:formula="msoxl:=IF(ISNUMBER(C5)=TRUE,C5/C$16,&quot;&quot;)" table:style-name="ce14">
            <text:p>0 %</text:p>
          </table:table-cell>
          <table:table-cell office:value-type="percentage" office:value="9.195951382875038E-3" table:formula="msoxl:=IF(ISNUMBER(D5)=TRUE,D5/D$16,&quot;&quot;)" table:style-name="ce15">
            <text:p>1 %</text:p>
          </table:table-cell>
          <table:table-cell office:value-type="percentage" office:value="1.20777500578996E-2" table:formula="msoxl:=IF(ISNUMBER(E5)=TRUE,E5/E$16,&quot;&quot;)" table:style-name="ce13">
            <text:p>1 %</text:p>
          </table:table-cell>
          <table:table-cell office:value-type="percentage" office:value="7.9767781696879383E-2" table:formula="msoxl:=IF(ISNUMBER(F5)=TRUE,F5/F$16,&quot;&quot;)" table:style-name="ce14">
            <text:p>8 %</text:p>
          </table:table-cell>
          <table:table-cell office:value-type="percentage" office:value="4.4110433170551763E-3" table:formula="msoxl:=IF(ISNUMBER(G5)=TRUE,G5/G$16,&quot;&quot;)" table:style-name="ce14">
            <text:p>0 %</text:p>
          </table:table-cell>
          <table:table-cell office:value-type="percentage" office:value="5.2276555820846698E-3" table:formula="msoxl:=IF(ISNUMBER(H5)=TRUE,H5/H$16,&quot;&quot;)" table:style-name="ce14">
            <text:p>1 %</text:p>
          </table:table-cell>
          <table:table-cell office:value-type="string" office:string-value="" table:formula="msoxl:=IF(ISNUMBER(I5)=TRUE,I5/I$16,&quot;&quot;)" table:style-name="ce14"/>
          <table:table-cell office:value-type="percentage" office:value="4.820449211622788E-3" table:formula="msoxl:=IF(ISNUMBER(J5)=TRUE,J5/J$16,&quot;&quot;)" table:style-name="ce14">
            <text:p>0 %</text:p>
          </table:table-cell>
          <table:table-cell office:value-type="percentage" office:value="5.5530437528402586E-3" table:formula="msoxl:=IF(ISNUMBER(K5)=TRUE,K5/K$16,&quot;&quot;)" table:style-name="ce14">
            <text:p>1 %</text:p>
          </table:table-cell>
          <table:table-cell office:value-type="percentage" office:value="3.965077617770589E-3" table:formula="msoxl:=IF(ISNUMBER(L5)=TRUE,L5/L$16,&quot;&quot;)" table:style-name="ce15">
            <text:p>0 %</text:p>
          </table:table-cell>
          <table:table-cell office:value-type="percentage" office:value="3.5767766789768153E-2" table:formula="msoxl:=IF(ISNUMBER(M5)=TRUE,M5/M$16,&quot;&quot;)" table:style-name="ce14">
            <text:p>4 %</text:p>
          </table:table-cell>
          <table:table-cell office:value-type="percentage" office:value="6.1696274479173887E-5" table:formula="msoxl:=IF(ISNUMBER(N5)=TRUE,N5/N$16,&quot;&quot;)" table:style-name="ce14">
            <text:p>0 %</text:p>
          </table:table-cell>
          <table:table-cell office:value-type="percentage" office:value="8.4334590272478854E-5" table:formula="msoxl:=IF(ISNUMBER(O5)=TRUE,O5/O$16,&quot;&quot;)" table:style-name="ce14">
            <text:p>0 %</text:p>
          </table:table-cell>
          <table:table-cell office:value-type="percentage" office:value="2.7824246092853483E-5" table:formula="msoxl:=IF(ISNUMBER(P5)=TRUE,P5/P$16,&quot;&quot;)" table:style-name="ce14">
            <text:p>0 %</text:p>
          </table:table-cell>
          <table:table-cell office:value-type="percentage" office:value="3.7623222501735876E-5" table:formula="msoxl:=IF(ISNUMBER(Q5)=TRUE,Q5/Q$16,&quot;&quot;)" table:style-name="ce15">
            <text:p>0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2-Combustione non industriale</text:p>
          </table:table-cell>
          <table:table-cell office:value-type="percentage" office:value="0.21942154097297337" table:formula="msoxl:=IF(ISNUMBER(B6)=TRUE,B6/B$16,&quot;&quot;)" table:style-name="ce16">
            <text:p>22 %</text:p>
          </table:table-cell>
          <table:table-cell office:value-type="percentage" office:value="2.2946559578243663E-2" table:formula="msoxl:=IF(ISNUMBER(C6)=TRUE,C6/C$16,&quot;&quot;)" table:style-name="ce17">
            <text:p>2 %</text:p>
          </table:table-cell>
          <table:table-cell office:value-type="percentage" office:value="3.2518270254109069E-2" table:formula="msoxl:=IF(ISNUMBER(D6)=TRUE,D6/D$16,&quot;&quot;)" table:style-name="ce18">
            <text:p>3 %</text:p>
          </table:table-cell>
          <table:table-cell office:value-type="percentage" office:value="0.56141963115873394" table:formula="msoxl:=IF(ISNUMBER(E6)=TRUE,E6/E$16,&quot;&quot;)" table:style-name="ce16">
            <text:p>56 %</text:p>
          </table:table-cell>
          <table:table-cell office:value-type="percentage" office:value="7.7519781340030861E-2" table:formula="msoxl:=IF(ISNUMBER(F6)=TRUE,F6/F$16,&quot;&quot;)" table:style-name="ce17">
            <text:p>8 %</text:p>
          </table:table-cell>
          <table:table-cell office:value-type="percentage" office:value="6.3461893315722842E-2" table:formula="msoxl:=IF(ISNUMBER(G6)=TRUE,G6/G$16,&quot;&quot;)" table:style-name="ce17">
            <text:p>6 %</text:p>
          </table:table-cell>
          <table:table-cell office:value-type="percentage" office:value="0.12325124754375312" table:formula="msoxl:=IF(ISNUMBER(H6)=TRUE,H6/H$16,&quot;&quot;)" table:style-name="ce17">
            <text:p>12 %</text:p>
          </table:table-cell>
          <table:table-cell office:value-type="percentage" office:value="1.1861663471045896E-2" table:formula="msoxl:=IF(ISNUMBER(I6)=TRUE,I6/I$16,&quot;&quot;)" table:style-name="ce17">
            <text:p>1 %</text:p>
          </table:table-cell>
          <table:table-cell office:value-type="percentage" office:value="0.58830862146842877" table:formula="msoxl:=IF(ISNUMBER(J6)=TRUE,J6/J$16,&quot;&quot;)" table:style-name="ce17">
            <text:p>59 %</text:p>
          </table:table-cell>
          <table:table-cell office:value-type="percentage" office:value="0.66098003546707274" table:formula="msoxl:=IF(ISNUMBER(K6)=TRUE,K6/K$16,&quot;&quot;)" table:style-name="ce17">
            <text:p>66 %</text:p>
          </table:table-cell>
          <table:table-cell office:value-type="percentage" office:value="0.5081532237524724" table:formula="msoxl:=IF(ISNUMBER(L6)=TRUE,L6/L$16,&quot;&quot;)" table:style-name="ce18">
            <text:p>51 %</text:p>
          </table:table-cell>
          <table:table-cell office:value-type="percentage" office:value="5.6838262425274184E-2" table:formula="msoxl:=IF(ISNUMBER(M6)=TRUE,M6/M$16,&quot;&quot;)" table:style-name="ce17">
            <text:p>6 %</text:p>
          </table:table-cell>
          <table:table-cell office:value-type="percentage" office:value="0.61434825231581369" table:formula="msoxl:=IF(ISNUMBER(N6)=TRUE,N6/N$16,&quot;&quot;)" table:style-name="ce17">
            <text:p>61 %</text:p>
          </table:table-cell>
          <table:table-cell office:value-type="percentage" office:value="6.3435182554142072E-2" table:formula="msoxl:=IF(ISNUMBER(O6)=TRUE,O6/O$16,&quot;&quot;)" table:style-name="ce17">
            <text:p>6 %</text:p>
          </table:table-cell>
          <table:table-cell office:value-type="percentage" office:value="9.59287326367365E-2" table:formula="msoxl:=IF(ISNUMBER(P6)=TRUE,P6/P$16,&quot;&quot;)" table:style-name="ce17">
            <text:p>10 %</text:p>
          </table:table-cell>
          <table:table-cell office:value-type="percentage" office:value="0.86740863269646007" table:formula="msoxl:=IF(ISNUMBER(Q6)=TRUE,Q6/Q$16,&quot;&quot;)" table:style-name="ce18">
            <text:p>87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3-Combustione nell'industria</text:p>
          </table:table-cell>
          <table:table-cell office:value-type="percentage" office:value="0.25277626253361524" table:formula="msoxl:=IF(ISNUMBER(B7)=TRUE,B7/B$16,&quot;&quot;)" table:style-name="ce16">
            <text:p>25 %</text:p>
          </table:table-cell>
          <table:table-cell office:value-type="percentage" office:value="1.5408388821363606E-3" table:formula="msoxl:=IF(ISNUMBER(C7)=TRUE,C7/C$16,&quot;&quot;)" table:style-name="ce17">
            <text:p>0 %</text:p>
          </table:table-cell>
          <table:table-cell office:value-type="percentage" office:value="1.8582674735048665E-2" table:formula="msoxl:=IF(ISNUMBER(D7)=TRUE,D7/D$16,&quot;&quot;)" table:style-name="ce18">
            <text:p>2 %</text:p>
          </table:table-cell>
          <table:table-cell office:value-type="percentage" office:value="4.4535348165046729E-2" table:formula="msoxl:=IF(ISNUMBER(E7)=TRUE,E7/E$16,&quot;&quot;)" table:style-name="ce16">
            <text:p>4 %</text:p>
          </table:table-cell>
          <table:table-cell office:value-type="percentage" office:value="0.16009467692476387" table:formula="msoxl:=IF(ISNUMBER(F7)=TRUE,F7/F$16,&quot;&quot;)" table:style-name="ce17">
            <text:p>16 %</text:p>
          </table:table-cell>
          <table:table-cell office:value-type="percentage" office:value="0.90322666383978467" table:formula="msoxl:=IF(ISNUMBER(G7)=TRUE,G7/G$16,&quot;&quot;)" table:style-name="ce17">
            <text:p>90 %</text:p>
          </table:table-cell>
          <table:table-cell office:value-type="percentage" office:value="1.0128166348461093E-2" table:formula="msoxl:=IF(ISNUMBER(H7)=TRUE,H7/H$16,&quot;&quot;)" table:style-name="ce17">
            <text:p>1 %</text:p>
          </table:table-cell>
          <table:table-cell office:value-type="percentage" office:value="2.6453143349465882E-5" table:formula="msoxl:=IF(ISNUMBER(I7)=TRUE,I7/I$16,&quot;&quot;)" table:style-name="ce17">
            <text:p>0 %</text:p>
          </table:table-cell>
          <table:table-cell office:value-type="percentage" office:value="2.0170131692369732E-2" table:formula="msoxl:=IF(ISNUMBER(J7)=TRUE,J7/J$16,&quot;&quot;)" table:style-name="ce17">
            <text:p>2 %</text:p>
          </table:table-cell>
          <table:table-cell office:value-type="percentage" office:value="1.3951004223320202E-2" table:formula="msoxl:=IF(ISNUMBER(K7)=TRUE,K7/K$16,&quot;&quot;)" table:style-name="ce17">
            <text:p>1 %</text:p>
          </table:table-cell>
          <table:table-cell office:value-type="percentage" office:value="5.4311384048871883E-2" table:formula="msoxl:=IF(ISNUMBER(L7)=TRUE,L7/L$16,&quot;&quot;)" table:style-name="ce18">
            <text:p>5 %</text:p>
          </table:table-cell>
          <table:table-cell office:value-type="percentage" office:value="0.78706758557536549" table:formula="msoxl:=IF(ISNUMBER(M7)=TRUE,M7/M$16,&quot;&quot;)" table:style-name="ce17">
            <text:p>79 %</text:p>
          </table:table-cell>
          <table:table-cell office:value-type="percentage" office:value="6.8844038694492599E-2" table:formula="msoxl:=IF(ISNUMBER(N7)=TRUE,N7/N$16,&quot;&quot;)" table:style-name="ce17">
            <text:p>7 %</text:p>
          </table:table-cell>
          <table:table-cell office:value-type="percentage" office:value="0.19860796658037078" table:formula="msoxl:=IF(ISNUMBER(O7)=TRUE,O7/O$16,&quot;&quot;)" table:style-name="ce17">
            <text:p>20 %</text:p>
          </table:table-cell>
          <table:table-cell office:value-type="percentage" office:value="0.2604272568051042" table:formula="msoxl:=IF(ISNUMBER(P7)=TRUE,P7/P$16,&quot;&quot;)" table:style-name="ce17">
            <text:p>26 %</text:p>
          </table:table-cell>
          <table:table-cell office:value-type="percentage" office:value="4.3175746348881276E-3" table:formula="msoxl:=IF(ISNUMBER(Q7)=TRUE,Q7/Q$16,&quot;&quot;)" table:style-name="ce18">
            <text:p>0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4-Processi produttivi</text:p>
          </table:table-cell>
          <table:table-cell office:value-type="string" office:string-value="" table:formula="msoxl:=IF(ISNUMBER(B8)=TRUE,B8/B$16,&quot;&quot;)" table:style-name="ce16"/>
          <table:table-cell office:value-type="string" office:string-value="" table:formula="msoxl:=IF(ISNUMBER(C8)=TRUE,C8/C$16,&quot;&quot;)" table:style-name="ce17"/>
          <table:table-cell office:value-type="string" office:string-value="" table:formula="msoxl:=IF(ISNUMBER(D8)=TRUE,D8/D$16,&quot;&quot;)" table:style-name="ce18"/>
          <table:table-cell office:value-type="string" office:string-value="" table:formula="msoxl:=IF(ISNUMBER(E8)=TRUE,E8/E$16,&quot;&quot;)" table:style-name="ce16"/>
          <table:table-cell office:value-type="percentage" office:value="3.0851661114314676E-3" table:formula="msoxl:=IF(ISNUMBER(F8)=TRUE,F8/F$16,&quot;&quot;)" table:style-name="ce17">
            <text:p>0 %</text:p>
          </table:table-cell>
          <table:table-cell office:value-type="percentage" office:value="1.6135164297614872E-3" table:formula="msoxl:=IF(ISNUMBER(G8)=TRUE,G8/G$16,&quot;&quot;)" table:style-name="ce17">
            <text:p>0 %</text:p>
          </table:table-cell>
          <table:table-cell office:value-type="percentage" office:value="4.3942344009333861E-2" table:formula="msoxl:=IF(ISNUMBER(H8)=TRUE,H8/H$16,&quot;&quot;)" table:style-name="ce17">
            <text:p>4 %</text:p>
          </table:table-cell>
          <table:table-cell office:value-type="percentage" office:value="7.1423487043557887E-4" table:formula="msoxl:=IF(ISNUMBER(I8)=TRUE,I8/I$16,&quot;&quot;)" table:style-name="ce17">
            <text:p>0 %</text:p>
          </table:table-cell>
          <table:table-cell office:value-type="percentage" office:value="3.5049091150440698E-3" table:formula="msoxl:=IF(ISNUMBER(J8)=TRUE,J8/J$16,&quot;&quot;)" table:style-name="ce17">
            <text:p>0 %</text:p>
          </table:table-cell>
          <table:table-cell office:value-type="percentage" office:value="2.5419939747204903E-3" table:formula="msoxl:=IF(ISNUMBER(K8)=TRUE,K8/K$16,&quot;&quot;)" table:style-name="ce17">
            <text:p>0 %</text:p>
          </table:table-cell>
          <table:table-cell office:value-type="percentage" office:value="7.2311119222773189E-3" table:formula="msoxl:=IF(ISNUMBER(L8)=TRUE,L8/L$16,&quot;&quot;)" table:style-name="ce18">
            <text:p>1 %</text:p>
          </table:table-cell>
          <table:table-cell office:value-type="string" office:string-value="" table:formula="msoxl:=IF(ISNUMBER(M8)=TRUE,M8/M$16,&quot;&quot;)" table:style-name="ce17"/>
          <table:table-cell office:value-type="percentage" office:value="0.10291740255525055" table:formula="msoxl:=IF(ISNUMBER(N8)=TRUE,N8/N$16,&quot;&quot;)" table:style-name="ce17">
            <text:p>10 %</text:p>
          </table:table-cell>
          <table:table-cell office:value-type="percentage" office:value="0.264906415227666" table:formula="msoxl:=IF(ISNUMBER(O8)=TRUE,O8/O$16,&quot;&quot;)" table:style-name="ce17">
            <text:p>26 %</text:p>
          </table:table-cell>
          <table:table-cell office:value-type="percentage" office:value="7.7346112035730219E-3" table:formula="msoxl:=IF(ISNUMBER(P8)=TRUE,P8/P$16,&quot;&quot;)" table:style-name="ce17">
            <text:p>1 %</text:p>
          </table:table-cell>
          <table:table-cell office:value-type="string" office:string-value="" table:formula="msoxl:=IF(ISNUMBER(Q8)=TRUE,Q8/Q$16,&quot;&quot;)" table:style-name="ce18"/>
          <table:table-cell table:number-columns-repeated="16367"/>
        </table:table-row>
        <table:table-row table:style-name="ro3">
          <table:table-cell office:value-type="string" table:style-name="ce12">
            <text:p>5-Estrazione e distribuzione combustibili</text:p>
          </table:table-cell>
          <table:table-cell office:value-type="string" office:string-value="" table:formula="msoxl:=IF(ISNUMBER(B9)=TRUE,B9/B$16,&quot;&quot;)" table:style-name="ce16"/>
          <table:table-cell office:value-type="percentage" office:value="0.10704899249182225" table:formula="msoxl:=IF(ISNUMBER(C9)=TRUE,C9/C$16,&quot;&quot;)" table:style-name="ce17">
            <text:p>11 %</text:p>
          </table:table-cell>
          <table:table-cell office:value-type="string" office:string-value="" table:formula="msoxl:=IF(ISNUMBER(D9)=TRUE,D9/D$16,&quot;&quot;)" table:style-name="ce18"/>
          <table:table-cell office:value-type="string" office:string-value="" table:formula="msoxl:=IF(ISNUMBER(E9)=TRUE,E9/E$16,&quot;&quot;)" table:style-name="ce16"/>
          <table:table-cell office:value-type="string" office:string-value="" table:formula="msoxl:=IF(ISNUMBER(F9)=TRUE,F9/F$16,&quot;&quot;)" table:style-name="ce17"/>
          <table:table-cell office:value-type="string" office:string-value="" table:formula="msoxl:=IF(ISNUMBER(G9)=TRUE,G9/G$16,&quot;&quot;)" table:style-name="ce17"/>
          <table:table-cell office:value-type="percentage" office:value="7.5571987587368758E-2" table:formula="msoxl:=IF(ISNUMBER(H9)=TRUE,H9/H$16,&quot;&quot;)" table:style-name="ce17">
            <text:p>8 %</text:p>
          </table:table-cell>
          <table:table-cell office:value-type="string" office:string-value="" table:formula="msoxl:=IF(ISNUMBER(I9)=TRUE,I9/I$16,&quot;&quot;)" table:style-name="ce17"/>
          <table:table-cell office:value-type="string" office:string-value="" table:formula="msoxl:=IF(ISNUMBER(J9)=TRUE,J9/J$16,&quot;&quot;)" table:style-name="ce17"/>
          <table:table-cell office:value-type="string" office:string-value="" table:formula="msoxl:=IF(ISNUMBER(K9)=TRUE,K9/K$16,&quot;&quot;)" table:style-name="ce17"/>
          <table:table-cell office:value-type="string" office:string-value="" table:formula="msoxl:=IF(ISNUMBER(L9)=TRUE,L9/L$16,&quot;&quot;)" table:style-name="ce18"/>
          <table:table-cell office:value-type="string" office:string-value="" table:formula="msoxl:=IF(ISNUMBER(M9)=TRUE,M9/M$16,&quot;&quot;)" table:style-name="ce17"/>
          <table:table-cell office:value-type="string" office:string-value="" table:formula="msoxl:=IF(ISNUMBER(N9)=TRUE,N9/N$16,&quot;&quot;)" table:style-name="ce17"/>
          <table:table-cell office:value-type="string" office:string-value="" table:formula="msoxl:=IF(ISNUMBER(O9)=TRUE,O9/O$16,&quot;&quot;)" table:style-name="ce17"/>
          <table:table-cell office:value-type="string" office:string-value="" table:formula="msoxl:=IF(ISNUMBER(P9)=TRUE,P9/P$16,&quot;&quot;)" table:style-name="ce17"/>
          <table:table-cell office:value-type="string" office:string-value="" table:formula="msoxl:=IF(ISNUMBER(Q9)=TRUE,Q9/Q$16,&quot;&quot;)" table:style-name="ce18"/>
          <table:table-cell table:number-columns-repeated="16367"/>
        </table:table-row>
        <table:table-row table:style-name="ro3">
          <table:table-cell office:value-type="string" table:style-name="ce12">
            <text:p>6-Uso di solventi</text:p>
          </table:table-cell>
          <table:table-cell office:value-type="string" office:string-value="" table:formula="msoxl:=IF(ISNUMBER(B10)=TRUE,B10/B$16,&quot;&quot;)" table:style-name="ce16"/>
          <table:table-cell office:value-type="string" office:string-value="" table:formula="msoxl:=IF(ISNUMBER(C10)=TRUE,C10/C$16,&quot;&quot;)" table:style-name="ce17"/>
          <table:table-cell office:value-type="string" office:string-value="" table:formula="msoxl:=IF(ISNUMBER(D10)=TRUE,D10/D$16,&quot;&quot;)" table:style-name="ce18"/>
          <table:table-cell office:value-type="string" office:string-value="" table:formula="msoxl:=IF(ISNUMBER(E10)=TRUE,E10/E$16,&quot;&quot;)" table:style-name="ce16"/>
          <table:table-cell office:value-type="string" office:string-value="" table:formula="msoxl:=IF(ISNUMBER(F10)=TRUE,F10/F$16,&quot;&quot;)" table:style-name="ce17"/>
          <table:table-cell office:value-type="string" office:string-value="" table:formula="msoxl:=IF(ISNUMBER(G10)=TRUE,G10/G$16,&quot;&quot;)" table:style-name="ce17"/>
          <table:table-cell office:value-type="percentage" office:value="0.56011495680474499" table:formula="msoxl:=IF(ISNUMBER(H10)=TRUE,H10/H$16,&quot;&quot;)" table:style-name="ce17">
            <text:p>56 %</text:p>
          </table:table-cell>
          <table:table-cell office:value-type="string" office:string-value="" table:formula="msoxl:=IF(ISNUMBER(I10)=TRUE,I10/I$16,&quot;&quot;)" table:style-name="ce17"/>
          <table:table-cell office:value-type="percentage" office:value="1.1385992506222097E-2" table:formula="msoxl:=IF(ISNUMBER(J10)=TRUE,J10/J$16,&quot;&quot;)" table:style-name="ce17">
            <text:p>1 %</text:p>
          </table:table-cell>
          <table:table-cell office:value-type="percentage" office:value="1.240416995530391E-2" table:formula="msoxl:=IF(ISNUMBER(K10)=TRUE,K10/K$16,&quot;&quot;)" table:style-name="ce17">
            <text:p>1 %</text:p>
          </table:table-cell>
          <table:table-cell office:value-type="percentage" office:value="1.3793547691181886E-2" table:formula="msoxl:=IF(ISNUMBER(L10)=TRUE,L10/L$16,&quot;&quot;)" table:style-name="ce18">
            <text:p>1 %</text:p>
          </table:table-cell>
          <table:table-cell office:value-type="string" office:string-value="" table:formula="msoxl:=IF(ISNUMBER(M10)=TRUE,M10/M$16,&quot;&quot;)" table:style-name="ce17"/>
          <table:table-cell office:value-type="percentage" office:value="8.8381520389095515E-4" table:formula="msoxl:=IF(ISNUMBER(N10)=TRUE,N10/N$16,&quot;&quot;)" table:style-name="ce17">
            <text:p>0 %</text:p>
          </table:table-cell>
          <table:table-cell office:value-type="string" office:string-value="" table:formula="msoxl:=IF(ISNUMBER(O10)=TRUE,O10/O$16,&quot;&quot;)" table:style-name="ce17"/>
          <table:table-cell office:value-type="percentage" office:value="1.3785670371038624E-5" table:formula="msoxl:=IF(ISNUMBER(P10)=TRUE,P10/P$16,&quot;&quot;)" table:style-name="ce17">
            <text:p>0 %</text:p>
          </table:table-cell>
          <table:table-cell office:value-type="string" office:string-value="" table:formula="msoxl:=IF(ISNUMBER(Q10)=TRUE,Q10/Q$16,&quot;&quot;)" table:style-name="ce18"/>
          <table:table-cell table:number-columns-repeated="16367"/>
        </table:table-row>
        <table:table-row table:style-name="ro3">
          <table:table-cell office:value-type="string" table:style-name="ce12">
            <text:p>7-Trasporto su strada</text:p>
          </table:table-cell>
          <table:table-cell office:value-type="percentage" office:value="0.30926835230734295" table:formula="msoxl:=IF(ISNUMBER(B11)=TRUE,B11/B$16,&quot;&quot;)" table:style-name="ce16">
            <text:p>31 %</text:p>
          </table:table-cell>
          <table:table-cell office:value-type="percentage" office:value="3.0003789349633226E-3" table:formula="msoxl:=IF(ISNUMBER(C11)=TRUE,C11/C$16,&quot;&quot;)" table:style-name="ce17">
            <text:p>0 %</text:p>
          </table:table-cell>
          <table:table-cell office:value-type="percentage" office:value="3.017102975665029E-2" table:formula="msoxl:=IF(ISNUMBER(D11)=TRUE,D11/D$16,&quot;&quot;)" table:style-name="ce18">
            <text:p>3 %</text:p>
          </table:table-cell>
          <table:table-cell office:value-type="percentage" office:value="0.2872784361801321" table:formula="msoxl:=IF(ISNUMBER(E11)=TRUE,E11/E$16,&quot;&quot;)" table:style-name="ce16">
            <text:p>29 %</text:p>
          </table:table-cell>
          <table:table-cell office:value-type="percentage" office:value="0.40968159502335766" table:formula="msoxl:=IF(ISNUMBER(F11)=TRUE,F11/F$16,&quot;&quot;)" table:style-name="ce17">
            <text:p>41 %</text:p>
          </table:table-cell>
          <table:table-cell office:value-type="percentage" office:value="1.1623259473372104E-2" table:formula="msoxl:=IF(ISNUMBER(G11)=TRUE,G11/G$16,&quot;&quot;)" table:style-name="ce17">
            <text:p>1 %</text:p>
          </table:table-cell>
          <table:table-cell office:value-type="percentage" office:value="0.13363142788390783" table:formula="msoxl:=IF(ISNUMBER(H11)=TRUE,H11/H$16,&quot;&quot;)" table:style-name="ce17">
            <text:p>13 %</text:p>
          </table:table-cell>
          <table:table-cell office:value-type="percentage" office:value="5.6581382622879197E-3" table:formula="msoxl:=IF(ISNUMBER(I11)=TRUE,I11/I$16,&quot;&quot;)" table:style-name="ce17">
            <text:p>1 %</text:p>
          </table:table-cell>
          <table:table-cell office:value-type="percentage" office:value="0.16084616766900967" table:formula="msoxl:=IF(ISNUMBER(J11)=TRUE,J11/J$16,&quot;&quot;)" table:style-name="ce17">
            <text:p>16 %</text:p>
          </table:table-cell>
          <table:table-cell office:value-type="percentage" office:value="0.12938789154483268" table:formula="msoxl:=IF(ISNUMBER(K11)=TRUE,K11/K$16,&quot;&quot;)" table:style-name="ce17">
            <text:p>13 %</text:p>
          </table:table-cell>
          <table:table-cell office:value-type="percentage" office:value="0.18342934635047217" table:formula="msoxl:=IF(ISNUMBER(L11)=TRUE,L11/L$16,&quot;&quot;)" table:style-name="ce18">
            <text:p>18 %</text:p>
          </table:table-cell>
          <table:table-cell office:value-type="percentage" office:value="0.10202340827634392" table:formula="msoxl:=IF(ISNUMBER(M11)=TRUE,M11/M$16,&quot;&quot;)" table:style-name="ce17">
            <text:p>10 %</text:p>
          </table:table-cell>
          <table:table-cell office:value-type="percentage" office:value="0.10727524174750294" table:formula="msoxl:=IF(ISNUMBER(N11)=TRUE,N11/N$16,&quot;&quot;)" table:style-name="ce17">
            <text:p>11 %</text:p>
          </table:table-cell>
          <table:table-cell office:value-type="percentage" office:value="0.34401430393430849" table:formula="msoxl:=IF(ISNUMBER(O11)=TRUE,O11/O$16,&quot;&quot;)" table:style-name="ce17">
            <text:p>34 %</text:p>
          </table:table-cell>
          <table:table-cell office:value-type="percentage" office:value="0.57436409417458678" table:formula="msoxl:=IF(ISNUMBER(P11)=TRUE,P11/P$16,&quot;&quot;)" table:style-name="ce17">
            <text:p>57 %</text:p>
          </table:table-cell>
          <table:table-cell office:value-type="percentage" office:value="5.2494793164467354E-2" table:formula="msoxl:=IF(ISNUMBER(Q11)=TRUE,Q11/Q$16,&quot;&quot;)" table:style-name="ce18">
            <text:p>5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8-Altre sorgenti mobili e macchinari</text:p>
          </table:table-cell>
          <table:table-cell office:value-type="percentage" office:value="5.5680986709137285E-2" table:formula="msoxl:=IF(ISNUMBER(B12)=TRUE,B12/B$16,&quot;&quot;)" table:style-name="ce16">
            <text:p>6 %</text:p>
          </table:table-cell>
          <table:table-cell office:value-type="percentage" office:value="3.4628089244439695E-4" table:formula="msoxl:=IF(ISNUMBER(C12)=TRUE,C12/C$16,&quot;&quot;)" table:style-name="ce17">
            <text:p>0 %</text:p>
          </table:table-cell>
          <table:table-cell office:value-type="percentage" office:value="1.1847244801567706E-2" table:formula="msoxl:=IF(ISNUMBER(D12)=TRUE,D12/D$16,&quot;&quot;)" table:style-name="ce18">
            <text:p>1 %</text:p>
          </table:table-cell>
          <table:table-cell office:value-type="percentage" office:value="7.6679931890586056E-2" table:formula="msoxl:=IF(ISNUMBER(E12)=TRUE,E12/E$16,&quot;&quot;)" table:style-name="ce16">
            <text:p>8 %</text:p>
          </table:table-cell>
          <table:table-cell office:value-type="percentage" office:value="0.24293436923712355" table:formula="msoxl:=IF(ISNUMBER(F12)=TRUE,F12/F$16,&quot;&quot;)" table:style-name="ce17">
            <text:p>24 %</text:p>
          </table:table-cell>
          <table:table-cell office:value-type="percentage" office:value="1.0988875002507548E-2" table:formula="msoxl:=IF(ISNUMBER(G12)=TRUE,G12/G$16,&quot;&quot;)" table:style-name="ce17">
            <text:p>1 %</text:p>
          </table:table-cell>
          <table:table-cell office:value-type="percentage" office:value="4.3779659155394647E-2" table:formula="msoxl:=IF(ISNUMBER(H12)=TRUE,H12/H$16,&quot;&quot;)" table:style-name="ce17">
            <text:p>4 %</text:p>
          </table:table-cell>
          <table:table-cell office:value-type="percentage" office:value="5.4846037239466329E-5" table:formula="msoxl:=IF(ISNUMBER(I12)=TRUE,I12/I$16,&quot;&quot;)" table:style-name="ce17">
            <text:p>0 %</text:p>
          </table:table-cell>
          <table:table-cell office:value-type="percentage" office:value="7.6942305667460006E-2" table:formula="msoxl:=IF(ISNUMBER(J12)=TRUE,J12/J$16,&quot;&quot;)" table:style-name="ce17">
            <text:p>8 %</text:p>
          </table:table-cell>
          <table:table-cell office:value-type="percentage" office:value="8.8635720668028259E-2" table:formula="msoxl:=IF(ISNUMBER(K12)=TRUE,K12/K$16,&quot;&quot;)" table:style-name="ce17">
            <text:p>9 %</text:p>
          </table:table-cell>
          <table:table-cell office:value-type="percentage" office:value="6.3289166770207281E-2" table:formula="msoxl:=IF(ISNUMBER(L12)=TRUE,L12/L$16,&quot;&quot;)" table:style-name="ce18">
            <text:p>6 %</text:p>
          </table:table-cell>
          <table:table-cell office:value-type="string" office:string-value="" table:formula="msoxl:=IF(ISNUMBER(M12)=TRUE,M12/M$16,&quot;&quot;)" table:style-name="ce17"/>
          <table:table-cell office:value-type="percentage" office:value="1.2667976935755526E-2" table:formula="msoxl:=IF(ISNUMBER(N12)=TRUE,N12/N$16,&quot;&quot;)" table:style-name="ce17">
            <text:p>1 %</text:p>
          </table:table-cell>
          <table:table-cell office:value-type="percentage" office:value="5.9407465936929811E-2" table:formula="msoxl:=IF(ISNUMBER(O12)=TRUE,O12/O$16,&quot;&quot;)" table:style-name="ce17">
            <text:p>6 %</text:p>
          </table:table-cell>
          <table:table-cell office:value-type="percentage" office:value="4.5622674529793572E-3" table:formula="msoxl:=IF(ISNUMBER(P12)=TRUE,P12/P$16,&quot;&quot;)" table:style-name="ce17">
            <text:p>0 %</text:p>
          </table:table-cell>
          <table:table-cell office:value-type="percentage" office:value="9.6551835327645281E-3" table:formula="msoxl:=IF(ISNUMBER(Q12)=TRUE,Q12/Q$16,&quot;&quot;)" table:style-name="ce18">
            <text:p>1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9-Trattamento e smaltimento rifiuti</text:p>
          </table:table-cell>
          <table:table-cell office:value-type="percentage" office:value="2.3055154743393596E-3" table:formula="msoxl:=IF(ISNUMBER(B13)=TRUE,B13/B$16,&quot;&quot;)" table:style-name="ce16">
            <text:p>0 %</text:p>
          </table:table-cell>
          <table:table-cell office:value-type="percentage" office:value="0.24105211152487957" table:formula="msoxl:=IF(ISNUMBER(C13)=TRUE,C13/C$16,&quot;&quot;)" table:style-name="ce17">
            <text:p>24 %</text:p>
          </table:table-cell>
          <table:table-cell office:value-type="percentage" office:value="1.3802707449303524E-2" table:formula="msoxl:=IF(ISNUMBER(D13)=TRUE,D13/D$16,&quot;&quot;)" table:style-name="ce18">
            <text:p>1 %</text:p>
          </table:table-cell>
          <table:table-cell office:value-type="percentage" office:value="4.9551367307807993E-3" table:formula="msoxl:=IF(ISNUMBER(E13)=TRUE,E13/E$16,&quot;&quot;)" table:style-name="ce16">
            <text:p>0 %</text:p>
          </table:table-cell>
          <table:table-cell office:value-type="percentage" office:value="1.7212913027204017E-3" table:formula="msoxl:=IF(ISNUMBER(F13)=TRUE,F13/F$16,&quot;&quot;)" table:style-name="ce17">
            <text:p>0 %</text:p>
          </table:table-cell>
          <table:table-cell office:value-type="percentage" office:value="3.2156979066039009E-4" table:formula="msoxl:=IF(ISNUMBER(G13)=TRUE,G13/G$16,&quot;&quot;)" table:style-name="ce17">
            <text:p>0 %</text:p>
          </table:table-cell>
          <table:table-cell office:value-type="percentage" office:value="2.2334302960324231E-4" table:formula="msoxl:=IF(ISNUMBER(H13)=TRUE,H13/H$16,&quot;&quot;)" table:style-name="ce17">
            <text:p>0 %</text:p>
          </table:table-cell>
          <table:table-cell office:value-type="percentage" office:value="1.8537624321985362E-3" table:formula="msoxl:=IF(ISNUMBER(I13)=TRUE,I13/I$16,&quot;&quot;)" table:style-name="ce17">
            <text:p>0 %</text:p>
          </table:table-cell>
          <table:table-cell office:value-type="percentage" office:value="3.0667210438984939E-3" table:formula="msoxl:=IF(ISNUMBER(J13)=TRUE,J13/J$16,&quot;&quot;)" table:style-name="ce17">
            <text:p>0 %</text:p>
          </table:table-cell>
          <table:table-cell office:value-type="percentage" office:value="3.3289109680416399E-3" table:formula="msoxl:=IF(ISNUMBER(K13)=TRUE,K13/K$16,&quot;&quot;)" table:style-name="ce17">
            <text:p>0 %</text:p>
          </table:table-cell>
          <table:table-cell office:value-type="percentage" office:value="2.5701610397440458E-3" table:formula="msoxl:=IF(ISNUMBER(L13)=TRUE,L13/L$16,&quot;&quot;)" table:style-name="ce18">
            <text:p>0 %</text:p>
          </table:table-cell>
          <table:table-cell office:value-type="percentage" office:value="5.9052317244292238E-4" table:formula="msoxl:=IF(ISNUMBER(M13)=TRUE,M13/M$16,&quot;&quot;)" table:style-name="ce17">
            <text:p>0 %</text:p>
          </table:table-cell>
          <table:table-cell office:value-type="percentage" office:value="1.2492547658588128E-3" table:formula="msoxl:=IF(ISNUMBER(N13)=TRUE,N13/N$16,&quot;&quot;)" table:style-name="ce17">
            <text:p>0 %</text:p>
          </table:table-cell>
          <table:table-cell office:value-type="percentage" office:value="1.3100166561258551E-5" table:formula="msoxl:=IF(ISNUMBER(O13)=TRUE,O13/O$16,&quot;&quot;)" table:style-name="ce17">
            <text:p>0 %</text:p>
          </table:table-cell>
          <table:table-cell office:value-type="percentage" office:value="1.0225156011123538E-3" table:formula="msoxl:=IF(ISNUMBER(P13)=TRUE,P13/P$16,&quot;&quot;)" table:style-name="ce17">
            <text:p>0 %</text:p>
          </table:table-cell>
          <table:table-cell office:value-type="percentage" office:value="1.4628222664883041E-2" table:formula="msoxl:=IF(ISNUMBER(Q13)=TRUE,Q13/Q$16,&quot;&quot;)" table:style-name="ce18">
            <text:p>1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10-Agricoltura</text:p>
          </table:table-cell>
          <table:table-cell office:value-type="string" office:string-value="" table:formula="msoxl:=IF(ISNUMBER(B14)=TRUE,B14/B$16,&quot;&quot;)" table:style-name="ce16"/>
          <table:table-cell office:value-type="percentage" office:value="0.52576756167862815" table:formula="msoxl:=IF(ISNUMBER(C14)=TRUE,C14/C$16,&quot;&quot;)" table:style-name="ce17">
            <text:p>53 %</text:p>
          </table:table-cell>
          <table:table-cell office:value-type="percentage" office:value="0.63604890979713991" table:formula="msoxl:=IF(ISNUMBER(D14)=TRUE,D14/D$16,&quot;&quot;)" table:style-name="ce18">
            <text:p>64 %</text:p>
          </table:table-cell>
          <table:table-cell office:value-type="percentage" office:value="1.0147526287375769E-2" table:formula="msoxl:=IF(ISNUMBER(E14)=TRUE,E14/E$16,&quot;&quot;)" table:style-name="ce16">
            <text:p>1 %</text:p>
          </table:table-cell>
          <table:table-cell office:value-type="percentage" office:value="2.5059631197442714E-2" table:formula="msoxl:=IF(ISNUMBER(F14)=TRUE,F14/F$16,&quot;&quot;)" table:style-name="ce17">
            <text:p>3 %</text:p>
          </table:table-cell>
          <table:table-cell office:value-type="percentage" office:value="3.8427543595319245E-3" table:formula="msoxl:=IF(ISNUMBER(G14)=TRUE,G14/G$16,&quot;&quot;)" table:style-name="ce17">
            <text:p>0 %</text:p>
          </table:table-cell>
          <table:table-cell office:value-type="percentage" office:value="3.5670822357134909E-3" table:formula="msoxl:=IF(ISNUMBER(H14)=TRUE,H14/H$16,&quot;&quot;)" table:style-name="ce17">
            <text:p>0 %</text:p>
          </table:table-cell>
          <table:table-cell office:value-type="percentage" office:value="0.97956831437763836" table:formula="msoxl:=IF(ISNUMBER(I14)=TRUE,I14/I$16,&quot;&quot;)" table:style-name="ce17">
            <text:p>98 %</text:p>
          </table:table-cell>
          <table:table-cell office:value-type="percentage" office:value="0.10824869623813407" table:formula="msoxl:=IF(ISNUMBER(J14)=TRUE,J14/J$16,&quot;&quot;)" table:style-name="ce17">
            <text:p>11 %</text:p>
          </table:table-cell>
          <table:table-cell office:value-type="percentage" office:value="6.3748088657063176E-2" table:formula="msoxl:=IF(ISNUMBER(K14)=TRUE,K14/K$16,&quot;&quot;)" table:style-name="ce17">
            <text:p>6 %</text:p>
          </table:table-cell>
          <table:table-cell office:value-type="percentage" office:value="0.14355229945764472" table:formula="msoxl:=IF(ISNUMBER(L14)=TRUE,L14/L$16,&quot;&quot;)" table:style-name="ce18">
            <text:p>14 %</text:p>
          </table:table-cell>
          <table:table-cell office:value-type="percentage" office:value="1.1364846433419879E-2" table:formula="msoxl:=IF(ISNUMBER(M14)=TRUE,M14/M$16,&quot;&quot;)" table:style-name="ce17">
            <text:p>1 %</text:p>
          </table:table-cell>
          <table:table-cell office:value-type="percentage" office:value="1.6545651639429795E-2" table:formula="msoxl:=IF(ISNUMBER(N14)=TRUE,N14/N$16,&quot;&quot;)" table:style-name="ce17">
            <text:p>2 %</text:p>
          </table:table-cell>
          <table:table-cell office:value-type="percentage" office:value="3.11753118890427E-3" table:formula="msoxl:=IF(ISNUMBER(O14)=TRUE,O14/O$16,&quot;&quot;)" table:style-name="ce17">
            <text:p>0 %</text:p>
          </table:table-cell>
          <table:table-cell office:value-type="percentage" office:value="5.5955922626808971E-4" table:formula="msoxl:=IF(ISNUMBER(P14)=TRUE,P14/P$16,&quot;&quot;)" table:style-name="ce17">
            <text:p>0 %</text:p>
          </table:table-cell>
          <table:table-cell office:value-type="percentage" office:value="4.570128637287408E-2" table:formula="msoxl:=IF(ISNUMBER(Q14)=TRUE,Q14/Q$16,&quot;&quot;)" table:style-name="ce18">
            <text:p>5 %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11-Altre sorgenti e assorbimenti</text:p>
          </table:table-cell>
          <table:table-cell office:value-type="percentage" office:value="-8.3658652585959399E-3" table:formula="msoxl:=IF(ISNUMBER(B15)=TRUE,B15/B$16,&quot;&quot;)" table:style-name="ce16">
            <text:p>-1 %</text:p>
          </table:table-cell>
          <table:table-cell office:value-type="percentage" office:value="9.6839206824584342E-2" table:formula="msoxl:=IF(ISNUMBER(C15)=TRUE,C15/C$16,&quot;&quot;)" table:style-name="ce17">
            <text:p>10 %</text:p>
          </table:table-cell>
          <table:table-cell office:value-type="percentage" office:value="0.24783321182330589" table:formula="msoxl:=IF(ISNUMBER(D15)=TRUE,D15/D$16,&quot;&quot;)" table:style-name="ce18">
            <text:p>25 %</text:p>
          </table:table-cell>
          <table:table-cell office:value-type="percentage" office:value="2.9062395294451025E-3" table:formula="msoxl:=IF(ISNUMBER(E15)=TRUE,E15/E$16,&quot;&quot;)" table:style-name="ce16">
            <text:p>0 %</text:p>
          </table:table-cell>
          <table:table-cell office:value-type="percentage" office:value="1.3570716624997846E-4" table:formula="msoxl:=IF(ISNUMBER(F15)=TRUE,F15/F$16,&quot;&quot;)" table:style-name="ce17">
            <text:p>0 %</text:p>
          </table:table-cell>
          <table:table-cell office:value-type="percentage" office:value="5.1042447160377295E-4" table:formula="msoxl:=IF(ISNUMBER(G15)=TRUE,G15/G$16,&quot;&quot;)" table:style-name="ce17">
            <text:p>0 %</text:p>
          </table:table-cell>
          <table:table-cell office:value-type="percentage" office:value="5.6212981963417658E-4" table:formula="msoxl:=IF(ISNUMBER(H15)=TRUE,H15/H$16,&quot;&quot;)" table:style-name="ce17">
            <text:p>0 %</text:p>
          </table:table-cell>
          <table:table-cell office:value-type="percentage" office:value="2.6258740580484339E-4" table:formula="msoxl:=IF(ISNUMBER(I15)=TRUE,I15/I$16,&quot;&quot;)" table:style-name="ce17">
            <text:p>0 %</text:p>
          </table:table-cell>
          <table:table-cell office:value-type="percentage" office:value="2.2706005387810344E-2" table:formula="msoxl:=IF(ISNUMBER(J15)=TRUE,J15/J$16,&quot;&quot;)" table:style-name="ce17">
            <text:p>2 %</text:p>
          </table:table-cell>
          <table:table-cell office:value-type="percentage" office:value="1.9469140788776637E-2" table:formula="msoxl:=IF(ISNUMBER(K15)=TRUE,K15/K$16,&quot;&quot;)" table:style-name="ce17">
            <text:p>2 %</text:p>
          </table:table-cell>
          <table:table-cell office:value-type="percentage" office:value="1.9704681349357489E-2" table:formula="msoxl:=IF(ISNUMBER(L15)=TRUE,L15/L$16,&quot;&quot;)" table:style-name="ce18">
            <text:p>2 %</text:p>
          </table:table-cell>
          <table:table-cell office:value-type="percentage" office:value="6.347607327385367E-3" table:formula="msoxl:=IF(ISNUMBER(M15)=TRUE,M15/M$16,&quot;&quot;)" table:style-name="ce17">
            <text:p>1 %</text:p>
          </table:table-cell>
          <table:table-cell office:value-type="percentage" office:value="7.520666986752593E-2" table:formula="msoxl:=IF(ISNUMBER(N15)=TRUE,N15/N$16,&quot;&quot;)" table:style-name="ce17">
            <text:p>8 %</text:p>
          </table:table-cell>
          <table:table-cell office:value-type="percentage" office:value="6.6413699820844815E-2" table:formula="msoxl:=IF(ISNUMBER(O15)=TRUE,O15/O$16,&quot;&quot;)" table:style-name="ce17">
            <text:p>7 %</text:p>
          </table:table-cell>
          <table:table-cell office:value-type="percentage" office:value="5.5359352983175757E-2" table:formula="msoxl:=IF(ISNUMBER(P15)=TRUE,P15/P$16,&quot;&quot;)" table:style-name="ce17">
            <text:p>6 %</text:p>
          </table:table-cell>
          <table:table-cell office:value-type="percentage" office:value="5.7566837111611389E-3" table:formula="msoxl:=IF(ISNUMBER(Q15)=TRUE,Q15/Q$16,&quot;&quot;)" table:style-name="ce18">
            <text:p>1 %</text:p>
          </table:table-cell>
          <table:table-cell table:number-columns-repeated="16367"/>
        </table:table-row>
        <table:table-row table:style-name="ro3">
          <table:table-cell office:value-type="string" table:style-name="ce28">
            <text:p>Totale</text:p>
          </table:table-cell>
          <table:table-cell office:value-type="percentage" office:value="0.99999999999999989" table:formula="msoxl:=SUM(B53:B63)" table:style-name="ce32">
            <text:p>100 %</text:p>
          </table:table-cell>
          <table:table-cell office:value-type="percentage" office:value="1" table:formula="msoxl:=SUM(C53:C63)" table:style-name="ce25">
            <text:p>100 %</text:p>
          </table:table-cell>
          <table:table-cell office:value-type="percentage" office:value="1.0000000000000002" table:formula="msoxl:=SUM(D53:D63)" table:style-name="ce26">
            <text:p>100 %</text:p>
          </table:table-cell>
          <table:table-cell office:value-type="percentage" office:value="1.0000000000000002" table:formula="msoxl:=SUM(E53:E63)" table:style-name="ce32">
            <text:p>100 %</text:p>
          </table:table-cell>
          <table:table-cell office:value-type="percentage" office:value="0.99999999999999989" table:formula="msoxl:=SUM(F53:F63)" table:style-name="ce25">
            <text:p>100 %</text:p>
          </table:table-cell>
          <table:table-cell office:value-type="percentage" office:value="0.99999999999999989" table:formula="msoxl:=SUM(G53:G63)" table:style-name="ce25">
            <text:p>100 %</text:p>
          </table:table-cell>
          <table:table-cell office:value-type="percentage" office:value="0.99999999999999989" table:formula="msoxl:=SUM(H53:H63)" table:style-name="ce25">
            <text:p>100 %</text:p>
          </table:table-cell>
          <table:table-cell office:value-type="percentage" office:value="1" table:formula="msoxl:=SUM(I53:I63)" table:style-name="ce25">
            <text:p>100 %</text:p>
          </table:table-cell>
          <table:table-cell office:value-type="percentage" office:value="0.99999999999999989" table:formula="msoxl:=SUM(J53:J63)" table:style-name="ce25">
            <text:p>100 %</text:p>
          </table:table-cell>
          <table:table-cell office:value-type="percentage" office:value="0.99999999999999989" table:formula="msoxl:=SUM(K53:K63)" table:style-name="ce25">
            <text:p>100 %</text:p>
          </table:table-cell>
          <table:table-cell office:value-type="percentage" office:value="0.99999999999999978" table:formula="msoxl:=SUM(L53:L63)" table:style-name="ce26">
            <text:p>100 %</text:p>
          </table:table-cell>
          <table:table-cell office:value-type="percentage" office:value="0.99999999999999989" table:formula="msoxl:=SUM(M53:M63)" table:style-name="ce25">
            <text:p>100 %</text:p>
          </table:table-cell>
          <table:table-cell office:value-type="percentage" office:value="0.99999999999999978" table:formula="msoxl:=SUM(N53:N63)" table:style-name="ce25">
            <text:p>100 %</text:p>
          </table:table-cell>
          <table:table-cell office:value-type="percentage" office:value="1" table:formula="msoxl:=SUM(O53:O63)" table:style-name="ce25">
            <text:p>100 %</text:p>
          </table:table-cell>
          <table:table-cell office:value-type="percentage" office:value="0.99999999999999989" table:formula="msoxl:=SUM(P53:P63)" table:style-name="ce25">
            <text:p>100 %</text:p>
          </table:table-cell>
          <table:table-cell office:value-type="percentage" office:value="1.0000000000000002" table:formula="msoxl:=SUM(Q53:Q63)" table:style-name="ce26">
            <text:p>100 %</text:p>
          </table:table-cell>
          <table:table-cell table:number-columns-repeated="16367"/>
        </table:table-row>
        <table:table-row table:number-rows-repeated="10485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$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1" number:min-integer-digits="1" number:grouping="true"/>
      <number:text>   </number:text>
    </number:number-style>
    <number:number-style style:name="N42P1">
      <number:text>-</number:text>
      <number:number number:decimal-places="1" number:min-integer-digits="1" number:grouping="true"/>
      <number:text>   </number:text>
    </number:number-style>
    <number:number-style style:name="N4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37"/>
    <style:style style:name="Migliaia_32__40_0_41__AC_32_21_32_a.c._32_BG_32_mac_inq" style:display-name="Migliaia (0)_AC 21 a.c. BG mac_inq" style:family="table-cell" style:data-style-name="N40"/>
    <style:style style:name="Migliaia_32__91_0_93_" style:display-name="Migliaia [0]" style:family="table-cell" style:data-style-name="N36"/>
    <style:style style:name="Migliaia_32_10" style:display-name="Migliaia 10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Migliaia_32_8" style:display-name="Migliaia 8" style:family="table-cell" style:data-style-name="N35"/>
    <style:style style:name="Migliaia_32_9" style:display-name="Migliaia 9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artel1" style:family="table-cell" style:data-style-name="N0">
      <style:table-cell-properties style:vertical-align="automatic" fo:background-color="transparent"/>
    </style:style>
    <style:style style:name="Valuta_32__40_0_41__AC_32_21_32_a.c._32_BG_32_mac_inq" style:display-name="Valuta (0)_AC 21 a.c. BG mac_inq" style:family="table-cell" style:data-style-name="N4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47244094488189in" fo:margin-left="0.31496062992126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  <style:page-layout style:name="pm2">
      <style:page-layout-properties fo:margin-top="0.393700787401575in" fo:margin-bottom="0.47244094488189in" fo:margin-left="0.31496062992126in" fo:margin-right="0.196850393700787in" style:print-orientation="portrait" style:print-page-order="ttb" style:first-page-number="continue" style:scale-to="71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susanetti</meta:initial-creator>
    <dc:creator>lsusanetti</dc:creator>
    <meta:creation-date>2014-12-31T13:45:31Z</meta:creation-date>
    <dc:date>2024-08-28T15:11:2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4">
      <style:chart-properties chart:symbol-type="none" chart:vertical="true" chart:connect-bars="false" chart:solid-type="cylinder" chart:stacked="false" chart:percentage="true"/>
      <style:graphic-properties draw:fill="solid" draw:fill-color="#00ffff" draw:opacity="100%" draw:stroke="solid" svg:stroke-width="0.01389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5">
      <style:chart-properties chart:symbol-type="none" chart:vertical="true" chart:connect-bars="false" chart:solid-type="cylinder" chart:stacked="false" chart:percentage="tru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6">
      <style:chart-properties chart:symbol-type="none" chart:vertical="true" chart:connect-bars="false" chart:solid-type="cylinder" chart:stacked="false" chart:percentage="tru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true" chart:connect-bars="false" chart:solid-type="cylinder" chart:stacked="false" chart:percentage="tru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G0S8">
      <style:chart-properties chart:symbol-type="none" chart:vertical="true" chart:connect-bars="false" chart:solid-type="cylinder" chart:stacked="false" chart:percentage="tru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694in" style:font-size-asian="0.25694in" style:font-size-complex="0.2569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true" chart:connect-bars="false" chart:solid-type="cylinder" chart:stacked="false" chart:percentage="true"/>
      <style:graphic-properties draw:fill="solid" draw:fill-color="#993300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10">
      <style:chart-properties chart:symbol-type="none" chart:vertical="true" chart:connect-bars="false" chart:solid-type="cylinder" chart:stacked="false" chart:percentage="true"/>
      <style:graphic-properties draw:fill="bitmap" draw:fill-image-name="a0" style:repeat="repeat" draw:stroke="solid" svg:stroke-width="0.01389in" svg:stroke-color="#000000" svg:stroke-opacity="100%" draw:stroke-linejoin="round"/>
    </style:style>
    <style:style style:family="chart" style:name="G0S0">
      <style:chart-properties chart:symbol-type="none" chart:vertical="true" chart:connect-bars="false" chart:solid-type="cylinder" chart:stacked="false" chart:percentage="true"/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true" chart:connect-bars="false" chart:solid-type="cylinder" chart:stacked="false" chart:percentage="true"/>
      <style:graphic-properties draw:fill="solid" draw:fill-color="#c0c0c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true" chart:connect-bars="false" chart:solid-type="cylinder" chart:stacked="false" chart:percentage="true"/>
      <style:graphic-properties draw:fill="solid" draw:fill-color="#ff9900" draw:opacity="100%" draw:stroke="solid" svg:stroke-width="0.01389in" svg:stroke-color="#000000" svg:stroke-opacity="100%" draw:stroke-linejoin="round"/>
    </style:style>
    <style:style style:family="chart" style:name="Axs1" style:data-style-name="N13">
      <style:chart-properties chart:gap-width="150" chart:overlap="100" chart:link-data-style-to-source="true" chart:visible="true" chart:logarithmic="false" chart:interval-major="0.2" chart:interval-minor-divisor="4" chart:tick-marks-major-inner="false" chart:tick-marks-major-outer="true" chart:tick-marks-minor-inner="tru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ylinder" chart:stacked="false" chart:percentage="true"/>
      <style:graphic-properties draw:fill="solid" draw:fill-color="#99cc00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420.8pt" svg:width="768.35pt" chart:style-name="Crt0">
        <chart:legend svg:x="46.05850393700787pt" svg:y="356.4082677165354pt" chart:style-name="Lgnd"/>
        <chart:plot-area svg:x="0.0pt" svg:y="6.4pt" svg:width="762.5696062992126pt" svg:height="341.0469291338582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VR_mac_inq.$B$3:.$Q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VR_mac_inq.$A$5" chart:values-cell-range-address="VR_mac_inq.$B$5:.$Q$5" chart:class="chart:bar" chart:attached-axis="primary-y" chart:style-name="G0S0">
            <chart:data-point chart:repeated="16"/>
          </chart:series>
          <chart:series chart:label-cell-address="VR_mac_inq.$A$6" chart:values-cell-range-address="VR_mac_inq.$B$6:.$Q$6" chart:class="chart:bar" chart:attached-axis="primary-y" chart:style-name="G0S1">
            <chart:data-point chart:repeated="16"/>
          </chart:series>
          <chart:series chart:label-cell-address="VR_mac_inq.$A$7" chart:values-cell-range-address="VR_mac_inq.$B$7:.$Q$7" chart:class="chart:bar" chart:attached-axis="primary-y" chart:style-name="G0S2">
            <chart:data-point chart:repeated="16"/>
          </chart:series>
          <chart:series chart:label-cell-address="VR_mac_inq.$A$8" chart:values-cell-range-address="VR_mac_inq.$B$8:.$Q$8" chart:class="chart:bar" chart:attached-axis="primary-y" chart:style-name="G0S3">
            <chart:data-point chart:repeated="16"/>
          </chart:series>
          <chart:series chart:label-cell-address="VR_mac_inq.$A$9" chart:values-cell-range-address="VR_mac_inq.$B$9:.$Q$9" chart:class="chart:bar" chart:attached-axis="primary-y" chart:style-name="G0S4">
            <chart:data-point chart:repeated="16"/>
          </chart:series>
          <chart:series chart:label-cell-address="VR_mac_inq.$A$10" chart:values-cell-range-address="VR_mac_inq.$B$10:.$Q$10" chart:class="chart:bar" chart:attached-axis="primary-y" chart:style-name="G0S5">
            <chart:data-point chart:repeated="16"/>
          </chart:series>
          <chart:series chart:label-cell-address="VR_mac_inq.$A$11" chart:values-cell-range-address="VR_mac_inq.$B$11:.$Q$11" chart:class="chart:bar" chart:attached-axis="primary-y" chart:style-name="G0S6">
            <chart:data-point chart:repeated="16"/>
          </chart:series>
          <chart:series chart:label-cell-address="VR_mac_inq.$A$12" chart:values-cell-range-address="VR_mac_inq.$B$12:.$Q$12" chart:class="chart:bar" chart:attached-axis="primary-y" chart:style-name="G0S7">
            <chart:data-point chart:repeated="16"/>
          </chart:series>
          <chart:series chart:label-cell-address="VR_mac_inq.$A$13" chart:values-cell-range-address="VR_mac_inq.$B$13:.$Q$13" chart:class="chart:bar" chart:attached-axis="primary-y" chart:style-name="G0S8">
            <chart:data-point chart:repeated="16"/>
          </chart:series>
          <chart:series chart:label-cell-address="VR_mac_inq.$A$14" chart:values-cell-range-address="VR_mac_inq.$B$14:.$Q$14" chart:class="chart:bar" chart:attached-axis="primary-y" chart:style-name="G0S9">
            <chart:data-point chart:repeated="16"/>
          </chart:series>
          <chart:series chart:label-cell-address="VR_mac_inq.$A$15" chart:values-cell-range-address="VR_mac_inq.$B$15:.$Q$15" chart:class="chart:bar" chart:attached-axis="primary-y" chart:style-name="G0S10">
            <chart:data-point chart:repeated="1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0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4">
      <style:chart-properties chart:symbol-type="none" chart:vertical="true" chart:connect-bars="false" chart:solid-type="cylinder" chart:stacked="false" chart:percentage="true"/>
      <style:graphic-properties draw:fill="solid" draw:fill-color="#00ffff" draw:opacity="100%" draw:stroke="solid" svg:stroke-width="0.01389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5">
      <style:chart-properties chart:symbol-type="none" chart:vertical="true" chart:connect-bars="false" chart:solid-type="cylinder" chart:stacked="false" chart:percentage="tru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6">
      <style:chart-properties chart:symbol-type="none" chart:vertical="true" chart:connect-bars="false" chart:solid-type="cylinder" chart:stacked="false" chart:percentage="tru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true" chart:connect-bars="false" chart:solid-type="cylinder" chart:stacked="false" chart:percentage="tru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G0S8">
      <style:chart-properties chart:symbol-type="none" chart:vertical="true" chart:connect-bars="false" chart:solid-type="cylinder" chart:stacked="false" chart:percentage="tru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694in" style:font-size-asian="0.25694in" style:font-size-complex="0.2569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true" chart:connect-bars="false" chart:solid-type="cylinder" chart:stacked="false" chart:percentage="true"/>
      <style:graphic-properties draw:fill="solid" draw:fill-color="#993300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10">
      <style:chart-properties chart:symbol-type="none" chart:vertical="true" chart:connect-bars="false" chart:solid-type="cylinder" chart:stacked="false" chart:percentage="true"/>
      <style:graphic-properties draw:fill="bitmap" draw:fill-image-name="a0" style:repeat="repeat" draw:stroke="solid" svg:stroke-width="0.01389in" svg:stroke-color="#000000" svg:stroke-opacity="100%" draw:stroke-linejoin="round"/>
    </style:style>
    <style:style style:family="chart" style:name="G0S0">
      <style:chart-properties chart:symbol-type="none" chart:vertical="true" chart:connect-bars="false" chart:solid-type="cylinder" chart:stacked="false" chart:percentage="true"/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true" chart:connect-bars="false" chart:solid-type="cylinder" chart:stacked="false" chart:percentage="true"/>
      <style:graphic-properties draw:fill="solid" draw:fill-color="#c0c0c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true" chart:connect-bars="false" chart:solid-type="cylinder" chart:stacked="false" chart:percentage="true"/>
      <style:graphic-properties draw:fill="solid" draw:fill-color="#ff9900" draw:opacity="100%" draw:stroke="solid" svg:stroke-width="0.01389in" svg:stroke-color="#000000" svg:stroke-opacity="100%" draw:stroke-linejoin="round"/>
    </style:style>
    <style:style style:family="chart" style:name="Axs1" style:data-style-name="N13">
      <style:chart-properties chart:gap-width="150" chart:overlap="100" chart:link-data-style-to-source="true" chart:visible="true" chart:logarithmic="false" chart:interval-major="0.2" chart:interval-minor-divisor="4" chart:tick-marks-major-inner="false" chart:tick-marks-major-outer="true" chart:tick-marks-minor-inner="tru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ylinder" chart:stacked="false" chart:percentage="true"/>
      <style:graphic-properties draw:fill="solid" draw:fill-color="#99cc00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422.35pt" svg:width="761.85pt" chart:style-name="Crt0">
        <chart:legend svg:x="43.77251968503937pt" svg:y="355.8971653543307pt" chart:style-name="Lgnd"/>
        <chart:plot-area svg:x="0.0pt" svg:y="6.399291338582677pt" svg:width="754.6553543307086pt" svg:height="342.9690551181102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VI_mac_inq.$B$3:.$Q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VI_mac_inq.$A$5" chart:values-cell-range-address="VI_mac_inq.$B$5:.$Q$5" chart:class="chart:bar" chart:attached-axis="primary-y" chart:style-name="G0S0">
            <chart:data-point chart:repeated="16"/>
          </chart:series>
          <chart:series chart:label-cell-address="VI_mac_inq.$A$6" chart:values-cell-range-address="VI_mac_inq.$B$6:.$Q$6" chart:class="chart:bar" chart:attached-axis="primary-y" chart:style-name="G0S1">
            <chart:data-point chart:repeated="16"/>
          </chart:series>
          <chart:series chart:label-cell-address="VI_mac_inq.$A$7" chart:values-cell-range-address="VI_mac_inq.$B$7:.$Q$7" chart:class="chart:bar" chart:attached-axis="primary-y" chart:style-name="G0S2">
            <chart:data-point chart:repeated="16"/>
          </chart:series>
          <chart:series chart:label-cell-address="VI_mac_inq.$A$8" chart:values-cell-range-address="VI_mac_inq.$B$8:.$Q$8" chart:class="chart:bar" chart:attached-axis="primary-y" chart:style-name="G0S3">
            <chart:data-point chart:repeated="16"/>
          </chart:series>
          <chart:series chart:label-cell-address="VI_mac_inq.$A$9" chart:values-cell-range-address="VI_mac_inq.$B$9:.$Q$9" chart:class="chart:bar" chart:attached-axis="primary-y" chart:style-name="G0S4">
            <chart:data-point chart:repeated="16"/>
          </chart:series>
          <chart:series chart:label-cell-address="VI_mac_inq.$A$10" chart:values-cell-range-address="VI_mac_inq.$B$10:.$Q$10" chart:class="chart:bar" chart:attached-axis="primary-y" chart:style-name="G0S5">
            <chart:data-point chart:repeated="16"/>
          </chart:series>
          <chart:series chart:label-cell-address="VI_mac_inq.$A$11" chart:values-cell-range-address="VI_mac_inq.$B$11:.$Q$11" chart:class="chart:bar" chart:attached-axis="primary-y" chart:style-name="G0S6">
            <chart:data-point chart:repeated="16"/>
          </chart:series>
          <chart:series chart:label-cell-address="VI_mac_inq.$A$12" chart:values-cell-range-address="VI_mac_inq.$B$12:.$Q$12" chart:class="chart:bar" chart:attached-axis="primary-y" chart:style-name="G0S7">
            <chart:data-point chart:repeated="16"/>
          </chart:series>
          <chart:series chart:label-cell-address="VI_mac_inq.$A$13" chart:values-cell-range-address="VI_mac_inq.$B$13:.$Q$13" chart:class="chart:bar" chart:attached-axis="primary-y" chart:style-name="G0S8">
            <chart:data-point chart:repeated="16"/>
          </chart:series>
          <chart:series chart:label-cell-address="VI_mac_inq.$A$14" chart:values-cell-range-address="VI_mac_inq.$B$14:.$Q$14" chart:class="chart:bar" chart:attached-axis="primary-y" chart:style-name="G0S9">
            <chart:data-point chart:repeated="16"/>
          </chart:series>
          <chart:series chart:label-cell-address="VI_mac_inq.$A$15" chart:values-cell-range-address="VI_mac_inq.$B$15:.$Q$15" chart:class="chart:bar" chart:attached-axis="primary-y" chart:style-name="G0S10">
            <chart:data-point chart:repeated="1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0" xlink:href="media/image1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4">
      <style:chart-properties chart:symbol-type="none" chart:vertical="true" chart:connect-bars="false" chart:solid-type="cylinder" chart:stacked="false" chart:percentage="true"/>
      <style:graphic-properties draw:fill="solid" draw:fill-color="#00ffff" draw:opacity="100%" draw:stroke="solid" svg:stroke-width="0.01389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5">
      <style:chart-properties chart:symbol-type="none" chart:vertical="true" chart:connect-bars="false" chart:solid-type="cylinder" chart:stacked="false" chart:percentage="tru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6">
      <style:chart-properties chart:symbol-type="none" chart:vertical="true" chart:connect-bars="false" chart:solid-type="cylinder" chart:stacked="false" chart:percentage="tru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true" chart:connect-bars="false" chart:solid-type="cylinder" chart:stacked="false" chart:percentage="tru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G0S8">
      <style:chart-properties chart:symbol-type="none" chart:vertical="true" chart:connect-bars="false" chart:solid-type="cylinder" chart:stacked="false" chart:percentage="tru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694in" style:font-size-asian="0.25694in" style:font-size-complex="0.2569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true" chart:connect-bars="false" chart:solid-type="cylinder" chart:stacked="false" chart:percentage="true"/>
      <style:graphic-properties draw:fill="solid" draw:fill-color="#993300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10">
      <style:chart-properties chart:symbol-type="none" chart:vertical="true" chart:connect-bars="false" chart:solid-type="cylinder" chart:stacked="false" chart:percentage="true"/>
      <style:graphic-properties draw:fill="bitmap" draw:fill-image-name="a0" style:repeat="repeat" draw:stroke="solid" svg:stroke-width="0.01389in" svg:stroke-color="#000000" svg:stroke-opacity="100%" draw:stroke-linejoin="round"/>
    </style:style>
    <style:style style:family="chart" style:name="G0S0">
      <style:chart-properties chart:symbol-type="none" chart:vertical="true" chart:connect-bars="false" chart:solid-type="cylinder" chart:stacked="false" chart:percentage="true"/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true" chart:connect-bars="false" chart:solid-type="cylinder" chart:stacked="false" chart:percentage="true"/>
      <style:graphic-properties draw:fill="solid" draw:fill-color="#c0c0c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true" chart:connect-bars="false" chart:solid-type="cylinder" chart:stacked="false" chart:percentage="true"/>
      <style:graphic-properties draw:fill="solid" draw:fill-color="#ff9900" draw:opacity="100%" draw:stroke="solid" svg:stroke-width="0.01389in" svg:stroke-color="#000000" svg:stroke-opacity="100%" draw:stroke-linejoin="round"/>
    </style:style>
    <style:style style:family="chart" style:name="Axs1" style:data-style-name="N13">
      <style:chart-properties chart:gap-width="150" chart:overlap="100" chart:link-data-style-to-source="true" chart:visible="true" chart:logarithmic="false" chart:interval-major="0.2" chart:interval-minor-divisor="4" chart:tick-marks-major-inner="false" chart:tick-marks-major-outer="true" chart:tick-marks-minor-inner="tru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ylinder" chart:stacked="false" chart:percentage="true"/>
      <style:graphic-properties draw:fill="solid" draw:fill-color="#99cc00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423.15pt" svg:width="761.85pt" chart:style-name="Crt0">
        <chart:legend svg:x="50.96700787401575pt" svg:y="355.5129133858268pt" chart:style-name="Lgnd"/>
        <chart:plot-area svg:x="0.0pt" svg:y="6.411338582677164pt" svg:width="754.6553543307086pt" svg:height="343.5811811023622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BL_mac_inq.$B$3:.$Q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BL_mac_inq.$A$5" chart:values-cell-range-address="BL_mac_inq.$B$5:.$Q$5" chart:class="chart:bar" chart:attached-axis="primary-y" chart:style-name="G0S0">
            <chart:data-point chart:repeated="16"/>
          </chart:series>
          <chart:series chart:label-cell-address="BL_mac_inq.$A$6" chart:values-cell-range-address="BL_mac_inq.$B$6:.$Q$6" chart:class="chart:bar" chart:attached-axis="primary-y" chart:style-name="G0S1">
            <chart:data-point chart:repeated="16"/>
          </chart:series>
          <chart:series chart:label-cell-address="BL_mac_inq.$A$7" chart:values-cell-range-address="BL_mac_inq.$B$7:.$Q$7" chart:class="chart:bar" chart:attached-axis="primary-y" chart:style-name="G0S2">
            <chart:data-point chart:repeated="16"/>
          </chart:series>
          <chart:series chart:label-cell-address="BL_mac_inq.$A$8" chart:values-cell-range-address="BL_mac_inq.$B$8:.$Q$8" chart:class="chart:bar" chart:attached-axis="primary-y" chart:style-name="G0S3">
            <chart:data-point chart:repeated="16"/>
          </chart:series>
          <chart:series chart:label-cell-address="BL_mac_inq.$A$9" chart:values-cell-range-address="BL_mac_inq.$B$9:.$Q$9" chart:class="chart:bar" chart:attached-axis="primary-y" chart:style-name="G0S4">
            <chart:data-point chart:repeated="16"/>
          </chart:series>
          <chart:series chart:label-cell-address="BL_mac_inq.$A$10" chart:values-cell-range-address="BL_mac_inq.$B$10:.$Q$10" chart:class="chart:bar" chart:attached-axis="primary-y" chart:style-name="G0S5">
            <chart:data-point chart:repeated="16"/>
          </chart:series>
          <chart:series chart:label-cell-address="BL_mac_inq.$A$11" chart:values-cell-range-address="BL_mac_inq.$B$11:.$Q$11" chart:class="chart:bar" chart:attached-axis="primary-y" chart:style-name="G0S6">
            <chart:data-point chart:repeated="16"/>
          </chart:series>
          <chart:series chart:label-cell-address="BL_mac_inq.$A$12" chart:values-cell-range-address="BL_mac_inq.$B$12:.$Q$12" chart:class="chart:bar" chart:attached-axis="primary-y" chart:style-name="G0S7">
            <chart:data-point chart:repeated="16"/>
          </chart:series>
          <chart:series chart:label-cell-address="BL_mac_inq.$A$13" chart:values-cell-range-address="BL_mac_inq.$B$13:.$Q$13" chart:class="chart:bar" chart:attached-axis="primary-y" chart:style-name="G0S8">
            <chart:data-point chart:repeated="16"/>
          </chart:series>
          <chart:series chart:label-cell-address="BL_mac_inq.$A$14" chart:values-cell-range-address="BL_mac_inq.$B$14:.$Q$14" chart:class="chart:bar" chart:attached-axis="primary-y" chart:style-name="G0S9">
            <chart:data-point chart:repeated="16"/>
          </chart:series>
          <chart:series chart:label-cell-address="BL_mac_inq.$A$15" chart:values-cell-range-address="BL_mac_inq.$B$15:.$Q$15" chart:class="chart:bar" chart:attached-axis="primary-y" chart:style-name="G0S10">
            <chart:data-point chart:repeated="1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0" xlink:href="media/image1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4">
      <style:chart-properties chart:symbol-type="none" chart:vertical="true" chart:connect-bars="false" chart:solid-type="cylinder" chart:stacked="false" chart:percentage="true"/>
      <style:graphic-properties draw:fill="solid" draw:fill-color="#00ffff" draw:opacity="100%" draw:stroke="solid" svg:stroke-width="0.01389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5">
      <style:chart-properties chart:symbol-type="none" chart:vertical="true" chart:connect-bars="false" chart:solid-type="cylinder" chart:stacked="false" chart:percentage="tru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6">
      <style:chart-properties chart:symbol-type="none" chart:vertical="true" chart:connect-bars="false" chart:solid-type="cylinder" chart:stacked="false" chart:percentage="tru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true" chart:connect-bars="false" chart:solid-type="cylinder" chart:stacked="false" chart:percentage="tru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G0S8">
      <style:chart-properties chart:symbol-type="none" chart:vertical="true" chart:connect-bars="false" chart:solid-type="cylinder" chart:stacked="false" chart:percentage="tru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694in" style:font-size-asian="0.25694in" style:font-size-complex="0.2569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true" chart:connect-bars="false" chart:solid-type="cylinder" chart:stacked="false" chart:percentage="true"/>
      <style:graphic-properties draw:fill="solid" draw:fill-color="#993300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10">
      <style:chart-properties chart:symbol-type="none" chart:vertical="true" chart:connect-bars="false" chart:solid-type="cylinder" chart:stacked="false" chart:percentage="true"/>
      <style:graphic-properties draw:fill="bitmap" draw:fill-image-name="a0" style:repeat="repeat" draw:stroke="solid" svg:stroke-width="0.01389in" svg:stroke-color="#000000" svg:stroke-opacity="100%" draw:stroke-linejoin="round"/>
    </style:style>
    <style:style style:family="chart" style:name="G0S0">
      <style:chart-properties chart:symbol-type="none" chart:vertical="true" chart:connect-bars="false" chart:solid-type="cylinder" chart:stacked="false" chart:percentage="true"/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true" chart:connect-bars="false" chart:solid-type="cylinder" chart:stacked="false" chart:percentage="true"/>
      <style:graphic-properties draw:fill="solid" draw:fill-color="#c0c0c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true" chart:connect-bars="false" chart:solid-type="cylinder" chart:stacked="false" chart:percentage="true"/>
      <style:graphic-properties draw:fill="solid" draw:fill-color="#ff9900" draw:opacity="100%" draw:stroke="solid" svg:stroke-width="0.01389in" svg:stroke-color="#000000" svg:stroke-opacity="100%" draw:stroke-linejoin="round"/>
    </style:style>
    <style:style style:family="chart" style:name="Axs1" style:data-style-name="N13">
      <style:chart-properties chart:gap-width="150" chart:overlap="100" chart:link-data-style-to-source="true" chart:visible="true" chart:logarithmic="false" chart:interval-major="0.2" chart:interval-minor-divisor="4" chart:tick-marks-major-inner="false" chart:tick-marks-major-outer="true" chart:tick-marks-minor-inner="tru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ylinder" chart:stacked="false" chart:percentage="true"/>
      <style:graphic-properties draw:fill="solid" draw:fill-color="#99cc00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422.35pt" svg:width="761.85pt" chart:style-name="Crt0">
        <chart:legend svg:x="50.96700787401575pt" svg:y="354.8407874015748pt" chart:style-name="Lgnd"/>
        <chart:plot-area svg:x="0.0pt" svg:y="6.399291338582677pt" svg:width="754.6553543307086pt" svg:height="342.9690551181102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TV_mac_inq.$B$3:.$Q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TV_mac_inq.$A$5" chart:values-cell-range-address="TV_mac_inq.$B$5:.$Q$5" chart:class="chart:bar" chart:attached-axis="primary-y" chart:style-name="G0S0">
            <chart:data-point chart:repeated="16"/>
          </chart:series>
          <chart:series chart:label-cell-address="TV_mac_inq.$A$6" chart:values-cell-range-address="TV_mac_inq.$B$6:.$Q$6" chart:class="chart:bar" chart:attached-axis="primary-y" chart:style-name="G0S1">
            <chart:data-point chart:repeated="16"/>
          </chart:series>
          <chart:series chart:label-cell-address="TV_mac_inq.$A$7" chart:values-cell-range-address="TV_mac_inq.$B$7:.$Q$7" chart:class="chart:bar" chart:attached-axis="primary-y" chart:style-name="G0S2">
            <chart:data-point chart:repeated="16"/>
          </chart:series>
          <chart:series chart:label-cell-address="TV_mac_inq.$A$8" chart:values-cell-range-address="TV_mac_inq.$B$8:.$Q$8" chart:class="chart:bar" chart:attached-axis="primary-y" chart:style-name="G0S3">
            <chart:data-point chart:repeated="16"/>
          </chart:series>
          <chart:series chart:label-cell-address="TV_mac_inq.$A$9" chart:values-cell-range-address="TV_mac_inq.$B$9:.$Q$9" chart:class="chart:bar" chart:attached-axis="primary-y" chart:style-name="G0S4">
            <chart:data-point chart:repeated="16"/>
          </chart:series>
          <chart:series chart:label-cell-address="TV_mac_inq.$A$10" chart:values-cell-range-address="TV_mac_inq.$B$10:.$Q$10" chart:class="chart:bar" chart:attached-axis="primary-y" chart:style-name="G0S5">
            <chart:data-point chart:repeated="16"/>
          </chart:series>
          <chart:series chart:label-cell-address="TV_mac_inq.$A$11" chart:values-cell-range-address="TV_mac_inq.$B$11:.$Q$11" chart:class="chart:bar" chart:attached-axis="primary-y" chart:style-name="G0S6">
            <chart:data-point chart:repeated="16"/>
          </chart:series>
          <chart:series chart:label-cell-address="TV_mac_inq.$A$12" chart:values-cell-range-address="TV_mac_inq.$B$12:.$Q$12" chart:class="chart:bar" chart:attached-axis="primary-y" chart:style-name="G0S7">
            <chart:data-point chart:repeated="16"/>
          </chart:series>
          <chart:series chart:label-cell-address="TV_mac_inq.$A$13" chart:values-cell-range-address="TV_mac_inq.$B$13:.$Q$13" chart:class="chart:bar" chart:attached-axis="primary-y" chart:style-name="G0S8">
            <chart:data-point chart:repeated="16"/>
          </chart:series>
          <chart:series chart:label-cell-address="TV_mac_inq.$A$14" chart:values-cell-range-address="TV_mac_inq.$B$14:.$Q$14" chart:class="chart:bar" chart:attached-axis="primary-y" chart:style-name="G0S9">
            <chart:data-point chart:repeated="16"/>
          </chart:series>
          <chart:series chart:label-cell-address="TV_mac_inq.$A$15" chart:values-cell-range-address="TV_mac_inq.$B$15:.$Q$15" chart:class="chart:bar" chart:attached-axis="primary-y" chart:style-name="G0S10">
            <chart:data-point chart:repeated="1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0" xlink:href="media/image1.png" xlink:show="embed" xlink:actuate="onLoad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4">
      <style:chart-properties chart:symbol-type="none" chart:vertical="true" chart:connect-bars="false" chart:solid-type="cylinder" chart:stacked="false" chart:percentage="true"/>
      <style:graphic-properties draw:fill="solid" draw:fill-color="#00ffff" draw:opacity="100%" draw:stroke="solid" svg:stroke-width="0.01389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5">
      <style:chart-properties chart:symbol-type="none" chart:vertical="true" chart:connect-bars="false" chart:solid-type="cylinder" chart:stacked="false" chart:percentage="tru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6">
      <style:chart-properties chart:symbol-type="none" chart:vertical="true" chart:connect-bars="false" chart:solid-type="cylinder" chart:stacked="false" chart:percentage="tru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true" chart:connect-bars="false" chart:solid-type="cylinder" chart:stacked="false" chart:percentage="tru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G0S8">
      <style:chart-properties chart:symbol-type="none" chart:vertical="true" chart:connect-bars="false" chart:solid-type="cylinder" chart:stacked="false" chart:percentage="tru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694in" style:font-size-asian="0.25694in" style:font-size-complex="0.2569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true" chart:connect-bars="false" chart:solid-type="cylinder" chart:stacked="false" chart:percentage="true"/>
      <style:graphic-properties draw:fill="solid" draw:fill-color="#993300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10">
      <style:chart-properties chart:symbol-type="none" chart:vertical="true" chart:connect-bars="false" chart:solid-type="cylinder" chart:stacked="false" chart:percentage="true"/>
      <style:graphic-properties draw:fill="solid" draw:fill-color="#91c3d5" draw:opacity="100%" draw:stroke="none"/>
    </style:style>
    <style:style style:family="chart" style:name="G0S0">
      <style:chart-properties chart:symbol-type="none" chart:vertical="true" chart:connect-bars="false" chart:solid-type="cylinder" chart:stacked="false" chart:percentage="true"/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true" chart:connect-bars="false" chart:solid-type="cylinder" chart:stacked="false" chart:percentage="true"/>
      <style:graphic-properties draw:fill="solid" draw:fill-color="#c0c0c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true" chart:connect-bars="false" chart:solid-type="cylinder" chart:stacked="false" chart:percentage="true"/>
      <style:graphic-properties draw:fill="solid" draw:fill-color="#ff9900" draw:opacity="100%" draw:stroke="solid" svg:stroke-width="0.01389in" svg:stroke-color="#000000" svg:stroke-opacity="100%" draw:stroke-linejoin="round"/>
    </style:style>
    <style:style style:family="chart" style:name="Axs1" style:data-style-name="N13">
      <style:chart-properties chart:gap-width="150" chart:overlap="100" chart:link-data-style-to-source="true" chart:visible="true" chart:logarithmic="false" chart:interval-major="0.2" chart:interval-minor-divisor="4" chart:tick-marks-major-inner="false" chart:tick-marks-major-outer="true" chart:tick-marks-minor-inner="tru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ylinder" chart:stacked="false" chart:percentage="true"/>
      <style:graphic-properties draw:fill="solid" draw:fill-color="#99cc00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401.9999212598425pt" svg:width="846.2pt" chart:style-name="Crt0">
        <chart:legend svg:x="87.52047244094489pt" svg:y="343.387874015748pt" chart:style-name="Lgnd"/>
        <chart:plot-area svg:x="0.58992125984252pt" svg:y="6.090944881889763pt" svg:width="831.2126771653543pt" svg:height="327.3981102362205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VE_mac_inq.$B$3:.$Q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VE_mac_inq.$A$5" chart:values-cell-range-address="VE_mac_inq.$B$5:.$Q$5" chart:class="chart:bar" chart:attached-axis="primary-y" chart:style-name="G0S0">
            <chart:data-point chart:repeated="16"/>
          </chart:series>
          <chart:series chart:label-cell-address="VE_mac_inq.$A$6" chart:values-cell-range-address="VE_mac_inq.$B$6:.$Q$6" chart:class="chart:bar" chart:attached-axis="primary-y" chart:style-name="G0S1">
            <chart:data-point chart:repeated="16"/>
          </chart:series>
          <chart:series chart:label-cell-address="VE_mac_inq.$A$7" chart:values-cell-range-address="VE_mac_inq.$B$7:.$Q$7" chart:class="chart:bar" chart:attached-axis="primary-y" chart:style-name="G0S2">
            <chart:data-point chart:repeated="16"/>
          </chart:series>
          <chart:series chart:label-cell-address="VE_mac_inq.$A$8" chart:values-cell-range-address="VE_mac_inq.$B$8:.$Q$8" chart:class="chart:bar" chart:attached-axis="primary-y" chart:style-name="G0S3">
            <chart:data-point chart:repeated="16"/>
          </chart:series>
          <chart:series chart:label-cell-address="VE_mac_inq.$A$9" chart:values-cell-range-address="VE_mac_inq.$B$9:.$Q$9" chart:class="chart:bar" chart:attached-axis="primary-y" chart:style-name="G0S4">
            <chart:data-point chart:repeated="16"/>
          </chart:series>
          <chart:series chart:label-cell-address="VE_mac_inq.$A$10" chart:values-cell-range-address="VE_mac_inq.$B$10:.$Q$10" chart:class="chart:bar" chart:attached-axis="primary-y" chart:style-name="G0S5">
            <chart:data-point chart:repeated="16"/>
          </chart:series>
          <chart:series chart:label-cell-address="VE_mac_inq.$A$11" chart:values-cell-range-address="VE_mac_inq.$B$11:.$Q$11" chart:class="chart:bar" chart:attached-axis="primary-y" chart:style-name="G0S6">
            <chart:data-point chart:repeated="16"/>
          </chart:series>
          <chart:series chart:label-cell-address="VE_mac_inq.$A$12" chart:values-cell-range-address="VE_mac_inq.$B$12:.$Q$12" chart:class="chart:bar" chart:attached-axis="primary-y" chart:style-name="G0S7">
            <chart:data-point chart:repeated="16"/>
          </chart:series>
          <chart:series chart:label-cell-address="VE_mac_inq.$A$13" chart:values-cell-range-address="VE_mac_inq.$B$13:.$Q$13" chart:class="chart:bar" chart:attached-axis="primary-y" chart:style-name="G0S8">
            <chart:data-point chart:repeated="16"/>
          </chart:series>
          <chart:series chart:label-cell-address="VE_mac_inq.$A$14" chart:values-cell-range-address="VE_mac_inq.$B$14:.$Q$14" chart:class="chart:bar" chart:attached-axis="primary-y" chart:style-name="G0S9">
            <chart:data-point chart:repeated="16"/>
          </chart:series>
          <chart:series chart:label-cell-address="VE_mac_inq.$A$15" chart:values-cell-range-address="VE_mac_inq.$B$15:.$Q$15" chart:class="chart:bar" chart:attached-axis="primary-y" chart:style-name="G0S10">
            <chart:data-point chart:repeated="1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4">
      <style:chart-properties chart:symbol-type="none" chart:vertical="true" chart:connect-bars="false" chart:solid-type="cylinder" chart:stacked="false" chart:percentage="true"/>
      <style:graphic-properties draw:fill="solid" draw:fill-color="#00ffff" draw:opacity="100%" draw:stroke="solid" svg:stroke-width="0.01389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5">
      <style:chart-properties chart:symbol-type="none" chart:vertical="true" chart:connect-bars="false" chart:solid-type="cylinder" chart:stacked="false" chart:percentage="tru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6">
      <style:chart-properties chart:symbol-type="none" chart:vertical="true" chart:connect-bars="false" chart:solid-type="cylinder" chart:stacked="false" chart:percentage="tru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true" chart:connect-bars="false" chart:solid-type="cylinder" chart:stacked="false" chart:percentage="tru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G0S8">
      <style:chart-properties chart:symbol-type="none" chart:vertical="true" chart:connect-bars="false" chart:solid-type="cylinder" chart:stacked="false" chart:percentage="tru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694in" style:font-size-asian="0.25694in" style:font-size-complex="0.2569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true" chart:connect-bars="false" chart:solid-type="cylinder" chart:stacked="false" chart:percentage="true"/>
      <style:graphic-properties draw:fill="solid" draw:fill-color="#993300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10">
      <style:chart-properties chart:symbol-type="none" chart:vertical="true" chart:connect-bars="false" chart:solid-type="cylinder" chart:stacked="false" chart:percentage="true"/>
      <style:graphic-properties draw:fill="bitmap" draw:fill-image-name="a0" style:repeat="repeat" draw:stroke="solid" svg:stroke-width="0.01389in" svg:stroke-color="#000000" svg:stroke-opacity="100%" draw:stroke-linejoin="round"/>
    </style:style>
    <style:style style:family="chart" style:name="G0S0">
      <style:chart-properties chart:symbol-type="none" chart:vertical="true" chart:connect-bars="false" chart:solid-type="cylinder" chart:stacked="false" chart:percentage="true"/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true" chart:connect-bars="false" chart:solid-type="cylinder" chart:stacked="false" chart:percentage="true"/>
      <style:graphic-properties draw:fill="solid" draw:fill-color="#c0c0c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true" chart:connect-bars="false" chart:solid-type="cylinder" chart:stacked="false" chart:percentage="true"/>
      <style:graphic-properties draw:fill="solid" draw:fill-color="#ff9900" draw:opacity="100%" draw:stroke="solid" svg:stroke-width="0.01389in" svg:stroke-color="#000000" svg:stroke-opacity="100%" draw:stroke-linejoin="round"/>
    </style:style>
    <style:style style:family="chart" style:name="Axs1" style:data-style-name="N13">
      <style:chart-properties chart:gap-width="150" chart:overlap="100" chart:link-data-style-to-source="true" chart:visible="true" chart:logarithmic="false" chart:interval-major="0.2" chart:interval-minor-divisor="4" chart:tick-marks-major-inner="false" chart:tick-marks-major-outer="true" chart:tick-marks-minor-inner="tru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ylinder" chart:stacked="false" chart:percentage="true"/>
      <style:graphic-properties draw:fill="solid" draw:fill-color="#99cc00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397.8pt" svg:width="859.2pt" chart:style-name="Crt0">
        <chart:legend svg:x="138.7255905511811pt" svg:y="333.298031496063pt" chart:style-name="Lgnd"/>
        <chart:plot-area svg:x="5.044094488188977pt" svg:y="4.749212598425196pt" svg:width="843.011653543307pt" svg:height="324.1845669291338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PD_mac_inq.$B$3:.$Q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PD_mac_inq.$A$5" chart:values-cell-range-address="PD_mac_inq.$B$5:.$Q$5" chart:class="chart:bar" chart:attached-axis="primary-y" chart:style-name="G0S0">
            <chart:data-point chart:repeated="16"/>
          </chart:series>
          <chart:series chart:label-cell-address="PD_mac_inq.$A$6" chart:values-cell-range-address="PD_mac_inq.$B$6:.$Q$6" chart:class="chart:bar" chart:attached-axis="primary-y" chart:style-name="G0S1">
            <chart:data-point chart:repeated="16"/>
          </chart:series>
          <chart:series chart:label-cell-address="PD_mac_inq.$A$7" chart:values-cell-range-address="PD_mac_inq.$B$7:.$Q$7" chart:class="chart:bar" chart:attached-axis="primary-y" chart:style-name="G0S2">
            <chart:data-point chart:repeated="16"/>
          </chart:series>
          <chart:series chart:label-cell-address="PD_mac_inq.$A$8" chart:values-cell-range-address="PD_mac_inq.$B$8:.$Q$8" chart:class="chart:bar" chart:attached-axis="primary-y" chart:style-name="G0S3">
            <chart:data-point chart:repeated="16"/>
          </chart:series>
          <chart:series chart:label-cell-address="PD_mac_inq.$A$9" chart:values-cell-range-address="PD_mac_inq.$B$9:.$Q$9" chart:class="chart:bar" chart:attached-axis="primary-y" chart:style-name="G0S4">
            <chart:data-point chart:repeated="16"/>
          </chart:series>
          <chart:series chart:label-cell-address="PD_mac_inq.$A$10" chart:values-cell-range-address="PD_mac_inq.$B$10:.$Q$10" chart:class="chart:bar" chart:attached-axis="primary-y" chart:style-name="G0S5">
            <chart:data-point chart:repeated="16"/>
          </chart:series>
          <chart:series chart:label-cell-address="PD_mac_inq.$A$11" chart:values-cell-range-address="PD_mac_inq.$B$11:.$Q$11" chart:class="chart:bar" chart:attached-axis="primary-y" chart:style-name="G0S6">
            <chart:data-point chart:repeated="16"/>
          </chart:series>
          <chart:series chart:label-cell-address="PD_mac_inq.$A$12" chart:values-cell-range-address="PD_mac_inq.$B$12:.$Q$12" chart:class="chart:bar" chart:attached-axis="primary-y" chart:style-name="G0S7">
            <chart:data-point chart:repeated="16"/>
          </chart:series>
          <chart:series chart:label-cell-address="PD_mac_inq.$A$13" chart:values-cell-range-address="PD_mac_inq.$B$13:.$Q$13" chart:class="chart:bar" chart:attached-axis="primary-y" chart:style-name="G0S8">
            <chart:data-point chart:repeated="16"/>
          </chart:series>
          <chart:series chart:label-cell-address="PD_mac_inq.$A$14" chart:values-cell-range-address="PD_mac_inq.$B$14:.$Q$14" chart:class="chart:bar" chart:attached-axis="primary-y" chart:style-name="G0S9">
            <chart:data-point chart:repeated="16"/>
          </chart:series>
          <chart:series chart:label-cell-address="PD_mac_inq.$A$15" chart:values-cell-range-address="PD_mac_inq.$B$15:.$Q$15" chart:class="chart:bar" chart:attached-axis="primary-y" chart:style-name="G0S10">
            <chart:data-point chart:repeated="1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0" xlink:href="media/image1.png" xlink:show="embed" xlink:actuate="onLoad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4">
      <style:chart-properties chart:symbol-type="none" chart:vertical="true" chart:connect-bars="false" chart:solid-type="cylinder" chart:stacked="false" chart:percentage="true"/>
      <style:graphic-properties draw:fill="solid" draw:fill-color="#00ffff" draw:opacity="100%" draw:stroke="solid" svg:stroke-width="0.01389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5">
      <style:chart-properties chart:symbol-type="none" chart:vertical="true" chart:connect-bars="false" chart:solid-type="cylinder" chart:stacked="false" chart:percentage="tru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6">
      <style:chart-properties chart:symbol-type="none" chart:vertical="true" chart:connect-bars="false" chart:solid-type="cylinder" chart:stacked="false" chart:percentage="tru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true" chart:connect-bars="false" chart:solid-type="cylinder" chart:stacked="false" chart:percentage="tru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G0S8">
      <style:chart-properties chart:symbol-type="none" chart:vertical="true" chart:connect-bars="false" chart:solid-type="cylinder" chart:stacked="false" chart:percentage="tru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694in" style:font-size-asian="0.25694in" style:font-size-complex="0.2569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true" chart:connect-bars="false" chart:solid-type="cylinder" chart:stacked="false" chart:percentage="true"/>
      <style:graphic-properties draw:fill="solid" draw:fill-color="#993300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10">
      <style:chart-properties chart:symbol-type="none" chart:vertical="true" chart:connect-bars="false" chart:solid-type="cylinder" chart:stacked="false" chart:percentage="true"/>
      <style:graphic-properties draw:fill="bitmap" draw:fill-image-name="a0" style:repeat="repeat" draw:stroke="solid" svg:stroke-width="0.01389in" svg:stroke-color="#000000" svg:stroke-opacity="100%" draw:stroke-linejoin="round"/>
    </style:style>
    <style:style style:family="chart" style:name="G0S0">
      <style:chart-properties chart:symbol-type="none" chart:vertical="true" chart:connect-bars="false" chart:solid-type="cylinder" chart:stacked="false" chart:percentage="true"/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true" chart:connect-bars="false" chart:solid-type="cylinder" chart:stacked="false" chart:percentage="true"/>
      <style:graphic-properties draw:fill="solid" draw:fill-color="#c0c0c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true" chart:connect-bars="false" chart:solid-type="cylinder" chart:stacked="false" chart:percentage="true"/>
      <style:graphic-properties draw:fill="solid" draw:fill-color="#ff9900" draw:opacity="100%" draw:stroke="solid" svg:stroke-width="0.01389in" svg:stroke-color="#000000" svg:stroke-opacity="100%" draw:stroke-linejoin="round"/>
    </style:style>
    <style:style style:family="chart" style:name="Axs1" style:data-style-name="N13">
      <style:chart-properties chart:gap-width="150" chart:overlap="100" chart:link-data-style-to-source="true" chart:visible="true" chart:logarithmic="false" chart:interval-major="0.2" chart:interval-minor-divisor="4" chart:tick-marks-major-inner="false" chart:tick-marks-major-outer="true" chart:tick-marks-minor-inner="tru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ylinder" chart:stacked="false" chart:percentage="true"/>
      <style:graphic-properties draw:fill="solid" draw:fill-color="#99cc00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422.35pt" svg:width="761.85pt" chart:style-name="Crt0">
        <chart:legend svg:x="46.85582677165355pt" svg:y="352.7589763779528pt" chart:style-name="Lgnd"/>
        <chart:plot-area svg:x="0.0pt" svg:y="6.399291338582677pt" svg:width="754.6553543307086pt" svg:height="342.9690551181102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RO_mac_inq.$B$3:.$Q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RO_mac_inq.$A$5" chart:values-cell-range-address="RO_mac_inq.$B$5:.$Q$5" chart:class="chart:bar" chart:attached-axis="primary-y" chart:style-name="G0S0">
            <chart:data-point chart:repeated="16"/>
          </chart:series>
          <chart:series chart:label-cell-address="RO_mac_inq.$A$6" chart:values-cell-range-address="RO_mac_inq.$B$6:.$Q$6" chart:class="chart:bar" chart:attached-axis="primary-y" chart:style-name="G0S1">
            <chart:data-point chart:repeated="16"/>
          </chart:series>
          <chart:series chart:label-cell-address="RO_mac_inq.$A$7" chart:values-cell-range-address="RO_mac_inq.$B$7:.$Q$7" chart:class="chart:bar" chart:attached-axis="primary-y" chart:style-name="G0S2">
            <chart:data-point chart:repeated="16"/>
          </chart:series>
          <chart:series chart:label-cell-address="RO_mac_inq.$A$8" chart:values-cell-range-address="RO_mac_inq.$B$8:.$Q$8" chart:class="chart:bar" chart:attached-axis="primary-y" chart:style-name="G0S3">
            <chart:data-point chart:repeated="16"/>
          </chart:series>
          <chart:series chart:label-cell-address="RO_mac_inq.$A$9" chart:values-cell-range-address="RO_mac_inq.$B$9:.$Q$9" chart:class="chart:bar" chart:attached-axis="primary-y" chart:style-name="G0S4">
            <chart:data-point chart:repeated="16"/>
          </chart:series>
          <chart:series chart:label-cell-address="RO_mac_inq.$A$10" chart:values-cell-range-address="RO_mac_inq.$B$10:.$Q$10" chart:class="chart:bar" chart:attached-axis="primary-y" chart:style-name="G0S5">
            <chart:data-point chart:repeated="16"/>
          </chart:series>
          <chart:series chart:label-cell-address="RO_mac_inq.$A$11" chart:values-cell-range-address="RO_mac_inq.$B$11:.$Q$11" chart:class="chart:bar" chart:attached-axis="primary-y" chart:style-name="G0S6">
            <chart:data-point chart:repeated="16"/>
          </chart:series>
          <chart:series chart:label-cell-address="RO_mac_inq.$A$12" chart:values-cell-range-address="RO_mac_inq.$B$12:.$Q$12" chart:class="chart:bar" chart:attached-axis="primary-y" chart:style-name="G0S7">
            <chart:data-point chart:repeated="16"/>
          </chart:series>
          <chart:series chart:label-cell-address="RO_mac_inq.$A$13" chart:values-cell-range-address="RO_mac_inq.$B$13:.$Q$13" chart:class="chart:bar" chart:attached-axis="primary-y" chart:style-name="G0S8">
            <chart:data-point chart:repeated="16"/>
          </chart:series>
          <chart:series chart:label-cell-address="RO_mac_inq.$A$14" chart:values-cell-range-address="RO_mac_inq.$B$14:.$Q$14" chart:class="chart:bar" chart:attached-axis="primary-y" chart:style-name="G0S9">
            <chart:data-point chart:repeated="16"/>
          </chart:series>
          <chart:series chart:label-cell-address="RO_mac_inq.$A$15" chart:values-cell-range-address="RO_mac_inq.$B$15:.$Q$15" chart:class="chart:bar" chart:attached-axis="primary-y" chart:style-name="G0S10">
            <chart:data-point chart:repeated="1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0" xlink:href="media/image1.png" xlink:show="embed" xlink:actuate="onLoad"/>
  </office:styles>
</office:document-styles>
</file>