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5" style:family="table-column">
      <style:table-column-properties fo:break-before="auto" style:column-width="13.568cm"/>
    </style:style>
    <style:style style:name="co6" style:family="table-column">
      <style:table-column-properties fo:break-before="auto" style:column-width="5.313cm"/>
    </style:style>
    <style:style style:name="co7" style:family="table-column">
      <style:table-column-properties fo:break-before="auto" style:column-width="5.8cm"/>
    </style:style>
    <style:style style:name="co3" style:family="table-column">
      <style:table-column-properties fo:break-before="auto" style:column-width="2.159cm"/>
    </style:style>
    <style:style style:name="co8" style:family="table-column">
      <style:table-column-properties fo:break-before="auto" style:column-width="1.969cm"/>
    </style:style>
    <style:style style:name="co9" style:family="table-column">
      <style:table-column-properties fo:break-before="auto" style:column-width="1.778cm"/>
    </style:style>
    <style:style style:name="co4" style:family="table-column">
      <style:table-column-properties fo:break-before="auto" style:column-width="1.693cm"/>
    </style:style>
    <style:style style:name="co11" style:family="table-column">
      <style:table-column-properties fo:break-before="auto" style:column-width="3.323cm"/>
    </style:style>
    <style:style style:name="co12" style:family="table-column">
      <style:table-column-properties fo:break-before="auto" style:column-width="2.286cm"/>
    </style:style>
    <style:style style:name="ro6" style:family="table-row">
      <style:table-row-properties style:row-height="0.466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848cm" fo:break-before="auto" style:use-optimal-row-height="true"/>
    </style:style>
    <style:style style:name="ro11" style:family="table-row">
      <style:table-row-properties style:row-height="1.252cm" fo:break-before="auto" style:use-optimal-row-height="true"/>
    </style:style>
    <style:style style:name="ro5" style:family="table-row">
      <style:table-row-properties style:row-height="1.164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661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561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65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4" style:family="table-cell" style:parent-style-name="Default" style:data-style-name="N0">
      <style:table-cell-properties style:vertical-align="middle"/>
    </style:style>
    <style:style style:name="ce53" style:family="table-cell" style:parent-style-name="Default" style:data-style-name="N0">
      <style:table-cell-properties fo:wrap-option="wrap" style:vertical-align="middle"/>
    </style:style>
    <style:style style:name="ce54" style:family="table-cell" style:parent-style-name="Normale_20_2_20_3" style:data-style-name="N0">
      <style:table-cell-properties style:cell-protect="protected" style:print-content="true" fo:background-color="transparent" style:vertical-align="middle"/>
      <style:text-properties fo:color="#000000" style:font-name="Calibri" fo:font-size="11pt" style:font-name-asian="Calibri1" style:font-size-asian="11pt" style:font-name-complex="Calibri1" style:font-size-complex="11pt"/>
    </style:style>
    <style:style style:name="ce55" style:family="table-cell" style:parent-style-name="Default" style:data-style-name="N0">
      <style:table-cell-properties fo:wrap-option="wrap" style:vertical-align="middle"/>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wrap-option="wrap" style:vertical-align="middle"/>
    </style:style>
    <style:style style:name="ce58" style:family="table-cell" style:parent-style-name="Default" style:data-style-name="N0">
      <style:table-cell-properties style:vertical-align="middle"/>
      <style:text-properties fo:color="#000000" style:font-name="Calibri" fo:font-size="11pt" fo:font-weight="bold" style:font-name-asian="Calibri1" style:font-size-asian="11pt" style:font-weight-asian="bold" style:font-name-complex="Calibri1" style:font-size-complex="11pt" style:font-weight-complex="bold"/>
    </style:style>
    <style:style style:name="ce59" style:family="table-cell" style:parent-style-name="Default" style:data-style-name="N0">
      <style:table-cell-properties fo:background-color="transparent" style:vertical-align="middle"/>
    </style:style>
    <style:style style:name="ce60" style:family="table-cell" style:parent-style-name="Default" style:data-style-name="N0">
      <style:table-cell-properties fo:background-color="transparent" style:vertical-align="middle"/>
    </style:style>
    <style:style style:name="ce61" style:family="table-cell" style:parent-style-name="Default" style:data-style-name="N0">
      <style:table-cell-properties style:vertical-align="middle"/>
    </style:style>
    <style:style style:name="ce62" style:family="table-cell" style:parent-style-name="Normale_20_2_20_3" style:data-style-name="N0">
      <style:table-cell-properties style:cell-protect="protected" style:print-content="true" fo:background-color="transparent" style:vertical-align="middle"/>
      <style:text-properties fo:color="#000000" style:font-name="Calibri" fo:font-size="11pt" style:font-name-asian="Calibri1" style:font-size-asian="11pt" style:font-name-complex="Calibri1" style:font-size-complex="11pt"/>
    </style:style>
    <style:style style:name="ce8" style:family="table-cell" style:parent-style-name="Default" style:data-style-name="N0">
      <style:table-cell-properties style:vertical-align="middle"/>
    </style:style>
    <style:style style:name="ce7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8" style:family="table-cell" style:parent-style-name="Normale_20_5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8" style:family="table-cell" style:parent-style-name="Default" style:data-style-name="N0"/>
    <style:style style:name="ce49" style:family="table-cell" style:parent-style-name="Default" style:data-style-name="N0">
      <style:table-cell-properties fo:border-bottom="none" fo:border-left="0.06pt solid #000000" fo:border-right="none" fo:border-top="0.06pt solid #000000" style:vertical-align="middle"/>
      <style:text-properties style:font-name="Times New Roman" style:font-name-asian="Times New Roman1" style:font-name-complex="Times New Roman1"/>
    </style:style>
    <style:style style:name="ce50" style:family="table-cell" style:parent-style-name="Default" style:data-style-name="N0">
      <style:table-cell-properties fo:border-bottom="none" fo:border-left="0.06pt solid #000000" fo:border-right="none" fo:border-top="none" style:vertical-align="middle"/>
      <style:text-properties style:font-name="Times New Roman" style:font-name-asian="Times New Roman1" style:font-name-complex="Times New Roman1"/>
    </style:style>
    <style:style style:name="ce51" style:family="table-cell" style:parent-style-name="Default" style:data-style-name="N0">
      <style:table-cell-properties fo:border-bottom="none" fo:background-color="transparent" fo:border-left="0.06pt solid #000000" fo:border-right="none" fo:border-top="none" style:vertical-align="middle"/>
      <style:text-properties style:font-name="Times New Roman" style:font-name-asian="Times New Roman1" style:font-name-complex="Times New Roman1"/>
    </style:style>
    <style:style style:name="ce52" style:family="table-cell" style:parent-style-name="Default" style:data-style-name="N0">
      <style:table-cell-properties fo:border-bottom="0.06pt solid #000000" fo:border-left="0.06pt solid #000000" fo:border-right="none" fo:border-top="none" style:vertical-align="middle"/>
      <style:text-properties style:font-name="Times New Roman" style:font-name-asian="Times New Roman1" style:font-name-complex="Times New Roman1"/>
    </style:style>
    <style:style style:name="ce18" style:family="table-cell" style:parent-style-name="Default" style:data-style-name="N0">
      <style:table-cell-properties fo:border-bottom="0.06pt solid #000000" fo:border-left="0.06pt solid #000000"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vertical-align="middle"/>
      <style:text-properties style:font-name="Times New Roman" style:font-name-asian="Times New Roman1" style:font-name-complex="Times New Roman1"/>
    </style:style>
    <style:style style:name="ce25" style:family="table-cell" style:parent-style-name="Default" style:data-style-name="N0">
      <style:table-cell-properties style:vertical-align="middle"/>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ext-properties style:font-name="Times New Roman" fo:font-weight="bold" style:font-name-asian="Times New Roman1" style:font-weight-asian="bold" style:font-name-complex="Times New Roman1" style:font-weight-complex="bold"/>
    </style:style>
    <style:style style:name="ce7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 style:family="table-cell" style:parent-style-name="Default" style:data-style-name="N0">
      <style:table-cell-properties fo:border-bottom="none" fo:border-left="0.06pt solid #000000" fo:border-right="none" fo:border-top="0.06pt solid #000000" style:vertical-align="middle"/>
      <style:text-properties fo:font-size="8pt" style:font-size-asian="8pt" style:font-size-complex="8pt"/>
    </style:style>
    <style:style style:name="ce6" style:family="table-cell" style:parent-style-name="Default" style:data-style-name="N0">
      <style:table-cell-properties fo:border-bottom="none" fo:border-left="0.06pt solid #000000" fo:border-right="none" fo:border-top="none" style:vertical-align="middle"/>
      <style:text-properties fo:font-size="8pt" style:font-size-asian="8pt" style:font-size-complex="8pt"/>
    </style:style>
    <style:style style:name="ce7" style:family="table-cell" style:parent-style-name="Default" style:data-style-name="N0">
      <style:table-cell-properties fo:border-bottom="0.06pt solid #000000" fo:border-left="0.06pt solid #000000" fo:border-right="none" fo:border-top="none" style:vertical-align="middle"/>
      <style:text-properties fo:font-size="8pt" style:font-size-asian="8pt" style:font-size-complex="8pt"/>
    </style:style>
    <style:style style:name="ce1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86" style:family="table-cell" style:parent-style-name="Normale_20_5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Migliaia_20_4_20_2" style:data-style-name="N133">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43" style:family="table-cell" style:parent-style-name="Normale_20_5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Normale_20_6" style:data-style-name="N130">
      <style:table-cell-properties fo:border-bottom="none" style:cell-protect="protected" style:print-content="true" fo:background-color="transparent" fo:border-left="0.06pt solid #000000" fo:border-right="none" fo:border-top="none" style:vertical-align="automatic"/>
      <style:text-properties fo:color="#000000" style:font-name="Times New Roman" fo:font-size="10pt" style:font-name-asian="Times New Roman1" style:font-size-asian="10pt" style:font-name-complex="Times New Roman1" style:font-size-complex="10pt"/>
    </style:style>
    <style:style style:name="ce11"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3">
      <style:table-cell-properties style:text-align-source="fix" style:repeat-content="fals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3">
      <style:table-cell-properties style:text-align-source="fix" style:repeat-content="false" style:vertical-align="automatic"/>
      <style:paragraph-properties fo:text-align="center"/>
      <style:text-properties style:font-name="Times New Roman" style:font-name-asian="Times New Roman1" style:font-name-complex="Times New Roman1"/>
    </style:style>
    <style:style style:name="ce10" style:family="table-cell" style:parent-style-name="Default" style:data-style-name="N3"/>
    <style:style style:name="ce31" style:family="table-cell" style:parent-style-name="Migliaia_20__5b_0_5d_" style:data-style-name="N129">
      <style:table-cell-properties fo:border-bottom="none" style:text-align-source="fix" style:repeat-content="false"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Migliaia_20__5b_0_5d_" style:data-style-name="N129">
      <style:table-cell-properties fo:border-bottom="none"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37" style:family="table-cell" style:parent-style-name="Migliaia_20__5b_0_5d_" style:data-style-name="N129">
      <style:table-cell-properties fo:border-bottom="0.06pt solid #000000"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22" style:family="table-cell" style:parent-style-name="Default" style:data-style-name="N129">
      <style:table-cell-properties fo:border-bottom="0.06pt solid #000000" style:text-align-source="fix" style:repeat-content="false" fo:border-left="0.06pt solid #000000" fo:border-right="none"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Migliaia_20_4_20_2" style:data-style-name="N133">
      <style:table-cell-properties fo:border-bottom="0.06pt solid #000000" style:text-align-source="fix" style:repeat-content="false" fo:border-left="none" fo:border-right="none" fo:border-top="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44" style:family="table-cell" style:parent-style-name="Normale_20_5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Normale_20_6" style:data-style-name="N130">
      <style:table-cell-properties style:cell-protect="protected" style:print-content="true" fo:background-color="transparent" style:vertical-align="automatic"/>
      <style:text-properties fo:color="#000000" style:font-name="Times New Roman" fo:font-size="10pt" style:font-name-asian="Times New Roman1" style:font-size-asian="10pt" style:font-name-complex="Times New Roman1" style:font-size-complex="10pt"/>
    </style:style>
    <style:style style:name="ce12"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2" style:family="table-cell" style:parent-style-name="Migliaia_20__5b_0_5d_" style:data-style-name="N129">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Migliaia_20__5b_0_5d_" style:data-style-name="N129">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38" style:family="table-cell" style:parent-style-name="Migliaia_20__5b_0_5d_" style:data-style-name="N129">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129">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Migliaia_20_4_20_2" style:data-style-name="N133">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45" style:family="table-cell" style:parent-style-name="Normale_20_5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30" style:family="table-cell" style:parent-style-name="Normale_20_6" style:data-style-name="N130">
      <style:table-cell-properties fo:border-bottom="none" style:cell-protect="protected" style:print-content="true" fo:background-color="transparent" fo:border-left="none" fo:border-right="0.06pt solid #000000" fo:border-top="none" style:vertical-align="automatic"/>
      <style:text-properties fo:color="#000000" style:font-name="Times New Roman" fo:font-size="10pt" style:font-name-asian="Times New Roman1" style:font-size-asian="10pt" style:font-name-complex="Times New Roman1" style:font-size-complex="10pt"/>
    </style:style>
    <style:style style:name="ce13" style:family="table-cell" style:parent-style-name="Default" style:data-style-name="N3">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3" style:family="table-cell" style:parent-style-name="Migliaia_20__5b_0_5d_" style:data-style-name="N129">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Migliaia_20__5b_0_5d_" style:data-style-name="N129">
      <style:table-cell-properties fo:border-bottom="none"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39" style:family="table-cell" style:parent-style-name="Migliaia_20__5b_0_5d_" style:data-style-name="N129">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129">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Normale_5f_Cartel1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47" style:family="table-cell" style:parent-style-name="Normale_5f_Cartel1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116" style:family="table-cell" style:parent-style-name="Default" style:data-style-name="N0">
      <style:table-cell-properties style:vertical-align="middle"/>
    </style:style>
    <style:style style:name="ce9" style:family="table-cell" style:parent-style-name="Default" style:data-style-name="N0">
      <style:table-cell-properties fo:background-color="transparent" style:vertical-align="middle"/>
    </style:style>
    <style:style style:name="ce48" style:family="table-cell" style:parent-style-name="Normale_5f_Cartel1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Migliaia" style:data-style-name="N130"/>
    <style:style style:name="ce20" style:family="table-cell" style:parent-style-name="Migliaia" style:data-style-name="N130">
      <style:table-cell-properties fo:background-color="transparent"/>
    </style:style>
    <style:style style:name="ce15" style:family="table-cell" style:parent-style-name="Default" style:data-style-name="N0">
      <style:table-cell-properties style:text-align-source="fix" style:repeat-content="false" style:vertical-align="middle"/>
      <style:paragraph-properties fo:text-align="center"/>
    </style:style>
    <style:style style:name="ce21" style:family="table-cell" style:parent-style-name="Default" style:data-style-name="N1"/>
    <style:style style:name="ce123" style:family="table-cell" style:parent-style-name="Default" style:data-style-name="N0">
      <style:table-cell-properties fo:wrap-option="wrap" style:vertical-align="middle"/>
    </style:style>
    <style:style style:name="ce124" style:family="table-cell" style:parent-style-name="Normale_20_2_20_3" style:data-style-name="N0">
      <style:table-cell-properties style:cell-protect="protected" style:print-content="true" fo:background-color="transparent" style:vertical-align="middle"/>
      <style:text-properties fo:color="#000000" style:font-name="Calibri" fo:font-size="11pt" style:font-name-asian="Calibri1" style:font-size-asian="11pt" style:font-name-complex="Calibri1" style:font-size-complex="11pt"/>
    </style:style>
    <style:style style:name="ce125" style:family="table-cell" style:parent-style-name="Default" style:data-style-name="N0">
      <style:table-cell-properties style:vertical-align="middle"/>
      <style:text-properties fo:color="#000000" style:font-name="Calibri" fo:font-size="11pt" fo:font-weight="bold" style:font-name-asian="Calibri1" style:font-size-asian="11pt" style:font-weight-asian="bold" style:font-name-complex="Calibri1" style:font-size-complex="11pt" style:font-weight-complex="bold"/>
    </style:style>
    <style:style style:name="gr1" style:family="graphic">
      <style:graphic-properties draw:ole-draw-aspect="1"/>
    </style:style>
  </office:automatic-styles>
  <office:body>
    <office:spreadsheet>
      <table:calculation-settings table:case-sensitive="false" table:automatic-find-labels="false" table:use-regular-expressions="false" table:use-wildcards="true"/>
      <table:table table:name="comb_inq" table:style-name="ta3">
        <table:table-column table:style-name="co11" table:default-cell-style-name="ce68"/>
        <table:table-column table:style-name="co12" table:number-columns-repeated="16" table:default-cell-style-name="ce68"/>
        <table:table-column table:style-name="co3" table:default-cell-style-name="ce68"/>
        <table:table-column table:style-name="co4" table:number-columns-repeated="16366" table:default-cell-style-name="ce68"/>
        <table:table-row table:style-name="ro5">
          <table:table-cell table:style-name="ce76" office:value-type="string" calcext:value-type="string" table:number-columns-spanned="17" table:number-rows-spanned="1">
            <text:p>ARPA Veneto - Regione Veneto. Emissioni in atmosfera in Veneto nel 2023 ripartite per combustibile </text:p>
          </table:table-cell>
          <table:covered-table-cell table:number-columns-repeated="16"/>
          <table:table-cell table:style-name="ce10"/>
          <table:table-cell table:number-columns-repeated="16366"/>
        </table:table-row>
        <table:table-row table:style-name="ro7">
          <table:table-cell table:style-name="ce78" office:value-type="string" calcext:value-type="string" table:number-columns-spanned="1" table:number-rows-spanned="3">
            <text:p>Combustibile</text:p>
          </table:table-cell>
          <table:table-cell table:style-name="ce86" office:value-type="string" calcext:value-type="string" table:number-columns-spanned="3" table:number-rows-spanned="1">
            <text:p>GHG</text:p>
          </table:table-cell>
          <table:covered-table-cell table:number-columns-repeated="2"/>
          <table:table-cell table:style-name="ce86" office:value-type="string" calcext:value-type="string" table:number-columns-spanned="8" table:number-rows-spanned="1">
            <text:p>Macroinquinanti</text:p>
          </table:table-cell>
          <table:covered-table-cell table:number-columns-repeated="7"/>
          <table:table-cell table:style-name="ce86" office:value-type="string" calcext:value-type="string" table:number-columns-spanned="5" table:number-rows-spanned="1">
            <text:p>Microinquinanti</text:p>
          </table:table-cell>
          <table:covered-table-cell table:number-columns-repeated="4"/>
          <table:table-cell table:style-name="ce10"/>
          <table:table-cell table:number-columns-repeated="16366"/>
        </table:table-row>
        <table:table-row table:style-name="ro8">
          <table:covered-table-cell/>
          <table:table-cell table:style-name="ce40" office:value-type="string" office:string-value="CO2" calcext:value-type="string">
            <text:p><text:s/>CO2 </text:p>
          </table:table-cell>
          <table:table-cell table:style-name="ce41" office:value-type="string" office:string-value="CH4" calcext:value-type="string">
            <text:p><text:s/>CH4 </text:p>
          </table:table-cell>
          <table:table-cell table:style-name="ce42" office:value-type="string" office:string-value="N2O" calcext:value-type="string">
            <text:p><text:s/>N2O </text:p>
          </table:table-cell>
          <table:table-cell table:style-name="ce40" office:value-type="string" office:string-value="CO" calcext:value-type="string">
            <text:p><text:s/>CO </text:p>
          </table:table-cell>
          <table:table-cell table:style-name="ce41" office:value-type="string" office:string-value="NOx" calcext:value-type="string">
            <text:p><text:s/>NOx </text:p>
          </table:table-cell>
          <table:table-cell table:style-name="ce41" office:value-type="string" office:string-value="SO2" calcext:value-type="string">
            <text:p><text:s/>SO2 </text:p>
          </table:table-cell>
          <table:table-cell table:style-name="ce41" office:value-type="string" office:string-value="COVNM" calcext:value-type="string">
            <text:p><text:s/>COVNM </text:p>
          </table:table-cell>
          <table:table-cell table:style-name="ce41" office:value-type="string" office:string-value="NH3" calcext:value-type="string">
            <text:p><text:s/>NH3 </text:p>
          </table:table-cell>
          <table:table-cell table:style-name="ce41" office:value-type="string" office:string-value="PM10" calcext:value-type="string">
            <text:p><text:s/>PM10 </text:p>
          </table:table-cell>
          <table:table-cell table:style-name="ce41" office:value-type="string" office:string-value="PM2.5" calcext:value-type="string">
            <text:p><text:s/>PM2.5 </text:p>
          </table:table-cell>
          <table:table-cell table:style-name="ce42" office:value-type="string" office:string-value="PTS" calcext:value-type="string">
            <text:p><text:s/>PTS </text:p>
          </table:table-cell>
          <table:table-cell table:style-name="ce40" office:value-type="string" office:string-value="As" calcext:value-type="string">
            <text:p><text:s/>As </text:p>
          </table:table-cell>
          <table:table-cell table:style-name="ce41" office:value-type="string" office:string-value="Cd" calcext:value-type="string">
            <text:p><text:s/>Cd </text:p>
          </table:table-cell>
          <table:table-cell table:style-name="ce41" office:value-type="string" office:string-value="Ni" calcext:value-type="string">
            <text:p><text:s/>Ni </text:p>
          </table:table-cell>
          <table:table-cell table:style-name="ce41" office:value-type="string" office:string-value="Pb" calcext:value-type="string">
            <text:p><text:s/>Pb </text:p>
          </table:table-cell>
          <table:table-cell table:style-name="ce42" office:value-type="string" office:string-value="BaP" calcext:value-type="string">
            <text:p><text:s/>BaP </text:p>
          </table:table-cell>
          <table:table-cell table:style-name="ce10"/>
          <table:table-cell table:number-columns-repeated="16366"/>
        </table:table-row>
        <table:table-row table:style-name="ro8">
          <table:covered-table-cell/>
          <table:table-cell table:style-name="ce43" office:value-type="string" calcext:value-type="string">
            <text:p>kt/anno</text:p>
          </table:table-cell>
          <table:table-cell table:style-name="ce44" office:value-type="string" calcext:value-type="string">
            <text:p>t/anno</text:p>
          </table:table-cell>
          <table:table-cell table:style-name="ce45" office:value-type="string" calcext:value-type="string">
            <text:p>t/anno</text:p>
          </table:table-cell>
          <table:table-cell table:style-name="ce43" office:value-type="string" calcext:value-type="string">
            <text:p>t/anno</text:p>
          </table:table-cell>
          <table:table-cell table:number-columns-repeated="6" table:style-name="ce44" office:value-type="string" calcext:value-type="string">
            <text:p>t/anno</text:p>
          </table:table-cell>
          <table:table-cell table:style-name="ce45" office:value-type="string" calcext:value-type="string">
            <text:p>t/anno</text:p>
          </table:table-cell>
          <table:table-cell table:style-name="ce46" office:value-type="string" calcext:value-type="string">
            <text:p>kg/anno</text:p>
          </table:table-cell>
          <table:table-cell table:number-columns-repeated="3" table:style-name="ce47" office:value-type="string" calcext:value-type="string">
            <text:p>kg/anno</text:p>
          </table:table-cell>
          <table:table-cell table:style-name="ce48" office:value-type="string" calcext:value-type="string">
            <text:p>kg/anno</text:p>
          </table:table-cell>
          <table:table-cell table:number-columns-repeated="16367"/>
        </table:table-row>
        <table:table-row table:style-name="ro8">
          <table:table-cell table:style-name="ce49" office:value-type="string" calcext:value-type="string">
            <text:p>benzina verde</text:p>
          </table:table-cell>
          <table:table-cell table:style-name="ce29" office:value-type="float" office:value="2150.45427191798" calcext:value-type="float">
            <text:p><text:s/>2.150 </text:p>
          </table:table-cell>
          <table:table-cell table:style-name="ce28" office:value-type="float" office:value="377.83797026211" calcext:value-type="float">
            <text:p><text:s/>378 </text:p>
          </table:table-cell>
          <table:table-cell table:style-name="ce30" office:value-type="float" office:value="21.8219231329557" calcext:value-type="float">
            <text:p><text:s/>22 </text:p>
          </table:table-cell>
          <table:table-cell table:style-name="ce29" office:value-type="float" office:value="22939.1968786759" calcext:value-type="float">
            <text:p><text:s/>22.939 </text:p>
          </table:table-cell>
          <table:table-cell table:style-name="ce28" office:value-type="float" office:value="1389.35781000357" calcext:value-type="float">
            <text:p><text:s/>1.389 </text:p>
          </table:table-cell>
          <table:table-cell table:style-name="ce28" office:value-type="float" office:value="6.4382580200964" calcext:value-type="float">
            <text:p><text:s/>6 </text:p>
          </table:table-cell>
          <table:table-cell table:style-name="ce28" office:value-type="float" office:value="5475.27082799343" calcext:value-type="float">
            <text:p><text:s/>5.475 </text:p>
          </table:table-cell>
          <table:table-cell table:style-name="ce28" office:value-type="float" office:value="220.213718611691" calcext:value-type="float">
            <text:p><text:s/>220 </text:p>
          </table:table-cell>
          <table:table-cell table:number-columns-repeated="2" table:style-name="ce28" office:value-type="float" office:value="65.0409700000001" calcext:value-type="float">
            <text:p><text:s/>65 </text:p>
          </table:table-cell>
          <table:table-cell table:style-name="ce30" office:value-type="float" office:value="65.0409700000001" calcext:value-type="float">
            <text:p><text:s/>65 </text:p>
          </table:table-cell>
          <table:table-cell table:style-name="ce29" office:value-type="float" office:value="0" calcext:value-type="float">
            <text:p>-00 </text:p>
          </table:table-cell>
          <table:table-cell table:style-name="ce28" office:value-type="float" office:value="7.3553483143442" calcext:value-type="float">
            <text:p><text:s/>7 </text:p>
          </table:table-cell>
          <table:table-cell table:style-name="ce28" office:value-type="float" office:value="8.85429069248291" calcext:value-type="float">
            <text:p><text:s/>9 </text:p>
          </table:table-cell>
          <table:table-cell table:style-name="ce28" office:value-type="float" office:value="22.6107360598979" calcext:value-type="float">
            <text:p><text:s/>23 </text:p>
          </table:table-cell>
          <table:table-cell table:style-name="ce30" office:value-type="float" office:value="4.33461568573732" calcext:value-type="float">
            <text:p><text:s/>4 </text:p>
          </table:table-cell>
          <table:table-cell table:style-name="ce17"/>
          <table:table-cell table:style-name="ce21" table:number-columns-repeated="9"/>
          <table:table-cell table:number-columns-repeated="16357"/>
        </table:table-row>
        <table:table-row table:style-name="ro8">
          <table:table-cell table:style-name="ce50" office:value-type="string" calcext:value-type="string">
            <text:p>diesel</text:p>
          </table:table-cell>
          <table:table-cell table:style-name="ce29" office:value-type="float" office:value="6825.40334216532" calcext:value-type="float">
            <text:p><text:s/>6.825 </text:p>
          </table:table-cell>
          <table:table-cell table:style-name="ce28" office:value-type="float" office:value="92.4750488919077" calcext:value-type="float">
            <text:p><text:s/>92 </text:p>
          </table:table-cell>
          <table:table-cell table:style-name="ce30" office:value-type="float" office:value="375.230419424869" calcext:value-type="float">
            <text:p><text:s/>375 </text:p>
          </table:table-cell>
          <table:table-cell table:style-name="ce29" office:value-type="float" office:value="7454.38209745815" calcext:value-type="float">
            <text:p><text:s/>7.454 </text:p>
          </table:table-cell>
          <table:table-cell table:style-name="ce28" office:value-type="float" office:value="29085.7645004591" calcext:value-type="float">
            <text:p><text:s/>29.086 </text:p>
          </table:table-cell>
          <table:table-cell table:style-name="ce28" office:value-type="float" office:value="46.490724414259" calcext:value-type="float">
            <text:p><text:s/>46 </text:p>
          </table:table-cell>
          <table:table-cell table:style-name="ce28" office:value-type="float" office:value="1475.10056315147" calcext:value-type="float">
            <text:p><text:s/>1.475 </text:p>
          </table:table-cell>
          <table:table-cell table:style-name="ce28" office:value-type="float" office:value="123.834384803896" calcext:value-type="float">
            <text:p><text:s/>124 </text:p>
          </table:table-cell>
          <table:table-cell table:style-name="ce28" office:value-type="float" office:value="909.746379999999" calcext:value-type="float">
            <text:p><text:s/>910 </text:p>
          </table:table-cell>
          <table:table-cell table:style-name="ce28" office:value-type="float" office:value="909.472959999999" calcext:value-type="float">
            <text:p><text:s/>909 </text:p>
          </table:table-cell>
          <table:table-cell table:style-name="ce30" office:value-type="float" office:value="910.043479999999" calcext:value-type="float">
            <text:p><text:s/>910 </text:p>
          </table:table-cell>
          <table:table-cell table:style-name="ce29" office:value-type="float" office:value="1.1963" calcext:value-type="float">
            <text:p><text:s/>1 </text:p>
          </table:table-cell>
          <table:table-cell table:style-name="ce28" office:value-type="float" office:value="18.072464297972" calcext:value-type="float">
            <text:p><text:s/>18 </text:p>
          </table:table-cell>
          <table:table-cell table:style-name="ce28" office:value-type="float" office:value="30.6072527960507" calcext:value-type="float">
            <text:p><text:s/>31 </text:p>
          </table:table-cell>
          <table:table-cell table:style-name="ce28" office:value-type="float" office:value="115.475907016" calcext:value-type="float">
            <text:p><text:s/>115 </text:p>
          </table:table-cell>
          <table:table-cell table:style-name="ce30" office:value-type="float" office:value="72.7744870872075" calcext:value-type="float">
            <text:p><text:s/>73 </text:p>
          </table:table-cell>
          <table:table-cell table:style-name="ce17"/>
          <table:table-cell table:style-name="ce21" table:number-columns-repeated="9"/>
          <table:table-cell table:number-columns-repeated="16357"/>
        </table:table-row>
        <table:table-row table:style-name="ro8">
          <table:table-cell table:style-name="ce50" office:value-type="string" calcext:value-type="string">
            <text:p>GPL</text:p>
          </table:table-cell>
          <table:table-cell table:style-name="ce29" office:value-type="float" office:value="992.870947125704" calcext:value-type="float">
            <text:p><text:s/>993 </text:p>
          </table:table-cell>
          <table:table-cell table:style-name="ce28" office:value-type="float" office:value="15.345585535086" calcext:value-type="float">
            <text:p><text:s/>15 </text:p>
          </table:table-cell>
          <table:table-cell table:style-name="ce30" office:value-type="float" office:value="20.1759693929931" calcext:value-type="float">
            <text:p><text:s/>20 </text:p>
          </table:table-cell>
          <table:table-cell table:style-name="ce29" office:value-type="float" office:value="3104.83735075354" calcext:value-type="float">
            <text:p><text:s/>3.105 </text:p>
          </table:table-cell>
          <table:table-cell table:style-name="ce28" office:value-type="float" office:value="590.990454929963" calcext:value-type="float">
            <text:p><text:s/>591 </text:p>
          </table:table-cell>
          <table:table-cell table:style-name="ce28" office:value-type="float" office:value="1.489700828" calcext:value-type="float">
            <text:p><text:s/>1 </text:p>
          </table:table-cell>
          <table:table-cell table:style-name="ce28" office:value-type="float" office:value="285.645064084762" calcext:value-type="float">
            <text:p><text:s/>286 </text:p>
          </table:table-cell>
          <table:table-cell table:style-name="ce28" office:value-type="float" office:value="57.4434513802694" calcext:value-type="float">
            <text:p><text:s/>57 </text:p>
          </table:table-cell>
          <table:table-cell table:number-columns-repeated="2" table:style-name="ce28" office:value-type="float" office:value="5.4468799999999" calcext:value-type="float">
            <text:p><text:s/>5 </text:p>
          </table:table-cell>
          <table:table-cell table:style-name="ce30" office:value-type="float" office:value="5.4468799999999" calcext:value-type="float">
            <text:p><text:s/>5 </text:p>
          </table:table-cell>
          <table:table-cell table:style-name="ce29" office:value-type="float" office:value="0.812564088" calcext:value-type="float">
            <text:p><text:s/>1 </text:p>
          </table:table-cell>
          <table:table-cell table:style-name="ce28" office:value-type="float" office:value="1.90084117640559" calcext:value-type="float">
            <text:p><text:s/>2 </text:p>
          </table:table-cell>
          <table:table-cell table:style-name="ce28" office:value-type="float" office:value="2.0355421153513" calcext:value-type="float">
            <text:p><text:s/>2 </text:p>
          </table:table-cell>
          <table:table-cell table:style-name="ce28" office:value-type="float" office:value="0.0101570511" calcext:value-type="float">
            <text:p><text:s/>0 </text:p>
          </table:table-cell>
          <table:table-cell table:style-name="ce30" office:value-type="float" office:value="0.0362681517629781" calcext:value-type="float">
            <text:p><text:s/>0 </text:p>
          </table:table-cell>
          <table:table-cell table:style-name="ce17"/>
          <table:table-cell table:style-name="ce21" table:number-columns-repeated="9"/>
          <table:table-cell table:number-columns-repeated="16357"/>
        </table:table-row>
        <table:table-row table:style-name="ro8">
          <table:table-cell table:style-name="ce51" office:value-type="string" calcext:value-type="string">
            <text:p>MGO e BFO</text:p>
          </table:table-cell>
          <table:table-cell table:style-name="ce29" office:value-type="float" office:value="112.8169" calcext:value-type="float">
            <text:p><text:s/>113 </text:p>
          </table:table-cell>
          <table:table-cell table:style-name="ce28" office:value-type="float" office:value="0" calcext:value-type="float">
            <text:p>-00 </text:p>
          </table:table-cell>
          <table:table-cell table:style-name="ce30" office:value-type="float" office:value="0" calcext:value-type="float">
            <text:p>-00 </text:p>
          </table:table-cell>
          <table:table-cell table:style-name="ce29" office:value-type="float" office:value="135.408" calcext:value-type="float">
            <text:p><text:s/>135 </text:p>
          </table:table-cell>
          <table:table-cell table:style-name="ce28" office:value-type="float" office:value="2086.2095" calcext:value-type="float">
            <text:p><text:s/>2.086 </text:p>
          </table:table-cell>
          <table:table-cell table:style-name="ce28" office:value-type="float" office:value="109.492" calcext:value-type="float">
            <text:p><text:s/>109 </text:p>
          </table:table-cell>
          <table:table-cell table:style-name="ce28" office:value-type="float" office:value="88.102" calcext:value-type="float">
            <text:p><text:s/>88 </text:p>
          </table:table-cell>
          <table:table-cell table:style-name="ce28" office:value-type="float" office:value="0" calcext:value-type="float">
            <text:p>-00 </text:p>
          </table:table-cell>
          <table:table-cell table:number-columns-repeated="2" table:style-name="ce28" office:value-type="float" office:value="55.7037" calcext:value-type="float">
            <text:p><text:s/>56 </text:p>
          </table:table-cell>
          <table:table-cell table:style-name="ce30" office:value-type="float" office:value="55.7037" calcext:value-type="float">
            <text:p><text:s/>56 </text:p>
          </table:table-cell>
          <table:table-cell table:style-name="ce29" office:value-type="float" office:value="4.01428" calcext:value-type="float">
            <text:p><text:s/>4 </text:p>
          </table:table-cell>
          <table:table-cell table:style-name="ce28" office:value-type="float" office:value="0.395" calcext:value-type="float">
            <text:p><text:s/>0 </text:p>
          </table:table-cell>
          <table:table-cell table:style-name="ce28" office:value-type="float" office:value="161.21453" calcext:value-type="float">
            <text:p><text:s/>161 </text:p>
          </table:table-cell>
          <table:table-cell table:style-name="ce28" office:value-type="float" office:value="4.81032" calcext:value-type="float">
            <text:p><text:s/>5 </text:p>
          </table:table-cell>
          <table:table-cell table:style-name="ce30" office:value-type="float" office:value="83.05579" calcext:value-type="float">
            <text:p><text:s/>83 </text:p>
          </table:table-cell>
          <table:table-cell table:style-name="ce17"/>
          <table:table-cell table:style-name="ce21" table:number-columns-repeated="9"/>
          <table:table-cell table:number-columns-repeated="16357"/>
        </table:table-row>
        <table:table-row table:style-name="ro8">
          <table:table-cell table:style-name="ce51" office:value-type="string" calcext:value-type="string">
            <text:p>metano</text:p>
          </table:table-cell>
          <table:table-cell table:style-name="ce29" office:value-type="float" office:value="10220.4567198413" calcext:value-type="float">
            <text:p><text:s/>10.220 </text:p>
          </table:table-cell>
          <table:table-cell table:style-name="ce28" office:value-type="float" office:value="757.771341316859" calcext:value-type="float">
            <text:p><text:s/>758 </text:p>
          </table:table-cell>
          <table:table-cell table:style-name="ce30" office:value-type="float" office:value="152.821810267993" calcext:value-type="float">
            <text:p><text:s/>153 </text:p>
          </table:table-cell>
          <table:table-cell table:style-name="ce29" office:value-type="float" office:value="4978.98187728493" calcext:value-type="float">
            <text:p><text:s/>4.979 </text:p>
          </table:table-cell>
          <table:table-cell table:style-name="ce28" office:value-type="float" office:value="9562.95688133259" calcext:value-type="float">
            <text:p><text:s/>9.563 </text:p>
          </table:table-cell>
          <table:table-cell table:style-name="ce28" office:value-type="float" office:value="1021.7539938" calcext:value-type="float">
            <text:p><text:s/>1.022 </text:p>
          </table:table-cell>
          <table:table-cell table:style-name="ce28" office:value-type="float" office:value="861.051820619852" calcext:value-type="float">
            <text:p><text:s/>861 </text:p>
          </table:table-cell>
          <table:table-cell table:style-name="ce28" office:value-type="float" office:value="26.0318000784421" calcext:value-type="float">
            <text:p><text:s/>26 </text:p>
          </table:table-cell>
          <table:table-cell table:style-name="ce28" office:value-type="float" office:value="87.2718300000024" calcext:value-type="float">
            <text:p><text:s/>87 </text:p>
          </table:table-cell>
          <table:table-cell table:style-name="ce28" office:value-type="float" office:value="84.8533100000024" calcext:value-type="float">
            <text:p><text:s/>85 </text:p>
          </table:table-cell>
          <table:table-cell table:style-name="ce30" office:value-type="float" office:value="90.0210200000024" calcext:value-type="float">
            <text:p><text:s/>90 </text:p>
          </table:table-cell>
          <table:table-cell table:style-name="ce29" office:value-type="float" office:value="115.008625232" calcext:value-type="float">
            <text:p><text:s/>115 </text:p>
          </table:table-cell>
          <table:table-cell table:style-name="ce28" office:value-type="float" office:value="41.8740439966061" calcext:value-type="float">
            <text:p><text:s/>42 </text:p>
          </table:table-cell>
          <table:table-cell table:style-name="ce28" office:value-type="float" office:value="45.3251612818195" calcext:value-type="float">
            <text:p><text:s/>45 </text:p>
          </table:table-cell>
          <table:table-cell table:style-name="ce28" office:value-type="float" office:value="360.6485855904" calcext:value-type="float">
            <text:p><text:s/>361 </text:p>
          </table:table-cell>
          <table:table-cell table:style-name="ce30" office:value-type="float" office:value="0.441049060556379" calcext:value-type="float">
            <text:p><text:s/>0 </text:p>
          </table:table-cell>
          <table:table-cell table:style-name="ce20"/>
          <table:table-cell table:style-name="ce21" table:number-columns-repeated="9"/>
        </table:table-row>
        <table:table-row table:style-name="ro8">
          <table:table-cell table:style-name="ce51" office:value-type="string" calcext:value-type="string">
            <text:p>gasolio</text:p>
          </table:table-cell>
          <table:table-cell table:style-name="ce29" office:value-type="float" office:value="270.9163518825" calcext:value-type="float">
            <text:p><text:s/>271 </text:p>
          </table:table-cell>
          <table:table-cell table:style-name="ce28" office:value-type="float" office:value="25.66823875" calcext:value-type="float">
            <text:p><text:s/>26 </text:p>
          </table:table-cell>
          <table:table-cell table:style-name="ce30" office:value-type="float" office:value="7.3532575" calcext:value-type="float">
            <text:p><text:s/>7 </text:p>
          </table:table-cell>
          <table:table-cell table:style-name="ce29" office:value-type="float" office:value="74.164685" calcext:value-type="float">
            <text:p><text:s/>74 </text:p>
          </table:table-cell>
          <table:table-cell table:style-name="ce28" office:value-type="float" office:value="186.0617125" calcext:value-type="float">
            <text:p><text:s/>186 </text:p>
          </table:table-cell>
          <table:table-cell table:style-name="ce28" office:value-type="float" office:value="172.659759418" calcext:value-type="float">
            <text:p><text:s/>173 </text:p>
          </table:table-cell>
          <table:table-cell table:style-name="ce28" office:value-type="float" office:value="11.14680175" calcext:value-type="float">
            <text:p><text:s/>11 </text:p>
          </table:table-cell>
          <table:table-cell table:style-name="ce28" office:value-type="float" office:value="0" calcext:value-type="float">
            <text:p>-00 </text:p>
          </table:table-cell>
          <table:table-cell table:style-name="ce28" office:value-type="float" office:value="18.99169" calcext:value-type="float">
            <text:p><text:s/>19 </text:p>
          </table:table-cell>
          <table:table-cell table:style-name="ce28" office:value-type="float" office:value="18.54419" calcext:value-type="float">
            <text:p><text:s/>19 </text:p>
          </table:table-cell>
          <table:table-cell table:style-name="ce30" office:value-type="float" office:value="19.60639" calcext:value-type="float">
            <text:p><text:s/>20 </text:p>
          </table:table-cell>
          <table:table-cell table:style-name="ce29" office:value-type="float" office:value="0.0405961611" calcext:value-type="float">
            <text:p><text:s/>0 </text:p>
          </table:table-cell>
          <table:table-cell table:style-name="ce28" office:value-type="float" office:value="0.0244955365" calcext:value-type="float">
            <text:p><text:s/>0 </text:p>
          </table:table-cell>
          <table:table-cell table:style-name="ce28" office:value-type="float" office:value="0.0381223526" calcext:value-type="float">
            <text:p><text:s/>0 </text:p>
          </table:table-cell>
          <table:table-cell table:style-name="ce28" office:value-type="float" office:value="0.1481399216" calcext:value-type="float">
            <text:p><text:s/>0 </text:p>
          </table:table-cell>
          <table:table-cell table:style-name="ce30" office:value-type="float" office:value="0.29305174" calcext:value-type="float">
            <text:p><text:s/>0 </text:p>
          </table:table-cell>
          <table:table-cell table:style-name="ce20"/>
          <table:table-cell table:style-name="ce21" table:number-columns-repeated="9"/>
        </table:table-row>
        <table:table-row table:style-name="ro8">
          <table:table-cell table:style-name="ce50" office:value-type="string" calcext:value-type="string">
            <text:p>legna e similari</text:p>
          </table:table-cell>
          <table:table-cell table:style-name="ce29" office:value-type="float" office:value="0" calcext:value-type="float">
            <text:p>-00 </text:p>
          </table:table-cell>
          <table:table-cell table:style-name="ce28" office:value-type="float" office:value="4100.93770426706" calcext:value-type="float">
            <text:p><text:s/>4.101 </text:p>
          </table:table-cell>
          <table:table-cell table:style-name="ce30" office:value-type="float" office:value="265.763023708" calcext:value-type="float">
            <text:p><text:s/>266 </text:p>
          </table:table-cell>
          <table:table-cell table:style-name="ce29" office:value-type="float" office:value="67172.1759272177" calcext:value-type="float">
            <text:p><text:s/>67.172 </text:p>
          </table:table-cell>
          <table:table-cell table:style-name="ce28" office:value-type="float" office:value="2336.32286451712" calcext:value-type="float">
            <text:p><text:s/>2.336 </text:p>
          </table:table-cell>
          <table:table-cell table:style-name="ce28" office:value-type="float" office:value="217.334980342" calcext:value-type="float">
            <text:p><text:s/>217 </text:p>
          </table:table-cell>
          <table:table-cell table:style-name="ce28" office:value-type="float" office:value="6134.11130329411" calcext:value-type="float">
            <text:p><text:s/>6.134 </text:p>
          </table:table-cell>
          <table:table-cell table:style-name="ce28" office:value-type="float" office:value="1209.110785221" calcext:value-type="float">
            <text:p><text:s/>1.209 </text:p>
          </table:table-cell>
          <table:table-cell table:style-name="ce28" office:value-type="float" office:value="8699.26674000001" calcext:value-type="float">
            <text:p><text:s/>8.699 </text:p>
          </table:table-cell>
          <table:table-cell table:style-name="ce28" office:value-type="float" office:value="8475.62301000003" calcext:value-type="float">
            <text:p><text:s/>8.476 </text:p>
          </table:table-cell>
          <table:table-cell table:style-name="ce30" office:value-type="float" office:value="9141.50333000001" calcext:value-type="float">
            <text:p><text:s/>9.142 </text:p>
          </table:table-cell>
          <table:table-cell table:style-name="ce29" office:value-type="float" office:value="13.81014593318" calcext:value-type="float">
            <text:p><text:s/>14 </text:p>
          </table:table-cell>
          <table:table-cell table:style-name="ce28" office:value-type="float" office:value="241.847650586001" calcext:value-type="float">
            <text:p><text:s/>242 </text:p>
          </table:table-cell>
          <table:table-cell table:style-name="ce28" office:value-type="float" office:value="53.596308244" calcext:value-type="float">
            <text:p><text:s/>54 </text:p>
          </table:table-cell>
          <table:table-cell table:style-name="ce28" office:value-type="float" office:value="522.191673294" calcext:value-type="float">
            <text:p><text:s/>522 </text:p>
          </table:table-cell>
          <table:table-cell table:style-name="ce30" office:value-type="float" office:value="1599.65909919011" calcext:value-type="float">
            <text:p><text:s/>1.600 </text:p>
          </table:table-cell>
          <table:table-cell table:style-name="ce17"/>
          <table:table-cell table:style-name="ce21" table:number-columns-repeated="9"/>
          <table:table-cell table:number-columns-repeated="16357"/>
        </table:table-row>
        <table:table-row table:style-name="ro8">
          <table:table-cell table:style-name="ce50" office:value-type="string" calcext:value-type="string">
            <text:p>pellet</text:p>
          </table:table-cell>
          <table:table-cell table:style-name="ce29" office:value-type="float" office:value="0" calcext:value-type="float">
            <text:p>-00 </text:p>
          </table:table-cell>
          <table:table-cell table:style-name="ce28" office:value-type="float" office:value="27.5262584836393" calcext:value-type="float">
            <text:p><text:s/>28 </text:p>
          </table:table-cell>
          <table:table-cell table:style-name="ce30" office:value-type="float" office:value="66.9297219500002" calcext:value-type="float">
            <text:p><text:s/>67 </text:p>
          </table:table-cell>
          <table:table-cell table:style-name="ce29" office:value-type="float" office:value="1199.98321455545" calcext:value-type="float">
            <text:p><text:s/>1.200 </text:p>
          </table:table-cell>
          <table:table-cell table:style-name="ce28" office:value-type="float" office:value="379.693494500952" calcext:value-type="float">
            <text:p><text:s/>380 </text:p>
          </table:table-cell>
          <table:table-cell table:style-name="ce28" office:value-type="float" office:value="52.5876386750001" calcext:value-type="float">
            <text:p><text:s/>53 </text:p>
          </table:table-cell>
          <table:table-cell table:style-name="ce28" office:value-type="float" office:value="41.2891812795524" calcext:value-type="float">
            <text:p><text:s/>41 </text:p>
          </table:table-cell>
          <table:table-cell table:style-name="ce28" office:value-type="float" office:value="57.3683331000001" calcext:value-type="float">
            <text:p><text:s/>57 </text:p>
          </table:table-cell>
          <table:table-cell table:number-columns-repeated="2" table:style-name="ce28" office:value-type="float" office:value="233.21768" calcext:value-type="float">
            <text:p><text:s/>233 </text:p>
          </table:table-cell>
          <table:table-cell table:style-name="ce30" office:value-type="float" office:value="240.92641" calcext:value-type="float">
            <text:p><text:s/>241 </text:p>
          </table:table-cell>
          <table:table-cell table:style-name="ce29" office:value-type="float" office:value="0.908331940750002" calcext:value-type="float">
            <text:p><text:s/>1 </text:p>
          </table:table-cell>
          <table:table-cell table:style-name="ce28" office:value-type="float" office:value="62.1490275250001" calcext:value-type="float">
            <text:p><text:s/>62 </text:p>
          </table:table-cell>
          <table:table-cell table:style-name="ce28" office:value-type="float" office:value="9.56138884999999" calcext:value-type="float">
            <text:p><text:s/>10 </text:p>
          </table:table-cell>
          <table:table-cell table:style-name="ce28" office:value-type="float" office:value="129.078749475" calcext:value-type="float">
            <text:p><text:s/>129 </text:p>
          </table:table-cell>
          <table:table-cell table:style-name="ce30" office:value-type="float" office:value="38.8703907256002" calcext:value-type="float">
            <text:p><text:s/>39 </text:p>
          </table:table-cell>
          <table:table-cell table:style-name="ce17"/>
          <table:table-cell table:style-name="ce21" table:number-columns-repeated="9"/>
          <table:table-cell table:number-columns-repeated="16357"/>
        </table:table-row>
        <table:table-row table:style-name="ro8">
          <table:table-cell table:style-name="ce50" office:value-type="string" calcext:value-type="string">
            <text:p>carbone</text:p>
          </table:table-cell>
          <table:table-cell table:style-name="ce29" office:value-type="float" office:value="1839.44" calcext:value-type="float">
            <text:p><text:s/>1.839 </text:p>
          </table:table-cell>
          <table:table-cell table:style-name="ce28" office:value-type="float" office:value="10.813816" calcext:value-type="float">
            <text:p><text:s/>11 </text:p>
          </table:table-cell>
          <table:table-cell table:style-name="ce30" office:value-type="float" office:value="11.780873" calcext:value-type="float">
            <text:p><text:s/>12 </text:p>
          </table:table-cell>
          <table:table-cell table:style-name="ce29" office:value-type="float" office:value="520.76124" calcext:value-type="float">
            <text:p><text:s/>521 </text:p>
          </table:table-cell>
          <table:table-cell table:style-name="ce28" office:value-type="float" office:value="1197.4001" calcext:value-type="float">
            <text:p><text:s/>1.197 </text:p>
          </table:table-cell>
          <table:table-cell table:style-name="ce28" office:value-type="float" office:value="446.44" calcext:value-type="float">
            <text:p><text:s/>446 </text:p>
          </table:table-cell>
          <table:table-cell table:style-name="ce28" office:value-type="float" office:value="33.84728" calcext:value-type="float">
            <text:p><text:s/>34 </text:p>
          </table:table-cell>
          <table:table-cell table:style-name="ce28" office:value-type="float" office:value="4.56" calcext:value-type="float">
            <text:p><text:s/>5 </text:p>
          </table:table-cell>
          <table:table-cell table:style-name="ce28" office:value-type="float" office:value="6.59005" calcext:value-type="float">
            <text:p><text:s/>7 </text:p>
          </table:table-cell>
          <table:table-cell table:style-name="ce28" office:value-type="float" office:value="3.01375" calcext:value-type="float">
            <text:p><text:s/>3 </text:p>
          </table:table-cell>
          <table:table-cell table:style-name="ce30" office:value-type="float" office:value="7.1401" calcext:value-type="float">
            <text:p><text:s/>7 </text:p>
          </table:table-cell>
          <table:table-cell table:style-name="ce29" office:value-type="float" office:value="5.91248" calcext:value-type="float">
            <text:p><text:s/>6 </text:p>
          </table:table-cell>
          <table:table-cell table:style-name="ce28" office:value-type="float" office:value="3.834596" calcext:value-type="float">
            <text:p><text:s/>4 </text:p>
          </table:table-cell>
          <table:table-cell table:style-name="ce28" office:value-type="float" office:value="77.260998" calcext:value-type="float">
            <text:p><text:s/>77 </text:p>
          </table:table-cell>
          <table:table-cell table:style-name="ce28" office:value-type="float" office:value="5.659011" calcext:value-type="float">
            <text:p><text:s/>6 </text:p>
          </table:table-cell>
          <table:table-cell table:style-name="ce30" office:value-type="float" office:value="0.000943" calcext:value-type="float">
            <text:p><text:s/>0 </text:p>
          </table:table-cell>
          <table:table-cell table:style-name="ce17"/>
          <table:table-cell table:style-name="ce21" table:number-columns-repeated="9"/>
          <table:table-cell table:number-columns-repeated="16357"/>
        </table:table-row>
        <table:table-row table:style-name="ro8">
          <table:table-cell table:style-name="ce51" office:value-type="string" calcext:value-type="string">
            <text:p>olio combustibile</text:p>
          </table:table-cell>
          <table:table-cell table:style-name="ce29" office:value-type="float" office:value="37.36" calcext:value-type="float">
            <text:p><text:s/>37 </text:p>
          </table:table-cell>
          <table:table-cell table:style-name="ce28" office:value-type="float" office:value="1.466601" calcext:value-type="float">
            <text:p><text:s/>1 </text:p>
          </table:table-cell>
          <table:table-cell table:style-name="ce30" office:value-type="float" office:value="4.399803" calcext:value-type="float">
            <text:p><text:s/>4 </text:p>
          </table:table-cell>
          <table:table-cell table:style-name="ce29" office:value-type="float" office:value="14.28" calcext:value-type="float">
            <text:p><text:s/>14 </text:p>
          </table:table-cell>
          <table:table-cell table:style-name="ce28" office:value-type="float" office:value="117.57" calcext:value-type="float">
            <text:p><text:s/>118 </text:p>
          </table:table-cell>
          <table:table-cell table:style-name="ce28" office:value-type="float" office:value="73.4617" calcext:value-type="float">
            <text:p><text:s/>73 </text:p>
          </table:table-cell>
          <table:table-cell table:style-name="ce28" office:value-type="float" office:value="2.933908" calcext:value-type="float">
            <text:p><text:s/>3 </text:p>
          </table:table-cell>
          <table:table-cell table:style-name="ce28" office:value-type="float" office:value="0.01" calcext:value-type="float">
            <text:p><text:s/>0 </text:p>
          </table:table-cell>
          <table:table-cell table:style-name="ce28" office:value-type="float" office:value="0.35803" calcext:value-type="float">
            <text:p><text:s/>0 </text:p>
          </table:table-cell>
          <table:table-cell table:style-name="ce28" office:value-type="float" office:value="0.25383" calcext:value-type="float">
            <text:p><text:s/>0 </text:p>
          </table:table-cell>
          <table:table-cell table:style-name="ce30" office:value-type="float" office:value="0.48032" calcext:value-type="float">
            <text:p><text:s/>0 </text:p>
          </table:table-cell>
          <table:table-cell table:style-name="ce29" office:value-type="float" office:value="4.025982" calcext:value-type="float">
            <text:p><text:s/>4 </text:p>
          </table:table-cell>
          <table:table-cell table:style-name="ce28" office:value-type="float" office:value="2.05479" calcext:value-type="float">
            <text:p><text:s/>2 </text:p>
          </table:table-cell>
          <table:table-cell table:style-name="ce28" office:value-type="float" office:value="3.726262" calcext:value-type="float">
            <text:p><text:s/>4 </text:p>
          </table:table-cell>
          <table:table-cell table:style-name="ce28" office:value-type="float" office:value="9.435052" calcext:value-type="float">
            <text:p><text:s/>9 </text:p>
          </table:table-cell>
          <table:table-cell table:style-name="ce30" office:value-type="float" office:value="0.000141" calcext:value-type="float">
            <text:p><text:s/>0 </text:p>
          </table:table-cell>
          <table:table-cell table:style-name="ce20"/>
          <table:table-cell table:style-name="ce21" table:number-columns-repeated="9"/>
        </table:table-row>
        <table:table-row table:style-name="ro8">
          <table:table-cell table:style-name="ce50" office:value-type="string" calcext:value-type="string">
            <text:p>kerosene</text:p>
          </table:table-cell>
          <table:table-cell table:style-name="ce29" office:value-type="float" office:value="169.4176" calcext:value-type="float">
            <text:p><text:s/>169 </text:p>
          </table:table-cell>
          <table:table-cell table:style-name="ce28" office:value-type="float" office:value="3.82" calcext:value-type="float">
            <text:p><text:s/>4 </text:p>
          </table:table-cell>
          <table:table-cell table:style-name="ce30" office:value-type="float" office:value="2.1753" calcext:value-type="float">
            <text:p><text:s/>2 </text:p>
          </table:table-cell>
          <table:table-cell table:style-name="ce29" office:value-type="float" office:value="1508.69978" calcext:value-type="float">
            <text:p><text:s/>1.509 </text:p>
          </table:table-cell>
          <table:table-cell table:style-name="ce28" office:value-type="float" office:value="870.67175" calcext:value-type="float">
            <text:p><text:s/>871 </text:p>
          </table:table-cell>
          <table:table-cell table:style-name="ce28" office:value-type="float" office:value="51.75913" calcext:value-type="float">
            <text:p><text:s/>52 </text:p>
          </table:table-cell>
          <table:table-cell table:style-name="ce28" office:value-type="float" office:value="81.68597" calcext:value-type="float">
            <text:p><text:s/>82 </text:p>
          </table:table-cell>
          <table:table-cell table:style-name="ce28" office:value-type="float" office:value="0.002" calcext:value-type="float">
            <text:p><text:s/>0 </text:p>
          </table:table-cell>
          <table:table-cell table:style-name="ce28" office:value-type="float" office:value="31.08791" calcext:value-type="float">
            <text:p><text:s/>31 </text:p>
          </table:table-cell>
          <table:table-cell table:style-name="ce28" office:value-type="float" office:value="31.04124" calcext:value-type="float">
            <text:p><text:s/>31 </text:p>
          </table:table-cell>
          <table:table-cell table:style-name="ce30" office:value-type="float" office:value="31.04789" calcext:value-type="float">
            <text:p><text:s/>31 </text:p>
          </table:table-cell>
          <table:table-cell table:style-name="ce29" office:value-type="float" office:value="0" calcext:value-type="float">
            <text:p>-00 </text:p>
          </table:table-cell>
          <table:table-cell table:number-columns-repeated="2" table:style-name="ce28" office:value-type="float" office:value="0" calcext:value-type="float">
            <text:p>-00 </text:p>
          </table:table-cell>
          <table:table-cell table:style-name="ce28" office:value-type="float" office:value="0.1844" calcext:value-type="float">
            <text:p><text:s/>0 </text:p>
          </table:table-cell>
          <table:table-cell table:style-name="ce30" office:value-type="float" office:value="0.08366" calcext:value-type="float">
            <text:p><text:s/>0 </text:p>
          </table:table-cell>
          <table:table-cell table:style-name="ce17"/>
          <table:table-cell table:style-name="ce21" table:number-columns-repeated="9"/>
          <table:table-cell table:number-columns-repeated="16357"/>
        </table:table-row>
        <table:table-row table:style-name="ro8">
          <table:table-cell table:style-name="ce50" office:value-type="string" calcext:value-type="string">
            <text:p>altro</text:p>
          </table:table-cell>
          <table:table-cell table:style-name="ce29" office:value-type="float" office:value="571.692198" calcext:value-type="float">
            <text:p><text:s/>572 </text:p>
          </table:table-cell>
          <table:table-cell table:style-name="ce28" office:value-type="float" office:value="157.835439" calcext:value-type="float">
            <text:p><text:s/>158 </text:p>
          </table:table-cell>
          <table:table-cell table:style-name="ce30" office:value-type="float" office:value="46.517479" calcext:value-type="float">
            <text:p><text:s/>47 </text:p>
          </table:table-cell>
          <table:table-cell table:style-name="ce29" office:value-type="float" office:value="2866.22624" calcext:value-type="float">
            <text:p><text:s/>2.866 </text:p>
          </table:table-cell>
          <table:table-cell table:style-name="ce28" office:value-type="float" office:value="931.681164" calcext:value-type="float">
            <text:p><text:s/>932 </text:p>
          </table:table-cell>
          <table:table-cell table:style-name="ce28" office:value-type="float" office:value="75.008358" calcext:value-type="float">
            <text:p><text:s/>75 </text:p>
          </table:table-cell>
          <table:table-cell table:style-name="ce28" office:value-type="float" office:value="121.434895" calcext:value-type="float">
            <text:p><text:s/>121 </text:p>
          </table:table-cell>
          <table:table-cell table:style-name="ce28" office:value-type="float" office:value="83.4910000000001" calcext:value-type="float">
            <text:p><text:s/>83 </text:p>
          </table:table-cell>
          <table:table-cell table:style-name="ce28" office:value-type="float" office:value="210.43464" calcext:value-type="float">
            <text:p><text:s/>210 </text:p>
          </table:table-cell>
          <table:table-cell table:style-name="ce28" office:value-type="float" office:value="198.49857" calcext:value-type="float">
            <text:p><text:s/>198 </text:p>
          </table:table-cell>
          <table:table-cell table:style-name="ce30" office:value-type="float" office:value="214.30705" calcext:value-type="float">
            <text:p><text:s/>214 </text:p>
          </table:table-cell>
          <table:table-cell table:style-name="ce29" office:value-type="float" office:value="11.390124" calcext:value-type="float">
            <text:p><text:s/>11 </text:p>
          </table:table-cell>
          <table:table-cell table:style-name="ce28" office:value-type="float" office:value="4.20514199999998" calcext:value-type="float">
            <text:p><text:s/>4 </text:p>
          </table:table-cell>
          <table:table-cell table:style-name="ce28" office:value-type="float" office:value="5.669365" calcext:value-type="float">
            <text:p><text:s/>6 </text:p>
          </table:table-cell>
          <table:table-cell table:style-name="ce28" office:value-type="float" office:value="33.893883" calcext:value-type="float">
            <text:p><text:s/>34 </text:p>
          </table:table-cell>
          <table:table-cell table:style-name="ce30" office:value-type="float" office:value="119.305709" calcext:value-type="float">
            <text:p><text:s/>119 </text:p>
          </table:table-cell>
          <table:table-cell table:style-name="ce17"/>
          <table:table-cell table:style-name="ce21" table:number-columns-repeated="9"/>
          <table:table-cell table:number-columns-repeated="16357"/>
        </table:table-row>
        <table:table-row table:style-name="ro8">
          <table:table-cell table:style-name="ce52" office:value-type="string" calcext:value-type="string">
            <text:p>senza combustibile</text:p>
          </table:table-cell>
          <table:table-cell table:style-name="ce29" office:value-type="float" office:value="126.817707284485" calcext:value-type="float">
            <text:p><text:s/>127 </text:p>
          </table:table-cell>
          <table:table-cell table:style-name="ce28" office:value-type="float" office:value="124106.194088898" calcext:value-type="float">
            <text:p><text:s/>124.106 </text:p>
          </table:table-cell>
          <table:table-cell table:style-name="ce30" office:value-type="float" office:value="3863.134134696" calcext:value-type="float">
            <text:p><text:s/>3.863 </text:p>
          </table:table-cell>
          <table:table-cell table:style-name="ce29" office:value-type="float" office:value="3939.59399995967" calcext:value-type="float">
            <text:p><text:s/>3.940 </text:p>
          </table:table-cell>
          <table:table-cell table:style-name="ce28" office:value-type="float" office:value="2441.89993840647" calcext:value-type="float">
            <text:p><text:s/>2.442 </text:p>
          </table:table-cell>
          <table:table-cell table:style-name="ce28" office:value-type="float" office:value="1110.50063692025" calcext:value-type="float">
            <text:p><text:s/>1.111 </text:p>
          </table:table-cell>
          <table:table-cell table:style-name="ce28" office:value-type="float" office:value="48038.637282642" calcext:value-type="float">
            <text:p><text:s/>48.039 </text:p>
          </table:table-cell>
          <table:table-cell table:style-name="ce28" office:value-type="float" office:value="43588.103970509" calcext:value-type="float">
            <text:p><text:s/>43.588 </text:p>
          </table:table-cell>
          <table:table-cell table:style-name="ce28" office:value-type="float" office:value="2878.17594299243" calcext:value-type="float">
            <text:p><text:s/>2.878 </text:p>
          </table:table-cell>
          <table:table-cell table:style-name="ce28" office:value-type="float" office:value="1658.54520446745" calcext:value-type="float">
            <text:p><text:s/>1.659 </text:p>
          </table:table-cell>
          <table:table-cell table:style-name="ce30" office:value-type="float" office:value="4304.34270535587" calcext:value-type="float">
            <text:p><text:s/>4.304 </text:p>
          </table:table-cell>
          <table:table-cell table:style-name="ce29" office:value-type="float" office:value="148.27" calcext:value-type="float">
            <text:p><text:s/>148 </text:p>
          </table:table-cell>
          <table:table-cell table:style-name="ce28" office:value-type="float" office:value="112.791712195141" calcext:value-type="float">
            <text:p><text:s/>113 </text:p>
          </table:table-cell>
          <table:table-cell table:style-name="ce28" office:value-type="float" office:value="748.0922000691" calcext:value-type="float">
            <text:p><text:s/>748 </text:p>
          </table:table-cell>
          <table:table-cell table:style-name="ce28" office:value-type="float" office:value="5686.84345402395" calcext:value-type="float">
            <text:p><text:s/>5.687 </text:p>
          </table:table-cell>
          <table:table-cell table:style-name="ce30" office:value-type="float" office:value="28.208335161055" calcext:value-type="float">
            <text:p><text:s/>28 </text:p>
          </table:table-cell>
          <table:table-cell table:style-name="ce17"/>
          <table:table-cell table:style-name="ce21" table:number-columns-repeated="9"/>
          <table:table-cell table:number-columns-repeated="16357"/>
        </table:table-row>
        <table:table-row table:style-name="ro8">
          <table:table-cell table:style-name="ce18" office:value-type="string" calcext:value-type="string">
            <text:p>Totale</text:p>
          </table:table-cell>
          <table:table-cell table:style-name="ce11" table:formula="of:=SUM([.B5:.B17])" office:value-type="float" office:value="23317.6460382173" calcext:value-type="float">
            <text:p>23.318</text:p>
          </table:table-cell>
          <table:table-cell table:style-name="ce12" table:formula="of:=SUM([.C5:.C17])" office:value-type="float" office:value="129677.692092405" calcext:value-type="float">
            <text:p>129.678</text:p>
          </table:table-cell>
          <table:table-cell table:style-name="ce13" table:formula="of:=SUM([.D5:.D17])" office:value-type="float" office:value="4838.10371507281" calcext:value-type="float">
            <text:p>4.838</text:p>
          </table:table-cell>
          <table:table-cell table:style-name="ce11" table:formula="of:=SUM([.E5:.E17])" office:value-type="float" office:value="115908.691290905" calcext:value-type="float">
            <text:p>115.909</text:p>
          </table:table-cell>
          <table:table-cell table:style-name="ce12" table:formula="of:=SUM([.F5:.F17])" office:value-type="float" office:value="51176.5801706498" calcext:value-type="float">
            <text:p>51.177</text:p>
          </table:table-cell>
          <table:table-cell table:style-name="ce12" table:formula="of:=SUM([.G5:.G17])" office:value-type="float" office:value="3385.4168804176" calcext:value-type="float">
            <text:p>3.385</text:p>
          </table:table-cell>
          <table:table-cell table:style-name="ce12" table:formula="of:=SUM([.H5:.H17])" office:value-type="float" office:value="62650.2568978152" calcext:value-type="float">
            <text:p>62.650</text:p>
          </table:table-cell>
          <table:table-cell table:style-name="ce12" table:formula="of:=SUM([.I5:.I17])" office:value-type="float" office:value="45370.1694437043" calcext:value-type="float">
            <text:p>45.370</text:p>
          </table:table-cell>
          <table:table-cell table:style-name="ce12" table:formula="of:=SUM([.J5:.J17])" office:value-type="float" office:value="13201.3324429924" calcext:value-type="float">
            <text:p>13.201</text:p>
          </table:table-cell>
          <table:table-cell table:style-name="ce12" table:formula="of:=SUM([.K5:.K17])" office:value-type="float" office:value="11739.2552944675" calcext:value-type="float">
            <text:p>11.739</text:p>
          </table:table-cell>
          <table:table-cell table:style-name="ce13" table:formula="of:=SUM([.L5:.L17])" office:value-type="float" office:value="15085.6102453559" calcext:value-type="float">
            <text:p>15.086</text:p>
          </table:table-cell>
          <table:table-cell table:style-name="ce11" table:formula="of:=SUM([.M5:.M17])" office:value-type="float" office:value="305.38942935503" calcext:value-type="float">
            <text:p>305</text:p>
          </table:table-cell>
          <table:table-cell table:style-name="ce12" table:formula="of:=SUM([.N5:.N17])" office:value-type="float" office:value="496.505111627969" calcext:value-type="float">
            <text:p>497</text:p>
          </table:table-cell>
          <table:table-cell table:style-name="ce12" table:formula="of:=SUM([.O5:.O17])" office:value-type="float" office:value="1145.9814214014" calcext:value-type="float">
            <text:p>1.146</text:p>
          </table:table-cell>
          <table:table-cell table:style-name="ce12" table:formula="of:=SUM([.P5:.P17])" office:value-type="float" office:value="6890.99006843195" calcext:value-type="float">
            <text:p>6.891</text:p>
          </table:table-cell>
          <table:table-cell table:style-name="ce13" table:formula="of:=SUM([.Q5:.Q17])" office:value-type="float" office:value="1947.06353980203" calcext:value-type="float">
            <text:p>1.947</text:p>
          </table:table-cell>
          <table:table-cell table:style-name="ce10"/>
          <table:table-cell table:style-name="ce21" table:number-columns-repeated="9"/>
          <table:table-cell table:style-name="ce116" table:number-columns-repeated="16357"/>
        </table:table-row>
        <table:table-row table:style-name="ro8">
          <table:table-cell table:style-name="ce27" office:value-type="string" calcext:value-type="string">
            <text:p>* sono esclusi gli assorbimenti forestali</text:p>
          </table:table-cell>
          <table:table-cell table:style-name="ce26" table:number-columns-repeated="16"/>
          <table:table-cell table:style-name="ce10"/>
          <table:table-cell table:style-name="ce21" table:number-columns-repeated="9"/>
          <table:table-cell table:style-name="ce116" table:number-columns-repeated="16357"/>
        </table:table-row>
        <table:table-row table:style-name="ro8">
          <table:table-cell table:style-name="ce25"/>
          <table:table-cell table:style-name="ce26" table:number-columns-repeated="16"/>
          <table:table-cell table:style-name="ce10"/>
          <table:table-cell table:style-name="ce21" table:number-columns-repeated="9"/>
          <table:table-cell table:style-name="ce116" table:number-columns-repeated="16357"/>
        </table:table-row>
        <table:table-row table:style-name="ro12">
          <table:table-cell table:style-name="ce3">
            <draw:frame draw:z-index="0" draw:name="Grafico 2" draw:style-name="gr1" svg:width="29.492cm" svg:height="12.418cm" svg:x="0.254cm" svg:y="0.31cm">
              <draw:object draw:notify-on-update-of-ranges="comb_inq.B3:comb_inq.Q3 comb_inq.A5:comb_inq.A5 comb_inq.B5:comb_inq.Q5 comb_inq.A6:comb_inq.A6 comb_inq.B6:comb_inq.Q6 comb_inq.A7:comb_inq.A7 comb_inq.B7:comb_inq.Q7 comb_inq.A8:comb_inq.A8 comb_inq.B8:comb_inq.Q8 comb_inq.A9:comb_inq.A9 comb_inq.B9:comb_inq.Q9 comb_inq.A10:comb_inq.A10 comb_inq.B10:comb_inq.Q10 comb_inq.A11:comb_inq.A11 comb_inq.B11:comb_inq.Q11 comb_inq.A12:comb_inq.A12 comb_inq.B12:comb_inq.Q12 comb_inq.A13:comb_inq.A13 comb_inq.B13:comb_inq.Q13 comb_inq.A14:comb_inq.A14 comb_inq.B14:comb_inq.Q14 comb_inq.A15:comb_inq.A15 comb_inq.B15:comb_inq.Q15 comb_inq.A16:comb_inq.A16 comb_inq.B16:comb_inq.Q16 comb_inq.A17:comb_inq.A17 comb_inq.B17:comb_inq.Q17" xlink:href="./Object 1" xlink:type="simple" xlink:show="embed" xlink:actuate="onLoad">
                <loext:p/>
              </draw:object>
              <draw:image xlink:href="./ObjectReplacements/Object 1" xlink:type="simple" xlink:show="embed" xlink:actuate="onLoad"/>
            </draw:frame>
          </table:table-cell>
          <table:table-cell table:style-name="ce4" table:number-columns-repeated="11"/>
          <table:table-cell/>
          <table:table-cell table:style-name="ce10" table:number-columns-repeated="5"/>
          <table:table-cell table:number-columns-repeated="16366"/>
        </table:table-row>
        <table:table-row table:style-name="ro13">
          <table:table-cell/>
          <table:table-cell table:style-name="ce10" table:number-columns-repeated="11"/>
          <table:table-cell table:number-columns-repeated="16372"/>
        </table:table-row>
        <table:table-row table:style-name="ro6" table:number-rows-repeated="13">
          <table:table-cell table:number-columns-repeated="16384"/>
        </table:table-row>
        <table:table-row table:style-name="ro6" table:number-rows-repeated="2">
          <table:table-cell table:number-columns-repeated="13"/>
          <table:table-cell table:style-name="ce116"/>
          <table:table-cell table:style-name="ce10" table:number-columns-repeated="4"/>
          <table:table-cell table:number-columns-repeated="16366"/>
        </table:table-row>
        <table:table-row table:style-name="ro6">
          <table:table-cell table:number-columns-repeated="13"/>
          <table:table-cell table:style-name="ce9"/>
          <table:table-cell table:style-name="ce10" table:number-columns-repeated="4"/>
          <table:table-cell table:number-columns-repeated="16366"/>
        </table:table-row>
        <table:table-row table:style-name="ro6" table:number-rows-repeated="10">
          <table:table-cell table:number-columns-repeated="13"/>
          <table:table-cell table:style-name="ce116"/>
          <table:table-cell table:style-name="ce10" table:number-columns-repeated="4"/>
          <table:table-cell table:number-columns-repeated="16366"/>
        </table:table-row>
        <table:table-row table:style-name="ro14">
          <table:table-cell table:style-name="ce77" office:value-type="string" calcext:value-type="string" table:number-columns-spanned="17" table:number-rows-spanned="1">
            <text:p>Distribuzione percentuale delle emissioni in atmosfera in Veneto nel 2023</text:p>
          </table:table-cell>
          <table:covered-table-cell table:number-columns-repeated="16"/>
          <table:table-cell table:number-columns-repeated="16367"/>
        </table:table-row>
        <table:table-row table:style-name="ro15">
          <table:table-cell table:style-name="ce67" office:value-type="string" calcext:value-type="string" table:number-columns-spanned="1" table:number-rows-spanned="2">
            <text:p>Combustibile</text:p>
          </table:table-cell>
          <table:table-cell table:style-name="ce86" office:value-type="string" calcext:value-type="string" table:number-columns-spanned="3" table:number-rows-spanned="1">
            <text:p>GHG</text:p>
          </table:table-cell>
          <table:covered-table-cell table:number-columns-repeated="2"/>
          <table:table-cell table:style-name="ce86" office:value-type="string" calcext:value-type="string" table:number-columns-spanned="8" table:number-rows-spanned="1">
            <text:p>Macroinquinanti</text:p>
          </table:table-cell>
          <table:covered-table-cell table:number-columns-repeated="7"/>
          <table:table-cell table:style-name="ce86" office:value-type="string" calcext:value-type="string" table:number-columns-spanned="5" table:number-rows-spanned="1">
            <text:p>Microinquinanti</text:p>
          </table:table-cell>
          <table:covered-table-cell table:number-columns-repeated="4"/>
          <table:table-cell table:number-columns-repeated="16367"/>
        </table:table-row>
        <table:table-row table:style-name="ro8">
          <table:covered-table-cell/>
          <table:table-cell table:style-name="ce40" office:value-type="string" office:string-value="CO2" calcext:value-type="string">
            <text:p><text:s/>CO2 </text:p>
          </table:table-cell>
          <table:table-cell table:style-name="ce41" office:value-type="string" office:string-value="CH4" calcext:value-type="string">
            <text:p><text:s/>CH4 </text:p>
          </table:table-cell>
          <table:table-cell table:style-name="ce41" office:value-type="string" office:string-value="N2O" calcext:value-type="string">
            <text:p><text:s/>N2O </text:p>
          </table:table-cell>
          <table:table-cell table:style-name="ce40" office:value-type="string" office:string-value="CO" calcext:value-type="string">
            <text:p><text:s/>CO </text:p>
          </table:table-cell>
          <table:table-cell table:style-name="ce41" office:value-type="string" office:string-value="NOx" calcext:value-type="string">
            <text:p><text:s/>NOx </text:p>
          </table:table-cell>
          <table:table-cell table:style-name="ce41" office:value-type="string" office:string-value="SO2" calcext:value-type="string">
            <text:p><text:s/>SO2 </text:p>
          </table:table-cell>
          <table:table-cell table:style-name="ce41" office:value-type="string" office:string-value="COVNM" calcext:value-type="string">
            <text:p><text:s/>COVNM </text:p>
          </table:table-cell>
          <table:table-cell table:style-name="ce41" office:value-type="string" office:string-value="NH3" calcext:value-type="string">
            <text:p><text:s/>NH3 </text:p>
          </table:table-cell>
          <table:table-cell table:style-name="ce41" office:value-type="string" office:string-value="PM10" calcext:value-type="string">
            <text:p><text:s/>PM10 </text:p>
          </table:table-cell>
          <table:table-cell table:style-name="ce41" office:value-type="string" office:string-value="PM2.5" calcext:value-type="string">
            <text:p><text:s/>PM2.5 </text:p>
          </table:table-cell>
          <table:table-cell table:style-name="ce42" office:value-type="string" office:string-value="PTS" calcext:value-type="string">
            <text:p><text:s/>PTS </text:p>
          </table:table-cell>
          <table:table-cell table:style-name="ce41" office:value-type="string" office:string-value="As" calcext:value-type="string">
            <text:p><text:s/>As </text:p>
          </table:table-cell>
          <table:table-cell table:style-name="ce41" office:value-type="string" office:string-value="Cd" calcext:value-type="string">
            <text:p><text:s/>Cd </text:p>
          </table:table-cell>
          <table:table-cell table:style-name="ce41" office:value-type="string" office:string-value="Ni" calcext:value-type="string">
            <text:p><text:s/>Ni </text:p>
          </table:table-cell>
          <table:table-cell table:style-name="ce41" office:value-type="string" office:string-value="Pb" calcext:value-type="string">
            <text:p><text:s/>Pb </text:p>
          </table:table-cell>
          <table:table-cell table:style-name="ce42" office:value-type="string" office:string-value="BaP" calcext:value-type="string">
            <text:p><text:s/>BaP </text:p>
          </table:table-cell>
          <table:table-cell table:number-columns-repeated="16367"/>
        </table:table-row>
        <table:table-row table:style-name="ro8">
          <table:table-cell table:style-name="ce5" office:value-type="string" calcext:value-type="string">
            <text:p>benzina verde</text:p>
          </table:table-cell>
          <table:table-cell table:style-name="ce31" table:formula="of:=IF(ISNUMBER([.B5])=TRUE();[.B5]/[.B$18];&quot;&quot;)" office:value-type="percentage" office:value="0.0922243295225173" calcext:value-type="percentage">
            <text:p>9 %</text:p>
          </table:table-cell>
          <table:table-cell table:style-name="ce32" table:formula="of:=IF(ISNUMBER([.C5])=TRUE();[.C5]/[.C$18];&quot;&quot;)" office:value-type="percentage" office:value="0.0029136697620503" calcext:value-type="percentage">
            <text:p>0 %</text:p>
          </table:table-cell>
          <table:table-cell table:style-name="ce32" table:formula="of:=IF(ISNUMBER([.D5])=TRUE();[.D5]/[.D$18];&quot;&quot;)" office:value-type="percentage" office:value="0.0045104289651689" calcext:value-type="percentage">
            <text:p>0 %</text:p>
          </table:table-cell>
          <table:table-cell table:style-name="ce31" table:formula="of:=IF(ISNUMBER([.E5])=TRUE();[.E5]/[.E$18];&quot;&quot;)" office:value-type="percentage" office:value="0.197907478923246" calcext:value-type="percentage">
            <text:p>20 %</text:p>
          </table:table-cell>
          <table:table-cell table:style-name="ce32" table:formula="of:=IF(ISNUMBER([.F5])=TRUE();[.F5]/[.F$18];&quot;&quot;)" office:value-type="percentage" office:value="0.0271483128683222" calcext:value-type="percentage">
            <text:p>3 %</text:p>
          </table:table-cell>
          <table:table-cell table:style-name="ce32" table:formula="of:=IF(ISNUMBER([.G5])=TRUE();[.G5]/[.G$18];&quot;&quot;)" office:value-type="percentage" office:value="0.00190176224893822" calcext:value-type="percentage">
            <text:p>0 %</text:p>
          </table:table-cell>
          <table:table-cell table:style-name="ce32" table:formula="of:=IF(ISNUMBER([.H5])=TRUE();[.H5]/[.H$18];&quot;&quot;)" office:value-type="percentage" office:value="0.0873942278788066" calcext:value-type="percentage">
            <text:p>9 %</text:p>
          </table:table-cell>
          <table:table-cell table:style-name="ce32" table:formula="of:=IF(ISNUMBER([.I5])=TRUE();[.I5]/[.I$18];&quot;&quot;)" office:value-type="percentage" office:value="0.00485371161959037" calcext:value-type="percentage">
            <text:p>0 %</text:p>
          </table:table-cell>
          <table:table-cell table:style-name="ce32" table:formula="of:=IF(ISNUMBER([.J5])=TRUE();[.J5]/[.J$18];&quot;&quot;)" office:value-type="percentage" office:value="0.00492684888293418" calcext:value-type="percentage">
            <text:p>0 %</text:p>
          </table:table-cell>
          <table:table-cell table:style-name="ce32" table:formula="of:=IF(ISNUMBER([.K5])=TRUE();[.K5]/[.K$18];&quot;&quot;)" office:value-type="percentage" office:value="0.00554046814457242" calcext:value-type="percentage">
            <text:p>1 %</text:p>
          </table:table-cell>
          <table:table-cell table:style-name="ce33" table:formula="of:=IF(ISNUMBER([.L5])=TRUE();[.L5]/[.L$18];&quot;&quot;)" office:value-type="percentage" office:value="0.00431145767006827" calcext:value-type="percentage">
            <text:p>0 %</text:p>
          </table:table-cell>
          <table:table-cell table:style-name="ce32" table:formula="of:=IF(ISNUMBER([.M5])=TRUE();[.M5]/[.M$18];&quot;&quot;)" office:value-type="percentage" office:value="0" calcext:value-type="percentage">
            <text:p>0 %</text:p>
          </table:table-cell>
          <table:table-cell table:style-name="ce32" table:formula="of:=IF(ISNUMBER([.N5])=TRUE();[.N5]/[.N$18];&quot;&quot;)" office:value-type="percentage" office:value="0.0148142448931232" calcext:value-type="percentage">
            <text:p>1 %</text:p>
          </table:table-cell>
          <table:table-cell table:style-name="ce32" table:formula="of:=IF(ISNUMBER([.O5])=TRUE();[.O5]/[.O$18];&quot;&quot;)" office:value-type="percentage" office:value="0.00772638240649236" calcext:value-type="percentage">
            <text:p>1 %</text:p>
          </table:table-cell>
          <table:table-cell table:style-name="ce32" table:formula="of:=IF(ISNUMBER([.P5])=TRUE();[.P5]/[.P$18];&quot;&quot;)" office:value-type="percentage" office:value="0.00328120282214295" calcext:value-type="percentage">
            <text:p>0 %</text:p>
          </table:table-cell>
          <table:table-cell table:style-name="ce33" table:formula="of:=IF(ISNUMBER([.Q5])=TRUE();[.Q5]/[.Q$18];&quot;&quot;)" office:value-type="percentage" office:value="0.00222623227086777" calcext:value-type="percentage">
            <text:p>0 %</text:p>
          </table:table-cell>
          <table:table-cell table:number-columns-repeated="16367"/>
        </table:table-row>
        <table:table-row table:style-name="ro8">
          <table:table-cell table:style-name="ce6" office:value-type="string" calcext:value-type="string">
            <text:p>diesel</text:p>
          </table:table-cell>
          <table:table-cell table:style-name="ce34" table:formula="of:=IF(ISNUMBER([.B6])=TRUE();[.B6]/[.B$18];&quot;&quot;)" office:value-type="percentage" office:value="0.292714081471971" calcext:value-type="percentage">
            <text:p>29 %</text:p>
          </table:table-cell>
          <table:table-cell table:style-name="ce35" table:formula="of:=IF(ISNUMBER([.C6])=TRUE();[.C6]/[.C$18];&quot;&quot;)" office:value-type="percentage" office:value="0.000713114548846322" calcext:value-type="percentage">
            <text:p>0 %</text:p>
          </table:table-cell>
          <table:table-cell table:style-name="ce35" table:formula="of:=IF(ISNUMBER([.D6])=TRUE();[.D6]/[.D$18];&quot;&quot;)" office:value-type="percentage" office:value="0.0775573326912902" calcext:value-type="percentage">
            <text:p>8 %</text:p>
          </table:table-cell>
          <table:table-cell table:style-name="ce34" table:formula="of:=IF(ISNUMBER([.E6])=TRUE();[.E6]/[.E$18];&quot;&quot;)" office:value-type="percentage" office:value="0.0643125378643891" calcext:value-type="percentage">
            <text:p>6 %</text:p>
          </table:table-cell>
          <table:table-cell table:style-name="ce35" table:formula="of:=IF(ISNUMBER([.F6])=TRUE();[.F6]/[.F$18];&quot;&quot;)" office:value-type="percentage" office:value="0.56834130775194" calcext:value-type="percentage">
            <text:p>57 %</text:p>
          </table:table-cell>
          <table:table-cell table:style-name="ce35" table:formula="of:=IF(ISNUMBER([.G6])=TRUE();[.G6]/[.G$18];&quot;&quot;)" office:value-type="percentage" office:value="0.0137326438829962" calcext:value-type="percentage">
            <text:p>1 %</text:p>
          </table:table-cell>
          <table:table-cell table:style-name="ce35" table:formula="of:=IF(ISNUMBER([.H6])=TRUE();[.H6]/[.H$18];&quot;&quot;)" office:value-type="percentage" office:value="0.0235450042217291" calcext:value-type="percentage">
            <text:p>2 %</text:p>
          </table:table-cell>
          <table:table-cell table:style-name="ce35" table:formula="of:=IF(ISNUMBER([.I6])=TRUE();[.I6]/[.I$18];&quot;&quot;)" office:value-type="percentage" office:value="0.0027294230178609" calcext:value-type="percentage">
            <text:p>0 %</text:p>
          </table:table-cell>
          <table:table-cell table:style-name="ce35" table:formula="of:=IF(ISNUMBER([.J6])=TRUE();[.J6]/[.J$18];&quot;&quot;)" office:value-type="percentage" office:value="0.0689132240195127" calcext:value-type="percentage">
            <text:p>7 %</text:p>
          </table:table-cell>
          <table:table-cell table:style-name="ce35" table:formula="of:=IF(ISNUMBER([.K6])=TRUE();[.K6]/[.K$18];&quot;&quot;)" office:value-type="percentage" office:value="0.0774727985026971" calcext:value-type="percentage">
            <text:p>8 %</text:p>
          </table:table-cell>
          <table:table-cell table:style-name="ce36" table:formula="of:=IF(ISNUMBER([.L6])=TRUE();[.L6]/[.L$18];&quot;&quot;)" office:value-type="percentage" office:value="0.060325267934067" calcext:value-type="percentage">
            <text:p>6 %</text:p>
          </table:table-cell>
          <table:table-cell table:style-name="ce35" table:formula="of:=IF(ISNUMBER([.M6])=TRUE();[.M6]/[.M$18];&quot;&quot;)" office:value-type="percentage" office:value="0.00391729341295976" calcext:value-type="percentage">
            <text:p>0 %</text:p>
          </table:table-cell>
          <table:table-cell table:style-name="ce35" table:formula="of:=IF(ISNUMBER([.N6])=TRUE();[.N6]/[.N$18];&quot;&quot;)" office:value-type="percentage" office:value="0.0363993519396305" calcext:value-type="percentage">
            <text:p>4 %</text:p>
          </table:table-cell>
          <table:table-cell table:style-name="ce35" table:formula="of:=IF(ISNUMBER([.O6])=TRUE();[.O6]/[.O$18];&quot;&quot;)" office:value-type="percentage" office:value="0.0267083324602432" calcext:value-type="percentage">
            <text:p>3 %</text:p>
          </table:table-cell>
          <table:table-cell table:style-name="ce35" table:formula="of:=IF(ISNUMBER([.P6])=TRUE();[.P6]/[.P$18];&quot;&quot;)" office:value-type="percentage" office:value="0.0167575204534109" calcext:value-type="percentage">
            <text:p>2 %</text:p>
          </table:table-cell>
          <table:table-cell table:style-name="ce36" table:formula="of:=IF(ISNUMBER([.Q6])=TRUE();[.Q6]/[.Q$18];&quot;&quot;)" office:value-type="percentage" office:value="0.0373765342525016" calcext:value-type="percentage">
            <text:p>4 %</text:p>
          </table:table-cell>
          <table:table-cell table:number-columns-repeated="16367"/>
        </table:table-row>
        <table:table-row table:style-name="ro8">
          <table:table-cell table:style-name="ce6" office:value-type="string" calcext:value-type="string">
            <text:p>GPL</text:p>
          </table:table-cell>
          <table:table-cell table:style-name="ce34" table:formula="of:=IF(ISNUMBER([.B7])=TRUE();[.B7]/[.B$18];&quot;&quot;)" office:value-type="percentage" office:value="0.0425802392530704" calcext:value-type="percentage">
            <text:p>4 %</text:p>
          </table:table-cell>
          <table:table-cell table:style-name="ce35" table:formula="of:=IF(ISNUMBER([.C7])=TRUE();[.C7]/[.C$18];&quot;&quot;)" office:value-type="percentage" office:value="0.000118336355987513" calcext:value-type="percentage">
            <text:p>0 %</text:p>
          </table:table-cell>
          <table:table-cell table:style-name="ce35" table:formula="of:=IF(ISNUMBER([.D7])=TRUE();[.D7]/[.D$18];&quot;&quot;)" office:value-type="percentage" office:value="0.00417022258744394" calcext:value-type="percentage">
            <text:p>0 %</text:p>
          </table:table-cell>
          <table:table-cell table:style-name="ce34" table:formula="of:=IF(ISNUMBER([.E7])=TRUE();[.E7]/[.E$18];&quot;&quot;)" office:value-type="percentage" office:value="0.0267869243986293" calcext:value-type="percentage">
            <text:p>3 %</text:p>
          </table:table-cell>
          <table:table-cell table:style-name="ce35" table:formula="of:=IF(ISNUMBER([.F7])=TRUE();[.F7]/[.F$18];&quot;&quot;)" office:value-type="percentage" office:value="0.011548064621733" calcext:value-type="percentage">
            <text:p>1 %</text:p>
          </table:table-cell>
          <table:table-cell table:style-name="ce35" table:formula="of:=IF(ISNUMBER([.G7])=TRUE();[.G7]/[.G$18];&quot;&quot;)" office:value-type="percentage" office:value="0.000440034678333689" calcext:value-type="percentage">
            <text:p>0 %</text:p>
          </table:table-cell>
          <table:table-cell table:style-name="ce35" table:formula="of:=IF(ISNUMBER([.H7])=TRUE();[.H7]/[.H$18];&quot;&quot;)" office:value-type="percentage" office:value="0.00455935982115221" calcext:value-type="percentage">
            <text:p>0 %</text:p>
          </table:table-cell>
          <table:table-cell table:style-name="ce35" table:formula="of:=IF(ISNUMBER([.I7])=TRUE();[.I7]/[.I$18];&quot;&quot;)" office:value-type="percentage" office:value="0.00126610616809676" calcext:value-type="percentage">
            <text:p>0 %</text:p>
          </table:table-cell>
          <table:table-cell table:style-name="ce35" table:formula="of:=IF(ISNUMBER([.J7])=TRUE();[.J7]/[.J$18];&quot;&quot;)" office:value-type="percentage" office:value="0.000412600775226384" calcext:value-type="percentage">
            <text:p>0 %</text:p>
          </table:table-cell>
          <table:table-cell table:style-name="ce35" table:formula="of:=IF(ISNUMBER([.K7])=TRUE();[.K7]/[.K$18];&quot;&quot;)" office:value-type="percentage" office:value="0.000463988546408641" calcext:value-type="percentage">
            <text:p>0 %</text:p>
          </table:table-cell>
          <table:table-cell table:style-name="ce36" table:formula="of:=IF(ISNUMBER([.L7])=TRUE();[.L7]/[.L$18];&quot;&quot;)" office:value-type="percentage" office:value="0.000361064611335609" calcext:value-type="percentage">
            <text:p>0 %</text:p>
          </table:table-cell>
          <table:table-cell table:style-name="ce35" table:formula="of:=IF(ISNUMBER([.M7])=TRUE();[.M7]/[.M$18];&quot;&quot;)" office:value-type="percentage" office:value="0.00266074726199955" calcext:value-type="percentage">
            <text:p>0 %</text:p>
          </table:table-cell>
          <table:table-cell table:style-name="ce35" table:formula="of:=IF(ISNUMBER([.N7])=TRUE();[.N7]/[.N$18];&quot;&quot;)" office:value-type="percentage" office:value="0.00382844230983443" calcext:value-type="percentage">
            <text:p>0 %</text:p>
          </table:table-cell>
          <table:table-cell table:style-name="ce35" table:formula="of:=IF(ISNUMBER([.O7])=TRUE();[.O7]/[.O$18];&quot;&quot;)" office:value-type="percentage" office:value="0.00177624355625423" calcext:value-type="percentage">
            <text:p>0 %</text:p>
          </table:table-cell>
          <table:table-cell table:style-name="ce35" table:formula="of:=IF(ISNUMBER([.P7])=TRUE();[.P7]/[.P$18];&quot;&quot;)" office:value-type="percentage" office:value="0.00000147396107077996" calcext:value-type="percentage">
            <text:p>0 %</text:p>
          </table:table-cell>
          <table:table-cell table:style-name="ce36" table:formula="of:=IF(ISNUMBER([.Q7])=TRUE();[.Q7]/[.Q$18];&quot;&quot;)" office:value-type="percentage" office:value="0.0000186271023115485" calcext:value-type="percentage">
            <text:p>0 %</text:p>
          </table:table-cell>
          <table:table-cell table:number-columns-repeated="16367"/>
        </table:table-row>
        <table:table-row table:style-name="ro8">
          <table:table-cell table:style-name="ce6" office:value-type="string" calcext:value-type="string">
            <text:p>MGO e BFO</text:p>
          </table:table-cell>
          <table:table-cell table:style-name="ce34" table:formula="of:=IF(ISNUMBER([.B8])=TRUE();[.B8]/[.B$18];&quot;&quot;)" office:value-type="percentage" office:value="0.00483826282529096" calcext:value-type="percentage">
            <text:p>0 %</text:p>
          </table:table-cell>
          <table:table-cell table:style-name="ce35" table:formula="of:=IF(ISNUMBER([.C8])=TRUE();[.C8]/[.C$18];&quot;&quot;)" office:value-type="percentage" office:value="0" calcext:value-type="percentage">
            <text:p>0 %</text:p>
          </table:table-cell>
          <table:table-cell table:style-name="ce35" table:formula="of:=IF(ISNUMBER([.D8])=TRUE();[.D8]/[.D$18];&quot;&quot;)" office:value-type="percentage" office:value="0" calcext:value-type="percentage">
            <text:p>0 %</text:p>
          </table:table-cell>
          <table:table-cell table:style-name="ce34" table:formula="of:=IF(ISNUMBER([.E8])=TRUE();[.E8]/[.E$18];&quot;&quot;)" office:value-type="percentage" office:value="0.0011682299100432" calcext:value-type="percentage">
            <text:p>0 %</text:p>
          </table:table-cell>
          <table:table-cell table:style-name="ce35" table:formula="of:=IF(ISNUMBER([.F8])=TRUE();[.F8]/[.F$18];&quot;&quot;)" office:value-type="percentage" office:value="0.0407649259298585" calcext:value-type="percentage">
            <text:p>4 %</text:p>
          </table:table-cell>
          <table:table-cell table:style-name="ce35" table:formula="of:=IF(ISNUMBER([.G8])=TRUE();[.G8]/[.G$18];&quot;&quot;)" office:value-type="percentage" office:value="0.0323422502656434" calcext:value-type="percentage">
            <text:p>3 %</text:p>
          </table:table-cell>
          <table:table-cell table:style-name="ce35" table:formula="of:=IF(ISNUMBER([.H8])=TRUE();[.H8]/[.H$18];&quot;&quot;)" office:value-type="percentage" office:value="0.00140625121687366" calcext:value-type="percentage">
            <text:p>0 %</text:p>
          </table:table-cell>
          <table:table-cell table:style-name="ce35" table:formula="of:=IF(ISNUMBER([.I8])=TRUE();[.I8]/[.I$18];&quot;&quot;)" office:value-type="percentage" office:value="0" calcext:value-type="percentage">
            <text:p>0 %</text:p>
          </table:table-cell>
          <table:table-cell table:style-name="ce35" table:formula="of:=IF(ISNUMBER([.J8])=TRUE();[.J8]/[.J$18];&quot;&quot;)" office:value-type="percentage" office:value="0.00421955134002922" calcext:value-type="percentage">
            <text:p>0 %</text:p>
          </table:table-cell>
          <table:table-cell table:style-name="ce35" table:formula="of:=IF(ISNUMBER([.K8])=TRUE();[.K8]/[.K$18];&quot;&quot;)" office:value-type="percentage" office:value="0.00474507953040703" calcext:value-type="percentage">
            <text:p>0 %</text:p>
          </table:table-cell>
          <table:table-cell table:style-name="ce36" table:formula="of:=IF(ISNUMBER([.L8])=TRUE();[.L8]/[.L$18];&quot;&quot;)" office:value-type="percentage" office:value="0.0036925055794245" calcext:value-type="percentage">
            <text:p>0 %</text:p>
          </table:table-cell>
          <table:table-cell table:style-name="ce35" table:formula="of:=IF(ISNUMBER([.M8])=TRUE();[.M8]/[.M$18];&quot;&quot;)" office:value-type="percentage" office:value="0.0131447902714838" calcext:value-type="percentage">
            <text:p>1 %</text:p>
          </table:table-cell>
          <table:table-cell table:style-name="ce35" table:formula="of:=IF(ISNUMBER([.N8])=TRUE();[.N8]/[.N$18];&quot;&quot;)" office:value-type="percentage" office:value="0.000795560792324678" calcext:value-type="percentage">
            <text:p>0 %</text:p>
          </table:table-cell>
          <table:table-cell table:style-name="ce35" table:formula="of:=IF(ISNUMBER([.O8])=TRUE();[.O8]/[.O$18];&quot;&quot;)" office:value-type="percentage" office:value="0.140678135778897" calcext:value-type="percentage">
            <text:p>14 %</text:p>
          </table:table-cell>
          <table:table-cell table:style-name="ce35" table:formula="of:=IF(ISNUMBER([.P8])=TRUE();[.P8]/[.P$18];&quot;&quot;)" office:value-type="percentage" office:value="0.000698059343030601" calcext:value-type="percentage">
            <text:p>0 %</text:p>
          </table:table-cell>
          <table:table-cell table:style-name="ce36" table:formula="of:=IF(ISNUMBER([.Q8])=TRUE();[.Q8]/[.Q$18];&quot;&quot;)" office:value-type="percentage" office:value="0.0426569489398609" calcext:value-type="percentage">
            <text:p>4 %</text:p>
          </table:table-cell>
          <table:table-cell table:number-columns-repeated="16367"/>
        </table:table-row>
        <table:table-row table:style-name="ro8">
          <table:table-cell table:style-name="ce6" office:value-type="string" calcext:value-type="string">
            <text:p>metano</text:p>
          </table:table-cell>
          <table:table-cell table:style-name="ce34" table:formula="of:=IF(ISNUMBER([.B9])=TRUE();[.B9]/[.B$18];&quot;&quot;)" office:value-type="percentage" office:value="0.438314257926814" calcext:value-type="percentage">
            <text:p>44 %</text:p>
          </table:table-cell>
          <table:table-cell table:style-name="ce35" table:formula="of:=IF(ISNUMBER([.C9])=TRUE();[.C9]/[.C$18];&quot;&quot;)" office:value-type="percentage" office:value="0.0058434980534423" calcext:value-type="percentage">
            <text:p>1 %</text:p>
          </table:table-cell>
          <table:table-cell table:style-name="ce35" table:formula="of:=IF(ISNUMBER([.D9])=TRUE();[.D9]/[.D$18];&quot;&quot;)" office:value-type="percentage" office:value="0.031587129848392" calcext:value-type="percentage">
            <text:p>3 %</text:p>
          </table:table-cell>
          <table:table-cell table:style-name="ce34" table:formula="of:=IF(ISNUMBER([.E9])=TRUE();[.E9]/[.E$18];&quot;&quot;)" office:value-type="percentage" office:value="0.0429560701775915" calcext:value-type="percentage">
            <text:p>4 %</text:p>
          </table:table-cell>
          <table:table-cell table:style-name="ce35" table:formula="of:=IF(ISNUMBER([.F9])=TRUE();[.F9]/[.F$18];&quot;&quot;)" office:value-type="percentage" office:value="0.186861975721016" calcext:value-type="percentage">
            <text:p>19 %</text:p>
          </table:table-cell>
          <table:table-cell table:style-name="ce35" table:formula="of:=IF(ISNUMBER([.G9])=TRUE();[.G9]/[.G$18];&quot;&quot;)" office:value-type="percentage" office:value="0.30181039142038" calcext:value-type="percentage">
            <text:p>30 %</text:p>
          </table:table-cell>
          <table:table-cell table:style-name="ce35" table:formula="of:=IF(ISNUMBER([.H9])=TRUE();[.H9]/[.H$18];&quot;&quot;)" office:value-type="percentage" office:value="0.013743787547819" calcext:value-type="percentage">
            <text:p>1 %</text:p>
          </table:table-cell>
          <table:table-cell table:style-name="ce35" table:formula="of:=IF(ISNUMBER([.I9])=TRUE();[.I9]/[.I$18];&quot;&quot;)" office:value-type="percentage" office:value="0.000573764665145071" calcext:value-type="percentage">
            <text:p>0 %</text:p>
          </table:table-cell>
          <table:table-cell table:style-name="ce35" table:formula="of:=IF(ISNUMBER([.J9])=TRUE();[.J9]/[.J$18];&quot;&quot;)" office:value-type="percentage" office:value="0.0066108349575219" calcext:value-type="percentage">
            <text:p>1 %</text:p>
          </table:table-cell>
          <table:table-cell table:style-name="ce35" table:formula="of:=IF(ISNUMBER([.K9])=TRUE();[.K9]/[.K$18];&quot;&quot;)" office:value-type="percentage" office:value="0.00722816804571858" calcext:value-type="percentage">
            <text:p>1 %</text:p>
          </table:table-cell>
          <table:table-cell table:style-name="ce36" table:formula="of:=IF(ISNUMBER([.L9])=TRUE();[.L9]/[.L$18];&quot;&quot;)" office:value-type="percentage" office:value="0.00596734361659088" calcext:value-type="percentage">
            <text:p>1 %</text:p>
          </table:table-cell>
          <table:table-cell table:style-name="ce35" table:formula="of:=IF(ISNUMBER([.M9])=TRUE();[.M9]/[.M$18];&quot;&quot;)" office:value-type="percentage" office:value="0.376596614607433" calcext:value-type="percentage">
            <text:p>38 %</text:p>
          </table:table-cell>
          <table:table-cell table:style-name="ce35" table:formula="of:=IF(ISNUMBER([.N9])=TRUE();[.N9]/[.N$18];&quot;&quot;)" office:value-type="percentage" office:value="0.0843375889108313" calcext:value-type="percentage">
            <text:p>8 %</text:p>
          </table:table-cell>
          <table:table-cell table:style-name="ce35" table:formula="of:=IF(ISNUMBER([.O9])=TRUE();[.O9]/[.O$18];&quot;&quot;)" office:value-type="percentage" office:value="0.0395513927497987" calcext:value-type="percentage">
            <text:p>4 %</text:p>
          </table:table-cell>
          <table:table-cell table:style-name="ce35" table:formula="of:=IF(ISNUMBER([.P9])=TRUE();[.P9]/[.P$18];&quot;&quot;)" office:value-type="percentage" office:value="0.0523362509608821" calcext:value-type="percentage">
            <text:p>5 %</text:p>
          </table:table-cell>
          <table:table-cell table:style-name="ce36" table:formula="of:=IF(ISNUMBER([.Q9])=TRUE();[.Q9]/[.Q$18];&quot;&quot;)" office:value-type="percentage" office:value="0.000226520116853107" calcext:value-type="percentage">
            <text:p>0 %</text:p>
          </table:table-cell>
          <table:table-cell table:number-columns-repeated="16367"/>
        </table:table-row>
        <table:table-row table:style-name="ro8">
          <table:table-cell table:style-name="ce6" office:value-type="string" calcext:value-type="string">
            <text:p>gasolio</text:p>
          </table:table-cell>
          <table:table-cell table:style-name="ce34" table:formula="of:=IF(ISNUMBER([.B10])=TRUE();[.B10]/[.B$18];&quot;&quot;)" office:value-type="percentage" office:value="0.0116185120675763" calcext:value-type="percentage">
            <text:p>1 %</text:p>
          </table:table-cell>
          <table:table-cell table:style-name="ce35" table:formula="of:=IF(ISNUMBER([.C10])=TRUE();[.C10]/[.C$18];&quot;&quot;)" office:value-type="percentage" office:value="0.000197938738235019" calcext:value-type="percentage">
            <text:p>0 %</text:p>
          </table:table-cell>
          <table:table-cell table:style-name="ce35" table:formula="of:=IF(ISNUMBER([.D10])=TRUE();[.D10]/[.D$18];&quot;&quot;)" office:value-type="percentage" office:value="0.00151986355255084" calcext:value-type="percentage">
            <text:p>0 %</text:p>
          </table:table-cell>
          <table:table-cell table:style-name="ce34" table:formula="of:=IF(ISNUMBER([.E10])=TRUE();[.E10]/[.E$18];&quot;&quot;)" office:value-type="percentage" office:value="0.000639854390330945" calcext:value-type="percentage">
            <text:p>0 %</text:p>
          </table:table-cell>
          <table:table-cell table:style-name="ce35" table:formula="of:=IF(ISNUMBER([.F10])=TRUE();[.F10]/[.F$18];&quot;&quot;)" office:value-type="percentage" office:value="0.00363568085009924" calcext:value-type="percentage">
            <text:p>0 %</text:p>
          </table:table-cell>
          <table:table-cell table:style-name="ce35" table:formula="of:=IF(ISNUMBER([.G10])=TRUE();[.G10]/[.G$18];&quot;&quot;)" office:value-type="percentage" office:value="0.0510010334079452" calcext:value-type="percentage">
            <text:p>5 %</text:p>
          </table:table-cell>
          <table:table-cell table:style-name="ce35" table:formula="of:=IF(ISNUMBER([.H10])=TRUE();[.H10]/[.H$18];&quot;&quot;)" office:value-type="percentage" office:value="0.000177921086072813" calcext:value-type="percentage">
            <text:p>0 %</text:p>
          </table:table-cell>
          <table:table-cell table:style-name="ce35" table:formula="of:=IF(ISNUMBER([.I10])=TRUE();[.I10]/[.I$18];&quot;&quot;)" office:value-type="percentage" office:value="0" calcext:value-type="percentage">
            <text:p>0 %</text:p>
          </table:table-cell>
          <table:table-cell table:style-name="ce35" table:formula="of:=IF(ISNUMBER([.J10])=TRUE();[.J10]/[.J$18];&quot;&quot;)" office:value-type="percentage" office:value="0.00143861917590608" calcext:value-type="percentage">
            <text:p>0 %</text:p>
          </table:table-cell>
          <table:table-cell table:style-name="ce35" table:formula="of:=IF(ISNUMBER([.K10])=TRUE();[.K10]/[.K$18];&quot;&quot;)" office:value-type="percentage" office:value="0.00157967345754373" calcext:value-type="percentage">
            <text:p>0 %</text:p>
          </table:table-cell>
          <table:table-cell table:style-name="ce36" table:formula="of:=IF(ISNUMBER([.L10])=TRUE();[.L10]/[.L$18];&quot;&quot;)" office:value-type="percentage" office:value="0.00129967496714532" calcext:value-type="percentage">
            <text:p>0 %</text:p>
          </table:table-cell>
          <table:table-cell table:style-name="ce35" table:formula="of:=IF(ISNUMBER([.M10])=TRUE();[.M10]/[.M$18];&quot;&quot;)" office:value-type="percentage" office:value="0.000132932437071373" calcext:value-type="percentage">
            <text:p>0 %</text:p>
          </table:table-cell>
          <table:table-cell table:style-name="ce35" table:formula="of:=IF(ISNUMBER([.N10])=TRUE();[.N10]/[.N$18];&quot;&quot;)" office:value-type="percentage" office:value="0.0000493359200667293" calcext:value-type="percentage">
            <text:p>0 %</text:p>
          </table:table-cell>
          <table:table-cell table:style-name="ce35" table:formula="of:=IF(ISNUMBER([.O10])=TRUE();[.O10]/[.O$18];&quot;&quot;)" office:value-type="percentage" office:value="0.0000332661174850293" calcext:value-type="percentage">
            <text:p>0 %</text:p>
          </table:table-cell>
          <table:table-cell table:style-name="ce35" table:formula="of:=IF(ISNUMBER([.P10])=TRUE();[.P10]/[.P$18];&quot;&quot;)" office:value-type="percentage" office:value="0.0000214976251785122" calcext:value-type="percentage">
            <text:p>0 %</text:p>
          </table:table-cell>
          <table:table-cell table:style-name="ce36" table:formula="of:=IF(ISNUMBER([.Q10])=TRUE();[.Q10]/[.Q$18];&quot;&quot;)" office:value-type="percentage" office:value="0.000150509592527112" calcext:value-type="percentage">
            <text:p>0 %</text:p>
          </table:table-cell>
          <table:table-cell table:number-columns-repeated="16367"/>
        </table:table-row>
        <table:table-row table:style-name="ro8">
          <table:table-cell table:style-name="ce6" office:value-type="string" calcext:value-type="string">
            <text:p>legna e similari</text:p>
          </table:table-cell>
          <table:table-cell table:style-name="ce34" table:formula="of:=IF(ISNUMBER([.B11])=TRUE();[.B11]/[.B$18];&quot;&quot;)" office:value-type="percentage" office:value="0" calcext:value-type="percentage">
            <text:p>0 %</text:p>
          </table:table-cell>
          <table:table-cell table:style-name="ce35" table:formula="of:=IF(ISNUMBER([.C11])=TRUE();[.C11]/[.C$18];&quot;&quot;)" office:value-type="percentage" office:value="0.0316240799639219" calcext:value-type="percentage">
            <text:p>3 %</text:p>
          </table:table-cell>
          <table:table-cell table:style-name="ce35" table:formula="of:=IF(ISNUMBER([.D11])=TRUE();[.D11]/[.D$18];&quot;&quot;)" office:value-type="percentage" office:value="0.0549312373936985" calcext:value-type="percentage">
            <text:p>5 %</text:p>
          </table:table-cell>
          <table:table-cell table:style-name="ce34" table:formula="of:=IF(ISNUMBER([.E11])=TRUE();[.E11]/[.E$18];&quot;&quot;)" office:value-type="percentage" office:value="0.579526653084455" calcext:value-type="percentage">
            <text:p>58 %</text:p>
          </table:table-cell>
          <table:table-cell table:style-name="ce35" table:formula="of:=IF(ISNUMBER([.F11])=TRUE();[.F11]/[.F$18];&quot;&quot;)" office:value-type="percentage" office:value="0.0456521881049218" calcext:value-type="percentage">
            <text:p>5 %</text:p>
          </table:table-cell>
          <table:table-cell table:style-name="ce35" table:formula="of:=IF(ISNUMBER([.G11])=TRUE();[.G11]/[.G$18];&quot;&quot;)" office:value-type="percentage" office:value="0.0641974055246015" calcext:value-type="percentage">
            <text:p>6 %</text:p>
          </table:table-cell>
          <table:table-cell table:style-name="ce35" table:formula="of:=IF(ISNUMBER([.H11])=TRUE();[.H11]/[.H$18];&quot;&quot;)" office:value-type="percentage" office:value="0.0979103934609409" calcext:value-type="percentage">
            <text:p>10 %</text:p>
          </table:table-cell>
          <table:table-cell table:style-name="ce35" table:formula="of:=IF(ISNUMBER([.I11])=TRUE();[.I11]/[.I$18];&quot;&quot;)" office:value-type="percentage" office:value="0.0266499067569336" calcext:value-type="percentage">
            <text:p>3 %</text:p>
          </table:table-cell>
          <table:table-cell table:style-name="ce35" table:formula="of:=IF(ISNUMBER([.J11])=TRUE();[.J11]/[.J$18];&quot;&quot;)" office:value-type="percentage" office:value="0.658968841029208" calcext:value-type="percentage">
            <text:p>66 %</text:p>
          </table:table-cell>
          <table:table-cell table:style-name="ce35" table:formula="of:=IF(ISNUMBER([.K11])=TRUE();[.K11]/[.K$18];&quot;&quot;)" office:value-type="percentage" office:value="0.721989836441708" calcext:value-type="percentage">
            <text:p>72 %</text:p>
          </table:table-cell>
          <table:table-cell table:style-name="ce36" table:formula="of:=IF(ISNUMBER([.L11])=TRUE();[.L11]/[.L$18];&quot;&quot;)" office:value-type="percentage" office:value="0.605975043854406" calcext:value-type="percentage">
            <text:p>61 %</text:p>
          </table:table-cell>
          <table:table-cell table:style-name="ce35" table:formula="of:=IF(ISNUMBER([.M11])=TRUE();[.M11]/[.M$18];&quot;&quot;)" office:value-type="percentage" office:value="0.0452214274814503" calcext:value-type="percentage">
            <text:p>5 %</text:p>
          </table:table-cell>
          <table:table-cell table:style-name="ce35" table:formula="of:=IF(ISNUMBER([.N11])=TRUE();[.N11]/[.N$18];&quot;&quot;)" office:value-type="percentage" office:value="0.487100021574837" calcext:value-type="percentage">
            <text:p>49 %</text:p>
          </table:table-cell>
          <table:table-cell table:style-name="ce35" table:formula="of:=IF(ISNUMBER([.O11])=TRUE();[.O11]/[.O$18];&quot;&quot;)" office:value-type="percentage" office:value="0.0467689154842125" calcext:value-type="percentage">
            <text:p>5 %</text:p>
          </table:table-cell>
          <table:table-cell table:style-name="ce35" table:formula="of:=IF(ISNUMBER([.P11])=TRUE();[.P11]/[.P$18];&quot;&quot;)" office:value-type="percentage" office:value="0.0757789037726513" calcext:value-type="percentage">
            <text:p>8 %</text:p>
          </table:table-cell>
          <table:table-cell table:style-name="ce36" table:formula="of:=IF(ISNUMBER([.Q11])=TRUE();[.Q11]/[.Q$18];&quot;&quot;)" office:value-type="percentage" office:value="0.821575190788462" calcext:value-type="percentage">
            <text:p>82 %</text:p>
          </table:table-cell>
          <table:table-cell table:number-columns-repeated="16367"/>
        </table:table-row>
        <table:table-row table:style-name="ro8">
          <table:table-cell table:style-name="ce6" office:value-type="string" calcext:value-type="string">
            <text:p>pellet</text:p>
          </table:table-cell>
          <table:table-cell table:style-name="ce34" table:formula="of:=IF(ISNUMBER([.B12])=TRUE();[.B12]/[.B$18];&quot;&quot;)" office:value-type="percentage" office:value="0" calcext:value-type="percentage">
            <text:p>0 %</text:p>
          </table:table-cell>
          <table:table-cell table:style-name="ce35" table:formula="of:=IF(ISNUMBER([.C12])=TRUE();[.C12]/[.C$18];&quot;&quot;)" office:value-type="percentage" office:value="0.000212266720971752" calcext:value-type="percentage">
            <text:p>0 %</text:p>
          </table:table-cell>
          <table:table-cell table:style-name="ce35" table:formula="of:=IF(ISNUMBER([.D12])=TRUE();[.D12]/[.D$18];&quot;&quot;)" office:value-type="percentage" office:value="0.013833874983185" calcext:value-type="percentage">
            <text:p>1 %</text:p>
          </table:table-cell>
          <table:table-cell table:style-name="ce34" table:formula="of:=IF(ISNUMBER([.E12])=TRUE();[.E12]/[.E$18];&quot;&quot;)" office:value-type="percentage" office:value="0.0103528320541879" calcext:value-type="percentage">
            <text:p>1 %</text:p>
          </table:table-cell>
          <table:table-cell table:style-name="ce35" table:formula="of:=IF(ISNUMBER([.F12])=TRUE();[.F12]/[.F$18];&quot;&quot;)" office:value-type="percentage" office:value="0.00741928228175571" calcext:value-type="percentage">
            <text:p>1 %</text:p>
          </table:table-cell>
          <table:table-cell table:style-name="ce35" table:formula="of:=IF(ISNUMBER([.G12])=TRUE();[.G12]/[.G$18];&quot;&quot;)" office:value-type="percentage" office:value="0.0155335784432295" calcext:value-type="percentage">
            <text:p>2 %</text:p>
          </table:table-cell>
          <table:table-cell table:style-name="ce35" table:formula="of:=IF(ISNUMBER([.H12])=TRUE();[.H12]/[.H$18];&quot;&quot;)" office:value-type="percentage" office:value="0.000659042489592605" calcext:value-type="percentage">
            <text:p>0 %</text:p>
          </table:table-cell>
          <table:table-cell table:style-name="ce35" table:formula="of:=IF(ISNUMBER([.I12])=TRUE();[.I12]/[.I$18];&quot;&quot;)" office:value-type="percentage" office:value="0.00126445049254628" calcext:value-type="percentage">
            <text:p>0 %</text:p>
          </table:table-cell>
          <table:table-cell table:style-name="ce35" table:formula="of:=IF(ISNUMBER([.J12])=TRUE();[.J12]/[.J$18];&quot;&quot;)" office:value-type="percentage" office:value="0.017666222785246" calcext:value-type="percentage">
            <text:p>2 %</text:p>
          </table:table-cell>
          <table:table-cell table:style-name="ce35" table:formula="of:=IF(ISNUMBER([.K12])=TRUE();[.K12]/[.K$18];&quot;&quot;)" office:value-type="percentage" office:value="0.019866479955497" calcext:value-type="percentage">
            <text:p>2 %</text:p>
          </table:table-cell>
          <table:table-cell table:style-name="ce36" table:formula="of:=IF(ISNUMBER([.L12])=TRUE();[.L12]/[.L$18];&quot;&quot;)" office:value-type="percentage" office:value="0.0159706108060275" calcext:value-type="percentage">
            <text:p>2 %</text:p>
          </table:table-cell>
          <table:table-cell table:style-name="ce35" table:formula="of:=IF(ISNUMBER([.M12])=TRUE();[.M12]/[.M$18];&quot;&quot;)" office:value-type="percentage" office:value="0.00297433982134995" calcext:value-type="percentage">
            <text:p>0 %</text:p>
          </table:table-cell>
          <table:table-cell table:style-name="ce35" table:formula="of:=IF(ISNUMBER([.N12])=TRUE();[.N12]/[.N$18];&quot;&quot;)" office:value-type="percentage" office:value="0.125172986278474" calcext:value-type="percentage">
            <text:p>13 %</text:p>
          </table:table-cell>
          <table:table-cell table:style-name="ce35" table:formula="of:=IF(ISNUMBER([.O12])=TRUE();[.O12]/[.O$18];&quot;&quot;)" office:value-type="percentage" office:value="0.00834340650855186" calcext:value-type="percentage">
            <text:p>1 %</text:p>
          </table:table-cell>
          <table:table-cell table:style-name="ce35" table:formula="of:=IF(ISNUMBER([.P12])=TRUE();[.P12]/[.P$18];&quot;&quot;)" office:value-type="percentage" office:value="0.018731524525963" calcext:value-type="percentage">
            <text:p>2 %</text:p>
          </table:table-cell>
          <table:table-cell table:style-name="ce36" table:formula="of:=IF(ISNUMBER([.Q12])=TRUE();[.Q12]/[.Q$18];&quot;&quot;)" office:value-type="percentage" office:value="0.0199635964266232" calcext:value-type="percentage">
            <text:p>2 %</text:p>
          </table:table-cell>
          <table:table-cell table:number-columns-repeated="16367"/>
        </table:table-row>
        <table:table-row table:style-name="ro8">
          <table:table-cell table:style-name="ce6" office:value-type="string" calcext:value-type="string">
            <text:p>carbone</text:p>
          </table:table-cell>
          <table:table-cell table:style-name="ce34" table:formula="of:=IF(ISNUMBER([.B13])=TRUE();[.B13]/[.B$18];&quot;&quot;)" office:value-type="percentage" office:value="0.0788861790330456" calcext:value-type="percentage">
            <text:p>8 %</text:p>
          </table:table-cell>
          <table:table-cell table:style-name="ce35" table:formula="of:=IF(ISNUMBER([.C13])=TRUE();[.C13]/[.C$18];&quot;&quot;)" office:value-type="percentage" office:value="0.0000833899479973344" calcext:value-type="percentage">
            <text:p>0 %</text:p>
          </table:table-cell>
          <table:table-cell table:style-name="ce35" table:formula="of:=IF(ISNUMBER([.D13])=TRUE();[.D13]/[.D$18];&quot;&quot;)" office:value-type="percentage" office:value="0.00243501869612621" calcext:value-type="percentage">
            <text:p>0 %</text:p>
          </table:table-cell>
          <table:table-cell table:style-name="ce34" table:formula="of:=IF(ISNUMBER([.E13])=TRUE();[.E13]/[.E$18];&quot;&quot;)" office:value-type="percentage" office:value="0.00449285756055172" calcext:value-type="percentage">
            <text:p>0 %</text:p>
          </table:table-cell>
          <table:table-cell table:style-name="ce35" table:formula="of:=IF(ISNUMBER([.F13])=TRUE();[.F13]/[.F$18];&quot;&quot;)" office:value-type="percentage" office:value="0.0233974231182943" calcext:value-type="percentage">
            <text:p>2 %</text:p>
          </table:table-cell>
          <table:table-cell table:style-name="ce35" table:formula="of:=IF(ISNUMBER([.G13])=TRUE();[.G13]/[.G$18];&quot;&quot;)" office:value-type="percentage" office:value="0.131871499366108" calcext:value-type="percentage">
            <text:p>13 %</text:p>
          </table:table-cell>
          <table:table-cell table:style-name="ce35" table:formula="of:=IF(ISNUMBER([.H13])=TRUE();[.H13]/[.H$18];&quot;&quot;)" office:value-type="percentage" office:value="0.000540257641005465" calcext:value-type="percentage">
            <text:p>0 %</text:p>
          </table:table-cell>
          <table:table-cell table:style-name="ce35" table:formula="of:=IF(ISNUMBER([.I13])=TRUE();[.I13]/[.I$18];&quot;&quot;)" office:value-type="percentage" office:value="0.000100506567551133" calcext:value-type="percentage">
            <text:p>0 %</text:p>
          </table:table-cell>
          <table:table-cell table:style-name="ce35" table:formula="of:=IF(ISNUMBER([.J13])=TRUE();[.J13]/[.J$18];&quot;&quot;)" office:value-type="percentage" office:value="0.000499195821971603" calcext:value-type="percentage">
            <text:p>0 %</text:p>
          </table:table-cell>
          <table:table-cell table:style-name="ce35" table:formula="of:=IF(ISNUMBER([.K13])=TRUE();[.K13]/[.K$18];&quot;&quot;)" office:value-type="percentage" office:value="0.00025672412128394" calcext:value-type="percentage">
            <text:p>0 %</text:p>
          </table:table-cell>
          <table:table-cell table:style-name="ce36" table:formula="of:=IF(ISNUMBER([.L13])=TRUE();[.L13]/[.L$18];&quot;&quot;)" office:value-type="percentage" office:value="0.000473305347537935" calcext:value-type="percentage">
            <text:p>0 %</text:p>
          </table:table-cell>
          <table:table-cell table:style-name="ce35" table:formula="of:=IF(ISNUMBER([.M13])=TRUE();[.M13]/[.M$18];&quot;&quot;)" office:value-type="percentage" office:value="0.0193604605519154" calcext:value-type="percentage">
            <text:p>2 %</text:p>
          </table:table-cell>
          <table:table-cell table:style-name="ce35" table:formula="of:=IF(ISNUMBER([.N13])=TRUE();[.N13]/[.N$18];&quot;&quot;)" office:value-type="percentage" office:value="0.00772317527089884" calcext:value-type="percentage">
            <text:p>1 %</text:p>
          </table:table-cell>
          <table:table-cell table:style-name="ce35" table:formula="of:=IF(ISNUMBER([.O13])=TRUE();[.O13]/[.O$18];&quot;&quot;)" office:value-type="percentage" office:value="0.0674190667991097" calcext:value-type="percentage">
            <text:p>7 %</text:p>
          </table:table-cell>
          <table:table-cell table:style-name="ce35" table:formula="of:=IF(ISNUMBER([.P13])=TRUE();[.P13]/[.P$18];&quot;&quot;)" office:value-type="percentage" office:value="0.000821218858800027" calcext:value-type="percentage">
            <text:p>0 %</text:p>
          </table:table-cell>
          <table:table-cell table:style-name="ce36" table:formula="of:=IF(ISNUMBER([.Q13])=TRUE();[.Q13]/[.Q$18];&quot;&quot;)" office:value-type="percentage" office:value="0.00000048431906854765" calcext:value-type="percentage">
            <text:p>0 %</text:p>
          </table:table-cell>
          <table:table-cell table:number-columns-repeated="16367"/>
        </table:table-row>
        <table:table-row table:style-name="ro8">
          <table:table-cell table:style-name="ce6" office:value-type="string" calcext:value-type="string">
            <text:p>olio combustibile</text:p>
          </table:table-cell>
          <table:table-cell table:style-name="ce34" table:formula="of:=IF(ISNUMBER([.B14])=TRUE();[.B14]/[.B$18];&quot;&quot;)" office:value-type="percentage" office:value="0.00160222004994704" calcext:value-type="percentage">
            <text:p>0 %</text:p>
          </table:table-cell>
          <table:table-cell table:style-name="ce35" table:formula="of:=IF(ISNUMBER([.C14])=TRUE();[.C14]/[.C$18];&quot;&quot;)" office:value-type="percentage" office:value="0.0000113095859151699" calcext:value-type="percentage">
            <text:p>0 %</text:p>
          </table:table-cell>
          <table:table-cell table:style-name="ce35" table:formula="of:=IF(ISNUMBER([.D14])=TRUE();[.D14]/[.D$18];&quot;&quot;)" office:value-type="percentage" office:value="0.000909406506994194" calcext:value-type="percentage">
            <text:p>0 %</text:p>
          </table:table-cell>
          <table:table-cell table:style-name="ce34" table:formula="of:=IF(ISNUMBER([.E14])=TRUE();[.E14]/[.E$18];&quot;&quot;)" office:value-type="percentage" office:value="0.000123200424756417" calcext:value-type="percentage">
            <text:p>0 %</text:p>
          </table:table-cell>
          <table:table-cell table:style-name="ce35" table:formula="of:=IF(ISNUMBER([.F14])=TRUE();[.F14]/[.F$18];&quot;&quot;)" office:value-type="percentage" office:value="0.00229733990837136" calcext:value-type="percentage">
            <text:p>0 %</text:p>
          </table:table-cell>
          <table:table-cell table:style-name="ce35" table:formula="of:=IF(ISNUMBER([.G14])=TRUE();[.G14]/[.G$18];&quot;&quot;)" office:value-type="percentage" office:value="0.0216994546299238" calcext:value-type="percentage">
            <text:p>2 %</text:p>
          </table:table-cell>
          <table:table-cell table:style-name="ce35" table:formula="of:=IF(ISNUMBER([.H14])=TRUE();[.H14]/[.H$18];&quot;&quot;)" office:value-type="percentage" office:value="0.0000468299436470837" calcext:value-type="percentage">
            <text:p>0 %</text:p>
          </table:table-cell>
          <table:table-cell table:style-name="ce35" table:formula="of:=IF(ISNUMBER([.I14])=TRUE();[.I14]/[.I$18];&quot;&quot;)" office:value-type="percentage" office:value="0.00000022040913936652" calcext:value-type="percentage">
            <text:p>0 %</text:p>
          </table:table-cell>
          <table:table-cell table:style-name="ce35" table:formula="of:=IF(ISNUMBER([.J14])=TRUE();[.J14]/[.J$18];&quot;&quot;)" office:value-type="percentage" office:value="0.0000271207472083661" calcext:value-type="percentage">
            <text:p>0 %</text:p>
          </table:table-cell>
          <table:table-cell table:style-name="ce35" table:formula="of:=IF(ISNUMBER([.K14])=TRUE();[.K14]/[.K$18];&quot;&quot;)" office:value-type="percentage" office:value="0.0000216223255762762" calcext:value-type="percentage">
            <text:p>0 %</text:p>
          </table:table-cell>
          <table:table-cell table:style-name="ce36" table:formula="of:=IF(ISNUMBER([.L14])=TRUE();[.L14]/[.L$18];&quot;&quot;)" office:value-type="percentage" office:value="0.0000318396135249396" calcext:value-type="percentage">
            <text:p>0 %</text:p>
          </table:table-cell>
          <table:table-cell table:style-name="ce35" table:formula="of:=IF(ISNUMBER([.M14])=TRUE();[.M14]/[.M$18];&quot;&quot;)" office:value-type="percentage" office:value="0.0131831085591361" calcext:value-type="percentage">
            <text:p>1 %</text:p>
          </table:table-cell>
          <table:table-cell table:style-name="ce35" table:formula="of:=IF(ISNUMBER([.N14])=TRUE();[.N14]/[.N$18];&quot;&quot;)" office:value-type="percentage" office:value="0.00413850724167298" calcext:value-type="percentage">
            <text:p>0 %</text:p>
          </table:table-cell>
          <table:table-cell table:style-name="ce35" table:formula="of:=IF(ISNUMBER([.O14])=TRUE();[.O14]/[.O$18];&quot;&quot;)" office:value-type="percentage" office:value="0.00325159023559318" calcext:value-type="percentage">
            <text:p>0 %</text:p>
          </table:table-cell>
          <table:table-cell table:style-name="ce35" table:formula="of:=IF(ISNUMBER([.P14])=TRUE();[.P14]/[.P$18];&quot;&quot;)" office:value-type="percentage" office:value="0.00136918670703395" calcext:value-type="percentage">
            <text:p>0 %</text:p>
          </table:table-cell>
          <table:table-cell table:style-name="ce36" table:formula="of:=IF(ISNUMBER([.Q14])=TRUE();[.Q14]/[.Q$18];&quot;&quot;)" office:value-type="percentage" office:value="0.0000000724167430172" calcext:value-type="percentage">
            <text:p>0 %</text:p>
          </table:table-cell>
          <table:table-cell table:number-columns-repeated="16367"/>
        </table:table-row>
        <table:table-row table:style-name="ro8">
          <table:table-cell table:style-name="ce6" office:value-type="string" calcext:value-type="string">
            <text:p>kerosene</text:p>
          </table:table-cell>
          <table:table-cell table:style-name="ce34" table:formula="of:=IF(ISNUMBER([.B15])=TRUE();[.B15]/[.B$18];&quot;&quot;)" office:value-type="percentage" office:value="0.00726563906675342" calcext:value-type="percentage">
            <text:p>1 %</text:p>
          </table:table-cell>
          <table:table-cell table:style-name="ce35" table:formula="of:=IF(ISNUMBER([.C15])=TRUE();[.C15]/[.C$18];&quot;&quot;)" office:value-type="percentage" office:value="0.0000294576494874536" calcext:value-type="percentage">
            <text:p>0 %</text:p>
          </table:table-cell>
          <table:table-cell table:style-name="ce35" table:formula="of:=IF(ISNUMBER([.D15])=TRUE();[.D15]/[.D$18];&quot;&quot;)" office:value-type="percentage" office:value="0.000449618306697929" calcext:value-type="percentage">
            <text:p>0 %</text:p>
          </table:table-cell>
          <table:table-cell table:style-name="ce34" table:formula="of:=IF(ISNUMBER([.E15])=TRUE();[.E15]/[.E$18];&quot;&quot;)" office:value-type="percentage" office:value="0.0130162782721228" calcext:value-type="percentage">
            <text:p>1 %</text:p>
          </table:table-cell>
          <table:table-cell table:style-name="ce35" table:formula="of:=IF(ISNUMBER([.F15])=TRUE();[.F15]/[.F$18];&quot;&quot;)" office:value-type="percentage" office:value="0.017013089719882" calcext:value-type="percentage">
            <text:p>2 %</text:p>
          </table:table-cell>
          <table:table-cell table:style-name="ce35" table:formula="of:=IF(ISNUMBER([.G15])=TRUE();[.G15]/[.G$18];&quot;&quot;)" office:value-type="percentage" office:value="0.0152888497423736" calcext:value-type="percentage">
            <text:p>2 %</text:p>
          </table:table-cell>
          <table:table-cell table:style-name="ce35" table:formula="of:=IF(ISNUMBER([.H15])=TRUE();[.H15]/[.H$18];&quot;&quot;)" office:value-type="percentage" office:value="0.00130384094247583" calcext:value-type="percentage">
            <text:p>0 %</text:p>
          </table:table-cell>
          <table:table-cell table:style-name="ce35" table:formula="of:=IF(ISNUMBER([.I15])=TRUE();[.I15]/[.I$18];&quot;&quot;)" office:value-type="percentage" office:value="0.0000000440818278733" calcext:value-type="percentage">
            <text:p>0 %</text:p>
          </table:table-cell>
          <table:table-cell table:style-name="ce35" table:formula="of:=IF(ISNUMBER([.J15])=TRUE();[.J15]/[.J$18];&quot;&quot;)" office:value-type="percentage" office:value="0.00235490698641577" calcext:value-type="percentage">
            <text:p>0 %</text:p>
          </table:table-cell>
          <table:table-cell table:style-name="ce35" table:formula="of:=IF(ISNUMBER([.K15])=TRUE();[.K15]/[.K$18];&quot;&quot;)" office:value-type="percentage" office:value="0.00264422565327711" calcext:value-type="percentage">
            <text:p>0 %</text:p>
          </table:table-cell>
          <table:table-cell table:style-name="ce36" table:formula="of:=IF(ISNUMBER([.L15])=TRUE();[.L15]/[.L$18];&quot;&quot;)" office:value-type="percentage" office:value="0.00205811296295144" calcext:value-type="percentage">
            <text:p>0 %</text:p>
          </table:table-cell>
          <table:table-cell table:style-name="ce35" table:formula="of:=IF(ISNUMBER([.M15])=TRUE();[.M15]/[.M$18];&quot;&quot;)" office:value-type="percentage" office:value="0" calcext:value-type="percentage">
            <text:p>0 %</text:p>
          </table:table-cell>
          <table:table-cell table:style-name="ce35" table:formula="of:=IF(ISNUMBER([.N15])=TRUE();[.N15]/[.N$18];&quot;&quot;)" office:value-type="percentage" office:value="0" calcext:value-type="percentage">
            <text:p>0 %</text:p>
          </table:table-cell>
          <table:table-cell table:style-name="ce35" table:formula="of:=IF(ISNUMBER([.O15])=TRUE();[.O15]/[.O$18];&quot;&quot;)" office:value-type="percentage" office:value="0" calcext:value-type="percentage">
            <text:p>0 %</text:p>
          </table:table-cell>
          <table:table-cell table:style-name="ce35" table:formula="of:=IF(ISNUMBER([.P15])=TRUE();[.P15]/[.P$18];&quot;&quot;)" office:value-type="percentage" office:value="0.0000267595799977637" calcext:value-type="percentage">
            <text:p>0 %</text:p>
          </table:table-cell>
          <table:table-cell table:style-name="ce36" table:formula="of:=IF(ISNUMBER([.Q15])=TRUE();[.Q15]/[.Q$18];&quot;&quot;)" office:value-type="percentage" office:value="0.0000429672675235377" calcext:value-type="percentage">
            <text:p>0 %</text:p>
          </table:table-cell>
          <table:table-cell table:number-columns-repeated="16367"/>
        </table:table-row>
        <table:table-row table:style-name="ro8">
          <table:table-cell table:style-name="ce6" office:value-type="string" calcext:value-type="string">
            <text:p>altro</text:p>
          </table:table-cell>
          <table:table-cell table:style-name="ce34" table:formula="of:=IF(ISNUMBER([.B16])=TRUE();[.B16]/[.B$18];&quot;&quot;)" office:value-type="percentage" office:value="0.0245175776775667" calcext:value-type="percentage">
            <text:p>2 %</text:p>
          </table:table-cell>
          <table:table-cell table:style-name="ce35" table:formula="of:=IF(ISNUMBER([.C16])=TRUE();[.C16]/[.C$18];&quot;&quot;)" office:value-type="percentage" office:value="0.00121713639758125" calcext:value-type="percentage">
            <text:p>0 %</text:p>
          </table:table-cell>
          <table:table-cell table:style-name="ce35" table:formula="of:=IF(ISNUMBER([.D16])=TRUE();[.D16]/[.D$18];&quot;&quot;)" office:value-type="percentage" office:value="0.00961481641145427" calcext:value-type="percentage">
            <text:p>1 %</text:p>
          </table:table-cell>
          <table:table-cell table:style-name="ce34" table:formula="of:=IF(ISNUMBER([.E16])=TRUE();[.E16]/[.E$18];&quot;&quot;)" office:value-type="percentage" office:value="0.0247283116397751" calcext:value-type="percentage">
            <text:p>2 %</text:p>
          </table:table-cell>
          <table:table-cell table:style-name="ce35" table:formula="of:=IF(ISNUMBER([.F16])=TRUE();[.F16]/[.F$18];&quot;&quot;)" office:value-type="percentage" office:value="0.0182052251419161" calcext:value-type="percentage">
            <text:p>2 %</text:p>
          </table:table-cell>
          <table:table-cell table:style-name="ce35" table:formula="of:=IF(ISNUMBER([.G16])=TRUE();[.G16]/[.G$18];&quot;&quot;)" office:value-type="percentage" office:value="0.0221563135795399" calcext:value-type="percentage">
            <text:p>2 %</text:p>
          </table:table-cell>
          <table:table-cell table:style-name="ce35" table:formula="of:=IF(ISNUMBER([.H16])=TRUE();[.H16]/[.H$18];&quot;&quot;)" office:value-type="percentage" office:value="0.00193829843663793" calcext:value-type="percentage">
            <text:p>0 %</text:p>
          </table:table-cell>
          <table:table-cell table:style-name="ce35" table:formula="of:=IF(ISNUMBER([.I16])=TRUE();[.I16]/[.I$18];&quot;&quot;)" office:value-type="percentage" office:value="0.00184021794548501" calcext:value-type="percentage">
            <text:p>0 %</text:p>
          </table:table-cell>
          <table:table-cell table:style-name="ce35" table:formula="of:=IF(ISNUMBER([.J16])=TRUE();[.J16]/[.J$18];&quot;&quot;)" office:value-type="percentage" office:value="0.015940409114665" calcext:value-type="percentage">
            <text:p>2 %</text:p>
          </table:table-cell>
          <table:table-cell table:style-name="ce35" table:formula="of:=IF(ISNUMBER([.K16])=TRUE();[.K16]/[.K$18];&quot;&quot;)" office:value-type="percentage" office:value="0.0169089575974678" calcext:value-type="percentage">
            <text:p>2 %</text:p>
          </table:table-cell>
          <table:table-cell table:style-name="ce36" table:formula="of:=IF(ISNUMBER([.L16])=TRUE();[.L16]/[.L$18];&quot;&quot;)" office:value-type="percentage" office:value="0.014206057727494" calcext:value-type="percentage">
            <text:p>1 %</text:p>
          </table:table-cell>
          <table:table-cell table:style-name="ce35" table:formula="of:=IF(ISNUMBER([.M16])=TRUE();[.M16]/[.M$18];&quot;&quot;)" office:value-type="percentage" office:value="0.0372970473275891" calcext:value-type="percentage">
            <text:p>4 %</text:p>
          </table:table-cell>
          <table:table-cell table:style-name="ce35" table:formula="of:=IF(ISNUMBER([.N16])=TRUE();[.N16]/[.N$18];&quot;&quot;)" office:value-type="percentage" office:value="0.00846948380090574" calcext:value-type="percentage">
            <text:p>1 %</text:p>
          </table:table-cell>
          <table:table-cell table:style-name="ce35" table:formula="of:=IF(ISNUMBER([.O16])=TRUE();[.O16]/[.O$18];&quot;&quot;)" office:value-type="percentage" office:value="0.00494717007983168" calcext:value-type="percentage">
            <text:p>0 %</text:p>
          </table:table-cell>
          <table:table-cell table:style-name="ce35" table:formula="of:=IF(ISNUMBER([.P16])=TRUE();[.P16]/[.P$18];&quot;&quot;)" office:value-type="percentage" office:value="0.00491857957469275" calcext:value-type="percentage">
            <text:p>0 %</text:p>
          </table:table-cell>
          <table:table-cell table:style-name="ce36" table:formula="of:=IF(ISNUMBER([.Q16])=TRUE();[.Q16]/[.Q$18];&quot;&quot;)" office:value-type="percentage" office:value="0.0612746870151607" calcext:value-type="percentage">
            <text:p>6 %</text:p>
          </table:table-cell>
          <table:table-cell table:number-columns-repeated="16367"/>
        </table:table-row>
        <table:table-row table:style-name="ro8">
          <table:table-cell table:style-name="ce7" office:value-type="string" calcext:value-type="string">
            <text:p>senza combustibile</text:p>
          </table:table-cell>
          <table:table-cell table:style-name="ce37" table:formula="of:=IF(ISNUMBER([.B17])=TRUE();[.B17]/[.B$18];&quot;&quot;)" office:value-type="percentage" office:value="0.00543870110544746" calcext:value-type="percentage">
            <text:p>1 %</text:p>
          </table:table-cell>
          <table:table-cell table:style-name="ce38" table:formula="of:=IF(ISNUMBER([.C17])=TRUE();[.C17]/[.C$18];&quot;&quot;)" office:value-type="percentage" office:value="0.957035802275564" calcext:value-type="percentage">
            <text:p>96 %</text:p>
          </table:table-cell>
          <table:table-cell table:style-name="ce38" table:formula="of:=IF(ISNUMBER([.D17])=TRUE();[.D17]/[.D$18];&quot;&quot;)" office:value-type="percentage" office:value="0.798481050056998" calcext:value-type="percentage">
            <text:p>80 %</text:p>
          </table:table-cell>
          <table:table-cell table:style-name="ce37" table:formula="of:=IF(ISNUMBER([.E17])=TRUE();[.E17]/[.E$18];&quot;&quot;)" office:value-type="percentage" office:value="0.0339887712999205" calcext:value-type="percentage">
            <text:p>3 %</text:p>
          </table:table-cell>
          <table:table-cell table:style-name="ce38" table:formula="of:=IF(ISNUMBER([.F17])=TRUE();[.F17]/[.F$18];&quot;&quot;)" office:value-type="percentage" office:value="0.0477151839818895" calcext:value-type="percentage">
            <text:p>5 %</text:p>
          </table:table-cell>
          <table:table-cell table:style-name="ce38" table:formula="of:=IF(ISNUMBER([.G17])=TRUE();[.G17]/[.G$18];&quot;&quot;)" office:value-type="percentage" office:value="0.328024782809987" calcext:value-type="percentage">
            <text:p>33 %</text:p>
          </table:table-cell>
          <table:table-cell table:style-name="ce38" table:formula="of:=IF(ISNUMBER([.H17])=TRUE();[.H17]/[.H$18];&quot;&quot;)" office:value-type="percentage" office:value="0.766774785313247" calcext:value-type="percentage">
            <text:p>77 %</text:p>
          </table:table-cell>
          <table:table-cell table:style-name="ce38" table:formula="of:=IF(ISNUMBER([.I17])=TRUE();[.I17]/[.I$18];&quot;&quot;)" office:value-type="percentage" office:value="0.960721648275824" calcext:value-type="percentage">
            <text:p>96 %</text:p>
          </table:table-cell>
          <table:table-cell table:style-name="ce38" table:formula="of:=IF(ISNUMBER([.J17])=TRUE();[.J17]/[.J$18];&quot;&quot;)" office:value-type="percentage" office:value="0.218021624364155" calcext:value-type="percentage">
            <text:p>22 %</text:p>
          </table:table-cell>
          <table:table-cell table:style-name="ce38" table:formula="of:=IF(ISNUMBER([.K17])=TRUE();[.K17]/[.K$18];&quot;&quot;)" office:value-type="percentage" office:value="0.141281977677842" calcext:value-type="percentage">
            <text:p>14 %</text:p>
          </table:table-cell>
          <table:table-cell table:style-name="ce39" table:formula="of:=IF(ISNUMBER([.L17])=TRUE();[.L17]/[.L$18];&quot;&quot;)" office:value-type="percentage" office:value="0.285327715309426" calcext:value-type="percentage">
            <text:p>29 %</text:p>
          </table:table-cell>
          <table:table-cell table:style-name="ce38" table:formula="of:=IF(ISNUMBER([.M17])=TRUE();[.M17]/[.M$18];&quot;&quot;)" office:value-type="percentage" office:value="0.485511238267612" calcext:value-type="percentage">
            <text:p>49 %</text:p>
          </table:table-cell>
          <table:table-cell table:style-name="ce38" table:formula="of:=IF(ISNUMBER([.N17])=TRUE();[.N17]/[.N$18];&quot;&quot;)" office:value-type="percentage" office:value="0.227171301067401" calcext:value-type="percentage">
            <text:p>23 %</text:p>
          </table:table-cell>
          <table:table-cell table:style-name="ce38" table:formula="of:=IF(ISNUMBER([.O17])=TRUE();[.O17]/[.O$18];&quot;&quot;)" office:value-type="percentage" office:value="0.652796097823531" calcext:value-type="percentage">
            <text:p>65 %</text:p>
          </table:table-cell>
          <table:table-cell table:style-name="ce38" table:formula="of:=IF(ISNUMBER([.P17])=TRUE();[.P17]/[.P$18];&quot;&quot;)" office:value-type="percentage" office:value="0.825257821815146" calcext:value-type="percentage">
            <text:p>83 %</text:p>
          </table:table-cell>
          <table:table-cell table:style-name="ce39" table:formula="of:=IF(ISNUMBER([.Q17])=TRUE();[.Q17]/[.Q$18];&quot;&quot;)" office:value-type="percentage" office:value="0.0144876294914973" calcext:value-type="percentage">
            <text:p>1 %</text:p>
          </table:table-cell>
          <table:table-cell table:number-columns-repeated="16367"/>
        </table:table-row>
        <table:table-row table:style-name="ro8">
          <table:table-cell table:style-name="ce16" office:value-type="string" calcext:value-type="string">
            <text:p>Totale</text:p>
          </table:table-cell>
          <table:table-cell table:style-name="ce22" table:formula="of:=SUM([.B52:.B64])" office:value-type="percentage" office:value="1" calcext:value-type="percentage">
            <text:p>100 %</text:p>
          </table:table-cell>
          <table:table-cell table:style-name="ce23" table:formula="of:=SUM([.C52:.C64])" office:value-type="percentage" office:value="1" calcext:value-type="percentage">
            <text:p>100 %</text:p>
          </table:table-cell>
          <table:table-cell table:style-name="ce23" table:formula="of:=SUM([.D52:.D64])" office:value-type="percentage" office:value="1" calcext:value-type="percentage">
            <text:p>100 %</text:p>
          </table:table-cell>
          <table:table-cell table:style-name="ce22" table:formula="of:=SUM([.E52:.E64])" office:value-type="percentage" office:value="1" calcext:value-type="percentage">
            <text:p>100 %</text:p>
          </table:table-cell>
          <table:table-cell table:style-name="ce23" table:formula="of:=SUM([.F52:.F64])" office:value-type="percentage" office:value="1" calcext:value-type="percentage">
            <text:p>100 %</text:p>
          </table:table-cell>
          <table:table-cell table:style-name="ce23" table:formula="of:=SUM([.G52:.G64])" office:value-type="percentage" office:value="1" calcext:value-type="percentage">
            <text:p>100 %</text:p>
          </table:table-cell>
          <table:table-cell table:style-name="ce23" table:formula="of:=SUM([.H52:.H64])" office:value-type="percentage" office:value="1" calcext:value-type="percentage">
            <text:p>100 %</text:p>
          </table:table-cell>
          <table:table-cell table:style-name="ce23" table:formula="of:=SUM([.I52:.I64])" office:value-type="percentage" office:value="1" calcext:value-type="percentage">
            <text:p>100 %</text:p>
          </table:table-cell>
          <table:table-cell table:style-name="ce23" table:formula="of:=SUM([.J52:.J64])" office:value-type="percentage" office:value="1" calcext:value-type="percentage">
            <text:p>100 %</text:p>
          </table:table-cell>
          <table:table-cell table:style-name="ce23" table:formula="of:=SUM([.K52:.K64])" office:value-type="percentage" office:value="1" calcext:value-type="percentage">
            <text:p>100 %</text:p>
          </table:table-cell>
          <table:table-cell table:style-name="ce24" table:formula="of:=SUM([.L52:.L64])" office:value-type="percentage" office:value="1" calcext:value-type="percentage">
            <text:p>100 %</text:p>
          </table:table-cell>
          <table:table-cell table:style-name="ce23" table:formula="of:=SUM([.M52:.M64])" office:value-type="percentage" office:value="1" calcext:value-type="percentage">
            <text:p>100 %</text:p>
          </table:table-cell>
          <table:table-cell table:style-name="ce23" table:formula="of:=SUM([.N52:.N64])" office:value-type="percentage" office:value="1" calcext:value-type="percentage">
            <text:p>100 %</text:p>
          </table:table-cell>
          <table:table-cell table:style-name="ce23" table:formula="of:=SUM([.O52:.O64])" office:value-type="percentage" office:value="1" calcext:value-type="percentage">
            <text:p>100 %</text:p>
          </table:table-cell>
          <table:table-cell table:style-name="ce23" table:formula="of:=SUM([.P52:.P64])" office:value-type="percentage" office:value="1" calcext:value-type="percentage">
            <text:p>100 %</text:p>
          </table:table-cell>
          <table:table-cell table:style-name="ce24" table:formula="of:=SUM([.Q52:.Q64])" office:value-type="percentage" office:value="1" calcext:value-type="percentage">
            <text:p>100 %</text:p>
          </table:table-cell>
          <table:table-cell table:style-name="ce15" table:number-columns-repeated="16367"/>
        </table:table-row>
        <table:table-row table:style-name="ro12">
          <table:table-cell table:number-columns-repeated="16384"/>
        </table:table-row>
        <table:table-row table:style-name="ro6" table:number-rows-repeated="1048509">
          <table:table-cell table:number-columns-repeated="16384"/>
        </table:table-row>
        <table:table-row table:style-name="ro6">
          <table:table-cell table:number-columns-repeated="16384"/>
        </table:table-row>
        <table:named-expressions>
          <table:named-range table:name="Print_Area" table:base-cell-address="$comb_inq.$A$1" table:cell-range-address="comb_inq.$A$1:comb_inq.$L$65"/>
        </table:named-expressions>
      </table:table>
      <table:table table:name="nota_comb" table:style-name="ta2">
        <table:table-column table:style-name="co5" table:default-cell-style-name="ce116"/>
        <table:table-column table:style-name="co6" table:default-cell-style-name="ce116"/>
        <table:table-column table:style-name="co7" table:default-cell-style-name="ce116"/>
        <table:table-column table:style-name="co3" table:default-cell-style-name="ce116"/>
        <table:table-column table:style-name="co8" table:default-cell-style-name="ce116"/>
        <table:table-column table:style-name="co3" table:default-cell-style-name="ce116"/>
        <table:table-column table:style-name="co9" table:default-cell-style-name="ce116"/>
        <table:table-column table:style-name="co8" table:number-columns-repeated="5" table:default-cell-style-name="ce116"/>
        <table:table-column table:style-name="co9" table:default-cell-style-name="ce116"/>
        <table:table-column table:style-name="co4" table:number-columns-repeated="16371" table:default-cell-style-name="ce116"/>
        <table:table-row table:style-name="ro6">
          <table:table-cell office:value-type="string" calcext:value-type="string">
            <text:p>Nei file di sintesi i combustibili sono stati raggruppati nel seguente modo:</text:p>
          </table:table-cell>
          <table:table-cell table:number-columns-repeated="16383"/>
        </table:table-row>
        <table:table-row table:style-name="ro9">
          <table:table-cell table:number-columns-repeated="12"/>
          <table:table-cell table:style-name="ce125" table:number-columns-repeated="17"/>
          <table:table-cell table:number-columns-repeated="16355"/>
        </table:table-row>
        <table:table-row table:style-name="ro9">
          <table:table-cell table:style-name="ce123" office:value-type="string" calcext:value-type="string">
            <text:p>benzina = benzina verde</text:p>
          </table:table-cell>
          <table:table-cell table:number-columns-repeated="11"/>
          <table:table-cell table:style-name="ce125"/>
          <table:table-cell table:number-columns-repeated="16371"/>
        </table:table-row>
        <table:table-row table:style-name="ro9">
          <table:table-cell table:style-name="ce123" office:value-type="string" calcext:value-type="string">
            <text:p>diesel = gasolio per autotrasporto (diesel)= gasolio o diesel di M7 e M8, tranne navi</text:p>
          </table:table-cell>
          <table:table-cell table:number-columns-repeated="11"/>
          <table:table-cell table:style-name="ce125"/>
          <table:table-cell table:number-columns-repeated="16371"/>
        </table:table-row>
        <table:table-row table:style-name="ro9">
          <table:table-cell table:style-name="ce123" office:value-type="string" calcext:value-type="string">
            <text:p>GPL = gas petrolio liquido</text:p>
          </table:table-cell>
          <table:table-cell table:number-columns-repeated="11"/>
          <table:table-cell table:style-name="ce125"/>
          <table:table-cell table:number-columns-repeated="16371"/>
        </table:table-row>
        <table:table-row table:style-name="ro10">
          <table:table-cell table:style-name="ce123" office:value-type="string" calcext:value-type="string">
            <text:p>MGO e BFO = Marine Gasoil e Bunker Fuel Oil (carburanti marittimi) = gasolio o diesel di M8 Settore 4</text:p>
          </table:table-cell>
          <table:table-cell table:number-columns-repeated="11"/>
          <table:table-cell table:style-name="ce125"/>
          <table:table-cell table:number-columns-repeated="16371"/>
        </table:table-row>
        <table:table-row table:style-name="ro9">
          <table:table-cell table:style-name="ce123" office:value-type="string" calcext:value-type="string">
            <text:p>metano = gas naturale (comprende il metano da autotrazione)</text:p>
          </table:table-cell>
          <table:table-cell table:number-columns-repeated="11"/>
          <table:table-cell table:style-name="ce125"/>
          <table:table-cell table:number-columns-repeated="16371"/>
        </table:table-row>
        <table:table-row table:style-name="ro9">
          <table:table-cell table:style-name="ce123" office:value-type="string" calcext:value-type="string">
            <text:p>gasolio = gasolio (gasolio o diesel tranne M7 e M8)</text:p>
          </table:table-cell>
          <table:table-cell table:number-columns-repeated="11"/>
          <table:table-cell table:style-name="ce125"/>
          <table:table-cell table:number-columns-repeated="16371"/>
        </table:table-row>
        <table:table-row table:style-name="ro9">
          <table:table-cell table:style-name="ce123" office:value-type="string" calcext:value-type="string">
            <text:p>legna = legna da ardere, residui di lavorazione</text:p>
          </table:table-cell>
          <table:table-cell table:number-columns-repeated="11"/>
          <table:table-cell table:style-name="ce125"/>
          <table:table-cell table:number-columns-repeated="16371"/>
        </table:table-row>
        <table:table-row table:style-name="ro9">
          <table:table-cell table:style-name="ce123" office:value-type="string" calcext:value-type="string">
            <text:p>pellet = pellet per riscaldamento domestico</text:p>
          </table:table-cell>
          <table:table-cell table:number-columns-repeated="11"/>
          <table:table-cell table:style-name="ce125"/>
          <table:table-cell table:number-columns-repeated="16371"/>
        </table:table-row>
        <table:table-row table:style-name="ro9">
          <table:table-cell table:style-name="ce123" office:value-type="string" calcext:value-type="string">
            <text:p>carbone = carbone da vapore + coke (da carbone e da petrolio) + petcoke</text:p>
          </table:table-cell>
          <table:table-cell table:number-columns-repeated="11"/>
          <table:table-cell table:style-name="ce125"/>
          <table:table-cell table:number-columns-repeated="16371"/>
        </table:table-row>
        <table:table-row table:style-name="ro9">
          <table:table-cell table:style-name="ce123" office:value-type="string" calcext:value-type="string">
            <text:p>olio combustibile = olio combustibile</text:p>
          </table:table-cell>
          <table:table-cell table:number-columns-repeated="11"/>
          <table:table-cell table:style-name="ce125"/>
          <table:table-cell table:number-columns-repeated="16371"/>
        </table:table-row>
        <table:table-row table:style-name="ro9">
          <table:table-cell table:style-name="ce123" office:value-type="string" calcext:value-type="string">
            <text:p>kerosene = kerosene + jet fuel</text:p>
          </table:table-cell>
          <table:table-cell table:number-columns-repeated="11"/>
          <table:table-cell table:style-name="ce125"/>
          <table:table-cell table:number-columns-repeated="16371"/>
        </table:table-row>
        <table:table-row table:style-name="ro11">
          <table:table-cell table:style-name="ce123" office:value-type="string" calcext:value-type="string">
            <text:p>altro = rifiuti solidi urbani, rifuiti industriali, residui agricoli, combustibili da rifiuti, pneumatici, altri rifiuti liquidi, bitume, altri combustibili liquidi, gas di raffineria, biogas da letame, biogas (gas da depositi di rifiuti), olio vegetale, fanghi da depurazione</text:p>
          </table:table-cell>
          <table:table-cell table:number-columns-repeated="11"/>
          <table:table-cell table:style-name="ce125"/>
          <table:table-cell table:number-columns-repeated="16371"/>
        </table:table-row>
        <table:table-row table:style-name="ro9">
          <table:table-cell table:style-name="ce123" office:value-type="string" calcext:value-type="string">
            <text:p>senza combustibile = senza combustibile </text:p>
          </table:table-cell>
          <table:table-cell table:number-columns-repeated="11"/>
          <table:table-cell table:style-name="ce125"/>
          <table:table-cell table:number-columns-repeated="16371"/>
        </table:table-row>
        <table:table-row table:style-name="ro9">
          <table:table-cell table:number-columns-repeated="12"/>
          <table:table-cell table:style-name="ce125"/>
          <table:table-cell table:number-columns-repeated="16371"/>
        </table:table-row>
        <table:table-row table:style-name="ro6">
          <table:table-cell table:number-columns-repeated="16384"/>
        </table:table-row>
        <table:table-row table:style-name="ro9" table:number-rows-repeated="3">
          <table:table-cell table:style-name="ce124" table:number-columns-repeated="2"/>
          <table:table-cell table:number-columns-repeated="16382"/>
        </table:table-row>
        <table:table-row table:style-name="ro9">
          <table:table-cell table:style-name="ce124" table:number-columns-repeated="2"/>
          <table:table-cell table:style-name="ce9" table:number-columns-repeated="16382"/>
        </table:table-row>
        <table:table-row table:style-name="ro9" table:number-rows-repeated="20">
          <table:table-cell table:style-name="ce124" table:number-columns-repeated="2"/>
          <table:table-cell table:number-columns-repeated="16382"/>
        </table:table-row>
        <table:table-row table:style-name="ro6" table:number-rows-repeated="1048534">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11">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number-style style:name="N115">
      <number:text> </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number:number-style>
    <number:number-style style:name="N117">
      <number:text> - </number:text>
    </number:number-style>
    <number:number-style style:name="N119">
      <number:text> </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number:number-style>
    <number:number-style style:name="N121">
      <number:text>-</number:text>
      <number:number number:decimal-places="0" number:min-decimal-places="0" number:min-integer-digits="2"/>
      <number:text> </number:text>
    </number:number-style>
    <number:number-style style:name="N123">
      <number:text> (</number:text>
      <number:number number:decimal-places="0" number:min-decimal-places="0" number:min-integer-digits="1" number:grouping="true"/>
      <number:text>)</number:text>
    </number:number-style>
    <number:number-style style:name="N125">
      <number:text> $</number:text>
      <number:number number:decimal-places="0" number:min-decimal-places="0" number:min-integer-digits="1" number:grouping="true"/>
      <number:text> </number:text>
    </number:number-style>
    <number:number-style style:name="N126">
      <number:text> $(</number:text>
      <number:number number:decimal-places="0" number:min-decimal-places="0" number:min-integer-digits="1" number:grouping="true"/>
      <number:text>)</number:text>
    </number:number-style>
    <number:number-style style:name="N127">
      <number:text> $- </number:text>
    </number:number-style>
    <number:percentage-style style:name="N129">
      <number:number number:decimal-places="0" number:min-decimal-places="0" number:min-integer-digits="1"/>
      <number:text> %</number:text>
    </number:percentage-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number:text>
      <number:number number:decimal-places="0" number: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text> </number:text>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number:number-style>
    <number:number-style style:name="N133P0" style:volatile="true">
      <number:text> </number:text>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number:text>
      <number:number number:decimal-places="0" number:min-decimal-places="0" number:min-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igliaia" style:family="table-cell" style:parent-style-name="Default" style:data-style-name="N122"/>
    <style:style style:name="Migliaia_20__28_0_29__5f_AC_20_21_20_a.c._20_BG_20_mac_5f_inq" style:display-name="Migliaia (0)_AC 21 a.c. BG mac_inq" style:family="table-cell" style:parent-style-name="Default" style:data-style-name="N124"/>
    <style:style style:name="Migliaia_20__5b_0_5d_" style:display-name="Migliaia [0]" style:family="table-cell" style:parent-style-name="Default" style:data-style-name="N118"/>
    <style:style style:name="Migliaia_20__5b_0_5d__20_2" style:display-name="Migliaia [0] 2" style:family="table-cell" style:parent-style-name="Default" style:data-style-name="N118"/>
    <style:style style:name="Migliaia_20_10" style:display-name="Migliaia 10" style:family="table-cell" style:parent-style-name="Default" style:data-style-name="N114"/>
    <style:style style:name="Migliaia_20_11" style:display-name="Migliaia 11" style:family="table-cell" style:parent-style-name="Default" style:data-style-name="N122"/>
    <style:style style:name="Migliaia_20_2" style:display-name="Migliaia 2" style:family="table-cell" style:parent-style-name="Default" style:data-style-name="N122"/>
    <style:style style:name="Migliaia_20_2_20_2" style:display-name="Migliaia 2 2" style:family="table-cell" style:parent-style-name="Default" style:data-style-name="N114"/>
    <style:style style:name="Migliaia_20_2_20_3" style:display-name="Migliaia 2 3" style:family="table-cell" style:parent-style-name="Default" style:data-style-name="N122"/>
    <style:style style:name="Migliaia_20_3" style:display-name="Migliaia 3" style:family="table-cell" style:parent-style-name="Default" style:data-style-name="N122"/>
    <style:style style:name="Migliaia_20_3_20_2" style:display-name="Migliaia 3 2" style:family="table-cell" style:parent-style-name="Default" style:data-style-name="N114"/>
    <style:style style:name="Migliaia_20_4" style:display-name="Migliaia 4" style:family="table-cell" style:parent-style-name="Default" style:data-style-name="N122"/>
    <style:style style:name="Migliaia_20_4_20_2" style:display-name="Migliaia 4 2" style:family="table-cell" style:parent-style-name="Default" style:data-style-name="N114"/>
    <style:style style:name="Migliaia_20_4_20_3" style:display-name="Migliaia 4 3" style:family="table-cell" style:parent-style-name="Default" style:data-style-name="N122"/>
    <style:style style:name="Migliaia_20_5" style:display-name="Migliaia 5" style:family="table-cell" style:parent-style-name="Default" style:data-style-name="N122"/>
    <style:style style:name="Migliaia_20_5_20_2" style:display-name="Migliaia 5 2" style:family="table-cell" style:parent-style-name="Default" style:data-style-name="N114"/>
    <style:style style:name="Migliaia_20_5_20_3" style:display-name="Migliaia 5 3" style:family="table-cell" style:parent-style-name="Default" style:data-style-name="N122"/>
    <style:style style:name="Migliaia_20_6" style:display-name="Migliaia 6" style:family="table-cell" style:parent-style-name="Default" style:data-style-name="N122"/>
    <style:style style:name="Migliaia_20_6_20_2" style:display-name="Migliaia 6 2" style:family="table-cell" style:parent-style-name="Default" style:data-style-name="N114"/>
    <style:style style:name="Migliaia_20_6_20_3" style:display-name="Migliaia 6 3" style:family="table-cell" style:parent-style-name="Default" style:data-style-name="N122"/>
    <style:style style:name="Migliaia_20_7" style:display-name="Migliaia 7" style:family="table-cell" style:parent-style-name="Default" style:data-style-name="N122"/>
    <style:style style:name="Migliaia_20_7_20_2" style:display-name="Migliaia 7 2" style:family="table-cell" style:parent-style-name="Default" style:data-style-name="N114"/>
    <style:style style:name="Migliaia_20_8" style:display-name="Migliaia 8" style:family="table-cell" style:parent-style-name="Default" style:data-style-name="N122"/>
    <style:style style:name="Migliaia_20_8_20_2" style:display-name="Migliaia 8 2" style:family="table-cell" style:parent-style-name="Default" style:data-style-name="N114"/>
    <style:style style:name="Migliaia_20_9" style:display-name="Migliaia 9" style:family="table-cell" style:parent-style-name="Default" style:data-style-name="N122"/>
    <style:style style:name="Migliaia_20_9_20_2" style:display-name="Migliaia 9 2" style:family="table-cell" style:parent-style-name="Default" style:data-style-name="N114"/>
    <style:style style:name="Normale_20_2" style:display-name="Normale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2_20_2" style:display-name="Normale 2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2_20_2_20_2" style:display-name="Normale 2 2 2" style:family="table-cell" style:parent-style-name="Default" style:data-style-name="N0">
      <style:table-cell-properties fo:background-color="transparent" style:vertical-align="automatic"/>
      <style:text-properties style:font-name="MS Sans Serif" fo:font-family="'MS Sans Serif'" style:font-name-asian="MS Sans Serif" style:font-family-asian="'MS Sans Serif'" style:font-name-complex="MS Sans Serif" style:font-family-complex="'MS Sans Serif'"/>
    </style:style>
    <style:style style:name="Normale_20_2_20_2_20_3" style:display-name="Normale 2 2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2_20_3" style:display-name="Normale 2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2_20_4" style:display-name="Normale 2 4"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3" style:display-name="Normale 3" style:family="table-cell" style:parent-style-name="Default" style:data-style-name="N0">
      <style:table-cell-properties fo:background-color="transparent" style:vertical-align="automatic"/>
    </style:style>
    <style:style style:name="Normale_20_3_20_2" style:display-name="Normale 3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4" style:display-name="Normale 4"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4_20_2" style:display-name="Normale 4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20_5" style:display-name="Normale 5" style:family="table-cell" style:parent-style-name="Default" style:data-style-name="N0">
      <style:table-cell-properties fo:background-color="transparent" style:vertical-align="automatic"/>
    </style:style>
    <style:style style:name="Normale_20_5_20_2" style:display-name="Normale 5 2" style:family="table-cell" style:parent-style-name="Default" style:data-style-name="N0">
      <style:table-cell-properties fo:background-color="transparent" style:vertical-align="automatic"/>
    </style:style>
    <style:style style:name="Normale_20_6" style:display-name="Normale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e_5f_Cartel1_20_2" style:display-name="Normale_Cartel1 2" style:family="table-cell" style:parent-style-name="Default" style:data-style-name="N0">
      <style:table-cell-properties fo:background-color="transparent" style:vertical-align="automatic"/>
    </style:style>
    <style:style style:name="Percentuale_20_2" style:display-name="Percentuale 2" style:family="table-cell" style:parent-style-name="Default" style:data-style-name="N10"/>
    <style:style style:name="Percentuale_20_2_20_2" style:display-name="Percentuale 2 2" style:family="table-cell" style:parent-style-name="Default" style:data-style-name="N10"/>
    <style:style style:name="Percentuale_20_3" style:display-name="Percentuale 3" style:family="table-cell" style:parent-style-name="Default" style:data-style-name="N10"/>
    <style:style style:name="Valuta_20__28_0_29__5f_AC_20_21_20_a.c._20_BG_20_mac_5f_inq" style:display-name="Valuta (0)_AC 21 a.c. BG mac_inq" style:family="table-cell" style:parent-style-name="Default" style:data-style-name="N12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6cm" style:print-page-order="ttb" style:first-page-number="continue" style:scale-to="66%"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lsusanetti</meta:initial-creator>
    <meta:creation-date>2011-06-22T16:13:58Z</meta:creation-date>
    <dc:date>2026-01-12T17:17:20.049000000</dc:date>
    <meta:print-date>2014-12-30T10:51:34Z</meta:print-date>
    <meta:editing-duration>PT5M49S</meta:editing-duration>
    <meta:editing-cycles>1</meta:editing-cycles>
    <meta:document-statistic meta:table-count="2" meta:cell-count="549"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hree-dimensional="true" chart:percentage="true" chart:solid-type="cylinder" chart:vertical="true" chart:auto-position="true" chart:auto-size="true" chart:treat-empty-cells="leave-gap" chart:series-source="rows" chart:right-angled-axes="true"/>
      <style:graphic-properties draw:stroke="none" draw:fill="none"/>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logarithmic="false" chart:gap-width="150" chart:overlap="10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8" style:family="chart" style:data-style-name="N0">
      <style:chart-properties chart:solid-type="cylinder" chart:link-data-style-to-source="true"/>
      <style:graphic-properties draw:stroke="none" draw:fill-color="#40699c"/>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9e413e"/>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7f9a48"/>
      <style:text-properties fo:font-size="10pt" style:font-size-asian="10pt" style:font-size-complex="10pt"/>
    </style:style>
    <style:style style:name="ch11" style:family="chart" style:data-style-name="N0">
      <style:chart-properties chart:solid-type="cylinder" chart:link-data-style-to-source="true"/>
      <style:graphic-properties draw:stroke="none" draw:fill-color="#695185"/>
      <style:text-properties fo:font-size="10pt" style:font-size-asian="10pt" style:font-size-complex="10pt"/>
    </style:style>
    <style:style style:name="ch12" style:family="chart" style:data-style-name="N0">
      <style:chart-properties chart:solid-type="cylinder" chart:link-data-style-to-source="true"/>
      <style:graphic-properties draw:stroke="none" draw:fill-color="#3c8da3"/>
      <style:text-properties fo:font-size="10pt" style:font-size-asian="10pt" style:font-size-complex="10pt"/>
    </style:style>
    <style:style style:name="ch13" style:family="chart" style:data-style-name="N0">
      <style:chart-properties chart:solid-type="cylinder" chart:link-data-style-to-source="true"/>
      <style:graphic-properties draw:stroke="none" draw:fill-color="#cc7b38"/>
      <style:text-properties fo:font-size="10pt" style:font-size-asian="10pt" style:font-size-complex="10pt"/>
    </style:style>
    <style:style style:name="ch14"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15" style:family="chart" style:data-style-name="N0">
      <style:chart-properties chart:solid-type="cylinder" chart:link-data-style-to-source="true"/>
      <style:graphic-properties draw:stroke="none" draw:fill-color="#7030a0"/>
      <style:text-properties fo:font-size="10pt" style:font-size-asian="10pt" style:font-size-complex="10pt"/>
    </style:style>
    <style:style style:name="ch16"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17" style:family="chart" style:data-style-name="N0">
      <style:chart-properties chart:solid-type="cylinder" chart:link-data-style-to-source="true"/>
      <style:graphic-properties draw:stroke="none" draw:fill-color="#8064a2"/>
      <style:text-properties fo:font-size="10pt" style:font-size-asian="10pt" style:font-size-complex="10pt"/>
    </style:style>
    <style:style style:name="ch18" style:family="chart" style:data-style-name="N0">
      <style:chart-properties chart:solid-type="cylinder" chart:link-data-style-to-source="true"/>
      <style:graphic-properties draw:stroke="none" draw:fill-color="#4bacc6"/>
      <style:text-properties fo:font-size="10pt" style:font-size-asian="10pt" style:font-size-complex="10pt"/>
    </style:style>
    <style:style style:name="ch19" style:family="chart" style:data-style-name="N0">
      <style:chart-properties chart:solid-type="cylinder" chart:link-data-style-to-source="true"/>
      <style:graphic-properties draw:stroke="none" draw:fill-color="#f79646"/>
      <style:text-properties fo:font-size="10pt" style:font-size-asian="10pt" style:font-size-complex="10pt"/>
    </style:style>
    <style:style style:name="ch20" style:family="chart" style:data-style-name="N0">
      <style:chart-properties chart:solid-type="cylinder" chart:link-data-style-to-source="true"/>
      <style:graphic-properties draw:stroke="none" draw:fill-color="#aabad7"/>
      <style:text-properties fo:font-size="10pt" style:font-size-asian="10pt" style:font-size-complex="10pt"/>
    </style:style>
    <style:style style:name="ch21" style:family="chart">
      <style:graphic-properties draw:fill="none" draw:fill-color="#d9d9d9"/>
    </style:style>
    <style:style style:name="ch22" style:family="chart">
      <style:graphic-properties draw:stroke="solid" svg:stroke-width="0.026cm" svg:stroke-color="#868686" draw:fill="none" draw:fill-color="#d9d9d9"/>
    </style:style>
  </office:automatic-styles>
  <office:body>
    <office:chart>
      <chart:chart svg:width="29.492cm" svg:height="12.418cm" xlink:href=".." xlink:type="simple" chart:class="chart:bar" chart:style-name="ch1">
        <chart:legend chart:legend-position="end" svg:x="25.943cm" svg:y="3.162cm" style:legend-expansion="high" chart:style-name="ch2"/>
        <chart:plot-area chart:style-name="ch3" table:cell-range-address="comb_inq.B3:comb_inq.Q3 comb_inq.A5:comb_inq.Q17" chart:data-source-has-labels="both" svg:x="0.589cm" svg:y="0.248cm" svg:width="24.765cm" svg:height="11.922cm" dr3d:transform="matrix (0.995644463827421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coordinate-region svg:x="2.596cm" svg:y="0.248cm" svg:width="22.064cm" svg:height="11.3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comb_inq.B3:comb_inq.Q3"/>
          </chart:axis>
          <chart:axis chart:dimension="y" chart:name="primary-y" chart:style-name="ch5">
            <chart:grid chart:style-name="ch6" chart:class="major"/>
          </chart:axis>
          <chart:axis chart:dimension="z" chart:name="primary-z" chart:style-name="ch7"/>
          <chart:series chart:style-name="ch8" chart:values-cell-range-address="comb_inq.B5:comb_inq.Q5" chart:label-cell-address="comb_inq.A5:comb_inq.A5" chart:class="chart:bar">
            <chart:data-point chart:repeated="16"/>
          </chart:series>
          <chart:series chart:style-name="ch9" chart:values-cell-range-address="comb_inq.B6:comb_inq.Q6" chart:label-cell-address="comb_inq.A6:comb_inq.A6" chart:class="chart:bar">
            <chart:data-point chart:repeated="16"/>
          </chart:series>
          <chart:series chart:style-name="ch10" chart:values-cell-range-address="comb_inq.B7:comb_inq.Q7" chart:label-cell-address="comb_inq.A7:comb_inq.A7" chart:class="chart:bar">
            <chart:data-point chart:repeated="16"/>
          </chart:series>
          <chart:series chart:style-name="ch11" chart:values-cell-range-address="comb_inq.B8:comb_inq.Q8" chart:label-cell-address="comb_inq.A8:comb_inq.A8" chart:class="chart:bar">
            <chart:data-point chart:repeated="16"/>
          </chart:series>
          <chart:series chart:style-name="ch12" chart:values-cell-range-address="comb_inq.B9:comb_inq.Q9" chart:label-cell-address="comb_inq.A9:comb_inq.A9" chart:class="chart:bar">
            <chart:data-point chart:repeated="16"/>
          </chart:series>
          <chart:series chart:style-name="ch13" chart:values-cell-range-address="comb_inq.B10:comb_inq.Q10" chart:label-cell-address="comb_inq.A10:comb_inq.A10" chart:class="chart:bar">
            <chart:data-point chart:repeated="16"/>
          </chart:series>
          <chart:series chart:style-name="ch14" chart:values-cell-range-address="comb_inq.B11:comb_inq.Q11" chart:label-cell-address="comb_inq.A11:comb_inq.A11" chart:class="chart:bar">
            <chart:data-point chart:repeated="16"/>
          </chart:series>
          <chart:series chart:style-name="ch15" chart:values-cell-range-address="comb_inq.B12:comb_inq.Q12" chart:label-cell-address="comb_inq.A12:comb_inq.A12" chart:class="chart:bar">
            <chart:data-point chart:repeated="16"/>
          </chart:series>
          <chart:series chart:style-name="ch16" chart:values-cell-range-address="comb_inq.B13:comb_inq.Q13" chart:label-cell-address="comb_inq.A13:comb_inq.A13" chart:class="chart:bar">
            <chart:data-point chart:repeated="16"/>
          </chart:series>
          <chart:series chart:style-name="ch17" chart:values-cell-range-address="comb_inq.B14:comb_inq.Q14" chart:label-cell-address="comb_inq.A14:comb_inq.A14" chart:class="chart:bar">
            <chart:data-point chart:repeated="16"/>
          </chart:series>
          <chart:series chart:style-name="ch18" chart:values-cell-range-address="comb_inq.B15:comb_inq.Q15" chart:label-cell-address="comb_inq.A15:comb_inq.A15" chart:class="chart:bar">
            <chart:data-point chart:repeated="16"/>
          </chart:series>
          <chart:series chart:style-name="ch19" chart:values-cell-range-address="comb_inq.B16:comb_inq.Q16" chart:label-cell-address="comb_inq.A16:comb_inq.A16" chart:class="chart:bar">
            <chart:data-point chart:repeated="16"/>
          </chart:series>
          <chart:series chart:style-name="ch20" chart:values-cell-range-address="comb_inq.B17:comb_inq.Q17" chart:label-cell-address="comb_inq.A17:comb_inq.A17" chart:class="chart:bar">
            <chart:data-point chart:repeated="16"/>
          </chart:series>
          <chart:wall chart:style-name="ch21"/>
          <chart:floor chart:style-name="ch22"/>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 CO2 </text:p>
                <draw:g>
                  <svg:desc>comb_inq.B3:comb_inq.Q3</svg:desc>
                </draw:g>
              </table:table-cell>
              <table:table-cell office:value-type="string">
                <text:p> CH4 </text:p>
              </table:table-cell>
              <table:table-cell office:value-type="string">
                <text:p> N2O </text:p>
              </table:table-cell>
              <table:table-cell office:value-type="string">
                <text:p> CO </text:p>
              </table:table-cell>
              <table:table-cell office:value-type="string">
                <text:p> NOx </text:p>
              </table:table-cell>
              <table:table-cell office:value-type="string">
                <text:p> SO2 </text:p>
              </table:table-cell>
              <table:table-cell office:value-type="string">
                <text:p> COVNM </text:p>
              </table:table-cell>
              <table:table-cell office:value-type="string">
                <text:p> NH3 </text:p>
              </table:table-cell>
              <table:table-cell office:value-type="string">
                <text:p> PM10 </text:p>
              </table:table-cell>
              <table:table-cell office:value-type="string">
                <text:p> PM2.5 </text:p>
              </table:table-cell>
              <table:table-cell office:value-type="string">
                <text:p> PTS </text:p>
              </table:table-cell>
              <table:table-cell office:value-type="string">
                <text:p> As </text:p>
              </table:table-cell>
              <table:table-cell office:value-type="string">
                <text:p> Cd </text:p>
              </table:table-cell>
              <table:table-cell office:value-type="string">
                <text:p> Ni </text:p>
              </table:table-cell>
              <table:table-cell office:value-type="string">
                <text:p> Pb </text:p>
              </table:table-cell>
              <table:table-cell office:value-type="string">
                <text:p> BaP </text:p>
              </table:table-cell>
            </table:table-row>
          </table:table-header-rows>
          <table:table-rows>
            <table:table-row>
              <table:table-cell office:value-type="string">
                <text:p>benzina verde</text:p>
                <draw:g>
                  <svg:desc>comb_inq.A5:comb_inq.A5</svg:desc>
                </draw:g>
              </table:table-cell>
              <table:table-cell office:value-type="float" office:value="2150.45427191798">
                <text:p>2150.45427191798</text:p>
                <draw:g>
                  <svg:desc>comb_inq.B5:comb_inq.Q5</svg:desc>
                </draw:g>
              </table:table-cell>
              <table:table-cell office:value-type="float" office:value="377.83797026211">
                <text:p>377.83797026211</text:p>
              </table:table-cell>
              <table:table-cell office:value-type="float" office:value="21.8219231329557">
                <text:p>21.8219231329557</text:p>
              </table:table-cell>
              <table:table-cell office:value-type="float" office:value="22939.1968786759">
                <text:p>22939.1968786759</text:p>
              </table:table-cell>
              <table:table-cell office:value-type="float" office:value="1389.35781000357">
                <text:p>1389.35781000357</text:p>
              </table:table-cell>
              <table:table-cell office:value-type="float" office:value="6.4382580200964">
                <text:p>6.4382580200964</text:p>
              </table:table-cell>
              <table:table-cell office:value-type="float" office:value="5475.27082799343">
                <text:p>5475.27082799343</text:p>
              </table:table-cell>
              <table:table-cell office:value-type="float" office:value="220.213718611691">
                <text:p>220.213718611691</text:p>
              </table:table-cell>
              <table:table-cell office:value-type="float" office:value="65.0409700000001">
                <text:p>65.0409700000001</text:p>
              </table:table-cell>
              <table:table-cell office:value-type="float" office:value="65.0409700000001">
                <text:p>65.0409700000001</text:p>
              </table:table-cell>
              <table:table-cell office:value-type="float" office:value="65.0409700000001">
                <text:p>65.0409700000001</text:p>
              </table:table-cell>
              <table:table-cell office:value-type="float" office:value="0">
                <text:p>0</text:p>
              </table:table-cell>
              <table:table-cell office:value-type="float" office:value="7.3553483143442">
                <text:p>7.3553483143442</text:p>
              </table:table-cell>
              <table:table-cell office:value-type="float" office:value="8.85429069248291">
                <text:p>8.85429069248291</text:p>
              </table:table-cell>
              <table:table-cell office:value-type="float" office:value="22.6107360598979">
                <text:p>22.6107360598979</text:p>
              </table:table-cell>
              <table:table-cell office:value-type="float" office:value="4.33461568573732">
                <text:p>4.33461568573732</text:p>
              </table:table-cell>
            </table:table-row>
            <table:table-row>
              <table:table-cell office:value-type="string">
                <text:p>diesel</text:p>
                <draw:g>
                  <svg:desc>comb_inq.A6:comb_inq.A6</svg:desc>
                </draw:g>
              </table:table-cell>
              <table:table-cell office:value-type="float" office:value="6825.40334216532">
                <text:p>6825.40334216532</text:p>
                <draw:g>
                  <svg:desc>comb_inq.B6:comb_inq.Q6</svg:desc>
                </draw:g>
              </table:table-cell>
              <table:table-cell office:value-type="float" office:value="92.4750488919077">
                <text:p>92.4750488919077</text:p>
              </table:table-cell>
              <table:table-cell office:value-type="float" office:value="375.230419424869">
                <text:p>375.230419424869</text:p>
              </table:table-cell>
              <table:table-cell office:value-type="float" office:value="7454.38209745815">
                <text:p>7454.38209745815</text:p>
              </table:table-cell>
              <table:table-cell office:value-type="float" office:value="29085.7645004591">
                <text:p>29085.7645004591</text:p>
              </table:table-cell>
              <table:table-cell office:value-type="float" office:value="46.490724414259">
                <text:p>46.490724414259</text:p>
              </table:table-cell>
              <table:table-cell office:value-type="float" office:value="1475.10056315147">
                <text:p>1475.10056315147</text:p>
              </table:table-cell>
              <table:table-cell office:value-type="float" office:value="123.834384803896">
                <text:p>123.834384803896</text:p>
              </table:table-cell>
              <table:table-cell office:value-type="float" office:value="909.746379999999">
                <text:p>909.746379999999</text:p>
              </table:table-cell>
              <table:table-cell office:value-type="float" office:value="909.472959999999">
                <text:p>909.472959999999</text:p>
              </table:table-cell>
              <table:table-cell office:value-type="float" office:value="910.043479999999">
                <text:p>910.043479999999</text:p>
              </table:table-cell>
              <table:table-cell office:value-type="float" office:value="1.1963">
                <text:p>1.1963</text:p>
              </table:table-cell>
              <table:table-cell office:value-type="float" office:value="18.072464297972">
                <text:p>18.072464297972</text:p>
              </table:table-cell>
              <table:table-cell office:value-type="float" office:value="30.6072527960507">
                <text:p>30.6072527960507</text:p>
              </table:table-cell>
              <table:table-cell office:value-type="float" office:value="115.475907016">
                <text:p>115.475907016</text:p>
              </table:table-cell>
              <table:table-cell office:value-type="float" office:value="72.7744870872075">
                <text:p>72.7744870872075</text:p>
              </table:table-cell>
            </table:table-row>
            <table:table-row>
              <table:table-cell office:value-type="string">
                <text:p>GPL</text:p>
                <draw:g>
                  <svg:desc>comb_inq.A7:comb_inq.A7</svg:desc>
                </draw:g>
              </table:table-cell>
              <table:table-cell office:value-type="float" office:value="992.870947125704">
                <text:p>992.870947125704</text:p>
                <draw:g>
                  <svg:desc>comb_inq.B7:comb_inq.Q7</svg:desc>
                </draw:g>
              </table:table-cell>
              <table:table-cell office:value-type="float" office:value="15.345585535086">
                <text:p>15.345585535086</text:p>
              </table:table-cell>
              <table:table-cell office:value-type="float" office:value="20.1759693929931">
                <text:p>20.1759693929931</text:p>
              </table:table-cell>
              <table:table-cell office:value-type="float" office:value="3104.83735075354">
                <text:p>3104.83735075354</text:p>
              </table:table-cell>
              <table:table-cell office:value-type="float" office:value="590.990454929963">
                <text:p>590.990454929963</text:p>
              </table:table-cell>
              <table:table-cell office:value-type="float" office:value="1.489700828">
                <text:p>1.489700828</text:p>
              </table:table-cell>
              <table:table-cell office:value-type="float" office:value="285.645064084762">
                <text:p>285.645064084762</text:p>
              </table:table-cell>
              <table:table-cell office:value-type="float" office:value="57.4434513802694">
                <text:p>57.4434513802694</text:p>
              </table:table-cell>
              <table:table-cell office:value-type="float" office:value="5.4468799999999">
                <text:p>5.4468799999999</text:p>
              </table:table-cell>
              <table:table-cell office:value-type="float" office:value="5.4468799999999">
                <text:p>5.4468799999999</text:p>
              </table:table-cell>
              <table:table-cell office:value-type="float" office:value="5.4468799999999">
                <text:p>5.4468799999999</text:p>
              </table:table-cell>
              <table:table-cell office:value-type="float" office:value="0.812564088">
                <text:p>0.812564088</text:p>
              </table:table-cell>
              <table:table-cell office:value-type="float" office:value="1.90084117640559">
                <text:p>1.90084117640559</text:p>
              </table:table-cell>
              <table:table-cell office:value-type="float" office:value="2.0355421153513">
                <text:p>2.0355421153513</text:p>
              </table:table-cell>
              <table:table-cell office:value-type="float" office:value="0.0101570511">
                <text:p>0.0101570511</text:p>
              </table:table-cell>
              <table:table-cell office:value-type="float" office:value="0.0362681517629781">
                <text:p>0.0362681517629781</text:p>
              </table:table-cell>
            </table:table-row>
            <table:table-row>
              <table:table-cell office:value-type="string">
                <text:p>MGO e BFO</text:p>
                <draw:g>
                  <svg:desc>comb_inq.A8:comb_inq.A8</svg:desc>
                </draw:g>
              </table:table-cell>
              <table:table-cell office:value-type="float" office:value="112.8169">
                <text:p>112.8169</text:p>
                <draw:g>
                  <svg:desc>comb_inq.B8:comb_inq.Q8</svg:desc>
                </draw:g>
              </table:table-cell>
              <table:table-cell office:value-type="float" office:value="0">
                <text:p>0</text:p>
              </table:table-cell>
              <table:table-cell office:value-type="float" office:value="0">
                <text:p>0</text:p>
              </table:table-cell>
              <table:table-cell office:value-type="float" office:value="135.408">
                <text:p>135.408</text:p>
              </table:table-cell>
              <table:table-cell office:value-type="float" office:value="2086.2095">
                <text:p>2086.2095</text:p>
              </table:table-cell>
              <table:table-cell office:value-type="float" office:value="109.492">
                <text:p>109.492</text:p>
              </table:table-cell>
              <table:table-cell office:value-type="float" office:value="88.102">
                <text:p>88.102</text:p>
              </table:table-cell>
              <table:table-cell office:value-type="float" office:value="0">
                <text:p>0</text:p>
              </table:table-cell>
              <table:table-cell office:value-type="float" office:value="55.7037">
                <text:p>55.7037</text:p>
              </table:table-cell>
              <table:table-cell office:value-type="float" office:value="55.7037">
                <text:p>55.7037</text:p>
              </table:table-cell>
              <table:table-cell office:value-type="float" office:value="55.7037">
                <text:p>55.7037</text:p>
              </table:table-cell>
              <table:table-cell office:value-type="float" office:value="4.01428">
                <text:p>4.01428</text:p>
              </table:table-cell>
              <table:table-cell office:value-type="float" office:value="0.395">
                <text:p>0.395</text:p>
              </table:table-cell>
              <table:table-cell office:value-type="float" office:value="161.21453">
                <text:p>161.21453</text:p>
              </table:table-cell>
              <table:table-cell office:value-type="float" office:value="4.81032">
                <text:p>4.81032</text:p>
              </table:table-cell>
              <table:table-cell office:value-type="float" office:value="83.05579">
                <text:p>83.05579</text:p>
              </table:table-cell>
            </table:table-row>
            <table:table-row>
              <table:table-cell office:value-type="string">
                <text:p>metano</text:p>
                <draw:g>
                  <svg:desc>comb_inq.A9:comb_inq.A9</svg:desc>
                </draw:g>
              </table:table-cell>
              <table:table-cell office:value-type="float" office:value="10220.4567198413">
                <text:p>10220.4567198413</text:p>
                <draw:g>
                  <svg:desc>comb_inq.B9:comb_inq.Q9</svg:desc>
                </draw:g>
              </table:table-cell>
              <table:table-cell office:value-type="float" office:value="757.771341316859">
                <text:p>757.771341316859</text:p>
              </table:table-cell>
              <table:table-cell office:value-type="float" office:value="152.821810267993">
                <text:p>152.821810267993</text:p>
              </table:table-cell>
              <table:table-cell office:value-type="float" office:value="4978.98187728493">
                <text:p>4978.98187728493</text:p>
              </table:table-cell>
              <table:table-cell office:value-type="float" office:value="9562.95688133259">
                <text:p>9562.95688133259</text:p>
              </table:table-cell>
              <table:table-cell office:value-type="float" office:value="1021.7539938">
                <text:p>1021.7539938</text:p>
              </table:table-cell>
              <table:table-cell office:value-type="float" office:value="861.051820619852">
                <text:p>861.051820619852</text:p>
              </table:table-cell>
              <table:table-cell office:value-type="float" office:value="26.0318000784421">
                <text:p>26.0318000784421</text:p>
              </table:table-cell>
              <table:table-cell office:value-type="float" office:value="87.2718300000024">
                <text:p>87.2718300000024</text:p>
              </table:table-cell>
              <table:table-cell office:value-type="float" office:value="84.8533100000024">
                <text:p>84.8533100000024</text:p>
              </table:table-cell>
              <table:table-cell office:value-type="float" office:value="90.0210200000024">
                <text:p>90.0210200000024</text:p>
              </table:table-cell>
              <table:table-cell office:value-type="float" office:value="115.008625232">
                <text:p>115.008625232</text:p>
              </table:table-cell>
              <table:table-cell office:value-type="float" office:value="41.8740439966061">
                <text:p>41.8740439966061</text:p>
              </table:table-cell>
              <table:table-cell office:value-type="float" office:value="45.3251612818195">
                <text:p>45.3251612818195</text:p>
              </table:table-cell>
              <table:table-cell office:value-type="float" office:value="360.6485855904">
                <text:p>360.6485855904</text:p>
              </table:table-cell>
              <table:table-cell office:value-type="float" office:value="0.441049060556379">
                <text:p>0.441049060556379</text:p>
              </table:table-cell>
            </table:table-row>
            <table:table-row>
              <table:table-cell office:value-type="string">
                <text:p>gasolio</text:p>
                <draw:g>
                  <svg:desc>comb_inq.A10:comb_inq.A10</svg:desc>
                </draw:g>
              </table:table-cell>
              <table:table-cell office:value-type="float" office:value="270.9163518825">
                <text:p>270.9163518825</text:p>
                <draw:g>
                  <svg:desc>comb_inq.B10:comb_inq.Q10</svg:desc>
                </draw:g>
              </table:table-cell>
              <table:table-cell office:value-type="float" office:value="25.66823875">
                <text:p>25.66823875</text:p>
              </table:table-cell>
              <table:table-cell office:value-type="float" office:value="7.3532575">
                <text:p>7.3532575</text:p>
              </table:table-cell>
              <table:table-cell office:value-type="float" office:value="74.164685">
                <text:p>74.164685</text:p>
              </table:table-cell>
              <table:table-cell office:value-type="float" office:value="186.0617125">
                <text:p>186.0617125</text:p>
              </table:table-cell>
              <table:table-cell office:value-type="float" office:value="172.659759418">
                <text:p>172.659759418</text:p>
              </table:table-cell>
              <table:table-cell office:value-type="float" office:value="11.14680175">
                <text:p>11.14680175</text:p>
              </table:table-cell>
              <table:table-cell office:value-type="float" office:value="0">
                <text:p>0</text:p>
              </table:table-cell>
              <table:table-cell office:value-type="float" office:value="18.99169">
                <text:p>18.99169</text:p>
              </table:table-cell>
              <table:table-cell office:value-type="float" office:value="18.54419">
                <text:p>18.54419</text:p>
              </table:table-cell>
              <table:table-cell office:value-type="float" office:value="19.60639">
                <text:p>19.60639</text:p>
              </table:table-cell>
              <table:table-cell office:value-type="float" office:value="0.0405961611">
                <text:p>0.0405961611</text:p>
              </table:table-cell>
              <table:table-cell office:value-type="float" office:value="0.0244955365">
                <text:p>0.0244955365</text:p>
              </table:table-cell>
              <table:table-cell office:value-type="float" office:value="0.0381223526">
                <text:p>0.0381223526</text:p>
              </table:table-cell>
              <table:table-cell office:value-type="float" office:value="0.1481399216">
                <text:p>0.1481399216</text:p>
              </table:table-cell>
              <table:table-cell office:value-type="float" office:value="0.29305174">
                <text:p>0.29305174</text:p>
              </table:table-cell>
            </table:table-row>
            <table:table-row>
              <table:table-cell office:value-type="string">
                <text:p>legna e similari</text:p>
                <draw:g>
                  <svg:desc>comb_inq.A11:comb_inq.A11</svg:desc>
                </draw:g>
              </table:table-cell>
              <table:table-cell office:value-type="float" office:value="0">
                <text:p>0</text:p>
                <draw:g>
                  <svg:desc>comb_inq.B11:comb_inq.Q11</svg:desc>
                </draw:g>
              </table:table-cell>
              <table:table-cell office:value-type="float" office:value="4100.93770426706">
                <text:p>4100.93770426706</text:p>
              </table:table-cell>
              <table:table-cell office:value-type="float" office:value="265.763023708">
                <text:p>265.763023708</text:p>
              </table:table-cell>
              <table:table-cell office:value-type="float" office:value="67172.1759272177">
                <text:p>67172.1759272177</text:p>
              </table:table-cell>
              <table:table-cell office:value-type="float" office:value="2336.32286451712">
                <text:p>2336.32286451712</text:p>
              </table:table-cell>
              <table:table-cell office:value-type="float" office:value="217.334980342">
                <text:p>217.334980342</text:p>
              </table:table-cell>
              <table:table-cell office:value-type="float" office:value="6134.11130329411">
                <text:p>6134.11130329411</text:p>
              </table:table-cell>
              <table:table-cell office:value-type="float" office:value="1209.110785221">
                <text:p>1209.110785221</text:p>
              </table:table-cell>
              <table:table-cell office:value-type="float" office:value="8699.26674000001">
                <text:p>8699.26674000001</text:p>
              </table:table-cell>
              <table:table-cell office:value-type="float" office:value="8475.62301000003">
                <text:p>8475.62301000003</text:p>
              </table:table-cell>
              <table:table-cell office:value-type="float" office:value="9141.50333000001">
                <text:p>9141.50333000001</text:p>
              </table:table-cell>
              <table:table-cell office:value-type="float" office:value="13.81014593318">
                <text:p>13.81014593318</text:p>
              </table:table-cell>
              <table:table-cell office:value-type="float" office:value="241.847650586001">
                <text:p>241.847650586001</text:p>
              </table:table-cell>
              <table:table-cell office:value-type="float" office:value="53.596308244">
                <text:p>53.596308244</text:p>
              </table:table-cell>
              <table:table-cell office:value-type="float" office:value="522.191673294">
                <text:p>522.191673294</text:p>
              </table:table-cell>
              <table:table-cell office:value-type="float" office:value="1599.65909919011">
                <text:p>1599.65909919011</text:p>
              </table:table-cell>
            </table:table-row>
            <table:table-row>
              <table:table-cell office:value-type="string">
                <text:p>pellet</text:p>
                <draw:g>
                  <svg:desc>comb_inq.A12:comb_inq.A12</svg:desc>
                </draw:g>
              </table:table-cell>
              <table:table-cell office:value-type="float" office:value="0">
                <text:p>0</text:p>
                <draw:g>
                  <svg:desc>comb_inq.B12:comb_inq.Q12</svg:desc>
                </draw:g>
              </table:table-cell>
              <table:table-cell office:value-type="float" office:value="27.5262584836393">
                <text:p>27.5262584836393</text:p>
              </table:table-cell>
              <table:table-cell office:value-type="float" office:value="66.9297219500002">
                <text:p>66.9297219500002</text:p>
              </table:table-cell>
              <table:table-cell office:value-type="float" office:value="1199.98321455545">
                <text:p>1199.98321455545</text:p>
              </table:table-cell>
              <table:table-cell office:value-type="float" office:value="379.693494500952">
                <text:p>379.693494500952</text:p>
              </table:table-cell>
              <table:table-cell office:value-type="float" office:value="52.5876386750001">
                <text:p>52.5876386750001</text:p>
              </table:table-cell>
              <table:table-cell office:value-type="float" office:value="41.2891812795524">
                <text:p>41.2891812795524</text:p>
              </table:table-cell>
              <table:table-cell office:value-type="float" office:value="57.3683331000001">
                <text:p>57.3683331000001</text:p>
              </table:table-cell>
              <table:table-cell office:value-type="float" office:value="233.21768">
                <text:p>233.21768</text:p>
              </table:table-cell>
              <table:table-cell office:value-type="float" office:value="233.21768">
                <text:p>233.21768</text:p>
              </table:table-cell>
              <table:table-cell office:value-type="float" office:value="240.92641">
                <text:p>240.92641</text:p>
              </table:table-cell>
              <table:table-cell office:value-type="float" office:value="0.908331940750002">
                <text:p>0.908331940750002</text:p>
              </table:table-cell>
              <table:table-cell office:value-type="float" office:value="62.1490275250001">
                <text:p>62.1490275250001</text:p>
              </table:table-cell>
              <table:table-cell office:value-type="float" office:value="9.56138884999999">
                <text:p>9.56138884999999</text:p>
              </table:table-cell>
              <table:table-cell office:value-type="float" office:value="129.078749475">
                <text:p>129.078749475</text:p>
              </table:table-cell>
              <table:table-cell office:value-type="float" office:value="38.8703907256002">
                <text:p>38.8703907256002</text:p>
              </table:table-cell>
            </table:table-row>
            <table:table-row>
              <table:table-cell office:value-type="string">
                <text:p>carbone</text:p>
                <draw:g>
                  <svg:desc>comb_inq.A13:comb_inq.A13</svg:desc>
                </draw:g>
              </table:table-cell>
              <table:table-cell office:value-type="float" office:value="1839.44">
                <text:p>1839.44</text:p>
                <draw:g>
                  <svg:desc>comb_inq.B13:comb_inq.Q13</svg:desc>
                </draw:g>
              </table:table-cell>
              <table:table-cell office:value-type="float" office:value="10.813816">
                <text:p>10.813816</text:p>
              </table:table-cell>
              <table:table-cell office:value-type="float" office:value="11.780873">
                <text:p>11.780873</text:p>
              </table:table-cell>
              <table:table-cell office:value-type="float" office:value="520.76124">
                <text:p>520.76124</text:p>
              </table:table-cell>
              <table:table-cell office:value-type="float" office:value="1197.4001">
                <text:p>1197.4001</text:p>
              </table:table-cell>
              <table:table-cell office:value-type="float" office:value="446.44">
                <text:p>446.44</text:p>
              </table:table-cell>
              <table:table-cell office:value-type="float" office:value="33.84728">
                <text:p>33.84728</text:p>
              </table:table-cell>
              <table:table-cell office:value-type="float" office:value="4.56">
                <text:p>4.56</text:p>
              </table:table-cell>
              <table:table-cell office:value-type="float" office:value="6.59005">
                <text:p>6.59005</text:p>
              </table:table-cell>
              <table:table-cell office:value-type="float" office:value="3.01375">
                <text:p>3.01375</text:p>
              </table:table-cell>
              <table:table-cell office:value-type="float" office:value="7.1401">
                <text:p>7.1401</text:p>
              </table:table-cell>
              <table:table-cell office:value-type="float" office:value="5.91248">
                <text:p>5.91248</text:p>
              </table:table-cell>
              <table:table-cell office:value-type="float" office:value="3.834596">
                <text:p>3.834596</text:p>
              </table:table-cell>
              <table:table-cell office:value-type="float" office:value="77.260998">
                <text:p>77.260998</text:p>
              </table:table-cell>
              <table:table-cell office:value-type="float" office:value="5.659011">
                <text:p>5.659011</text:p>
              </table:table-cell>
              <table:table-cell office:value-type="float" office:value="0.000943">
                <text:p>0.000943</text:p>
              </table:table-cell>
            </table:table-row>
            <table:table-row>
              <table:table-cell office:value-type="string">
                <text:p>olio combustibile</text:p>
                <draw:g>
                  <svg:desc>comb_inq.A14:comb_inq.A14</svg:desc>
                </draw:g>
              </table:table-cell>
              <table:table-cell office:value-type="float" office:value="37.36">
                <text:p>37.36</text:p>
                <draw:g>
                  <svg:desc>comb_inq.B14:comb_inq.Q14</svg:desc>
                </draw:g>
              </table:table-cell>
              <table:table-cell office:value-type="float" office:value="1.466601">
                <text:p>1.466601</text:p>
              </table:table-cell>
              <table:table-cell office:value-type="float" office:value="4.399803">
                <text:p>4.399803</text:p>
              </table:table-cell>
              <table:table-cell office:value-type="float" office:value="14.28">
                <text:p>14.28</text:p>
              </table:table-cell>
              <table:table-cell office:value-type="float" office:value="117.57">
                <text:p>117.57</text:p>
              </table:table-cell>
              <table:table-cell office:value-type="float" office:value="73.4617">
                <text:p>73.4617</text:p>
              </table:table-cell>
              <table:table-cell office:value-type="float" office:value="2.933908">
                <text:p>2.933908</text:p>
              </table:table-cell>
              <table:table-cell office:value-type="float" office:value="0.01">
                <text:p>0.01</text:p>
              </table:table-cell>
              <table:table-cell office:value-type="float" office:value="0.35803">
                <text:p>0.35803</text:p>
              </table:table-cell>
              <table:table-cell office:value-type="float" office:value="0.25383">
                <text:p>0.25383</text:p>
              </table:table-cell>
              <table:table-cell office:value-type="float" office:value="0.48032">
                <text:p>0.48032</text:p>
              </table:table-cell>
              <table:table-cell office:value-type="float" office:value="4.025982">
                <text:p>4.025982</text:p>
              </table:table-cell>
              <table:table-cell office:value-type="float" office:value="2.05479">
                <text:p>2.05479</text:p>
              </table:table-cell>
              <table:table-cell office:value-type="float" office:value="3.726262">
                <text:p>3.726262</text:p>
              </table:table-cell>
              <table:table-cell office:value-type="float" office:value="9.435052">
                <text:p>9.435052</text:p>
              </table:table-cell>
              <table:table-cell office:value-type="float" office:value="0.000141">
                <text:p>0.000141</text:p>
              </table:table-cell>
            </table:table-row>
            <table:table-row>
              <table:table-cell office:value-type="string">
                <text:p>kerosene</text:p>
                <draw:g>
                  <svg:desc>comb_inq.A15:comb_inq.A15</svg:desc>
                </draw:g>
              </table:table-cell>
              <table:table-cell office:value-type="float" office:value="169.4176">
                <text:p>169.4176</text:p>
                <draw:g>
                  <svg:desc>comb_inq.B15:comb_inq.Q15</svg:desc>
                </draw:g>
              </table:table-cell>
              <table:table-cell office:value-type="float" office:value="3.82">
                <text:p>3.82</text:p>
              </table:table-cell>
              <table:table-cell office:value-type="float" office:value="2.1753">
                <text:p>2.1753</text:p>
              </table:table-cell>
              <table:table-cell office:value-type="float" office:value="1508.69978">
                <text:p>1508.69978</text:p>
              </table:table-cell>
              <table:table-cell office:value-type="float" office:value="870.67175">
                <text:p>870.67175</text:p>
              </table:table-cell>
              <table:table-cell office:value-type="float" office:value="51.75913">
                <text:p>51.75913</text:p>
              </table:table-cell>
              <table:table-cell office:value-type="float" office:value="81.68597">
                <text:p>81.68597</text:p>
              </table:table-cell>
              <table:table-cell office:value-type="float" office:value="0.002">
                <text:p>0.002</text:p>
              </table:table-cell>
              <table:table-cell office:value-type="float" office:value="31.08791">
                <text:p>31.08791</text:p>
              </table:table-cell>
              <table:table-cell office:value-type="float" office:value="31.04124">
                <text:p>31.04124</text:p>
              </table:table-cell>
              <table:table-cell office:value-type="float" office:value="31.04789">
                <text:p>31.0478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1844">
                <text:p>0.1844</text:p>
              </table:table-cell>
              <table:table-cell office:value-type="float" office:value="0.08366">
                <text:p>0.08366</text:p>
              </table:table-cell>
            </table:table-row>
            <table:table-row>
              <table:table-cell office:value-type="string">
                <text:p>altro</text:p>
                <draw:g>
                  <svg:desc>comb_inq.A16:comb_inq.A16</svg:desc>
                </draw:g>
              </table:table-cell>
              <table:table-cell office:value-type="float" office:value="571.692198">
                <text:p>571.692198</text:p>
                <draw:g>
                  <svg:desc>comb_inq.B16:comb_inq.Q16</svg:desc>
                </draw:g>
              </table:table-cell>
              <table:table-cell office:value-type="float" office:value="157.835439">
                <text:p>157.835439</text:p>
              </table:table-cell>
              <table:table-cell office:value-type="float" office:value="46.517479">
                <text:p>46.517479</text:p>
              </table:table-cell>
              <table:table-cell office:value-type="float" office:value="2866.22624">
                <text:p>2866.22624</text:p>
              </table:table-cell>
              <table:table-cell office:value-type="float" office:value="931.681164">
                <text:p>931.681164</text:p>
              </table:table-cell>
              <table:table-cell office:value-type="float" office:value="75.008358">
                <text:p>75.008358</text:p>
              </table:table-cell>
              <table:table-cell office:value-type="float" office:value="121.434895">
                <text:p>121.434895</text:p>
              </table:table-cell>
              <table:table-cell office:value-type="float" office:value="83.4910000000001">
                <text:p>83.4910000000001</text:p>
              </table:table-cell>
              <table:table-cell office:value-type="float" office:value="210.43464">
                <text:p>210.43464</text:p>
              </table:table-cell>
              <table:table-cell office:value-type="float" office:value="198.49857">
                <text:p>198.49857</text:p>
              </table:table-cell>
              <table:table-cell office:value-type="float" office:value="214.30705">
                <text:p>214.30705</text:p>
              </table:table-cell>
              <table:table-cell office:value-type="float" office:value="11.390124">
                <text:p>11.390124</text:p>
              </table:table-cell>
              <table:table-cell office:value-type="float" office:value="4.20514199999998">
                <text:p>4.20514199999998</text:p>
              </table:table-cell>
              <table:table-cell office:value-type="float" office:value="5.669365">
                <text:p>5.669365</text:p>
              </table:table-cell>
              <table:table-cell office:value-type="float" office:value="33.893883">
                <text:p>33.893883</text:p>
              </table:table-cell>
              <table:table-cell office:value-type="float" office:value="119.305709">
                <text:p>119.305709</text:p>
              </table:table-cell>
            </table:table-row>
            <table:table-row>
              <table:table-cell office:value-type="string">
                <text:p>senza combustibile</text:p>
                <draw:g>
                  <svg:desc>comb_inq.A17:comb_inq.A17</svg:desc>
                </draw:g>
              </table:table-cell>
              <table:table-cell office:value-type="float" office:value="126.817707284485">
                <text:p>126.817707284485</text:p>
                <draw:g>
                  <svg:desc>comb_inq.B17:comb_inq.Q17</svg:desc>
                </draw:g>
              </table:table-cell>
              <table:table-cell office:value-type="float" office:value="124106.194088898">
                <text:p>124106.194088898</text:p>
              </table:table-cell>
              <table:table-cell office:value-type="float" office:value="3863.134134696">
                <text:p>3863.134134696</text:p>
              </table:table-cell>
              <table:table-cell office:value-type="float" office:value="3939.59399995967">
                <text:p>3939.59399995967</text:p>
              </table:table-cell>
              <table:table-cell office:value-type="float" office:value="2441.89993840647">
                <text:p>2441.89993840647</text:p>
              </table:table-cell>
              <table:table-cell office:value-type="float" office:value="1110.50063692025">
                <text:p>1110.50063692025</text:p>
              </table:table-cell>
              <table:table-cell office:value-type="float" office:value="48038.637282642">
                <text:p>48038.637282642</text:p>
              </table:table-cell>
              <table:table-cell office:value-type="float" office:value="43588.103970509">
                <text:p>43588.103970509</text:p>
              </table:table-cell>
              <table:table-cell office:value-type="float" office:value="2878.17594299243">
                <text:p>2878.17594299243</text:p>
              </table:table-cell>
              <table:table-cell office:value-type="float" office:value="1658.54520446745">
                <text:p>1658.54520446745</text:p>
              </table:table-cell>
              <table:table-cell office:value-type="float" office:value="4304.34270535587">
                <text:p>4304.34270535587</text:p>
              </table:table-cell>
              <table:table-cell office:value-type="float" office:value="148.27">
                <text:p>148.27</text:p>
              </table:table-cell>
              <table:table-cell office:value-type="float" office:value="112.791712195141">
                <text:p>112.791712195141</text:p>
              </table:table-cell>
              <table:table-cell office:value-type="float" office:value="748.0922000691">
                <text:p>748.0922000691</text:p>
              </table:table-cell>
              <table:table-cell office:value-type="float" office:value="5686.84345402395">
                <text:p>5686.84345402395</text:p>
              </table:table-cell>
              <table:table-cell office:value-type="float" office:value="28.208335161055">
                <text:p>28.20833516105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Windows_X86_64 LibreOffice_project/47eb0cf7efbacdee9b19ae25d6752381ede2312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