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Normale_Cartel1" style:data-style-name="N0">
      <style:table-cell-properties style:vertical-align="automatic" fo:background-color="transparent" style:cell-protect="protected"/>
    </style:style>
    <style:style style:name="ce2" style:family="table-cell" style:parent-style-name="Normale_Cartel1" style:data-style-name="N0">
      <style:table-cell-properties style:vertical-align="middle" fo:background-color="transparent" style:cell-protect="protected"/>
    </style:style>
    <style:style style:name="ce3" style:family="table-cell" style:parent-style-name="Normale_Cartel1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rmale_Cartel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rmale_Cartel1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rmale_Cartel1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e_Cartel1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rmale_Cartel1" style:data-style-name="N40">
      <style:table-cell-properties style:vertical-align="automatic" fo:background-color="transparent" style:cell-protect="protected"/>
    </style:style>
    <style:style style:name="ce10" style:family="table-cell" style:parent-style-name="Migliaia_32__91_0_93_" style:data-style-name="N36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Migliaia" style:data-style-name="N41">
      <style:table-cell-properties style:vertical-align="middle"/>
    </style:style>
    <style:style style:name="ce12" style:family="table-cell" style:parent-style-name="Normale_Cartel1" style:data-style-name="N4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Migliaia_32__91_0_93_" style:data-style-name="N36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e_Cartel1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e_Cartel1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Cartel1" style:data-style-name="N4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Migliaia_32__91_0_93_" style:data-style-name="N36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e_Cartel1" style:data-style-name="N42">
      <style:table-cell-properties style:vertical-align="middle" fo:background-color="transparent" style:cell-protect="protected"/>
    </style:style>
    <style:style style:name="ce19" style:family="table-cell" style:parent-style-name="Normale_Cartel1" style:data-style-name="N0">
      <style:table-cell-properties style:vertical-align="middle" fo:background-color="transparent" style:cell-protect="protected"/>
    </style:style>
    <style:style style:name="ce20" style:family="table-cell" style:parent-style-name="Normale_Cartel1" style:data-style-name="N43">
      <style:table-cell-properties style:vertical-align="middle" fo:background-color="transparent" style:cell-protect="protected"/>
    </style:style>
    <style:style style:name="ce21" style:family="table-cell" style:parent-style-name="Normale_Cartel1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e_Cartel1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e_Cartel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e_Cartel1" style:data-style-name="N3">
      <style:table-cell-properties style:vertical-align="automatic" fo:background-color="transparent" style:cell-protect="protected"/>
    </style:style>
    <style:style style:name="ce25" style:family="table-cell" style:parent-style-name="Normale_32_5" style:data-style-name="N0">
      <style:table-cell-properties style:vertical-align="automatic" fo:background-color="transparent" style:cell-protect="protected"/>
    </style:style>
    <style:style style:name="ce26" style:family="table-cell" style:parent-style-name="Normale_32_5" style:data-style-name="N0">
      <style:table-cell-properties style:vertical-align="middle" fo:background-color="transparent" style:cell-protect="protected"/>
    </style:style>
    <style:style style:name="ce27" style:family="table-cell" style:parent-style-name="Migliaia_32__91_0_93_" style:data-style-name="N4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Migliaia_32__91_0_93_" style:data-style-name="N4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Migliaia_32__91_0_93_" style:data-style-name="N4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Migliaia_32__91_0_93_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Migliaia_32__91_0_93_" style:data-style-name="N4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Migliaia_32__91_0_93_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igliaia_32__91_0_93_" style:data-style-name="N4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Migliaia_32__91_0_93_" style:data-style-name="N4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igliaia_32__91_0_93_" style:data-style-name="N4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igliaia_32_4" style:data-style-name="N4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Migliaia_32_4" style:data-style-name="N4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Migliaia_32_4" style:data-style-name="N4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Normale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e_Cartel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e_32_2_32_2" style:data-style-name="N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e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e_32_2_32_2" style:data-style-name="N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Normale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e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Normale_Cartel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e_Cartel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e_Cartel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Normale_Cartel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Normale_Cartel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Normale_Cartel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e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2.56116666666667cm" style:use-optimal-column-width="true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2.58233333333333cm" style:use-optimal-column-width="true"/>
    </style:style>
    <style:style style:name="co6" style:family="table-column">
      <style:table-column-properties fo:break-before="auto" style:column-width="2.6035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2.794cm" style:use-optimal-column-width="true"/>
    </style:style>
    <style:style style:name="co9" style:family="table-column">
      <style:table-column-properties fo:break-before="auto" style:column-width="2.3495cm" style:use-optimal-column-width="true"/>
    </style:style>
    <style:style style:name="co10" style:family="table-column">
      <style:table-column-properties fo:break-before="auto" style:column-width="2.921cm" style:use-optimal-column-width="true"/>
    </style:style>
    <style:style style:name="co11" style:family="table-column">
      <style:table-column-properties fo:break-before="auto" style:column-width="1.629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_inq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53" table:default-cell-style-name="ce1"/>
        <table:table-row table:style-name="ro1">
          <table:table-cell office:value-type="string" table:number-columns-spanned="17" table:number-rows-spanned="1" table:style-name="ce63">
            <text:p>ARPA Veneto - Regione Veneto. Emissioni in atmosfera in Veneto nel 2023 ripartite per macrosettore<text:s/>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65">
            <text:p>Macrosettore</text:p>
          </table:table-cell>
          <table:table-cell office:value-type="string" table:number-columns-spanned="3" table:number-rows-spanned="1" table:style-name="ce62">
            <text:p>GHG</text:p>
          </table:table-cell>
          <table:covered-table-cell table:number-columns-repeated="2"/>
          <table:table-cell office:value-type="string" table:number-columns-spanned="8" table:number-rows-spanned="1" table:style-name="ce62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62">
            <text:p>Microinquinanti</text:p>
          </table:table-cell>
          <table:covered-table-cell table:number-columns-repeated="4"/>
          <table:table-cell table:style-name="ce26"/>
          <table:table-cell table:number-columns-repeated="16366"/>
        </table:table-row>
        <table:table-row table:style-name="ro3">
          <table:covered-table-cell/>
          <table:table-cell office:value-type="string" table:style-name="ce36">
            <text:p>CO2</text:p>
          </table:table-cell>
          <table:table-cell office:value-type="string" table:style-name="ce37">
            <text:p>CH4</text:p>
          </table:table-cell>
          <table:table-cell office:value-type="string" table:style-name="ce38">
            <text:p>N2O</text:p>
          </table:table-cell>
          <table:table-cell office:value-type="string" table:style-name="ce36">
            <text:p>CO</text:p>
          </table:table-cell>
          <table:table-cell office:value-type="string" table:style-name="ce37">
            <text:p>NOx</text:p>
          </table:table-cell>
          <table:table-cell office:value-type="string" table:style-name="ce37">
            <text:p>SO2</text:p>
          </table:table-cell>
          <table:table-cell office:value-type="string" table:style-name="ce37">
            <text:p>COVNM</text:p>
          </table:table-cell>
          <table:table-cell office:value-type="string" table:style-name="ce37">
            <text:p>NH3</text:p>
          </table:table-cell>
          <table:table-cell office:value-type="string" table:style-name="ce37">
            <text:p>PM10</text:p>
          </table:table-cell>
          <table:table-cell office:value-type="string" table:style-name="ce37">
            <text:p>PM2.5</text:p>
          </table:table-cell>
          <table:table-cell office:value-type="string" table:style-name="ce38">
            <text:p>PTS</text:p>
          </table:table-cell>
          <table:table-cell office:value-type="string" table:style-name="ce36">
            <text:p>As</text:p>
          </table:table-cell>
          <table:table-cell office:value-type="string" table:style-name="ce37">
            <text:p>Cd</text:p>
          </table:table-cell>
          <table:table-cell office:value-type="string" table:style-name="ce37">
            <text:p>Ni</text:p>
          </table:table-cell>
          <table:table-cell office:value-type="string" table:style-name="ce37">
            <text:p>Pb</text:p>
          </table:table-cell>
          <table:table-cell office:value-type="string" table:style-name="ce38">
            <text:p>BaP</text:p>
          </table:table-cell>
          <table:table-cell table:style-name="ce25"/>
          <table:table-cell table:number-columns-repeated="16366"/>
        </table:table-row>
        <table:table-row table:style-name="ro3">
          <table:covered-table-cell/>
          <table:table-cell office:value-type="string" table:style-name="ce39">
            <text:p>kt/anno</text:p>
          </table:table-cell>
          <table:table-cell office:value-type="string" table:style-name="ce40">
            <text:p>t/anno</text:p>
          </table:table-cell>
          <table:table-cell office:value-type="string" table:style-name="ce41">
            <text:p>t/anno</text:p>
          </table:table-cell>
          <table:table-cell office:value-type="string" table:style-name="ce39">
            <text:p>t/anno</text:p>
          </table:table-cell>
          <table:table-cell office:value-type="string" table:style-name="ce40">
            <text:p>t/anno</text:p>
          </table:table-cell>
          <table:table-cell office:value-type="string" table:style-name="ce40">
            <text:p>t/anno</text:p>
          </table:table-cell>
          <table:table-cell office:value-type="string" table:style-name="ce40">
            <text:p>t/anno</text:p>
          </table:table-cell>
          <table:table-cell office:value-type="string" table:style-name="ce40">
            <text:p>t/anno</text:p>
          </table:table-cell>
          <table:table-cell office:value-type="string" table:style-name="ce40">
            <text:p>t/anno</text:p>
          </table:table-cell>
          <table:table-cell office:value-type="string" table:style-name="ce40">
            <text:p>t/anno</text:p>
          </table:table-cell>
          <table:table-cell office:value-type="string" table:style-name="ce41">
            <text:p>t/anno</text:p>
          </table:table-cell>
          <table:table-cell office:value-type="string" table:style-name="ce42">
            <text:p>kg/anno</text:p>
          </table:table-cell>
          <table:table-cell office:value-type="string" table:style-name="ce43">
            <text:p>kg/anno</text:p>
          </table:table-cell>
          <table:table-cell office:value-type="string" table:style-name="ce43">
            <text:p>kg/anno</text:p>
          </table:table-cell>
          <table:table-cell office:value-type="string" table:style-name="ce43">
            <text:p>kg/anno</text:p>
          </table:table-cell>
          <table:table-cell office:value-type="string" table:style-name="ce44">
            <text:p>kg/anno</text:p>
          </table:table-cell>
          <table:table-cell table:style-name="ce25"/>
          <table:table-cell table:number-columns-repeated="16366"/>
        </table:table-row>
        <table:table-row table:style-name="ro4">
          <table:table-cell office:value-type="string" table:style-name="ce13">
            <text:p>1-Produzione energia e trasform. combustibili</text:p>
          </table:table-cell>
          <table:table-cell office:value-type="float" office:value="3218.8479279999997" table:style-name="ce45">
            <text:p>3219</text:p>
          </table:table-cell>
          <table:table-cell office:value-type="float" office:value="185.71637700000002" table:style-name="ce46">
            <text:p>186</text:p>
          </table:table-cell>
          <table:table-cell office:value-type="float" office:value="25.065873" table:style-name="ce47">
            <text:p>25</text:p>
          </table:table-cell>
          <table:table-cell office:value-type="float" office:value="548.66579999999999" table:style-name="ce45">
            <text:p>549</text:p>
          </table:table-cell>
          <table:table-cell office:value-type="float" office:value="2134.8449999999998" table:style-name="ce46">
            <text:p>2135</text:p>
          </table:table-cell>
          <table:table-cell office:value-type="float" office:value="532.79581900000005" table:style-name="ce46">
            <text:p>533</text:p>
          </table:table-cell>
          <table:table-cell office:value-type="float" office:value="166.47899000000004" table:style-name="ce46">
            <text:p>166</text:p>
          </table:table-cell>
          <table:table-cell office:value-type="float" office:value="1.6" table:style-name="ce46">
            <text:p>2</text:p>
          </table:table-cell>
          <table:table-cell office:value-type="float" office:value="22.929899999999996" table:style-name="ce46">
            <text:p>23</text:p>
          </table:table-cell>
          <table:table-cell office:value-type="float" office:value="18.365939999999995" table:style-name="ce46">
            <text:p>18</text:p>
          </table:table-cell>
          <table:table-cell office:value-type="float" office:value="24.497600000000002" table:style-name="ce47">
            <text:p>24</text:p>
          </table:table-cell>
          <table:table-cell office:value-type="float" office:value="8.5398080000000007" table:style-name="ce45">
            <text:p>9</text:p>
          </table:table-cell>
          <table:table-cell office:value-type="float" office:value="3.224812" table:style-name="ce46">
            <text:p>3</text:p>
          </table:table-cell>
          <table:table-cell office:value-type="float" office:value="75.972077000000013" table:style-name="ce46">
            <text:p>76</text:p>
          </table:table-cell>
          <table:table-cell office:value-type="float" office:value="10.334530999999998" table:style-name="ce46">
            <text:p>10</text:p>
          </table:table-cell>
          <table:table-cell office:value-type="float" office:value="6.0633220000000012" table:style-name="ce47">
            <text:p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3">
            <text:p>2-Combustione non industriale</text:p>
          </table:table-cell>
          <table:table-cell office:value-type="float" office:value="5381.1036540305013" table:style-name="ce45">
            <text:p>5381</text:p>
          </table:table-cell>
          <table:table-cell office:value-type="float" office:value="4354.3166227007105" table:style-name="ce46">
            <text:p>4354</text:p>
          </table:table-cell>
          <table:table-cell office:value-type="float" office:value="428.55270335800157" table:style-name="ce47">
            <text:p>429</text:p>
          </table:table-cell>
          <table:table-cell office:value-type="float" office:value="70319.400701573395" table:style-name="ce45">
            <text:p>70319</text:p>
          </table:table-cell>
          <table:table-cell office:value-type="float" office:value="4929.0717353940845" table:style-name="ce46">
            <text:p>4929</text:p>
          </table:table-cell>
          <table:table-cell office:value-type="float" office:value="469.86487920900043" table:style-name="ce46">
            <text:p>470</text:p>
          </table:table-cell>
          <table:table-cell office:value-type="float" office:value="6614.6150997236546" table:style-name="ce46">
            <text:p>6615</text:p>
          </table:table-cell>
          <table:table-cell office:value-type="float" office:value="1237.7229333209991" table:style-name="ce46">
            <text:p>1238</text:p>
          </table:table-cell>
          <table:table-cell office:value-type="float" office:value="8956.9428299999399" table:style-name="ce46">
            <text:p>8957</text:p>
          </table:table-cell>
          <table:table-cell office:value-type="float" office:value="8735.3846999999714" table:style-name="ce46">
            <text:p>8735</text:p>
          </table:table-cell>
          <table:table-cell office:value-type="float" office:value="9404.8717099998812" table:style-name="ce47">
            <text:p>9405</text:p>
          </table:table-cell>
          <table:table-cell office:value-type="float" office:value="15.460525655030084" table:style-name="ce45">
            <text:p>15</text:p>
          </table:table-cell>
          <table:table-cell office:value-type="float" office:value="300.040422169625" table:style-name="ce46">
            <text:p>300</text:p>
          </table:table-cell>
          <table:table-cell office:value-type="float" office:value="46.222380671734946" table:style-name="ce46">
            <text:p>46</text:p>
          </table:table-cell>
          <table:table-cell office:value-type="float" office:value="623.31688382334733" table:style-name="ce46">
            <text:p>623</text:p>
          </table:table-cell>
          <table:table-cell office:value-type="float" office:value="1599.3092579750955" table:style-name="ce47">
            <text:p>159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7">
            <text:p>3-Combustione nell'industria</text:p>
          </table:table-cell>
          <table:table-cell office:value-type="float" office:value="4804.6759774290649" table:style-name="ce45">
            <text:p>4805</text:p>
          </table:table-cell>
          <table:table-cell office:value-type="float" office:value="336.76248649999962" table:style-name="ce46">
            <text:p>337</text:p>
          </table:table-cell>
          <table:table-cell office:value-type="float" office:value="86.361582940000062" table:style-name="ce47">
            <text:p>86</text:p>
          </table:table-cell>
          <table:table-cell office:value-type="float" office:value="3383.4087484596703" table:style-name="ce45">
            <text:p>3383</text:p>
          </table:table-cell>
          <table:table-cell office:value-type="float" office:value="8368.0009347464638" table:style-name="ce46">
            <text:p>8368</text:p>
          </table:table-cell>
          <table:table-cell office:value-type="float" office:value="1698.5476460542541" table:style-name="ce46">
            <text:p>1699</text:p>
          </table:table-cell>
          <table:table-cell office:value-type="float" office:value="689.22200062342506" table:style-name="ce46">
            <text:p>689</text:p>
          </table:table-cell>
          <table:table-cell office:value-type="float" office:value="42.416185000000006" table:style-name="ce46">
            <text:p>42</text:p>
          </table:table-cell>
          <table:table-cell office:value-type="float" office:value="211.54974299240857" table:style-name="ce46">
            <text:p>212</text:p>
          </table:table-cell>
          <table:table-cell office:value-type="float" office:value="150.69562446743322" table:style-name="ce46">
            <text:p>151</text:p>
          </table:table-cell>
          <table:table-cell office:value-type="float" office:value="248.86345535585912" table:style-name="ce47">
            <text:p>249</text:p>
          </table:table-cell>
          <table:table-cell office:value-type="float" office:value="172.38321440396396" table:style-name="ce45">
            <text:p>172</text:p>
          </table:table-cell>
          <table:table-cell office:value-type="float" office:value="93.721431676018966" table:style-name="ce46">
            <text:p>94</text:p>
          </table:table-cell>
          <table:table-cell office:value-type="float" office:value="303.4561506913721" table:style-name="ce46">
            <text:p>303</text:p>
          </table:table-cell>
          <table:table-cell office:value-type="float" office:value="1885.5321556488307" table:style-name="ce46">
            <text:p>1886</text:p>
          </table:table-cell>
          <table:table-cell office:value-type="float" office:value="47.863003643944928" table:style-name="ce47">
            <text:p>48</text:p>
          </table:table-cell>
          <table:table-cell table:style-name="ce20"/>
          <table:table-cell table:number-columns-repeated="16366" table:style-name="ce19"/>
        </table:table-row>
        <table:table-row table:style-name="ro3">
          <table:table-cell office:value-type="string" table:style-name="ce13">
            <text:p>4-Processi produttivi</text:p>
          </table:table-cell>
          <table:table-cell office:value-type="float" office:value="1550.3173709999996" table:style-name="ce45">
            <text:p>1550</text:p>
          </table:table-cell>
          <table:table-cell office:value-type="float" office:value="44.550699000000009" table:style-name="ce46">
            <text:p>45</text:p>
          </table:table-cell>
          <table:table-cell office:value-type="float" office:value="13.416698" table:style-name="ce47">
            <text:p>13</text:p>
          </table:table-cell>
          <table:table-cell office:value-type="float" office:value="2627.9748300000006" table:style-name="ce45">
            <text:p>2628</text:p>
          </table:table-cell>
          <table:table-cell office:value-type="float" office:value="1059.4912800000002" table:style-name="ce46">
            <text:p>1059</text:p>
          </table:table-cell>
          <table:table-cell office:value-type="float" office:value="452.6595759999999" table:style-name="ce46">
            <text:p>453</text:p>
          </table:table-cell>
          <table:table-cell office:value-type="float" office:value="6288.1528834724932" table:style-name="ce46">
            <text:p>6288</text:p>
          </table:table-cell>
          <table:table-cell office:value-type="float" office:value="64.30503800000001" table:style-name="ce46">
            <text:p>64</text:p>
          </table:table-cell>
          <table:table-cell office:value-type="float" office:value="215.72807000000043" table:style-name="ce46">
            <text:p>216</text:p>
          </table:table-cell>
          <table:table-cell office:value-type="float" office:value="95.998209999999915" table:style-name="ce46">
            <text:p>96</text:p>
          </table:table-cell>
          <table:table-cell office:value-type="float" office:value="352.07448000000039" table:style-name="ce47">
            <text:p>352</text:p>
          </table:table-cell>
          <table:table-cell office:value-type="float" office:value="56.5" table:style-name="ce45">
            <text:p>57</text:p>
          </table:table-cell>
          <table:table-cell office:value-type="float" office:value="24.629293000000001" table:style-name="ce46">
            <text:p>25</text:p>
          </table:table-cell>
          <table:table-cell office:value-type="float" office:value="296.62485900000001" table:style-name="ce46">
            <text:p>297</text:p>
          </table:table-cell>
          <table:table-cell office:value-type="float" office:value="899.01214399999981" table:style-name="ce46">
            <text:p>899</text:p>
          </table:table-cell>
          <table:table-cell office:value-type="float" office:value="2.6125859999999999" table:style-name="ce47">
            <text:p>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3">
            <text:p>5-Estrazione e distribuzione combustibili</text:p>
          </table:table-cell>
          <table:table-cell table:style-name="ce45"/>
          <table:table-cell office:value-type="float" office:value="13263.078780000007" table:style-name="ce46">
            <text:p>13263</text:p>
          </table:table-cell>
          <table:table-cell table:style-name="ce47"/>
          <table:table-cell table:style-name="ce45"/>
          <table:table-cell table:number-columns-repeated="2" table:style-name="ce46"/>
          <table:table-cell office:value-type="float" office:value="3426.2978220000027" table:style-name="ce46">
            <text:p>3426</text:p>
          </table:table-cell>
          <table:table-cell table:number-columns-repeated="3" table:style-name="ce46"/>
          <table:table-cell table:style-name="ce47"/>
          <table:table-cell table:style-name="ce45"/>
          <table:table-cell table:number-columns-repeated="3" table:style-name="ce46"/>
          <table:table-cell table:style-name="ce47"/>
          <table:table-cell table:number-columns-repeated="16367" table:style-name="ce2"/>
        </table:table-row>
        <table:table-row table:style-name="ro3">
          <table:table-cell office:value-type="string" table:style-name="ce13">
            <text:p>6-Uso di solventi</text:p>
          </table:table-cell>
          <table:table-cell table:style-name="ce45"/>
          <table:table-cell table:style-name="ce46"/>
          <table:table-cell table:style-name="ce47"/>
          <table:table-cell office:value-type="float" office:value="0.04" table:style-name="ce45">
            <text:p>0</text:p>
          </table:table-cell>
          <table:table-cell office:value-type="float" office:value="12.833708259999991" table:style-name="ce46">
            <text:p>13</text:p>
          </table:table-cell>
          <table:table-cell office:value-type="float" office:value="1.3479024200000007" table:style-name="ce46">
            <text:p>1</text:p>
          </table:table-cell>
          <table:table-cell office:value-type="float" office:value="37837.999494245953" table:style-name="ce46">
            <text:p>37838</text:p>
          </table:table-cell>
          <table:table-cell office:value-type="float" office:value="0.15" table:style-name="ce46">
            <text:p>0</text:p>
          </table:table-cell>
          <table:table-cell office:value-type="float" office:value="295.74614000000071" table:style-name="ce46">
            <text:p>296</text:p>
          </table:table-cell>
          <table:table-cell office:value-type="float" office:value="261.52522000000062" table:style-name="ce46">
            <text:p>262</text:p>
          </table:table-cell>
          <table:table-cell office:value-type="float" office:value="426.78744999999782" table:style-name="ce47">
            <text:p>427</text:p>
          </table:table-cell>
          <table:table-cell table:style-name="ce45"/>
          <table:table-cell office:value-type="float" office:value="0.49694370179100056" table:style-name="ce46">
            <text:p>0</text:p>
          </table:table-cell>
          <table:table-cell office:value-type="float" office:value="0.01" table:style-name="ce46">
            <text:p>0</text:p>
          </table:table-cell>
          <table:table-cell office:value-type="float" office:value="1.0039477718439997" table:style-name="ce46">
            <text:p>1</text:p>
          </table:table-cell>
          <table:table-cell table:style-name="ce47"/>
          <table:table-cell table:number-columns-repeated="16367" table:style-name="ce2"/>
        </table:table-row>
        <table:table-row table:style-name="ro3">
          <table:table-cell office:value-type="string" table:style-name="ce13">
            <text:p>7-Trasporto su strada</text:p>
          </table:table-cell>
          <table:table-cell office:value-type="float" office:value="8952.5588293540332" table:style-name="ce45">
            <text:p>8953</text:p>
          </table:table-cell>
          <table:table-cell office:value-type="float" office:value="531.12473207191954" table:style-name="ce46">
            <text:p>531</text:p>
          </table:table-cell>
          <table:table-cell office:value-type="float" office:value="318.20333454470699" table:style-name="ce47">
            <text:p>318</text:p>
          </table:table-cell>
          <table:table-cell office:value-type="float" office:value="28021.326184168014" table:style-name="ce45">
            <text:p>28021</text:p>
          </table:table-cell>
          <table:table-cell office:value-type="float" office:value="23320.887144162713" table:style-name="ce46">
            <text:p>23321</text:p>
          </table:table-cell>
          <table:table-cell office:value-type="float" office:value="33.320618790799124" table:style-name="ce46">
            <text:p>33</text:p>
          </table:table-cell>
          <table:table-cell office:value-type="float" office:value="6266.87324279513" table:style-name="ce46">
            <text:p>6267</text:p>
          </table:table-cell>
          <table:table-cell office:value-type="float" office:value="417.03267494312263" table:style-name="ce46">
            <text:p>417</text:p>
          </table:table-cell>
          <table:table-cell office:value-type="float" office:value="1843.2998599998959" table:style-name="ce46">
            <text:p>1843</text:p>
          </table:table-cell>
          <table:table-cell office:value-type="float" office:value="1235.6666199999536" table:style-name="ce46">
            <text:p>1236</text:p>
          </table:table-cell>
          <table:table-cell office:value-type="float" office:value="2572.1065399999252" table:style-name="ce47">
            <text:p>2572</text:p>
          </table:table-cell>
          <table:table-cell office:value-type="float" office:value="34.776050351082041" table:style-name="ce45">
            <text:p>35</text:p>
          </table:table-cell>
          <table:table-cell office:value-type="float" office:value="40.313258020837289" table:style-name="ce46">
            <text:p>40</text:p>
          </table:table-cell>
          <table:table-cell office:value-type="float" office:value="206.44520156791486" table:style-name="ce46">
            <text:p>206</text:p>
          </table:table-cell>
          <table:table-cell office:value-type="float" office:value="3135.8350269211346" table:style-name="ce46">
            <text:p>3136</text:p>
          </table:table-cell>
          <table:table-cell office:value-type="float" office:value="73.207161216435111" table:style-name="ce47">
            <text:p>7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3">
            <text:p>8-Altre sorgenti mobili e macchinari</text:p>
          </table:table-cell>
          <table:table-cell office:value-type="float" office:value="1065.5271083462201" table:style-name="ce45">
            <text:p>1066</text:p>
          </table:table-cell>
          <table:table-cell office:value-type="float" office:value="44.429892234039976" table:style-name="ce46">
            <text:p>44</text:p>
          </table:table-cell>
          <table:table-cell office:value-type="float" office:value="88.975240534103676" table:style-name="ce47">
            <text:p>89</text:p>
          </table:table-cell>
          <table:table-cell office:value-type="float" office:value="8021.257787804233" table:style-name="ce45">
            <text:p>8021</text:p>
          </table:table-cell>
          <table:table-cell office:value-type="float" office:value="10493.305795186425" table:style-name="ce46">
            <text:p>10493</text:p>
          </table:table-cell>
          <table:table-cell office:value-type="float" office:value="180.85949364355699" table:style-name="ce46">
            <text:p>181</text:p>
          </table:table-cell>
          <table:table-cell office:value-type="float" office:value="1221.4047587544585" table:style-name="ce46">
            <text:p>1221</text:p>
          </table:table-cell>
          <table:table-cell office:value-type="float" office:value="1.9126799311716878" table:style-name="ce46">
            <text:p>2</text:p>
          </table:table-cell>
          <table:table-cell office:value-type="float" office:value="553.3192899999932" table:style-name="ce46">
            <text:p>553</text:p>
          </table:table-cell>
          <table:table-cell office:value-type="float" office:value="552.99919999999327" table:style-name="ce46">
            <text:p>553</text:p>
          </table:table-cell>
          <table:table-cell office:value-type="float" office:value="553.57636999999318" table:style-name="ce47">
            <text:p>554</text:p>
          </table:table-cell>
          <table:table-cell office:value-type="float" office:value="5.2105799999999993" table:style-name="ce45">
            <text:p>5</text:p>
          </table:table-cell>
          <table:table-cell office:value-type="float" office:value="2.1531268892529227" table:style-name="ce46">
            <text:p>2</text:p>
          </table:table-cell>
          <table:table-cell office:value-type="float" office:value="173.87665361466375" table:style-name="ce46">
            <text:p>174</text:p>
          </table:table-cell>
          <table:table-cell office:value-type="float" office:value="14.222981014609669" table:style-name="ce46">
            <text:p>14</text:p>
          </table:table-cell>
          <table:table-cell office:value-type="float" office:value="90.616853631688826" table:style-name="ce47">
            <text:p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7">
            <text:p>9-Trattamento e smaltimento rifiuti</text:p>
          </table:table-cell>
          <table:table-cell office:value-type="float" office:value="360.736108" table:style-name="ce45">
            <text:p>361</text:p>
          </table:table-cell>
          <table:table-cell office:value-type="float" office:value="28845.341357000008" table:style-name="ce46">
            <text:p>28845</text:p>
          </table:table-cell>
          <table:table-cell office:value-type="float" office:value="206.31103000000033" table:style-name="ce47">
            <text:p>206</text:p>
          </table:table-cell>
          <table:table-cell office:value-type="float" office:value="2701.837375999999" table:style-name="ce45">
            <text:p>2702</text:p>
          </table:table-cell>
          <table:table-cell office:value-type="float" office:value="423.61493599999903" table:style-name="ce46">
            <text:p>424</text:p>
          </table:table-cell>
          <table:table-cell office:value-type="float" office:value="13.48965699999999" table:style-name="ce46">
            <text:p>13</text:p>
          </table:table-cell>
          <table:table-cell office:value-type="float" office:value="56.083147000000032" table:style-name="ce46">
            <text:p>56</text:p>
          </table:table-cell>
          <table:table-cell office:value-type="float" office:value="177.35921940837019" table:style-name="ce46">
            <text:p>177</text:p>
          </table:table-cell>
          <table:table-cell office:value-type="float" office:value="209.48032000000006" table:style-name="ce46">
            <text:p>209</text:p>
          </table:table-cell>
          <table:table-cell office:value-type="float" office:value="197.55091999999979" table:style-name="ce46">
            <text:p>198</text:p>
          </table:table-cell>
          <table:table-cell office:value-type="float" office:value="214.27396999999976" table:style-name="ce47">
            <text:p>214</text:p>
          </table:table-cell>
          <table:table-cell office:value-type="float" office:value="10.464811679999949" table:style-name="ce45">
            <text:p>10</text:p>
          </table:table-cell>
          <table:table-cell office:value-type="float" office:value="4.0466216399999757" table:style-name="ce46">
            <text:p>4</text:p>
          </table:table-cell>
          <table:table-cell office:value-type="float" office:value="5.3702580400000004" table:style-name="ce46">
            <text:p>5</text:p>
          </table:table-cell>
          <table:table-cell office:value-type="float" office:value="33.610019640000033" table:style-name="ce46">
            <text:p>34</text:p>
          </table:table-cell>
          <table:table-cell office:value-type="float" office:value="118.99040700000015" table:style-name="ce47">
            <text:p>119</text:p>
          </table:table-cell>
          <table:table-cell table:style-name="ce18"/>
          <table:table-cell table:number-columns-repeated="16366" table:style-name="ce19"/>
        </table:table-row>
        <table:table-row table:style-name="ro3">
          <table:table-cell office:value-type="string" table:style-name="ce13">
            <text:p>10-Agricoltura</text:p>
          </table:table-cell>
          <table:table-cell table:style-name="ce45"/>
          <table:table-cell office:value-type="float" office:value="76357.621465000339" table:style-name="ce46">
            <text:p>76358</text:p>
          </table:table-cell>
          <table:table-cell office:value-type="float" office:value="3088.7077463359965" table:style-name="ce47">
            <text:p>3089</text:p>
          </table:table-cell>
          <table:table-cell table:style-name="ce45"/>
          <table:table-cell office:value-type="float" office:value="425.16641999999973" table:style-name="ce46">
            <text:p>425</text:p>
          </table:table-cell>
          <table:table-cell table:style-name="ce46"/>
          <table:table-cell office:value-type="float" office:value="58.001390999999572" table:style-name="ce46">
            <text:p>58</text:p>
          </table:table-cell>
          <table:table-cell office:value-type="float" office:value="43407.833961800621" table:style-name="ce46">
            <text:p>43408</text:p>
          </table:table-cell>
          <table:table-cell office:value-type="float" office:value="608.93766999999991" table:style-name="ce46">
            <text:p>609</text:p>
          </table:table-cell>
          <table:table-cell office:value-type="float" office:value="282.07975000000039" table:style-name="ce46">
            <text:p>282</text:p>
          </table:table-cell>
          <table:table-cell office:value-type="float" office:value="989.0084399999987" table:style-name="ce47">
            <text:p>989</text:p>
          </table:table-cell>
          <table:table-cell table:style-name="ce45"/>
          <table:table-cell table:number-columns-repeated="3" table:style-name="ce46"/>
          <table:table-cell table:style-name="ce47"/>
          <table:table-cell table:number-columns-repeated="16367" table:style-name="ce2"/>
        </table:table-row>
        <table:table-row table:style-name="ro3">
          <table:table-cell office:value-type="string" table:style-name="ce13">
            <text:p>11-Altre sorgenti e assorbimenti</text:p>
          </table:table-cell>
          <table:table-cell office:value-type="float" office:value="-2016.120937942585" table:style-name="ce45">
            <text:p>-2016</text:p>
          </table:table-cell>
          <table:table-cell office:value-type="float" office:value="5714.7496808999977" table:style-name="ce46">
            <text:p>5715</text:p>
          </table:table-cell>
          <table:table-cell office:value-type="float" office:value="582.50950635999914" table:style-name="ce47">
            <text:p>583</text:p>
          </table:table-cell>
          <table:table-cell office:value-type="float" office:value="284.77986289999967" table:style-name="ce45">
            <text:p>285</text:p>
          </table:table-cell>
          <table:table-cell office:value-type="float" office:value="9.3632168999999958" table:style-name="ce46">
            <text:p>9</text:p>
          </table:table-cell>
          <table:table-cell office:value-type="float" office:value="2.5312883000000013" table:style-name="ce46">
            <text:p>3</text:p>
          </table:table-cell>
          <table:table-cell office:value-type="float" office:value="25.128068200000019" table:style-name="ce46">
            <text:p>25</text:p>
          </table:table-cell>
          <table:table-cell office:value-type="float" office:value="19.836751300000003" table:style-name="ce46">
            <text:p>20</text:p>
          </table:table-cell>
          <table:table-cell office:value-type="float" office:value="283.39862000000005" table:style-name="ce46">
            <text:p>283</text:p>
          </table:table-cell>
          <table:table-cell office:value-type="float" office:value="208.98911000000004" table:style-name="ce46">
            <text:p>209</text:p>
          </table:table-cell>
          <table:table-cell office:value-type="float" office:value="299.55023000000034" table:style-name="ce47">
            <text:p>300</text:p>
          </table:table-cell>
          <table:table-cell office:value-type="float" office:value="2.055829840799575" table:style-name="ce45">
            <text:p>2</text:p>
          </table:table-cell>
          <table:table-cell office:value-type="float" office:value="27.879202530442946" table:style-name="ce46">
            <text:p>28</text:p>
          </table:table-cell>
          <table:table-cell office:value-type="float" office:value="38.003840815715321" table:style-name="ce46">
            <text:p>38</text:p>
          </table:table-cell>
          <table:table-cell office:value-type="float" office:value="288.12237861224196" table:style-name="ce46">
            <text:p>288</text:p>
          </table:table-cell>
          <table:table-cell office:value-type="float" office:value="8.4009483348664187" table:style-name="ce47">
            <text:p>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14">
            <text:p>Totale</text:p>
          </table:table-cell>
          <table:table-cell office:value-type="float" office:value="23317.646038217234" table:formula="of:=SUM([.B5:.B15])" table:style-name="ce21">
            <text:p>23'318</text:p>
          </table:table-cell>
          <table:table-cell office:value-type="float" office:value="129677.69209240701" table:formula="of:=SUM([.C5:.C15])" table:style-name="ce22">
            <text:p>129'678</text:p>
          </table:table-cell>
          <table:table-cell office:value-type="float" office:value="4838.1037150728089" table:formula="of:=SUM([.D5:.D15])" table:style-name="ce23">
            <text:p>4'838</text:p>
          </table:table-cell>
          <table:table-cell office:value-type="float" office:value="115908.69129090531" table:formula="of:=SUM([.E5:.E15])" table:style-name="ce21">
            <text:p>115'909</text:p>
          </table:table-cell>
          <table:table-cell office:value-type="float" office:value="51176.580170649679" table:formula="of:=SUM([.F5:.F15])" table:style-name="ce22">
            <text:p>51'177</text:p>
          </table:table-cell>
          <table:table-cell office:value-type="float" office:value="3385.4168804176111" table:formula="of:=SUM([.G5:.G15])" table:style-name="ce22">
            <text:p>3'385</text:p>
          </table:table-cell>
          <table:table-cell office:value-type="float" office:value="62650.25689781511" table:formula="of:=SUM([.H5:.H15])" table:style-name="ce22">
            <text:p>62'650</text:p>
          </table:table-cell>
          <table:table-cell office:value-type="float" office:value="45370.169443704282" table:formula="of:=SUM([.I5:.I15])" table:style-name="ce22">
            <text:p>45'370</text:p>
          </table:table-cell>
          <table:table-cell office:value-type="float" office:value="13201.33244299224" table:formula="of:=SUM([.J5:.J15])" table:style-name="ce22">
            <text:p>13'201</text:p>
          </table:table-cell>
          <table:table-cell office:value-type="float" office:value="11739.255294467353" table:formula="of:=SUM([.K5:.K15])" table:style-name="ce22">
            <text:p>11'739</text:p>
          </table:table-cell>
          <table:table-cell office:value-type="float" office:value="15085.610245355656" table:formula="of:=SUM([.L5:.L15])" table:style-name="ce23">
            <text:p>15'086</text:p>
          </table:table-cell>
          <table:table-cell office:value-type="float" office:value="305.39081993087564" table:formula="of:=SUM([.M5:.M15])" table:style-name="ce21">
            <text:p>305</text:p>
          </table:table-cell>
          <table:table-cell office:value-type="float" office:value="496.50511162796812" table:formula="of:=SUM([.N5:.N15])" table:style-name="ce22">
            <text:p>497</text:p>
          </table:table-cell>
          <table:table-cell office:value-type="float" office:value="1145.9814214014011" table:formula="of:=SUM([.O5:.O15])" table:style-name="ce22">
            <text:p>1'146</text:p>
          </table:table-cell>
          <table:table-cell office:value-type="float" office:value="6890.9900684320091" table:formula="of:=SUM([.P5:.P15])" table:style-name="ce22">
            <text:p>6'891</text:p>
          </table:table-cell>
          <table:table-cell office:value-type="float" office:value="1947.0635398020311" table:formula="of:=SUM([.Q5:.Q15])" table:style-name="ce23">
            <text:p>1'947</text:p>
          </table:table-cell>
          <table:table-cell table:number-columns-repeated="16367" table:style-name="ce2"/>
        </table:table-row>
        <table:table-row table:style-name="ro5">
          <table:table-cell table:style-name="ce5">
            <draw:frame draw:z-index="1" draw:id="id0" draw:style-name="a0" draw:name="Chart 1" svg:x="0.09375in" svg:y="0.16667in" svg:width="14.50463in" svg:height="6.101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1" table:style-name="ce11"/>
          <table:table-cell table:style-name="ce4"/>
          <table:table-cell table:number-columns-repeated="16371" table:style-name="ce2"/>
        </table:table-row>
        <table:table-row table:style-name="ro6">
          <table:table-cell table:style-name="ce6"/>
          <table:table-cell table:number-columns-repeated="5" table:style-name="ce1"/>
          <table:table-cell table:style-name="ce6"/>
          <table:table-cell table:number-columns-repeated="5" table:style-name="ce1"/>
          <table:table-cell table:style-name="ce7"/>
          <table:table-cell table:number-columns-repeated="5" table:style-name="ce2"/>
          <table:table-cell table:number-columns-repeated="16366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number-columns-repeated="13" table:style-name="ce1"/>
          <table:table-cell table:style-name="ce24"/>
          <table:table-cell table:number-columns-repeated="16370" table:style-name="ce1"/>
        </table:table-row>
        <table:table-row table:number-rows-repeated="24"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7" table:number-rows-spanned="1" table:style-name="ce64">
            <text:p>Distribuzione percentuale delle emissioni in atmosfera in Veneto nel 2023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66">
            <text:p>Macrosettore</text:p>
          </table:table-cell>
          <table:table-cell office:value-type="string" table:number-columns-spanned="3" table:number-rows-spanned="1" table:style-name="ce62">
            <text:p>GHG</text:p>
          </table:table-cell>
          <table:covered-table-cell table:number-columns-repeated="2"/>
          <table:table-cell office:value-type="string" table:number-columns-spanned="8" table:number-rows-spanned="1" table:style-name="ce62">
            <text:p>Macroinquinanti</text:p>
          </table:table-cell>
          <table:covered-table-cell table:number-columns-repeated="7"/>
          <table:table-cell office:value-type="string" table:number-columns-spanned="5" table:number-rows-spanned="1" table:style-name="ce62">
            <text:p>Microinquinanti</text:p>
          </table:table-cell>
          <table:covered-table-cell table:number-columns-repeated="4"/>
          <table:table-cell table:style-name="ce26"/>
          <table:table-cell table:number-columns-repeated="16366"/>
        </table:table-row>
        <table:table-row table:style-name="ro3">
          <table:covered-table-cell/>
          <table:table-cell office:value-type="string" table:style-name="ce36">
            <text:p>CO2<text:s/><text:span text:style-name="T1">(*)</text:span></text:p>
          </table:table-cell>
          <table:table-cell office:value-type="string" table:style-name="ce37">
            <text:p>CH4</text:p>
          </table:table-cell>
          <table:table-cell office:value-type="string" table:style-name="ce38">
            <text:p>N2O</text:p>
          </table:table-cell>
          <table:table-cell office:value-type="string" table:style-name="ce36">
            <text:p>CO</text:p>
          </table:table-cell>
          <table:table-cell office:value-type="string" table:style-name="ce37">
            <text:p>NOx</text:p>
          </table:table-cell>
          <table:table-cell office:value-type="string" table:style-name="ce37">
            <text:p>SO2</text:p>
          </table:table-cell>
          <table:table-cell office:value-type="string" table:style-name="ce37">
            <text:p>COVNM</text:p>
          </table:table-cell>
          <table:table-cell office:value-type="string" table:style-name="ce37">
            <text:p>NH3</text:p>
          </table:table-cell>
          <table:table-cell office:value-type="string" table:style-name="ce37">
            <text:p>PM10</text:p>
          </table:table-cell>
          <table:table-cell office:value-type="string" table:style-name="ce37">
            <text:p>PM2.5</text:p>
          </table:table-cell>
          <table:table-cell office:value-type="string" table:style-name="ce38">
            <text:p>PTS</text:p>
          </table:table-cell>
          <table:table-cell office:value-type="string" table:style-name="ce37">
            <text:p>As</text:p>
          </table:table-cell>
          <table:table-cell office:value-type="string" table:style-name="ce37">
            <text:p>Cd</text:p>
          </table:table-cell>
          <table:table-cell office:value-type="string" table:style-name="ce37">
            <text:p>Ni</text:p>
          </table:table-cell>
          <table:table-cell office:value-type="string" table:style-name="ce37">
            <text:p>Pb</text:p>
          </table:table-cell>
          <table:table-cell office:value-type="string" table:style-name="ce38">
            <text:p>BaP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string" table:style-name="ce10">
            <text:p>1-Produzione energia e trasform. combustibili</text:p>
          </table:table-cell>
          <table:table-cell office:value-type="percentage" office:value="0.1270576117254523" table:formula="of:=IF(ISNUMBER([.B5])=TRUE;[.B5]/SUM([.$B$5:.$B$14]);&quot;&quot;)" table:style-name="ce27">
            <text:p>13 %</text:p>
          </table:table-cell>
          <table:table-cell office:value-type="percentage" office:value="1.4321382035983523E-3" table:formula="of:=IF(ISNUMBER([.C5])=TRUE;[.C5]/[.C$16];&quot;&quot;)" table:style-name="ce31">
            <text:p>0 %</text:p>
          </table:table-cell>
          <table:table-cell office:value-type="percentage" office:value="5.1809292392614162E-3" table:formula="of:=IF(ISNUMBER([.D5])=TRUE;[.D5]/[.D$16];&quot;&quot;)" table:style-name="ce32">
            <text:p>1 %</text:p>
          </table:table-cell>
          <table:table-cell office:value-type="percentage" office:value="4.7336036140980106E-3" table:formula="of:=IF(ISNUMBER([.E5])=TRUE;[.E5]/[.E$16];&quot;&quot;)" table:style-name="ce30">
            <text:p>0 %</text:p>
          </table:table-cell>
          <table:table-cell office:value-type="percentage" office:value="4.1715272745488308E-2" table:formula="of:=IF(ISNUMBER([.F5])=TRUE;[.F5]/[.F$16];&quot;&quot;)" table:style-name="ce31">
            <text:p>4 %</text:p>
          </table:table-cell>
          <table:table-cell office:value-type="percentage" office:value="0.1573796781370915" table:formula="of:=IF(ISNUMBER([.G5])=TRUE;[.G5]/[.G$16];&quot;&quot;)" table:style-name="ce31">
            <text:p>16 %</text:p>
          </table:table-cell>
          <table:table-cell office:value-type="percentage" office:value="2.6572754565321807E-3" table:formula="of:=IF(ISNUMBER([.H5])=TRUE;[.H5]/[.H$16];&quot;&quot;)" table:style-name="ce31">
            <text:p>0 %</text:p>
          </table:table-cell>
          <table:table-cell office:value-type="percentage" office:value="3.5265462298643047E-5" table:formula="of:=IF(ISNUMBER([.I5])=TRUE;[.I5]/[.I$16];&quot;&quot;)" table:style-name="ce31">
            <text:p>0 %</text:p>
          </table:table-cell>
          <table:table-cell office:value-type="percentage" office:value="1.7369383052066114E-3" table:formula="of:=IF(ISNUMBER([.J5])=TRUE;[.J5]/[.J$16];&quot;&quot;)" table:style-name="ce31">
            <text:p>0 %</text:p>
          </table:table-cell>
          <table:table-cell office:value-type="percentage" office:value="1.5644893597855192E-3" table:formula="of:=IF(ISNUMBER([.K5])=TRUE;[.K5]/[.K$16];&quot;&quot;)" table:style-name="ce31">
            <text:p>0 %</text:p>
          </table:table-cell>
          <table:table-cell office:value-type="percentage" office:value="1.6239051388419622E-3" table:formula="of:=IF(ISNUMBER([.L5])=TRUE;[.L5]/[.L$16];&quot;&quot;)" table:style-name="ce32">
            <text:p>0 %</text:p>
          </table:table-cell>
          <table:table-cell office:value-type="percentage" office:value="2.7963538661486164E-2" table:formula="of:=IF(ISNUMBER([.M5])=TRUE;[.M5]/[.M$16];&quot;&quot;)" table:style-name="ce28">
            <text:p>3 %</text:p>
          </table:table-cell>
          <table:table-cell office:value-type="percentage" office:value="6.4950227590332551E-3" table:formula="of:=IF(ISNUMBER([.N5])=TRUE;[.N5]/[.N$16];&quot;&quot;)" table:style-name="ce28">
            <text:p>1 %</text:p>
          </table:table-cell>
          <table:table-cell office:value-type="percentage" office:value="6.6294335650830233E-2" table:formula="of:=IF(ISNUMBER([.O5])=TRUE;[.O5]/[.O$16];&quot;&quot;)" table:style-name="ce28">
            <text:p>7 %</text:p>
          </table:table-cell>
          <table:table-cell office:value-type="percentage" office:value="1.4997164264309469E-3" table:formula="of:=IF(ISNUMBER([.P5])=TRUE;[.P5]/[.P$16];&quot;&quot;)" table:style-name="ce28">
            <text:p>0 %</text:p>
          </table:table-cell>
          <table:table-cell office:value-type="percentage" office:value="3.1140853269824432E-3" table:formula="of:=IF(ISNUMBER([.Q5])=TRUE;[.Q5]/[.Q$16];&quot;&quot;)" table:style-name="ce29">
            <text:p>0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2-Combustione non industriale</text:p>
          </table:table-cell>
          <table:table-cell office:value-type="percentage" office:value="0.21240835044762016" table:formula="of:=IF(ISNUMBER([.B6])=TRUE;[.B6]/SUM([.$B$5:.$B$14]);&quot;&quot;)" table:style-name="ce30">
            <text:p>21 %</text:p>
          </table:table-cell>
          <table:table-cell office:value-type="percentage" office:value="3.3577992887148765E-2" table:formula="of:=IF(ISNUMBER([.C6])=TRUE;[.C6]/[.C$16];&quot;&quot;)" table:style-name="ce31">
            <text:p>3 %</text:p>
          </table:table-cell>
          <table:table-cell office:value-type="percentage" office:value="8.8578651595019028E-2" table:formula="of:=IF(ISNUMBER([.D6])=TRUE;[.D6]/[.D$16];&quot;&quot;)" table:style-name="ce32">
            <text:p>9 %</text:p>
          </table:table-cell>
          <table:table-cell office:value-type="percentage" office:value="0.60667927416320466" table:formula="of:=IF(ISNUMBER([.E6])=TRUE;[.E6]/[.E$16];&quot;&quot;)" table:style-name="ce30">
            <text:p>61 %</text:p>
          </table:table-cell>
          <table:table-cell office:value-type="percentage" office:value="9.631498859357078E-2" table:formula="of:=IF(ISNUMBER([.F6])=TRUE;[.F6]/[.F$16];&quot;&quot;)" table:style-name="ce31">
            <text:p>10 %</text:p>
          </table:table-cell>
          <table:table-cell office:value-type="percentage" office:value="0.13879084786481002" table:formula="of:=IF(ISNUMBER([.G6])=TRUE;[.G6]/[.G$16];&quot;&quot;)" table:style-name="ce31">
            <text:p>14 %</text:p>
          </table:table-cell>
          <table:table-cell office:value-type="percentage" office:value="0.10558001558576746" table:formula="of:=IF(ISNUMBER([.H6])=TRUE;[.H6]/[.H$16];&quot;&quot;)" table:style-name="ce31">
            <text:p>11 %</text:p>
          </table:table-cell>
          <table:table-cell office:value-type="percentage" office:value="2.7280544650748483E-2" table:formula="of:=IF(ISNUMBER([.I6])=TRUE;[.I6]/[.I$16];&quot;&quot;)" table:style-name="ce31">
            <text:p>3 %</text:p>
          </table:table-cell>
          <table:table-cell office:value-type="percentage" office:value="0.67848778664418985" table:formula="of:=IF(ISNUMBER([.J6])=TRUE;[.J6]/[.J$16];&quot;&quot;)" table:style-name="ce31">
            <text:p>68 %</text:p>
          </table:table-cell>
          <table:table-cell office:value-type="percentage" office:value="0.74411744875476982" table:formula="of:=IF(ISNUMBER([.K6])=TRUE;[.K6]/[.K$16];&quot;&quot;)" table:style-name="ce31">
            <text:p>74 %</text:p>
          </table:table-cell>
          <table:table-cell office:value-type="percentage" office:value="0.62343329550724136" table:formula="of:=IF(ISNUMBER([.L6])=TRUE;[.L6]/[.L$16];&quot;&quot;)" table:style-name="ce32">
            <text:p>62 %</text:p>
          </table:table-cell>
          <table:table-cell office:value-type="percentage" office:value="5.0625377863452253E-2" table:formula="of:=IF(ISNUMBER([.M6])=TRUE;[.M6]/[.M$16];&quot;&quot;)" table:style-name="ce31">
            <text:p>5 %</text:p>
          </table:table-cell>
          <table:table-cell office:value-type="percentage" office:value="0.60430479997645148" table:formula="of:=IF(ISNUMBER([.N6])=TRUE;[.N6]/[.N$16];&quot;&quot;)" table:style-name="ce31">
            <text:p>60 %</text:p>
          </table:table-cell>
          <table:table-cell office:value-type="percentage" office:value="4.0334319395169939E-2" table:formula="of:=IF(ISNUMBER([.O6])=TRUE;[.O6]/[.O$16];&quot;&quot;)" table:style-name="ce31">
            <text:p>4 %</text:p>
          </table:table-cell>
          <table:table-cell office:value-type="percentage" office:value="9.0453893799498419E-2" table:formula="of:=IF(ISNUMBER([.P6])=TRUE;[.P6]/[.P$16];&quot;&quot;)" table:style-name="ce31">
            <text:p>9 %</text:p>
          </table:table-cell>
          <table:table-cell office:value-type="percentage" office:value="0.82139551446672676" table:formula="of:=IF(ISNUMBER([.Q6])=TRUE;[.Q6]/[.Q$16];&quot;&quot;)" table:style-name="ce32">
            <text:p>82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3-Combustione nell'industria</text:p>
          </table:table-cell>
          <table:table-cell office:value-type="percentage" office:value="0.18965501585099739" table:formula="of:=IF(ISNUMBER([.B7])=TRUE;[.B7]/SUM([.$B$5:.$B$14]);&quot;&quot;)" table:style-name="ce30">
            <text:p>19 %</text:p>
          </table:table-cell>
          <table:table-cell office:value-type="percentage" office:value="2.5969191852984711E-3" table:formula="of:=IF(ISNUMBER([.C7])=TRUE;[.C7]/[.C$16];&quot;&quot;)" table:style-name="ce31">
            <text:p>0 %</text:p>
          </table:table-cell>
          <table:table-cell office:value-type="percentage" office:value="1.7850295906420104E-2" table:formula="of:=IF(ISNUMBER([.D7])=TRUE;[.D7]/[.D$16];&quot;&quot;)" table:style-name="ce32">
            <text:p>2 %</text:p>
          </table:table-cell>
          <table:table-cell office:value-type="percentage" office:value="2.9190293762941893E-2" table:formula="of:=IF(ISNUMBER([.E7])=TRUE;[.E7]/[.E$16];&quot;&quot;)" table:style-name="ce30">
            <text:p>3 %</text:p>
          </table:table-cell>
          <table:table-cell office:value-type="percentage" office:value="0.16351231182003839" table:formula="of:=IF(ISNUMBER([.F7])=TRUE;[.F7]/[.F$16];&quot;&quot;)" table:style-name="ce31">
            <text:p>16 %</text:p>
          </table:table-cell>
          <table:table-cell office:value-type="percentage" office:value="0.50172481146390702" table:formula="of:=IF(ISNUMBER([.G7])=TRUE;[.G7]/[.G$16];&quot;&quot;)" table:style-name="ce31">
            <text:p>50 %</text:p>
          </table:table-cell>
          <table:table-cell office:value-type="percentage" office:value="1.1001104141481362E-2" table:formula="of:=IF(ISNUMBER([.H7])=TRUE;[.H7]/[.H$16];&quot;&quot;)" table:style-name="ce31">
            <text:p>1 %</text:p>
          </table:table-cell>
          <table:table-cell office:value-type="percentage" office:value="9.3489148310610544E-4" table:formula="of:=IF(ISNUMBER([.I7])=TRUE;[.I7]/[.I$16];&quot;&quot;)" table:style-name="ce31">
            <text:p>0 %</text:p>
          </table:table-cell>
          <table:table-cell office:value-type="percentage" office:value="1.6024878087568129E-2" table:formula="of:=IF(ISNUMBER([.J7])=TRUE;[.J7]/[.J$16];&quot;&quot;)" table:style-name="ce31">
            <text:p>2 %</text:p>
          </table:table-cell>
          <table:table-cell office:value-type="percentage" office:value="1.2836898141098885E-2" table:formula="of:=IF(ISNUMBER([.K7])=TRUE;[.K7]/[.K$16];&quot;&quot;)" table:style-name="ce31">
            <text:p>1 %</text:p>
          </table:table-cell>
          <table:table-cell office:value-type="percentage" office:value="1.6496744335051057E-2" table:formula="of:=IF(ISNUMBER([.L7])=TRUE;[.L7]/[.L$16];&quot;&quot;)" table:style-name="ce32">
            <text:p>2 %</text:p>
          </table:table-cell>
          <table:table-cell office:value-type="percentage" office:value="0.56446757123538427" table:formula="of:=IF(ISNUMBER([.M7])=TRUE;[.M7]/[.M$16];&quot;&quot;)" table:style-name="ce31">
            <text:p>56 %</text:p>
          </table:table-cell>
          <table:table-cell office:value-type="percentage" office:value="0.18876226947335953" table:formula="of:=IF(ISNUMBER([.N7])=TRUE;[.N7]/[.N$16];&quot;&quot;)" table:style-name="ce31">
            <text:p>19 %</text:p>
          </table:table-cell>
          <table:table-cell office:value-type="percentage" office:value="0.26480023587143392" table:formula="of:=IF(ISNUMBER([.O7])=TRUE;[.O7]/[.O$16];&quot;&quot;)" table:style-name="ce31">
            <text:p>26 %</text:p>
          </table:table-cell>
          <table:table-cell office:value-type="percentage" office:value="0.27362282297961121" table:formula="of:=IF(ISNUMBER([.P7])=TRUE;[.P7]/[.P$16];&quot;&quot;)" table:style-name="ce31">
            <text:p>27 %</text:p>
          </table:table-cell>
          <table:table-cell office:value-type="percentage" office:value="2.4582147765353064E-2" table:formula="of:=IF(ISNUMBER([.Q7])=TRUE;[.Q7]/[.Q$16];&quot;&quot;)" table:style-name="ce32">
            <text:p>2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4-Processi produttivi</text:p>
          </table:table-cell>
          <table:table-cell office:value-type="percentage" office:value="6.1195690812934217E-2" table:formula="of:=IF(ISNUMBER([.B8])=TRUE;[.B8]/SUM([.$B$5:.$B$14]);&quot;&quot;)" table:style-name="ce30">
            <text:p>6 %</text:p>
          </table:table-cell>
          <table:table-cell office:value-type="percentage" office:value="3.4354944386466742E-4" table:formula="of:=IF(ISNUMBER([.C8])=TRUE;[.C8]/[.C$16];&quot;&quot;)" table:style-name="ce31">
            <text:p>0 %</text:p>
          </table:table-cell>
          <table:table-cell office:value-type="percentage" office:value="2.77313153874753E-3" table:formula="of:=IF(ISNUMBER([.D8])=TRUE;[.D8]/[.D$16];&quot;&quot;)" table:style-name="ce32">
            <text:p>0 %</text:p>
          </table:table-cell>
          <table:table-cell office:value-type="percentage" office:value="2.2672802192239081E-2" table:formula="of:=IF(ISNUMBER([.E8])=TRUE;[.E8]/[.E$16];&quot;&quot;)" table:style-name="ce30">
            <text:p>2 %</text:p>
          </table:table-cell>
          <table:table-cell office:value-type="percentage" office:value="2.0702658842523241E-2" table:formula="of:=IF(ISNUMBER([.F8])=TRUE;[.F8]/[.F$16];&quot;&quot;)" table:style-name="ce31">
            <text:p>2 %</text:p>
          </table:table-cell>
          <table:table-cell office:value-type="percentage" office:value="0.13370866631472625" table:formula="of:=IF(ISNUMBER([.G8])=TRUE;[.G8]/[.G$16];&quot;&quot;)" table:style-name="ce31">
            <text:p>13 %</text:p>
          </table:table-cell>
          <table:table-cell office:value-type="percentage" office:value="0.1003691476274184" table:formula="of:=IF(ISNUMBER([.H8])=TRUE;[.H8]/[.H$16];&quot;&quot;)" table:style-name="ce31">
            <text:p>10 %</text:p>
          </table:table-cell>
          <table:table-cell office:value-type="percentage" office:value="1.4173418082511304E-3" table:formula="of:=IF(ISNUMBER([.I8])=TRUE;[.I8]/[.I$16];&quot;&quot;)" table:style-name="ce31">
            <text:p>0 %</text:p>
          </table:table-cell>
          <table:table-cell office:value-type="percentage" office:value="1.634138606323159E-2" table:formula="of:=IF(ISNUMBER([.J8])=TRUE;[.J8]/[.J$16];&quot;&quot;)" table:style-name="ce31">
            <text:p>2 %</text:p>
          </table:table-cell>
          <table:table-cell office:value-type="percentage" office:value="8.1775383184011126E-3" table:formula="of:=IF(ISNUMBER([.K8])=TRUE;[.K8]/[.K$16];&quot;&quot;)" table:style-name="ce31">
            <text:p>1 %</text:p>
          </table:table-cell>
          <table:table-cell office:value-type="percentage" office:value="2.3338431410714199E-2" table:formula="of:=IF(ISNUMBER([.L8])=TRUE;[.L8]/[.L$16];&quot;&quot;)" table:style-name="ce32">
            <text:p>2 %</text:p>
          </table:table-cell>
          <table:table-cell office:value-type="percentage" office:value="0.18500883560543377" table:formula="of:=IF(ISNUMBER([.M8])=TRUE;[.M8]/[.M$16];&quot;&quot;)" table:style-name="ce31">
            <text:p>19 %</text:p>
          </table:table-cell>
          <table:table-cell office:value-type="percentage" office:value="4.9605316084751126E-2" table:formula="of:=IF(ISNUMBER([.N8])=TRUE;[.N8]/[.N$16];&quot;&quot;)" table:style-name="ce31">
            <text:p>5 %</text:p>
          </table:table-cell>
          <table:table-cell office:value-type="percentage" office:value="0.25883915171788957" table:formula="of:=IF(ISNUMBER([.O8])=TRUE;[.O8]/[.O$16];&quot;&quot;)" table:style-name="ce31">
            <text:p>26 %</text:p>
          </table:table-cell>
          <table:table-cell office:value-type="percentage" office:value="0.13046197064169662" table:formula="of:=IF(ISNUMBER([.P8])=TRUE;[.P8]/[.P$16];&quot;&quot;)" table:style-name="ce31">
            <text:p>13 %</text:p>
          </table:table-cell>
          <table:table-cell office:value-type="percentage" office:value="1.3418082905838995E-3" table:formula="of:=IF(ISNUMBER([.Q8])=TRUE;[.Q8]/[.Q$16];&quot;&quot;)" table:style-name="ce32">
            <text:p>0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5-Estrazione e distribuzione combustibili</text:p>
          </table:table-cell>
          <table:table-cell office:value-type="string" office:string-value="" table:formula="of:=IF(ISNUMBER([.B9])=TRUE;[.B9]/SUM([.$B$5:.$B$14]);&quot;&quot;)" table:style-name="ce30"/>
          <table:table-cell office:value-type="percentage" office:value="0.10227725806955965" table:formula="of:=IF(ISNUMBER([.C9])=TRUE;[.C9]/[.C$16];&quot;&quot;)" table:style-name="ce31">
            <text:p>10 %</text:p>
          </table:table-cell>
          <table:table-cell office:value-type="string" office:string-value="" table:formula="of:=IF(ISNUMBER([.D9])=TRUE;[.D9]/[.D$16];&quot;&quot;)" table:style-name="ce32"/>
          <table:table-cell office:value-type="string" office:string-value="" table:formula="of:=IF(ISNUMBER([.E9])=TRUE;[.E9]/[.E$16];&quot;&quot;)" table:style-name="ce30"/>
          <table:table-cell office:value-type="string" office:string-value="" table:formula="of:=IF(ISNUMBER([.F9])=TRUE;[.F9]/[.F$16];&quot;&quot;)" table:style-name="ce31"/>
          <table:table-cell office:value-type="string" office:string-value="" table:formula="of:=IF(ISNUMBER([.G9])=TRUE;[.G9]/[.G$16];&quot;&quot;)" table:style-name="ce31"/>
          <table:table-cell office:value-type="percentage" office:value="5.4689286072496422E-2" table:formula="of:=IF(ISNUMBER([.H9])=TRUE;[.H9]/[.H$16];&quot;&quot;)" table:style-name="ce31">
            <text:p>5 %</text:p>
          </table:table-cell>
          <table:table-cell office:value-type="string" office:string-value="" table:formula="of:=IF(ISNUMBER([.I9])=TRUE;[.I9]/[.I$16];&quot;&quot;)" table:style-name="ce31"/>
          <table:table-cell office:value-type="string" office:string-value="" table:formula="of:=IF(ISNUMBER([.J9])=TRUE;[.J9]/[.J$16];&quot;&quot;)" table:style-name="ce31"/>
          <table:table-cell office:value-type="string" office:string-value="" table:formula="of:=IF(ISNUMBER([.K9])=TRUE;[.K9]/[.K$16];&quot;&quot;)" table:style-name="ce31"/>
          <table:table-cell office:value-type="string" office:string-value="" table:formula="of:=IF(ISNUMBER([.L9])=TRUE;[.L9]/[.L$16];&quot;&quot;)" table:style-name="ce32"/>
          <table:table-cell office:value-type="string" office:string-value="" table:formula="of:=IF(ISNUMBER([.M9])=TRUE;[.M9]/[.M$16];&quot;&quot;)" table:style-name="ce31"/>
          <table:table-cell office:value-type="string" office:string-value="" table:formula="of:=IF(ISNUMBER([.N9])=TRUE;[.N9]/[.N$16];&quot;&quot;)" table:style-name="ce31"/>
          <table:table-cell office:value-type="string" office:string-value="" table:formula="of:=IF(ISNUMBER([.O9])=TRUE;[.O9]/[.O$16];&quot;&quot;)" table:style-name="ce31"/>
          <table:table-cell office:value-type="string" office:string-value="" table:formula="of:=IF(ISNUMBER([.P9])=TRUE;[.P9]/[.P$16];&quot;&quot;)" table:style-name="ce31"/>
          <table:table-cell office:value-type="string" office:string-value="" table:formula="of:=IF(ISNUMBER([.Q9])=TRUE;[.Q9]/[.Q$16];&quot;&quot;)" table:style-name="ce32"/>
          <table:table-cell table:number-columns-repeated="16367" table:style-name="ce1"/>
        </table:table-row>
        <table:table-row table:style-name="ro3">
          <table:table-cell office:value-type="string" table:style-name="ce10">
            <text:p>6-Uso di solventi</text:p>
          </table:table-cell>
          <table:table-cell office:value-type="string" office:string-value="" table:formula="of:=IF(ISNUMBER([.B10])=TRUE;[.B10]/SUM([.$B$5:.$B$14]);&quot;&quot;)" table:style-name="ce30"/>
          <table:table-cell office:value-type="string" office:string-value="" table:formula="of:=IF(ISNUMBER([.C10])=TRUE;[.C10]/[.C$16];&quot;&quot;)" table:style-name="ce31"/>
          <table:table-cell office:value-type="string" office:string-value="" table:formula="of:=IF(ISNUMBER([.D10])=TRUE;[.D10]/[.D$16];&quot;&quot;)" table:style-name="ce32"/>
          <table:table-cell office:value-type="percentage" office:value="3.4509922900957274E-7" table:formula="of:=IF(ISNUMBER([.E10])=TRUE;[.E10]/[.E$16];&quot;&quot;)" table:style-name="ce30">
            <text:p>0 %</text:p>
          </table:table-cell>
          <table:table-cell office:value-type="percentage" office:value="2.5077307270641465E-4" table:formula="of:=IF(ISNUMBER([.F10])=TRUE;[.F10]/[.F$16];&quot;&quot;)" table:style-name="ce31">
            <text:p>0 %</text:p>
          </table:table-cell>
          <table:table-cell office:value-type="percentage" office:value="3.9814961276902745E-4" table:formula="of:=IF(ISNUMBER([.G10])=TRUE;[.G10]/[.G$16];&quot;&quot;)" table:style-name="ce31">
            <text:p>0 %</text:p>
          </table:table-cell>
          <table:table-cell office:value-type="percentage" office:value="0.60395601499226303" table:formula="of:=IF(ISNUMBER([.H10])=TRUE;[.H10]/[.H$16];&quot;&quot;)" table:style-name="ce31">
            <text:p>60 %</text:p>
          </table:table-cell>
          <table:table-cell office:value-type="percentage" office:value="3.3061370904977852E-6" table:formula="of:=IF(ISNUMBER([.I10])=TRUE;[.I10]/[.I$16];&quot;&quot;)" table:style-name="ce31">
            <text:p>0 %</text:p>
          </table:table-cell>
          <table:table-cell office:value-type="percentage" office:value="2.2402749213167025E-2" table:formula="of:=IF(ISNUMBER([.J10])=TRUE;[.J10]/[.J$16];&quot;&quot;)" table:style-name="ce31">
            <text:p>2 %</text:p>
          </table:table-cell>
          <table:table-cell office:value-type="percentage" office:value="2.2277837344865992E-2" table:formula="of:=IF(ISNUMBER([.K10])=TRUE;[.K10]/[.K$16];&quot;&quot;)" table:style-name="ce31">
            <text:p>2 %</text:p>
          </table:table-cell>
          <table:table-cell office:value-type="percentage" office:value="2.8291029866119675E-2" table:formula="of:=IF(ISNUMBER([.L10])=TRUE;[.L10]/[.L$16];&quot;&quot;)" table:style-name="ce32">
            <text:p>3 %</text:p>
          </table:table-cell>
          <table:table-cell office:value-type="string" office:string-value="" table:formula="of:=IF(ISNUMBER([.M10])=TRUE;[.M10]/[.M$16];&quot;&quot;)" table:style-name="ce31"/>
          <table:table-cell office:value-type="percentage" office:value="1.0008833547787543E-3" table:formula="of:=IF(ISNUMBER([.N10])=TRUE;[.N10]/[.N$16];&quot;&quot;)" table:style-name="ce31">
            <text:p>0 %</text:p>
          </table:table-cell>
          <table:table-cell office:value-type="percentage" office:value="8.7261449559724716E-6" table:formula="of:=IF(ISNUMBER([.O10])=TRUE;[.O10]/[.O$16];&quot;&quot;)" table:style-name="ce31">
            <text:p>0 %</text:p>
          </table:table-cell>
          <table:table-cell office:value-type="percentage" office:value="1.4568991710540082E-4" table:formula="of:=IF(ISNUMBER([.P10])=TRUE;[.P10]/[.P$16];&quot;&quot;)" table:style-name="ce31">
            <text:p>0 %</text:p>
          </table:table-cell>
          <table:table-cell office:value-type="string" office:string-value="" table:formula="of:=IF(ISNUMBER([.Q10])=TRUE;[.Q10]/[.Q$16];&quot;&quot;)" table:style-name="ce32"/>
          <table:table-cell table:number-columns-repeated="16367" table:style-name="ce1"/>
        </table:table-row>
        <table:table-row table:style-name="ro3">
          <table:table-cell office:value-type="string" table:style-name="ce10">
            <text:p>7-Trasporto su strada</text:p>
          </table:table-cell>
          <table:table-cell office:value-type="percentage" office:value="0.35338443105515188" table:formula="of:=IF(ISNUMBER([.B11])=TRUE;[.B11]/SUM([.$B$5:.$B$14]);&quot;&quot;)" table:style-name="ce30">
            <text:p>35 %</text:p>
          </table:table-cell>
          <table:table-cell office:value-type="percentage" office:value="4.0957293695005415E-3" table:formula="of:=IF(ISNUMBER([.C11])=TRUE;[.C11]/[.C$16];&quot;&quot;)" table:style-name="ce31">
            <text:p>0 %</text:p>
          </table:table-cell>
          <table:table-cell office:value-type="percentage" office:value="6.5770259028008107E-2" table:formula="of:=IF(ISNUMBER([.D11])=TRUE;[.D11]/[.D$16];&quot;&quot;)" table:style-name="ce32">
            <text:p>7 %</text:p>
          </table:table-cell>
          <table:table-cell office:value-type="percentage" office:value="0.24175345154955336" table:formula="of:=IF(ISNUMBER([.E11])=TRUE;[.E11]/[.E$16];&quot;&quot;)" table:style-name="ce30">
            <text:p>24 %</text:p>
          </table:table-cell>
          <table:table-cell office:value-type="percentage" office:value="0.45569452015743506" table:formula="of:=IF(ISNUMBER([.F11])=TRUE;[.F11]/[.F$16];&quot;&quot;)" table:style-name="ce31">
            <text:p>46 %</text:p>
          </table:table-cell>
          <table:table-cell office:value-type="percentage" office:value="9.8423975444610033E-3" table:formula="of:=IF(ISNUMBER([.G11])=TRUE;[.G11]/[.G$16];&quot;&quot;)" table:style-name="ce31">
            <text:p>1 %</text:p>
          </table:table-cell>
          <table:table-cell office:value-type="percentage" office:value="0.10002948995112075" table:formula="of:=IF(ISNUMBER([.H11])=TRUE;[.H11]/[.H$16];&quot;&quot;)" table:style-name="ce31">
            <text:p>10 %</text:p>
          </table:table-cell>
          <table:table-cell office:value-type="percentage" office:value="9.1917812971930943E-3" table:formula="of:=IF(ISNUMBER([.I11])=TRUE;[.I11]/[.I$16];&quot;&quot;)" table:style-name="ce31">
            <text:p>1 %</text:p>
          </table:table-cell>
          <table:table-cell office:value-type="percentage" office:value="0.13962983418226002" table:formula="of:=IF(ISNUMBER([.J11])=TRUE;[.J11]/[.J$16];&quot;&quot;)" table:style-name="ce31">
            <text:p>14 %</text:p>
          </table:table-cell>
          <table:table-cell office:value-type="percentage" office:value="0.10525937029262124" table:formula="of:=IF(ISNUMBER([.K11])=TRUE;[.K11]/[.K$16];&quot;&quot;)" table:style-name="ce31">
            <text:p>11 %</text:p>
          </table:table-cell>
          <table:table-cell office:value-type="percentage" office:value="0.17050066243039713" table:formula="of:=IF(ISNUMBER([.L11])=TRUE;[.L11]/[.L$16];&quot;&quot;)" table:style-name="ce32">
            <text:p>17 %</text:p>
          </table:table-cell>
          <table:table-cell office:value-type="percentage" office:value="0.11387392181255973" table:formula="of:=IF(ISNUMBER([.M11])=TRUE;[.M11]/[.M$16];&quot;&quot;)" table:style-name="ce31">
            <text:p>11 %</text:p>
          </table:table-cell>
          <table:table-cell office:value-type="percentage" office:value="8.1194044284168543E-2" table:formula="of:=IF(ISNUMBER([.N11])=TRUE;[.N11]/[.N$16];&quot;&quot;)" table:style-name="ce31">
            <text:p>8 %</text:p>
          </table:table-cell>
          <table:table-cell office:value-type="percentage" office:value="0.18014707543465805" table:formula="of:=IF(ISNUMBER([.O11])=TRUE;[.O11]/[.O$16];&quot;&quot;)" table:style-name="ce31">
            <text:p>18 %</text:p>
          </table:table-cell>
          <table:table-cell office:value-type="percentage" office:value="0.45506305999286822" table:formula="of:=IF(ISNUMBER([.P11])=TRUE;[.P11]/[.P$16];&quot;&quot;)" table:style-name="ce31">
            <text:p>46 %</text:p>
          </table:table-cell>
          <table:table-cell office:value-type="percentage" office:value="3.7598753055526117E-2" table:formula="of:=IF(ISNUMBER([.Q11])=TRUE;[.Q11]/[.Q$16];&quot;&quot;)" table:style-name="ce32">
            <text:p>4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8-Altre sorgenti mobili e macchinari</text:p>
          </table:table-cell>
          <table:table-cell office:value-type="percentage" office:value="4.2059560638926206E-2" table:formula="of:=IF(ISNUMBER([.B12])=TRUE;[.B12]/SUM([.$B$5:.$B$14]);&quot;&quot;)" table:style-name="ce30">
            <text:p>4 %</text:p>
          </table:table-cell>
          <table:table-cell office:value-type="percentage" office:value="3.4261785136012202E-4" table:formula="of:=IF(ISNUMBER([.C12])=TRUE;[.C12]/[.C$16];&quot;&quot;)" table:style-name="ce31">
            <text:p>0 %</text:p>
          </table:table-cell>
          <table:table-cell office:value-type="percentage" office:value="1.8390519462595827E-2" table:formula="of:=IF(ISNUMBER([.D12])=TRUE;[.D12]/[.D$16];&quot;&quot;)" table:style-name="ce32">
            <text:p>2 %</text:p>
          </table:table-cell>
          <table:table-cell office:value-type="percentage" office:value="6.9203246956456799E-2" table:formula="of:=IF(ISNUMBER([.E12])=TRUE;[.E12]/[.E$16];&quot;&quot;)" table:style-name="ce30">
            <text:p>7 %</text:p>
          </table:table-cell>
          <table:table-cell office:value-type="percentage" office:value="0.20504116844455442" table:formula="of:=IF(ISNUMBER([.F12])=TRUE;[.F12]/[.F$16];&quot;&quot;)" table:style-name="ce31">
            <text:p>21 %</text:p>
          </table:table-cell>
          <table:table-cell office:value-type="percentage" office:value="5.3423108595490584E-2" table:formula="of:=IF(ISNUMBER([.G12])=TRUE;[.G12]/[.G$16];&quot;&quot;)" table:style-name="ce31">
            <text:p>5 %</text:p>
          </table:table-cell>
          <table:table-cell office:value-type="percentage" office:value="1.9495606550291006E-2" table:formula="of:=IF(ISNUMBER([.H12])=TRUE;[.H12]/[.H$16];&quot;&quot;)" table:style-name="ce31">
            <text:p>2 %</text:p>
          </table:table-cell>
          <table:table-cell office:value-type="percentage" office:value="4.2157213751316455E-5" table:formula="of:=IF(ISNUMBER([.I12])=TRUE;[.I12]/[.I$16];&quot;&quot;)" table:style-name="ce31">
            <text:p>0 %</text:p>
          </table:table-cell>
          <table:table-cell office:value-type="percentage" office:value="4.1913897130415483E-2" table:formula="of:=IF(ISNUMBER([.J12])=TRUE;[.J12]/[.J$16];&quot;&quot;)" table:style-name="ce31">
            <text:p>4 %</text:p>
          </table:table-cell>
          <table:table-cell office:value-type="percentage" office:value="4.7106838221724227E-2" table:formula="of:=IF(ISNUMBER([.K12])=TRUE;[.K12]/[.K$16];&quot;&quot;)" table:style-name="ce31">
            <text:p>5 %</text:p>
          </table:table-cell>
          <table:table-cell office:value-type="percentage" office:value="3.6695656390196112E-2" table:formula="of:=IF(ISNUMBER([.L12])=TRUE;[.L12]/[.L$16];&quot;&quot;)" table:style-name="ce32">
            <text:p>4 %</text:p>
          </table:table-cell>
          <table:table-cell office:value-type="percentage" office:value="1.7062005993432938E-2" table:formula="of:=IF(ISNUMBER([.M12])=TRUE;[.M12]/[.M$16];&quot;&quot;)" table:style-name="ce31">
            <text:p>2 %</text:p>
          </table:table-cell>
          <table:table-cell office:value-type="percentage" office:value="4.336565402505389E-3" table:formula="of:=IF(ISNUMBER([.N12])=TRUE;[.N12]/[.N$16];&quot;&quot;)" table:style-name="ce31">
            <text:p>0 %</text:p>
          </table:table-cell>
          <table:table-cell office:value-type="percentage" office:value="0.15172728839009708" table:formula="of:=IF(ISNUMBER([.O12])=TRUE;[.O12]/[.O$16];&quot;&quot;)" table:style-name="ce31">
            <text:p>15 %</text:p>
          </table:table-cell>
          <table:table-cell office:value-type="percentage" office:value="2.0639967368065002E-3" table:formula="of:=IF(ISNUMBER([.P12])=TRUE;[.P12]/[.P$16];&quot;&quot;)" table:style-name="ce31">
            <text:p>0 %</text:p>
          </table:table-cell>
          <table:table-cell office:value-type="percentage" office:value="4.6540265265766496E-2" table:formula="of:=IF(ISNUMBER([.Q12])=TRUE;[.Q12]/[.Q$16];&quot;&quot;)" table:style-name="ce32">
            <text:p>5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9-Trattamento e smaltimento rifiuti</text:p>
          </table:table-cell>
          <table:table-cell office:value-type="percentage" office:value="1.4239339468917846E-2" table:formula="of:=IF(ISNUMBER([.B13])=TRUE;[.B13]/SUM([.$B$5:.$B$14]);&quot;&quot;)" table:style-name="ce30">
            <text:p>1 %</text:p>
          </table:table-cell>
          <table:table-cell office:value-type="percentage" office:value="0.22243873168597963" table:formula="of:=IF(ISNUMBER([.C13])=TRUE;[.C13]/[.C$16];&quot;&quot;)" table:style-name="ce31">
            <text:p>22 %</text:p>
          </table:table-cell>
          <table:table-cell office:value-type="percentage" office:value="4.2642953138282515E-2" table:formula="of:=IF(ISNUMBER([.D13])=TRUE;[.D13]/[.D$16];&quot;&quot;)" table:style-name="ce32">
            <text:p>4 %</text:p>
          </table:table-cell>
          <table:table-cell office:value-type="percentage" office:value="2.331004988417117E-2" table:formula="of:=IF(ISNUMBER([.E13])=TRUE;[.E13]/[.E$16];&quot;&quot;)" table:style-name="ce30">
            <text:p>2 %</text:p>
          </table:table-cell>
          <table:table-cell office:value-type="percentage" office:value="8.2775155078249393E-3" table:formula="of:=IF(ISNUMBER([.F13])=TRUE;[.F13]/[.F$16];&quot;&quot;)" table:style-name="ce31">
            <text:p>1 %</text:p>
          </table:table-cell>
          <table:table-cell office:value-type="percentage" office:value="3.9846368930304271E-3" table:formula="of:=IF(ISNUMBER([.G13])=TRUE;[.G13]/[.G$16];&quot;&quot;)" table:style-name="ce31">
            <text:p>0 %</text:p>
          </table:table-cell>
          <table:table-cell office:value-type="percentage" office:value="8.9517824470334933E-4" table:formula="of:=IF(ISNUMBER([.H13])=TRUE;[.H13]/[.H$16];&quot;&quot;)" table:style-name="ce31">
            <text:p>0 %</text:p>
          </table:table-cell>
          <table:table-cell office:value-type="percentage" office:value="3.9091592908516489E-3" table:formula="of:=IF(ISNUMBER([.I13])=TRUE;[.I13]/[.I$16];&quot;&quot;)" table:style-name="ce31">
            <text:p>0 %</text:p>
          </table:table-cell>
          <table:table-cell office:value-type="percentage" office:value="1.5868119442079505E-2" table:formula="of:=IF(ISNUMBER([.J13])=TRUE;[.J13]/[.J$16];&quot;&quot;)" table:style-name="ce31">
            <text:p>2 %</text:p>
          </table:table-cell>
          <table:table-cell office:value-type="percentage" office:value="1.6828232715332844E-2" table:formula="of:=IF(ISNUMBER([.K13])=TRUE;[.K13]/[.K$16];&quot;&quot;)" table:style-name="ce31">
            <text:p>2 %</text:p>
          </table:table-cell>
          <table:table-cell office:value-type="percentage" office:value="1.4203864909340834E-2" table:formula="of:=IF(ISNUMBER([.L13])=TRUE;[.L13]/[.L$16];&quot;&quot;)" table:style-name="ce32">
            <text:p>1 %</text:p>
          </table:table-cell>
          <table:table-cell office:value-type="percentage" office:value="3.4266949092866088E-2" table:formula="of:=IF(ISNUMBER([.M13])=TRUE;[.M13]/[.M$16];&quot;&quot;)" table:style-name="ce31">
            <text:p>3 %</text:p>
          </table:table-cell>
          <table:table-cell office:value-type="percentage" office:value="8.15021143837108E-3" table:formula="of:=IF(ISNUMBER([.N13])=TRUE;[.N13]/[.N$16];&quot;&quot;)" table:style-name="ce31">
            <text:p>1 %</text:p>
          </table:table-cell>
          <table:table-cell office:value-type="percentage" office:value="4.6861650108016616E-3" table:formula="of:=IF(ISNUMBER([.O13])=TRUE;[.O13]/[.O$16];&quot;&quot;)" table:style-name="ce31">
            <text:p>0 %</text:p>
          </table:table-cell>
          <table:table-cell office:value-type="percentage" office:value="4.8773861674782136E-3" table:formula="of:=IF(ISNUMBER([.P13])=TRUE;[.P13]/[.P$16];&quot;&quot;)" table:style-name="ce31">
            <text:p>0 %</text:p>
          </table:table-cell>
          <table:table-cell office:value-type="percentage" office:value="6.1112749824332173E-2" table:formula="of:=IF(ISNUMBER([.Q13])=TRUE;[.Q13]/[.Q$16];&quot;&quot;)" table:style-name="ce32">
            <text:p>6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0">
            <text:p>10-Agricoltura</text:p>
          </table:table-cell>
          <table:table-cell office:value-type="string" office:string-value="" table:formula="of:=IF(ISNUMBER([.B14])=TRUE;[.B14]/[.B$16];&quot;&quot;)" table:style-name="ce30"/>
          <table:table-cell office:value-type="percentage" office:value="0.58882619078837917" table:formula="of:=IF(ISNUMBER([.C14])=TRUE;[.C14]/[.C$16];&quot;&quot;)" table:style-name="ce31">
            <text:p>59 %</text:p>
          </table:table-cell>
          <table:table-cell office:value-type="percentage" office:value="0.63841288410443142" table:formula="of:=IF(ISNUMBER([.D14])=TRUE;[.D14]/[.D$16];&quot;&quot;)" table:style-name="ce32">
            <text:p>64 %</text:p>
          </table:table-cell>
          <table:table-cell office:value-type="string" office:string-value="" table:formula="of:=IF(ISNUMBER([.E14])=TRUE;[.E14]/[.E$16];&quot;&quot;)" table:style-name="ce30"/>
          <table:table-cell office:value-type="percentage" office:value="8.3078317969327159E-3" table:formula="of:=IF(ISNUMBER([.F14])=TRUE;[.F14]/[.F$16];&quot;&quot;)" table:style-name="ce31">
            <text:p>1 %</text:p>
          </table:table-cell>
          <table:table-cell office:value-type="string" office:string-value="" table:formula="of:=IF(ISNUMBER([.G14])=TRUE;[.G14]/[.G$16];&quot;&quot;)" table:style-name="ce31"/>
          <table:table-cell office:value-type="percentage" office:value="9.2579653894479612E-4" table:formula="of:=IF(ISNUMBER([.H14])=TRUE;[.H14]/[.H$16];&quot;&quot;)" table:style-name="ce31">
            <text:p>0 %</text:p>
          </table:table-cell>
          <table:table-cell office:value-type="percentage" office:value="0.95674833252852309" table:formula="of:=IF(ISNUMBER([.I14])=TRUE;[.I14]/[.I$16];&quot;&quot;)" table:style-name="ce31">
            <text:p>96 %</text:p>
          </table:table-cell>
          <table:table-cell office:value-type="percentage" office:value="4.6126985486472372E-2" table:formula="of:=IF(ISNUMBER([.J14])=TRUE;[.J14]/[.J$16];&quot;&quot;)" table:style-name="ce31">
            <text:p>5 %</text:p>
          </table:table-cell>
          <table:table-cell office:value-type="percentage" office:value="2.4028760166153216E-2" table:formula="of:=IF(ISNUMBER([.K14])=TRUE;[.K14]/[.K$16];&quot;&quot;)" table:style-name="ce31">
            <text:p>2 %</text:p>
          </table:table-cell>
          <table:table-cell office:value-type="percentage" office:value="6.5559723731062225E-2" table:formula="of:=IF(ISNUMBER([.L14])=TRUE;[.L14]/[.L$16];&quot;&quot;)" table:style-name="ce32">
            <text:p>7 %</text:p>
          </table:table-cell>
          <table:table-cell office:value-type="string" office:string-value="" table:formula="of:=IF(ISNUMBER([.M14])=TRUE;[.M14]/[.M$16];&quot;&quot;)" table:style-name="ce31"/>
          <table:table-cell office:value-type="string" office:string-value="" table:formula="of:=IF(ISNUMBER([.N14])=TRUE;[.N14]/[.N$16];&quot;&quot;)" table:style-name="ce31"/>
          <table:table-cell office:value-type="string" office:string-value="" table:formula="of:=IF(ISNUMBER([.O14])=TRUE;[.O14]/[.O$16];&quot;&quot;)" table:style-name="ce31"/>
          <table:table-cell office:value-type="string" office:string-value="" table:formula="of:=IF(ISNUMBER([.P14])=TRUE;[.P14]/[.P$16];&quot;&quot;)" table:style-name="ce31"/>
          <table:table-cell office:value-type="string" office:string-value="" table:formula="of:=IF(ISNUMBER([.Q14])=TRUE;[.Q14]/[.Q$16];&quot;&quot;)" table:style-name="ce32"/>
          <table:table-cell table:number-columns-repeated="16367" table:style-name="ce1"/>
        </table:table-row>
        <table:table-row table:style-name="ro3">
          <table:table-cell office:value-type="string" table:style-name="ce10">
            <text:p>11-Altre sorgenti e assorbimenti</text:p>
          </table:table-cell>
          <table:table-cell table:style-name="ce33"/>
          <table:table-cell office:value-type="percentage" office:value="4.4068872515310685E-2" table:formula="of:=IF(ISNUMBER([.C15])=TRUE;[.C15]/[.C$16];&quot;&quot;)" table:style-name="ce31">
            <text:p>4 %</text:p>
          </table:table-cell>
          <table:table-cell office:value-type="percentage" office:value="0.12040037598723385" table:formula="of:=IF(ISNUMBER([.D15])=TRUE;[.D15]/[.D$16];&quot;&quot;)" table:style-name="ce32">
            <text:p>12 %</text:p>
          </table:table-cell>
          <table:table-cell office:value-type="percentage" office:value="2.4569327781060429E-3" table:formula="of:=IF(ISNUMBER([.E15])=TRUE;[.E15]/[.E$16];&quot;&quot;)" table:style-name="ce30">
            <text:p>0 %</text:p>
          </table:table-cell>
          <table:table-cell office:value-type="percentage" office:value="1.8295901892580744E-4" table:formula="of:=IF(ISNUMBER([.F15])=TRUE;[.F15]/[.F$16];&quot;&quot;)" table:style-name="ce31">
            <text:p>0 %</text:p>
          </table:table-cell>
          <table:table-cell office:value-type="percentage" office:value="7.4770357371401538E-4" table:formula="of:=IF(ISNUMBER([.G15])=TRUE;[.G15]/[.G$16];&quot;&quot;)" table:style-name="ce31">
            <text:p>0 %</text:p>
          </table:table-cell>
          <table:table-cell office:value-type="percentage" office:value="4.0108483898134415E-4" table:formula="of:=IF(ISNUMBER([.H15])=TRUE;[.H15]/[.H$16];&quot;&quot;)" table:style-name="ce31">
            <text:p>0 %</text:p>
          </table:table-cell>
          <table:table-cell office:value-type="percentage" office:value="4.3722012818606782E-4" table:formula="of:=IF(ISNUMBER([.I15])=TRUE;[.I15]/[.I$16];&quot;&quot;)" table:style-name="ce31">
            <text:p>0 %</text:p>
          </table:table-cell>
          <table:table-cell office:value-type="percentage" office:value="2.1467425445409385E-2" table:formula="of:=IF(ISNUMBER([.J15])=TRUE;[.J15]/[.J$16];&quot;&quot;)" table:style-name="ce31">
            <text:p>2 %</text:p>
          </table:table-cell>
          <table:table-cell office:value-type="percentage" office:value="1.7802586685247014E-2" table:formula="of:=IF(ISNUMBER([.K15])=TRUE;[.K15]/[.K$16];&quot;&quot;)" table:style-name="ce31">
            <text:p>2 %</text:p>
          </table:table-cell>
          <table:table-cell office:value-type="percentage" office:value="1.9856686281035374E-2" table:formula="of:=IF(ISNUMBER([.L15])=TRUE;[.L15]/[.L$16];&quot;&quot;)" table:style-name="ce32">
            <text:p>2 %</text:p>
          </table:table-cell>
          <table:table-cell office:value-type="percentage" office:value="6.7317997353846665E-3" table:formula="of:=IF(ISNUMBER([.M15])=TRUE;[.M15]/[.M$16];&quot;&quot;)" table:style-name="ce31">
            <text:p>1 %</text:p>
          </table:table-cell>
          <table:table-cell office:value-type="percentage" office:value="5.6150887226580792E-2" table:formula="of:=IF(ISNUMBER([.N15])=TRUE;[.N15]/[.N$16];&quot;&quot;)" table:style-name="ce34">
            <text:p>6 %</text:p>
          </table:table-cell>
          <table:table-cell office:value-type="percentage" office:value="3.3162702384163502E-2" table:formula="of:=IF(ISNUMBER([.O15])=TRUE;[.O15]/[.O$16];&quot;&quot;)" table:style-name="ce34">
            <text:p>3 %</text:p>
          </table:table-cell>
          <table:table-cell office:value-type="percentage" office:value="4.1811463338504266E-2" table:formula="of:=IF(ISNUMBER([.P15])=TRUE;[.P15]/[.P$16];&quot;&quot;)" table:style-name="ce34">
            <text:p>4 %</text:p>
          </table:table-cell>
          <table:table-cell office:value-type="percentage" office:value="4.314676004728942E-3" table:formula="of:=IF(ISNUMBER([.Q15])=TRUE;[.Q15]/[.Q$16];&quot;&quot;)" table:style-name="ce35">
            <text:p>0 %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">
            <text:p>Totale</text:p>
          </table:table-cell>
          <table:table-cell office:value-type="percentage" office:value="1" table:formula="of:=IF(ISNUMBER([.B16])=TRUE;[.B16]/[.B$16];&quot;&quot;)" table:style-name="ce15">
            <text:p>100 %</text:p>
          </table:table-cell>
          <table:table-cell office:value-type="percentage" office:value="1" table:formula="of:=IF(ISNUMBER([.C16])=TRUE;[.C16]/[.C$16];&quot;&quot;)" table:style-name="ce16">
            <text:p>100 %</text:p>
          </table:table-cell>
          <table:table-cell office:value-type="percentage" office:value="1" table:formula="of:=IF(ISNUMBER([.D16])=TRUE;[.D16]/[.D$16];&quot;&quot;)" table:style-name="ce12">
            <text:p>100 %</text:p>
          </table:table-cell>
          <table:table-cell office:value-type="percentage" office:value="1" table:formula="of:=IF(ISNUMBER([.E16])=TRUE;[.E16]/[.E$16];&quot;&quot;)" table:style-name="ce15">
            <text:p>100 %</text:p>
          </table:table-cell>
          <table:table-cell office:value-type="percentage" office:value="1" table:formula="of:=IF(ISNUMBER([.F16])=TRUE;[.F16]/[.F$16];&quot;&quot;)" table:style-name="ce16">
            <text:p>100 %</text:p>
          </table:table-cell>
          <table:table-cell office:value-type="percentage" office:value="1" table:formula="of:=IF(ISNUMBER([.G16])=TRUE;[.G16]/[.G$16];&quot;&quot;)" table:style-name="ce16">
            <text:p>100 %</text:p>
          </table:table-cell>
          <table:table-cell office:value-type="percentage" office:value="1" table:formula="of:=IF(ISNUMBER([.H16])=TRUE;[.H16]/[.H$16];&quot;&quot;)" table:style-name="ce16">
            <text:p>100 %</text:p>
          </table:table-cell>
          <table:table-cell office:value-type="percentage" office:value="1" table:formula="of:=IF(ISNUMBER([.I16])=TRUE;[.I16]/[.I$16];&quot;&quot;)" table:style-name="ce16">
            <text:p>100 %</text:p>
          </table:table-cell>
          <table:table-cell office:value-type="percentage" office:value="1" table:formula="of:=IF(ISNUMBER([.J16])=TRUE;[.J16]/[.J$16];&quot;&quot;)" table:style-name="ce16">
            <text:p>100 %</text:p>
          </table:table-cell>
          <table:table-cell office:value-type="percentage" office:value="1" table:formula="of:=IF(ISNUMBER([.K16])=TRUE;[.K16]/[.K$16];&quot;&quot;)" table:style-name="ce16">
            <text:p>100 %</text:p>
          </table:table-cell>
          <table:table-cell office:value-type="percentage" office:value="1" table:formula="of:=IF(ISNUMBER([.L16])=TRUE;[.L16]/[.L$16];&quot;&quot;)" table:style-name="ce12">
            <text:p>100 %</text:p>
          </table:table-cell>
          <table:table-cell office:value-type="percentage" office:value="1" table:formula="of:=IF(ISNUMBER([.M16])=TRUE;[.M16]/[.M$16];&quot;&quot;)" table:style-name="ce16">
            <text:p>100 %</text:p>
          </table:table-cell>
          <table:table-cell office:value-type="percentage" office:value="1" table:formula="of:=IF(ISNUMBER([.N16])=TRUE;[.N16]/[.N$16];&quot;&quot;)" table:style-name="ce8">
            <text:p>100 %</text:p>
          </table:table-cell>
          <table:table-cell office:value-type="percentage" office:value="1" table:formula="of:=IF(ISNUMBER([.O16])=TRUE;[.O16]/[.O$16];&quot;&quot;)" table:style-name="ce8">
            <text:p>100 %</text:p>
          </table:table-cell>
          <table:table-cell office:value-type="percentage" office:value="1" table:formula="of:=IF(ISNUMBER([.P16])=TRUE;[.P16]/[.P$16];&quot;&quot;)" table:style-name="ce8">
            <text:p>100 %</text:p>
          </table:table-cell>
          <table:table-cell office:value-type="percentage" office:value="1" table:formula="of:=IF(ISNUMBER([.Q16])=TRUE;[.Q16]/[.Q$16];&quot;&quot;)" table:style-name="ce12">
            <text:p>100 %</text:p>
          </table:table-cell>
          <table:table-cell table:number-columns-repeated="16367" table:style-name="ce1"/>
        </table:table-row>
        <table:table-row table:style-name="ro7">
          <table:table-cell/>
          <table:table-cell office:value-type="string" table:style-name="ce1">
            <text:p>(*) % calcolata escludendo assorbimenti</text:p>
          </table:table-cell>
          <table:table-cell table:number-columns-repeated="1638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9"/>
          <table:table-cell table:number-columns-repeated="16382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mac_inq.$A$1:mac_inq.$L$64" table:base-cell-address="mac_inq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8" number:min-integer-digits="1" number:grouping="true"/>
    </number:number-style>
    <number:number-style style:name="N43">
      <number:number number:decimal-places="11" number:min-integer-digits="1" number:grouping="true"/>
    </number:number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Migliaia" style:family="table-cell" style:data-style-name="N37"/>
    <style:style style:name="Migliaia_32__40_0_41__AC_32_21_32_a.c._32_BG_32_mac_inq" style:display-name="Migliaia (0)_AC 21 a.c. BG mac_inq" style:family="table-cell" style:data-style-name="N38"/>
    <style:style style:name="Migliaia_32__91_0_93_" style:display-name="Migliaia [0]" style:family="table-cell" style:data-style-name="N36"/>
    <style:style style:name="Migliaia_32_10" style:display-name="Migliaia 10" style:family="table-cell" style:data-style-name="N35"/>
    <style:style style:name="Migliaia_32_2" style:display-name="Migliaia 2" style:family="table-cell" style:data-style-name="N37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Cartel1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_32__40_0_41__AC_32_21_32_a.c._32_BG_32_mac_inq" style:display-name="Valuta (0)_AC 21 a.c. BG mac_inq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47244094488189in" fo:margin-left="0.196850393700787in" fo:margin-right="0.19685039370078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susanetti</meta:initial-creator>
    <dc:creator>Silvia Pillon</dc:creator>
    <meta:creation-date>2011-06-22T16:11:38Z</meta:creation-date>
    <dc:date>2026-01-13T08:33:59Z</dc:date>
    <meta:print-date>2014-12-30T10:26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tru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interval-minor-divisor="4" chart:tick-marks-major-inner="false" chart:tick-marks-major-outer="true" chart:tick-marks-minor-inner="tru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ylinder" chart:stacked="false" chart:percentage="true"/>
      <style:graphic-properties draw:fill="solid" draw:fill-color="#ffff00" draw:opacity="100%" draw:stroke="solid" svg:stroke-width="0.01389in" svg:stroke-color="#000000" svg:stroke-opacity="100%"/>
    </style:style>
    <style:style style:family="chart" style:name="G0S1">
      <style:chart-properties chart:symbol-type="none" chart:vertical="true" chart:connect-bars="false" chart:solid-type="cylinder" chart:stacked="false" chart:percentage="true"/>
      <style:graphic-properties draw:fill="solid" draw:fill-color="#c0c0c0" draw:opacity="100%" draw:stroke="solid" svg:stroke-width="0.01389in" svg:stroke-color="#000000" svg:stroke-opacity="100%"/>
    </style:style>
    <style:style style:family="chart" style:name="G0S2">
      <style:chart-properties chart:symbol-type="none" chart:vertical="true" chart:connect-bars="false" chart:solid-type="cylinder" chart:stacked="false" chart:percentage="true"/>
      <style:graphic-properties draw:fill="solid" draw:fill-color="#ff9900" draw:opacity="100%" draw:stroke="solid" svg:stroke-width="0.01389in" svg:stroke-color="#000000" svg:stroke-opacity="100%"/>
    </style:style>
    <style:style style:family="chart" style:name="G0S3">
      <style:chart-properties chart:symbol-type="none" chart:vertical="true" chart:connect-bars="false" chart:solid-type="cylinder" chart:stacked="false" chart:percentage="true"/>
      <style:graphic-properties draw:fill="solid" draw:fill-color="#99cc00" draw:opacity="100%" draw:stroke="solid" svg:stroke-width="0.01389in" svg:stroke-color="#000000" svg:stroke-opacity="100%"/>
    </style:style>
    <style:style style:family="chart" style:name="G0S4">
      <style:chart-properties chart:symbol-type="none" chart:vertical="true" chart:connect-bars="false" chart:solid-type="cylinder" chart:stacked="false" chart:percentage="true"/>
      <style:graphic-properties draw:fill="solid" draw:fill-color="#00ffff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431in" style:font-size-asian="0.27431in" style:font-size-complex="0.2743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ylinder" chart:stacked="false" chart:percentage="true"/>
      <style:graphic-properties draw:fill="solid" draw:fill-color="#9999ff" draw:opacity="100%" draw:stroke="solid" svg:stroke-width="0.01389in" svg:stroke-color="#000000" svg:stroke-opacity="100%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G0S6">
      <style:chart-properties chart:symbol-type="none" chart:vertical="true" chart:connect-bars="false" chart:solid-type="cylinder" chart:stacked="false" chart:percentage="true"/>
      <style:graphic-properties draw:fill="solid" draw:fill-color="#ff0000" draw:opacity="100%" draw:stroke="solid" svg:stroke-width="0.01389in" svg:stroke-color="#000000" svg:stroke-opacity="100%"/>
    </style:style>
    <style:style style:family="chart" style:name="G0S7">
      <style:chart-properties chart:symbol-type="none" chart:vertical="true" chart:connect-bars="false" chart:solid-type="cylinder" chart:stacked="false" chart:percentage="true"/>
      <style:graphic-properties draw:fill="solid" draw:fill-color="#ff00ff" draw:opacity="100%" draw:stroke="solid" svg:stroke-width="0.01389in" svg:stroke-color="#000000" svg:stroke-opacity="100%"/>
    </style:style>
    <style:style style:family="chart" style:name="G0S8">
      <style:chart-properties chart:symbol-type="none" chart:vertical="true" chart:connect-bars="false" chart:solid-type="cylinder" chart:stacked="false" chart:percentage="true"/>
      <style:graphic-properties draw:fill="solid" draw:fill-color="#0000ff" draw:opacity="100%" draw:stroke="solid" svg:stroke-width="0.01389in" svg:stroke-color="#000000" svg:stroke-opacity="100%"/>
    </style:style>
    <style:style style:family="chart" style:name="G0S9">
      <style:chart-properties chart:symbol-type="none" chart:vertical="true" chart:connect-bars="false" chart:solid-type="cylinder" chart:stacked="false" chart:percentage="true"/>
      <style:graphic-properties draw:fill="solid" draw:fill-color="#993300" draw:opacity="100%" draw:stroke="solid" svg:stroke-width="0.01389in" svg:stroke-color="#000000" svg:stroke-opacity="100%"/>
    </style:style>
    <style:style style:family="chart" style:name="Plt0">
      <style:chart-properties chart:three-dimensional="true" chart:deep="false" chart:vertical="true" chart:stacked="false" chart:percentage="true" chart:auto-position="false" chart:right-angled-axes="true"/>
      <style:graphic-properties draw:fill="none" draw:stroke="none"/>
    </style:style>
    <style:style style:family="chart" style:name="G0S10">
      <style:chart-properties chart:symbol-type="none" chart:vertical="true" chart:connect-bars="false" chart:solid-type="cylinder" chart:stacked="false" chart:percentage="true"/>
      <style:graphic-properties draw:fill="bitmap" draw:fill-image-name="a0" style:repeat="repeat" draw:stroke="solid" svg:stroke-width="0.01389in" svg:stroke-color="#000000" svg:stroke-opacity="100%"/>
    </style:style>
  </office:automatic-styles>
  <office:body>
    <office:chart>
      <chart:chart chart:class="chart:bar" svg:height="439.3333070866142pt" svg:width="1044.333307086614pt" chart:style-name="Crt0">
        <chart:legend svg:x="48.61716535433071pt" svg:y="352.2445669291338pt" chart:style-name="Lgnd"/>
        <chart:plot-area svg:x="28.01464566929134pt" svg:y="20.99472440944882pt" svg:width="991.8516535433071pt" svg:height="323.8261417322835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mac_inq.$B$3:.$Q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mac_inq.$A$5" chart:values-cell-range-address="mac_inq.$B$5:.$Q$5" chart:class="chart:bar" chart:attached-axis="primary-y" chart:style-name="G0S0">
            <chart:data-point chart:repeated="16"/>
          </chart:series>
          <chart:series chart:label-cell-address="mac_inq.$A$6" chart:values-cell-range-address="mac_inq.$B$6:.$Q$6" chart:class="chart:bar" chart:attached-axis="primary-y" chart:style-name="G0S1">
            <chart:data-point chart:repeated="16"/>
          </chart:series>
          <chart:series chart:label-cell-address="mac_inq.$A$7" chart:values-cell-range-address="mac_inq.$B$7:.$Q$7" chart:class="chart:bar" chart:attached-axis="primary-y" chart:style-name="G0S2">
            <chart:data-point chart:repeated="16"/>
          </chart:series>
          <chart:series chart:label-cell-address="mac_inq.$A$8" chart:values-cell-range-address="mac_inq.$B$8:.$Q$8" chart:class="chart:bar" chart:attached-axis="primary-y" chart:style-name="G0S3">
            <chart:data-point chart:repeated="16"/>
          </chart:series>
          <chart:series chart:label-cell-address="mac_inq.$A$9" chart:values-cell-range-address="mac_inq.$B$9:.$Q$9" chart:class="chart:bar" chart:attached-axis="primary-y" chart:style-name="G0S4">
            <chart:data-point chart:repeated="16"/>
          </chart:series>
          <chart:series chart:label-cell-address="mac_inq.$A$10" chart:values-cell-range-address="mac_inq.$B$10:.$Q$10" chart:class="chart:bar" chart:attached-axis="primary-y" chart:style-name="G0S5">
            <chart:data-point chart:repeated="16"/>
          </chart:series>
          <chart:series chart:label-cell-address="mac_inq.$A$11" chart:values-cell-range-address="mac_inq.$B$11:.$Q$11" chart:class="chart:bar" chart:attached-axis="primary-y" chart:style-name="G0S6">
            <chart:data-point chart:repeated="16"/>
          </chart:series>
          <chart:series chart:label-cell-address="mac_inq.$A$12" chart:values-cell-range-address="mac_inq.$B$12:.$Q$12" chart:class="chart:bar" chart:attached-axis="primary-y" chart:style-name="G0S7">
            <chart:data-point chart:repeated="16"/>
          </chart:series>
          <chart:series chart:label-cell-address="mac_inq.$A$13" chart:values-cell-range-address="mac_inq.$B$13:.$Q$13" chart:class="chart:bar" chart:attached-axis="primary-y" chart:style-name="G0S8">
            <chart:data-point chart:repeated="16"/>
          </chart:series>
          <chart:series chart:label-cell-address="mac_inq.$A$14" chart:values-cell-range-address="mac_inq.$B$14:.$Q$14" chart:class="chart:bar" chart:attached-axis="primary-y" chart:style-name="G0S9">
            <chart:data-point chart:repeated="16"/>
          </chart:series>
          <chart:series chart:label-cell-address="mac_inq.$A$15" chart:values-cell-range-address="mac_inq.$B$15:.$Q$15" chart:class="chart:bar" chart:attached-axis="primary-y" chart:style-name="G0S10">
            <chart:data-point chart:repeated="1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</office:styles>
</office:document-styles>
</file>