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/>
    <style:style style:name="ce2" style:family="table-cell" style:parent-style-name="Migliaia_20__5b_0_5d_" style:data-style-name="N118">
      <style:table-cell-properties fo:border-bottom="none" fo:wrap-option="wrap" fo:border-left="0.06pt solid #000000" fo:border-right="0.06pt solid #000000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" style:family="table-cell" style:parent-style-name="Default" style:data-style-name="N0">
      <style:table-cell-properties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4" style:family="table-cell" style:parent-style-name="Migliaia_20__5b_0_5d_" style:data-style-name="N11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Migliaia_20__5b_0_5d_" style:data-style-name="N118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Migliaia_20__5b_0_5d_" style:data-style-name="N131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Migliaia_20__5b_0_5d_" style:data-style-name="N11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3">
      <style:table-cell-properties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Migliaia_20__5b_0_5d_" style:data-style-name="N118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Migliaia_20__5b_0_5d_" style:data-style-name="N13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style:font-name-asian="Times New Roman1" style:font-name-complex="Times New Roman1"/>
    </style:style>
    <style:style style:name="ce62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" style:family="table-cell" style:parent-style-name="Migliaia_20_4" style:data-style-name="N1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2" style:family="table-cell" style:parent-style-name="Normale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Normale_20_3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Migliaia_20__5b_0_5d_" style:data-style-name="N132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Migliaia_20__5b_0_5d_" style:data-style-name="N132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Migliaia_20__5b_0_5d_" style:data-style-name="N132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Migliaia_20__5b_0_5d_" style:data-style-name="N132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3"/>
    <style:style style:name="ce30" style:family="table-cell" style:parent-style-name="Migliaia_20_4" style:data-style-name="N136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3" style:family="table-cell" style:parent-style-name="Normale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Normale_20_3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Migliaia_20__5b_0_5d_" style:data-style-name="N13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Migliaia_20__5b_0_5d_" style:data-style-name="N132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Migliaia_20__5b_0_5d_" style:data-style-name="N132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Migliaia_20__5b_0_5d_" style:data-style-name="N132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Migliaia_20_4" style:data-style-name="N136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4" style:family="table-cell" style:parent-style-name="Normale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Normale_20_3" style:data-style-name="N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Migliaia_20__5b_0_5d_" style:data-style-name="N132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Migliaia_20__5b_0_5d_" style:data-style-name="N132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Migliaia_20__5b_0_5d_" style:data-style-name="N132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Migliaia_20__5b_0_5d_" style:data-style-name="N132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Normale_5f_Carte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Normale_5f_Carte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Normale_5f_Carte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Migliaia" style:data-style-name="N133"/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ipo_inq" table:style-name="ta1">
        <table:table-column table:style-name="co1" table:default-cell-style-name="ce45"/>
        <table:table-column table:style-name="co2" table:default-cell-style-name="ce45"/>
        <table:table-column table:style-name="co3" table:number-columns-repeated="16" table:default-cell-style-name="ce45"/>
        <table:table-column table:style-name="co4" table:default-cell-style-name="ce45"/>
        <table:table-column table:style-name="co5" table:number-columns-repeated="16365" table:default-cell-style-name="ce45"/>
        <table:table-row table:style-name="ro1">
          <table:table-cell table:style-name="ce60" office:value-type="string" calcext:value-type="string" table:number-columns-spanned="18" table:number-rows-spanned="1">
            <text:p>ARPA Veneto - Regione Veneto. Emissioni in atmosfera in Veneto nel 2023 ripartite per modulo di calcolo INEMAR 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39" table:number-columns-repeated="2"/>
          <table:table-cell table:style-name="ce62" office:value-type="string" calcext:value-type="string" table:number-columns-spanned="3" table:number-rows-spanned="1">
            <text:p>GHG</text:p>
          </table:table-cell>
          <table:covered-table-cell table:number-columns-repeated="2"/>
          <table:table-cell table:style-name="ce62" office:value-type="string" calcext:value-type="string" table:number-columns-spanned="8" table:number-rows-spanned="1">
            <text:p>Macroinquinanti</text:p>
          </table:table-cell>
          <table:covered-table-cell table:number-columns-repeated="7"/>
          <table:table-cell table:style-name="ce62" office:value-type="string" calcext:value-type="string" table:number-columns-spanned="5" table:number-rows-spanned="1">
            <text:p>Microinquinanti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table:style-name="ce64" office:value-type="string" calcext:value-type="string" table:number-columns-spanned="1" table:number-rows-spanned="2">
            <text:p>Tipo emissione</text:p>
          </table:table-cell>
          <table:table-cell table:style-name="ce63" office:value-type="string" calcext:value-type="string" table:number-columns-spanned="1" table:number-rows-spanned="2">
            <text:p>Codice tipo</text:p>
          </table:table-cell>
          <table:table-cell table:style-name="ce29" office:value-type="string" office:string-value="CO2" calcext:value-type="string">
            <text:p><text:s/>CO2 </text:p>
          </table:table-cell>
          <table:table-cell table:style-name="ce30" office:value-type="string" office:string-value="CH4" calcext:value-type="string">
            <text:p><text:s/>CH4 </text:p>
          </table:table-cell>
          <table:table-cell table:style-name="ce31" office:value-type="string" office:string-value="N2O" calcext:value-type="string">
            <text:p><text:s/>N2O </text:p>
          </table:table-cell>
          <table:table-cell table:style-name="ce29" office:value-type="string" office:string-value="CO" calcext:value-type="string">
            <text:p><text:s/>CO </text:p>
          </table:table-cell>
          <table:table-cell table:style-name="ce30" office:value-type="string" office:string-value="NOx" calcext:value-type="string">
            <text:p><text:s/>NOx </text:p>
          </table:table-cell>
          <table:table-cell table:style-name="ce30" office:value-type="string" office:string-value="SO2" calcext:value-type="string">
            <text:p><text:s/>SO2 </text:p>
          </table:table-cell>
          <table:table-cell table:style-name="ce30" office:value-type="string" office:string-value="COVNM" calcext:value-type="string">
            <text:p><text:s/>COVNM </text:p>
          </table:table-cell>
          <table:table-cell table:style-name="ce30" office:value-type="string" office:string-value="NH3" calcext:value-type="string">
            <text:p><text:s/>NH3 </text:p>
          </table:table-cell>
          <table:table-cell table:style-name="ce30" office:value-type="string" office:string-value="PM10" calcext:value-type="string">
            <text:p><text:s/>PM10 </text:p>
          </table:table-cell>
          <table:table-cell table:style-name="ce30" office:value-type="string" office:string-value="PM2.5" calcext:value-type="string">
            <text:p><text:s/>PM2.5 </text:p>
          </table:table-cell>
          <table:table-cell table:style-name="ce31" office:value-type="string" office:string-value="PTS" calcext:value-type="string">
            <text:p><text:s/>PTS </text:p>
          </table:table-cell>
          <table:table-cell table:style-name="ce29" office:value-type="string" office:string-value="As" calcext:value-type="string">
            <text:p><text:s/>As </text:p>
          </table:table-cell>
          <table:table-cell table:style-name="ce30" office:value-type="string" office:string-value="Cd" calcext:value-type="string">
            <text:p><text:s/>Cd </text:p>
          </table:table-cell>
          <table:table-cell table:style-name="ce30" office:value-type="string" office:string-value="Ni" calcext:value-type="string">
            <text:p><text:s/>Ni </text:p>
          </table:table-cell>
          <table:table-cell table:style-name="ce30" office:value-type="string" office:string-value="Pb" calcext:value-type="string">
            <text:p><text:s/>Pb </text:p>
          </table:table-cell>
          <table:table-cell table:style-name="ce31" office:value-type="string" office:string-value="BaP" calcext:value-type="string">
            <text:p><text:s/>BaP </text:p>
          </table:table-cell>
          <table:table-cell table:number-columns-repeated="16366"/>
        </table:table-row>
        <table:table-row table:style-name="ro3">
          <table:covered-table-cell table:number-columns-repeated="2"/>
          <table:table-cell table:style-name="ce32" office:value-type="string" calcext:value-type="string">
            <text:p>kt/anno</text:p>
          </table:table-cell>
          <table:table-cell table:style-name="ce33" office:value-type="string" calcext:value-type="string">
            <text:p>t/anno</text:p>
          </table:table-cell>
          <table:table-cell table:style-name="ce34" office:value-type="string" calcext:value-type="string">
            <text:p>t/anno</text:p>
          </table:table-cell>
          <table:table-cell table:style-name="ce32" office:value-type="string" calcext:value-type="string">
            <text:p>t/anno</text:p>
          </table:table-cell>
          <table:table-cell table:number-columns-repeated="6" table:style-name="ce33" office:value-type="string" calcext:value-type="string">
            <text:p>t/anno</text:p>
          </table:table-cell>
          <table:table-cell table:style-name="ce34" office:value-type="string" calcext:value-type="string">
            <text:p>t/anno</text:p>
          </table:table-cell>
          <table:table-cell table:style-name="ce35" office:value-type="string" calcext:value-type="string">
            <text:p>kg/anno</text:p>
          </table:table-cell>
          <table:table-cell table:number-columns-repeated="3" table:style-name="ce36" office:value-type="string" calcext:value-type="string">
            <text:p>kg/anno</text:p>
          </table:table-cell>
          <table:table-cell table:style-name="ce37" office:value-type="string" calcext:value-type="string">
            <text:p>kg/anno</text:p>
          </table:table-cell>
          <table:table-cell table:number-columns-repeated="16366"/>
        </table:table-row>
        <table:table-row table:style-name="ro3">
          <table:table-cell table:style-name="ce2" office:value-type="string" office:string-value="AEROPORTI" calcext:value-type="string">
            <text:p><text:s/>AEROPORTI </text:p>
          </table:table-cell>
          <table:table-cell table:style-name="ce24" office:value-type="string" office:string-value="A" calcext:value-type="string">
            <text:p><text:s/>A </text:p>
          </table:table-cell>
          <table:table-cell table:style-name="ce40" office:value-type="float" office:value="141.444009638812" calcext:value-type="float">
            <text:p>141</text:p>
          </table:table-cell>
          <table:table-cell table:style-name="ce41" office:value-type="float" office:value="0.0234942365451049" calcext:value-type="float">
            <text:p>0</text:p>
          </table:table-cell>
          <table:table-cell table:style-name="ce42" office:value-type="float" office:value="0.08291623723892" calcext:value-type="float">
            <text:p>0</text:p>
          </table:table-cell>
          <table:table-cell table:style-name="ce40" office:value-type="float" office:value="312.718495354464" calcext:value-type="float">
            <text:p>313</text:p>
          </table:table-cell>
          <table:table-cell table:style-name="ce41" office:value-type="float" office:value="720.762063532736" calcext:value-type="float">
            <text:p>721</text:p>
          </table:table-cell>
          <table:table-cell table:style-name="ce41" office:value-type="float" office:value="42.4037351682158" calcext:value-type="float">
            <text:p>42</text:p>
          </table:table-cell>
          <table:table-cell table:style-name="ce41" office:value-type="float" office:value="46.6902691609309" calcext:value-type="float">
            <text:p>47</text:p>
          </table:table-cell>
          <table:table-cell table:style-name="ce41" office:value-type="float" office:value="0.00473807069936685" calcext:value-type="float">
            <text:p>0</text:p>
          </table:table-cell>
          <table:table-cell table:style-name="ce41" office:value-type="float" office:value="5.59445" calcext:value-type="float">
            <text:p>6</text:p>
          </table:table-cell>
          <table:table-cell table:style-name="ce41" office:value-type="float" office:value="5.54778" calcext:value-type="float">
            <text:p>6</text:p>
          </table:table-cell>
          <table:table-cell table:style-name="ce42" office:value-type="float" office:value="5.55443" calcext:value-type="float">
            <text:p>6</text:p>
          </table:table-cell>
          <table:table-cell table:style-name="ce40"/>
          <table:table-cell table:style-name="ce41" office:value-type="float" office:value="0.006178" calcext:value-type="float">
            <text:p>0</text:p>
          </table:table-cell>
          <table:table-cell table:style-name="ce41" office:value-type="float" office:value="0.043246" calcext:value-type="float">
            <text:p>0</text:p>
          </table:table-cell>
          <table:table-cell table:style-name="ce41" office:value-type="float" office:value="0.0321223364316567" calcext:value-type="float">
            <text:p>0</text:p>
          </table:table-cell>
          <table:table-cell table:style-name="ce42" office:value-type="float" office:value="0.102194" calcext:value-type="float">
            <text:p>0</text:p>
          </table:table-cell>
          <table:table-cell table:number-columns-repeated="16366"/>
        </table:table-row>
        <table:table-row table:style-name="ro3">
          <table:table-cell table:style-name="ce2" office:value-type="string" office:string-value="AGRICOLTURA" calcext:value-type="string">
            <text:p><text:s/>AGRICOLTURA </text:p>
          </table:table-cell>
          <table:table-cell table:style-name="ce25" office:value-type="string" office:string-value="AG" calcext:value-type="string">
            <text:p><text:s/>AG </text:p>
          </table:table-cell>
          <table:table-cell table:style-name="ce40"/>
          <table:table-cell table:style-name="ce41"/>
          <table:table-cell table:style-name="ce42" office:value-type="float" office:value="1298.64174" calcext:value-type="float">
            <text:p>1299</text:p>
          </table:table-cell>
          <table:table-cell table:style-name="ce40"/>
          <table:table-cell table:style-name="ce41" office:value-type="float" office:value="425.16642" calcext:value-type="float">
            <text:p>425</text:p>
          </table:table-cell>
          <table:table-cell table:style-name="ce41" table:number-columns-repeated="2"/>
          <table:table-cell table:style-name="ce41" office:value-type="float" office:value="7384.54723" calcext:value-type="float">
            <text:p>7385</text:p>
          </table:table-cell>
          <table:table-cell table:style-name="ce41" table:number-columns-repeated="2"/>
          <table:table-cell table:style-name="ce42"/>
          <table:table-cell table:style-name="ce40"/>
          <table:table-cell table:style-name="ce41" table:number-columns-repeated="3"/>
          <table:table-cell table:style-name="ce42"/>
          <table:table-cell table:number-columns-repeated="16366"/>
        </table:table-row>
        <table:table-row table:style-name="ro3">
          <table:table-cell table:style-name="ce2" office:value-type="string" office:string-value="DIFFUSE" calcext:value-type="string">
            <text:p><text:s/>DIFFUSE </text:p>
          </table:table-cell>
          <table:table-cell table:style-name="ce25" office:value-type="string" office:string-value="D" calcext:value-type="string">
            <text:p><text:s/>D </text:p>
          </table:table-cell>
          <table:table-cell table:style-name="ce40" office:value-type="float" office:value="8763.72259416699" calcext:value-type="float">
            <text:p>8764</text:p>
          </table:table-cell>
          <table:table-cell table:style-name="ce41" office:value-type="float" office:value="102489.349675097" calcext:value-type="float">
            <text:p>102489</text:p>
          </table:table-cell>
          <table:table-cell table:style-name="ce42" office:value-type="float" office:value="3081.02083229087" calcext:value-type="float">
            <text:p>3081</text:p>
          </table:table-cell>
          <table:table-cell table:style-name="ce40" office:value-type="float" office:value="82082.7998533826" calcext:value-type="float">
            <text:p>82083</text:p>
          </table:table-cell>
          <table:table-cell table:style-name="ce41" office:value-type="float" office:value="15859.9966979542" calcext:value-type="float">
            <text:p>15860</text:p>
          </table:table-cell>
          <table:table-cell table:style-name="ce41" office:value-type="float" office:value="941.910895458589" calcext:value-type="float">
            <text:p>942</text:p>
          </table:table-cell>
          <table:table-cell table:style-name="ce41" office:value-type="float" office:value="51217.451666859" calcext:value-type="float">
            <text:p>51217</text:p>
          </table:table-cell>
          <table:table-cell table:style-name="ce41" office:value-type="float" office:value="37435.4096832818" calcext:value-type="float">
            <text:p>37435</text:p>
          </table:table-cell>
          <table:table-cell table:style-name="ce41" office:value-type="float" office:value="11069.4819729923" calcext:value-type="float">
            <text:p>11069</text:p>
          </table:table-cell>
          <table:table-cell table:style-name="ce41" office:value-type="float" office:value="10274.6288544673" calcext:value-type="float">
            <text:p>10275</text:p>
          </table:table-cell>
          <table:table-cell table:style-name="ce42" office:value-type="float" office:value="12170.6243653556" calcext:value-type="float">
            <text:p>12171</text:p>
          </table:table-cell>
          <table:table-cell table:style-name="ce40" office:value-type="float" office:value="51.2729255797936" calcext:value-type="float">
            <text:p>51</text:p>
          </table:table-cell>
          <table:table-cell table:style-name="ce41" office:value-type="float" office:value="355.567346607129" calcext:value-type="float">
            <text:p>356</text:p>
          </table:table-cell>
          <table:table-cell table:style-name="ce41" office:value-type="float" office:value="238.431680833486" calcext:value-type="float">
            <text:p>238</text:p>
          </table:table-cell>
          <table:table-cell table:style-name="ce41" office:value-type="float" office:value="1970.72862417444" calcext:value-type="float">
            <text:p>1971</text:p>
          </table:table-cell>
          <table:table-cell table:style-name="ce42" office:value-type="float" office:value="1741.03667558559" calcext:value-type="float">
            <text:p>1741</text:p>
          </table:table-cell>
          <table:table-cell table:number-columns-repeated="16366"/>
        </table:table-row>
        <table:table-row table:style-name="ro3">
          <table:table-cell table:style-name="ce2" office:value-type="string" office:string-value="DISCARICHE" calcext:value-type="string">
            <text:p><text:s/>DISCARICHE </text:p>
          </table:table-cell>
          <table:table-cell table:style-name="ce25" office:value-type="string" office:string-value="L" calcext:value-type="string">
            <text:p><text:s/>L </text:p>
          </table:table-cell>
          <table:table-cell table:style-name="ce40" office:value-type="float" office:value="57.89391" calcext:value-type="float">
            <text:p>58</text:p>
          </table:table-cell>
          <table:table-cell table:style-name="ce41" office:value-type="float" office:value="26097.449207" calcext:value-type="float">
            <text:p>26097</text:p>
          </table:table-cell>
          <table:table-cell table:style-name="ce42" office:value-type="float" office:value="0.70235" calcext:value-type="float">
            <text:p>1</text:p>
          </table:table-cell>
          <table:table-cell table:style-name="ce40" office:value-type="float" office:value="15.906056" calcext:value-type="float">
            <text:p>16</text:p>
          </table:table-cell>
          <table:table-cell table:style-name="ce41" office:value-type="float" office:value="13.051336" calcext:value-type="float">
            <text:p>13</text:p>
          </table:table-cell>
          <table:table-cell table:style-name="ce41" office:value-type="float" office:value="0.620113" calcext:value-type="float">
            <text:p>1</text:p>
          </table:table-cell>
          <table:table-cell table:style-name="ce41" office:value-type="float" office:value="2.814223" calcext:value-type="float">
            <text:p>3</text:p>
          </table:table-cell>
          <table:table-cell table:style-name="ce41" office:value-type="float" office:value="1.90289440837" calcext:value-type="float">
            <text:p>2</text:p>
          </table:table-cell>
          <table:table-cell table:number-columns-repeated="2" table:style-name="ce41" office:value-type="float" office:value="0.01776" calcext:value-type="float">
            <text:p>0</text:p>
          </table:table-cell>
          <table:table-cell table:style-name="ce42" office:value-type="float" office:value="0.01777" calcext:value-type="float">
            <text:p>0</text:p>
          </table:table-cell>
          <table:table-cell table:style-name="ce40" office:value-type="float" office:value="0.001862" calcext:value-type="float">
            <text:p>0</text:p>
          </table:table-cell>
          <table:table-cell table:style-name="ce41" office:value-type="float" office:value="0.003597" calcext:value-type="float">
            <text:p>0</text:p>
          </table:table-cell>
          <table:table-cell table:style-name="ce41" office:value-type="float" office:value="0.020771" calcext:value-type="float">
            <text:p>0</text:p>
          </table:table-cell>
          <table:table-cell table:style-name="ce41" office:value-type="float" office:value="0.010486" calcext:value-type="float">
            <text:p>0</text:p>
          </table:table-cell>
          <table:table-cell table:style-name="ce42" office:value-type="float" office:value="0.000231" calcext:value-type="float">
            <text:p>0</text:p>
          </table:table-cell>
          <table:table-cell table:number-columns-repeated="16366"/>
        </table:table-row>
        <table:table-row table:style-name="ro3">
          <table:table-cell table:style-name="ce2" office:value-type="string" office:string-value="FORESTE" calcext:value-type="string">
            <text:p><text:s/>FORESTE </text:p>
          </table:table-cell>
          <table:table-cell table:style-name="ce25" office:value-type="string" office:string-value="F" calcext:value-type="string">
            <text:p><text:s/>F </text:p>
          </table:table-cell>
          <table:table-cell table:style-name="ce40" office:value-type="float" office:value="-2016.12093794259" calcext:value-type="float">
            <text:p>-2016</text:p>
          </table:table-cell>
          <table:table-cell table:style-name="ce41"/>
          <table:table-cell table:style-name="ce42"/>
          <table:table-cell table:style-name="ce40"/>
          <table:table-cell table:style-name="ce41" table:number-columns-repeated="6"/>
          <table:table-cell table:style-name="ce42"/>
          <table:table-cell table:style-name="ce40"/>
          <table:table-cell table:style-name="ce41" table:number-columns-repeated="3"/>
          <table:table-cell table:style-name="ce42"/>
          <table:table-cell table:number-columns-repeated="16366"/>
        </table:table-row>
        <table:table-row table:style-name="ro3">
          <table:table-cell table:style-name="ce2" office:value-type="string" office:string-value="PUNTUALI" calcext:value-type="string">
            <text:p><text:s/>PUNTUALI </text:p>
          </table:table-cell>
          <table:table-cell table:style-name="ce25" office:value-type="string" office:string-value="PM+PS" calcext:value-type="string">
            <text:p><text:s/>PM+PS </text:p>
          </table:table-cell>
          <table:table-cell table:style-name="ce40" office:value-type="float" office:value="7305.330733" calcext:value-type="float">
            <text:p>7305</text:p>
          </table:table-cell>
          <table:table-cell table:style-name="ce41" office:value-type="float" office:value="559.744984" calcext:value-type="float">
            <text:p>560</text:p>
          </table:table-cell>
          <table:table-cell table:style-name="ce42" office:value-type="float" office:value="139.452542" calcext:value-type="float">
            <text:p>139</text:p>
          </table:table-cell>
          <table:table-cell table:style-name="ce40" office:value-type="float" office:value="5340.532702" calcext:value-type="float">
            <text:p>5341</text:p>
          </table:table-cell>
          <table:table-cell table:style-name="ce41" office:value-type="float" office:value="8750.507009" calcext:value-type="float">
            <text:p>8751</text:p>
          </table:table-cell>
          <table:table-cell table:style-name="ce41" office:value-type="float" office:value="2257.669518" calcext:value-type="float">
            <text:p>2258</text:p>
          </table:table-cell>
          <table:table-cell table:style-name="ce41" office:value-type="float" office:value="5028.325496" calcext:value-type="float">
            <text:p>5028</text:p>
          </table:table-cell>
          <table:table-cell table:style-name="ce41" office:value-type="float" office:value="131.272223" calcext:value-type="float">
            <text:p>131</text:p>
          </table:table-cell>
          <table:table-cell table:style-name="ce41" office:value-type="float" office:value="227.2347" calcext:value-type="float">
            <text:p>227</text:p>
          </table:table-cell>
          <table:table-cell table:style-name="ce41" office:value-type="float" office:value="167.69058" calcext:value-type="float">
            <text:p>168</text:p>
          </table:table-cell>
          <table:table-cell table:style-name="ce42" office:value-type="float" office:value="281.60344" calcext:value-type="float">
            <text:p>282</text:p>
          </table:table-cell>
          <table:table-cell table:style-name="ce40" office:value-type="float" office:value="215.33" calcext:value-type="float">
            <text:p>215</text:p>
          </table:table-cell>
          <table:table-cell table:style-name="ce41" office:value-type="float" office:value="100.219732" calcext:value-type="float">
            <text:p>100</text:p>
          </table:table-cell>
          <table:table-cell table:style-name="ce41" office:value-type="float" office:value="539.825992" calcext:value-type="float">
            <text:p>540</text:p>
          </table:table-cell>
          <table:table-cell table:style-name="ce41" office:value-type="float" office:value="1779.573489" calcext:value-type="float">
            <text:p>1780</text:p>
          </table:table-cell>
          <table:table-cell table:style-name="ce42" office:value-type="float" office:value="49.661488" calcext:value-type="float">
            <text:p>50</text:p>
          </table:table-cell>
          <table:table-cell table:number-columns-repeated="16366"/>
        </table:table-row>
        <table:table-row table:style-name="ro3">
          <table:table-cell table:style-name="ce2" office:value-type="string" office:string-value="PORTI" calcext:value-type="string">
            <text:p><text:s/>PORTI </text:p>
          </table:table-cell>
          <table:table-cell table:style-name="ce26" office:value-type="string" office:string-value="PO" calcext:value-type="string">
            <text:p><text:s/>PO </text:p>
          </table:table-cell>
          <table:table-cell table:style-name="ce40" office:value-type="float" office:value="112.8169" calcext:value-type="float">
            <text:p>113</text:p>
          </table:table-cell>
          <table:table-cell table:style-name="ce41"/>
          <table:table-cell table:style-name="ce42"/>
          <table:table-cell table:style-name="ce40" office:value-type="float" office:value="135.408" calcext:value-type="float">
            <text:p>135</text:p>
          </table:table-cell>
          <table:table-cell table:style-name="ce41" office:value-type="float" office:value="2086.2095" calcext:value-type="float">
            <text:p>2086</text:p>
          </table:table-cell>
          <table:table-cell table:style-name="ce41" office:value-type="float" office:value="109.492" calcext:value-type="float">
            <text:p>109</text:p>
          </table:table-cell>
          <table:table-cell table:style-name="ce41" office:value-type="float" office:value="88.102" calcext:value-type="float">
            <text:p>88</text:p>
          </table:table-cell>
          <table:table-cell table:style-name="ce41"/>
          <table:table-cell table:number-columns-repeated="2" table:style-name="ce41" office:value-type="float" office:value="55.7037" calcext:value-type="float">
            <text:p>56</text:p>
          </table:table-cell>
          <table:table-cell table:style-name="ce42" office:value-type="float" office:value="55.7037" calcext:value-type="float">
            <text:p>56</text:p>
          </table:table-cell>
          <table:table-cell table:style-name="ce40" office:value-type="float" office:value="4.01428" calcext:value-type="float">
            <text:p>4</text:p>
          </table:table-cell>
          <table:table-cell table:style-name="ce41" office:value-type="float" office:value="0.395" calcext:value-type="float">
            <text:p>0</text:p>
          </table:table-cell>
          <table:table-cell table:style-name="ce41" office:value-type="float" office:value="161.21453" calcext:value-type="float">
            <text:p>161</text:p>
          </table:table-cell>
          <table:table-cell table:style-name="ce41" office:value-type="float" office:value="4.81032" calcext:value-type="float">
            <text:p>5</text:p>
          </table:table-cell>
          <table:table-cell table:style-name="ce42" office:value-type="float" office:value="83.05579" calcext:value-type="float">
            <text:p>83</text:p>
          </table:table-cell>
          <table:table-cell table:number-columns-repeated="16366"/>
        </table:table-row>
        <table:table-row table:style-name="ro3">
          <table:table-cell table:style-name="ce2" office:value-type="string" office:string-value="TRAFFICO " calcext:value-type="string">
            <text:p><text:s/>TRAFFICO <text:s/></text:p>
          </table:table-cell>
          <table:table-cell table:style-name="ce27" office:value-type="string" office:string-value="TD+TL" calcext:value-type="string">
            <text:p><text:s/>TD+TL </text:p>
          </table:table-cell>
          <table:table-cell table:style-name="ce40" office:value-type="float" office:value="8952.55882935403" calcext:value-type="float">
            <text:p>8953</text:p>
          </table:table-cell>
          <table:table-cell table:style-name="ce41" office:value-type="float" office:value="531.12473207192" calcext:value-type="float">
            <text:p>531</text:p>
          </table:table-cell>
          <table:table-cell table:style-name="ce42" office:value-type="float" office:value="318.203334544707" calcext:value-type="float">
            <text:p>318</text:p>
          </table:table-cell>
          <table:table-cell table:style-name="ce40" office:value-type="float" office:value="28021.326184168" calcext:value-type="float">
            <text:p>28021</text:p>
          </table:table-cell>
          <table:table-cell table:style-name="ce41" office:value-type="float" office:value="23320.8871441627" calcext:value-type="float">
            <text:p>23321</text:p>
          </table:table-cell>
          <table:table-cell table:style-name="ce41" office:value-type="float" office:value="33.3206187907991" calcext:value-type="float">
            <text:p>33</text:p>
          </table:table-cell>
          <table:table-cell table:style-name="ce41" office:value-type="float" office:value="6266.87324279513" calcext:value-type="float">
            <text:p>6267</text:p>
          </table:table-cell>
          <table:table-cell table:style-name="ce41" office:value-type="float" office:value="417.032674943123" calcext:value-type="float">
            <text:p>417</text:p>
          </table:table-cell>
          <table:table-cell table:style-name="ce41" office:value-type="float" office:value="1843.2998599999" calcext:value-type="float">
            <text:p>1843</text:p>
          </table:table-cell>
          <table:table-cell table:style-name="ce41" office:value-type="float" office:value="1235.66661999995" calcext:value-type="float">
            <text:p>1236</text:p>
          </table:table-cell>
          <table:table-cell table:style-name="ce42" office:value-type="float" office:value="2572.10653999993" calcext:value-type="float">
            <text:p>2572</text:p>
          </table:table-cell>
          <table:table-cell table:style-name="ce40" office:value-type="float" office:value="34.776050351082" calcext:value-type="float">
            <text:p>35</text:p>
          </table:table-cell>
          <table:table-cell table:style-name="ce41" office:value-type="float" office:value="40.3132580208373" calcext:value-type="float">
            <text:p>40</text:p>
          </table:table-cell>
          <table:table-cell table:style-name="ce41" office:value-type="float" office:value="206.445201567915" calcext:value-type="float">
            <text:p>206</text:p>
          </table:table-cell>
          <table:table-cell table:style-name="ce41" office:value-type="float" office:value="3135.83502692113" calcext:value-type="float">
            <text:p>3136</text:p>
          </table:table-cell>
          <table:table-cell table:style-name="ce42" office:value-type="float" office:value="73.2071612164351" calcext:value-type="float">
            <text:p>73</text:p>
          </table:table-cell>
          <table:table-cell table:number-columns-repeated="16366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7"/>
          <table:table-cell table:style-name="ce28" table:formula="of:=SUM([.C5:.C12])" office:value-type="float" office:value="23317.6460382173" calcext:value-type="float">
            <text:p>23.318</text:p>
          </table:table-cell>
          <table:table-cell table:style-name="ce14" table:formula="of:=SUM([.D5:.D12])" office:value-type="float" office:value="129677.692092406" calcext:value-type="float">
            <text:p>129.678</text:p>
          </table:table-cell>
          <table:table-cell table:style-name="ce15" table:formula="of:=SUM([.E5:.E12])" office:value-type="float" office:value="4838.10371507281" calcext:value-type="float">
            <text:p>4.838</text:p>
          </table:table-cell>
          <table:table-cell table:style-name="ce28" table:formula="of:=SUM([.F5:.F12])" office:value-type="float" office:value="115908.691290905" calcext:value-type="float">
            <text:p>115.909</text:p>
          </table:table-cell>
          <table:table-cell table:style-name="ce14" table:formula="of:=SUM([.G5:.G12])" office:value-type="float" office:value="51176.5801706497" calcext:value-type="float">
            <text:p>51.177</text:p>
          </table:table-cell>
          <table:table-cell table:style-name="ce14" table:formula="of:=SUM([.H5:.H12])" office:value-type="float" office:value="3385.4168804176" calcext:value-type="float">
            <text:p>3.385</text:p>
          </table:table-cell>
          <table:table-cell table:style-name="ce14" table:formula="of:=SUM([.I5:.I12])" office:value-type="float" office:value="62650.256897815" calcext:value-type="float">
            <text:p>62.650</text:p>
          </table:table-cell>
          <table:table-cell table:style-name="ce14" table:formula="of:=SUM([.J5:.J12])" office:value-type="float" office:value="45370.169443704" calcext:value-type="float">
            <text:p>45.370</text:p>
          </table:table-cell>
          <table:table-cell table:style-name="ce14" table:formula="of:=SUM([.K5:.K12])" office:value-type="float" office:value="13201.3324429922" calcext:value-type="float">
            <text:p>13.201</text:p>
          </table:table-cell>
          <table:table-cell table:style-name="ce14" table:formula="of:=SUM([.L5:.L12])" office:value-type="float" office:value="11739.2552944672" calcext:value-type="float">
            <text:p>11.739</text:p>
          </table:table-cell>
          <table:table-cell table:style-name="ce15" table:formula="of:=SUM([.M5:.M12])" office:value-type="float" office:value="15085.6102453555" calcext:value-type="float">
            <text:p>15.086</text:p>
          </table:table-cell>
          <table:table-cell table:style-name="ce28" table:formula="of:=SUM([.N5:.N12])" office:value-type="float" office:value="305.395117930876" calcext:value-type="float">
            <text:p>305</text:p>
          </table:table-cell>
          <table:table-cell table:style-name="ce14" table:formula="of:=SUM([.O5:.O12])" office:value-type="float" office:value="496.505111627966" calcext:value-type="float">
            <text:p>497</text:p>
          </table:table-cell>
          <table:table-cell table:style-name="ce14" table:formula="of:=SUM([.P5:.P12])" office:value-type="float" office:value="1145.9814214014" calcext:value-type="float">
            <text:p>1.146</text:p>
          </table:table-cell>
          <table:table-cell table:style-name="ce14" table:formula="of:=SUM([.Q5:.Q12])" office:value-type="float" office:value="6890.99006843201" calcext:value-type="float">
            <text:p>6.891</text:p>
          </table:table-cell>
          <table:table-cell table:style-name="ce15" table:formula="of:=SUM([.R5:.R12])" office:value-type="float" office:value="1947.06353980203" calcext:value-type="float">
            <text:p>1.947</text:p>
          </table:table-cell>
          <table:table-cell table:style-name="ce13"/>
          <table:table-cell table:number-columns-repeated="16365"/>
        </table:table-row>
        <table:table-row table:style-name="ro4">
          <table:table-cell table:number-columns-repeated="16384"/>
        </table:table-row>
        <table:table-row table:style-name="ro5">
          <table:table-cell>
            <draw:frame draw:z-index="0" draw:name="Grafico 2" draw:style-name="gr1" svg:width="30.551cm" svg:height="10.946cm" svg:x="0cm" svg:y="0.042cm">
              <draw:object draw:notify-on-update-of-ranges="tipo_inq.C3:tipo_inq.R3 tipo_inq.A5:tipo_inq.A5 tipo_inq.C5:tipo_inq.R5 tipo_inq.A6:tipo_inq.A6 tipo_inq.C6:tipo_inq.R6 tipo_inq.A7:tipo_inq.A7 tipo_inq.C7:tipo_inq.R7 tipo_inq.A8:tipo_inq.A8 tipo_inq.C8:tipo_inq.R8 tipo_inq.A9:tipo_inq.A9 tipo_inq.C9:tipo_inq.R9 tipo_inq.A10:tipo_inq.A10 tipo_inq.C10:tipo_inq.R10 tipo_inq.A11:tipo_inq.A11 tipo_inq.C11:tipo_inq.R11 tipo_inq.A12:tipo_inq.A12 tipo_inq.C12:tipo_inq.R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3"/>
        </table:table-row>
        <table:table-row table:style-name="ro5" table:number-rows-repeated="3">
          <table:table-cell table:number-columns-repeated="16384"/>
        </table:table-row>
        <table:table-row table:style-name="ro5" table:number-rows-repeated="12">
          <table:table-cell table:number-columns-repeated="18"/>
          <table:table-cell table:style-name="ce16"/>
          <table:table-cell table:number-columns-repeated="16365"/>
        </table:table-row>
        <table:table-row table:style-name="ro5" table:number-rows-repeated="9">
          <table:table-cell table:number-columns-repeated="16384"/>
        </table:table-row>
        <table:table-row table:style-name="ro6">
          <table:table-cell table:style-name="ce61" office:value-type="string" calcext:value-type="string" table:number-columns-spanned="18" table:number-rows-spanned="1">
            <text:p>Distribuzione percentuale delle emissioni in atmosfera in Veneto nel 2023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65" office:value-type="string" calcext:value-type="string" table:number-columns-spanned="1" table:number-rows-spanned="2">
            <text:p>Tipo emissione</text:p>
          </table:table-cell>
          <table:table-cell table:style-name="ce66" office:value-type="string" calcext:value-type="string" table:number-columns-spanned="1" table:number-rows-spanned="2">
            <text:p>Codice tipo</text:p>
          </table:table-cell>
          <table:table-cell table:style-name="ce62" office:value-type="string" calcext:value-type="string" table:number-columns-spanned="3" table:number-rows-spanned="1">
            <text:p>GHG</text:p>
          </table:table-cell>
          <table:covered-table-cell table:number-columns-repeated="2"/>
          <table:table-cell table:style-name="ce62" office:value-type="string" calcext:value-type="string" table:number-columns-spanned="8" table:number-rows-spanned="1">
            <text:p>Macroinquinanti</text:p>
          </table:table-cell>
          <table:covered-table-cell table:number-columns-repeated="7"/>
          <table:table-cell table:style-name="ce62" office:value-type="string" calcext:value-type="string" table:number-columns-spanned="5" table:number-rows-spanned="1">
            <text:p>Microinquinanti</text:p>
          </table:table-cell>
          <table:covered-table-cell table:number-columns-repeated="4"/>
          <table:table-cell table:number-columns-repeated="16366"/>
        </table:table-row>
        <table:table-row table:style-name="ro3">
          <table:covered-table-cell table:number-columns-repeated="2"/>
          <table:table-cell table:style-name="ce29" office:value-type="string" office:string-value="CO2" calcext:value-type="string">
            <text:p><text:s/>CO2 </text:p>
          </table:table-cell>
          <table:table-cell table:style-name="ce30" office:value-type="string" office:string-value="CH4" calcext:value-type="string">
            <text:p><text:s/>CH4 </text:p>
          </table:table-cell>
          <table:table-cell table:style-name="ce31" office:value-type="string" office:string-value="N2O" calcext:value-type="string">
            <text:p><text:s/>N2O </text:p>
          </table:table-cell>
          <table:table-cell table:style-name="ce29" office:value-type="string" office:string-value="CO" calcext:value-type="string">
            <text:p><text:s/>CO </text:p>
          </table:table-cell>
          <table:table-cell table:style-name="ce30" office:value-type="string" office:string-value="NOx" calcext:value-type="string">
            <text:p><text:s/>NOx </text:p>
          </table:table-cell>
          <table:table-cell table:style-name="ce30" office:value-type="string" office:string-value="SO2" calcext:value-type="string">
            <text:p><text:s/>SO2 </text:p>
          </table:table-cell>
          <table:table-cell table:style-name="ce30" office:value-type="string" office:string-value="COVNM" calcext:value-type="string">
            <text:p><text:s/>COVNM </text:p>
          </table:table-cell>
          <table:table-cell table:style-name="ce30" office:value-type="string" office:string-value="NH3" calcext:value-type="string">
            <text:p><text:s/>NH3 </text:p>
          </table:table-cell>
          <table:table-cell table:style-name="ce30" office:value-type="string" office:string-value="PM10" calcext:value-type="string">
            <text:p><text:s/>PM10 </text:p>
          </table:table-cell>
          <table:table-cell table:style-name="ce30" office:value-type="string" office:string-value="PM2.5" calcext:value-type="string">
            <text:p><text:s/>PM2.5 </text:p>
          </table:table-cell>
          <table:table-cell table:style-name="ce31" office:value-type="string" office:string-value="PTS" calcext:value-type="string">
            <text:p><text:s/>PTS </text:p>
          </table:table-cell>
          <table:table-cell table:style-name="ce30" office:value-type="string" office:string-value="As" calcext:value-type="string">
            <text:p><text:s/>As </text:p>
          </table:table-cell>
          <table:table-cell table:style-name="ce30" office:value-type="string" office:string-value="Cd" calcext:value-type="string">
            <text:p><text:s/>Cd </text:p>
          </table:table-cell>
          <table:table-cell table:style-name="ce30" office:value-type="string" office:string-value="Ni" calcext:value-type="string">
            <text:p><text:s/>Ni </text:p>
          </table:table-cell>
          <table:table-cell table:style-name="ce30" office:value-type="string" office:string-value="Pb" calcext:value-type="string">
            <text:p><text:s/>Pb </text:p>
          </table:table-cell>
          <table:table-cell table:style-name="ce31" office:value-type="string" office:string-value="BaP" calcext:value-type="string">
            <text:p><text:s/>BaP </text:p>
          </table:table-cell>
          <table:table-cell table:number-columns-repeated="16366"/>
        </table:table-row>
        <table:table-row table:style-name="ro3">
          <table:table-cell table:style-name="ce2" office:value-type="string" office:string-value="AEROPORTI" calcext:value-type="string">
            <text:p><text:s/>AEROPORTI </text:p>
          </table:table-cell>
          <table:table-cell table:style-name="ce3" office:value-type="string" office:string-value="A" calcext:value-type="string">
            <text:p><text:s/>A </text:p>
          </table:table-cell>
          <table:table-cell table:style-name="ce6" table:formula="of:=IF(ISNUMBER([.C5])=TRUE();[.C5]/[.C$13];&quot;&quot;)" office:value-type="percentage" office:value="0.00606596435193274" calcext:value-type="percentage">
            <text:p>1 %</text:p>
          </table:table-cell>
          <table:table-cell table:style-name="ce7" table:formula="of:=IF(ISNUMBER([.D5])=TRUE();[.D5]/[.D$13];&quot;&quot;)" office:value-type="percentage" office:value="0.00000018117407987461" calcext:value-type="percentage">
            <text:p>0 %</text:p>
          </table:table-cell>
          <table:table-cell table:style-name="ce8" table:formula="of:=IF(ISNUMBER([.E5])=TRUE();[.E5]/[.E$13];&quot;&quot;)" office:value-type="percentage" office:value="0.000017138168613583" calcext:value-type="percentage">
            <text:p>0 %</text:p>
          </table:table-cell>
          <table:table-cell table:style-name="ce6" table:formula="of:=IF(ISNUMBER([.F5])=TRUE();[.F5]/[.F$13];&quot;&quot;)" office:value-type="percentage" office:value="0.00269797279109648" calcext:value-type="percentage">
            <text:p>0 %</text:p>
          </table:table-cell>
          <table:table-cell table:style-name="ce7" table:formula="of:=IF(ISNUMBER([.G5])=TRUE();[.G5]/[.G$13];&quot;&quot;)" office:value-type="percentage" office:value="0.0140838262566458" calcext:value-type="percentage">
            <text:p>1 %</text:p>
          </table:table-cell>
          <table:table-cell table:style-name="ce7" table:formula="of:=IF(ISNUMBER([.H5])=TRUE();[.H5]/[.H$13];&quot;&quot;)" office:value-type="percentage" office:value="0.0125254102126959" calcext:value-type="percentage">
            <text:p>1 %</text:p>
          </table:table-cell>
          <table:table-cell table:style-name="ce7" table:formula="of:=IF(ISNUMBER([.I5])=TRUE();[.I5]/[.I$13];&quot;&quot;)" office:value-type="percentage" office:value="0.000745252636985742" calcext:value-type="percentage">
            <text:p>0 %</text:p>
          </table:table-cell>
          <table:table-cell table:style-name="ce7" table:formula="of:=IF(ISNUMBER([.J5])=TRUE();[.J5]/[.J$13];&quot;&quot;)" office:value-type="percentage" office:value="0.00000010443140851052" calcext:value-type="percentage">
            <text:p>0 %</text:p>
          </table:table-cell>
          <table:table-cell table:style-name="ce7" table:formula="of:=IF(ISNUMBER([.K5])=TRUE();[.K5]/[.K$13];&quot;&quot;)" office:value-type="percentage" office:value="0.000423779192301894" calcext:value-type="percentage">
            <text:p>0 %</text:p>
          </table:table-cell>
          <table:table-cell table:style-name="ce7" table:formula="of:=IF(ISNUMBER([.L5])=TRUE();[.L5]/[.L$13];&quot;&quot;)" office:value-type="percentage" office:value="0.000472583640174748" calcext:value-type="percentage">
            <text:p>0 %</text:p>
          </table:table-cell>
          <table:table-cell table:style-name="ce8" table:formula="of:=IF(ISNUMBER([.M5])=TRUE();[.M5]/[.M$13];&quot;&quot;)" office:value-type="percentage" office:value="0.000368193921867369" calcext:value-type="percentage">
            <text:p>0 %</text:p>
          </table:table-cell>
          <table:table-cell table:style-name="ce7" table:formula="of:=IF(ISNUMBER([.N5])=TRUE();[.N5]/[.N$13];&quot;&quot;)">
            <text:p/>
          </table:table-cell>
          <table:table-cell table:style-name="ce7" table:formula="of:=IF(ISNUMBER([.O5])=TRUE();[.O5]/[.O$13];&quot;&quot;)" office:value-type="percentage" office:value="0.0000124429736075491" calcext:value-type="percentage">
            <text:p>0 %</text:p>
          </table:table-cell>
          <table:table-cell table:style-name="ce7" table:formula="of:=IF(ISNUMBER([.P5])=TRUE();[.P5]/[.P$13];&quot;&quot;)" office:value-type="percentage" office:value="0.0000377370864765986" calcext:value-type="percentage">
            <text:p>0 %</text:p>
          </table:table-cell>
          <table:table-cell table:style-name="ce7" table:formula="of:=IF(ISNUMBER([.Q5])=TRUE();[.Q5]/[.Q$13];&quot;&quot;)" office:value-type="percentage" office:value="0.00000466149800139908" calcext:value-type="percentage">
            <text:p>0 %</text:p>
          </table:table-cell>
          <table:table-cell table:style-name="ce8" table:formula="of:=IF(ISNUMBER([.R5])=TRUE();[.R5]/[.R$13];&quot;&quot;)" office:value-type="percentage" office:value="0.0000524862172758835" calcext:value-type="percentage">
            <text:p>0 %</text:p>
          </table:table-cell>
          <table:table-cell table:number-columns-repeated="16366"/>
        </table:table-row>
        <table:table-row table:style-name="ro3">
          <table:table-cell table:style-name="ce2" office:value-type="string" office:string-value="AGRICOLTURA" calcext:value-type="string">
            <text:p><text:s/>AGRICOLTURA </text:p>
          </table:table-cell>
          <table:table-cell table:style-name="ce3" office:value-type="string" office:string-value="AG" calcext:value-type="string">
            <text:p><text:s/>AG </text:p>
          </table:table-cell>
          <table:table-cell table:style-name="ce9" table:formula="of:=IF(ISNUMBER([.C6])=TRUE();[.C6]/[.C$13];&quot;&quot;)">
            <text:p/>
          </table:table-cell>
          <table:table-cell table:style-name="ce10" table:formula="of:=IF(ISNUMBER([.D6])=TRUE();[.D6]/[.D$13];&quot;&quot;)">
            <text:p/>
          </table:table-cell>
          <table:table-cell table:style-name="ce11" table:formula="of:=IF(ISNUMBER([.E6])=TRUE();[.E6]/[.E$13];&quot;&quot;)" office:value-type="percentage" office:value="0.268419574378731" calcext:value-type="percentage">
            <text:p>27 %</text:p>
          </table:table-cell>
          <table:table-cell table:style-name="ce9" table:formula="of:=IF(ISNUMBER([.F6])=TRUE();[.F6]/[.F$13];&quot;&quot;)">
            <text:p/>
          </table:table-cell>
          <table:table-cell table:style-name="ce10" table:formula="of:=IF(ISNUMBER([.G6])=TRUE();[.G6]/[.G$13];&quot;&quot;)" office:value-type="percentage" office:value="0.00830783179693272" calcext:value-type="percentage">
            <text:p>1 %</text:p>
          </table:table-cell>
          <table:table-cell table:style-name="ce10" table:formula="of:=IF(ISNUMBER([.H6])=TRUE();[.H6]/[.H$13];&quot;&quot;)">
            <text:p/>
          </table:table-cell>
          <table:table-cell table:style-name="ce10" table:formula="of:=IF(ISNUMBER([.I6])=TRUE();[.I6]/[.I$13];&quot;&quot;)">
            <text:p/>
          </table:table-cell>
          <table:table-cell table:style-name="ce10" table:formula="of:=IF(ISNUMBER([.J6])=TRUE();[.J6]/[.J$13];&quot;&quot;)" office:value-type="percentage" office:value="0.162762169957572" calcext:value-type="percentage">
            <text:p>16 %</text:p>
          </table:table-cell>
          <table:table-cell table:style-name="ce10" table:formula="of:=IF(ISNUMBER([.K6])=TRUE();[.K6]/[.K$13];&quot;&quot;)">
            <text:p/>
          </table:table-cell>
          <table:table-cell table:style-name="ce10" table:formula="of:=IF(ISNUMBER([.L6])=TRUE();[.L6]/[.L$13];&quot;&quot;)">
            <text:p/>
          </table:table-cell>
          <table:table-cell table:style-name="ce11" table:formula="of:=IF(ISNUMBER([.M6])=TRUE();[.M6]/[.M$13];&quot;&quot;)">
            <text:p/>
          </table:table-cell>
          <table:table-cell table:style-name="ce10" table:formula="of:=IF(ISNUMBER([.N6])=TRUE();[.N6]/[.N$13];&quot;&quot;)">
            <text:p/>
          </table:table-cell>
          <table:table-cell table:style-name="ce10" table:formula="of:=IF(ISNUMBER([.O6])=TRUE();[.O6]/[.O$13];&quot;&quot;)">
            <text:p/>
          </table:table-cell>
          <table:table-cell table:style-name="ce10" table:formula="of:=IF(ISNUMBER([.P6])=TRUE();[.P6]/[.P$13];&quot;&quot;)">
            <text:p/>
          </table:table-cell>
          <table:table-cell table:style-name="ce10" table:formula="of:=IF(ISNUMBER([.Q6])=TRUE();[.Q6]/[.Q$13];&quot;&quot;)">
            <text:p/>
          </table:table-cell>
          <table:table-cell table:style-name="ce11" table:formula="of:=IF(ISNUMBER([.R6])=TRUE();[.R6]/[.R$13];&quot;&quot;)">
            <text:p/>
          </table:table-cell>
          <table:table-cell table:number-columns-repeated="16366"/>
        </table:table-row>
        <table:table-row table:style-name="ro3">
          <table:table-cell table:style-name="ce2" office:value-type="string" office:string-value="DIFFUSE" calcext:value-type="string">
            <text:p><text:s/>DIFFUSE </text:p>
          </table:table-cell>
          <table:table-cell table:style-name="ce3" office:value-type="string" office:string-value="D" calcext:value-type="string">
            <text:p><text:s/>D </text:p>
          </table:table-cell>
          <table:table-cell table:style-name="ce9" table:formula="of:=IF(ISNUMBER([.C7])=TRUE();[.C7]/[.C$13];&quot;&quot;)" office:value-type="percentage" office:value="0.37584079369776" calcext:value-type="percentage">
            <text:p>38 %</text:p>
          </table:table-cell>
          <table:table-cell table:style-name="ce10" table:formula="of:=IF(ISNUMBER([.D7])=TRUE();[.D7]/[.D$13];&quot;&quot;)" office:value-type="percentage" office:value="0.790339093959703" calcext:value-type="percentage">
            <text:p>79 %</text:p>
          </table:table-cell>
          <table:table-cell table:style-name="ce11" table:formula="of:=IF(ISNUMBER([.E7])=TRUE();[.E7]/[.E$13];&quot;&quot;)" office:value-type="percentage" office:value="0.636824056229332" calcext:value-type="percentage">
            <text:p>64 %</text:p>
          </table:table-cell>
          <table:table-cell table:style-name="ce9" table:formula="of:=IF(ISNUMBER([.F7])=TRUE();[.F7]/[.F$13];&quot;&quot;)" office:value-type="percentage" office:value="0.708167773608737" calcext:value-type="percentage">
            <text:p>71 %</text:p>
          </table:table-cell>
          <table:table-cell table:style-name="ce10" table:formula="of:=IF(ISNUMBER([.G7])=TRUE();[.G7]/[.G$13];&quot;&quot;)" office:value-type="percentage" office:value="0.309907317860409" calcext:value-type="percentage">
            <text:p>31 %</text:p>
          </table:table-cell>
          <table:table-cell table:style-name="ce10" table:formula="of:=IF(ISNUMBER([.H7])=TRUE();[.H7]/[.H$13];&quot;&quot;)" office:value-type="percentage" office:value="0.278225970014777" calcext:value-type="percentage">
            <text:p>28 %</text:p>
          </table:table-cell>
          <table:table-cell table:style-name="ce10" table:formula="of:=IF(ISNUMBER([.I7])=TRUE();[.I7]/[.I$13];&quot;&quot;)" office:value-type="percentage" office:value="0.817513833189808" calcext:value-type="percentage">
            <text:p>82 %</text:p>
          </table:table-cell>
          <table:table-cell table:style-name="ce10" table:formula="of:=IF(ISNUMBER([.J7])=TRUE();[.J7]/[.J$13];&quot;&quot;)" office:value-type="percentage" office:value="0.825110643012525" calcext:value-type="percentage">
            <text:p>83 %</text:p>
          </table:table-cell>
          <table:table-cell table:style-name="ce10" table:formula="of:=IF(ISNUMBER([.K7])=TRUE();[.K7]/[.K$13];&quot;&quot;)" office:value-type="percentage" office:value="0.838512477493772" calcext:value-type="percentage">
            <text:p>84 %</text:p>
          </table:table-cell>
          <table:table-cell table:style-name="ce10" table:formula="of:=IF(ISNUMBER([.L7])=TRUE();[.L7]/[.L$13];&quot;&quot;)" office:value-type="percentage" office:value="0.875236852486696" calcext:value-type="percentage">
            <text:p>88 %</text:p>
          </table:table-cell>
          <table:table-cell table:style-name="ce11" table:formula="of:=IF(ISNUMBER([.M7])=TRUE();[.M7]/[.M$13];&quot;&quot;)" office:value-type="percentage" office:value="0.806770436688341" calcext:value-type="percentage">
            <text:p>81 %</text:p>
          </table:table-cell>
          <table:table-cell table:style-name="ce10" table:formula="of:=IF(ISNUMBER([.N7])=TRUE();[.N7]/[.N$13];&quot;&quot;)" office:value-type="percentage" office:value="0.167890455902438" calcext:value-type="percentage">
            <text:p>17 %</text:p>
          </table:table-cell>
          <table:table-cell table:style-name="ce10" table:formula="of:=IF(ISNUMBER([.O7])=TRUE();[.O7]/[.O$13];&quot;&quot;)" office:value-type="percentage" office:value="0.716140354408994" calcext:value-type="percentage">
            <text:p>72 %</text:p>
          </table:table-cell>
          <table:table-cell table:style-name="ce10" table:formula="of:=IF(ISNUMBER([.P7])=TRUE();[.P7]/[.P$13];&quot;&quot;)" office:value-type="percentage" office:value="0.208058940904916" calcext:value-type="percentage">
            <text:p>21 %</text:p>
          </table:table-cell>
          <table:table-cell table:style-name="ce10" table:formula="of:=IF(ISNUMBER([.Q7])=TRUE();[.Q7]/[.Q$13];&quot;&quot;)" office:value-type="percentage" office:value="0.285986281304112" calcext:value-type="percentage">
            <text:p>29 %</text:p>
          </table:table-cell>
          <table:table-cell table:style-name="ce11" table:formula="of:=IF(ISNUMBER([.R7])=TRUE();[.R7]/[.R$13];&quot;&quot;)" office:value-type="percentage" office:value="0.894185854747512" calcext:value-type="percentage">
            <text:p>89 %</text:p>
          </table:table-cell>
          <table:table-cell table:number-columns-repeated="16366"/>
        </table:table-row>
        <table:table-row table:style-name="ro3">
          <table:table-cell table:style-name="ce2" office:value-type="string" office:string-value="DISCARICHE" calcext:value-type="string">
            <text:p><text:s/>DISCARICHE </text:p>
          </table:table-cell>
          <table:table-cell table:style-name="ce3" office:value-type="string" office:string-value="L" calcext:value-type="string">
            <text:p><text:s/>L </text:p>
          </table:table-cell>
          <table:table-cell table:style-name="ce9" table:formula="of:=IF(ISNUMBER([.C8])=TRUE();[.C8]/[.C$13];&quot;&quot;)" office:value-type="percentage" office:value="0.00248283681402114" calcext:value-type="percentage">
            <text:p>0 %</text:p>
          </table:table-cell>
          <table:table-cell table:style-name="ce10" table:formula="of:=IF(ISNUMBER([.D8])=TRUE();[.D8]/[.D$13];&quot;&quot;)" office:value-type="percentage" office:value="0.201248563156133" calcext:value-type="percentage">
            <text:p>20 %</text:p>
          </table:table-cell>
          <table:table-cell table:style-name="ce11" table:formula="of:=IF(ISNUMBER([.E8])=TRUE();[.E8]/[.E$13];&quot;&quot;)" office:value-type="percentage" office:value="0.000145170513358751" calcext:value-type="percentage">
            <text:p>0 %</text:p>
          </table:table-cell>
          <table:table-cell table:style-name="ce9" table:formula="of:=IF(ISNUMBER([.F8])=TRUE();[.F8]/[.F$13];&quot;&quot;)" office:value-type="percentage" office:value="0.000137229191554577" calcext:value-type="percentage">
            <text:p>0 %</text:p>
          </table:table-cell>
          <table:table-cell table:style-name="ce10" table:formula="of:=IF(ISNUMBER([.G8])=TRUE();[.G8]/[.G$13];&quot;&quot;)" office:value-type="percentage" office:value="0.000255025559669677" calcext:value-type="percentage">
            <text:p>0 %</text:p>
          </table:table-cell>
          <table:table-cell table:style-name="ce10" table:formula="of:=IF(ISNUMBER([.H8])=TRUE();[.H8]/[.H$13];&quot;&quot;)" office:value-type="percentage" office:value="0.000183171828434762" calcext:value-type="percentage">
            <text:p>0 %</text:p>
          </table:table-cell>
          <table:table-cell table:style-name="ce10" table:formula="of:=IF(ISNUMBER([.I8])=TRUE();[.I8]/[.I$13];&quot;&quot;)" office:value-type="percentage" office:value="0.0000449195763808296" calcext:value-type="percentage">
            <text:p>0 %</text:p>
          </table:table-cell>
          <table:table-cell table:style-name="ce10" table:formula="of:=IF(ISNUMBER([.J8])=TRUE();[.J8]/[.J$13];&quot;&quot;)" office:value-type="percentage" office:value="0.0000419415318854196" calcext:value-type="percentage">
            <text:p>0 %</text:p>
          </table:table-cell>
          <table:table-cell table:style-name="ce10" table:formula="of:=IF(ISNUMBER([.K8])=TRUE();[.K8]/[.K$13];&quot;&quot;)" office:value-type="percentage" office:value="0.00000134531874541405" calcext:value-type="percentage">
            <text:p>0 %</text:p>
          </table:table-cell>
          <table:table-cell table:style-name="ce10" table:formula="of:=IF(ISNUMBER([.L8])=TRUE();[.L8]/[.L$13];&quot;&quot;)" office:value-type="percentage" office:value="0.00000151287279767827" calcext:value-type="percentage">
            <text:p>0 %</text:p>
          </table:table-cell>
          <table:table-cell table:style-name="ce11" table:formula="of:=IF(ISNUMBER([.M8])=TRUE();[.M8]/[.M$13];&quot;&quot;)" office:value-type="percentage" office:value="0.00000117794372988464" calcext:value-type="percentage">
            <text:p>0 %</text:p>
          </table:table-cell>
          <table:table-cell table:style-name="ce10" table:formula="of:=IF(ISNUMBER([.N8])=TRUE();[.N8]/[.N$13];&quot;&quot;)" office:value-type="percentage" office:value="0.00000609701953526792" calcext:value-type="percentage">
            <text:p>0 %</text:p>
          </table:table-cell>
          <table:table-cell table:style-name="ce10" table:formula="of:=IF(ISNUMBER([.O8])=TRUE();[.O8]/[.O$13];&quot;&quot;)" office:value-type="percentage" office:value="0.00000724463840504275" calcext:value-type="percentage">
            <text:p>0 %</text:p>
          </table:table-cell>
          <table:table-cell table:style-name="ce10" table:formula="of:=IF(ISNUMBER([.P8])=TRUE();[.P8]/[.P$13];&quot;&quot;)" office:value-type="percentage" office:value="0.0000181250756880504" calcext:value-type="percentage">
            <text:p>0 %</text:p>
          </table:table-cell>
          <table:table-cell table:style-name="ce10" table:formula="of:=IF(ISNUMBER([.Q8])=TRUE();[.Q8]/[.Q$13];&quot;&quot;)" office:value-type="percentage" office:value="0.00000152169715757347" calcext:value-type="percentage">
            <text:p>0 %</text:p>
          </table:table-cell>
          <table:table-cell table:style-name="ce11" table:formula="of:=IF(ISNUMBER([.R8])=TRUE();[.R8]/[.R$13];&quot;&quot;)" office:value-type="percentage" office:value="0.0000001186401960069" calcext:value-type="percentage">
            <text:p>0 %</text:p>
          </table:table-cell>
          <table:table-cell table:number-columns-repeated="16366"/>
        </table:table-row>
        <table:table-row table:style-name="ro3">
          <table:table-cell table:style-name="ce2" office:value-type="string" office:string-value="FORESTE" calcext:value-type="string">
            <text:p><text:s/>FORESTE </text:p>
          </table:table-cell>
          <table:table-cell table:style-name="ce3" office:value-type="string" office:string-value="F" calcext:value-type="string">
            <text:p><text:s/>F </text:p>
          </table:table-cell>
          <table:table-cell table:style-name="ce9" table:formula="of:=IF(ISNUMBER([.C9])=TRUE();[.C9]/[.C$13];&quot;&quot;)" office:value-type="percentage" office:value="-0.0864633134338773" calcext:value-type="percentage">
            <text:p>-9 %</text:p>
          </table:table-cell>
          <table:table-cell table:style-name="ce10" table:formula="of:=IF(ISNUMBER([.D9])=TRUE();[.D9]/[.D$13];&quot;&quot;)">
            <text:p/>
          </table:table-cell>
          <table:table-cell table:style-name="ce11" table:formula="of:=IF(ISNUMBER([.E9])=TRUE();[.E9]/[.E$13];&quot;&quot;)">
            <text:p/>
          </table:table-cell>
          <table:table-cell table:style-name="ce9" table:formula="of:=IF(ISNUMBER([.F9])=TRUE();[.F9]/[.F$13];&quot;&quot;)">
            <text:p/>
          </table:table-cell>
          <table:table-cell table:style-name="ce10" table:formula="of:=IF(ISNUMBER([.G9])=TRUE();[.G9]/[.G$13];&quot;&quot;)">
            <text:p/>
          </table:table-cell>
          <table:table-cell table:style-name="ce10" table:formula="of:=IF(ISNUMBER([.H9])=TRUE();[.H9]/[.H$13];&quot;&quot;)">
            <text:p/>
          </table:table-cell>
          <table:table-cell table:style-name="ce10" table:formula="of:=IF(ISNUMBER([.I9])=TRUE();[.I9]/[.I$13];&quot;&quot;)">
            <text:p/>
          </table:table-cell>
          <table:table-cell table:style-name="ce10" table:formula="of:=IF(ISNUMBER([.J9])=TRUE();[.J9]/[.J$13];&quot;&quot;)">
            <text:p/>
          </table:table-cell>
          <table:table-cell table:style-name="ce10" table:formula="of:=IF(ISNUMBER([.K9])=TRUE();[.K9]/[.K$13];&quot;&quot;)">
            <text:p/>
          </table:table-cell>
          <table:table-cell table:style-name="ce10" table:formula="of:=IF(ISNUMBER([.L9])=TRUE();[.L9]/[.L$13];&quot;&quot;)">
            <text:p/>
          </table:table-cell>
          <table:table-cell table:style-name="ce11" table:formula="of:=IF(ISNUMBER([.M9])=TRUE();[.M9]/[.M$13];&quot;&quot;)">
            <text:p/>
          </table:table-cell>
          <table:table-cell table:style-name="ce10" table:formula="of:=IF(ISNUMBER([.N9])=TRUE();[.N9]/[.N$13];&quot;&quot;)">
            <text:p/>
          </table:table-cell>
          <table:table-cell table:style-name="ce10" table:formula="of:=IF(ISNUMBER([.O9])=TRUE();[.O9]/[.O$13];&quot;&quot;)">
            <text:p/>
          </table:table-cell>
          <table:table-cell table:style-name="ce10" table:formula="of:=IF(ISNUMBER([.P9])=TRUE();[.P9]/[.P$13];&quot;&quot;)">
            <text:p/>
          </table:table-cell>
          <table:table-cell table:style-name="ce10" table:formula="of:=IF(ISNUMBER([.Q9])=TRUE();[.Q9]/[.Q$13];&quot;&quot;)">
            <text:p/>
          </table:table-cell>
          <table:table-cell table:style-name="ce11" table:formula="of:=IF(ISNUMBER([.R9])=TRUE();[.R9]/[.R$13];&quot;&quot;)">
            <text:p/>
          </table:table-cell>
          <table:table-cell table:number-columns-repeated="16366"/>
        </table:table-row>
        <table:table-row table:style-name="ro3">
          <table:table-cell table:style-name="ce2" office:value-type="string" office:string-value="PUNTUALI" calcext:value-type="string">
            <text:p><text:s/>PUNTUALI </text:p>
          </table:table-cell>
          <table:table-cell table:style-name="ce3" office:value-type="string" office:string-value="PM+PS" calcext:value-type="string">
            <text:p><text:s/>PM+PS </text:p>
          </table:table-cell>
          <table:table-cell table:style-name="ce9" table:formula="of:=IF(ISNUMBER([.C10])=TRUE();[.C10]/[.C$13];&quot;&quot;)" office:value-type="percentage" office:value="0.313296235864747" calcext:value-type="percentage">
            <text:p>31 %</text:p>
          </table:table-cell>
          <table:table-cell table:style-name="ce10" table:formula="of:=IF(ISNUMBER([.D10])=TRUE();[.D10]/[.D$13];&quot;&quot;)" office:value-type="percentage" office:value="0.00431643234058436" calcext:value-type="percentage">
            <text:p>0 %</text:p>
          </table:table-cell>
          <table:table-cell table:style-name="ce11" table:formula="of:=IF(ISNUMBER([.E10])=TRUE();[.E10]/[.E$13];&quot;&quot;)" office:value-type="percentage" office:value="0.0288238016819574" calcext:value-type="percentage">
            <text:p>3 %</text:p>
          </table:table-cell>
          <table:table-cell table:style-name="ce9" table:formula="of:=IF(ISNUMBER([.F10])=TRUE();[.F10]/[.F$13];&quot;&quot;)" office:value-type="percentage" office:value="0.0460753429490153" calcext:value-type="percentage">
            <text:p>5 %</text:p>
          </table:table-cell>
          <table:table-cell table:style-name="ce10" table:formula="of:=IF(ISNUMBER([.G10])=TRUE();[.G10]/[.G$13];&quot;&quot;)" office:value-type="percentage" office:value="0.170986552439049" calcext:value-type="percentage">
            <text:p>17 %</text:p>
          </table:table-cell>
          <table:table-cell table:style-name="ce10" table:formula="of:=IF(ISNUMBER([.H10])=TRUE();[.H10]/[.H$13];&quot;&quot;)" office:value-type="percentage" office:value="0.666880800133988" calcext:value-type="percentage">
            <text:p>67 %</text:p>
          </table:table-cell>
          <table:table-cell table:style-name="ce10" table:formula="of:=IF(ISNUMBER([.I10])=TRUE();[.I10]/[.I$13];&quot;&quot;)" office:value-type="percentage" office:value="0.080260253428831" calcext:value-type="percentage">
            <text:p>8 %</text:p>
          </table:table-cell>
          <table:table-cell table:style-name="ce10" table:formula="of:=IF(ISNUMBER([.J10])=TRUE();[.J10]/[.J$13];&quot;&quot;)" office:value-type="percentage" office:value="0.002893359769416" calcext:value-type="percentage">
            <text:p>0 %</text:p>
          </table:table-cell>
          <table:table-cell table:style-name="ce10" table:formula="of:=IF(ISNUMBER([.K10])=TRUE();[.K10]/[.K$13];&quot;&quot;)" office:value-type="percentage" office:value="0.0172130124728907" calcext:value-type="percentage">
            <text:p>2 %</text:p>
          </table:table-cell>
          <table:table-cell table:style-name="ce10" table:formula="of:=IF(ISNUMBER([.L10])=TRUE();[.L10]/[.L$13];&quot;&quot;)" office:value-type="percentage" office:value="0.0142846011773024" calcext:value-type="percentage">
            <text:p>1 %</text:p>
          </table:table-cell>
          <table:table-cell table:style-name="ce11" table:formula="of:=IF(ISNUMBER([.M10])=TRUE();[.M10]/[.M$13];&quot;&quot;)" office:value-type="percentage" office:value="0.0186670234362378" calcext:value-type="percentage">
            <text:p>2 %</text:p>
          </table:table-cell>
          <table:table-cell table:style-name="ce10" table:formula="of:=IF(ISNUMBER([.N10])=TRUE();[.N10]/[.N$13];&quot;&quot;)" office:value-type="percentage" office:value="0.705086582453943" calcext:value-type="percentage">
            <text:p>71 %</text:p>
          </table:table-cell>
          <table:table-cell table:style-name="ce10" table:formula="of:=IF(ISNUMBER([.O10])=TRUE();[.O10]/[.O$13];&quot;&quot;)" office:value-type="percentage" office:value="0.2018503529025" calcext:value-type="percentage">
            <text:p>20 %</text:p>
          </table:table-cell>
          <table:table-cell table:style-name="ce10" table:formula="of:=IF(ISNUMBER([.P10])=TRUE();[.P10]/[.P$13];&quot;&quot;)" office:value-type="percentage" office:value="0.471059985719364" calcext:value-type="percentage">
            <text:p>47 %</text:p>
          </table:table-cell>
          <table:table-cell table:style-name="ce10" table:formula="of:=IF(ISNUMBER([.Q10])=TRUE();[.Q10]/[.Q$13];&quot;&quot;)" office:value-type="percentage" office:value="0.25824641616483" calcext:value-type="percentage">
            <text:p>26 %</text:p>
          </table:table-cell>
          <table:table-cell table:style-name="ce11" table:formula="of:=IF(ISNUMBER([.R10])=TRUE();[.R10]/[.R$13];&quot;&quot;)" office:value-type="percentage" office:value="0.0255058383996289" calcext:value-type="percentage">
            <text:p>3 %</text:p>
          </table:table-cell>
          <table:table-cell table:number-columns-repeated="16366"/>
        </table:table-row>
        <table:table-row table:style-name="ro3">
          <table:table-cell table:style-name="ce2" office:value-type="string" office:string-value="PORTI" calcext:value-type="string">
            <text:p><text:s/>PORTI </text:p>
          </table:table-cell>
          <table:table-cell table:style-name="ce4" office:value-type="string" office:string-value="PO" calcext:value-type="string">
            <text:p><text:s/>PO </text:p>
          </table:table-cell>
          <table:table-cell table:style-name="ce9" table:formula="of:=IF(ISNUMBER([.C11])=TRUE();[.C11]/[.C$13];&quot;&quot;)" office:value-type="percentage" office:value="0.00483826282529098" calcext:value-type="percentage">
            <text:p>0 %</text:p>
          </table:table-cell>
          <table:table-cell table:style-name="ce10" table:formula="of:=IF(ISNUMBER([.D11])=TRUE();[.D11]/[.D$13];&quot;&quot;)">
            <text:p/>
          </table:table-cell>
          <table:table-cell table:style-name="ce11" table:formula="of:=IF(ISNUMBER([.E11])=TRUE();[.E11]/[.E$13];&quot;&quot;)">
            <text:p/>
          </table:table-cell>
          <table:table-cell table:style-name="ce9" table:formula="of:=IF(ISNUMBER([.F11])=TRUE();[.F11]/[.F$13];&quot;&quot;)" office:value-type="percentage" office:value="0.00116822991004321" calcext:value-type="percentage">
            <text:p>0 %</text:p>
          </table:table-cell>
          <table:table-cell table:style-name="ce10" table:formula="of:=IF(ISNUMBER([.G11])=TRUE();[.G11]/[.G$13];&quot;&quot;)" office:value-type="percentage" office:value="0.0407649259298585" calcext:value-type="percentage">
            <text:p>4 %</text:p>
          </table:table-cell>
          <table:table-cell table:style-name="ce10" table:formula="of:=IF(ISNUMBER([.H11])=TRUE();[.H11]/[.H$13];&quot;&quot;)" office:value-type="percentage" office:value="0.0323422502656434" calcext:value-type="percentage">
            <text:p>3 %</text:p>
          </table:table-cell>
          <table:table-cell table:style-name="ce10" table:formula="of:=IF(ISNUMBER([.I11])=TRUE();[.I11]/[.I$13];&quot;&quot;)" office:value-type="percentage" office:value="0.00140625121687366" calcext:value-type="percentage">
            <text:p>0 %</text:p>
          </table:table-cell>
          <table:table-cell table:style-name="ce10" table:formula="of:=IF(ISNUMBER([.J11])=TRUE();[.J11]/[.J$13];&quot;&quot;)">
            <text:p/>
          </table:table-cell>
          <table:table-cell table:style-name="ce10" table:formula="of:=IF(ISNUMBER([.K11])=TRUE();[.K11]/[.K$13];&quot;&quot;)" office:value-type="percentage" office:value="0.00421955134002931" calcext:value-type="percentage">
            <text:p>0 %</text:p>
          </table:table-cell>
          <table:table-cell table:style-name="ce10" table:formula="of:=IF(ISNUMBER([.L11])=TRUE();[.L11]/[.L$13];&quot;&quot;)" office:value-type="percentage" office:value="0.00474507953040714" calcext:value-type="percentage">
            <text:p>0 %</text:p>
          </table:table-cell>
          <table:table-cell table:style-name="ce11" table:formula="of:=IF(ISNUMBER([.M11])=TRUE();[.M11]/[.M$13];&quot;&quot;)" office:value-type="percentage" office:value="0.00369250557942459" calcext:value-type="percentage">
            <text:p>0 %</text:p>
          </table:table-cell>
          <table:table-cell table:style-name="ce10" table:formula="of:=IF(ISNUMBER([.N11])=TRUE();[.N11]/[.N$13];&quot;&quot;)" office:value-type="percentage" office:value="0.0131445454242939" calcext:value-type="percentage">
            <text:p>1 %</text:p>
          </table:table-cell>
          <table:table-cell table:style-name="ce10" table:formula="of:=IF(ISNUMBER([.O11])=TRUE();[.O11]/[.O$13];&quot;&quot;)" office:value-type="percentage" office:value="0.000795560792324683" calcext:value-type="percentage">
            <text:p>0 %</text:p>
          </table:table-cell>
          <table:table-cell table:style-name="ce10" table:formula="of:=IF(ISNUMBER([.P11])=TRUE();[.P11]/[.P$13];&quot;&quot;)" office:value-type="percentage" office:value="0.140678135778897" calcext:value-type="percentage">
            <text:p>14 %</text:p>
          </table:table-cell>
          <table:table-cell table:style-name="ce10" table:formula="of:=IF(ISNUMBER([.Q11])=TRUE();[.Q11]/[.Q$13];&quot;&quot;)" office:value-type="percentage" office:value="0.000698059343030595" calcext:value-type="percentage">
            <text:p>0 %</text:p>
          </table:table-cell>
          <table:table-cell table:style-name="ce11" table:formula="of:=IF(ISNUMBER([.R11])=TRUE();[.R11]/[.R$13];&quot;&quot;)" office:value-type="percentage" office:value="0.0426569489398609" calcext:value-type="percentage">
            <text:p>4 %</text:p>
          </table:table-cell>
          <table:table-cell table:number-columns-repeated="16366"/>
        </table:table-row>
        <table:table-row table:style-name="ro3">
          <table:table-cell table:style-name="ce2" office:value-type="string" office:string-value="TRAFFICO " calcext:value-type="string">
            <text:p><text:s/>TRAFFICO <text:s/></text:p>
          </table:table-cell>
          <table:table-cell table:style-name="ce3" office:value-type="string" office:string-value="TD+TL" calcext:value-type="string">
            <text:p><text:s/>TD+TL </text:p>
          </table:table-cell>
          <table:table-cell table:style-name="ce21" table:formula="of:=IF(ISNUMBER([.C12])=TRUE();[.C12]/[.C$13];&quot;&quot;)" office:value-type="percentage" office:value="0.383939219880126" calcext:value-type="percentage">
            <text:p>38 %</text:p>
          </table:table-cell>
          <table:table-cell table:style-name="ce22" table:formula="of:=IF(ISNUMBER([.D12])=TRUE();[.D12]/[.D$13];&quot;&quot;)" office:value-type="percentage" office:value="0.00409572936950059" calcext:value-type="percentage">
            <text:p>0 %</text:p>
          </table:table-cell>
          <table:table-cell table:style-name="ce23" table:formula="of:=IF(ISNUMBER([.E12])=TRUE();[.E12]/[.E$13];&quot;&quot;)" office:value-type="percentage" office:value="0.0657702590280081" calcext:value-type="percentage">
            <text:p>7 %</text:p>
          </table:table-cell>
          <table:table-cell table:style-name="ce21" table:formula="of:=IF(ISNUMBER([.F12])=TRUE();[.F12]/[.F$13];&quot;&quot;)" office:value-type="percentage" office:value="0.241753451549554" calcext:value-type="percentage">
            <text:p>24 %</text:p>
          </table:table-cell>
          <table:table-cell table:style-name="ce22" table:formula="of:=IF(ISNUMBER([.G12])=TRUE();[.G12]/[.G$13];&quot;&quot;)" office:value-type="percentage" office:value="0.455694520157435" calcext:value-type="percentage">
            <text:p>46 %</text:p>
          </table:table-cell>
          <table:table-cell table:style-name="ce22" table:formula="of:=IF(ISNUMBER([.H12])=TRUE();[.H12]/[.H$13];&quot;&quot;)" office:value-type="percentage" office:value="0.00984239754446103" calcext:value-type="percentage">
            <text:p>1 %</text:p>
          </table:table-cell>
          <table:table-cell table:style-name="ce22" table:formula="of:=IF(ISNUMBER([.I12])=TRUE();[.I12]/[.I$13];&quot;&quot;)" office:value-type="percentage" office:value="0.100029489951121" calcext:value-type="percentage">
            <text:p>10 %</text:p>
          </table:table-cell>
          <table:table-cell table:style-name="ce22" table:formula="of:=IF(ISNUMBER([.J12])=TRUE();[.J12]/[.J$13];&quot;&quot;)" office:value-type="percentage" office:value="0.00919178129719316" calcext:value-type="percentage">
            <text:p>1 %</text:p>
          </table:table-cell>
          <table:table-cell table:style-name="ce22" table:formula="of:=IF(ISNUMBER([.K12])=TRUE();[.K12]/[.K$13];&quot;&quot;)" office:value-type="percentage" office:value="0.139629834182261" calcext:value-type="percentage">
            <text:p>14 %</text:p>
          </table:table-cell>
          <table:table-cell table:style-name="ce22" table:formula="of:=IF(ISNUMBER([.L12])=TRUE();[.L12]/[.L$13];&quot;&quot;)" office:value-type="percentage" office:value="0.105259370292623" calcext:value-type="percentage">
            <text:p>11 %</text:p>
          </table:table-cell>
          <table:table-cell table:style-name="ce23" table:formula="of:=IF(ISNUMBER([.M12])=TRUE();[.M12]/[.M$13];&quot;&quot;)" office:value-type="percentage" office:value="0.170500662430399" calcext:value-type="percentage">
            <text:p>17 %</text:p>
          </table:table-cell>
          <table:table-cell table:style-name="ce22" table:formula="of:=IF(ISNUMBER([.N12])=TRUE();[.N12]/[.N$13];&quot;&quot;)" office:value-type="percentage" office:value="0.11387231919979" calcext:value-type="percentage">
            <text:p>11 %</text:p>
          </table:table-cell>
          <table:table-cell table:style-name="ce22" table:formula="of:=IF(ISNUMBER([.O12])=TRUE();[.O12]/[.O$13];&quot;&quot;)" office:value-type="percentage" office:value="0.0811940442841689" calcext:value-type="percentage">
            <text:p>8 %</text:p>
          </table:table-cell>
          <table:table-cell table:style-name="ce22" table:formula="of:=IF(ISNUMBER([.P12])=TRUE();[.P12]/[.P$13];&quot;&quot;)" office:value-type="percentage" office:value="0.180147075434658" calcext:value-type="percentage">
            <text:p>18 %</text:p>
          </table:table-cell>
          <table:table-cell table:style-name="ce22" table:formula="of:=IF(ISNUMBER([.Q12])=TRUE();[.Q12]/[.Q$13];&quot;&quot;)" office:value-type="percentage" office:value="0.455063059992868" calcext:value-type="percentage">
            <text:p>46 %</text:p>
          </table:table-cell>
          <table:table-cell table:style-name="ce23" table:formula="of:=IF(ISNUMBER([.R12])=TRUE();[.R12]/[.R$13];&quot;&quot;)" office:value-type="percentage" office:value="0.0375987530555262" calcext:value-type="percentage">
            <text:p>4 %</text:p>
          </table:table-cell>
          <table:table-cell table:number-columns-repeated="16366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38"/>
          <table:table-cell table:style-name="ce18" table:formula="of:=SUM([.C43:.C50])" office:value-type="percentage" office:value="1" calcext:value-type="percentage">
            <text:p>100 %</text:p>
          </table:table-cell>
          <table:table-cell table:style-name="ce19" table:formula="of:=SUM([.D43:.D50])" office:value-type="percentage" office:value="1" calcext:value-type="percentage">
            <text:p>100 %</text:p>
          </table:table-cell>
          <table:table-cell table:style-name="ce20" table:formula="of:=SUM([.E43:.E50])" office:value-type="percentage" office:value="1" calcext:value-type="percentage">
            <text:p>100 %</text:p>
          </table:table-cell>
          <table:table-cell table:style-name="ce18" table:formula="of:=SUM([.F43:.F50])" office:value-type="percentage" office:value="1" calcext:value-type="percentage">
            <text:p>100 %</text:p>
          </table:table-cell>
          <table:table-cell table:style-name="ce19" table:formula="of:=SUM([.G43:.G50])" office:value-type="percentage" office:value="1" calcext:value-type="percentage">
            <text:p>100 %</text:p>
          </table:table-cell>
          <table:table-cell table:style-name="ce19" table:formula="of:=SUM([.H43:.H50])" office:value-type="percentage" office:value="1" calcext:value-type="percentage">
            <text:p>100 %</text:p>
          </table:table-cell>
          <table:table-cell table:style-name="ce19" table:formula="of:=SUM([.I43:.I50])" office:value-type="percentage" office:value="1" calcext:value-type="percentage">
            <text:p>100 %</text:p>
          </table:table-cell>
          <table:table-cell table:style-name="ce19" table:formula="of:=SUM([.J43:.J50])" office:value-type="percentage" office:value="1" calcext:value-type="percentage">
            <text:p>100 %</text:p>
          </table:table-cell>
          <table:table-cell table:style-name="ce19" table:formula="of:=SUM([.K43:.K50])" office:value-type="percentage" office:value="1" calcext:value-type="percentage">
            <text:p>100 %</text:p>
          </table:table-cell>
          <table:table-cell table:style-name="ce19" table:formula="of:=SUM([.L43:.L50])" office:value-type="percentage" office:value="1" calcext:value-type="percentage">
            <text:p>100 %</text:p>
          </table:table-cell>
          <table:table-cell table:style-name="ce20" table:formula="of:=SUM([.M43:.M50])" office:value-type="percentage" office:value="1" calcext:value-type="percentage">
            <text:p>100 %</text:p>
          </table:table-cell>
          <table:table-cell table:style-name="ce19" table:formula="of:=SUM([.N43:.N50])" office:value-type="percentage" office:value="1" calcext:value-type="percentage">
            <text:p>100 %</text:p>
          </table:table-cell>
          <table:table-cell table:style-name="ce19" table:formula="of:=SUM([.O43:.O50])" office:value-type="percentage" office:value="1" calcext:value-type="percentage">
            <text:p>100 %</text:p>
          </table:table-cell>
          <table:table-cell table:style-name="ce19" table:formula="of:=SUM([.P43:.P50])" office:value-type="percentage" office:value="1" calcext:value-type="percentage">
            <text:p>100 %</text:p>
          </table:table-cell>
          <table:table-cell table:style-name="ce19" table:formula="of:=SUM([.Q43:.Q50])" office:value-type="percentage" office:value="1" calcext:value-type="percentage">
            <text:p>100 %</text:p>
          </table:table-cell>
          <table:table-cell table:style-name="ce20" table:formula="of:=SUM([.R43:.R50])" office:value-type="percentage" office:value="1" calcext:value-type="percentage">
            <text:p>100 %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7" table:number-rows-repeated="3">
          <table:table-cell table:number-columns-repeated="16384"/>
        </table:table-row>
        <table:table-row table:style-name="ro7">
          <table:table-cell table:number-columns-repeated="2"/>
          <table:table-cell table:style-name="ce12"/>
          <table:table-cell table:number-columns-repeated="16381"/>
        </table:table-row>
        <table:table-row table:style-name="ro7" table:number-rows-repeated="104851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tipo_inq.$A$1" table:cell-range-address="tipo_inq.$A$1:tipo_inq.$M$5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number-style style:name="N115">
      <number:text> </number:text>
      <number:number number:decimal-places="0" number:min-decimal-places="0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1" number:grouping="true"/>
      <number:text> </number:text>
    </number:number-style>
    <number:number-style style:name="N117">
      <number:text> - </number:text>
    </number:number-style>
    <number:number-style style:name="N119">
      <number:text> </number:text>
      <number:number number:decimal-places="2" number:min-decimal-places="2" number:min-integer-digits="1" number:grouping="true"/>
      <number:text> </number:text>
    </number:number-style>
    <number:number-style style:name="N120">
      <number:text>-</number:text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0" number:min-decimal-places="0" number:min-integer-digits="2"/>
      <number:text> </number:text>
    </number:number-style>
    <number:number-style style:name="N123">
      <number:text> (</number:text>
      <number:number number:decimal-places="0" number:min-decimal-places="0" number:min-integer-digits="1" number:grouping="true"/>
      <number:text>)</number:text>
    </number:number-style>
    <number:number-style style:name="N125">
      <number:text> $</number:text>
      <number:number number:decimal-places="0" number:min-decimal-places="0" number:min-integer-digits="1" number:grouping="true"/>
      <number:text> </number:text>
    </number:number-style>
    <number:number-style style:name="N126">
      <number:text> $(</number:text>
      <number:number number:decimal-places="0" number:min-decimal-places="0" number:min-integer-digits="1" number:grouping="true"/>
      <number:text>)</number:text>
    </number:number-style>
    <number:number-style style:name="N127">
      <number:text> $- </number:text>
    </number:number-style>
    <number:number-style style:name="N129">
      <number:text> </number:text>
      <number:number number:decimal-places="1" number:min-decimal-places="1" number:min-integer-digits="1" number:grouping="true"/>
      <number:text> </number:text>
    </number:number-style>
    <number:number-style style:name="N130">
      <number:text>-</number:text>
      <number:number number:decimal-places="1" number:min-decimal-places="1" number:min-integer-digits="1" number:grouping="true"/>
      <number:text>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number number:decimal-places="0" number:min-decimal-places="0" number:min-integer-digits="1"/>
      <number:text> %</number:text>
    </number:percentage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</number:text>
      <number:number number:decimal-places="0" number:min-decimal-places="0" number:min-integer-digits="1" number:grouping="true"/>
      <number:text>   </number:text>
    </number:number-style>
    <number:number-style style:name="N135">
      <number:text>-</number:text>
      <number:number number:decimal-places="0" number:min-decimal-places="0" number:min-integer-digits="1" number:grouping="true"/>
      <number:text>   </number:text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36P2" style:volatile="true">
      <number:text>-</number:text>
      <number:number number:decimal-places="0" number:min-decimal-places="0" number:min-integer-digits="2"/>
      <number:text>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22"/>
    <style:style style:name="Migliaia_20__28_0_29__5f_AC_20_21_20_a.c._20_BG_20_mac_5f_inq" style:display-name="Migliaia (0)_AC 21 a.c. BG mac_inq" style:family="table-cell" style:parent-style-name="Default" style:data-style-name="N124"/>
    <style:style style:name="Migliaia_20__5b_0_5d_" style:display-name="Migliaia [0]" style:family="table-cell" style:parent-style-name="Default" style:data-style-name="N118"/>
    <style:style style:name="Migliaia_20__5b_0_5d__20_2" style:display-name="Migliaia [0] 2" style:family="table-cell" style:parent-style-name="Default" style:data-style-name="N118"/>
    <style:style style:name="Migliaia_20__5b_0_5d__20_3" style:display-name="Migliaia [0] 3" style:family="table-cell" style:parent-style-name="Default" style:data-style-name="N118"/>
    <style:style style:name="Migliaia_20_10" style:display-name="Migliaia 10" style:family="table-cell" style:parent-style-name="Default" style:data-style-name="N114"/>
    <style:style style:name="Migliaia_20_11" style:display-name="Migliaia 11" style:family="table-cell" style:parent-style-name="Default" style:data-style-name="N122"/>
    <style:style style:name="Migliaia_20_12" style:display-name="Migliaia 12" style:family="table-cell" style:parent-style-name="Default" style:data-style-name="N122"/>
    <style:style style:name="Migliaia_20_2" style:display-name="Migliaia 2" style:family="table-cell" style:parent-style-name="Default" style:data-style-name="N122"/>
    <style:style style:name="Migliaia_20_2_20_2" style:display-name="Migliaia 2 2" style:family="table-cell" style:parent-style-name="Default" style:data-style-name="N114"/>
    <style:style style:name="Migliaia_20_3" style:display-name="Migliaia 3" style:family="table-cell" style:parent-style-name="Default" style:data-style-name="N114"/>
    <style:style style:name="Migliaia_20_4" style:display-name="Migliaia 4" style:family="table-cell" style:parent-style-name="Default" style:data-style-name="N114"/>
    <style:style style:name="Migliaia_20_5" style:display-name="Migliaia 5" style:family="table-cell" style:parent-style-name="Default" style:data-style-name="N114"/>
    <style:style style:name="Migliaia_20_6" style:display-name="Migliaia 6" style:family="table-cell" style:parent-style-name="Default" style:data-style-name="N114"/>
    <style:style style:name="Migliaia_20_7" style:display-name="Migliaia 7" style:family="table-cell" style:parent-style-name="Default" style:data-style-name="N114"/>
    <style:style style:name="Migliaia_20_8" style:display-name="Migliaia 8" style:family="table-cell" style:parent-style-name="Default" style:data-style-name="N114"/>
    <style:style style:name="Migliaia_20_9" style:display-name="Migliaia 9" style:family="table-cell" style:parent-style-name="Default" style:data-style-name="N114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5f_Cartel1" style:display-name="Normale_Cartel1" style:family="table-cell" style:parent-style-name="Default" style:data-style-name="N0">
      <style:table-cell-properties fo:background-color="transparent" style:vertical-align="automatic"/>
    </style:style>
    <style:style style:name="Valuta_20__28_0_29__5f_AC_20_21_20_a.c._20_BG_20_mac_5f_inq" style:display-name="Valuta (0)_AC 21 a.c. BG mac_inq" style:family="table-cell" style:parent-style-name="Default" style:data-style-name="N12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7cm" fo:margin-right="0.6cm" style:print-page-order="ttb" style:first-page-number="continue" style:scale-to="6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lsusanetti</meta:initial-creator>
    <meta:creation-date>2011-06-22T16:12:48Z</meta:creation-date>
    <dc:date>2026-01-12T17:19:18.478000000</dc:date>
    <meta:print-date>2014-12-30T10:29:23Z</meta:print-date>
    <meta:editing-duration>PT43S</meta:editing-duration>
    <meta:editing-cycles>1</meta:editing-cycles>
    <meta:document-statistic meta:table-count="1" meta:cell-count="35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tacked="true" chart:vertical="true" chart:auto-position="true" chart:auto-size="true" chart:treat-empty-cells="leave-gap" chart:series-source="rows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">
      <style:chart-properties chart:display-label="true" chart:logarithmic="false" chart:minimum="-2000" chart:maximum="150000" chart:gap-width="150" chart:overlap="10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/>
      <style:graphic-properties draw:stroke="none" draw:fill-color="#4572a7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aa464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89a54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71588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4198a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db843d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93a9c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d19392"/>
      <style:text-properties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30.551cm" svg:height="10.946cm" xlink:href=".." xlink:type="simple" chart:class="chart:bar" chart:style-name="ch1">
        <chart:legend chart:legend-position="end" svg:x="27.531cm" svg:y="3.579cm" style:legend-expansion="high" chart:style-name="ch2"/>
        <chart:plot-area chart:style-name="ch3" table:cell-range-address="tipo_inq.C3:tipo_inq.R3 tipo_inq.A5:tipo_inq.A12 tipo_inq.C5:tipo_inq.R12" chart:data-source-has-labels="both" svg:x="0.611cm" svg:y="0.218cm" svg:width="26.309cm" svg:height="10.51cm">
          <chart:coordinate-region svg:x="2.217cm" svg:y="0.218cm" svg:width="24.703cm" svg:height="9.9cm"/>
          <chart:axis chart:dimension="x" chart:name="primary-x" chart:style-name="ch4" chartooo:axis-type="text">
            <chart:categories table:cell-range-address="tipo_inq.C3:tipo_inq.R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ipo_inq.C5:tipo_inq.R5" chart:label-cell-address="tipo_inq.A5:tipo_inq.A5" chart:class="chart:bar">
            <chart:data-point chart:repeated="16"/>
          </chart:series>
          <chart:series chart:style-name="ch8" chart:values-cell-range-address="tipo_inq.C6:tipo_inq.R6" chart:label-cell-address="tipo_inq.A6:tipo_inq.A6" chart:class="chart:bar">
            <chart:data-point chart:repeated="16"/>
          </chart:series>
          <chart:series chart:style-name="ch9" chart:values-cell-range-address="tipo_inq.C7:tipo_inq.R7" chart:label-cell-address="tipo_inq.A7:tipo_inq.A7" chart:class="chart:bar">
            <chart:data-point chart:repeated="16"/>
          </chart:series>
          <chart:series chart:style-name="ch10" chart:values-cell-range-address="tipo_inq.C8:tipo_inq.R8" chart:label-cell-address="tipo_inq.A8:tipo_inq.A8" chart:class="chart:bar">
            <chart:data-point chart:repeated="16"/>
          </chart:series>
          <chart:series chart:style-name="ch11" chart:values-cell-range-address="tipo_inq.C9:tipo_inq.R9" chart:label-cell-address="tipo_inq.A9:tipo_inq.A9" chart:class="chart:bar">
            <chart:data-point chart:repeated="16"/>
          </chart:series>
          <chart:series chart:style-name="ch12" chart:values-cell-range-address="tipo_inq.C10:tipo_inq.R10" chart:label-cell-address="tipo_inq.A10:tipo_inq.A10" chart:class="chart:bar">
            <chart:data-point chart:repeated="16"/>
          </chart:series>
          <chart:series chart:style-name="ch13" chart:values-cell-range-address="tipo_inq.C11:tipo_inq.R11" chart:label-cell-address="tipo_inq.A11:tipo_inq.A11" chart:class="chart:bar">
            <chart:data-point chart:repeated="16"/>
          </chart:series>
          <chart:series chart:style-name="ch14" chart:values-cell-range-address="tipo_inq.C12:tipo_inq.R12" chart:label-cell-address="tipo_inq.A12:tipo_inq.A12" chart:class="chart:bar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CO2 </text:p>
                <draw:g>
                  <svg:desc>tipo_inq.C3:tipo_inq.R3</svg:desc>
                </draw:g>
              </table:table-cell>
              <table:table-cell office:value-type="string">
                <text:p> CH4 </text:p>
              </table:table-cell>
              <table:table-cell office:value-type="string">
                <text:p> N2O </text:p>
              </table:table-cell>
              <table:table-cell office:value-type="string">
                <text:p> CO </text:p>
              </table:table-cell>
              <table:table-cell office:value-type="string">
                <text:p> NOx </text:p>
              </table:table-cell>
              <table:table-cell office:value-type="string">
                <text:p> SO2 </text:p>
              </table:table-cell>
              <table:table-cell office:value-type="string">
                <text:p> COVNM </text:p>
              </table:table-cell>
              <table:table-cell office:value-type="string">
                <text:p> NH3 </text:p>
              </table:table-cell>
              <table:table-cell office:value-type="string">
                <text:p> PM10 </text:p>
              </table:table-cell>
              <table:table-cell office:value-type="string">
                <text:p> PM2.5 </text:p>
              </table:table-cell>
              <table:table-cell office:value-type="string">
                <text:p> PTS </text:p>
              </table:table-cell>
              <table:table-cell office:value-type="string">
                <text:p> As </text:p>
              </table:table-cell>
              <table:table-cell office:value-type="string">
                <text:p> Cd </text:p>
              </table:table-cell>
              <table:table-cell office:value-type="string">
                <text:p> Ni </text:p>
              </table:table-cell>
              <table:table-cell office:value-type="string">
                <text:p> Pb </text:p>
              </table:table-cell>
              <table:table-cell office:value-type="string">
                <text:p> BaP </text:p>
              </table:table-cell>
            </table:table-row>
          </table:table-header-rows>
          <table:table-rows>
            <table:table-row>
              <table:table-cell office:value-type="string">
                <text:p> AEROPORTI </text:p>
                <draw:g>
                  <svg:desc>tipo_inq.A5:tipo_inq.A5</svg:desc>
                </draw:g>
              </table:table-cell>
              <table:table-cell office:value-type="float" office:value="141.444009638812">
                <text:p>141.444009638812</text:p>
                <draw:g>
                  <svg:desc>tipo_inq.C5:tipo_inq.R5</svg:desc>
                </draw:g>
              </table:table-cell>
              <table:table-cell office:value-type="float" office:value="0.0234942365451049">
                <text:p>0.0234942365451049</text:p>
              </table:table-cell>
              <table:table-cell office:value-type="float" office:value="0.08291623723892">
                <text:p>0.08291623723892</text:p>
              </table:table-cell>
              <table:table-cell office:value-type="float" office:value="312.718495354464">
                <text:p>312.718495354464</text:p>
              </table:table-cell>
              <table:table-cell office:value-type="float" office:value="720.762063532736">
                <text:p>720.762063532736</text:p>
              </table:table-cell>
              <table:table-cell office:value-type="float" office:value="42.4037351682158">
                <text:p>42.4037351682158</text:p>
              </table:table-cell>
              <table:table-cell office:value-type="float" office:value="46.6902691609309">
                <text:p>46.6902691609309</text:p>
              </table:table-cell>
              <table:table-cell office:value-type="float" office:value="0.00473807069936685">
                <text:p>0.00473807069936685</text:p>
              </table:table-cell>
              <table:table-cell office:value-type="float" office:value="5.59445">
                <text:p>5.59445</text:p>
              </table:table-cell>
              <table:table-cell office:value-type="float" office:value="5.54778">
                <text:p>5.54778</text:p>
              </table:table-cell>
              <table:table-cell office:value-type="float" office:value="5.55443">
                <text:p>5.55443</text:p>
              </table:table-cell>
              <table:table-cell office:value-type="float" office:value="NaN">
                <text:p>NaN</text:p>
              </table:table-cell>
              <table:table-cell office:value-type="float" office:value="0.006178">
                <text:p>0.006178</text:p>
              </table:table-cell>
              <table:table-cell office:value-type="float" office:value="0.043246">
                <text:p>0.043246</text:p>
              </table:table-cell>
              <table:table-cell office:value-type="float" office:value="0.0321223364316567">
                <text:p>0.0321223364316567</text:p>
              </table:table-cell>
              <table:table-cell office:value-type="float" office:value="0.102194">
                <text:p>0.102194</text:p>
              </table:table-cell>
            </table:table-row>
            <table:table-row>
              <table:table-cell office:value-type="string">
                <text:p> AGRICOLTURA </text:p>
                <draw:g>
                  <svg:desc>tipo_inq.A6:tipo_inq.A6</svg:desc>
                </draw:g>
              </table:table-cell>
              <table:table-cell office:value-type="float" office:value="NaN">
                <text:p>NaN</text:p>
                <draw:g>
                  <svg:desc>tipo_inq.C6:tipo_inq.R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298.64174">
                <text:p>1298.64174</text:p>
              </table:table-cell>
              <table:table-cell office:value-type="float" office:value="NaN">
                <text:p>NaN</text:p>
              </table:table-cell>
              <table:table-cell office:value-type="float" office:value="425.16642">
                <text:p>425.16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84.54723">
                <text:p>7384.54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DIFFUSE </text:p>
                <draw:g>
                  <svg:desc>tipo_inq.A7:tipo_inq.A7</svg:desc>
                </draw:g>
              </table:table-cell>
              <table:table-cell office:value-type="float" office:value="8763.72259416699">
                <text:p>8763.72259416699</text:p>
                <draw:g>
                  <svg:desc>tipo_inq.C7:tipo_inq.R7</svg:desc>
                </draw:g>
              </table:table-cell>
              <table:table-cell office:value-type="float" office:value="102489.349675097">
                <text:p>102489.349675097</text:p>
              </table:table-cell>
              <table:table-cell office:value-type="float" office:value="3081.02083229087">
                <text:p>3081.02083229087</text:p>
              </table:table-cell>
              <table:table-cell office:value-type="float" office:value="82082.7998533826">
                <text:p>82082.7998533826</text:p>
              </table:table-cell>
              <table:table-cell office:value-type="float" office:value="15859.9966979542">
                <text:p>15859.9966979542</text:p>
              </table:table-cell>
              <table:table-cell office:value-type="float" office:value="941.910895458589">
                <text:p>941.910895458589</text:p>
              </table:table-cell>
              <table:table-cell office:value-type="float" office:value="51217.451666859">
                <text:p>51217.451666859</text:p>
              </table:table-cell>
              <table:table-cell office:value-type="float" office:value="37435.4096832818">
                <text:p>37435.4096832818</text:p>
              </table:table-cell>
              <table:table-cell office:value-type="float" office:value="11069.4819729923">
                <text:p>11069.4819729923</text:p>
              </table:table-cell>
              <table:table-cell office:value-type="float" office:value="10274.6288544673">
                <text:p>10274.6288544673</text:p>
              </table:table-cell>
              <table:table-cell office:value-type="float" office:value="12170.6243653556">
                <text:p>12170.6243653556</text:p>
              </table:table-cell>
              <table:table-cell office:value-type="float" office:value="51.2729255797936">
                <text:p>51.2729255797936</text:p>
              </table:table-cell>
              <table:table-cell office:value-type="float" office:value="355.567346607129">
                <text:p>355.567346607129</text:p>
              </table:table-cell>
              <table:table-cell office:value-type="float" office:value="238.431680833486">
                <text:p>238.431680833486</text:p>
              </table:table-cell>
              <table:table-cell office:value-type="float" office:value="1970.72862417444">
                <text:p>1970.72862417444</text:p>
              </table:table-cell>
              <table:table-cell office:value-type="float" office:value="1741.03667558559">
                <text:p>1741.03667558559</text:p>
              </table:table-cell>
            </table:table-row>
            <table:table-row>
              <table:table-cell office:value-type="string">
                <text:p> DISCARICHE </text:p>
                <draw:g>
                  <svg:desc>tipo_inq.A8:tipo_inq.A8</svg:desc>
                </draw:g>
              </table:table-cell>
              <table:table-cell office:value-type="float" office:value="57.89391">
                <text:p>57.89391</text:p>
                <draw:g>
                  <svg:desc>tipo_inq.C8:tipo_inq.R8</svg:desc>
                </draw:g>
              </table:table-cell>
              <table:table-cell office:value-type="float" office:value="26097.449207">
                <text:p>26097.449207</text:p>
              </table:table-cell>
              <table:table-cell office:value-type="float" office:value="0.70235">
                <text:p>0.70235</text:p>
              </table:table-cell>
              <table:table-cell office:value-type="float" office:value="15.906056">
                <text:p>15.906056</text:p>
              </table:table-cell>
              <table:table-cell office:value-type="float" office:value="13.051336">
                <text:p>13.051336</text:p>
              </table:table-cell>
              <table:table-cell office:value-type="float" office:value="0.620113">
                <text:p>0.620113</text:p>
              </table:table-cell>
              <table:table-cell office:value-type="float" office:value="2.814223">
                <text:p>2.814223</text:p>
              </table:table-cell>
              <table:table-cell office:value-type="float" office:value="1.90289440837">
                <text:p>1.90289440837</text:p>
              </table:table-cell>
              <table:table-cell office:value-type="float" office:value="0.01776">
                <text:p>0.01776</text:p>
              </table:table-cell>
              <table:table-cell office:value-type="float" office:value="0.01776">
                <text:p>0.01776</text:p>
              </table:table-cell>
              <table:table-cell office:value-type="float" office:value="0.01777">
                <text:p>0.01777</text:p>
              </table:table-cell>
              <table:table-cell office:value-type="float" office:value="0.001862">
                <text:p>0.001862</text:p>
              </table:table-cell>
              <table:table-cell office:value-type="float" office:value="0.003597">
                <text:p>0.003597</text:p>
              </table:table-cell>
              <table:table-cell office:value-type="float" office:value="0.020771">
                <text:p>0.020771</text:p>
              </table:table-cell>
              <table:table-cell office:value-type="float" office:value="0.010486">
                <text:p>0.010486</text:p>
              </table:table-cell>
              <table:table-cell office:value-type="float" office:value="0.000231">
                <text:p>0.000231</text:p>
              </table:table-cell>
            </table:table-row>
            <table:table-row>
              <table:table-cell office:value-type="string">
                <text:p> FORESTE </text:p>
                <draw:g>
                  <svg:desc>tipo_inq.A9:tipo_inq.A9</svg:desc>
                </draw:g>
              </table:table-cell>
              <table:table-cell office:value-type="float" office:value="-2016.12093794259">
                <text:p>-2016.12093794259</text:p>
                <draw:g>
                  <svg:desc>tipo_inq.C9:tipo_inq.R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PUNTUALI </text:p>
                <draw:g>
                  <svg:desc>tipo_inq.A10:tipo_inq.A10</svg:desc>
                </draw:g>
              </table:table-cell>
              <table:table-cell office:value-type="float" office:value="7305.330733">
                <text:p>7305.330733</text:p>
                <draw:g>
                  <svg:desc>tipo_inq.C10:tipo_inq.R10</svg:desc>
                </draw:g>
              </table:table-cell>
              <table:table-cell office:value-type="float" office:value="559.744984">
                <text:p>559.744984</text:p>
              </table:table-cell>
              <table:table-cell office:value-type="float" office:value="139.452542">
                <text:p>139.452542</text:p>
              </table:table-cell>
              <table:table-cell office:value-type="float" office:value="5340.532702">
                <text:p>5340.532702</text:p>
              </table:table-cell>
              <table:table-cell office:value-type="float" office:value="8750.507009">
                <text:p>8750.507009</text:p>
              </table:table-cell>
              <table:table-cell office:value-type="float" office:value="2257.669518">
                <text:p>2257.669518</text:p>
              </table:table-cell>
              <table:table-cell office:value-type="float" office:value="5028.325496">
                <text:p>5028.325496</text:p>
              </table:table-cell>
              <table:table-cell office:value-type="float" office:value="131.272223">
                <text:p>131.272223</text:p>
              </table:table-cell>
              <table:table-cell office:value-type="float" office:value="227.2347">
                <text:p>227.2347</text:p>
              </table:table-cell>
              <table:table-cell office:value-type="float" office:value="167.69058">
                <text:p>167.69058</text:p>
              </table:table-cell>
              <table:table-cell office:value-type="float" office:value="281.60344">
                <text:p>281.60344</text:p>
              </table:table-cell>
              <table:table-cell office:value-type="float" office:value="215.33">
                <text:p>215.33</text:p>
              </table:table-cell>
              <table:table-cell office:value-type="float" office:value="100.219732">
                <text:p>100.219732</text:p>
              </table:table-cell>
              <table:table-cell office:value-type="float" office:value="539.825992">
                <text:p>539.825992</text:p>
              </table:table-cell>
              <table:table-cell office:value-type="float" office:value="1779.573489">
                <text:p>1779.573489</text:p>
              </table:table-cell>
              <table:table-cell office:value-type="float" office:value="49.661488">
                <text:p>49.661488</text:p>
              </table:table-cell>
            </table:table-row>
            <table:table-row>
              <table:table-cell office:value-type="string">
                <text:p> PORTI </text:p>
                <draw:g>
                  <svg:desc>tipo_inq.A11:tipo_inq.A11</svg:desc>
                </draw:g>
              </table:table-cell>
              <table:table-cell office:value-type="float" office:value="112.8169">
                <text:p>112.8169</text:p>
                <draw:g>
                  <svg:desc>tipo_inq.C11:tipo_inq.R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.408">
                <text:p>135.408</text:p>
              </table:table-cell>
              <table:table-cell office:value-type="float" office:value="2086.2095">
                <text:p>2086.2095</text:p>
              </table:table-cell>
              <table:table-cell office:value-type="float" office:value="109.492">
                <text:p>109.492</text:p>
              </table:table-cell>
              <table:table-cell office:value-type="float" office:value="88.102">
                <text:p>88.102</text:p>
              </table:table-cell>
              <table:table-cell office:value-type="float" office:value="NaN">
                <text:p>NaN</text:p>
              </table:table-cell>
              <table:table-cell office:value-type="float" office:value="55.7037">
                <text:p>55.7037</text:p>
              </table:table-cell>
              <table:table-cell office:value-type="float" office:value="55.7037">
                <text:p>55.7037</text:p>
              </table:table-cell>
              <table:table-cell office:value-type="float" office:value="55.7037">
                <text:p>55.7037</text:p>
              </table:table-cell>
              <table:table-cell office:value-type="float" office:value="4.01428">
                <text:p>4.01428</text:p>
              </table:table-cell>
              <table:table-cell office:value-type="float" office:value="0.395">
                <text:p>0.395</text:p>
              </table:table-cell>
              <table:table-cell office:value-type="float" office:value="161.21453">
                <text:p>161.21453</text:p>
              </table:table-cell>
              <table:table-cell office:value-type="float" office:value="4.81032">
                <text:p>4.81032</text:p>
              </table:table-cell>
              <table:table-cell office:value-type="float" office:value="83.05579">
                <text:p>83.05579</text:p>
              </table:table-cell>
            </table:table-row>
            <table:table-row>
              <table:table-cell office:value-type="string">
                <text:p> TRAFFICO  </text:p>
                <draw:g>
                  <svg:desc>tipo_inq.A12:tipo_inq.A12</svg:desc>
                </draw:g>
              </table:table-cell>
              <table:table-cell office:value-type="float" office:value="8952.55882935403">
                <text:p>8952.55882935403</text:p>
                <draw:g>
                  <svg:desc>tipo_inq.C12:tipo_inq.R12</svg:desc>
                </draw:g>
              </table:table-cell>
              <table:table-cell office:value-type="float" office:value="531.12473207192">
                <text:p>531.12473207192</text:p>
              </table:table-cell>
              <table:table-cell office:value-type="float" office:value="318.203334544707">
                <text:p>318.203334544707</text:p>
              </table:table-cell>
              <table:table-cell office:value-type="float" office:value="28021.326184168">
                <text:p>28021.326184168</text:p>
              </table:table-cell>
              <table:table-cell office:value-type="float" office:value="23320.8871441627">
                <text:p>23320.8871441627</text:p>
              </table:table-cell>
              <table:table-cell office:value-type="float" office:value="33.3206187907991">
                <text:p>33.3206187907991</text:p>
              </table:table-cell>
              <table:table-cell office:value-type="float" office:value="6266.87324279513">
                <text:p>6266.87324279513</text:p>
              </table:table-cell>
              <table:table-cell office:value-type="float" office:value="417.032674943123">
                <text:p>417.032674943123</text:p>
              </table:table-cell>
              <table:table-cell office:value-type="float" office:value="1843.2998599999">
                <text:p>1843.2998599999</text:p>
              </table:table-cell>
              <table:table-cell office:value-type="float" office:value="1235.66661999995">
                <text:p>1235.66661999995</text:p>
              </table:table-cell>
              <table:table-cell office:value-type="float" office:value="2572.10653999993">
                <text:p>2572.10653999993</text:p>
              </table:table-cell>
              <table:table-cell office:value-type="float" office:value="34.776050351082">
                <text:p>34.776050351082</text:p>
              </table:table-cell>
              <table:table-cell office:value-type="float" office:value="40.3132580208373">
                <text:p>40.3132580208373</text:p>
              </table:table-cell>
              <table:table-cell office:value-type="float" office:value="206.445201567915">
                <text:p>206.445201567915</text:p>
              </table:table-cell>
              <table:table-cell office:value-type="float" office:value="3135.83502692113">
                <text:p>3135.83502692113</text:p>
              </table:table-cell>
              <table:table-cell office:value-type="float" office:value="73.2071612164351">
                <text:p>73.20716121643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_64 LibreOffice_project/47eb0cf7efbacdee9b19ae25d6752381ede2312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