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01cm"/>
    </style:style>
    <style:style style:name="co3" style:family="table-column">
      <style:table-column-properties fo:break-before="auto" style:column-width="2.011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3.725cm"/>
    </style:style>
    <style:style style:name="co6" style:family="table-column">
      <style:table-column-properties fo:break-before="auto" style:column-width="1.736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614cm" fo:break-before="auto" style:use-optimal-row-height="tru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5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8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3" style:family="table-cell" style:parent-style-name="Normale_20_4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1" style:family="table-cell" style:parent-style-name="Migliaia_20_4" style:data-style-name="N134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4" style:family="table-cell" style:parent-style-name="Normale_20_4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0" style:family="table-cell" style:parent-style-name="Normale_20_2_20_2" style:data-style-name="N1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43" style:family="table-cell" style:parent-style-name="Default" style:data-style-name="N3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" style:family="table-cell" style:parent-style-name="Migliaia_20__5b_0_5d_" style:data-style-name="N125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2" style:family="table-cell" style:parent-style-name="Migliaia_20__5b_0_5d_" style:data-style-name="N125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3" style:family="table-cell" style:parent-style-name="Migliaia_20__5b_0_5d_" style:data-style-name="N125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2" style:family="table-cell" style:parent-style-name="Migliaia_20_4" style:data-style-name="N134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5" style:family="table-cell" style:parent-style-name="Normale_20_4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1" style:family="table-cell" style:parent-style-name="Normale_20_2_20_2" style:data-style-name="N1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6" style:family="table-cell" style:parent-style-name="Default" style:data-style-name="N3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Migliaia_20__5b_0_5d_" style:data-style-name="N125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3" style:family="table-cell" style:parent-style-name="Migliaia_20__5b_0_5d_" style:data-style-name="N125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4" style:family="table-cell" style:parent-style-name="Migliaia_20__5b_0_5d_" style:data-style-name="N125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3" style:family="table-cell" style:parent-style-name="Migliaia_20_4" style:data-style-name="N134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6" style:family="table-cell" style:parent-style-name="Normale_20_4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2" style:family="table-cell" style:parent-style-name="Normale_20_2_20_2" style:data-style-name="N1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0" style:family="table-cell" style:parent-style-name="Default" style:data-style-name="N3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0" style:family="table-cell" style:parent-style-name="Migliaia_20__5b_0_5d_" style:data-style-name="N125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4" style:family="table-cell" style:parent-style-name="Migliaia_20__5b_0_5d_" style:data-style-name="N125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5" style:family="table-cell" style:parent-style-name="Migliaia_20__5b_0_5d_" style:data-style-name="N125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7" style:family="table-cell" style:parent-style-name="Normale_5f_Cartel1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8" style:family="table-cell" style:parent-style-name="Normale_5f_Cartel1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5" style:family="table-cell" style:parent-style-name="Default" style:data-style-name="N3"/>
    <style:style style:name="ce1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9" style:family="table-cell" style:parent-style-name="Default" style:data-style-name="N0"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39" style:family="table-cell" style:parent-style-name="Normale_5f_Cartel1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fo:background-color="transparent" style:vertical-align="middl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" style:family="table-cell" style:parent-style-name="Default" style:data-style-name="N1">
      <style:table-cell-properties fo:background-color="transparent" style:vertical-align="automatic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127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26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_prov_inq" table:style-name="ta1">
        <table:table-column table:style-name="co1" table:number-columns-repeated="12" table:default-cell-style-name="ce28"/>
        <table:table-column table:style-name="co2" table:default-cell-style-name="ce28"/>
        <table:table-column table:style-name="co3" table:default-cell-style-name="ce28"/>
        <table:table-column table:style-name="co2" table:default-cell-style-name="ce28"/>
        <table:table-column table:style-name="co4" table:default-cell-style-name="ce28"/>
        <table:table-column table:style-name="co2" table:default-cell-style-name="ce28"/>
        <table:table-column table:style-name="co5" table:default-cell-style-name="ce28"/>
        <table:table-column table:style-name="co6" table:number-columns-repeated="16366" table:default-cell-style-name="ce28"/>
        <table:table-row table:style-name="ro1">
          <table:table-cell table:style-name="ce59" office:value-type="string" calcext:value-type="string" table:number-columns-spanned="17" table:number-rows-spanned="1">
            <text:p>ARPA Veneto - Regione Veneto. Emissioni in atmosfera in Veneto nel 2023 ripartite per provincia </text:p>
          </table:table-cell>
          <table:covered-table-cell table:number-columns-repeated="16"/>
          <table:table-cell table:style-name="ce3"/>
          <table:table-cell table:number-columns-repeated="16366"/>
        </table:table-row>
        <table:table-row table:style-name="ro2">
          <table:table-cell table:style-name="ce21" office:value-type="string" calcext:value-type="string" table:number-columns-spanned="1" table:number-rows-spanned="3">
            <text:p>Provincia</text:p>
          </table:table-cell>
          <table:table-cell table:style-name="ce53" office:value-type="string" calcext:value-type="string" table:number-columns-spanned="3" table:number-rows-spanned="1">
            <text:p>GHG</text:p>
          </table:table-cell>
          <table:covered-table-cell table:number-columns-repeated="2"/>
          <table:table-cell table:style-name="ce53" office:value-type="string" calcext:value-type="string" table:number-columns-spanned="8" table:number-rows-spanned="1">
            <text:p>Macroinquinanti</text:p>
          </table:table-cell>
          <table:covered-table-cell table:number-columns-repeated="7"/>
          <table:table-cell table:style-name="ce53" office:value-type="string" calcext:value-type="string" table:number-columns-spanned="5" table:number-rows-spanned="1">
            <text:p>Microinquinanti</text:p>
          </table:table-cell>
          <table:covered-table-cell table:number-columns-repeated="4"/>
          <table:table-cell table:style-name="ce44"/>
          <table:table-cell table:style-name="ce3" table:number-columns-repeated="16366"/>
        </table:table-row>
        <table:table-row table:style-name="ro3">
          <table:covered-table-cell/>
          <table:table-cell table:style-name="ce31" office:value-type="string" office:string-value="CO2" calcext:value-type="string">
            <text:p><text:s/>CO2 </text:p>
          </table:table-cell>
          <table:table-cell table:style-name="ce32" office:value-type="string" office:string-value="CH4" calcext:value-type="string">
            <text:p><text:s/>CH4 </text:p>
          </table:table-cell>
          <table:table-cell table:style-name="ce33" office:value-type="string" office:string-value="N2O" calcext:value-type="string">
            <text:p><text:s/>N2O </text:p>
          </table:table-cell>
          <table:table-cell table:style-name="ce31" office:value-type="string" office:string-value="CO" calcext:value-type="string">
            <text:p><text:s/>CO </text:p>
          </table:table-cell>
          <table:table-cell table:style-name="ce32" office:value-type="string" office:string-value="NOx" calcext:value-type="string">
            <text:p><text:s/>NOx </text:p>
          </table:table-cell>
          <table:table-cell table:style-name="ce32" office:value-type="string" office:string-value="SO2" calcext:value-type="string">
            <text:p><text:s/>SO2 </text:p>
          </table:table-cell>
          <table:table-cell table:style-name="ce32" office:value-type="string" office:string-value="COVNM" calcext:value-type="string">
            <text:p><text:s/>COVNM </text:p>
          </table:table-cell>
          <table:table-cell table:style-name="ce32" office:value-type="string" office:string-value="NH3" calcext:value-type="string">
            <text:p><text:s/>NH3 </text:p>
          </table:table-cell>
          <table:table-cell table:style-name="ce32" office:value-type="string" office:string-value="PM10" calcext:value-type="string">
            <text:p><text:s/>PM10 </text:p>
          </table:table-cell>
          <table:table-cell table:style-name="ce32" office:value-type="string" office:string-value="PM2.5" calcext:value-type="string">
            <text:p><text:s/>PM2.5 </text:p>
          </table:table-cell>
          <table:table-cell table:style-name="ce33" office:value-type="string" office:string-value="PTS" calcext:value-type="string">
            <text:p><text:s/>PTS </text:p>
          </table:table-cell>
          <table:table-cell table:style-name="ce31" office:value-type="string" office:string-value="As" calcext:value-type="string">
            <text:p><text:s/>As </text:p>
          </table:table-cell>
          <table:table-cell table:style-name="ce32" office:value-type="string" office:string-value="Cd" calcext:value-type="string">
            <text:p><text:s/>Cd </text:p>
          </table:table-cell>
          <table:table-cell table:style-name="ce32" office:value-type="string" office:string-value="Ni" calcext:value-type="string">
            <text:p><text:s/>Ni </text:p>
          </table:table-cell>
          <table:table-cell table:style-name="ce32" office:value-type="string" office:string-value="Pb" calcext:value-type="string">
            <text:p><text:s/>Pb </text:p>
          </table:table-cell>
          <table:table-cell table:style-name="ce33" office:value-type="string" office:string-value="BaP" calcext:value-type="string">
            <text:p><text:s/>BaP </text:p>
          </table:table-cell>
          <table:table-cell table:style-name="ce4"/>
          <table:table-cell table:style-name="ce3" table:number-columns-repeated="16366"/>
        </table:table-row>
        <table:table-row table:style-name="ro3">
          <table:covered-table-cell/>
          <table:table-cell table:style-name="ce34" office:value-type="string" calcext:value-type="string">
            <text:p>kt/anno</text:p>
          </table:table-cell>
          <table:table-cell table:style-name="ce35" office:value-type="string" calcext:value-type="string">
            <text:p>t/anno</text:p>
          </table:table-cell>
          <table:table-cell table:style-name="ce36" office:value-type="string" calcext:value-type="string">
            <text:p>t/anno</text:p>
          </table:table-cell>
          <table:table-cell table:style-name="ce34" office:value-type="string" calcext:value-type="string">
            <text:p>t/anno</text:p>
          </table:table-cell>
          <table:table-cell table:number-columns-repeated="6" table:style-name="ce35" office:value-type="string" calcext:value-type="string">
            <text:p>t/anno</text:p>
          </table:table-cell>
          <table:table-cell table:style-name="ce36" office:value-type="string" calcext:value-type="string">
            <text:p>t/anno</text:p>
          </table:table-cell>
          <table:table-cell table:style-name="ce37" office:value-type="string" calcext:value-type="string">
            <text:p>kg/anno</text:p>
          </table:table-cell>
          <table:table-cell table:number-columns-repeated="3" table:style-name="ce38" office:value-type="string" calcext:value-type="string">
            <text:p>kg/anno</text:p>
          </table:table-cell>
          <table:table-cell table:style-name="ce39" office:value-type="string" calcext:value-type="string">
            <text:p>kg/anno</text:p>
          </table:table-cell>
          <table:table-cell table:style-name="ce18"/>
          <table:table-cell table:style-name="ce3" table:number-columns-repeated="16366"/>
        </table:table-row>
        <table:table-row table:style-name="ro3">
          <table:table-cell table:style-name="ce16" office:value-type="string" calcext:value-type="string">
            <text:p>Verona</text:p>
          </table:table-cell>
          <table:table-cell table:style-name="ce40" office:value-type="float" office:value="4428.88212755355" calcext:value-type="float">
            <text:p>4429</text:p>
          </table:table-cell>
          <table:table-cell table:style-name="ce41" office:value-type="float" office:value="35319.0867198891" calcext:value-type="float">
            <text:p>35319</text:p>
          </table:table-cell>
          <table:table-cell table:style-name="ce42" office:value-type="float" office:value="1222.4140449279" calcext:value-type="float">
            <text:p>1222</text:p>
          </table:table-cell>
          <table:table-cell table:style-name="ce40" office:value-type="float" office:value="22513.9067360677" calcext:value-type="float">
            <text:p>22514</text:p>
          </table:table-cell>
          <table:table-cell table:style-name="ce41" office:value-type="float" office:value="10445.23704016" calcext:value-type="float">
            <text:p>10445</text:p>
          </table:table-cell>
          <table:table-cell table:style-name="ce41" office:value-type="float" office:value="571.809470578165" calcext:value-type="float">
            <text:p>572</text:p>
          </table:table-cell>
          <table:table-cell table:style-name="ce41" office:value-type="float" office:value="11596.9643862636" calcext:value-type="float">
            <text:p>11597</text:p>
          </table:table-cell>
          <table:table-cell table:style-name="ce41" office:value-type="float" office:value="14578.7014416663" calcext:value-type="float">
            <text:p>14579</text:p>
          </table:table-cell>
          <table:table-cell table:style-name="ce41" office:value-type="float" office:value="2614.6722787267" calcext:value-type="float">
            <text:p>2615</text:p>
          </table:table-cell>
          <table:table-cell table:style-name="ce41" office:value-type="float" office:value="2255.21679317857" calcext:value-type="float">
            <text:p>2255</text:p>
          </table:table-cell>
          <table:table-cell table:style-name="ce42" office:value-type="float" office:value="3071.38355963219" calcext:value-type="float">
            <text:p>3071</text:p>
          </table:table-cell>
          <table:table-cell table:style-name="ce40" office:value-type="float" office:value="84.098357445282" calcext:value-type="float">
            <text:p>84</text:p>
          </table:table-cell>
          <table:table-cell table:style-name="ce41" office:value-type="float" office:value="87.1068667832647" calcext:value-type="float">
            <text:p>87</text:p>
          </table:table-cell>
          <table:table-cell table:style-name="ce41" office:value-type="float" office:value="185.63768409743" calcext:value-type="float">
            <text:p>186</text:p>
          </table:table-cell>
          <table:table-cell table:style-name="ce41" office:value-type="float" office:value="1679.75446823314" calcext:value-type="float">
            <text:p>1680</text:p>
          </table:table-cell>
          <table:table-cell table:style-name="ce42" office:value-type="float" office:value="355.060524773168" calcext:value-type="float">
            <text:p>355</text:p>
          </table:table-cell>
          <table:table-cell table:style-name="ce18"/>
          <table:table-cell table:style-name="ce3" table:number-columns-repeated="16366"/>
        </table:table-row>
        <table:table-row table:style-name="ro3">
          <table:table-cell table:style-name="ce17" office:value-type="string" calcext:value-type="string">
            <text:p>Vicenza</text:p>
          </table:table-cell>
          <table:table-cell table:style-name="ce40" office:value-type="float" office:value="3129.92702241764" calcext:value-type="float">
            <text:p>3130</text:p>
          </table:table-cell>
          <table:table-cell table:style-name="ce41" office:value-type="float" office:value="22301.6952660252" calcext:value-type="float">
            <text:p>22302</text:p>
          </table:table-cell>
          <table:table-cell table:style-name="ce42" office:value-type="float" office:value="621.753084232856" calcext:value-type="float">
            <text:p>622</text:p>
          </table:table-cell>
          <table:table-cell table:style-name="ce40" office:value-type="float" office:value="23018.1495221658" calcext:value-type="float">
            <text:p>23018</text:p>
          </table:table-cell>
          <table:table-cell table:style-name="ce41" office:value-type="float" office:value="7303.53788270454" calcext:value-type="float">
            <text:p>7304</text:p>
          </table:table-cell>
          <table:table-cell table:style-name="ce41" office:value-type="float" office:value="365.278883570876" calcext:value-type="float">
            <text:p>365</text:p>
          </table:table-cell>
          <table:table-cell table:style-name="ce41" office:value-type="float" office:value="14099.2938505384" calcext:value-type="float">
            <text:p>14099</text:p>
          </table:table-cell>
          <table:table-cell table:style-name="ce41" office:value-type="float" office:value="6746.62488474273" calcext:value-type="float">
            <text:p>6747</text:p>
          </table:table-cell>
          <table:table-cell table:style-name="ce41" office:value-type="float" office:value="2604.16426577691" calcext:value-type="float">
            <text:p>2604</text:p>
          </table:table-cell>
          <table:table-cell table:style-name="ce41" office:value-type="float" office:value="2357.70083919032" calcext:value-type="float">
            <text:p>2358</text:p>
          </table:table-cell>
          <table:table-cell table:style-name="ce42" office:value-type="float" office:value="2943.08818421292" calcext:value-type="float">
            <text:p>2943</text:p>
          </table:table-cell>
          <table:table-cell table:style-name="ce40" office:value-type="float" office:value="60.1856290081622" calcext:value-type="float">
            <text:p>60</text:p>
          </table:table-cell>
          <table:table-cell table:style-name="ce41" office:value-type="float" office:value="101.361779374095" calcext:value-type="float">
            <text:p>101</text:p>
          </table:table-cell>
          <table:table-cell table:style-name="ce41" office:value-type="float" office:value="232.923272000193" calcext:value-type="float">
            <text:p>233</text:p>
          </table:table-cell>
          <table:table-cell table:style-name="ce41" office:value-type="float" office:value="1451.59842051636" calcext:value-type="float">
            <text:p>1452</text:p>
          </table:table-cell>
          <table:table-cell table:style-name="ce42" office:value-type="float" office:value="380.127370552148" calcext:value-type="float">
            <text:p>380</text:p>
          </table:table-cell>
          <table:table-cell table:style-name="ce18"/>
          <table:table-cell table:style-name="ce3" table:number-columns-repeated="16366"/>
        </table:table-row>
        <table:table-row table:style-name="ro3">
          <table:table-cell table:style-name="ce17" office:value-type="string" calcext:value-type="string">
            <text:p>Belluno</text:p>
          </table:table-cell>
          <table:table-cell table:style-name="ce40" office:value-type="float" office:value="-148.750926597975" calcext:value-type="float">
            <text:p>-149</text:p>
          </table:table-cell>
          <table:table-cell table:style-name="ce41" office:value-type="float" office:value="4987.84432067838" calcext:value-type="float">
            <text:p>4988</text:p>
          </table:table-cell>
          <table:table-cell table:style-name="ce42" office:value-type="float" office:value="168.733698909647" calcext:value-type="float">
            <text:p>169</text:p>
          </table:table-cell>
          <table:table-cell table:style-name="ce40" office:value-type="float" office:value="10341.8681519014" calcext:value-type="float">
            <text:p>10342</text:p>
          </table:table-cell>
          <table:table-cell table:style-name="ce41" office:value-type="float" office:value="1555.32699505326" calcext:value-type="float">
            <text:p>1555</text:p>
          </table:table-cell>
          <table:table-cell table:style-name="ce41" office:value-type="float" office:value="187.387972762742" calcext:value-type="float">
            <text:p>187</text:p>
          </table:table-cell>
          <table:table-cell table:style-name="ce41" office:value-type="float" office:value="2455.1667097391" calcext:value-type="float">
            <text:p>2455</text:p>
          </table:table-cell>
          <table:table-cell table:style-name="ce41" office:value-type="float" office:value="1134.96587408804" calcext:value-type="float">
            <text:p>1135</text:p>
          </table:table-cell>
          <table:table-cell table:style-name="ce41" office:value-type="float" office:value="1256.45634999999" calcext:value-type="float">
            <text:p>1256</text:p>
          </table:table-cell>
          <table:table-cell table:style-name="ce41" office:value-type="float" office:value="1187.29957999999" calcext:value-type="float">
            <text:p>1187</text:p>
          </table:table-cell>
          <table:table-cell table:style-name="ce42" office:value-type="float" office:value="1356.72188999998" calcext:value-type="float">
            <text:p>1357</text:p>
          </table:table-cell>
          <table:table-cell table:style-name="ce40" office:value-type="float" office:value="10.6789878381635" calcext:value-type="float">
            <text:p>11</text:p>
          </table:table-cell>
          <table:table-cell table:style-name="ce41" office:value-type="float" office:value="47.7219001851016" calcext:value-type="float">
            <text:p>48</text:p>
          </table:table-cell>
          <table:table-cell table:style-name="ce41" office:value-type="float" office:value="50.5558536069437" calcext:value-type="float">
            <text:p>51</text:p>
          </table:table-cell>
          <table:table-cell table:style-name="ce41" office:value-type="float" office:value="393.104365079141" calcext:value-type="float">
            <text:p>393</text:p>
          </table:table-cell>
          <table:table-cell table:style-name="ce42" office:value-type="float" office:value="217.125675820749" calcext:value-type="float">
            <text:p>217</text:p>
          </table:table-cell>
          <table:table-cell table:style-name="ce18"/>
          <table:table-cell table:style-name="ce3" table:number-columns-repeated="16366"/>
        </table:table-row>
        <table:table-row table:style-name="ro3">
          <table:table-cell table:style-name="ce17" office:value-type="string" calcext:value-type="string">
            <text:p>Treviso</text:p>
          </table:table-cell>
          <table:table-cell table:style-name="ce40" office:value-type="float" office:value="4021.85663995105" calcext:value-type="float">
            <text:p>4022</text:p>
          </table:table-cell>
          <table:table-cell table:style-name="ce41" office:value-type="float" office:value="18727.3895583586" calcext:value-type="float">
            <text:p>18727</text:p>
          </table:table-cell>
          <table:table-cell table:style-name="ce42" office:value-type="float" office:value="668.782239667212" calcext:value-type="float">
            <text:p>669</text:p>
          </table:table-cell>
          <table:table-cell table:style-name="ce40" office:value-type="float" office:value="19918.5407260791" calcext:value-type="float">
            <text:p>19919</text:p>
          </table:table-cell>
          <table:table-cell table:style-name="ce41" office:value-type="float" office:value="8689.08184772478" calcext:value-type="float">
            <text:p>8689</text:p>
          </table:table-cell>
          <table:table-cell table:style-name="ce41" office:value-type="float" office:value="497.163165913981" calcext:value-type="float">
            <text:p>497</text:p>
          </table:table-cell>
          <table:table-cell table:style-name="ce41" office:value-type="float" office:value="11594.9928115933" calcext:value-type="float">
            <text:p>11595</text:p>
          </table:table-cell>
          <table:table-cell table:style-name="ce41" office:value-type="float" office:value="8060.9473052011" calcext:value-type="float">
            <text:p>8061</text:p>
          </table:table-cell>
          <table:table-cell table:style-name="ce41" office:value-type="float" office:value="2394.66084564427" calcext:value-type="float">
            <text:p>2395</text:p>
          </table:table-cell>
          <table:table-cell table:style-name="ce41" office:value-type="float" office:value="2094.759068281" calcext:value-type="float">
            <text:p>2095</text:p>
          </table:table-cell>
          <table:table-cell table:style-name="ce42" office:value-type="float" office:value="2781.15562903347" calcext:value-type="float">
            <text:p>2781</text:p>
          </table:table-cell>
          <table:table-cell table:style-name="ce40" office:value-type="float" office:value="29.5702898358157" calcext:value-type="float">
            <text:p>30</text:p>
          </table:table-cell>
          <table:table-cell table:style-name="ce41" office:value-type="float" office:value="79.7712733969756" calcext:value-type="float">
            <text:p>80</text:p>
          </table:table-cell>
          <table:table-cell table:style-name="ce41" office:value-type="float" office:value="82.6121460898296" calcext:value-type="float">
            <text:p>83</text:p>
          </table:table-cell>
          <table:table-cell table:style-name="ce41" office:value-type="float" office:value="1119.67127132224" calcext:value-type="float">
            <text:p>1120</text:p>
          </table:table-cell>
          <table:table-cell table:style-name="ce42" office:value-type="float" office:value="349.603272309766" calcext:value-type="float">
            <text:p>350</text:p>
          </table:table-cell>
          <table:table-cell table:style-name="ce18"/>
          <table:table-cell table:style-name="ce3" table:number-columns-repeated="16366"/>
        </table:table-row>
        <table:table-row table:style-name="ro3">
          <table:table-cell table:style-name="ce17" office:value-type="string" calcext:value-type="string">
            <text:p>Venezia</text:p>
          </table:table-cell>
          <table:table-cell table:style-name="ce40" office:value-type="float" office:value="6166.32837799396" calcext:value-type="float">
            <text:p>6166</text:p>
          </table:table-cell>
          <table:table-cell table:style-name="ce41" office:value-type="float" office:value="17882.0839205553" calcext:value-type="float">
            <text:p>17882</text:p>
          </table:table-cell>
          <table:table-cell table:style-name="ce42" office:value-type="float" office:value="915.931516457783" calcext:value-type="float">
            <text:p>916</text:p>
          </table:table-cell>
          <table:table-cell table:style-name="ce40" office:value-type="float" office:value="16185.3868426448" calcext:value-type="float">
            <text:p>16185</text:p>
          </table:table-cell>
          <table:table-cell table:style-name="ce41" office:value-type="float" office:value="11496.4403430631" calcext:value-type="float">
            <text:p>11496</text:p>
          </table:table-cell>
          <table:table-cell table:style-name="ce41" office:value-type="float" office:value="1265.40250537856" calcext:value-type="float">
            <text:p>1265</text:p>
          </table:table-cell>
          <table:table-cell table:style-name="ce41" office:value-type="float" office:value="8653.38630819613" calcext:value-type="float">
            <text:p>8653</text:p>
          </table:table-cell>
          <table:table-cell table:style-name="ce41" office:value-type="float" office:value="3761.2593284253" calcext:value-type="float">
            <text:p>3761</text:p>
          </table:table-cell>
          <table:table-cell table:style-name="ce41" office:value-type="float" office:value="1640.64260999999" calcext:value-type="float">
            <text:p>1641</text:p>
          </table:table-cell>
          <table:table-cell table:style-name="ce41" office:value-type="float" office:value="1473.25745999998" calcext:value-type="float">
            <text:p>1473</text:p>
          </table:table-cell>
          <table:table-cell table:style-name="ce42" office:value-type="float" office:value="1842.58656999998" calcext:value-type="float">
            <text:p>1843</text:p>
          </table:table-cell>
          <table:table-cell table:style-name="ce40" office:value-type="float" office:value="48.1435217570329" calcext:value-type="float">
            <text:p>48</text:p>
          </table:table-cell>
          <table:table-cell table:style-name="ce41" office:value-type="float" office:value="65.0204882232159" calcext:value-type="float">
            <text:p>65</text:p>
          </table:table-cell>
          <table:table-cell table:style-name="ce41" office:value-type="float" office:value="434.5591873658" calcext:value-type="float">
            <text:p>435</text:p>
          </table:table-cell>
          <table:table-cell table:style-name="ce41" office:value-type="float" office:value="924.98638864809" calcext:value-type="float">
            <text:p>925</text:p>
          </table:table-cell>
          <table:table-cell table:style-name="ce42" office:value-type="float" office:value="282.890995785864" calcext:value-type="float">
            <text:p>283</text:p>
          </table:table-cell>
          <table:table-cell table:style-name="ce18"/>
          <table:table-cell table:style-name="ce3" table:number-columns-repeated="16366"/>
        </table:table-row>
        <table:table-row table:style-name="ro3">
          <table:table-cell table:style-name="ce26" office:value-type="string" calcext:value-type="string">
            <text:p>Padova</text:p>
          </table:table-cell>
          <table:table-cell table:style-name="ce40" office:value-type="float" office:value="4449.91154318457" calcext:value-type="float">
            <text:p>4450</text:p>
          </table:table-cell>
          <table:table-cell table:style-name="ce41" office:value-type="float" office:value="22728.7779956051" calcext:value-type="float">
            <text:p>22729</text:p>
          </table:table-cell>
          <table:table-cell table:style-name="ce42" office:value-type="float" office:value="664.709485301961" calcext:value-type="float">
            <text:p>665</text:p>
          </table:table-cell>
          <table:table-cell table:style-name="ce40" office:value-type="float" office:value="19417.9404950602" calcext:value-type="float">
            <text:p>19418</text:p>
          </table:table-cell>
          <table:table-cell table:style-name="ce41" office:value-type="float" office:value="8600.84434649137" calcext:value-type="float">
            <text:p>8601</text:p>
          </table:table-cell>
          <table:table-cell table:style-name="ce41" office:value-type="float" office:value="393.119422998198" calcext:value-type="float">
            <text:p>393</text:p>
          </table:table-cell>
          <table:table-cell table:style-name="ce41" office:value-type="float" office:value="12138.0172700313" calcext:value-type="float">
            <text:p>12138</text:p>
          </table:table-cell>
          <table:table-cell table:style-name="ce41" office:value-type="float" office:value="7224.6813661877" calcext:value-type="float">
            <text:p>7225</text:p>
          </table:table-cell>
          <table:table-cell table:style-name="ce41" office:value-type="float" office:value="2108.31971693968" calcext:value-type="float">
            <text:p>2108</text:p>
          </table:table-cell>
          <table:table-cell table:style-name="ce41" office:value-type="float" office:value="1860.91899173298" calcext:value-type="float">
            <text:p>1861</text:p>
          </table:table-cell>
          <table:table-cell table:style-name="ce42" office:value-type="float" office:value="2415.78944070607" calcext:value-type="float">
            <text:p>2416</text:p>
          </table:table-cell>
          <table:table-cell table:style-name="ce40" office:value-type="float" office:value="40.41" calcext:value-type="float">
            <text:p>40</text:p>
          </table:table-cell>
          <table:table-cell table:style-name="ce41" office:value-type="float" office:value="85.3509276786348" calcext:value-type="float">
            <text:p>85</text:p>
          </table:table-cell>
          <table:table-cell table:style-name="ce41" office:value-type="float" office:value="139.24003762314" calcext:value-type="float">
            <text:p>139</text:p>
          </table:table-cell>
          <table:table-cell table:style-name="ce41" office:value-type="float" office:value="987.610016766069" calcext:value-type="float">
            <text:p>988</text:p>
          </table:table-cell>
          <table:table-cell table:style-name="ce42" office:value-type="float" office:value="295.826171395352" calcext:value-type="float">
            <text:p>296</text:p>
          </table:table-cell>
          <table:table-cell table:style-name="ce29"/>
          <table:table-cell table:style-name="ce18" table:number-columns-repeated="16366"/>
        </table:table-row>
        <table:table-row table:style-name="ro3">
          <table:table-cell table:style-name="ce26" office:value-type="string" calcext:value-type="string">
            <text:p>Rovigo</text:p>
          </table:table-cell>
          <table:table-cell table:style-name="ce40" office:value-type="float" office:value="1269.49125371433" calcext:value-type="float">
            <text:p>1269</text:p>
          </table:table-cell>
          <table:table-cell table:style-name="ce41" office:value-type="float" office:value="7730.81431129526" calcext:value-type="float">
            <text:p>7731</text:p>
          </table:table-cell>
          <table:table-cell table:style-name="ce42" office:value-type="float" office:value="575.779645575457" calcext:value-type="float">
            <text:p>576</text:p>
          </table:table-cell>
          <table:table-cell table:style-name="ce40" office:value-type="float" office:value="4512.89881698593" calcext:value-type="float">
            <text:p>4513</text:p>
          </table:table-cell>
          <table:table-cell table:style-name="ce41" office:value-type="float" office:value="3086.1117154526" calcext:value-type="float">
            <text:p>3086</text:p>
          </table:table-cell>
          <table:table-cell table:style-name="ce41" office:value-type="float" office:value="105.255459215074" calcext:value-type="float">
            <text:p>105</text:p>
          </table:table-cell>
          <table:table-cell table:style-name="ce41" office:value-type="float" office:value="2112.43556145303" calcext:value-type="float">
            <text:p>2112</text:p>
          </table:table-cell>
          <table:table-cell table:style-name="ce41" office:value-type="float" office:value="3862.98924339248" calcext:value-type="float">
            <text:p>3863</text:p>
          </table:table-cell>
          <table:table-cell table:style-name="ce41" office:value-type="float" office:value="582.416375904903" calcext:value-type="float">
            <text:p>582</text:p>
          </table:table-cell>
          <table:table-cell table:style-name="ce41" office:value-type="float" office:value="510.102562084564" calcext:value-type="float">
            <text:p>510</text:p>
          </table:table-cell>
          <table:table-cell table:style-name="ce42" office:value-type="float" office:value="674.884971771415" calcext:value-type="float">
            <text:p>675</text:p>
          </table:table-cell>
          <table:table-cell table:style-name="ce40" office:value-type="float" office:value="32.3033004582082" calcext:value-type="float">
            <text:p>32</text:p>
          </table:table-cell>
          <table:table-cell table:style-name="ce41" office:value-type="float" office:value="30.1718759866814" calcext:value-type="float">
            <text:p>30</text:p>
          </table:table-cell>
          <table:table-cell table:style-name="ce41" office:value-type="float" office:value="20.4532406180629" calcext:value-type="float">
            <text:p>20</text:p>
          </table:table-cell>
          <table:table-cell table:style-name="ce41" office:value-type="float" office:value="334.265137866947" calcext:value-type="float">
            <text:p>334</text:p>
          </table:table-cell>
          <table:table-cell table:style-name="ce42" office:value-type="float" office:value="66.4295291649715" calcext:value-type="float">
            <text:p>66</text:p>
          </table:table-cell>
          <table:table-cell table:style-name="ce27"/>
          <table:table-cell table:style-name="ce18" table:number-columns-repeated="16366"/>
        </table:table-row>
        <table:table-row table:style-name="ro3">
          <table:table-cell table:style-name="ce5" office:value-type="string" calcext:value-type="string">
            <text:p>Totale</text:p>
          </table:table-cell>
          <table:table-cell table:style-name="ce43" table:formula="of:=SUM([.B5:.B11])" office:value-type="float" office:value="23317.6460382171" calcext:value-type="float">
            <text:p>23.318</text:p>
          </table:table-cell>
          <table:table-cell table:style-name="ce6" table:formula="of:=SUM([.C5:.C11])" office:value-type="float" office:value="129677.692092407" calcext:value-type="float">
            <text:p>129.678</text:p>
          </table:table-cell>
          <table:table-cell table:style-name="ce30" table:formula="of:=SUM([.D5:.D11])" office:value-type="float" office:value="4838.10371507281" calcext:value-type="float">
            <text:p>4.838</text:p>
          </table:table-cell>
          <table:table-cell table:style-name="ce43" table:formula="of:=SUM([.E5:.E11])" office:value-type="float" office:value="115908.691290905" calcext:value-type="float">
            <text:p>115.909</text:p>
          </table:table-cell>
          <table:table-cell table:style-name="ce6" table:formula="of:=SUM([.F5:.F11])" office:value-type="float" office:value="51176.5801706497" calcext:value-type="float">
            <text:p>51.177</text:p>
          </table:table-cell>
          <table:table-cell table:style-name="ce6" table:formula="of:=SUM([.G5:.G11])" office:value-type="float" office:value="3385.4168804176" calcext:value-type="float">
            <text:p>3.385</text:p>
          </table:table-cell>
          <table:table-cell table:style-name="ce6" table:formula="of:=SUM([.H5:.H11])" office:value-type="float" office:value="62650.2568978149" calcext:value-type="float">
            <text:p>62.650</text:p>
          </table:table-cell>
          <table:table-cell table:style-name="ce6" table:formula="of:=SUM([.I5:.I11])" office:value-type="float" office:value="45370.1694437036" calcext:value-type="float">
            <text:p>45.370</text:p>
          </table:table-cell>
          <table:table-cell table:style-name="ce6" table:formula="of:=SUM([.J5:.J11])" office:value-type="float" office:value="13201.3324429924" calcext:value-type="float">
            <text:p>13.201</text:p>
          </table:table-cell>
          <table:table-cell table:style-name="ce6" table:formula="of:=SUM([.K5:.K11])" office:value-type="float" office:value="11739.2552944674" calcext:value-type="float">
            <text:p>11.739</text:p>
          </table:table-cell>
          <table:table-cell table:style-name="ce30" table:formula="of:=SUM([.L5:.L11])" office:value-type="float" office:value="15085.610245356" calcext:value-type="float">
            <text:p>15.086</text:p>
          </table:table-cell>
          <table:table-cell table:style-name="ce43" table:formula="of:=SUM([.M5:.M11])" office:value-type="float" office:value="305.390086342664" calcext:value-type="float">
            <text:p>305</text:p>
          </table:table-cell>
          <table:table-cell table:style-name="ce6" table:formula="of:=SUM([.N5:.N11])" office:value-type="float" office:value="496.505111627969" calcext:value-type="float">
            <text:p>497</text:p>
          </table:table-cell>
          <table:table-cell table:style-name="ce6" table:formula="of:=SUM([.O5:.O11])" office:value-type="float" office:value="1145.9814214014" calcext:value-type="float">
            <text:p>1.146</text:p>
          </table:table-cell>
          <table:table-cell table:style-name="ce6" table:formula="of:=SUM([.P5:.P11])" office:value-type="float" office:value="6890.99006843199" calcext:value-type="float">
            <text:p>6.891</text:p>
          </table:table-cell>
          <table:table-cell table:style-name="ce30" table:formula="of:=SUM([.Q5:.Q11])" office:value-type="float" office:value="1947.06353980202" calcext:value-type="float">
            <text:p>1.947</text:p>
          </table:table-cell>
          <table:table-cell table:style-name="ce3" table:number-columns-repeated="16367"/>
        </table:table-row>
        <table:table-row table:style-name="ro4">
          <table:table-cell>
            <draw:frame draw:z-index="0" draw:name="Chart 1" draw:style-name="gr1" svg:width="28.504cm" svg:height="13.035cm" svg:x="0.185cm" svg:y="0.344cm">
              <draw:object draw:notify-on-update-of-ranges="_prov_inq.B3:_prov_inq.Q3 _prov_inq.A5:_prov_inq.A5 _prov_inq.B5:_prov_inq.Q5 _prov_inq.A6:_prov_inq.A6 _prov_inq.B6:_prov_inq.Q6 _prov_inq.A7:_prov_inq.A7 _prov_inq.B7:_prov_inq.Q7 _prov_inq.A8:_prov_inq.A8 _prov_inq.B8:_prov_inq.Q8 _prov_inq.A9:_prov_inq.A9 _prov_inq.B9:_prov_inq.Q9 _prov_inq.A10:_prov_inq.A10 _prov_inq.B10:_prov_inq.Q10 _prov_inq.A11:_prov_inq.A11 _prov_inq.B11:_prov_inq.Q1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3"/>
          <table:table-cell table:style-name="ce15" table:number-columns-repeated="2"/>
          <table:table-cell table:number-columns-repeated="16368"/>
        </table:table-row>
        <table:table-row table:style-name="ro4">
          <table:table-cell table:number-columns-repeated="14"/>
          <table:table-cell table:style-name="ce15" table:number-columns-repeated="2"/>
          <table:table-cell table:number-columns-repeated="16368"/>
        </table:table-row>
        <table:table-row table:style-name="ro4">
          <table:table-cell table:number-columns-repeated="14"/>
          <table:table-cell table:style-name="ce1"/>
          <table:table-cell table:style-name="ce19" table:number-columns-repeated="3"/>
          <table:table-cell table:number-columns-repeated="16366"/>
        </table:table-row>
        <table:table-row table:style-name="ro4" table:number-rows-repeated="2">
          <table:table-cell table:number-columns-repeated="14"/>
          <table:table-cell table:style-name="ce1" table:number-columns-repeated="4"/>
          <table:table-cell table:number-columns-repeated="16366"/>
        </table:table-row>
        <table:table-row table:style-name="ro4" table:number-rows-repeated="8">
          <table:table-cell table:number-columns-repeated="14"/>
          <table:table-cell table:style-name="ce20"/>
          <table:table-cell table:style-name="ce1" table:number-columns-repeated="3"/>
          <table:table-cell table:number-columns-repeated="16366"/>
        </table:table-row>
        <table:table-row table:style-name="ro4" table:number-rows-repeated="10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style-name="ce60" office:value-type="string" calcext:value-type="string" table:number-columns-spanned="17" table:number-rows-spanned="1">
            <text:p>Distribuzione percentuale delle emissioni in atmosfera in Veneto nel 2023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table:style-name="ce21" office:value-type="string" calcext:value-type="string" table:number-columns-spanned="1" table:number-rows-spanned="2">
            <text:p>Provincia</text:p>
          </table:table-cell>
          <table:table-cell table:style-name="ce53" office:value-type="string" calcext:value-type="string" table:number-columns-spanned="3" table:number-rows-spanned="1">
            <text:p>GHG</text:p>
          </table:table-cell>
          <table:covered-table-cell table:number-columns-repeated="2"/>
          <table:table-cell table:style-name="ce53" office:value-type="string" calcext:value-type="string" table:number-columns-spanned="8" table:number-rows-spanned="1">
            <text:p>Macroinquinanti</text:p>
          </table:table-cell>
          <table:covered-table-cell table:number-columns-repeated="7"/>
          <table:table-cell table:style-name="ce53" office:value-type="string" calcext:value-type="string" table:number-columns-spanned="5" table:number-rows-spanned="1">
            <text:p>Microinquinanti</text:p>
          </table:table-cell>
          <table:covered-table-cell table:number-columns-repeated="4"/>
          <table:table-cell table:number-columns-repeated="16367"/>
        </table:table-row>
        <table:table-row table:style-name="ro3">
          <table:covered-table-cell/>
          <table:table-cell table:style-name="ce31" office:value-type="string" office:string-value="CO2" calcext:value-type="string">
            <text:p><text:s/>CO2 </text:p>
          </table:table-cell>
          <table:table-cell table:style-name="ce32" office:value-type="string" office:string-value="CH4" calcext:value-type="string">
            <text:p><text:s/>CH4 </text:p>
          </table:table-cell>
          <table:table-cell table:style-name="ce33" office:value-type="string" office:string-value="N2O" calcext:value-type="string">
            <text:p><text:s/>N2O </text:p>
          </table:table-cell>
          <table:table-cell table:style-name="ce31" office:value-type="string" office:string-value="CO" calcext:value-type="string">
            <text:p><text:s/>CO </text:p>
          </table:table-cell>
          <table:table-cell table:style-name="ce32" office:value-type="string" office:string-value="NOx" calcext:value-type="string">
            <text:p><text:s/>NOx </text:p>
          </table:table-cell>
          <table:table-cell table:style-name="ce32" office:value-type="string" office:string-value="SO2" calcext:value-type="string">
            <text:p><text:s/>SO2 </text:p>
          </table:table-cell>
          <table:table-cell table:style-name="ce32" office:value-type="string" office:string-value="COVNM" calcext:value-type="string">
            <text:p><text:s/>COVNM </text:p>
          </table:table-cell>
          <table:table-cell table:style-name="ce32" office:value-type="string" office:string-value="NH3" calcext:value-type="string">
            <text:p><text:s/>NH3 </text:p>
          </table:table-cell>
          <table:table-cell table:style-name="ce32" office:value-type="string" office:string-value="PM10" calcext:value-type="string">
            <text:p><text:s/>PM10 </text:p>
          </table:table-cell>
          <table:table-cell table:style-name="ce32" office:value-type="string" office:string-value="PM2.5" calcext:value-type="string">
            <text:p><text:s/>PM2.5 </text:p>
          </table:table-cell>
          <table:table-cell table:style-name="ce33" office:value-type="string" office:string-value="PTS" calcext:value-type="string">
            <text:p><text:s/>PTS </text:p>
          </table:table-cell>
          <table:table-cell table:style-name="ce32" office:value-type="string" office:string-value="As" calcext:value-type="string">
            <text:p><text:s/>As </text:p>
          </table:table-cell>
          <table:table-cell table:style-name="ce32" office:value-type="string" office:string-value="Cd" calcext:value-type="string">
            <text:p><text:s/>Cd </text:p>
          </table:table-cell>
          <table:table-cell table:style-name="ce32" office:value-type="string" office:string-value="Ni" calcext:value-type="string">
            <text:p><text:s/>Ni </text:p>
          </table:table-cell>
          <table:table-cell table:style-name="ce32" office:value-type="string" office:string-value="Pb" calcext:value-type="string">
            <text:p><text:s/>Pb </text:p>
          </table:table-cell>
          <table:table-cell table:style-name="ce33" office:value-type="string" office:string-value="BaP" calcext:value-type="string">
            <text:p><text:s/>BaP </text:p>
          </table:table-cell>
          <table:table-cell table:number-columns-repeated="16367"/>
        </table:table-row>
        <table:table-row table:style-name="ro3">
          <table:table-cell table:style-name="ce7" office:value-type="string" calcext:value-type="string">
            <text:p>Verona</text:p>
          </table:table-cell>
          <table:table-cell table:style-name="ce8" table:formula="of:=IF(ISNUMBER([.B5])=TRUE();[.B5]/[.B$12];&quot;&quot;)" office:value-type="percentage" office:value="0.189936931039038" calcext:value-type="percentage">
            <text:p>19 %</text:p>
          </table:table-cell>
          <table:table-cell table:style-name="ce9" table:formula="of:=IF(ISNUMBER([.C5])=TRUE();[.C5]/[.C$12];&quot;&quot;)" office:value-type="percentage" office:value="0.27236054366792" calcext:value-type="percentage">
            <text:p>27 %</text:p>
          </table:table-cell>
          <table:table-cell table:style-name="ce10" table:formula="of:=IF(ISNUMBER([.D5])=TRUE();[.D5]/[.D$12];&quot;&quot;)" office:value-type="percentage" office:value="0.252663877609639" calcext:value-type="percentage">
            <text:p>25 %</text:p>
          </table:table-cell>
          <table:table-cell table:style-name="ce8" table:formula="of:=IF(ISNUMBER([.E5])=TRUE();[.E5]/[.E$12];&quot;&quot;)" office:value-type="percentage" office:value="0.19423829641526" calcext:value-type="percentage">
            <text:p>19 %</text:p>
          </table:table-cell>
          <table:table-cell table:style-name="ce9" table:formula="of:=IF(ISNUMBER([.F5])=TRUE();[.F5]/[.F$12];&quot;&quot;)" office:value-type="percentage" office:value="0.204101895932282" calcext:value-type="percentage">
            <text:p>20 %</text:p>
          </table:table-cell>
          <table:table-cell table:style-name="ce9" table:formula="of:=IF(ISNUMBER([.G5])=TRUE();[.G5]/[.G$12];&quot;&quot;)" office:value-type="percentage" office:value="0.168903709875645" calcext:value-type="percentage">
            <text:p>17 %</text:p>
          </table:table-cell>
          <table:table-cell table:style-name="ce9" table:formula="of:=IF(ISNUMBER([.H5])=TRUE();[.H5]/[.H$12];&quot;&quot;)" office:value-type="percentage" office:value="0.18510641393185" calcext:value-type="percentage">
            <text:p>19 %</text:p>
          </table:table-cell>
          <table:table-cell table:style-name="ce9" table:formula="of:=IF(ISNUMBER([.I5])=TRUE();[.I5]/[.I$12];&quot;&quot;)" office:value-type="percentage" office:value="0.321327903783914" calcext:value-type="percentage">
            <text:p>32 %</text:p>
          </table:table-cell>
          <table:table-cell table:style-name="ce9" table:formula="of:=IF(ISNUMBER([.J5])=TRUE();[.J5]/[.J$12];&quot;&quot;)" office:value-type="percentage" office:value="0.198061240410215" calcext:value-type="percentage">
            <text:p>20 %</text:p>
          </table:table-cell>
          <table:table-cell table:style-name="ce9" table:formula="of:=IF(ISNUMBER([.K5])=TRUE();[.K5]/[.K$12];&quot;&quot;)" office:value-type="percentage" office:value="0.19210901685062" calcext:value-type="percentage">
            <text:p>19 %</text:p>
          </table:table-cell>
          <table:table-cell table:style-name="ce10" table:formula="of:=IF(ISNUMBER([.L5])=TRUE();[.L5]/[.L$12];&quot;&quot;)" office:value-type="percentage" office:value="0.203596905241383" calcext:value-type="percentage">
            <text:p>20 %</text:p>
          </table:table-cell>
          <table:table-cell table:style-name="ce9" table:formula="of:=IF(ISNUMBER([.M5])=TRUE();[.M5]/[.M$12];&quot;&quot;)" office:value-type="percentage" office:value="0.275380116140768" calcext:value-type="percentage">
            <text:p>28 %</text:p>
          </table:table-cell>
          <table:table-cell table:style-name="ce9" table:formula="of:=IF(ISNUMBER([.N5])=TRUE();[.N5]/[.N$12];&quot;&quot;)" office:value-type="percentage" office:value="0.175440020139277" calcext:value-type="percentage">
            <text:p>18 %</text:p>
          </table:table-cell>
          <table:table-cell table:style-name="ce9" table:formula="of:=IF(ISNUMBER([.O5])=TRUE();[.O5]/[.O$12];&quot;&quot;)" office:value-type="percentage" office:value="0.161990134072521" calcext:value-type="percentage">
            <text:p>16 %</text:p>
          </table:table-cell>
          <table:table-cell table:style-name="ce9" table:formula="of:=IF(ISNUMBER([.P5])=TRUE();[.P5]/[.P$12];&quot;&quot;)" office:value-type="percentage" office:value="0.243760976514564" calcext:value-type="percentage">
            <text:p>24 %</text:p>
          </table:table-cell>
          <table:table-cell table:style-name="ce10" table:formula="of:=IF(ISNUMBER([.Q5])=TRUE();[.Q5]/[.Q$12];&quot;&quot;)" office:value-type="percentage" office:value="0.182356927503902" calcext:value-type="percentage">
            <text:p>18 %</text:p>
          </table:table-cell>
          <table:table-cell table:number-columns-repeated="16367"/>
        </table:table-row>
        <table:table-row table:style-name="ro3">
          <table:table-cell table:style-name="ce11" office:value-type="string" calcext:value-type="string">
            <text:p>Vicenza</text:p>
          </table:table-cell>
          <table:table-cell table:style-name="ce12" table:formula="of:=IF(ISNUMBER([.B6])=TRUE();[.B6]/[.B$12];&quot;&quot;)" office:value-type="percentage" office:value="0.134229974041452" calcext:value-type="percentage">
            <text:p>13 %</text:p>
          </table:table-cell>
          <table:table-cell table:style-name="ce13" table:formula="of:=IF(ISNUMBER([.C6])=TRUE();[.C6]/[.C$12];&quot;&quot;)" office:value-type="percentage" office:value="0.171977885372399" calcext:value-type="percentage">
            <text:p>17 %</text:p>
          </table:table-cell>
          <table:table-cell table:style-name="ce14" table:formula="of:=IF(ISNUMBER([.D6])=TRUE();[.D6]/[.D$12];&quot;&quot;)" office:value-type="percentage" office:value="0.1285117312173" calcext:value-type="percentage">
            <text:p>13 %</text:p>
          </table:table-cell>
          <table:table-cell table:style-name="ce12" table:formula="of:=IF(ISNUMBER([.E6])=TRUE();[.E6]/[.E$12];&quot;&quot;)" office:value-type="percentage" office:value="0.198588641333163" calcext:value-type="percentage">
            <text:p>20 %</text:p>
          </table:table-cell>
          <table:table-cell table:style-name="ce13" table:formula="of:=IF(ISNUMBER([.F6])=TRUE();[.F6]/[.F$12];&quot;&quot;)" office:value-type="percentage" office:value="0.142712503616903" calcext:value-type="percentage">
            <text:p>14 %</text:p>
          </table:table-cell>
          <table:table-cell table:style-name="ce13" table:formula="of:=IF(ISNUMBER([.G6])=TRUE();[.G6]/[.G$12];&quot;&quot;)" office:value-type="percentage" office:value="0.107897755719177" calcext:value-type="percentage">
            <text:p>11 %</text:p>
          </table:table-cell>
          <table:table-cell table:style-name="ce13" table:formula="of:=IF(ISNUMBER([.H6])=TRUE();[.H6]/[.H$12];&quot;&quot;)" office:value-type="percentage" office:value="0.225047662191313" calcext:value-type="percentage">
            <text:p>23 %</text:p>
          </table:table-cell>
          <table:table-cell table:style-name="ce13" table:formula="of:=IF(ISNUMBER([.I6])=TRUE();[.I6]/[.I$12];&quot;&quot;)" office:value-type="percentage" office:value="0.148701778447491" calcext:value-type="percentage">
            <text:p>15 %</text:p>
          </table:table-cell>
          <table:table-cell table:style-name="ce13" table:formula="of:=IF(ISNUMBER([.J6])=TRUE();[.J6]/[.J$12];&quot;&quot;)" office:value-type="percentage" office:value="0.197265259171566" calcext:value-type="percentage">
            <text:p>20 %</text:p>
          </table:table-cell>
          <table:table-cell table:style-name="ce13" table:formula="of:=IF(ISNUMBER([.K6])=TRUE();[.K6]/[.K$12];&quot;&quot;)" office:value-type="percentage" office:value="0.200839046434358" calcext:value-type="percentage">
            <text:p>20 %</text:p>
          </table:table-cell>
          <table:table-cell table:style-name="ce14" table:formula="of:=IF(ISNUMBER([.L6])=TRUE();[.L6]/[.L$12];&quot;&quot;)" office:value-type="percentage" office:value="0.195092418294376" calcext:value-type="percentage">
            <text:p>20 %</text:p>
          </table:table-cell>
          <table:table-cell table:style-name="ce13" table:formula="of:=IF(ISNUMBER([.M6])=TRUE();[.M6]/[.M$12];&quot;&quot;)" office:value-type="percentage" office:value="0.19707787416724" calcext:value-type="percentage">
            <text:p>20 %</text:p>
          </table:table-cell>
          <table:table-cell table:style-name="ce13" table:formula="of:=IF(ISNUMBER([.N6])=TRUE();[.N6]/[.N$12];&quot;&quot;)" office:value-type="percentage" office:value="0.204150525342518" calcext:value-type="percentage">
            <text:p>20 %</text:p>
          </table:table-cell>
          <table:table-cell table:style-name="ce13" table:formula="of:=IF(ISNUMBER([.O6])=TRUE();[.O6]/[.O$12];&quot;&quot;)" office:value-type="percentage" office:value="0.203252223509309" calcext:value-type="percentage">
            <text:p>20 %</text:p>
          </table:table-cell>
          <table:table-cell table:style-name="ce13" table:formula="of:=IF(ISNUMBER([.P6])=TRUE();[.P6]/[.P$12];&quot;&quot;)" office:value-type="percentage" office:value="0.210651648906913" calcext:value-type="percentage">
            <text:p>21 %</text:p>
          </table:table-cell>
          <table:table-cell table:style-name="ce14" table:formula="of:=IF(ISNUMBER([.Q6])=TRUE();[.Q6]/[.Q$12];&quot;&quot;)" office:value-type="percentage" office:value="0.1952311071424" calcext:value-type="percentage">
            <text:p>20 %</text:p>
          </table:table-cell>
          <table:table-cell table:number-columns-repeated="16367"/>
        </table:table-row>
        <table:table-row table:style-name="ro3">
          <table:table-cell table:style-name="ce11" office:value-type="string" calcext:value-type="string">
            <text:p>Belluno</text:p>
          </table:table-cell>
          <table:table-cell table:style-name="ce12" table:formula="of:=IF(ISNUMBER([.B7])=TRUE();[.B7]/[.B$12];&quot;&quot;)" office:value-type="percentage" office:value="-0.00637932861465415" calcext:value-type="percentage">
            <text:p>-1 %</text:p>
          </table:table-cell>
          <table:table-cell table:style-name="ce13" table:formula="of:=IF(ISNUMBER([.C7])=TRUE();[.C7]/[.C$12];&quot;&quot;)" office:value-type="percentage" office:value="0.038463395208515" calcext:value-type="percentage">
            <text:p>4 %</text:p>
          </table:table-cell>
          <table:table-cell table:style-name="ce14" table:formula="of:=IF(ISNUMBER([.D7])=TRUE();[.D7]/[.D$12];&quot;&quot;)" office:value-type="percentage" office:value="0.0348759987066767" calcext:value-type="percentage">
            <text:p>3 %</text:p>
          </table:table-cell>
          <table:table-cell table:style-name="ce12" table:formula="of:=IF(ISNUMBER([.E7])=TRUE();[.E7]/[.E$12];&quot;&quot;)" office:value-type="percentage" office:value="0.089224268143496" calcext:value-type="percentage">
            <text:p>9 %</text:p>
          </table:table-cell>
          <table:table-cell table:style-name="ce13" table:formula="of:=IF(ISNUMBER([.F7])=TRUE();[.F7]/[.F$12];&quot;&quot;)" office:value-type="percentage" office:value="0.0303913819537566" calcext:value-type="percentage">
            <text:p>3 %</text:p>
          </table:table-cell>
          <table:table-cell table:style-name="ce13" table:formula="of:=IF(ISNUMBER([.G7])=TRUE();[.G7]/[.G$12];&quot;&quot;)" office:value-type="percentage" office:value="0.0553515207674002" calcext:value-type="percentage">
            <text:p>6 %</text:p>
          </table:table-cell>
          <table:table-cell table:style-name="ce13" table:formula="of:=IF(ISNUMBER([.H7])=TRUE();[.H7]/[.H$12];&quot;&quot;)" office:value-type="percentage" office:value="0.0391884539874046" calcext:value-type="percentage">
            <text:p>4 %</text:p>
          </table:table-cell>
          <table:table-cell table:style-name="ce13" table:formula="of:=IF(ISNUMBER([.I7])=TRUE();[.I7]/[.I$12];&quot;&quot;)" office:value-type="percentage" office:value="0.0250156851518117" calcext:value-type="percentage">
            <text:p>3 %</text:p>
          </table:table-cell>
          <table:table-cell table:style-name="ce13" table:formula="of:=IF(ISNUMBER([.J7])=TRUE();[.J7]/[.J$12];&quot;&quot;)" office:value-type="percentage" office:value="0.0951764797550377" calcext:value-type="percentage">
            <text:p>10 %</text:p>
          </table:table-cell>
          <table:table-cell table:style-name="ce13" table:formula="of:=IF(ISNUMBER([.K7])=TRUE();[.K7]/[.K$12];&quot;&quot;)" office:value-type="percentage" office:value="0.101139258855675" calcext:value-type="percentage">
            <text:p>10 %</text:p>
          </table:table-cell>
          <table:table-cell table:style-name="ce14" table:formula="of:=IF(ISNUMBER([.L7])=TRUE();[.L7]/[.L$12];&quot;&quot;)" office:value-type="percentage" office:value="0.0899348364390917" calcext:value-type="percentage">
            <text:p>9 %</text:p>
          </table:table-cell>
          <table:table-cell table:style-name="ce13" table:formula="of:=IF(ISNUMBER([.M7])=TRUE();[.M7]/[.M$12];&quot;&quot;)" office:value-type="percentage" office:value="0.0349683513504138" calcext:value-type="percentage">
            <text:p>3 %</text:p>
          </table:table-cell>
          <table:table-cell table:style-name="ce13" table:formula="of:=IF(ISNUMBER([.N7])=TRUE();[.N7]/[.N$12];&quot;&quot;)" office:value-type="percentage" office:value="0.0961156271455661" calcext:value-type="percentage">
            <text:p>10 %</text:p>
          </table:table-cell>
          <table:table-cell table:style-name="ce13" table:formula="of:=IF(ISNUMBER([.O7])=TRUE();[.O7]/[.O$12];&quot;&quot;)" office:value-type="percentage" office:value="0.0441157706947116" calcext:value-type="percentage">
            <text:p>4 %</text:p>
          </table:table-cell>
          <table:table-cell table:style-name="ce13" table:formula="of:=IF(ISNUMBER([.P7])=TRUE();[.P7]/[.P$12];&quot;&quot;)" office:value-type="percentage" office:value="0.0570461372277947" calcext:value-type="percentage">
            <text:p>6 %</text:p>
          </table:table-cell>
          <table:table-cell table:style-name="ce14" table:formula="of:=IF(ISNUMBER([.Q7])=TRUE();[.Q7]/[.Q$12];&quot;&quot;)" office:value-type="percentage" office:value="0.111514427435083" calcext:value-type="percentage">
            <text:p>11 %</text:p>
          </table:table-cell>
          <table:table-cell table:number-columns-repeated="16367"/>
        </table:table-row>
        <table:table-row table:style-name="ro3">
          <table:table-cell table:style-name="ce11" office:value-type="string" calcext:value-type="string">
            <text:p>Treviso</text:p>
          </table:table-cell>
          <table:table-cell table:style-name="ce12" table:formula="of:=IF(ISNUMBER([.B8])=TRUE();[.B8]/[.B$12];&quot;&quot;)" office:value-type="percentage" office:value="0.172481245892459" calcext:value-type="percentage">
            <text:p>17 %</text:p>
          </table:table-cell>
          <table:table-cell table:style-name="ce13" table:formula="of:=IF(ISNUMBER([.C8])=TRUE();[.C8]/[.C$12];&quot;&quot;)" office:value-type="percentage" office:value="0.144414889378303" calcext:value-type="percentage">
            <text:p>14 %</text:p>
          </table:table-cell>
          <table:table-cell table:style-name="ce14" table:formula="of:=IF(ISNUMBER([.D8])=TRUE();[.D8]/[.D$12];&quot;&quot;)" office:value-type="percentage" office:value="0.138232307336377" calcext:value-type="percentage">
            <text:p>14 %</text:p>
          </table:table-cell>
          <table:table-cell table:style-name="ce12" table:formula="of:=IF(ISNUMBER([.E8])=TRUE();[.E8]/[.E$12];&quot;&quot;)" office:value-type="percentage" office:value="0.171846826189142" calcext:value-type="percentage">
            <text:p>17 %</text:p>
          </table:table-cell>
          <table:table-cell table:style-name="ce13" table:formula="of:=IF(ISNUMBER([.F8])=TRUE();[.F8]/[.F$12];&quot;&quot;)" office:value-type="percentage" office:value="0.169786293237078" calcext:value-type="percentage">
            <text:p>17 %</text:p>
          </table:table-cell>
          <table:table-cell table:style-name="ce13" table:formula="of:=IF(ISNUMBER([.G8])=TRUE();[.G8]/[.G$12];&quot;&quot;)" office:value-type="percentage" office:value="0.146854341274701" calcext:value-type="percentage">
            <text:p>15 %</text:p>
          </table:table-cell>
          <table:table-cell table:style-name="ce13" table:formula="of:=IF(ISNUMBER([.H8])=TRUE();[.H8]/[.H$12];&quot;&quot;)" office:value-type="percentage" office:value="0.185074944393368" calcext:value-type="percentage">
            <text:p>19 %</text:p>
          </table:table-cell>
          <table:table-cell table:style-name="ce13" table:formula="of:=IF(ISNUMBER([.I8])=TRUE();[.I8]/[.I$12];&quot;&quot;)" office:value-type="percentage" office:value="0.177670645801826" calcext:value-type="percentage">
            <text:p>18 %</text:p>
          </table:table-cell>
          <table:table-cell table:style-name="ce13" table:formula="of:=IF(ISNUMBER([.J8])=TRUE();[.J8]/[.J$12];&quot;&quot;)" office:value-type="percentage" office:value="0.181395389896072" calcext:value-type="percentage">
            <text:p>18 %</text:p>
          </table:table-cell>
          <table:table-cell table:style-name="ce13" table:formula="of:=IF(ISNUMBER([.K8])=TRUE();[.K8]/[.K$12];&quot;&quot;)" office:value-type="percentage" office:value="0.178440541221404" calcext:value-type="percentage">
            <text:p>18 %</text:p>
          </table:table-cell>
          <table:table-cell table:style-name="ce14" table:formula="of:=IF(ISNUMBER([.L8])=TRUE();[.L8]/[.L$12];&quot;&quot;)" office:value-type="percentage" office:value="0.184358178674915" calcext:value-type="percentage">
            <text:p>18 %</text:p>
          </table:table-cell>
          <table:table-cell table:style-name="ce13" table:formula="of:=IF(ISNUMBER([.M8])=TRUE();[.M8]/[.M$12];&quot;&quot;)" office:value-type="percentage" office:value="0.0968279297797382" calcext:value-type="percentage">
            <text:p>10 %</text:p>
          </table:table-cell>
          <table:table-cell table:style-name="ce13" table:formula="of:=IF(ISNUMBER([.N8])=TRUE();[.N8]/[.N$12];&quot;&quot;)" office:value-type="percentage" office:value="0.160665563211257" calcext:value-type="percentage">
            <text:p>16 %</text:p>
          </table:table-cell>
          <table:table-cell table:style-name="ce13" table:formula="of:=IF(ISNUMBER([.O8])=TRUE();[.O8]/[.O$12];&quot;&quot;)" office:value-type="percentage" office:value="0.0720885561903829" calcext:value-type="percentage">
            <text:p>7 %</text:p>
          </table:table-cell>
          <table:table-cell table:style-name="ce13" table:formula="of:=IF(ISNUMBER([.P8])=TRUE();[.P8]/[.P$12];&quot;&quot;)" office:value-type="percentage" office:value="0.162483367441134" calcext:value-type="percentage">
            <text:p>16 %</text:p>
          </table:table-cell>
          <table:table-cell table:style-name="ce14" table:formula="of:=IF(ISNUMBER([.Q8])=TRUE();[.Q8]/[.Q$12];&quot;&quot;)" office:value-type="percentage" office:value="0.179554115807291" calcext:value-type="percentage">
            <text:p>18 %</text:p>
          </table:table-cell>
          <table:table-cell table:number-columns-repeated="16367"/>
        </table:table-row>
        <table:table-row table:style-name="ro3">
          <table:table-cell table:style-name="ce11" office:value-type="string" calcext:value-type="string">
            <text:p>Venezia</text:p>
          </table:table-cell>
          <table:table-cell table:style-name="ce12" table:formula="of:=IF(ISNUMBER([.B9])=TRUE();[.B9]/[.B$12];&quot;&quot;)" office:value-type="percentage" office:value="0.26444900861294" calcext:value-type="percentage">
            <text:p>26 %</text:p>
          </table:table-cell>
          <table:table-cell table:style-name="ce13" table:formula="of:=IF(ISNUMBER([.C9])=TRUE();[.C9]/[.C$12];&quot;&quot;)" office:value-type="percentage" office:value="0.137896377025377" calcext:value-type="percentage">
            <text:p>14 %</text:p>
          </table:table-cell>
          <table:table-cell table:style-name="ce14" table:formula="of:=IF(ISNUMBER([.D9])=TRUE();[.D9]/[.D$12];&quot;&quot;)" office:value-type="percentage" office:value="0.1893162218917" calcext:value-type="percentage">
            <text:p>19 %</text:p>
          </table:table-cell>
          <table:table-cell table:style-name="ce12" table:formula="of:=IF(ISNUMBER([.E9])=TRUE();[.E9]/[.E$12];&quot;&quot;)" office:value-type="percentage" office:value="0.139639113015461" calcext:value-type="percentage">
            <text:p>14 %</text:p>
          </table:table-cell>
          <table:table-cell table:style-name="ce13" table:formula="of:=IF(ISNUMBER([.F9])=TRUE();[.F9]/[.F$12];&quot;&quot;)" office:value-type="percentage" office:value="0.224642606143824" calcext:value-type="percentage">
            <text:p>22 %</text:p>
          </table:table-cell>
          <table:table-cell table:style-name="ce13" table:formula="of:=IF(ISNUMBER([.G9])=TRUE();[.G9]/[.G$12];&quot;&quot;)" office:value-type="percentage" office:value="0.373780408757952" calcext:value-type="percentage">
            <text:p>37 %</text:p>
          </table:table-cell>
          <table:table-cell table:style-name="ce13" table:formula="of:=IF(ISNUMBER([.H9])=TRUE();[.H9]/[.H$12];&quot;&quot;)" office:value-type="percentage" office:value="0.138122120110539" calcext:value-type="percentage">
            <text:p>14 %</text:p>
          </table:table-cell>
          <table:table-cell table:style-name="ce13" table:formula="of:=IF(ISNUMBER([.I9])=TRUE();[.I9]/[.I$12];&quot;&quot;)" office:value-type="percentage" office:value="0.0829015931512524" calcext:value-type="percentage">
            <text:p>8 %</text:p>
          </table:table-cell>
          <table:table-cell table:style-name="ce13" table:formula="of:=IF(ISNUMBER([.J9])=TRUE();[.J9]/[.J$12];&quot;&quot;)" office:value-type="percentage" office:value="0.124278561810696" calcext:value-type="percentage">
            <text:p>12 %</text:p>
          </table:table-cell>
          <table:table-cell table:style-name="ce13" table:formula="of:=IF(ISNUMBER([.K9])=TRUE();[.K9]/[.K$12];&quot;&quot;)" office:value-type="percentage" office:value="0.125498374730322" calcext:value-type="percentage">
            <text:p>13 %</text:p>
          </table:table-cell>
          <table:table-cell table:style-name="ce14" table:formula="of:=IF(ISNUMBER([.L9])=TRUE();[.L9]/[.L$12];&quot;&quot;)" office:value-type="percentage" office:value="0.122141997574623" calcext:value-type="percentage">
            <text:p>12 %</text:p>
          </table:table-cell>
          <table:table-cell table:style-name="ce13" table:formula="of:=IF(ISNUMBER([.M9])=TRUE();[.M9]/[.M$12];&quot;&quot;)" office:value-type="percentage" office:value="0.157645987574768" calcext:value-type="percentage">
            <text:p>16 %</text:p>
          </table:table-cell>
          <table:table-cell table:style-name="ce13" table:formula="of:=IF(ISNUMBER([.N9])=TRUE();[.N9]/[.N$12];&quot;&quot;)" office:value-type="percentage" office:value="0.130956331970124" calcext:value-type="percentage">
            <text:p>13 %</text:p>
          </table:table-cell>
          <table:table-cell table:style-name="ce13" table:formula="of:=IF(ISNUMBER([.O9])=TRUE();[.O9]/[.O$12];&quot;&quot;)" office:value-type="percentage" office:value="0.379202646090358" calcext:value-type="percentage">
            <text:p>38 %</text:p>
          </table:table-cell>
          <table:table-cell table:style-name="ce13" table:formula="of:=IF(ISNUMBER([.P9])=TRUE();[.P9]/[.P$12];&quot;&quot;)" office:value-type="percentage" office:value="0.134231275834441" calcext:value-type="percentage">
            <text:p>13 %</text:p>
          </table:table-cell>
          <table:table-cell table:style-name="ce14" table:formula="of:=IF(ISNUMBER([.Q9])=TRUE();[.Q9]/[.Q$12];&quot;&quot;)" office:value-type="percentage" office:value="0.145291096054641" calcext:value-type="percentage">
            <text:p>15 %</text:p>
          </table:table-cell>
          <table:table-cell table:number-columns-repeated="16367"/>
        </table:table-row>
        <table:table-row table:style-name="ro3">
          <table:table-cell table:style-name="ce11" office:value-type="string" calcext:value-type="string">
            <text:p>Padova</text:p>
          </table:table-cell>
          <table:table-cell table:style-name="ce12" table:formula="of:=IF(ISNUMBER([.B10])=TRUE();[.B10]/[.B$12];&quot;&quot;)" office:value-type="percentage" office:value="0.190838798045534" calcext:value-type="percentage">
            <text:p>19 %</text:p>
          </table:table-cell>
          <table:table-cell table:style-name="ce13" table:formula="of:=IF(ISNUMBER([.C10])=TRUE();[.C10]/[.C$12];&quot;&quot;)" office:value-type="percentage" office:value="0.175271302479757" calcext:value-type="percentage">
            <text:p>18 %</text:p>
          </table:table-cell>
          <table:table-cell table:style-name="ce14" table:formula="of:=IF(ISNUMBER([.D10])=TRUE();[.D10]/[.D$12];&quot;&quot;)" office:value-type="percentage" office:value="0.137390499346076" calcext:value-type="percentage">
            <text:p>14 %</text:p>
          </table:table-cell>
          <table:table-cell table:style-name="ce12" table:formula="of:=IF(ISNUMBER([.E10])=TRUE();[.E10]/[.E$12];&quot;&quot;)" office:value-type="percentage" office:value="0.167527907344976" calcext:value-type="percentage">
            <text:p>17 %</text:p>
          </table:table-cell>
          <table:table-cell table:style-name="ce13" table:formula="of:=IF(ISNUMBER([.F10])=TRUE();[.F10]/[.F$12];&quot;&quot;)" office:value-type="percentage" office:value="0.168062115870416" calcext:value-type="percentage">
            <text:p>17 %</text:p>
          </table:table-cell>
          <table:table-cell table:style-name="ce13" table:formula="of:=IF(ISNUMBER([.G10])=TRUE();[.G10]/[.G$12];&quot;&quot;)" office:value-type="percentage" office:value="0.116121422230785" calcext:value-type="percentage">
            <text:p>12 %</text:p>
          </table:table-cell>
          <table:table-cell table:style-name="ce13" table:formula="of:=IF(ISNUMBER([.H10])=TRUE();[.H10]/[.H$12];&quot;&quot;)" office:value-type="percentage" office:value="0.193742497972975" calcext:value-type="percentage">
            <text:p>19 %</text:p>
          </table:table-cell>
          <table:table-cell table:style-name="ce13" table:formula="of:=IF(ISNUMBER([.I10])=TRUE();[.I10]/[.I$12];&quot;&quot;)" office:value-type="percentage" office:value="0.159238580211878" calcext:value-type="percentage">
            <text:p>16 %</text:p>
          </table:table-cell>
          <table:table-cell table:style-name="ce13" table:formula="of:=IF(ISNUMBER([.J10])=TRUE();[.J10]/[.J$12];&quot;&quot;)" office:value-type="percentage" office:value="0.159705069624152" calcext:value-type="percentage">
            <text:p>16 %</text:p>
          </table:table-cell>
          <table:table-cell table:style-name="ce13" table:formula="of:=IF(ISNUMBER([.K10])=TRUE();[.K10]/[.K$12];&quot;&quot;)" office:value-type="percentage" office:value="0.158521042864619" calcext:value-type="percentage">
            <text:p>16 %</text:p>
          </table:table-cell>
          <table:table-cell table:style-name="ce14" table:formula="of:=IF(ISNUMBER([.L10])=TRUE();[.L10]/[.L$12];&quot;&quot;)" office:value-type="percentage" office:value="0.160138662037205" calcext:value-type="percentage">
            <text:p>16 %</text:p>
          </table:table-cell>
          <table:table-cell table:style-name="ce13" table:formula="of:=IF(ISNUMBER([.M10])=TRUE();[.M10]/[.M$12];&quot;&quot;)" office:value-type="percentage" office:value="0.132322566472108" calcext:value-type="percentage">
            <text:p>13 %</text:p>
          </table:table-cell>
          <table:table-cell table:style-name="ce13" table:formula="of:=IF(ISNUMBER([.N10])=TRUE();[.N10]/[.N$12];&quot;&quot;)" office:value-type="percentage" office:value="0.171903421897876" calcext:value-type="percentage">
            <text:p>17 %</text:p>
          </table:table-cell>
          <table:table-cell table:style-name="ce13" table:formula="of:=IF(ISNUMBER([.O10])=TRUE();[.O10]/[.O$12];&quot;&quot;)" office:value-type="percentage" office:value="0.121502875197458" calcext:value-type="percentage">
            <text:p>12 %</text:p>
          </table:table-cell>
          <table:table-cell table:style-name="ce13" table:formula="of:=IF(ISNUMBER([.P10])=TRUE();[.P10]/[.P$12];&quot;&quot;)" office:value-type="percentage" office:value="0.143319030641238" calcext:value-type="percentage">
            <text:p>14 %</text:p>
          </table:table-cell>
          <table:table-cell table:style-name="ce14" table:formula="of:=IF(ISNUMBER([.Q10])=TRUE();[.Q10]/[.Q$12];&quot;&quot;)" office:value-type="percentage" office:value="0.151934523629071" calcext:value-type="percentage">
            <text:p>15 %</text:p>
          </table:table-cell>
          <table:table-cell table:number-columns-repeated="16367"/>
        </table:table-row>
        <table:table-row table:style-name="ro3">
          <table:table-cell table:style-name="ce11" office:value-type="string" calcext:value-type="string">
            <text:p>Rovigo</text:p>
          </table:table-cell>
          <table:table-cell table:style-name="ce12" table:formula="of:=IF(ISNUMBER([.B11])=TRUE();[.B11]/[.B$12];&quot;&quot;)" office:value-type="percentage" office:value="0.0544433709832314" calcext:value-type="percentage">
            <text:p>5 %</text:p>
          </table:table-cell>
          <table:table-cell table:style-name="ce13" table:formula="of:=IF(ISNUMBER([.C11])=TRUE();[.C11]/[.C$12];&quot;&quot;)" office:value-type="percentage" office:value="0.0596156068677284" calcext:value-type="percentage">
            <text:p>6 %</text:p>
          </table:table-cell>
          <table:table-cell table:style-name="ce14" table:formula="of:=IF(ISNUMBER([.D11])=TRUE();[.D11]/[.D$12];&quot;&quot;)" office:value-type="percentage" office:value="0.119009363892231" calcext:value-type="percentage">
            <text:p>12 %</text:p>
          </table:table-cell>
          <table:table-cell table:style-name="ce12" table:formula="of:=IF(ISNUMBER([.E11])=TRUE();[.E11]/[.E$12];&quot;&quot;)" office:value-type="percentage" office:value="0.0389349475585016" calcext:value-type="percentage">
            <text:p>4 %</text:p>
          </table:table-cell>
          <table:table-cell table:style-name="ce13" table:formula="of:=IF(ISNUMBER([.F11])=TRUE();[.F11]/[.F$12];&quot;&quot;)" office:value-type="percentage" office:value="0.0603032032457401" calcext:value-type="percentage">
            <text:p>6 %</text:p>
          </table:table-cell>
          <table:table-cell table:style-name="ce13" table:formula="of:=IF(ISNUMBER([.G11])=TRUE();[.G11]/[.G$12];&quot;&quot;)" office:value-type="percentage" office:value="0.0310908413743393" calcext:value-type="percentage">
            <text:p>3 %</text:p>
          </table:table-cell>
          <table:table-cell table:style-name="ce13" table:formula="of:=IF(ISNUMBER([.H11])=TRUE();[.H11]/[.H$12];&quot;&quot;)" office:value-type="percentage" office:value="0.0337179074125506" calcext:value-type="percentage">
            <text:p>3 %</text:p>
          </table:table-cell>
          <table:table-cell table:style-name="ce13" table:formula="of:=IF(ISNUMBER([.I11])=TRUE();[.I11]/[.I$12];&quot;&quot;)" office:value-type="percentage" office:value="0.0851438134518268" calcext:value-type="percentage">
            <text:p>9 %</text:p>
          </table:table-cell>
          <table:table-cell table:style-name="ce13" table:formula="of:=IF(ISNUMBER([.J11])=TRUE();[.J11]/[.J$12];&quot;&quot;)" office:value-type="percentage" office:value="0.0441179993322616" calcext:value-type="percentage">
            <text:p>4 %</text:p>
          </table:table-cell>
          <table:table-cell table:style-name="ce13" table:formula="of:=IF(ISNUMBER([.K11])=TRUE();[.K11]/[.K$12];&quot;&quot;)" office:value-type="percentage" office:value="0.0434527190430019" calcext:value-type="percentage">
            <text:p>4 %</text:p>
          </table:table-cell>
          <table:table-cell table:style-name="ce14" table:formula="of:=IF(ISNUMBER([.L11])=TRUE();[.L11]/[.L$12];&quot;&quot;)" office:value-type="percentage" office:value="0.0447370017384065" calcext:value-type="percentage">
            <text:p>4 %</text:p>
          </table:table-cell>
          <table:table-cell table:style-name="ce13" table:formula="of:=IF(ISNUMBER([.M11])=TRUE();[.M11]/[.M$12];&quot;&quot;)" office:value-type="percentage" office:value="0.105777174514965" calcext:value-type="percentage">
            <text:p>11 %</text:p>
          </table:table-cell>
          <table:table-cell table:style-name="ce13" table:formula="of:=IF(ISNUMBER([.N11])=TRUE();[.N11]/[.N$12];&quot;&quot;)" office:value-type="percentage" office:value="0.0607685102933827" calcext:value-type="percentage">
            <text:p>6 %</text:p>
          </table:table-cell>
          <table:table-cell table:style-name="ce13" table:formula="of:=IF(ISNUMBER([.O11])=TRUE();[.O11]/[.O$12];&quot;&quot;)" office:value-type="percentage" office:value="0.0178477942452601" calcext:value-type="percentage">
            <text:p>2 %</text:p>
          </table:table-cell>
          <table:table-cell table:style-name="ce13" table:formula="of:=IF(ISNUMBER([.P11])=TRUE();[.P11]/[.P$12];&quot;&quot;)" office:value-type="percentage" office:value="0.0485075634339157" calcext:value-type="percentage">
            <text:p>5 %</text:p>
          </table:table-cell>
          <table:table-cell table:style-name="ce14" table:formula="of:=IF(ISNUMBER([.Q11])=TRUE();[.Q11]/[.Q$12];&quot;&quot;)" office:value-type="percentage" office:value="0.0341178024276117" calcext:value-type="percentage">
            <text:p>3 %</text:p>
          </table:table-cell>
          <table:table-cell table:number-columns-repeated="16367"/>
        </table:table-row>
        <table:table-row table:style-name="ro3">
          <table:table-cell table:style-name="ce22" office:value-type="string" calcext:value-type="string">
            <text:p>Totale</text:p>
          </table:table-cell>
          <table:table-cell table:style-name="ce23" table:formula="of:=SUM([.B40:.B46])" office:value-type="percentage" office:value="1" calcext:value-type="percentage">
            <text:p>100 %</text:p>
          </table:table-cell>
          <table:table-cell table:style-name="ce24" table:formula="of:=SUM([.C40:.C46])" office:value-type="percentage" office:value="1" calcext:value-type="percentage">
            <text:p>100 %</text:p>
          </table:table-cell>
          <table:table-cell table:style-name="ce25" table:formula="of:=SUM([.D40:.D46])" office:value-type="percentage" office:value="1" calcext:value-type="percentage">
            <text:p>100 %</text:p>
          </table:table-cell>
          <table:table-cell table:style-name="ce23" table:formula="of:=SUM([.E40:.E46])" office:value-type="percentage" office:value="1" calcext:value-type="percentage">
            <text:p>100 %</text:p>
          </table:table-cell>
          <table:table-cell table:style-name="ce24" table:formula="of:=SUM([.F40:.F46])" office:value-type="percentage" office:value="1" calcext:value-type="percentage">
            <text:p>100 %</text:p>
          </table:table-cell>
          <table:table-cell table:style-name="ce24" table:formula="of:=SUM([.G40:.G46])" office:value-type="percentage" office:value="1" calcext:value-type="percentage">
            <text:p>100 %</text:p>
          </table:table-cell>
          <table:table-cell table:style-name="ce24" table:formula="of:=SUM([.H40:.H46])" office:value-type="percentage" office:value="1" calcext:value-type="percentage">
            <text:p>100 %</text:p>
          </table:table-cell>
          <table:table-cell table:style-name="ce24" table:formula="of:=SUM([.I40:.I46])" office:value-type="percentage" office:value="1" calcext:value-type="percentage">
            <text:p>100 %</text:p>
          </table:table-cell>
          <table:table-cell table:style-name="ce24" table:formula="of:=SUM([.J40:.J46])" office:value-type="percentage" office:value="1" calcext:value-type="percentage">
            <text:p>100 %</text:p>
          </table:table-cell>
          <table:table-cell table:style-name="ce24" table:formula="of:=SUM([.K40:.K46])" office:value-type="percentage" office:value="1" calcext:value-type="percentage">
            <text:p>100 %</text:p>
          </table:table-cell>
          <table:table-cell table:style-name="ce25" table:formula="of:=SUM([.L40:.L46])" office:value-type="percentage" office:value="1" calcext:value-type="percentage">
            <text:p>100 %</text:p>
          </table:table-cell>
          <table:table-cell table:style-name="ce24" table:formula="of:=SUM([.M40:.M46])" office:value-type="percentage" office:value="1" calcext:value-type="percentage">
            <text:p>100 %</text:p>
          </table:table-cell>
          <table:table-cell table:style-name="ce24" table:formula="of:=SUM([.N40:.N46])" office:value-type="percentage" office:value="1" calcext:value-type="percentage">
            <text:p>100 %</text:p>
          </table:table-cell>
          <table:table-cell table:style-name="ce24" table:formula="of:=SUM([.O40:.O46])" office:value-type="percentage" office:value="1" calcext:value-type="percentage">
            <text:p>100 %</text:p>
          </table:table-cell>
          <table:table-cell table:style-name="ce24" table:formula="of:=SUM([.P40:.P46])" office:value-type="percentage" office:value="1" calcext:value-type="percentage">
            <text:p>100 %</text:p>
          </table:table-cell>
          <table:table-cell table:style-name="ce25" table:formula="of:=SUM([.Q40:.Q46])" office:value-type="percentage" office:value="1" calcext:value-type="percentage">
            <text:p>100 %</text:p>
          </table:table-cell>
          <table:table-cell table:number-columns-repeated="16367"/>
        </table:table-row>
        <table:table-row table:style-name="ro7" table:number-rows-repeated="1048528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_prov_inq.$A$1" table:cell-range-address="_prov_inq.$A$1:_prov_inq.$L$4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4P2" style:volatile="true">
      <number:text>-</number:text>
      <number:number number:decimal-places="0" number:min-decimal-places="0" number:min-integer-digits="2"/>
      <number:text>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3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number:min-decimal-places="0" number:min-integer-digits="2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1">
      <number:text> </number:text>
      <number:number number:decimal-places="2" number:min-decimal-places="2" number:min-integer-digits="1" number:grouping="true"/>
      <number:text>   </number:text>
    </number:number-style>
    <number:number-style style:name="N112">
      <number:text>-</number:text>
      <number:number number:decimal-places="2" number:min-decimal-places="2" number:min-integer-digits="1" number:grouping="true"/>
      <number:text>   </number:text>
    </number:number-style>
    <number:number-style style:name="N113">
      <number:text>-</number:text>
      <number:number number:decimal-places="0" number:min-decimal-places="0" number:min-integer-digits="2"/>
      <number:text>   </number:text>
    </number:number-style>
    <number:number-style style:name="N115">
      <number:text> </number:text>
      <number:number number:decimal-places="0" number:min-decimal-places="0" number:min-integer-digits="1" number:grouping="true"/>
      <number:text> </number:text>
    </number:number-style>
    <number:number-style style:name="N116">
      <number:text>-</number:text>
      <number:number number:decimal-places="0" number:min-decimal-places="0" number:min-integer-digits="1" number:grouping="true"/>
      <number:text> </number:text>
    </number:number-style>
    <number:number-style style:name="N117">
      <number:text> - </number:text>
    </number:number-style>
    <number:number-style style:name="N119">
      <number:text> (</number:text>
      <number:number number:decimal-places="0" number:min-decimal-places="0" number:min-integer-digits="1" number:grouping="true"/>
      <number:text>)</number:text>
    </number:number-style>
    <number:number-style style:name="N121">
      <number:text> $</number:text>
      <number:number number:decimal-places="0" number:min-decimal-places="0" number:min-integer-digits="1" number:grouping="true"/>
      <number:text> </number:text>
    </number:number-style>
    <number:number-style style:name="N122">
      <number:text> $(</number:text>
      <number:number number:decimal-places="0" number:min-decimal-places="0" number:min-integer-digits="1" number:grouping="true"/>
      <number:text>)</number:text>
    </number:number-style>
    <number:number-style style:name="N123">
      <number:text> $- </number:text>
    </number:number-style>
    <number:percentage-style style:name="N125">
      <number:number number:decimal-places="0" number:min-decimal-places="0" number:min-integer-digits="1"/>
      <number:text> %</number:text>
    </number:percentage-style>
    <number:number-style style:name="N126">
      <number:number number:decimal-places="11" number:min-decimal-places="11" number:min-integer-digits="1" number:grouping="true"/>
    </number:number-style>
    <number:number-style style:name="N127">
      <number:number number:decimal-places="12" number:min-decimal-places="12" number:min-integer-digits="1" number:grouping="true"/>
    </number:number-style>
    <number:number-style style:name="N128">
      <number:text> </number:text>
      <number:number number:decimal-places="2" number:min-decimal-places="2" number:min-integer-digits="1" number:grouping="true"/>
      <number:text> </number:text>
    </number:number-style>
    <number:number-style style:name="N129">
      <number:text>-</number:text>
      <number:number number:decimal-places="2" number:min-decimal-places="2" number:min-integer-digits="1" number:grouping="true"/>
      <number:text> </number:text>
    </number:number-style>
    <number:number-style style:name="N130">
      <number:text>-</number:text>
      <number:number number:decimal-places="0" number:min-decimal-places="0" number:min-integer-digits="2"/>
      <number:text> </number:text>
    </number:number-style>
    <number:number-style style:name="N132">
      <number:text> </number:text>
      <number:number number:decimal-places="0" number:min-decimal-places="0" number:min-integer-digits="1" number:grouping="true"/>
      <number:text>   </number:text>
    </number:number-style>
    <number:number-style style:name="N133">
      <number:text>-</number:text>
      <number:number number:decimal-places="0" number:min-decimal-places="0" number:min-integer-digits="1" number:grouping="true"/>
      <number:text>   </number:text>
    </number:number-style>
    <number:number-style style:name="N134P0" style:volatile="true">
      <number:text> </number:text>
      <number:number number:decimal-places="0" number:min-decimal-places="0" number:min-integer-digits="1" number:grouping="true"/>
      <number:text>   </number:text>
    </number:number-style>
    <number:number-style style:name="N134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134P2" style:volatile="true">
      <number:text>-</number:text>
      <number:number number:decimal-places="0" number:min-decimal-places="0" number:min-integer-digits="2"/>
      <number:text>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gliaia_20__28_0_29__5f_AC_20_21_20_a.c._20_BG_20_mac_5f_inq" style:display-name="Migliaia (0)_AC 21 a.c. BG mac_inq" style:family="table-cell" style:parent-style-name="Default" style:data-style-name="N120"/>
    <style:style style:name="Migliaia_20__5b_0_5d_" style:display-name="Migliaia [0]" style:family="table-cell" style:parent-style-name="Default" style:data-style-name="N118"/>
    <style:style style:name="Migliaia_20_10" style:display-name="Migliaia 10" style:family="table-cell" style:parent-style-name="Default" style:data-style-name="N114"/>
    <style:style style:name="Migliaia_20_11" style:display-name="Migliaia 11" style:family="table-cell" style:parent-style-name="Default" style:data-style-name="N131"/>
    <style:style style:name="Migliaia_20_2" style:display-name="Migliaia 2" style:family="table-cell" style:parent-style-name="Default" style:data-style-name="N114"/>
    <style:style style:name="Migliaia_20_3" style:display-name="Migliaia 3" style:family="table-cell" style:parent-style-name="Default" style:data-style-name="N114"/>
    <style:style style:name="Migliaia_20_4" style:display-name="Migliaia 4" style:family="table-cell" style:parent-style-name="Default" style:data-style-name="N114"/>
    <style:style style:name="Migliaia_20_5" style:display-name="Migliaia 5" style:family="table-cell" style:parent-style-name="Default" style:data-style-name="N114"/>
    <style:style style:name="Migliaia_20_6" style:display-name="Migliaia 6" style:family="table-cell" style:parent-style-name="Default" style:data-style-name="N114"/>
    <style:style style:name="Migliaia_20_7" style:display-name="Migliaia 7" style:family="table-cell" style:parent-style-name="Default" style:data-style-name="N114"/>
    <style:style style:name="Migliaia_20_8" style:display-name="Migliaia 8" style:family="table-cell" style:parent-style-name="Default" style:data-style-name="N114"/>
    <style:style style:name="Migliaia_20_9" style:display-name="Migliaia 9" style:family="table-cell" style:parent-style-name="Default" style:data-style-name="N114"/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e_20_2_20_2" style:display-name="Normale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e_20_4" style:display-name="Normale 4" style:family="table-cell" style:parent-style-name="Default" style:data-style-name="N0">
      <style:table-cell-properties fo:background-color="transparent" style:vertical-align="automatic"/>
    </style:style>
    <style:style style:name="Normale_5f_Cartel1_20_2" style:display-name="Normale_Cartel1 2" style:family="table-cell" style:parent-style-name="Default" style:data-style-name="N0">
      <style:table-cell-properties fo:background-color="transparent" style:vertical-align="automatic"/>
    </style:style>
    <style:style style:name="Valuta_20__28_0_29__5f_AC_20_21_20_a.c._20_BG_20_mac_5f_inq" style:display-name="Valuta (0)_AC 21 a.c. BG mac_inq" style:family="table-cell" style:parent-style-name="Default" style:data-style-name="N12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3cm" fo:margin-left="1.3cm" fo:margin-right="1.101cm" style:print-page-order="ttb" style:first-page-number="continue" style:scale-to="63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2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$Windows_X86_64 LibreOffice_project/47eb0cf7efbacdee9b19ae25d6752381ede23126</meta:generator>
    <meta:initial-creator>lsusanetti</meta:initial-creator>
    <meta:creation-date>2011-06-22T16:12:15Z</meta:creation-date>
    <dc:date>2026-01-12T17:24:26.600000000</dc:date>
    <meta:print-date>2014-12-30T10:26:15Z</meta:print-date>
    <meta:editing-duration>PT4M33S</meta:editing-duration>
    <meta:editing-cycles>1</meta:editing-cycles>
    <meta:document-statistic meta:table-count="1" meta:cell-count="330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color="#000000" style:text-position="0% 100%" fo:font-family="'Times New Roman'" fo:font-size="8.89992046356201pt" style:font-family-asian="'Times New Roman'" style:font-size-asian="8.89992046356201pt" style:font-family-complex="'Times New Roman'" style:font-size-complex="8.89992046356201pt"/>
    </style:style>
    <style:style style:name="ch3" style:family="chart">
      <style:chart-properties chart:three-dimensional="true" chart:percentage="true" chart:solid-type="cylinder" chart:vertical="true" chart:treat-empty-cells="leave-gap" chart:series-source="rows" chart:right-angled-axes="true"/>
      <style:graphic-properties draw:stroke="none" draw:fill="none"/>
    </style:style>
    <style:style style:name="ch4" style:family="chart" style:data-style-name="N0">
      <style:chart-properties chart:display-label="true" chart:logarithmic="false" chart:interval-major="1" chart:interval-minor-divisor="1" chart:reverse-direction="tru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'Times New Roman'" fo:font-size="9.75024032592773pt" style:font-family-asian="'Times New Roman'" style:font-size-asian="9.75024032592773pt" style:font-family-complex="'Times New Roman'" style:font-size-complex="9.75024032592773pt"/>
    </style:style>
    <style:style style:name="ch5" style:family="chart" style:data-style-name="N10">
      <style:chart-properties chart:display-label="true" chart:tick-marks-minor-inner="true" chart:tick-marks-minor-outer="false" chart:logarithmic="false" chart:interval-major="0.2" chart:interval-minor-divisor="4" chart:gap-width="150" chart:overlap="100" chart:reverse-direction="false" text:line-break="false" loext:try-staggering-first="false" chart:link-data-style-to-source="true" chart:axis-position="end"/>
      <style:graphic-properties svg:stroke-width="0.009cm"/>
      <style:text-properties fo:color="#000000" style:text-position="0% 100%" fo:font-family="'Times New Roman'" fo:font-size="12.0002403259277pt" style:font-family-asian="'Times New Roman'" style:font-size-asian="12.0002403259277pt" style:font-family-complex="'Times New Roman'" style:font-size-complex="12.0002403259277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display-label="true" chart:logarithmic="false" chart:interval-major="1" chart:interval-minor-divisor="1" chart:reverse-direction="true" text:line-break="false" loext:try-staggering-first="false" chart:link-data-style-to-source="true" chart:axis-position="start" chart:axis-label-position="outside-start"/>
      <style:graphic-properties svg:stroke-width="0.009cm"/>
      <style:text-properties fo:color="#000000" style:text-position="0% 100%" fo:font-family="'Times New Roman'" fo:font-size="9.75024032592773pt" style:font-family-asian="'Times New Roman'" style:font-size-asian="9.75024032592773pt" style:font-family-complex="'Times New Roman'" style:font-size-complex="9.75024032592773pt"/>
    </style:style>
    <style:style style:name="ch8" style:family="chart" style:data-style-name="N0">
      <style:chart-properties chart:solid-type="cylinder" chart:link-data-style-to-source="true"/>
      <style:graphic-properties svg:stroke-width="0.035cm" draw:fill-color="#33cccc"/>
      <style:text-properties fo:font-size="10pt" style:font-size-asian="10pt" style:font-size-complex="10pt"/>
    </style:style>
    <style:style style:name="ch9" style:family="chart" style:data-style-name="N0">
      <style:chart-properties chart:solid-type="cylinder"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svg:stroke-width="0.035cm" draw:fill-color="#969696"/>
      <style:text-properties fo:font-size="10pt" style:font-size-asian="10pt" style:font-size-complex="10pt"/>
    </style:style>
    <style:style style:name="ch13" style:family="chart" style:data-style-name="N0">
      <style:chart-properties chart:solid-type="cylinder"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4" style:family="chart" style:data-style-name="N0">
      <style:chart-properties chart:solid-type="cylinder"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none" draw:fill-color="#d9d9d9"/>
    </style:style>
    <style:style style:name="ch16" style:family="chart">
      <style:graphic-properties draw:stroke="solid" svg:stroke-width="0.009cm" draw:fill-color="#c0c0c0"/>
    </style:style>
  </office:automatic-styles>
  <office:body>
    <office:chart>
      <chart:chart svg:width="28.504cm" svg:height="13.035cm" xlink:href=".." xlink:type="simple" chart:class="chart:bar" chart:style-name="ch1">
        <chart:legend chart:legend-position="end" svg:x="24.833cm" svg:y="0.914cm" style:legend-expansion="high" chart:style-name="ch2"/>
        <chart:plot-area chart:style-name="ch3" table:cell-range-address="_prov_inq.B3:_prov_inq.Q3 _prov_inq.A5:_prov_inq.Q11" chart:data-source-has-labels="both" svg:x="0.051cm" svg:y="0.564cm" svg:width="25.052cm" svg:height="11.846cm" dr3d:transform="matrix (0.995644463827421 -0.0298087209776663 -0.0883376579012785 0.0368334288445055 0.996194774593609 0.0789890472910307 0.0856469507301013 -0.0818987864749144 0.99295376962101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:coordinate-region svg:x="1.722cm" svg:y="0.572cm" svg:width="23.047cm" svg:height="11.135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_prov_inq.B3:_prov_inq.Q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_prov_inq.B5:_prov_inq.Q5" chart:label-cell-address="_prov_inq.A5:_prov_inq.A5" chart:class="chart:bar">
            <chart:data-point chart:repeated="16"/>
          </chart:series>
          <chart:series chart:style-name="ch9" chart:values-cell-range-address="_prov_inq.B6:_prov_inq.Q6" chart:label-cell-address="_prov_inq.A6:_prov_inq.A6" chart:class="chart:bar">
            <chart:data-point chart:repeated="16"/>
          </chart:series>
          <chart:series chart:style-name="ch10" chart:values-cell-range-address="_prov_inq.B7:_prov_inq.Q7" chart:label-cell-address="_prov_inq.A7:_prov_inq.A7" chart:class="chart:bar">
            <chart:data-point chart:repeated="16"/>
          </chart:series>
          <chart:series chart:style-name="ch11" chart:values-cell-range-address="_prov_inq.B8:_prov_inq.Q8" chart:label-cell-address="_prov_inq.A8:_prov_inq.A8" chart:class="chart:bar">
            <chart:data-point chart:repeated="16"/>
          </chart:series>
          <chart:series chart:style-name="ch12" chart:values-cell-range-address="_prov_inq.B9:_prov_inq.Q9" chart:label-cell-address="_prov_inq.A9:_prov_inq.A9" chart:class="chart:bar">
            <chart:data-point chart:repeated="16"/>
          </chart:series>
          <chart:series chart:style-name="ch13" chart:values-cell-range-address="_prov_inq.B10:_prov_inq.Q10" chart:label-cell-address="_prov_inq.A10:_prov_inq.A10" chart:class="chart:bar">
            <chart:data-point chart:repeated="16"/>
          </chart:series>
          <chart:series chart:style-name="ch14" chart:values-cell-range-address="_prov_inq.B11:_prov_inq.Q11" chart:label-cell-address="_prov_inq.A11:_prov_inq.A11" chart:class="chart:bar">
            <chart:data-point chart:repeated="16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CO2 </text:p>
                <draw:g>
                  <svg:desc>_prov_inq.B3:_prov_inq.Q3</svg:desc>
                </draw:g>
              </table:table-cell>
              <table:table-cell office:value-type="string">
                <text:p> CH4 </text:p>
              </table:table-cell>
              <table:table-cell office:value-type="string">
                <text:p> N2O </text:p>
              </table:table-cell>
              <table:table-cell office:value-type="string">
                <text:p> CO </text:p>
              </table:table-cell>
              <table:table-cell office:value-type="string">
                <text:p> NOx </text:p>
              </table:table-cell>
              <table:table-cell office:value-type="string">
                <text:p> SO2 </text:p>
              </table:table-cell>
              <table:table-cell office:value-type="string">
                <text:p> COVNM </text:p>
              </table:table-cell>
              <table:table-cell office:value-type="string">
                <text:p> NH3 </text:p>
              </table:table-cell>
              <table:table-cell office:value-type="string">
                <text:p> PM10 </text:p>
              </table:table-cell>
              <table:table-cell office:value-type="string">
                <text:p> PM2.5 </text:p>
              </table:table-cell>
              <table:table-cell office:value-type="string">
                <text:p> PTS </text:p>
              </table:table-cell>
              <table:table-cell office:value-type="string">
                <text:p> As </text:p>
              </table:table-cell>
              <table:table-cell office:value-type="string">
                <text:p> Cd </text:p>
              </table:table-cell>
              <table:table-cell office:value-type="string">
                <text:p> Ni </text:p>
              </table:table-cell>
              <table:table-cell office:value-type="string">
                <text:p> Pb </text:p>
              </table:table-cell>
              <table:table-cell office:value-type="string">
                <text:p> BaP </text:p>
              </table:table-cell>
            </table:table-row>
          </table:table-header-rows>
          <table:table-rows>
            <table:table-row>
              <table:table-cell office:value-type="string">
                <text:p>Verona</text:p>
                <draw:g>
                  <svg:desc>_prov_inq.A5:_prov_inq.A5</svg:desc>
                </draw:g>
              </table:table-cell>
              <table:table-cell office:value-type="float" office:value="4428.88212755355">
                <text:p>4428.88212755355</text:p>
                <draw:g>
                  <svg:desc>_prov_inq.B5:_prov_inq.Q5</svg:desc>
                </draw:g>
              </table:table-cell>
              <table:table-cell office:value-type="float" office:value="35319.0867198891">
                <text:p>35319.0867198891</text:p>
              </table:table-cell>
              <table:table-cell office:value-type="float" office:value="1222.4140449279">
                <text:p>1222.4140449279</text:p>
              </table:table-cell>
              <table:table-cell office:value-type="float" office:value="22513.9067360677">
                <text:p>22513.9067360677</text:p>
              </table:table-cell>
              <table:table-cell office:value-type="float" office:value="10445.23704016">
                <text:p>10445.23704016</text:p>
              </table:table-cell>
              <table:table-cell office:value-type="float" office:value="571.809470578165">
                <text:p>571.809470578165</text:p>
              </table:table-cell>
              <table:table-cell office:value-type="float" office:value="11596.9643862636">
                <text:p>11596.9643862636</text:p>
              </table:table-cell>
              <table:table-cell office:value-type="float" office:value="14578.7014416663">
                <text:p>14578.7014416663</text:p>
              </table:table-cell>
              <table:table-cell office:value-type="float" office:value="2614.6722787267">
                <text:p>2614.6722787267</text:p>
              </table:table-cell>
              <table:table-cell office:value-type="float" office:value="2255.21679317857">
                <text:p>2255.21679317857</text:p>
              </table:table-cell>
              <table:table-cell office:value-type="float" office:value="3071.38355963219">
                <text:p>3071.38355963219</text:p>
              </table:table-cell>
              <table:table-cell office:value-type="float" office:value="84.098357445282">
                <text:p>84.098357445282</text:p>
              </table:table-cell>
              <table:table-cell office:value-type="float" office:value="87.1068667832647">
                <text:p>87.1068667832647</text:p>
              </table:table-cell>
              <table:table-cell office:value-type="float" office:value="185.63768409743">
                <text:p>185.63768409743</text:p>
              </table:table-cell>
              <table:table-cell office:value-type="float" office:value="1679.75446823314">
                <text:p>1679.75446823314</text:p>
              </table:table-cell>
              <table:table-cell office:value-type="float" office:value="355.060524773168">
                <text:p>355.060524773168</text:p>
              </table:table-cell>
            </table:table-row>
            <table:table-row>
              <table:table-cell office:value-type="string">
                <text:p>Vicenza</text:p>
                <draw:g>
                  <svg:desc>_prov_inq.A6:_prov_inq.A6</svg:desc>
                </draw:g>
              </table:table-cell>
              <table:table-cell office:value-type="float" office:value="3129.92702241764">
                <text:p>3129.92702241764</text:p>
                <draw:g>
                  <svg:desc>_prov_inq.B6:_prov_inq.Q6</svg:desc>
                </draw:g>
              </table:table-cell>
              <table:table-cell office:value-type="float" office:value="22301.6952660252">
                <text:p>22301.6952660252</text:p>
              </table:table-cell>
              <table:table-cell office:value-type="float" office:value="621.753084232856">
                <text:p>621.753084232856</text:p>
              </table:table-cell>
              <table:table-cell office:value-type="float" office:value="23018.1495221658">
                <text:p>23018.1495221658</text:p>
              </table:table-cell>
              <table:table-cell office:value-type="float" office:value="7303.53788270454">
                <text:p>7303.53788270454</text:p>
              </table:table-cell>
              <table:table-cell office:value-type="float" office:value="365.278883570876">
                <text:p>365.278883570876</text:p>
              </table:table-cell>
              <table:table-cell office:value-type="float" office:value="14099.2938505384">
                <text:p>14099.2938505384</text:p>
              </table:table-cell>
              <table:table-cell office:value-type="float" office:value="6746.62488474273">
                <text:p>6746.62488474273</text:p>
              </table:table-cell>
              <table:table-cell office:value-type="float" office:value="2604.16426577691">
                <text:p>2604.16426577691</text:p>
              </table:table-cell>
              <table:table-cell office:value-type="float" office:value="2357.70083919032">
                <text:p>2357.70083919032</text:p>
              </table:table-cell>
              <table:table-cell office:value-type="float" office:value="2943.08818421292">
                <text:p>2943.08818421292</text:p>
              </table:table-cell>
              <table:table-cell office:value-type="float" office:value="60.1856290081622">
                <text:p>60.1856290081622</text:p>
              </table:table-cell>
              <table:table-cell office:value-type="float" office:value="101.361779374095">
                <text:p>101.361779374095</text:p>
              </table:table-cell>
              <table:table-cell office:value-type="float" office:value="232.923272000193">
                <text:p>232.923272000193</text:p>
              </table:table-cell>
              <table:table-cell office:value-type="float" office:value="1451.59842051636">
                <text:p>1451.59842051636</text:p>
              </table:table-cell>
              <table:table-cell office:value-type="float" office:value="380.127370552148">
                <text:p>380.127370552148</text:p>
              </table:table-cell>
            </table:table-row>
            <table:table-row>
              <table:table-cell office:value-type="string">
                <text:p>Belluno</text:p>
                <draw:g>
                  <svg:desc>_prov_inq.A7:_prov_inq.A7</svg:desc>
                </draw:g>
              </table:table-cell>
              <table:table-cell office:value-type="float" office:value="-148.750926597975">
                <text:p>-148.750926597975</text:p>
                <draw:g>
                  <svg:desc>_prov_inq.B7:_prov_inq.Q7</svg:desc>
                </draw:g>
              </table:table-cell>
              <table:table-cell office:value-type="float" office:value="4987.84432067838">
                <text:p>4987.84432067838</text:p>
              </table:table-cell>
              <table:table-cell office:value-type="float" office:value="168.733698909647">
                <text:p>168.733698909647</text:p>
              </table:table-cell>
              <table:table-cell office:value-type="float" office:value="10341.8681519014">
                <text:p>10341.8681519014</text:p>
              </table:table-cell>
              <table:table-cell office:value-type="float" office:value="1555.32699505326">
                <text:p>1555.32699505326</text:p>
              </table:table-cell>
              <table:table-cell office:value-type="float" office:value="187.387972762742">
                <text:p>187.387972762742</text:p>
              </table:table-cell>
              <table:table-cell office:value-type="float" office:value="2455.1667097391">
                <text:p>2455.1667097391</text:p>
              </table:table-cell>
              <table:table-cell office:value-type="float" office:value="1134.96587408804">
                <text:p>1134.96587408804</text:p>
              </table:table-cell>
              <table:table-cell office:value-type="float" office:value="1256.45634999999">
                <text:p>1256.45634999999</text:p>
              </table:table-cell>
              <table:table-cell office:value-type="float" office:value="1187.29957999999">
                <text:p>1187.29957999999</text:p>
              </table:table-cell>
              <table:table-cell office:value-type="float" office:value="1356.72188999998">
                <text:p>1356.72188999998</text:p>
              </table:table-cell>
              <table:table-cell office:value-type="float" office:value="10.6789878381635">
                <text:p>10.6789878381635</text:p>
              </table:table-cell>
              <table:table-cell office:value-type="float" office:value="47.7219001851016">
                <text:p>47.7219001851016</text:p>
              </table:table-cell>
              <table:table-cell office:value-type="float" office:value="50.5558536069437">
                <text:p>50.5558536069437</text:p>
              </table:table-cell>
              <table:table-cell office:value-type="float" office:value="393.104365079141">
                <text:p>393.104365079141</text:p>
              </table:table-cell>
              <table:table-cell office:value-type="float" office:value="217.125675820749">
                <text:p>217.125675820749</text:p>
              </table:table-cell>
            </table:table-row>
            <table:table-row>
              <table:table-cell office:value-type="string">
                <text:p>Treviso</text:p>
                <draw:g>
                  <svg:desc>_prov_inq.A8:_prov_inq.A8</svg:desc>
                </draw:g>
              </table:table-cell>
              <table:table-cell office:value-type="float" office:value="4021.85663995105">
                <text:p>4021.85663995105</text:p>
                <draw:g>
                  <svg:desc>_prov_inq.B8:_prov_inq.Q8</svg:desc>
                </draw:g>
              </table:table-cell>
              <table:table-cell office:value-type="float" office:value="18727.3895583586">
                <text:p>18727.3895583586</text:p>
              </table:table-cell>
              <table:table-cell office:value-type="float" office:value="668.782239667212">
                <text:p>668.782239667212</text:p>
              </table:table-cell>
              <table:table-cell office:value-type="float" office:value="19918.5407260791">
                <text:p>19918.5407260791</text:p>
              </table:table-cell>
              <table:table-cell office:value-type="float" office:value="8689.08184772478">
                <text:p>8689.08184772478</text:p>
              </table:table-cell>
              <table:table-cell office:value-type="float" office:value="497.163165913981">
                <text:p>497.163165913981</text:p>
              </table:table-cell>
              <table:table-cell office:value-type="float" office:value="11594.9928115933">
                <text:p>11594.9928115933</text:p>
              </table:table-cell>
              <table:table-cell office:value-type="float" office:value="8060.9473052011">
                <text:p>8060.9473052011</text:p>
              </table:table-cell>
              <table:table-cell office:value-type="float" office:value="2394.66084564427">
                <text:p>2394.66084564427</text:p>
              </table:table-cell>
              <table:table-cell office:value-type="float" office:value="2094.759068281">
                <text:p>2094.759068281</text:p>
              </table:table-cell>
              <table:table-cell office:value-type="float" office:value="2781.15562903347">
                <text:p>2781.15562903347</text:p>
              </table:table-cell>
              <table:table-cell office:value-type="float" office:value="29.5702898358157">
                <text:p>29.5702898358157</text:p>
              </table:table-cell>
              <table:table-cell office:value-type="float" office:value="79.7712733969756">
                <text:p>79.7712733969756</text:p>
              </table:table-cell>
              <table:table-cell office:value-type="float" office:value="82.6121460898296">
                <text:p>82.6121460898296</text:p>
              </table:table-cell>
              <table:table-cell office:value-type="float" office:value="1119.67127132224">
                <text:p>1119.67127132224</text:p>
              </table:table-cell>
              <table:table-cell office:value-type="float" office:value="349.603272309766">
                <text:p>349.603272309766</text:p>
              </table:table-cell>
            </table:table-row>
            <table:table-row>
              <table:table-cell office:value-type="string">
                <text:p>Venezia</text:p>
                <draw:g>
                  <svg:desc>_prov_inq.A9:_prov_inq.A9</svg:desc>
                </draw:g>
              </table:table-cell>
              <table:table-cell office:value-type="float" office:value="6166.32837799396">
                <text:p>6166.32837799396</text:p>
                <draw:g>
                  <svg:desc>_prov_inq.B9:_prov_inq.Q9</svg:desc>
                </draw:g>
              </table:table-cell>
              <table:table-cell office:value-type="float" office:value="17882.0839205553">
                <text:p>17882.0839205553</text:p>
              </table:table-cell>
              <table:table-cell office:value-type="float" office:value="915.931516457783">
                <text:p>915.931516457783</text:p>
              </table:table-cell>
              <table:table-cell office:value-type="float" office:value="16185.3868426448">
                <text:p>16185.3868426448</text:p>
              </table:table-cell>
              <table:table-cell office:value-type="float" office:value="11496.4403430631">
                <text:p>11496.4403430631</text:p>
              </table:table-cell>
              <table:table-cell office:value-type="float" office:value="1265.40250537856">
                <text:p>1265.40250537856</text:p>
              </table:table-cell>
              <table:table-cell office:value-type="float" office:value="8653.38630819613">
                <text:p>8653.38630819613</text:p>
              </table:table-cell>
              <table:table-cell office:value-type="float" office:value="3761.2593284253">
                <text:p>3761.2593284253</text:p>
              </table:table-cell>
              <table:table-cell office:value-type="float" office:value="1640.64260999999">
                <text:p>1640.64260999999</text:p>
              </table:table-cell>
              <table:table-cell office:value-type="float" office:value="1473.25745999998">
                <text:p>1473.25745999998</text:p>
              </table:table-cell>
              <table:table-cell office:value-type="float" office:value="1842.58656999998">
                <text:p>1842.58656999998</text:p>
              </table:table-cell>
              <table:table-cell office:value-type="float" office:value="48.1435217570329">
                <text:p>48.1435217570329</text:p>
              </table:table-cell>
              <table:table-cell office:value-type="float" office:value="65.0204882232159">
                <text:p>65.0204882232159</text:p>
              </table:table-cell>
              <table:table-cell office:value-type="float" office:value="434.5591873658">
                <text:p>434.5591873658</text:p>
              </table:table-cell>
              <table:table-cell office:value-type="float" office:value="924.98638864809">
                <text:p>924.98638864809</text:p>
              </table:table-cell>
              <table:table-cell office:value-type="float" office:value="282.890995785864">
                <text:p>282.890995785864</text:p>
              </table:table-cell>
            </table:table-row>
            <table:table-row>
              <table:table-cell office:value-type="string">
                <text:p>Padova</text:p>
                <draw:g>
                  <svg:desc>_prov_inq.A10:_prov_inq.A10</svg:desc>
                </draw:g>
              </table:table-cell>
              <table:table-cell office:value-type="float" office:value="4449.91154318457">
                <text:p>4449.91154318457</text:p>
                <draw:g>
                  <svg:desc>_prov_inq.B10:_prov_inq.Q10</svg:desc>
                </draw:g>
              </table:table-cell>
              <table:table-cell office:value-type="float" office:value="22728.7779956051">
                <text:p>22728.7779956051</text:p>
              </table:table-cell>
              <table:table-cell office:value-type="float" office:value="664.709485301961">
                <text:p>664.709485301961</text:p>
              </table:table-cell>
              <table:table-cell office:value-type="float" office:value="19417.9404950602">
                <text:p>19417.9404950602</text:p>
              </table:table-cell>
              <table:table-cell office:value-type="float" office:value="8600.84434649137">
                <text:p>8600.84434649137</text:p>
              </table:table-cell>
              <table:table-cell office:value-type="float" office:value="393.119422998198">
                <text:p>393.119422998198</text:p>
              </table:table-cell>
              <table:table-cell office:value-type="float" office:value="12138.0172700313">
                <text:p>12138.0172700313</text:p>
              </table:table-cell>
              <table:table-cell office:value-type="float" office:value="7224.6813661877">
                <text:p>7224.6813661877</text:p>
              </table:table-cell>
              <table:table-cell office:value-type="float" office:value="2108.31971693968">
                <text:p>2108.31971693968</text:p>
              </table:table-cell>
              <table:table-cell office:value-type="float" office:value="1860.91899173298">
                <text:p>1860.91899173298</text:p>
              </table:table-cell>
              <table:table-cell office:value-type="float" office:value="2415.78944070607">
                <text:p>2415.78944070607</text:p>
              </table:table-cell>
              <table:table-cell office:value-type="float" office:value="40.41">
                <text:p>40.41</text:p>
              </table:table-cell>
              <table:table-cell office:value-type="float" office:value="85.3509276786348">
                <text:p>85.3509276786348</text:p>
              </table:table-cell>
              <table:table-cell office:value-type="float" office:value="139.24003762314">
                <text:p>139.24003762314</text:p>
              </table:table-cell>
              <table:table-cell office:value-type="float" office:value="987.610016766069">
                <text:p>987.610016766069</text:p>
              </table:table-cell>
              <table:table-cell office:value-type="float" office:value="295.826171395352">
                <text:p>295.826171395352</text:p>
              </table:table-cell>
            </table:table-row>
            <table:table-row>
              <table:table-cell office:value-type="string">
                <text:p>Rovigo</text:p>
                <draw:g>
                  <svg:desc>_prov_inq.A11:_prov_inq.A11</svg:desc>
                </draw:g>
              </table:table-cell>
              <table:table-cell office:value-type="float" office:value="1269.49125371433">
                <text:p>1269.49125371433</text:p>
                <draw:g>
                  <svg:desc>_prov_inq.B11:_prov_inq.Q11</svg:desc>
                </draw:g>
              </table:table-cell>
              <table:table-cell office:value-type="float" office:value="7730.81431129526">
                <text:p>7730.81431129526</text:p>
              </table:table-cell>
              <table:table-cell office:value-type="float" office:value="575.779645575457">
                <text:p>575.779645575457</text:p>
              </table:table-cell>
              <table:table-cell office:value-type="float" office:value="4512.89881698593">
                <text:p>4512.89881698593</text:p>
              </table:table-cell>
              <table:table-cell office:value-type="float" office:value="3086.1117154526">
                <text:p>3086.1117154526</text:p>
              </table:table-cell>
              <table:table-cell office:value-type="float" office:value="105.255459215074">
                <text:p>105.255459215074</text:p>
              </table:table-cell>
              <table:table-cell office:value-type="float" office:value="2112.43556145303">
                <text:p>2112.43556145303</text:p>
              </table:table-cell>
              <table:table-cell office:value-type="float" office:value="3862.98924339248">
                <text:p>3862.98924339248</text:p>
              </table:table-cell>
              <table:table-cell office:value-type="float" office:value="582.416375904903">
                <text:p>582.416375904903</text:p>
              </table:table-cell>
              <table:table-cell office:value-type="float" office:value="510.102562084564">
                <text:p>510.102562084564</text:p>
              </table:table-cell>
              <table:table-cell office:value-type="float" office:value="674.884971771415">
                <text:p>674.884971771415</text:p>
              </table:table-cell>
              <table:table-cell office:value-type="float" office:value="32.3033004582082">
                <text:p>32.3033004582082</text:p>
              </table:table-cell>
              <table:table-cell office:value-type="float" office:value="30.1718759866814">
                <text:p>30.1718759866814</text:p>
              </table:table-cell>
              <table:table-cell office:value-type="float" office:value="20.4532406180629">
                <text:p>20.4532406180629</text:p>
              </table:table-cell>
              <table:table-cell office:value-type="float" office:value="334.265137866947">
                <text:p>334.265137866947</text:p>
              </table:table-cell>
              <table:table-cell office:value-type="float" office:value="66.4295291649715">
                <text:p>66.429529164971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7.1$Windows_X86_64 LibreOffice_project/47eb0cf7efbacdee9b19ae25d6752381ede23126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